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9.07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73.25pt" style:use-optimal-row-height="true" fo:break-before="auto"/>
    </style:style>
    <style:style style:name="ro5" style:family="table-row">
      <style:table-row-properties style:row-height="126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Справка, содержащая информацию обо всех учтенных и неучтенных замечаниях к проекту отчета № ОКС-2023-ГКО об итогах государственной кадастровой оценки зданий, помещений, сооружений, объектов незавершенного строительства, машино-мест, расположенных на территории Чеченской Республики, по состоянию на 01.01.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Номер, дата</text:p>
          </table:table-cell>
          <table:table-cell office:value-type="string" table:style-name="ce9">
            <text:p>Заявитель</text:p>
          </table:table-cell>
          <table:table-cell office:value-type="string" table:style-name="ce9">
            <text:p>Результат рассмотрения</text:p>
          </table:table-cell>
          <table:table-cell office:value-type="string" table:style-name="ce10">
            <text:p>Обоснование учета или отказа в учете замечания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">
            <text:p>20:17:0219006:265</text:p>
          </table:table-cell>
          <table:table-cell office:value-type="string" table:style-name="ce3">
            <text:p>№494 от 22.09.23г.</text:p>
          </table:table-cell>
          <table:table-cell office:value-type="string" table:style-name="ce3">
            <text:p>Отделение-Национальный банк по Чеченской Республике Южного главного управления Центрального банка Российской Федерации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Расчет осуществлен с учетом сведений ЕГРН по состоянию на 01.01.2023 года и применен класс конструктивной системы сооружения как металлическое. С подачей замечания выявлено, что рассматриваемое сооружение имеет бетонное ограждение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3">
            <text:p>20:15:1001004:515</text:p>
          </table:table-cell>
          <table:table-cell office:value-type="string" table:style-name="ce3">
            <text:p>№493 от 22.09.23г.</text:p>
          </table:table-cell>
          <table:table-cell office:value-type="string" table:style-name="ce3">
            <text:p>Отделение-Национальный банк по Чеченской Республике Южного главного управления Центрального банка Российской Федерации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Данный объект был отнесен к функциональной подгруппе "Бытовые, админимтративно-бытовые объекты" 0603,однако с подачей замечания выявлено, что данный объект необходимо отнести к функциональной подгруппе "Административные здания государственных учреждений управления, включая здания администраций, министерств, судов, прокуратуры"0841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">
            <text:p>20:04:0401044:670</text:p>
          </table:table-cell>
          <table:table-cell office:value-type="string" table:style-name="ce3">
            <text:p>№492 от 22.09.23г.</text:p>
          </table:table-cell>
          <table:table-cell office:value-type="string" table:style-name="ce3">
            <text:p>Отделение-Национальный банк по Чеченской Республике Южного главного управления Центрального банка Российской Федерации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Данный объект был отнесен к функциональной подгруппе "Бытовые, админимтративно-бытовые объекты" 0603,однако с подачей замечания выявлено, что данный объект необходимо отнести к функциональной подгруппе "Административные здания государственных учреждений управления, включая здания администраций, министерств, судов, прокуратуры"0841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">
            <text:p>20:04:0401044:671</text:p>
          </table:table-cell>
          <table:table-cell office:value-type="string" table:style-name="ce3">
            <text:p>№491 от 22.09.23г.</text:p>
          </table:table-cell>
          <table:table-cell office:value-type="string" table:style-name="ce3">
            <text:p>Отделение-Национальный банк по Чеченской Республике Южного главного управления Центрального банка Российской Федерации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Данный объект был отнесен к функциональной подгруппе "Бытовые, админимтративно-бытовые объекты" 0603,однако с подачей замечания выявлено, что данный объект необходимо отнести к функциональной подгруппе "Административные здания государственных учреждений управления, включая здания администраций, министерств, судов, прокуратуры"0841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3">
            <text:p>20:04:0401044:541</text:p>
          </table:table-cell>
          <table:table-cell office:value-type="string" table:style-name="ce3">
            <text:p>№490 от 22.09.23г.</text:p>
          </table:table-cell>
          <table:table-cell office:value-type="string" table:style-name="ce3">
            <text:p>Отделение-Национальный банк по Чеченской Республике Южного главного управления Центрального банка Российской Федерации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Данный объект был отнесен к функциональной подгруппе "Бытовые, админимтративно-бытовые объекты" 0603,однако с подачей замечания выявлено, что данный объект необходимо отнести к функциональной подгруппе "Административные здания государственных учреждений управления, включая здания администраций, министерств, судов, прокуратуры"0841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3">
            <text:p>20:17:0219006:266</text:p>
          </table:table-cell>
          <table:table-cell office:value-type="string" table:style-name="ce3">
            <text:p>№488 от 22.09.23г.</text:p>
          </table:table-cell>
          <table:table-cell office:value-type="string" table:style-name="ce3">
            <text:p>Отделение-Национальный банк по Чеченской Республике Южного главного управления Центрального банка Российской Федерации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Расчет осуществлен с учетом сведений ЕГРН по состоянию на 01.01.2023 года и применен класс конструктивной системы сооружения как металлическое. С подачей замечания выявлено, что рассматриваемое сооружение имеет бетонное ограждение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">
            <text:p>20:04:0000000:63250</text:p>
          </table:table-cell>
          <table:table-cell office:value-type="string" table:style-name="ce3">
            <text:p>№489 от 22.09.23г.</text:p>
          </table:table-cell>
          <table:table-cell office:value-type="string" table:style-name="ce3">
            <text:p>Отделение-Национальный банк по Чеченской Республике Южного главного управления Центрального банка Российской Федерации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Данный объект был отнесен к функциональной подгруппе "Бытовые, админимтративно-бытовые объекты" 0603,однако с подачей замечания выявлено, что данный объект необходимо отнести к функциональной подгруппе "Административные здания государственных учреждений управления, включая здания администраций, министерств, судов, прокуратуры"0841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3">
            <text:p>20:09:6002000:21</text:p>
          </table:table-cell>
          <table:table-cell office:value-type="string" table:style-name="ce3">
            <text:p>№501 от 27.09.23г.</text:p>
          </table:table-cell>
          <table:table-cell office:value-type="string" table:style-name="ce3">
            <text:p>Ахмедов Сайд-Умар Сайдхусайнович</text:p>
          </table:table-cell>
          <table:table-cell office:value-type="string" table:style-name="ce3">
            <text:p>Учтено</text:p>
          </table:table-cell>
          <table:table-cell office:value-type="string" table:style-name="ce12">
            <text:p>Данный объект был отнесен к функциональной подгруппе "Бытовые, админимтративно-бытовые объекты" 0603,однако с подачей замечания выявлено, что данный объект необходимо отнести к функциональной подгруппе "Сараи""0904-02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 table:style-name="ce2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20:09:6002000:20</text:p>
          </table:table-cell>
          <table:table-cell office:value-type="string" table:style-name="ce14">
            <text:p>№489 от 22.09.23г.</text:p>
          </table:table-cell>
          <table:table-cell office:value-type="string" table:style-name="ce14">
            <text:p>Ахмедов Сайд-Умар Сайдхусайнович</text:p>
          </table:table-cell>
          <table:table-cell office:value-type="string" table:style-name="ce14">
            <text:p>Учтено</text:p>
          </table:table-cell>
          <table:table-cell office:value-type="string" table:style-name="ce15">
            <text:p>Данный объект был отнесен к функциональной подгруппе "Бытовые, админимтративно-бытовые объекты" 0603,однако с подачей замечания выявлено, что данный объект необходимо отнести к функциональной подгруппе "Сараи""0904-02, в связи с чем принято решение о пересчете кадастровой стоимости данного объекта недвижимости.</text:p>
          </table:table-cell>
          <table:table-cell table:number-columns-repeated="16378"/>
        </table:table-row>
        <table:table-row table:style-name="ro6">
          <table:table-cell table:number-columns-repeated="5" table:style-name="ce4"/>
          <table:table-cell table:style-name="ce5"/>
          <table:table-cell table:number-columns-repeated="16378"/>
        </table:table-row>
        <table:table-row table:style-name="ro7">
          <table:table-cell table:number-columns-repeated="5" table:style-name="ce4"/>
          <table:table-cell table:style-name="ce6"/>
          <table:table-cell table:number-columns-repeated="16378"/>
        </table:table-row>
        <table:table-row table:style-name="ro6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2" table:style-name="ro7">
          <table:table-cell table:number-columns-repeated="5" table:style-name="ce4"/>
          <table:table-cell table:style-name="ce6"/>
          <table:table-cell table:number-columns-repeated="16378"/>
        </table:table-row>
        <table:table-row table:number-rows-repeated="3" table:style-name="ro6">
          <table:table-cell table:number-columns-repeated="5" table:style-name="ce4"/>
          <table:table-cell table:style-name="ce5"/>
          <table:table-cell table:number-columns-repeated="16378"/>
        </table:table-row>
        <table:table-row table:style-name="ro6">
          <table:table-cell table:number-columns-repeated="5" table:style-name="ce4"/>
          <table:table-cell table:style-name="ce7"/>
          <table:table-cell table:number-columns-repeated="16378"/>
        </table:table-row>
        <table:table-row table:number-rows-repeated="5" table:style-name="ro6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9T08:27:16Z</dc:date>
  </office:meta>
</office:document-meta>
</file>