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style:vertical-align="baseline" fo:margin-bottom="0in" fo:line-height="115%" fo:margin-right="0.2743in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false"/>
    </style:style>
    <style:style style:name="P2" style:parent-style-name="Обычный" style:family="paragraph">
      <style:paragraph-properties fo:text-align="justify" fo:margin-bottom="0in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 fo:hyphenate="false"/>
    </style:style>
    <style:style style:name="P3" style:parent-style-name="Обычный" style:family="paragraph">
      <style:paragraph-properties fo:text-align="justify" fo:margin-top="0.1666in" fo:margin-bottom="0in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text-align="justify" fo:margin-top="0.1666in" fo:margin-bottom="0in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margin-top="0.1666in" fo:margin-bottom="0in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 fo:hyphenate="false"/>
    </style:style>
    <style:style style:name="P26" style:parent-style-name="Обычный" style:family="paragraph">
      <style:paragraph-properties fo:text-align="justify" fo:margin-top="0.1666in" fo:margin-bottom="0in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Courier New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Courier New" style:font-weight-complex="bold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Справка, содержащая информацию об учтенных и неучтенных замечаниях к проекту отчета об итогах государственной кадастровой оценки земельных участков, расположенных на территории<text:s/>Чеченской Республики, с обоснованием отказа в их учете</text:p>
      <text:p text:style-name="P2"/>
      <text:p text:style-name="P3"><text:span text:style-name="T4">В соответствии с требованиями статьи 14 Федерального закона от 03.07.2016 № 237-ФЗ «О государственной кадастровой оценке» (далее –<text:s/></text:span><text:span text:style-name="T5">Закон №237-ФЗ)<text:s/></text:span><text:span text:style-name="T6">с 23</text:span><text:span text:style-name="T7">.09.2022 в фонде данных государственной кадастровой оц</text:span><text:span text:style-name="T8">енки размещен проект отчета от 21</text:span><text:span text:style-name="T9">.09.2022 об итогах государственной кадастровой оценки земельных участков, расположенны</text:span><text:span text:style-name="T10">х на территории Чеченской Республики</text:span><text:span text:style-name="T11">, для представления замечаний, связанных с определением кадастровой стоимости (далее - Замечания).</text:span></text:p>
      <text:p text:style-name="P12"><text:span text:style-name="T13">С момента<text:s/></text:span><text:span text:style-name="T14">размещения указанной</text:span><text:span text:style-name="T15"><text:s/>версии п</text:span><text:span text:style-name="T16">роекта отч</text:span><text:span text:style-name="T17">ета в</text:span><text:span text:style-name="T18"><text:s/>адрес государственного бюджетного учреждения</text:span><text:span text:style-name="T19"><text:s/>Чеченской Республики</text:span><text:span text:style-name="T20"><text:s/>«</text:span><text:span text:style-name="T21">Государственная кадастровая оценка</text:span><text:span text:style-name="T22">» (далее –<text:s/></text:span><text:span text:style-name="T23">Учреждение) Замечаний не поступа</text:span><text:span text:style-name="T24">ло.</text:span></text:p>
      <text:p text:style-name="P25">Однако, Учреждением в рабочем порядке выявлена необходимость внесения изменений в текущую версию проекта отчета в связи с наличием<text:s/>ошибки в части группировки объектов оценки, что повлекло изменение кадастровой стоимости оцениваемых объектов.<text:s/>Изменение кадастровой стоимости земельных участков, также повлекло за собой пересчет кадастровой стоимости земельных участков иных отдельных оценочных групп в связи с методикой расчета их кадастровой стоимости.</text:p>
      <text:p text:style-name="P26"><text:span text:style-name="T27">Учитывая вышеизложенное, в соответствии с требованиями статьи 23 Закона №237-ФЗ, по результатам проведенного пересчета кадастровой стоимости земельных участков после исправления выявленных оснований для внесения изменений в текущую версию проекта отчета, Учреждением составлена обновленная версия проекта отчета от<text:s/></text:span><text:span text:style-name="T28">1</text:span><text:span text:style-name="T29">1</text:span><text:span text:style-name="T30">.10</text:span><text:span text:style-name="T31">.2022<text:s/></text:span><text:span text:style-name="T32">года<text:s/></text:span><text:span text:style-name="T33">об итогах государственной кадастровой оценки земельных участков, расположенны</text:span><text:span text:style-name="T34">х на территории Чеченской Республики</text:span><text:span text:style-name="T35">, содержащая требуемые изменения, а также настоящая справка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22-10-11T07:57:00Z</meta:creation-date>
    <dc:date>2022-10-11T07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50" meta:row-count="13" meta:non-whitespace-character-count="1577"/>
  </office:meta>
</office:document-meta>
</file>