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0/2021/000033</text:p>
          </table:table-cell>
          <table:table-cell table:number-columns-repeated="2" table:style-name="ce2"/>
          <table:table-cell office:value-type="date" office:date-value="2021-12-13T00:00:00" table:style-name="ce5">
            <text:p>13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720" table:style-name="ce7">
            <text:p>172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378" table:style-name="ce7">
            <text:p>237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8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20:00:0000000:7935</text:p>
          </table:table-cell>
          <table:table-cell office:value-type="float" office:value="900000" table:style-name="ce20">
            <text:p>900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20:01:0000000:3150</text:p>
          </table:table-cell>
          <table:table-cell office:value-type="float" office:value="249100.32" table:style-name="ce20">
            <text:p>249 100,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20:01:0101001:1604</text:p>
          </table:table-cell>
          <table:table-cell office:value-type="float" office:value="295704" table:style-name="ce20">
            <text:p>295 70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20:01:0101001:1850</text:p>
          </table:table-cell>
          <table:table-cell office:value-type="float" office:value="394272" table:style-name="ce20">
            <text:p>394 27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20:01:0101001:1858</text:p>
          </table:table-cell>
          <table:table-cell office:value-type="float" office:value="285190.08" table:style-name="ce20">
            <text:p>285 190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20:01:0101001:1859</text:p>
          </table:table-cell>
          <table:table-cell office:value-type="float" office:value="350573.52" table:style-name="ce20">
            <text:p>350 573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20:01:0101001:1860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20:01:0101001:1861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20:01:0101001:1862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20:01:0101001:1863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20:01:0101001:1865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20:01:0101001:783</text:p>
          </table:table-cell>
          <table:table-cell office:value-type="float" office:value="325274.40000000002" table:style-name="ce20">
            <text:p>325 274,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20:01:0101001:817</text:p>
          </table:table-cell>
          <table:table-cell office:value-type="float" office:value="16461" table:style-name="ce20">
            <text:p>16 46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20:01:0101002:572</text:p>
          </table:table-cell>
          <table:table-cell office:value-type="float" office:value="474737.4" table:style-name="ce20">
            <text:p>474 737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20:01:0101002:822</text:p>
          </table:table-cell>
          <table:table-cell office:value-type="float" office:value="326588.64" table:style-name="ce20">
            <text:p>326 588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20:01:0101002:846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20:01:0101002:847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20:01:0101002:849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20:01:0101004:460</text:p>
          </table:table-cell>
          <table:table-cell office:value-type="float" office:value="542124" table:style-name="ce20">
            <text:p>542 12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20:01:0101004:855</text:p>
          </table:table-cell>
          <table:table-cell office:value-type="float" office:value="657120" table:style-name="ce20">
            <text:p>657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20:01:0101004:856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20:01:0101007:613</text:p>
          </table:table-cell>
          <table:table-cell office:value-type="float" office:value="1098704.6399999999" table:style-name="ce20">
            <text:p>1 098 704,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20:01:0101008:503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20:01:0101009:925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20:01:0101013:338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20:01:0101013:339</text:p>
          </table:table-cell>
          <table:table-cell office:value-type="float" office:value="293075.52" table:style-name="ce20">
            <text:p>293 075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20:01:0201001:479</text:p>
          </table:table-cell>
          <table:table-cell office:value-type="float" office:value="283670" table:style-name="ce20">
            <text:p>283 6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20:01:0301001:1531</text:p>
          </table:table-cell>
          <table:table-cell office:value-type="float" office:value="130830" table:style-name="ce20">
            <text:p>130 8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20:01:0301001:398</text:p>
          </table:table-cell>
          <table:table-cell office:value-type="float" office:value="287826" table:style-name="ce20">
            <text:p>287 82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20:01:0301001:658</text:p>
          </table:table-cell>
          <table:table-cell office:value-type="float" office:value="275004.65999999997" table:style-name="ce20">
            <text:p>275 004,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20:01:0301002:459</text:p>
          </table:table-cell>
          <table:table-cell office:value-type="float" office:value="248053.68" table:style-name="ce20">
            <text:p>248 053,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20:01:0301005:233</text:p>
          </table:table-cell>
          <table:table-cell office:value-type="float" office:value="260875.02" table:style-name="ce20">
            <text:p>260 875,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20:01:0301005:510</text:p>
          </table:table-cell>
          <table:table-cell office:value-type="float" office:value="594491.52" table:style-name="ce20">
            <text:p>594 491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20:01:0401001:1185</text:p>
          </table:table-cell>
          <table:table-cell office:value-type="float" office:value="617805.72" table:style-name="ce20">
            <text:p>617 805,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20:01:0401001:1722</text:p>
          </table:table-cell>
          <table:table-cell office:value-type="float" office:value="350230" table:style-name="ce20">
            <text:p>350 2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20:01:0501001:730</text:p>
          </table:table-cell>
          <table:table-cell office:value-type="float" office:value="296320" table:style-name="ce20">
            <text:p>296 3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20:01:0501001:731</text:p>
          </table:table-cell>
          <table:table-cell office:value-type="float" office:value="296320" table:style-name="ce20">
            <text:p>296 3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20:01:0501002:265</text:p>
          </table:table-cell>
          <table:table-cell office:value-type="float" office:value="823176.96" table:style-name="ce20">
            <text:p>823 176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20:01:0501002:476</text:p>
          </table:table-cell>
          <table:table-cell office:value-type="float" office:value="296320" table:style-name="ce20">
            <text:p>296 3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20:01:0501002:477</text:p>
          </table:table-cell>
          <table:table-cell office:value-type="float" office:value="296320" table:style-name="ce20">
            <text:p>296 3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20:01:0501005:185</text:p>
          </table:table-cell>
          <table:table-cell office:value-type="float" office:value="284170.88" table:style-name="ce20">
            <text:p>284 170,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20:01:0501005:672</text:p>
          </table:table-cell>
          <table:table-cell office:value-type="float" office:value="296320" table:style-name="ce20">
            <text:p>296 3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20:01:0601001:383</text:p>
          </table:table-cell>
          <table:table-cell office:value-type="float" office:value="988980" table:style-name="ce20">
            <text:p>988 9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20:01:0601002:530</text:p>
          </table:table-cell>
          <table:table-cell office:value-type="float" office:value="988980" table:style-name="ce20">
            <text:p>988 9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20:01:0601002:531</text:p>
          </table:table-cell>
          <table:table-cell office:value-type="float" office:value="659320" table:style-name="ce20">
            <text:p>659 3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20:01:0602002:408</text:p>
          </table:table-cell>
          <table:table-cell office:value-type="float" office:value="329660" table:style-name="ce20">
            <text:p>329 6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20:01:0701002:1419</text:p>
          </table:table-cell>
          <table:table-cell office:value-type="float" office:value="14193.18" table:style-name="ce20">
            <text:p>14 193,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20:01:0701002:1420</text:p>
          </table:table-cell>
          <table:table-cell office:value-type="float" office:value="719936.82" table:style-name="ce20">
            <text:p>719 936,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20:01:0701004:433</text:p>
          </table:table-cell>
          <table:table-cell office:value-type="float" office:value="489420" table:style-name="ce20">
            <text:p>489 4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20:01:0701005:1121</text:p>
          </table:table-cell>
          <table:table-cell office:value-type="float" office:value="489420" table:style-name="ce20">
            <text:p>489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20:01:0701005:603</text:p>
          </table:table-cell>
          <table:table-cell office:value-type="float" office:value="677357.28" table:style-name="ce20">
            <text:p>677 357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20:01:0701006:497</text:p>
          </table:table-cell>
          <table:table-cell office:value-type="float" office:value="81733" table:style-name="ce20">
            <text:p>81 73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20:01:0701008:1087</text:p>
          </table:table-cell>
          <table:table-cell office:value-type="float" office:value="464949" table:style-name="ce20">
            <text:p>464 94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20:01:0701008:1097</text:p>
          </table:table-cell>
          <table:table-cell office:value-type="float" office:value="19087.38" table:style-name="ce20">
            <text:p>19 087,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20:01:0701008:1098</text:p>
          </table:table-cell>
          <table:table-cell office:value-type="float" office:value="519274.62" table:style-name="ce20">
            <text:p>519 274,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20:01:0701010:587</text:p>
          </table:table-cell>
          <table:table-cell office:value-type="float" office:value="636246" table:style-name="ce20">
            <text:p>636 24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20:01:0701011:599</text:p>
          </table:table-cell>
          <table:table-cell office:value-type="float" office:value="734130" table:style-name="ce20">
            <text:p>734 1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20:01:0701013:317</text:p>
          </table:table-cell>
          <table:table-cell office:value-type="float" office:value="538362" table:style-name="ce20">
            <text:p>538 36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20:01:0701013:740</text:p>
          </table:table-cell>
          <table:table-cell office:value-type="float" office:value="195768" table:style-name="ce20">
            <text:p>195 7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20:01:0701013:741</text:p>
          </table:table-cell>
          <table:table-cell office:value-type="float" office:value="563811.83999999997" table:style-name="ce20">
            <text:p>563 811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20:01:0701018:180</text:p>
          </table:table-cell>
          <table:table-cell office:value-type="float" office:value="7329087.7800000003" table:style-name="ce20">
            <text:p>7 329 087,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20:01:0701022:143</text:p>
          </table:table-cell>
          <table:table-cell office:value-type="float" office:value="484525.8" table:style-name="ce20">
            <text:p>484 525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20:01:0701025:148</text:p>
          </table:table-cell>
          <table:table-cell office:value-type="float" office:value="538362" table:style-name="ce20">
            <text:p>538 36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20:01:0701025:658</text:p>
          </table:table-cell>
          <table:table-cell office:value-type="float" office:value="308133.40999999997" table:style-name="ce20">
            <text:p>308 133,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20:01:0701026:561</text:p>
          </table:table-cell>
          <table:table-cell office:value-type="float" office:value="538362" table:style-name="ce20">
            <text:p>538 36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20:01:0701028:490</text:p>
          </table:table-cell>
          <table:table-cell office:value-type="float" office:value="832014" table:style-name="ce20">
            <text:p>832 01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20:01:0801001:264</text:p>
          </table:table-cell>
          <table:table-cell office:value-type="float" office:value="835294.68" table:style-name="ce20">
            <text:p>835 294,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20:01:0801001:952</text:p>
          </table:table-cell>
          <table:table-cell office:value-type="float" office:value="491832" table:style-name="ce20">
            <text:p>491 83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20:01:0801001:954</text:p>
          </table:table-cell>
          <table:table-cell office:value-type="float" office:value="983664" table:style-name="ce20">
            <text:p>983 66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20:01:0801003:1416</text:p>
          </table:table-cell>
          <table:table-cell office:value-type="float" office:value="363135.96" table:style-name="ce20">
            <text:p>363 135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20:01:0801003:1417</text:p>
          </table:table-cell>
          <table:table-cell office:value-type="float" office:value="487733.4" table:style-name="ce20">
            <text:p>487 733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20:01:0801003:1418</text:p>
          </table:table-cell>
          <table:table-cell office:value-type="float" office:value="358217.64" table:style-name="ce20">
            <text:p>358 217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20:01:0801003:540</text:p>
          </table:table-cell>
          <table:table-cell office:value-type="float" office:value="12105536.42" table:style-name="ce20">
            <text:p>12 105 536,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20:01:0801003:597</text:p>
          </table:table-cell>
          <table:table-cell office:value-type="float" office:value="436500.9" table:style-name="ce20">
            <text:p>436 500,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20:01:0801004:1137</text:p>
          </table:table-cell>
          <table:table-cell office:value-type="float" office:value="553311" table:style-name="ce20">
            <text:p>553 31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20:01:0801004:1138</text:p>
          </table:table-cell>
          <table:table-cell office:value-type="float" office:value="845541.18" table:style-name="ce20">
            <text:p>845 541,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20:01:0801004:1142</text:p>
          </table:table-cell>
          <table:table-cell office:value-type="float" office:value="454534.74" table:style-name="ce20">
            <text:p>454 534,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20:01:0801004:1151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20:01:0801004:1152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20:01:0801004:1153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20:01:0801004:467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20:01:0801006:1230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20:01:0801006:1231</text:p>
          </table:table-cell>
          <table:table-cell office:value-type="float" office:value="815621.4" table:style-name="ce20">
            <text:p>815 621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20:01:0801006:1233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20:01:0801007:946</text:p>
          </table:table-cell>
          <table:table-cell office:value-type="float" office:value="811522.8" table:style-name="ce20">
            <text:p>811 522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20:01:0801007:950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20:01:0801007:952</text:p>
          </table:table-cell>
          <table:table-cell office:value-type="float" office:value="614790" table:style-name="ce20">
            <text:p>614 7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20:01:0801007:954</text:p>
          </table:table-cell>
          <table:table-cell office:value-type="float" office:value="1139410.8" table:style-name="ce20">
            <text:p>1 139 410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20:01:0801007:955</text:p>
          </table:table-cell>
          <table:table-cell office:value-type="float" office:value="1139410.8" table:style-name="ce20">
            <text:p>1 139 410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20:01:0801007:956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20:01:0801007:957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20:01:0801007:959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20:01:0802001:622</text:p>
          </table:table-cell>
          <table:table-cell office:value-type="float" office:value="444698.1" table:style-name="ce20">
            <text:p>444 698,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20:01:0802001:625</text:p>
          </table:table-cell>
          <table:table-cell office:value-type="float" office:value="737748" table:style-name="ce20">
            <text:p>737 7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20:01:0802001:626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20:01:0802001:627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20:01:0802001:628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20:01:0802001:629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20:01:0802001:69</text:p>
          </table:table-cell>
          <table:table-cell office:value-type="float" office:value="408630.42" table:style-name="ce20">
            <text:p>408 630,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20:01:0901001:1097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20:01:0901001:1098</text:p>
          </table:table-cell>
          <table:table-cell office:value-type="float" office:value="393280" table:style-name="ce20">
            <text:p>393 2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20:01:0901002:1199</text:p>
          </table:table-cell>
          <table:table-cell office:value-type="float" office:value="825888" table:style-name="ce20">
            <text:p>825 88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20:01:0901003:1006</text:p>
          </table:table-cell>
          <table:table-cell office:value-type="float" office:value="840046.07999999996" table:style-name="ce20">
            <text:p>840 046,0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20:01:0901003:1007</text:p>
          </table:table-cell>
          <table:table-cell office:value-type="float" office:value="943872" table:style-name="ce20">
            <text:p>943 87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20:01:0901003:1008</text:p>
          </table:table-cell>
          <table:table-cell office:value-type="float" office:value="393280" table:style-name="ce20">
            <text:p>393 2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20:01:0901003:1009</text:p>
          </table:table-cell>
          <table:table-cell office:value-type="float" office:value="373616" table:style-name="ce20">
            <text:p>373 61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20:01:0901003:1010</text:p>
          </table:table-cell>
          <table:table-cell office:value-type="float" office:value="393280" table:style-name="ce20">
            <text:p>393 2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20:01:0901004:918</text:p>
          </table:table-cell>
          <table:table-cell office:value-type="float" office:value="589920" table:style-name="ce20">
            <text:p>589 9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20:01:0901004:921</text:p>
          </table:table-cell>
          <table:table-cell office:value-type="float" office:value="825888" table:style-name="ce20">
            <text:p>825 88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20:01:0902001:394</text:p>
          </table:table-cell>
          <table:table-cell office:value-type="float" office:value="786560" table:style-name="ce20">
            <text:p>786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20:01:0902001:395</text:p>
          </table:table-cell>
          <table:table-cell office:value-type="float" office:value="786560" table:style-name="ce20">
            <text:p>786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20:01:0902003:522</text:p>
          </table:table-cell>
          <table:table-cell office:value-type="float" office:value="388953.92" table:style-name="ce20">
            <text:p>388 953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20:01:0902003:751</text:p>
          </table:table-cell>
          <table:table-cell office:value-type="float" office:value="394068" table:style-name="ce20">
            <text:p>394 0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20:01:0902003:752</text:p>
          </table:table-cell>
          <table:table-cell office:value-type="float" office:value="245635.72" table:style-name="ce20">
            <text:p>245 635,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20:01:0902003:766</text:p>
          </table:table-cell>
          <table:table-cell office:value-type="float" office:value="393280" table:style-name="ce20">
            <text:p>393 2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20:01:1001001:1235</text:p>
          </table:table-cell>
          <table:table-cell office:value-type="float" office:value="327613" table:style-name="ce20">
            <text:p>327 61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20:01:1001001:1325</text:p>
          </table:table-cell>
          <table:table-cell office:value-type="float" office:value="491419.5" table:style-name="ce20">
            <text:p>491 419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20:01:1001001:1498</text:p>
          </table:table-cell>
          <table:table-cell office:value-type="float" office:value="600723.11" table:style-name="ce20">
            <text:p>600 723,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20:01:1001001:1499</text:p>
          </table:table-cell>
          <table:table-cell office:value-type="float" office:value="600723.11" table:style-name="ce20">
            <text:p>600 723,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20:01:1201001:784</text:p>
          </table:table-cell>
          <table:table-cell office:value-type="float" office:value="8783110.3200000003" table:style-name="ce20">
            <text:p>8 783 110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20:01:1302000:373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20:01:1602000:436</text:p>
          </table:table-cell>
          <table:table-cell office:value-type="float" office:value="262848" table:style-name="ce20">
            <text:p>262 8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20:01:1602000:437</text:p>
          </table:table-cell>
          <table:table-cell office:value-type="float" office:value="262848" table:style-name="ce20">
            <text:p>262 8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20:01:1602000:438</text:p>
          </table:table-cell>
          <table:table-cell office:value-type="float" office:value="328560" table:style-name="ce20">
            <text:p>328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20:01:1702000:417</text:p>
          </table:table-cell>
          <table:table-cell office:value-type="float" office:value="3886973.83" table:style-name="ce20">
            <text:p>3 886 973,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9">
            <text:p>20:01:2102000:36</text:p>
          </table:table-cell>
          <table:table-cell office:value-type="float" office:value="297830" table:style-name="ce20">
            <text:p>297 8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9">
            <text:p>20:01:2202000:420</text:p>
          </table:table-cell>
          <table:table-cell office:value-type="float" office:value="899900" table:style-name="ce20">
            <text:p>899 9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9">
            <text:p>20:01:2202000:421</text:p>
          </table:table-cell>
          <table:table-cell office:value-type="float" office:value="489420" table:style-name="ce20">
            <text:p>489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20:01:2202000:422</text:p>
          </table:table-cell>
          <table:table-cell office:value-type="float" office:value="489420" table:style-name="ce20">
            <text:p>489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9">
            <text:p>20:01:2202000:423</text:p>
          </table:table-cell>
          <table:table-cell office:value-type="float" office:value="489420" table:style-name="ce20">
            <text:p>489 4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9">
            <text:p>20:01:2402000:321</text:p>
          </table:table-cell>
          <table:table-cell office:value-type="float" office:value="400433.22" table:style-name="ce20">
            <text:p>400 433,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20:01:2402000:322</text:p>
          </table:table-cell>
          <table:table-cell office:value-type="float" office:value="400433.22" table:style-name="ce20">
            <text:p>400 433,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20:01:2402000:323</text:p>
          </table:table-cell>
          <table:table-cell office:value-type="float" office:value="801276.3" table:style-name="ce20">
            <text:p>801 276,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9">
            <text:p>20:01:2402000:336</text:p>
          </table:table-cell>
          <table:table-cell office:value-type="float" office:value="212307.48" table:style-name="ce20">
            <text:p>212 307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9">
            <text:p>20:01:2402000:337</text:p>
          </table:table-cell>
          <table:table-cell office:value-type="float" office:value="2082908.52" table:style-name="ce20">
            <text:p>2 082 908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20:01:2402000:340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20:01:2402000:342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9">
            <text:p>20:01:2402000:343</text:p>
          </table:table-cell>
          <table:table-cell office:value-type="float" office:value="819720" table:style-name="ce20">
            <text:p>819 7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9">
            <text:p>20:01:2402000:344</text:p>
          </table:table-cell>
          <table:table-cell office:value-type="float" office:value="409860" table:style-name="ce20">
            <text:p>409 8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9">
            <text:p>20:01:3101001:11</text:p>
          </table:table-cell>
          <table:table-cell office:value-type="float" office:value="124755" table:style-name="ce20">
            <text:p>124 75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20:01:3101005:35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9">
            <text:p>20:01:3101005:36</text:p>
          </table:table-cell>
          <table:table-cell office:value-type="float" office:value="374265" table:style-name="ce20">
            <text:p>374 26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9">
            <text:p>20:01:3101005:37</text:p>
          </table:table-cell>
          <table:table-cell office:value-type="float" office:value="374265" table:style-name="ce20">
            <text:p>374 26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20:01:3101006:31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20:01:3101006:32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9">
            <text:p>20:01:3101006:33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9">
            <text:p>20:01:3101006:34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9">
            <text:p>20:01:3101006:35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20:01:3101006:36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9">
            <text:p>20:01:3101006:37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9">
            <text:p>20:01:3101006:38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9">
            <text:p>20:01:3101006:39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9">
            <text:p>20:01:3101006:40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9">
            <text:p>20:01:3101006:41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9">
            <text:p>20:01:3101006:42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9">
            <text:p>20:01:3101006:43</text:p>
          </table:table-cell>
          <table:table-cell office:value-type="float" office:value="217822.23" table:style-name="ce20">
            <text:p>217 822,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9">
            <text:p>20:01:3101006:44</text:p>
          </table:table-cell>
          <table:table-cell office:value-type="float" office:value="165924.15" table:style-name="ce20">
            <text:p>165 924,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9">
            <text:p>20:01:3101006:45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9">
            <text:p>20:01:3101006:46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9">
            <text:p>20:01:3101006:47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9">
            <text:p>20:01:3101006:48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9">
            <text:p>20:01:3101006:49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9">
            <text:p>20:01:3101006:50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9">
            <text:p>20:01:3101006:51</text:p>
          </table:table-cell>
          <table:table-cell office:value-type="float" office:value="224559" table:style-name="ce20">
            <text:p>224 55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9">
            <text:p>20:01:3101006:52</text:p>
          </table:table-cell>
          <table:table-cell office:value-type="float" office:value="162680.51999999999" table:style-name="ce20">
            <text:p>162 680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9">
            <text:p>20:01:3101006:53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9">
            <text:p>20:01:3101006:54</text:p>
          </table:table-cell>
          <table:table-cell office:value-type="float" office:value="149706" table:style-name="ce20">
            <text:p>149 70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9">
            <text:p>20:01:3101006:55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9">
            <text:p>20:01:3101006:56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9">
            <text:p>20:01:3101006:57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9">
            <text:p>20:01:3101006:58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9">
            <text:p>20:01:3101006:59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9">
            <text:p>20:01:3101006:60</text:p>
          </table:table-cell>
          <table:table-cell office:value-type="float" office:value="184637.4" table:style-name="ce20">
            <text:p>184 637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9">
            <text:p>20:01:3101006:61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9">
            <text:p>20:01:3101006:62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9">
            <text:p>20:01:3101006:63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9">
            <text:p>20:01:3101006:64</text:p>
          </table:table-cell>
          <table:table-cell office:value-type="float" office:value="225307.53" table:style-name="ce20">
            <text:p>225 307,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9">
            <text:p>20:01:3101006:65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9">
            <text:p>20:01:3101006:66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9">
            <text:p>20:01:3101006:67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9">
            <text:p>20:01:3101006:68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9">
            <text:p>20:01:3101006:69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9">
            <text:p>20:01:6202000:10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9">
            <text:p>20:01:6202000:11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20:01:6202000:12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9">
            <text:p>20:01:6202000:13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9">
            <text:p>20:01:6202000:14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9">
            <text:p>20:01:6202000:15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9">
            <text:p>20:01:6202000:16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9">
            <text:p>20:01:6202000:17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9">
            <text:p>20:01:6202000:18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9">
            <text:p>20:01:6202000:19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20:01:6202000:20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9">
            <text:p>20:01:6202000:21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9">
            <text:p>20:01:6202000:22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9">
            <text:p>20:01:6202000:23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9">
            <text:p>20:01:6202000:24</text:p>
          </table:table-cell>
          <table:table-cell office:value-type="float" office:value="249510" table:style-name="ce20">
            <text:p>249 5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9">
            <text:p>20:02:0000000:1922</text:p>
          </table:table-cell>
          <table:table-cell office:value-type="float" office:value="5056.28" table:style-name="ce20">
            <text:p>5 056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9">
            <text:p>20:02:0101001:433</text:p>
          </table:table-cell>
          <table:table-cell office:value-type="float" office:value="424146.6" table:style-name="ce20">
            <text:p>424 146,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9">
            <text:p>20:02:0201001:281</text:p>
          </table:table-cell>
          <table:table-cell office:value-type="float" office:value="667558.35" table:style-name="ce20">
            <text:p>667 558,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9">
            <text:p>20:02:0201001:532</text:p>
          </table:table-cell>
          <table:table-cell office:value-type="float" office:value="660732.6" table:style-name="ce20">
            <text:p>660 732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9">
            <text:p>20:02:0301001:874</text:p>
          </table:table-cell>
          <table:table-cell office:value-type="float" office:value="172767" table:style-name="ce20">
            <text:p>172 767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9">
            <text:p>20:02:0700021:372</text:p>
          </table:table-cell>
          <table:table-cell office:value-type="float" office:value="175760" table:style-name="ce20">
            <text:p>175 7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9">
            <text:p>20:02:0901002:350</text:p>
          </table:table-cell>
          <table:table-cell office:value-type="float" office:value="126914.58" table:style-name="ce20">
            <text:p>126 914,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9">
            <text:p>20:02:1000026:207</text:p>
          </table:table-cell>
          <table:table-cell office:value-type="float" office:value="842.19" table:style-name="ce20">
            <text:p>842,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9">
            <text:p>20:02:1000026:208</text:p>
          </table:table-cell>
          <table:table-cell office:value-type="float" office:value="6176.06" table:style-name="ce20">
            <text:p>6 176,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9">
            <text:p>20:02:1000026:216</text:p>
          </table:table-cell>
          <table:table-cell office:value-type="float" office:value="504300" table:style-name="ce20">
            <text:p>504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9">
            <text:p>20:02:1101001:515</text:p>
          </table:table-cell>
          <table:table-cell office:value-type="float" office:value="3106" table:style-name="ce20">
            <text:p>3 10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9">
            <text:p>20:02:1801007:392</text:p>
          </table:table-cell>
          <table:table-cell office:value-type="float" office:value="149820" table:style-name="ce20">
            <text:p>149 8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9">
            <text:p>20:02:1801007:393</text:p>
          </table:table-cell>
          <table:table-cell office:value-type="float" office:value="149820" table:style-name="ce20">
            <text:p>149 8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9">
            <text:p>20:02:1801007:395</text:p>
          </table:table-cell>
          <table:table-cell office:value-type="float" office:value="199760" table:style-name="ce20">
            <text:p>199 7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9">
            <text:p>20:02:1801007:396</text:p>
          </table:table-cell>
          <table:table-cell office:value-type="float" office:value="139832" table:style-name="ce20">
            <text:p>139 83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9">
            <text:p>20:02:1801007:397</text:p>
          </table:table-cell>
          <table:table-cell office:value-type="float" office:value="139832" table:style-name="ce20">
            <text:p>139 83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9">
            <text:p>20:02:1801007:398</text:p>
          </table:table-cell>
          <table:table-cell office:value-type="float" office:value="159808" table:style-name="ce20">
            <text:p>159 8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9">
            <text:p>20:02:1801007:399</text:p>
          </table:table-cell>
          <table:table-cell office:value-type="float" office:value="199760" table:style-name="ce20">
            <text:p>199 7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9">
            <text:p>20:02:1801007:400</text:p>
          </table:table-cell>
          <table:table-cell office:value-type="float" office:value="199760" table:style-name="ce20">
            <text:p>199 7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9">
            <text:p>20:02:1801007:401</text:p>
          </table:table-cell>
          <table:table-cell office:value-type="float" office:value="159808" table:style-name="ce20">
            <text:p>159 8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9">
            <text:p>20:02:1801007:402</text:p>
          </table:table-cell>
          <table:table-cell office:value-type="float" office:value="199760" table:style-name="ce20">
            <text:p>199 7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9">
            <text:p>20:02:1801007:73</text:p>
          </table:table-cell>
          <table:table-cell office:value-type="float" office:value="316020.32" table:style-name="ce20">
            <text:p>316 020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9">
            <text:p>20:02:2401001:627</text:p>
          </table:table-cell>
          <table:table-cell office:value-type="float" office:value="481037.3" table:style-name="ce20">
            <text:p>481 037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9">
            <text:p>20:02:2401002:439</text:p>
          </table:table-cell>
          <table:table-cell office:value-type="float" office:value="173035" table:style-name="ce20">
            <text:p>173 0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9">
            <text:p>20:02:2401003:910</text:p>
          </table:table-cell>
          <table:table-cell office:value-type="float" office:value="523603.91" table:style-name="ce20">
            <text:p>523 603,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9">
            <text:p>20:02:2401003:911</text:p>
          </table:table-cell>
          <table:table-cell office:value-type="float" office:value="326690.08" table:style-name="ce20">
            <text:p>326 690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9">
            <text:p>20:02:2401004:791</text:p>
          </table:table-cell>
          <table:table-cell office:value-type="float" office:value="964581.86" table:style-name="ce20">
            <text:p>964 581,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9">
            <text:p>20:02:2401004:818</text:p>
          </table:table-cell>
          <table:table-cell office:value-type="float" office:value="346070" table:style-name="ce20">
            <text:p>346 0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9">
            <text:p>20:02:2401004:819</text:p>
          </table:table-cell>
          <table:table-cell office:value-type="float" office:value="346070" table:style-name="ce20">
            <text:p>346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9">
            <text:p>20:02:2401004:820</text:p>
          </table:table-cell>
          <table:table-cell office:value-type="float" office:value="346070" table:style-name="ce20">
            <text:p>346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9">
            <text:p>20:02:2401004:821</text:p>
          </table:table-cell>
          <table:table-cell office:value-type="float" office:value="346070" table:style-name="ce20">
            <text:p>346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9">
            <text:p>20:02:2401004:822</text:p>
          </table:table-cell>
          <table:table-cell office:value-type="float" office:value="346070" table:style-name="ce20">
            <text:p>346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9">
            <text:p>20:02:2401006:431</text:p>
          </table:table-cell>
          <table:table-cell office:value-type="float" office:value="415284" table:style-name="ce20">
            <text:p>415 28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9">
            <text:p>20:02:2401007:510</text:p>
          </table:table-cell>
          <table:table-cell office:value-type="float" office:value="346070" table:style-name="ce20">
            <text:p>346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9">
            <text:p>20:02:2501001:311</text:p>
          </table:table-cell>
          <table:table-cell office:value-type="float" office:value="1425221.28" table:style-name="ce20">
            <text:p>1 425 221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9">
            <text:p>20:02:2501001:563</text:p>
          </table:table-cell>
          <table:table-cell office:value-type="float" office:value="437856" table:style-name="ce20">
            <text:p>437 85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9">
            <text:p>20:02:2501001:564</text:p>
          </table:table-cell>
          <table:table-cell office:value-type="float" office:value="136830" table:style-name="ce20">
            <text:p>136 8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9">
            <text:p>20:02:2501001:565</text:p>
          </table:table-cell>
          <table:table-cell office:value-type="float" office:value="273660" table:style-name="ce20">
            <text:p>273 6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9">
            <text:p>20:02:2501003:228</text:p>
          </table:table-cell>
          <table:table-cell office:value-type="float" office:value="180615.6" table:style-name="ce20">
            <text:p>180 615,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9">
            <text:p>20:02:2501003:321</text:p>
          </table:table-cell>
          <table:table-cell office:value-type="float" office:value="602052" table:style-name="ce20">
            <text:p>602 05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9">
            <text:p>20:02:2501003:707</text:p>
          </table:table-cell>
          <table:table-cell office:value-type="float" office:value="213454.8" table:style-name="ce20">
            <text:p>213 454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9">
            <text:p>20:02:2501003:708</text:p>
          </table:table-cell>
          <table:table-cell office:value-type="float" office:value="213454.8" table:style-name="ce20">
            <text:p>213 454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9">
            <text:p>20:02:2601001:788</text:p>
          </table:table-cell>
          <table:table-cell office:value-type="float" office:value="186530" table:style-name="ce20">
            <text:p>186 5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9">
            <text:p>20:02:2601001:789</text:p>
          </table:table-cell>
          <table:table-cell office:value-type="float" office:value="186530" table:style-name="ce20">
            <text:p>186 5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9">
            <text:p>20:02:2801002:345</text:p>
          </table:table-cell>
          <table:table-cell office:value-type="float" office:value="143319" table:style-name="ce20">
            <text:p>143 31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9">
            <text:p>20:02:2801002:346</text:p>
          </table:table-cell>
          <table:table-cell office:value-type="float" office:value="143319" table:style-name="ce20">
            <text:p>143 31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9">
            <text:p>20:02:2801002:347</text:p>
          </table:table-cell>
          <table:table-cell office:value-type="float" office:value="145318.79999999999" table:style-name="ce20">
            <text:p>145 318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9">
            <text:p>20:02:2801002:348</text:p>
          </table:table-cell>
          <table:table-cell office:value-type="float" office:value="143319" table:style-name="ce20">
            <text:p>143 31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9">
            <text:p>20:02:2801002:349</text:p>
          </table:table-cell>
          <table:table-cell office:value-type="float" office:value="124487.55" table:style-name="ce20">
            <text:p>124 487,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9">
            <text:p>20:02:2801002:350</text:p>
          </table:table-cell>
          <table:table-cell office:value-type="float" office:value="125487.45" table:style-name="ce20">
            <text:p>125 487,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9">
            <text:p>20:02:2801002:351</text:p>
          </table:table-cell>
          <table:table-cell office:value-type="float" office:value="143319" table:style-name="ce20">
            <text:p>143 31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9">
            <text:p>20:02:2801002:352</text:p>
          </table:table-cell>
          <table:table-cell office:value-type="float" office:value="143152.35" table:style-name="ce20">
            <text:p>143 152,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9">
            <text:p>20:02:2801002:353</text:p>
          </table:table-cell>
          <table:table-cell office:value-type="float" office:value="143319" table:style-name="ce20">
            <text:p>143 31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9">
            <text:p>20:02:2801002:354</text:p>
          </table:table-cell>
          <table:table-cell office:value-type="float" office:value="143319" table:style-name="ce20">
            <text:p>143 31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9">
            <text:p>20:02:2801002:355</text:p>
          </table:table-cell>
          <table:table-cell office:value-type="float" office:value="246020.34" table:style-name="ce20">
            <text:p>246 020,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9">
            <text:p>20:02:2801002:356</text:p>
          </table:table-cell>
          <table:table-cell office:value-type="float" office:value="246020.34" table:style-name="ce20">
            <text:p>246 020,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9">
            <text:p>20:02:2801006:364</text:p>
          </table:table-cell>
          <table:table-cell office:value-type="float" office:value="291637.5" table:style-name="ce20">
            <text:p>291 637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9">
            <text:p>20:02:2901002:1117</text:p>
          </table:table-cell>
          <table:table-cell office:value-type="float" office:value="73327.8" table:style-name="ce20">
            <text:p>73 327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9">
            <text:p>20:02:2901002:1122</text:p>
          </table:table-cell>
          <table:table-cell office:value-type="float" office:value="71890" table:style-name="ce20">
            <text:p>71 8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9">
            <text:p>20:02:2901002:953</text:p>
          </table:table-cell>
          <table:table-cell office:value-type="float" office:value="97647.16" table:style-name="ce20">
            <text:p>97 647,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9">
            <text:p>20:02:3001001:295</text:p>
          </table:table-cell>
          <table:table-cell office:value-type="float" office:value="497340" table:style-name="ce20">
            <text:p>497 3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9">
            <text:p>20:02:3001001:296</text:p>
          </table:table-cell>
          <table:table-cell office:value-type="float" office:value="497340" table:style-name="ce20">
            <text:p>497 3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9">
            <text:p>20:02:3301001:682</text:p>
          </table:table-cell>
          <table:table-cell office:value-type="float" office:value="107268" table:style-name="ce20">
            <text:p>107 2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9">
            <text:p>20:02:4100077:562</text:p>
          </table:table-cell>
          <table:table-cell office:value-type="float" office:value="1125.1199999999999" table:style-name="ce20">
            <text:p>1 125,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9">
            <text:p>20:03:0000000:10850</text:p>
          </table:table-cell>
          <table:table-cell office:value-type="float" office:value="114700.5" table:style-name="ce20">
            <text:p>114 700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9">
            <text:p>20:03:0000000:10851</text:p>
          </table:table-cell>
          <table:table-cell office:value-type="float" office:value="114487.5" table:style-name="ce20">
            <text:p>114 487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9">
            <text:p>20:03:0000000:10928</text:p>
          </table:table-cell>
          <table:table-cell office:value-type="float" office:value="489660" table:style-name="ce20">
            <text:p>489 6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9">
            <text:p>20:03:0000000:10929</text:p>
          </table:table-cell>
          <table:table-cell office:value-type="float" office:value="489660" table:style-name="ce20">
            <text:p>489 6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9">
            <text:p>20:03:0000000:10930</text:p>
          </table:table-cell>
          <table:table-cell office:value-type="float" office:value="286335" table:style-name="ce20">
            <text:p>286 33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9">
            <text:p>20:03:0000000:10931</text:p>
          </table:table-cell>
          <table:table-cell office:value-type="float" office:value="489660" table:style-name="ce20">
            <text:p>489 6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9">
            <text:p>20:03:0000000:10934</text:p>
          </table:table-cell>
          <table:table-cell office:value-type="float" office:value="1364641.3" table:style-name="ce20">
            <text:p>1 364 641,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9">
            <text:p>20:03:0000000:7211</text:p>
          </table:table-cell>
          <table:table-cell office:value-type="float" office:value="44665397.100000001" table:style-name="ce20">
            <text:p>44 665 397,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9">
            <text:p>20:03:0101002:759</text:p>
          </table:table-cell>
          <table:table-cell office:value-type="float" office:value="53900.36" table:style-name="ce20">
            <text:p>53 900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9">
            <text:p>20:03:0200019:780</text:p>
          </table:table-cell>
          <table:table-cell office:value-type="float" office:value="134310" table:style-name="ce20">
            <text:p>134 3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9">
            <text:p>20:03:0300020:589</text:p>
          </table:table-cell>
          <table:table-cell office:value-type="float" office:value="279925.5" table:style-name="ce20">
            <text:p>279 925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9">
            <text:p>20:03:0401001:1107</text:p>
          </table:table-cell>
          <table:table-cell office:value-type="float" office:value="190890" table:style-name="ce20">
            <text:p>190 8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9">
            <text:p>20:03:0401001:1108</text:p>
          </table:table-cell>
          <table:table-cell office:value-type="float" office:value="309814.46999999997" table:style-name="ce20">
            <text:p>309 814,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9">
            <text:p>20:03:0401001:1109</text:p>
          </table:table-cell>
          <table:table-cell office:value-type="float" office:value="309814.46999999997" table:style-name="ce20">
            <text:p>309 814,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9">
            <text:p>20:03:0401001:1111</text:p>
          </table:table-cell>
          <table:table-cell office:value-type="float" office:value="286335" table:style-name="ce20">
            <text:p>286 3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9">
            <text:p>20:03:0401001:1113</text:p>
          </table:table-cell>
          <table:table-cell office:value-type="float" office:value="540409.59" table:style-name="ce20">
            <text:p>540 409,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9">
            <text:p>20:03:0401001:1115</text:p>
          </table:table-cell>
          <table:table-cell office:value-type="float" office:value="76356" table:style-name="ce20">
            <text:p>76 35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9">
            <text:p>20:03:0401001:1118</text:p>
          </table:table-cell>
          <table:table-cell office:value-type="float" office:value="286335" table:style-name="ce20">
            <text:p>286 33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9">
            <text:p>20:03:0402001:493</text:p>
          </table:table-cell>
          <table:table-cell office:value-type="float" office:value="723112.6" table:style-name="ce20">
            <text:p>723 112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9">
            <text:p>20:03:0402001:495</text:p>
          </table:table-cell>
          <table:table-cell office:value-type="float" office:value="435610" table:style-name="ce20">
            <text:p>435 6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9">
            <text:p>20:03:0501001:510</text:p>
          </table:table-cell>
          <table:table-cell office:value-type="float" office:value="353768.56" table:style-name="ce20">
            <text:p>353 768,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9">
            <text:p>20:03:0501001:581</text:p>
          </table:table-cell>
          <table:table-cell office:value-type="float" office:value="117030.88" table:style-name="ce20">
            <text:p>117 030,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9">
            <text:p>20:03:0501001:615</text:p>
          </table:table-cell>
          <table:table-cell office:value-type="float" office:value="201131.15" table:style-name="ce20">
            <text:p>201 131,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9">
            <text:p>20:03:0501001:627</text:p>
          </table:table-cell>
          <table:table-cell office:value-type="float" office:value="459861.17" table:style-name="ce20">
            <text:p>459 861,1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9">
            <text:p>20:03:0501001:628</text:p>
          </table:table-cell>
          <table:table-cell office:value-type="float" office:value="297825" table:style-name="ce20">
            <text:p>297 82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9">
            <text:p>20:03:0501001:630</text:p>
          </table:table-cell>
          <table:table-cell office:value-type="float" office:value="297825" table:style-name="ce20">
            <text:p>297 82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9">
            <text:p>20:03:0701002:581</text:p>
          </table:table-cell>
          <table:table-cell office:value-type="float" office:value="326847.15000000002" table:style-name="ce20">
            <text:p>326 847,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9">
            <text:p>20:03:0701002:582</text:p>
          </table:table-cell>
          <table:table-cell office:value-type="float" office:value="326847.15000000002" table:style-name="ce20">
            <text:p>326 847,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9">
            <text:p>20:03:0701003:1076</text:p>
          </table:table-cell>
          <table:table-cell office:value-type="float" office:value="539387.1" table:style-name="ce20">
            <text:p>539 387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9">
            <text:p>20:03:0701003:1078</text:p>
          </table:table-cell>
          <table:table-cell office:value-type="float" office:value="196465.5" table:style-name="ce20">
            <text:p>196 465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9">
            <text:p>20:03:0701005:1328</text:p>
          </table:table-cell>
          <table:table-cell office:value-type="float" office:value="357210" table:style-name="ce20">
            <text:p>357 2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9">
            <text:p>20:03:0701005:1329</text:p>
          </table:table-cell>
          <table:table-cell office:value-type="float" office:value="197179.92" table:style-name="ce20">
            <text:p>197 179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9">
            <text:p>20:03:0701005:1330</text:p>
          </table:table-cell>
          <table:table-cell office:value-type="float" office:value="535815" table:style-name="ce20">
            <text:p>535 81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9">
            <text:p>20:03:0701005:1331</text:p>
          </table:table-cell>
          <table:table-cell office:value-type="float" office:value="296127.09000000003" table:style-name="ce20">
            <text:p>296 127,0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9">
            <text:p>20:03:0701005:1332</text:p>
          </table:table-cell>
          <table:table-cell office:value-type="float" office:value="296127.09000000003" table:style-name="ce20">
            <text:p>296 127,0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9">
            <text:p>20:03:0701005:1334</text:p>
          </table:table-cell>
          <table:table-cell office:value-type="float" office:value="555461.55000000005" table:style-name="ce20">
            <text:p>555 461,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9">
            <text:p>20:03:1001004:456</text:p>
          </table:table-cell>
          <table:table-cell office:value-type="float" office:value="471129.84" table:style-name="ce20">
            <text:p>471 129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9">
            <text:p>20:03:1101001:259</text:p>
          </table:table-cell>
          <table:table-cell office:value-type="float" office:value="147618.21" table:style-name="ce20">
            <text:p>147 618,2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9">
            <text:p>20:03:1101002:356</text:p>
          </table:table-cell>
          <table:table-cell office:value-type="float" office:value="207135" table:style-name="ce20">
            <text:p>207 1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9">
            <text:p>20:03:1101002:362</text:p>
          </table:table-cell>
          <table:table-cell office:value-type="float" office:value="138090" table:style-name="ce20">
            <text:p>138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9">
            <text:p>20:03:1101002:363</text:p>
          </table:table-cell>
          <table:table-cell office:value-type="float" office:value="138090" table:style-name="ce20">
            <text:p>138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9">
            <text:p>20:03:1201001:177</text:p>
          </table:table-cell>
          <table:table-cell office:value-type="float" office:value="994700.24" table:style-name="ce20">
            <text:p>994 700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9">
            <text:p>20:03:1201001:476</text:p>
          </table:table-cell>
          <table:table-cell office:value-type="float" office:value="218027.28" table:style-name="ce20">
            <text:p>218 027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9">
            <text:p>20:03:1201001:484</text:p>
          </table:table-cell>
          <table:table-cell office:value-type="float" office:value="208240" table:style-name="ce20">
            <text:p>208 2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9">
            <text:p>20:03:1201003:412</text:p>
          </table:table-cell>
          <table:table-cell office:value-type="float" office:value="147017.44" table:style-name="ce20">
            <text:p>147 017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9">
            <text:p>20:03:1201005:630</text:p>
          </table:table-cell>
          <table:table-cell office:value-type="float" office:value="208240" table:style-name="ce20">
            <text:p>208 2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9">
            <text:p>20:03:1301001:504</text:p>
          </table:table-cell>
          <table:table-cell office:value-type="float" office:value="205010" table:style-name="ce20">
            <text:p>205 0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9">
            <text:p>20:03:1401001:680</text:p>
          </table:table-cell>
          <table:table-cell office:value-type="float" office:value="364910" table:style-name="ce20">
            <text:p>364 9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9">
            <text:p>20:03:1401001:681</text:p>
          </table:table-cell>
          <table:table-cell office:value-type="float" office:value="291928" table:style-name="ce20">
            <text:p>291 92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9">
            <text:p>20:03:1401001:683</text:p>
          </table:table-cell>
          <table:table-cell office:value-type="float" office:value="364910" table:style-name="ce20">
            <text:p>364 9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9">
            <text:p>20:03:1601002:176</text:p>
          </table:table-cell>
          <table:table-cell office:value-type="float" office:value="269151.26" table:style-name="ce20">
            <text:p>269 151,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9">
            <text:p>20:03:1601002:590</text:p>
          </table:table-cell>
          <table:table-cell office:value-type="float" office:value="262789" table:style-name="ce20">
            <text:p>262 78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9">
            <text:p>20:03:1601002:591</text:p>
          </table:table-cell>
          <table:table-cell office:value-type="float" office:value="276620" table:style-name="ce20">
            <text:p>276 6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9">
            <text:p>20:03:1601002:594</text:p>
          </table:table-cell>
          <table:table-cell office:value-type="float" office:value="414930" table:style-name="ce20">
            <text:p>414 9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9">
            <text:p>20:03:1601002:98</text:p>
          </table:table-cell>
          <table:table-cell office:value-type="float" office:value="291280.86" table:style-name="ce20">
            <text:p>291 280,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9">
            <text:p>20:03:1601005:741</text:p>
          </table:table-cell>
          <table:table-cell office:value-type="float" office:value="284918.59999999998" table:style-name="ce20">
            <text:p>284 918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9">
            <text:p>20:03:1801002:506</text:p>
          </table:table-cell>
          <table:table-cell office:value-type="float" office:value="107032.5" table:style-name="ce20">
            <text:p>107 032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9">
            <text:p>20:03:1901001:822</text:p>
          </table:table-cell>
          <table:table-cell office:value-type="float" office:value="453060" table:style-name="ce20">
            <text:p>453 0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9">
            <text:p>20:03:1901002:226</text:p>
          </table:table-cell>
          <table:table-cell office:value-type="float" office:value="410472.36" table:style-name="ce20">
            <text:p>410 472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9">
            <text:p>20:03:2001001:1425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9">
            <text:p>20:03:2001007:26</text:p>
          </table:table-cell>
          <table:table-cell office:value-type="float" office:value="167242.43" table:style-name="ce20">
            <text:p>167 242,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9">
            <text:p>20:03:2501001:1038</text:p>
          </table:table-cell>
          <table:table-cell office:value-type="float" office:value="711465" table:style-name="ce20">
            <text:p>711 46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9">
            <text:p>20:03:2501001:1039</text:p>
          </table:table-cell>
          <table:table-cell office:value-type="float" office:value="958580.51" table:style-name="ce20">
            <text:p>958 580,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9">
            <text:p>20:03:2501001:1040</text:p>
          </table:table-cell>
          <table:table-cell office:value-type="float" office:value="367115.94" table:style-name="ce20">
            <text:p>367 115,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9">
            <text:p>20:03:2501001:1043</text:p>
          </table:table-cell>
          <table:table-cell office:value-type="float" office:value="450594.5" table:style-name="ce20">
            <text:p>450 594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9">
            <text:p>20:03:2501002:467</text:p>
          </table:table-cell>
          <table:table-cell office:value-type="float" office:value="392254.37" table:style-name="ce20">
            <text:p>392 254,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9">
            <text:p>20:03:2501002:468</text:p>
          </table:table-cell>
          <table:table-cell office:value-type="float" office:value="399843.33" table:style-name="ce20">
            <text:p>399 843,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9">
            <text:p>20:03:2801006:103</text:p>
          </table:table-cell>
          <table:table-cell office:value-type="float" office:value="522600" table:style-name="ce20">
            <text:p>522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9">
            <text:p>20:03:2901001:1118</text:p>
          </table:table-cell>
          <table:table-cell office:value-type="float" office:value="396686.07" table:style-name="ce20">
            <text:p>396 686,0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9">
            <text:p>20:03:2901001:1121</text:p>
          </table:table-cell>
          <table:table-cell office:value-type="float" office:value="692231.7" table:style-name="ce20">
            <text:p>692 231,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9">
            <text:p>20:03:2901001:1133</text:p>
          </table:table-cell>
          <table:table-cell office:value-type="float" office:value="523526.13" table:style-name="ce20">
            <text:p>523 526,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9">
            <text:p>20:03:2901001:1134</text:p>
          </table:table-cell>
          <table:table-cell office:value-type="float" office:value="389639.4" table:style-name="ce20">
            <text:p>389 639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9">
            <text:p>20:03:2901001:1135</text:p>
          </table:table-cell>
          <table:table-cell office:value-type="float" office:value="414510" table:style-name="ce20">
            <text:p>414 5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9">
            <text:p>20:03:2901001:1136</text:p>
          </table:table-cell>
          <table:table-cell office:value-type="float" office:value="426530.79" table:style-name="ce20">
            <text:p>426 530,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9">
            <text:p>20:03:2901001:1137</text:p>
          </table:table-cell>
          <table:table-cell office:value-type="float" office:value="497412" table:style-name="ce20">
            <text:p>497 4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9">
            <text:p>20:03:2901001:1138</text:p>
          </table:table-cell>
          <table:table-cell office:value-type="float" office:value="351918.99" table:style-name="ce20">
            <text:p>351 918,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9">
            <text:p>20:03:2901001:1139</text:p>
          </table:table-cell>
          <table:table-cell office:value-type="float" office:value="436893.54" table:style-name="ce20">
            <text:p>436 893,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9">
            <text:p>20:03:2901001:1140</text:p>
          </table:table-cell>
          <table:table-cell office:value-type="float" office:value="542179.07999999996" table:style-name="ce20">
            <text:p>542 179,0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9">
            <text:p>20:03:2901001:1141</text:p>
          </table:table-cell>
          <table:table-cell office:value-type="float" office:value="269431.5" table:style-name="ce20">
            <text:p>269 431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9">
            <text:p>20:03:2901001:1142</text:p>
          </table:table-cell>
          <table:table-cell office:value-type="float" office:value="269431.5" table:style-name="ce20">
            <text:p>269 431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9">
            <text:p>20:03:2901001:446</text:p>
          </table:table-cell>
          <table:table-cell office:value-type="float" office:value="910678.47" table:style-name="ce20">
            <text:p>910 678,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9">
            <text:p>20:03:2901002:563</text:p>
          </table:table-cell>
          <table:table-cell office:value-type="float" office:value="426530.79" table:style-name="ce20">
            <text:p>426 530,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9">
            <text:p>20:03:2901009:613</text:p>
          </table:table-cell>
          <table:table-cell office:value-type="float" office:value="356893.11" table:style-name="ce20">
            <text:p>356 893,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9">
            <text:p>20:03:2901009:614</text:p>
          </table:table-cell>
          <table:table-cell office:value-type="float" office:value="591920.28" table:style-name="ce20">
            <text:p>591 920,2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9">
            <text:p>20:03:2901010:85</text:p>
          </table:table-cell>
          <table:table-cell office:value-type="float" office:value="157513.79999999999" table:style-name="ce20">
            <text:p>157 513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9">
            <text:p>20:03:2901011:524</text:p>
          </table:table-cell>
          <table:table-cell office:value-type="float" office:value="648293.64" table:style-name="ce20">
            <text:p>648 293,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9">
            <text:p>20:03:2901011:525</text:p>
          </table:table-cell>
          <table:table-cell office:value-type="float" office:value="331608" table:style-name="ce20">
            <text:p>331 6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9">
            <text:p>20:03:2901011:526</text:p>
          </table:table-cell>
          <table:table-cell office:value-type="float" office:value="331608" table:style-name="ce20">
            <text:p>331 6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9">
            <text:p>20:03:3001007:640</text:p>
          </table:table-cell>
          <table:table-cell office:value-type="float" office:value="386559.5" table:style-name="ce20">
            <text:p>386 559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9">
            <text:p>20:03:3201001:62</text:p>
          </table:table-cell>
          <table:table-cell office:value-type="float" office:value="563777.52" table:style-name="ce20">
            <text:p>563 777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9">
            <text:p>20:03:3201004:337</text:p>
          </table:table-cell>
          <table:table-cell office:value-type="float" office:value="1157477.52" table:style-name="ce20">
            <text:p>1 157 477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9">
            <text:p>20:03:3201006:529</text:p>
          </table:table-cell>
          <table:table-cell office:value-type="float" office:value="603199.19999999995" table:style-name="ce20">
            <text:p>603 199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9">
            <text:p>20:03:3201009:212</text:p>
          </table:table-cell>
          <table:table-cell office:value-type="float" office:value="353370.24" table:style-name="ce20">
            <text:p>353 370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9">
            <text:p>20:03:3600066:72</text:p>
          </table:table-cell>
          <table:table-cell office:value-type="float" office:value="167412" table:style-name="ce20">
            <text:p>167 4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9">
            <text:p>20:03:3701001:1201</text:p>
          </table:table-cell>
          <table:table-cell office:value-type="float" office:value="190630" table:style-name="ce20">
            <text:p>190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9">
            <text:p>20:03:3701001:833</text:p>
          </table:table-cell>
          <table:table-cell office:value-type="float" office:value="190630" table:style-name="ce20">
            <text:p>190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9">
            <text:p>20:03:3701002:179</text:p>
          </table:table-cell>
          <table:table-cell office:value-type="float" office:value="168101" table:style-name="ce20">
            <text:p>168 10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9">
            <text:p>20:03:3701002:68</text:p>
          </table:table-cell>
          <table:table-cell office:value-type="float" office:value="190630" table:style-name="ce20">
            <text:p>190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9">
            <text:p>20:03:3701002:69</text:p>
          </table:table-cell>
          <table:table-cell office:value-type="float" office:value="190630" table:style-name="ce20">
            <text:p>190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9">
            <text:p>20:03:4702000:943</text:p>
          </table:table-cell>
          <table:table-cell office:value-type="float" office:value="357210" table:style-name="ce20">
            <text:p>357 2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9">
            <text:p>20:03:4902000:1456</text:p>
          </table:table-cell>
          <table:table-cell office:value-type="float" office:value="273999" table:style-name="ce20">
            <text:p>273 99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9">
            <text:p>20:03:4902000:1486</text:p>
          </table:table-cell>
          <table:table-cell office:value-type="float" office:value="357210" table:style-name="ce20">
            <text:p>357 2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9">
            <text:p>20:03:4902000:1487</text:p>
          </table:table-cell>
          <table:table-cell office:value-type="float" office:value="357210" table:style-name="ce20">
            <text:p>357 2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9">
            <text:p>20:03:5202000:1003</text:p>
          </table:table-cell>
          <table:table-cell office:value-type="float" office:value="437202.9" table:style-name="ce20">
            <text:p>437 202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9">
            <text:p>20:03:5302000:538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9">
            <text:p>20:03:5302000:539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9">
            <text:p>20:03:5302000:540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9">
            <text:p>20:03:5302000:541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9">
            <text:p>20:03:5302000:542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9">
            <text:p>20:03:5302000:543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9">
            <text:p>20:03:5302000:544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9">
            <text:p>20:03:5302000:545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9">
            <text:p>20:03:5302000:546</text:p>
          </table:table-cell>
          <table:table-cell office:value-type="float" office:value="427730" table:style-name="ce20">
            <text:p>427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9">
            <text:p>20:03:5702000:558</text:p>
          </table:table-cell>
          <table:table-cell office:value-type="float" office:value="293796" table:style-name="ce20">
            <text:p>293 79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9">
            <text:p>20:03:5802000:126</text:p>
          </table:table-cell>
          <table:table-cell office:value-type="float" office:value="2110438" table:style-name="ce20">
            <text:p>2 110 4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9">
            <text:p>20:03:5802000:129</text:p>
          </table:table-cell>
          <table:table-cell office:value-type="float" office:value="8510000" table:style-name="ce20">
            <text:p>8 51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9">
            <text:p>20:03:5802000:3507</text:p>
          </table:table-cell>
          <table:table-cell office:value-type="float" office:value="379448" table:style-name="ce20">
            <text:p>379 4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9">
            <text:p>20:03:5802000:3508</text:p>
          </table:table-cell>
          <table:table-cell office:value-type="float" office:value="379448" table:style-name="ce20">
            <text:p>379 4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9">
            <text:p>20:03:5802000:3509</text:p>
          </table:table-cell>
          <table:table-cell office:value-type="float" office:value="379448" table:style-name="ce20">
            <text:p>379 4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9">
            <text:p>20:03:5802000:3511</text:p>
          </table:table-cell>
          <table:table-cell office:value-type="float" office:value="379448" table:style-name="ce20">
            <text:p>379 4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9">
            <text:p>20:03:5802000:448</text:p>
          </table:table-cell>
          <table:table-cell office:value-type="float" office:value="379448" table:style-name="ce20">
            <text:p>379 4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9">
            <text:p>20:03:5802000:88</text:p>
          </table:table-cell>
          <table:table-cell office:value-type="float" office:value="5106000" table:style-name="ce20">
            <text:p>5 106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9">
            <text:p>20:03:5902000:1178</text:p>
          </table:table-cell>
          <table:table-cell office:value-type="float" office:value="378152" table:style-name="ce20">
            <text:p>378 15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9">
            <text:p>20:03:6102000:2432</text:p>
          </table:table-cell>
          <table:table-cell office:value-type="float" office:value="26201371.84" table:style-name="ce20">
            <text:p>26 201 371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9">
            <text:p>20:04:0000000:1717</text:p>
          </table:table-cell>
          <table:table-cell office:value-type="float" office:value="141883626.36000001" table:style-name="ce20">
            <text:p>141 883 626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9">
            <text:p>20:04:0000000:63997</text:p>
          </table:table-cell>
          <table:table-cell office:value-type="float" office:value="306738" table:style-name="ce20">
            <text:p>306 7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9">
            <text:p>20:04:0101001:9</text:p>
          </table:table-cell>
          <table:table-cell office:value-type="float" office:value="394256.4" table:style-name="ce20">
            <text:p>394 256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9">
            <text:p>20:04:0101002:1451</text:p>
          </table:table-cell>
          <table:table-cell office:value-type="float" office:value="446328" table:style-name="ce20">
            <text:p>446 32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9">
            <text:p>20:04:0101002:1452</text:p>
          </table:table-cell>
          <table:table-cell office:value-type="float" office:value="446328" table:style-name="ce20">
            <text:p>446 32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9">
            <text:p>20:04:0301001:449</text:p>
          </table:table-cell>
          <table:table-cell office:value-type="float" office:value="326540" table:style-name="ce20">
            <text:p>326 5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9">
            <text:p>20:04:0301001:450</text:p>
          </table:table-cell>
          <table:table-cell office:value-type="float" office:value="326540" table:style-name="ce20">
            <text:p>326 5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9">
            <text:p>20:04:0301001:451</text:p>
          </table:table-cell>
          <table:table-cell office:value-type="float" office:value="326540" table:style-name="ce20">
            <text:p>326 5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9">
            <text:p>20:04:0401001:1402</text:p>
          </table:table-cell>
          <table:table-cell office:value-type="float" office:value="509496" table:style-name="ce20">
            <text:p>509 49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9">
            <text:p>20:04:0401001:1681</text:p>
          </table:table-cell>
          <table:table-cell office:value-type="float" office:value="379695.6" table:style-name="ce20">
            <text:p>379 695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9">
            <text:p>20:04:0401001:1683</text:p>
          </table:table-cell>
          <table:table-cell office:value-type="float" office:value="421884" table:style-name="ce20">
            <text:p>421 88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9">
            <text:p>20:04:0401002:468</text:p>
          </table:table-cell>
          <table:table-cell office:value-type="float" office:value="485058" table:style-name="ce20">
            <text:p>485 05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9">
            <text:p>20:04:0401002:700</text:p>
          </table:table-cell>
          <table:table-cell office:value-type="float" office:value="428112" table:style-name="ce20">
            <text:p>428 1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9">
            <text:p>20:04:0401002:701</text:p>
          </table:table-cell>
          <table:table-cell office:value-type="float" office:value="428112" table:style-name="ce20">
            <text:p>428 1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9">
            <text:p>20:04:0401004:525</text:p>
          </table:table-cell>
          <table:table-cell office:value-type="float" office:value="421884" table:style-name="ce20">
            <text:p>421 88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9">
            <text:p>20:04:0401005:388</text:p>
          </table:table-cell>
          <table:table-cell office:value-type="float" office:value="276871" table:style-name="ce20">
            <text:p>276 87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9">
            <text:p>20:04:0401007:1096</text:p>
          </table:table-cell>
          <table:table-cell office:value-type="float" office:value="370344" table:style-name="ce20">
            <text:p>370 3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9">
            <text:p>20:04:0401007:1097</text:p>
          </table:table-cell>
          <table:table-cell office:value-type="float" office:value="370344" table:style-name="ce20">
            <text:p>370 3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9">
            <text:p>20:04:0401007:1100</text:p>
          </table:table-cell>
          <table:table-cell office:value-type="float" office:value="280054.13" table:style-name="ce20">
            <text:p>280 054,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9">
            <text:p>20:04:0401007:1101</text:p>
          </table:table-cell>
          <table:table-cell office:value-type="float" office:value="370344" table:style-name="ce20">
            <text:p>370 3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9">
            <text:p>20:04:0401007:1102</text:p>
          </table:table-cell>
          <table:table-cell office:value-type="float" office:value="370344" table:style-name="ce20">
            <text:p>370 3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9">
            <text:p>20:04:0401010:220</text:p>
          </table:table-cell>
          <table:table-cell office:value-type="float" office:value="579063.34" table:style-name="ce20">
            <text:p>579 063,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9">
            <text:p>20:04:0401014:272</text:p>
          </table:table-cell>
          <table:table-cell office:value-type="float" office:value="435144" table:style-name="ce20">
            <text:p>435 1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9">
            <text:p>20:04:0401015:143</text:p>
          </table:table-cell>
          <table:table-cell office:value-type="float" office:value="421176" table:style-name="ce20">
            <text:p>421 1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9">
            <text:p>20:04:0401019:182</text:p>
          </table:table-cell>
          <table:table-cell office:value-type="float" office:value="548047.5" table:style-name="ce20">
            <text:p>548 047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9">
            <text:p>20:04:0401019:336</text:p>
          </table:table-cell>
          <table:table-cell office:value-type="float" office:value="1108372.8" table:style-name="ce20">
            <text:p>1 108 372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9">
            <text:p>20:04:0401019:52</text:p>
          </table:table-cell>
          <table:table-cell office:value-type="float" office:value="572260.43000000005" table:style-name="ce20">
            <text:p>572 260,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9">
            <text:p>20:04:0401024:177</text:p>
          </table:table-cell>
          <table:table-cell office:value-type="float" office:value="1277083.3500000001" table:style-name="ce20">
            <text:p>1 277 083,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9">
            <text:p>20:04:0401037:510</text:p>
          </table:table-cell>
          <table:table-cell office:value-type="float" office:value="420793.85" table:style-name="ce20">
            <text:p>420 793,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9">
            <text:p>20:04:0401038:260</text:p>
          </table:table-cell>
          <table:table-cell office:value-type="float" office:value="379644" table:style-name="ce20">
            <text:p>379 6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9">
            <text:p>20:04:0401039:1303</text:p>
          </table:table-cell>
          <table:table-cell office:value-type="float" office:value="310224.53999999998" table:style-name="ce20">
            <text:p>310 224,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9">
            <text:p>20:04:0401039:1930</text:p>
          </table:table-cell>
          <table:table-cell office:value-type="float" office:value="469960" table:style-name="ce20">
            <text:p>469 9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9">
            <text:p>20:04:0401039:1931</text:p>
          </table:table-cell>
          <table:table-cell office:value-type="float" office:value="469960" table:style-name="ce20">
            <text:p>469 9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9">
            <text:p>20:04:0401039:1932</text:p>
          </table:table-cell>
          <table:table-cell office:value-type="float" office:value="352470" table:style-name="ce20">
            <text:p>352 4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9">
            <text:p>20:04:0401039:1933</text:p>
          </table:table-cell>
          <table:table-cell office:value-type="float" office:value="352470" table:style-name="ce20">
            <text:p>352 4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9">
            <text:p>20:04:0401039:1934</text:p>
          </table:table-cell>
          <table:table-cell office:value-type="float" office:value="34336400" table:style-name="ce20">
            <text:p>34 336 4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9">
            <text:p>20:04:0401042:793</text:p>
          </table:table-cell>
          <table:table-cell office:value-type="float" office:value="411270" table:style-name="ce20">
            <text:p>411 2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9">
            <text:p>20:04:0401046:19</text:p>
          </table:table-cell>
          <table:table-cell office:value-type="float" office:value="744345" table:style-name="ce20">
            <text:p>744 34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9">
            <text:p>20:04:0401046:278</text:p>
          </table:table-cell>
          <table:table-cell office:value-type="float" office:value="1413138.8" table:style-name="ce20">
            <text:p>1 413 138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9">
            <text:p>20:04:0401049:307</text:p>
          </table:table-cell>
          <table:table-cell office:value-type="float" office:value="549150" table:style-name="ce20">
            <text:p>549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9">
            <text:p>20:04:0401050:905</text:p>
          </table:table-cell>
          <table:table-cell office:value-type="float" office:value="617656.77" table:style-name="ce20">
            <text:p>617 656,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9">
            <text:p>20:04:0401051:124</text:p>
          </table:table-cell>
          <table:table-cell office:value-type="float" office:value="488448" table:style-name="ce20">
            <text:p>488 4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9">
            <text:p>20:04:0401051:125</text:p>
          </table:table-cell>
          <table:table-cell office:value-type="float" office:value="488448" table:style-name="ce20">
            <text:p>488 4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9">
            <text:p>20:04:0401051:403</text:p>
          </table:table-cell>
          <table:table-cell office:value-type="float" office:value="19131" table:style-name="ce20">
            <text:p>19 13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9">
            <text:p>20:04:0401063:1219</text:p>
          </table:table-cell>
          <table:table-cell office:value-type="float" office:value="301668" table:style-name="ce20">
            <text:p>301 6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9">
            <text:p>20:04:0401063:1220</text:p>
          </table:table-cell>
          <table:table-cell office:value-type="float" office:value="301668" table:style-name="ce20">
            <text:p>301 6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9">
            <text:p>20:04:0401063:1221</text:p>
          </table:table-cell>
          <table:table-cell office:value-type="float" office:value="301668" table:style-name="ce20">
            <text:p>301 6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9">
            <text:p>20:04:0401063:1223</text:p>
          </table:table-cell>
          <table:table-cell office:value-type="float" office:value="301668" table:style-name="ce20">
            <text:p>301 6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9">
            <text:p>20:04:0401065:3036</text:p>
          </table:table-cell>
          <table:table-cell office:value-type="float" office:value="306738" table:style-name="ce20">
            <text:p>306 7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9">
            <text:p>20:04:0401065:3037</text:p>
          </table:table-cell>
          <table:table-cell office:value-type="float" office:value="306738" table:style-name="ce20">
            <text:p>306 7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9">
            <text:p>20:04:0401065:3038</text:p>
          </table:table-cell>
          <table:table-cell office:value-type="float" office:value="306738" table:style-name="ce20">
            <text:p>306 7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9">
            <text:p>20:04:0401065:3040</text:p>
          </table:table-cell>
          <table:table-cell office:value-type="float" office:value="306738" table:style-name="ce20">
            <text:p>306 73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9">
            <text:p>20:04:0401065:3041</text:p>
          </table:table-cell>
          <table:table-cell office:value-type="float" office:value="306738" table:style-name="ce20">
            <text:p>306 73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9">
            <text:p>20:04:0401066:2024</text:p>
          </table:table-cell>
          <table:table-cell office:value-type="float" office:value="348048" table:style-name="ce20">
            <text:p>348 0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9">
            <text:p>20:04:0401066:2028</text:p>
          </table:table-cell>
          <table:table-cell office:value-type="float" office:value="290040" table:style-name="ce20">
            <text:p>290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9">
            <text:p>20:04:0401066:2029</text:p>
          </table:table-cell>
          <table:table-cell office:value-type="float" office:value="348048" table:style-name="ce20">
            <text:p>348 0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9">
            <text:p>20:04:0401066:2031</text:p>
          </table:table-cell>
          <table:table-cell office:value-type="float" office:value="348048" table:style-name="ce20">
            <text:p>348 0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9">
            <text:p>20:04:0401066:2035</text:p>
          </table:table-cell>
          <table:table-cell office:value-type="float" office:value="348048" table:style-name="ce20">
            <text:p>348 0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9">
            <text:p>20:04:0401066:2036</text:p>
          </table:table-cell>
          <table:table-cell office:value-type="float" office:value="348048" table:style-name="ce20">
            <text:p>348 0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9">
            <text:p>20:04:0401066:2037</text:p>
          </table:table-cell>
          <table:table-cell office:value-type="float" office:value="348048" table:style-name="ce20">
            <text:p>348 0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9">
            <text:p>20:04:0401067:934</text:p>
          </table:table-cell>
          <table:table-cell office:value-type="float" office:value="338820" table:style-name="ce20">
            <text:p>338 8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9">
            <text:p>20:04:0401067:935</text:p>
          </table:table-cell>
          <table:table-cell office:value-type="float" office:value="338820" table:style-name="ce20">
            <text:p>338 8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9">
            <text:p>20:04:0401069:954</text:p>
          </table:table-cell>
          <table:table-cell office:value-type="float" office:value="337680" table:style-name="ce20">
            <text:p>337 6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9">
            <text:p>20:04:0401070:67</text:p>
          </table:table-cell>
          <table:table-cell office:value-type="float" office:value="337680" table:style-name="ce20">
            <text:p>337 6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9">
            <text:p>20:04:0401071:1306</text:p>
          </table:table-cell>
          <table:table-cell office:value-type="float" office:value="490908" table:style-name="ce20">
            <text:p>490 90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9">
            <text:p>20:04:0401072:3761</text:p>
          </table:table-cell>
          <table:table-cell office:value-type="float" office:value="675571.19999999995" table:style-name="ce20">
            <text:p>675 571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9">
            <text:p>20:04:0401072:3846</text:p>
          </table:table-cell>
          <table:table-cell office:value-type="float" office:value="408984" table:style-name="ce20">
            <text:p>408 98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9">
            <text:p>20:04:0401072:3867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9">
            <text:p>20:04:0401072:3868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9">
            <text:p>20:04:0401072:3875</text:p>
          </table:table-cell>
          <table:table-cell office:value-type="float" office:value="43454338.5" table:style-name="ce20">
            <text:p>43 454 338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9">
            <text:p>20:04:0401072:3877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9">
            <text:p>20:04:0401072:3878</text:p>
          </table:table-cell>
          <table:table-cell office:value-type="float" office:value="886080" table:style-name="ce20">
            <text:p>886 0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9">
            <text:p>20:04:0401072:3879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9">
            <text:p>20:04:0401072:3881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9">
            <text:p>20:04:0401072:3882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9">
            <text:p>20:04:0401072:3883</text:p>
          </table:table-cell>
          <table:table-cell office:value-type="float" office:value="602534.40000000002" table:style-name="ce20">
            <text:p>602 534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9">
            <text:p>20:04:0401072:3884</text:p>
          </table:table-cell>
          <table:table-cell office:value-type="float" office:value="372153.59999999998" table:style-name="ce20">
            <text:p>372 153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9">
            <text:p>20:04:0401072:3886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9">
            <text:p>20:04:0401072:3888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9">
            <text:p>20:04:0401072:3889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9">
            <text:p>20:04:0401072:3890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9">
            <text:p>20:04:0401072:3891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9">
            <text:p>20:04:0401072:3892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9">
            <text:p>20:04:0401072:3893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9">
            <text:p>20:04:0401072:3894</text:p>
          </table:table-cell>
          <table:table-cell office:value-type="float" office:value="530761.92000000004" table:style-name="ce20">
            <text:p>530 761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9">
            <text:p>20:04:0401072:3895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9">
            <text:p>20:04:0401072:3896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9">
            <text:p>20:04:0401072:3900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9">
            <text:p>20:04:0401072:3901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9">
            <text:p>20:04:0401072:3902</text:p>
          </table:table-cell>
          <table:table-cell office:value-type="float" office:value="530761.92000000004" table:style-name="ce20">
            <text:p>530 761,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9">
            <text:p>20:04:0401072:3903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9">
            <text:p>20:04:0401072:3904</text:p>
          </table:table-cell>
          <table:table-cell office:value-type="float" office:value="530761.92000000004" table:style-name="ce20">
            <text:p>530 761,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9">
            <text:p>20:04:0401072:3905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9">
            <text:p>20:04:0401072:3908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9">
            <text:p>20:04:0401072:3909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9">
            <text:p>20:04:0401072:3910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9">
            <text:p>20:04:0401072:3911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9">
            <text:p>20:04:0401072:3912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9">
            <text:p>20:04:0401072:3913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9">
            <text:p>20:04:0401072:3914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9">
            <text:p>20:04:0401072:3915</text:p>
          </table:table-cell>
          <table:table-cell office:value-type="float" office:value="708864" table:style-name="ce20">
            <text:p>708 86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9">
            <text:p>20:04:0401072:3916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9">
            <text:p>20:04:0401072:3917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9">
            <text:p>20:04:0401072:3918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9">
            <text:p>20:04:0401072:3919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9">
            <text:p>20:04:0401072:3921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9">
            <text:p>20:04:0401072:3922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9">
            <text:p>20:04:0401072:3923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9">
            <text:p>20:04:0401072:3924</text:p>
          </table:table-cell>
          <table:table-cell office:value-type="float" office:value="708864" table:style-name="ce20">
            <text:p>708 86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9">
            <text:p>20:04:0401072:3926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9">
            <text:p>20:04:0401072:3927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9">
            <text:p>20:04:0501001:1266</text:p>
          </table:table-cell>
          <table:table-cell office:value-type="float" office:value="521536.92" table:style-name="ce20">
            <text:p>521 536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9">
            <text:p>20:04:0501001:1269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9">
            <text:p>20:04:0501002:1617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9">
            <text:p>20:04:0501002:1619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9">
            <text:p>20:04:0501002:1620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9">
            <text:p>20:04:0501004:622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9">
            <text:p>20:04:0501004:623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9">
            <text:p>20:04:0501004:624</text:p>
          </table:table-cell>
          <table:table-cell office:value-type="float" office:value="775920" table:style-name="ce20">
            <text:p>775 9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9">
            <text:p>20:04:0501004:625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9">
            <text:p>20:04:0501004:626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9">
            <text:p>20:04:0501004:628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9">
            <text:p>20:04:0501004:631</text:p>
          </table:table-cell>
          <table:table-cell office:value-type="float" office:value="310368" table:style-name="ce20">
            <text:p>310 3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9">
            <text:p>20:04:0601007:624</text:p>
          </table:table-cell>
          <table:table-cell office:value-type="float" office:value="397520" table:style-name="ce20">
            <text:p>397 5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9">
            <text:p>20:04:0801002:1094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9">
            <text:p>20:04:0801002:1095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9">
            <text:p>20:04:0801002:1096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9">
            <text:p>20:04:0801002:1097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9">
            <text:p>20:04:0801002:1098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9">
            <text:p>20:04:0801002:1099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9">
            <text:p>20:04:0801002:1100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9">
            <text:p>20:04:0801002:1101</text:p>
          </table:table-cell>
          <table:table-cell office:value-type="float" office:value="307312" table:style-name="ce20">
            <text:p>307 3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9">
            <text:p>20:04:0901008:376</text:p>
          </table:table-cell>
          <table:table-cell office:value-type="float" office:value="361812" table:style-name="ce20">
            <text:p>361 8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9">
            <text:p>20:04:0901014:435</text:p>
          </table:table-cell>
          <table:table-cell office:value-type="float" office:value="904530" table:style-name="ce20">
            <text:p>904 5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9">
            <text:p>20:04:0901014:437</text:p>
          </table:table-cell>
          <table:table-cell office:value-type="float" office:value="507139.82" table:style-name="ce20">
            <text:p>507 139,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9">
            <text:p>20:04:1001003:303</text:p>
          </table:table-cell>
          <table:table-cell office:value-type="float" office:value="527230.68000000005" table:style-name="ce20">
            <text:p>527 230,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9">
            <text:p>20:04:1001007:289</text:p>
          </table:table-cell>
          <table:table-cell office:value-type="float" office:value="319776" table:style-name="ce20">
            <text:p>319 77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9">
            <text:p>20:04:1001014:150</text:p>
          </table:table-cell>
          <table:table-cell office:value-type="float" office:value="307784.40000000002" table:style-name="ce20">
            <text:p>307 784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9">
            <text:p>20:04:1101002:574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9">
            <text:p>20:04:1101002:575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9">
            <text:p>20:04:1101006:390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9">
            <text:p>20:04:1101006:391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9">
            <text:p>20:04:1101006:392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9">
            <text:p>20:04:1200054:409</text:p>
          </table:table-cell>
          <table:table-cell office:value-type="float" office:value="418005.63" table:style-name="ce20">
            <text:p>418 005,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9">
            <text:p>20:04:1200054:992</text:p>
          </table:table-cell>
          <table:table-cell office:value-type="float" office:value="713016" table:style-name="ce20">
            <text:p>713 01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9">
            <text:p>20:04:1200055:753</text:p>
          </table:table-cell>
          <table:table-cell office:value-type="float" office:value="415926" table:style-name="ce20">
            <text:p>415 92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9">
            <text:p>20:04:1401002:752</text:p>
          </table:table-cell>
          <table:table-cell office:value-type="float" office:value="309768" table:style-name="ce20">
            <text:p>309 7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9">
            <text:p>20:04:1401003:1288</text:p>
          </table:table-cell>
          <table:table-cell office:value-type="float" office:value="309768" table:style-name="ce20">
            <text:p>309 7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9">
            <text:p>20:04:1401003:1289</text:p>
          </table:table-cell>
          <table:table-cell office:value-type="float" office:value="309768" table:style-name="ce20">
            <text:p>309 7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9">
            <text:p>20:04:1401003:357</text:p>
          </table:table-cell>
          <table:table-cell office:value-type="float" office:value="340744.8" table:style-name="ce20">
            <text:p>340 744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9">
            <text:p>20:04:1401003:607</text:p>
          </table:table-cell>
          <table:table-cell office:value-type="float" office:value="340744.8" table:style-name="ce20">
            <text:p>340 744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9">
            <text:p>20:04:1401003:823</text:p>
          </table:table-cell>
          <table:table-cell office:value-type="float" office:value="298926.12" table:style-name="ce20">
            <text:p>298 926,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9">
            <text:p>20:04:1701009:635</text:p>
          </table:table-cell>
          <table:table-cell office:value-type="float" office:value="419530" table:style-name="ce20">
            <text:p>419 5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9">
            <text:p>20:04:1801008:160</text:p>
          </table:table-cell>
          <table:table-cell office:value-type="float" office:value="467688" table:style-name="ce20">
            <text:p>467 68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9">
            <text:p>20:04:1901001:1369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9">
            <text:p>20:04:1901001:1370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9">
            <text:p>20:04:1901001:1371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9">
            <text:p>20:04:1901002:908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9">
            <text:p>20:04:1901004:323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9">
            <text:p>20:04:1901011:912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9">
            <text:p>20:04:1901011:914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9">
            <text:p>20:04:1901011:915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9">
            <text:p>20:04:1901011:916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9">
            <text:p>20:04:1901011:917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9">
            <text:p>20:04:1901011:918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9">
            <text:p>20:04:1901011:919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9">
            <text:p>20:04:1901011:920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9">
            <text:p>20:04:1901011:921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9">
            <text:p>20:04:1901011:922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9">
            <text:p>20:04:1901011:923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9">
            <text:p>20:04:1901011:926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9">
            <text:p>20:04:1901011:927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9">
            <text:p>20:04:1901011:928</text:p>
          </table:table-cell>
          <table:table-cell office:value-type="float" office:value="504936" table:style-name="ce20">
            <text:p>504 93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9">
            <text:p>20:04:1901011:929</text:p>
          </table:table-cell>
          <table:table-cell office:value-type="float" office:value="504936" table:style-name="ce20">
            <text:p>504 93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9">
            <text:p>20:04:1901011:930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9">
            <text:p>20:04:1901011:938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9">
            <text:p>20:04:1901011:939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9">
            <text:p>20:04:1901011:940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9">
            <text:p>20:04:1901011:941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9">
            <text:p>20:04:1901011:942</text:p>
          </table:table-cell>
          <table:table-cell office:value-type="float" office:value="504936" table:style-name="ce20">
            <text:p>504 93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9">
            <text:p>20:04:1901011:943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9">
            <text:p>20:04:1901011:944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9">
            <text:p>20:04:1901011:945</text:p>
          </table:table-cell>
          <table:table-cell office:value-type="float" office:value="673248" table:style-name="ce20">
            <text:p>673 24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9">
            <text:p>20:04:1901011:947</text:p>
          </table:table-cell>
          <table:table-cell office:value-type="float" office:value="336624" table:style-name="ce20">
            <text:p>336 62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9">
            <text:p>20:04:1901012:1258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9">
            <text:p>20:04:1901012:166</text:p>
          </table:table-cell>
          <table:table-cell office:value-type="float" office:value="252047.22" table:style-name="ce20">
            <text:p>252 047,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9">
            <text:p>20:04:1901016:270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9">
            <text:p>20:04:2001004:154</text:p>
          </table:table-cell>
          <table:table-cell office:value-type="float" office:value="349431.36" table:style-name="ce20">
            <text:p>349 431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9">
            <text:p>20:04:2001009:377</text:p>
          </table:table-cell>
          <table:table-cell office:value-type="float" office:value="321760" table:style-name="ce20">
            <text:p>321 7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9">
            <text:p>20:04:2201001:859</text:p>
          </table:table-cell>
          <table:table-cell office:value-type="float" office:value="413964" table:style-name="ce20">
            <text:p>413 9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9">
            <text:p>20:04:2201001:862</text:p>
          </table:table-cell>
          <table:table-cell office:value-type="float" office:value="344970" table:style-name="ce20">
            <text:p>344 9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9">
            <text:p>20:04:2201001:863</text:p>
          </table:table-cell>
          <table:table-cell office:value-type="float" office:value="344970" table:style-name="ce20">
            <text:p>344 9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9">
            <text:p>20:04:2201001:864</text:p>
          </table:table-cell>
          <table:table-cell office:value-type="float" office:value="344970" table:style-name="ce20">
            <text:p>344 9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9">
            <text:p>20:04:2201001:865</text:p>
          </table:table-cell>
          <table:table-cell office:value-type="float" office:value="344970" table:style-name="ce20">
            <text:p>344 9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9">
            <text:p>20:04:2201001:866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9">
            <text:p>20:04:2201002:629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9">
            <text:p>20:04:2201002:630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9">
            <text:p>20:04:2201002:631</text:p>
          </table:table-cell>
          <table:table-cell office:value-type="float" office:value="772434" table:style-name="ce20">
            <text:p>772 43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9">
            <text:p>20:04:2201003:676</text:p>
          </table:table-cell>
          <table:table-cell office:value-type="float" office:value="103491" table:style-name="ce20">
            <text:p>103 49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9">
            <text:p>20:04:2201004:440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9">
            <text:p>20:04:2201004:441</text:p>
          </table:table-cell>
          <table:table-cell office:value-type="float" office:value="413964" table:style-name="ce20">
            <text:p>413 9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9">
            <text:p>20:04:2201004:442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9">
            <text:p>20:04:2201004:443</text:p>
          </table:table-cell>
          <table:table-cell office:value-type="float" office:value="827928" table:style-name="ce20">
            <text:p>827 92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9">
            <text:p>20:04:2201005:386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9">
            <text:p>20:04:2201005:387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9">
            <text:p>20:04:2201005:388</text:p>
          </table:table-cell>
          <table:table-cell office:value-type="float" office:value="344970" table:style-name="ce20">
            <text:p>344 9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9">
            <text:p>20:04:2201006:401</text:p>
          </table:table-cell>
          <table:table-cell office:value-type="float" office:value="551952" table:style-name="ce20">
            <text:p>551 95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9">
            <text:p>20:04:2201006:402</text:p>
          </table:table-cell>
          <table:table-cell office:value-type="float" office:value="551952" table:style-name="ce20">
            <text:p>551 95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9">
            <text:p>20:04:2201007:447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9">
            <text:p>20:04:2201007:449</text:p>
          </table:table-cell>
          <table:table-cell office:value-type="float" office:value="275976" table:style-name="ce20">
            <text:p>275 97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9">
            <text:p>20:04:2301001:524</text:p>
          </table:table-cell>
          <table:table-cell office:value-type="float" office:value="280750" table:style-name="ce20">
            <text:p>280 7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9">
            <text:p>20:04:2301001:525</text:p>
          </table:table-cell>
          <table:table-cell office:value-type="float" office:value="280750" table:style-name="ce20">
            <text:p>280 7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9">
            <text:p>20:04:2502000:1752</text:p>
          </table:table-cell>
          <table:table-cell office:value-type="float" office:value="297552" table:style-name="ce20">
            <text:p>297 55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9">
            <text:p>20:04:2602000:1405</text:p>
          </table:table-cell>
          <table:table-cell office:value-type="float" office:value="397520" table:style-name="ce20">
            <text:p>397 5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9">
            <text:p>20:04:3002000:910</text:p>
          </table:table-cell>
          <table:table-cell office:value-type="float" office:value="83400" table:style-name="ce20">
            <text:p>83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9">
            <text:p>20:04:3302000:3537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9">
            <text:p>20:04:3302000:3893</text:p>
          </table:table-cell>
          <table:table-cell office:value-type="float" office:value="12830873.6" table:style-name="ce20">
            <text:p>12 830 873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9">
            <text:p>20:04:3402000:1958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9">
            <text:p>20:04:3402000:1961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9">
            <text:p>20:04:3402000:1962</text:p>
          </table:table-cell>
          <table:table-cell office:value-type="float" office:value="309300" table:style-name="ce20">
            <text:p>309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9">
            <text:p>20:05:0000000:690</text:p>
          </table:table-cell>
          <table:table-cell office:value-type="float" office:value="35237.86" table:style-name="ce20">
            <text:p>35 237,8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9">
            <text:p>20:05:0005019:631</text:p>
          </table:table-cell>
          <table:table-cell office:value-type="float" office:value="113925" table:style-name="ce20">
            <text:p>113 92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9">
            <text:p>20:05:0100003:3</text:p>
          </table:table-cell>
          <table:table-cell office:value-type="float" office:value="103896" table:style-name="ce20">
            <text:p>103 89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9">
            <text:p>20:05:0100003:4</text:p>
          </table:table-cell>
          <table:table-cell office:value-type="float" office:value="122597.28" table:style-name="ce20">
            <text:p>122 597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9">
            <text:p>20:05:0100003:44</text:p>
          </table:table-cell>
          <table:table-cell office:value-type="float" office:value="116367.89" table:style-name="ce20">
            <text:p>116 367,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9">
            <text:p>20:05:0100003:81</text:p>
          </table:table-cell>
          <table:table-cell office:value-type="float" office:value="162237.6" table:style-name="ce20">
            <text:p>162 237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9">
            <text:p>20:05:0501003:271</text:p>
          </table:table-cell>
          <table:table-cell office:value-type="float" office:value="1613.68" table:style-name="ce20">
            <text:p>1 613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9">
            <text:p>20:05:1101001:365</text:p>
          </table:table-cell>
          <table:table-cell office:value-type="float" office:value="368483.83" table:style-name="ce20">
            <text:p>368 483,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9">
            <text:p>20:05:1302000:133</text:p>
          </table:table-cell>
          <table:table-cell office:value-type="float" office:value="5957.18" table:style-name="ce20">
            <text:p>5 957,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9">
            <text:p>20:05:1302000:158</text:p>
          </table:table-cell>
          <table:table-cell office:value-type="float" office:value="631.44000000000005" table:style-name="ce20">
            <text:p>631,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9">
            <text:p>20:05:1702000:149</text:p>
          </table:table-cell>
          <table:table-cell office:value-type="float" office:value="23942.1" table:style-name="ce20">
            <text:p>23 942,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9">
            <text:p>20:05:1902000:121</text:p>
          </table:table-cell>
          <table:table-cell office:value-type="float" office:value="4656.87" table:style-name="ce20">
            <text:p>4 656,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9">
            <text:p>20:05:2002000:151</text:p>
          </table:table-cell>
          <table:table-cell office:value-type="float" office:value="69642.570000000007" table:style-name="ce20">
            <text:p>69 642,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9">
            <text:p>20:06:0000000:6536</text:p>
          </table:table-cell>
          <table:table-cell office:value-type="float" office:value="304104" table:style-name="ce20">
            <text:p>304 10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9">
            <text:p>20:06:0101001:822</text:p>
          </table:table-cell>
          <table:table-cell office:value-type="float" office:value="572167.53" table:style-name="ce20">
            <text:p>572 167,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9">
            <text:p>20:06:0101005:379</text:p>
          </table:table-cell>
          <table:table-cell office:value-type="float" office:value="1133339.1299999999" table:style-name="ce20">
            <text:p>1 133 339,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9">
            <text:p>20:06:0101011:924</text:p>
          </table:table-cell>
          <table:table-cell office:value-type="float" office:value="379170" table:style-name="ce20">
            <text:p>379 1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9">
            <text:p>20:06:0101011:927</text:p>
          </table:table-cell>
          <table:table-cell office:value-type="float" office:value="379170" table:style-name="ce20">
            <text:p>379 1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9">
            <text:p>20:06:0101012:471</text:p>
          </table:table-cell>
          <table:table-cell office:value-type="float" office:value="729523.08" table:style-name="ce20">
            <text:p>729 523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9">
            <text:p>20:06:0101012:472</text:p>
          </table:table-cell>
          <table:table-cell office:value-type="float" office:value="22750.2" table:style-name="ce20">
            <text:p>22 750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9">
            <text:p>20:06:0101012:473</text:p>
          </table:table-cell>
          <table:table-cell office:value-type="float" office:value="795119.49" table:style-name="ce20">
            <text:p>795 119,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9">
            <text:p>20:06:0101016:857</text:p>
          </table:table-cell>
          <table:table-cell office:value-type="float" office:value="379170" table:style-name="ce20">
            <text:p>379 1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9">
            <text:p>20:06:0101019:390</text:p>
          </table:table-cell>
          <table:table-cell office:value-type="float" office:value="1335436.74" table:style-name="ce20">
            <text:p>1 335 436,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9">
            <text:p>20:06:0201002:406</text:p>
          </table:table-cell>
          <table:table-cell office:value-type="float" office:value="1226426.05" table:style-name="ce20">
            <text:p>1 226 426,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9">
            <text:p>20:06:0201003:520</text:p>
          </table:table-cell>
          <table:table-cell office:value-type="float" office:value="384140.29" table:style-name="ce20">
            <text:p>384 140,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9">
            <text:p>20:06:0201004:614</text:p>
          </table:table-cell>
          <table:table-cell office:value-type="float" office:value="461960.17" table:style-name="ce20">
            <text:p>461 960,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9">
            <text:p>20:06:0201004:615</text:p>
          </table:table-cell>
          <table:table-cell office:value-type="float" office:value="305176" table:style-name="ce20">
            <text:p>305 1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9">
            <text:p>20:06:0201004:616</text:p>
          </table:table-cell>
          <table:table-cell office:value-type="float" office:value="305176" table:style-name="ce20">
            <text:p>305 1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9">
            <text:p>20:06:0201005:518</text:p>
          </table:table-cell>
          <table:table-cell office:value-type="float" office:value="883865.99" table:style-name="ce20">
            <text:p>883 865,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9">
            <text:p>20:06:0201006:49</text:p>
          </table:table-cell>
          <table:table-cell office:value-type="float" office:value="1487733" table:style-name="ce20">
            <text:p>1 487 73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9">
            <text:p>20:06:0301001:740</text:p>
          </table:table-cell>
          <table:table-cell office:value-type="float" office:value="466871.72" table:style-name="ce20">
            <text:p>466 871,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9">
            <text:p>20:06:0301002:3</text:p>
          </table:table-cell>
          <table:table-cell office:value-type="float" office:value="2748600" table:style-name="ce20">
            <text:p>2 748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9">
            <text:p>20:06:0301015:344</text:p>
          </table:table-cell>
          <table:table-cell office:value-type="float" office:value="603326.92000000004" table:style-name="ce20">
            <text:p>603 326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9">
            <text:p>20:06:0301015:345</text:p>
          </table:table-cell>
          <table:table-cell office:value-type="float" office:value="200784.08" table:style-name="ce20">
            <text:p>200 784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9">
            <text:p>20:06:0301018:379</text:p>
          </table:table-cell>
          <table:table-cell office:value-type="float" office:value="292404" table:style-name="ce20">
            <text:p>292 4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9">
            <text:p>20:06:0301022:335</text:p>
          </table:table-cell>
          <table:table-cell office:value-type="float" office:value="355436.64" table:style-name="ce20">
            <text:p>355 436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9">
            <text:p>20:06:0301024:359</text:p>
          </table:table-cell>
          <table:table-cell office:value-type="float" office:value="337726.62" table:style-name="ce20">
            <text:p>337 726,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9">
            <text:p>20:06:0301026:424</text:p>
          </table:table-cell>
          <table:table-cell office:value-type="float" office:value="400106.14" table:style-name="ce20">
            <text:p>400 106,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9">
            <text:p>20:06:0301026:447</text:p>
          </table:table-cell>
          <table:table-cell office:value-type="float" office:value="194936" table:style-name="ce20">
            <text:p>194 93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9">
            <text:p>20:06:0301026:448</text:p>
          </table:table-cell>
          <table:table-cell office:value-type="float" office:value="194936" table:style-name="ce20">
            <text:p>194 93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9">
            <text:p>20:06:0301031:433</text:p>
          </table:table-cell>
          <table:table-cell office:value-type="float" office:value="433732.6" table:style-name="ce20">
            <text:p>433 732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9">
            <text:p>20:06:0301031:434</text:p>
          </table:table-cell>
          <table:table-cell office:value-type="float" office:value="175442.4" table:style-name="ce20">
            <text:p>175 442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9">
            <text:p>20:06:0301031:435</text:p>
          </table:table-cell>
          <table:table-cell office:value-type="float" office:value="264625.62" table:style-name="ce20">
            <text:p>264 625,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9">
            <text:p>20:06:0302001:575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9">
            <text:p>20:06:0302001:576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9">
            <text:p>20:06:0302001:577</text:p>
          </table:table-cell>
          <table:table-cell office:value-type="float" office:value="482953.94" table:style-name="ce20">
            <text:p>482 953,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9">
            <text:p>20:06:0302001:578</text:p>
          </table:table-cell>
          <table:table-cell office:value-type="float" office:value="484415.96" table:style-name="ce20">
            <text:p>484 415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9">
            <text:p>20:06:0302002:574</text:p>
          </table:table-cell>
          <table:table-cell office:value-type="float" office:value="212480.24" table:style-name="ce20">
            <text:p>212 480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9">
            <text:p>20:06:0302002:575</text:p>
          </table:table-cell>
          <table:table-cell office:value-type="float" office:value="268037" table:style-name="ce20">
            <text:p>268 03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9">
            <text:p>20:06:0401001:1033</text:p>
          </table:table-cell>
          <table:table-cell office:value-type="float" office:value="651186.36" table:style-name="ce20">
            <text:p>651 186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9">
            <text:p>20:06:0401001:1034</text:p>
          </table:table-cell>
          <table:table-cell office:value-type="float" office:value="375540" table:style-name="ce20">
            <text:p>375 5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9">
            <text:p>20:06:0401001:1035</text:p>
          </table:table-cell>
          <table:table-cell office:value-type="float" office:value="300432" table:style-name="ce20">
            <text:p>300 43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9">
            <text:p>20:06:0401001:1036</text:p>
          </table:table-cell>
          <table:table-cell office:value-type="float" office:value="375540" table:style-name="ce20">
            <text:p>375 5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9">
            <text:p>20:06:0401001:1037</text:p>
          </table:table-cell>
          <table:table-cell office:value-type="float" office:value="375540" table:style-name="ce20">
            <text:p>375 5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9">
            <text:p>20:06:0401005:282</text:p>
          </table:table-cell>
          <table:table-cell office:value-type="float" office:value="584340.24" table:style-name="ce20">
            <text:p>584 340,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9">
            <text:p>20:06:0401009:616</text:p>
          </table:table-cell>
          <table:table-cell office:value-type="float" office:value="281655" table:style-name="ce20">
            <text:p>281 65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9">
            <text:p>20:06:0401009:617</text:p>
          </table:table-cell>
          <table:table-cell office:value-type="float" office:value="281655" table:style-name="ce20">
            <text:p>281 65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9">
            <text:p>20:06:0401009:618</text:p>
          </table:table-cell>
          <table:table-cell office:value-type="float" office:value="281655" table:style-name="ce20">
            <text:p>281 65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9">
            <text:p>20:06:0401010:491</text:p>
          </table:table-cell>
          <table:table-cell office:value-type="float" office:value="639169.07999999996" table:style-name="ce20">
            <text:p>639 169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9">
            <text:p>20:06:0401010:492</text:p>
          </table:table-cell>
          <table:table-cell office:value-type="float" office:value="640671.24" table:style-name="ce20">
            <text:p>640 671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9">
            <text:p>20:06:0401010:493</text:p>
          </table:table-cell>
          <table:table-cell office:value-type="float" office:value="375540" table:style-name="ce20">
            <text:p>375 5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9">
            <text:p>20:06:0401010:494</text:p>
          </table:table-cell>
          <table:table-cell office:value-type="float" office:value="375540" table:style-name="ce20">
            <text:p>375 5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9">
            <text:p>20:06:0401010:495</text:p>
          </table:table-cell>
          <table:table-cell office:value-type="float" office:value="375540" table:style-name="ce20">
            <text:p>375 5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9">
            <text:p>20:06:0402001:534</text:p>
          </table:table-cell>
          <table:table-cell office:value-type="float" office:value="350378.82" table:style-name="ce20">
            <text:p>350 378,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9">
            <text:p>20:06:0501001:28</text:p>
          </table:table-cell>
          <table:table-cell office:value-type="float" office:value="379740" table:style-name="ce20">
            <text:p>379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9">
            <text:p>20:06:0501001:91</text:p>
          </table:table-cell>
          <table:table-cell office:value-type="float" office:value="174680.4" table:style-name="ce20">
            <text:p>174 680,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9">
            <text:p>20:06:0501004:587</text:p>
          </table:table-cell>
          <table:table-cell office:value-type="float" office:value="797454" table:style-name="ce20">
            <text:p>797 45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9">
            <text:p>20:06:0501004:588</text:p>
          </table:table-cell>
          <table:table-cell office:value-type="float" office:value="633876.75" table:style-name="ce20">
            <text:p>633 876,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9">
            <text:p>20:06:0501004:589</text:p>
          </table:table-cell>
          <table:table-cell office:value-type="float" office:value="176025.21" table:style-name="ce20">
            <text:p>176 025,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9">
            <text:p>20:06:0501004:593</text:p>
          </table:table-cell>
          <table:table-cell office:value-type="float" office:value="379740" table:style-name="ce20">
            <text:p>379 7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9">
            <text:p>20:06:0501004:594</text:p>
          </table:table-cell>
          <table:table-cell office:value-type="float" office:value="455688" table:style-name="ce20">
            <text:p>455 68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9">
            <text:p>20:06:0501009:511</text:p>
          </table:table-cell>
          <table:table-cell office:value-type="float" office:value="649735.14" table:style-name="ce20">
            <text:p>649 735,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9">
            <text:p>20:06:0501014:396</text:p>
          </table:table-cell>
          <table:table-cell office:value-type="float" office:value="645558" table:style-name="ce20">
            <text:p>645 55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9">
            <text:p>20:06:0501016:689</text:p>
          </table:table-cell>
          <table:table-cell office:value-type="float" office:value="854415" table:style-name="ce20">
            <text:p>854 41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9">
            <text:p>20:06:0501016:691</text:p>
          </table:table-cell>
          <table:table-cell office:value-type="float" office:value="273412.8" table:style-name="ce20">
            <text:p>273 412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9">
            <text:p>20:06:0501019:661</text:p>
          </table:table-cell>
          <table:table-cell office:value-type="float" office:value="417714" table:style-name="ce20">
            <text:p>417 71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9">
            <text:p>20:06:0501022:735</text:p>
          </table:table-cell>
          <table:table-cell office:value-type="float" office:value="398727" table:style-name="ce20">
            <text:p>398 727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9">
            <text:p>20:06:0601003:520</text:p>
          </table:table-cell>
          <table:table-cell office:value-type="float" office:value="344126.25" table:style-name="ce20">
            <text:p>344 126,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9">
            <text:p>20:06:0601003:521</text:p>
          </table:table-cell>
          <table:table-cell office:value-type="float" office:value="304200" table:style-name="ce20">
            <text:p>304 2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9">
            <text:p>20:06:0601005:602</text:p>
          </table:table-cell>
          <table:table-cell office:value-type="float" office:value="304200" table:style-name="ce20">
            <text:p>304 2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9">
            <text:p>20:06:0601005:603</text:p>
          </table:table-cell>
          <table:table-cell office:value-type="float" office:value="771147" table:style-name="ce20">
            <text:p>771 14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9">
            <text:p>20:06:0601007:590</text:p>
          </table:table-cell>
          <table:table-cell office:value-type="float" office:value="544898.25" table:style-name="ce20">
            <text:p>544 898,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9">
            <text:p>20:06:0602002:239</text:p>
          </table:table-cell>
          <table:table-cell office:value-type="float" office:value="760500" table:style-name="ce20">
            <text:p>760 5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9">
            <text:p>20:06:0602002:240</text:p>
          </table:table-cell>
          <table:table-cell office:value-type="float" office:value="760500" table:style-name="ce20">
            <text:p>760 5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9">
            <text:p>20:06:0701003:696</text:p>
          </table:table-cell>
          <table:table-cell office:value-type="float" office:value="380130" table:style-name="ce20">
            <text:p>380 1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9">
            <text:p>20:06:0701003:697</text:p>
          </table:table-cell>
          <table:table-cell office:value-type="float" office:value="304104" table:style-name="ce20">
            <text:p>304 10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9">
            <text:p>20:06:0701003:698</text:p>
          </table:table-cell>
          <table:table-cell office:value-type="float" office:value="380130" table:style-name="ce20">
            <text:p>380 1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9">
            <text:p>20:06:0702001:487</text:p>
          </table:table-cell>
          <table:table-cell office:value-type="float" office:value="376328.7" table:style-name="ce20">
            <text:p>376 328,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9">
            <text:p>20:06:0702001:488</text:p>
          </table:table-cell>
          <table:table-cell office:value-type="float" office:value="383931.3" table:style-name="ce20">
            <text:p>383 931,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9">
            <text:p>20:06:0900026:773</text:p>
          </table:table-cell>
          <table:table-cell office:value-type="float" office:value="787372" table:style-name="ce20">
            <text:p>787 37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9">
            <text:p>20:06:0900026:774</text:p>
          </table:table-cell>
          <table:table-cell office:value-type="float" office:value="778340.38" table:style-name="ce20">
            <text:p>778 340,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9">
            <text:p>20:06:1001001:414</text:p>
          </table:table-cell>
          <table:table-cell office:value-type="float" office:value="361915.2" table:style-name="ce20">
            <text:p>361 915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9">
            <text:p>20:06:1001001:416</text:p>
          </table:table-cell>
          <table:table-cell office:value-type="float" office:value="220680" table:style-name="ce20">
            <text:p>220 6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9">
            <text:p>20:06:1001001:417</text:p>
          </table:table-cell>
          <table:table-cell office:value-type="float" office:value="220680" table:style-name="ce20">
            <text:p>220 6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9">
            <text:p>20:06:1001003:368</text:p>
          </table:table-cell>
          <table:table-cell office:value-type="float" office:value="231714" table:style-name="ce20">
            <text:p>231 71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9">
            <text:p>20:06:1100029:465</text:p>
          </table:table-cell>
          <table:table-cell office:value-type="float" office:value="219370" table:style-name="ce20">
            <text:p>219 3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9">
            <text:p>20:06:1100029:466</text:p>
          </table:table-cell>
          <table:table-cell office:value-type="float" office:value="219370" table:style-name="ce20">
            <text:p>219 3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9">
            <text:p>20:06:1600034:411</text:p>
          </table:table-cell>
          <table:table-cell office:value-type="float" office:value="547325" table:style-name="ce20">
            <text:p>547 32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9">
            <text:p>20:06:1600034:412</text:p>
          </table:table-cell>
          <table:table-cell office:value-type="float" office:value="109465" table:style-name="ce20">
            <text:p>109 46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9">
            <text:p>20:06:1801001:18</text:p>
          </table:table-cell>
          <table:table-cell office:value-type="float" office:value="676198.9" table:style-name="ce20">
            <text:p>676 198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9">
            <text:p>20:06:1801008:10</text:p>
          </table:table-cell>
          <table:table-cell office:value-type="float" office:value="627091.66" table:style-name="ce20">
            <text:p>627 091,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9">
            <text:p>20:06:1801008:11</text:p>
          </table:table-cell>
          <table:table-cell office:value-type="float" office:value="74440.34" table:style-name="ce20">
            <text:p>74 440,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9">
            <text:p>20:06:1801008:13</text:p>
          </table:table-cell>
          <table:table-cell office:value-type="float" office:value="233844" table:style-name="ce20">
            <text:p>233 8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9">
            <text:p>20:06:1801008:14</text:p>
          </table:table-cell>
          <table:table-cell office:value-type="float" office:value="194870" table:style-name="ce20">
            <text:p>194 8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9">
            <text:p>20:06:1801008:15</text:p>
          </table:table-cell>
          <table:table-cell office:value-type="float" office:value="197208.44" table:style-name="ce20">
            <text:p>197 208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9">
            <text:p>20:06:1801008:16</text:p>
          </table:table-cell>
          <table:table-cell office:value-type="float" office:value="192531.56" table:style-name="ce20">
            <text:p>192 531,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9">
            <text:p>20:06:1801008:17</text:p>
          </table:table-cell>
          <table:table-cell office:value-type="float" office:value="562394.81999999995" table:style-name="ce20">
            <text:p>562 394,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9">
            <text:p>20:06:1801008:18</text:p>
          </table:table-cell>
          <table:table-cell office:value-type="float" office:value="139137.18" table:style-name="ce20">
            <text:p>139 137,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9">
            <text:p>20:06:2002000:3378</text:p>
          </table:table-cell>
          <table:table-cell office:value-type="float" office:value="394027.14" table:style-name="ce20">
            <text:p>394 027,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9">
            <text:p>20:06:2002000:3379</text:p>
          </table:table-cell>
          <table:table-cell office:value-type="float" office:value="374150.40000000002" table:style-name="ce20">
            <text:p>374 150,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9">
            <text:p>20:06:2002000:546</text:p>
          </table:table-cell>
          <table:table-cell office:value-type="float" office:value="24210" table:style-name="ce20">
            <text:p>24 2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9">
            <text:p>20:06:2102000:1009</text:p>
          </table:table-cell>
          <table:table-cell office:value-type="float" office:value="379170" table:style-name="ce20">
            <text:p>379 1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9">
            <text:p>20:06:2102000:1010</text:p>
          </table:table-cell>
          <table:table-cell office:value-type="float" office:value="379170" table:style-name="ce20">
            <text:p>379 1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9">
            <text:p>20:06:2102000:1012</text:p>
          </table:table-cell>
          <table:table-cell office:value-type="float" office:value="575200.89" table:style-name="ce20">
            <text:p>575 200,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9">
            <text:p>20:06:2102000:995</text:p>
          </table:table-cell>
          <table:table-cell office:value-type="float" office:value="83400" table:style-name="ce20">
            <text:p>83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9">
            <text:p>20:06:2202000:883</text:p>
          </table:table-cell>
          <table:table-cell office:value-type="float" office:value="379740" table:style-name="ce20">
            <text:p>379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9">
            <text:p>20:06:2302000:927</text:p>
          </table:table-cell>
          <table:table-cell office:value-type="float" office:value="8380499.21" table:style-name="ce20">
            <text:p>8 380 499,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9">
            <text:p>20:06:2302000:928</text:p>
          </table:table-cell>
          <table:table-cell office:value-type="float" office:value="3101034.69" table:style-name="ce20">
            <text:p>3 101 034,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9">
            <text:p>20:06:2302000:929</text:p>
          </table:table-cell>
          <table:table-cell office:value-type="float" office:value="387573.52" table:style-name="ce20">
            <text:p>387 573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9">
            <text:p>20:06:2402000:1966</text:p>
          </table:table-cell>
          <table:table-cell office:value-type="float" office:value="380130" table:style-name="ce20">
            <text:p>380 1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9">
            <text:p>20:06:2402000:1967</text:p>
          </table:table-cell>
          <table:table-cell office:value-type="float" office:value="380130" table:style-name="ce20">
            <text:p>380 1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9">
            <text:p>20:06:2402000:1968</text:p>
          </table:table-cell>
          <table:table-cell office:value-type="float" office:value="380130" table:style-name="ce20">
            <text:p>380 1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9">
            <text:p>20:06:2402000:1969</text:p>
          </table:table-cell>
          <table:table-cell office:value-type="float" office:value="380130" table:style-name="ce20">
            <text:p>380 1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9">
            <text:p>20:06:2502000:1661</text:p>
          </table:table-cell>
          <table:table-cell office:value-type="float" office:value="360096.75" table:style-name="ce20">
            <text:p>360 096,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9">
            <text:p>20:06:2502000:1662</text:p>
          </table:table-cell>
          <table:table-cell office:value-type="float" office:value="459074.28" table:style-name="ce20">
            <text:p>459 074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9">
            <text:p>20:06:2502000:1663</text:p>
          </table:table-cell>
          <table:table-cell office:value-type="float" office:value="359716.5" table:style-name="ce20">
            <text:p>359 716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9">
            <text:p>20:06:2502000:1664</text:p>
          </table:table-cell>
          <table:table-cell office:value-type="float" office:value="380250" table:style-name="ce20">
            <text:p>380 2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9">
            <text:p>20:06:2502000:1665</text:p>
          </table:table-cell>
          <table:table-cell office:value-type="float" office:value="380250" table:style-name="ce20">
            <text:p>380 2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9">
            <text:p>20:06:2502000:1666</text:p>
          </table:table-cell>
          <table:table-cell office:value-type="float" office:value="359336.25" table:style-name="ce20">
            <text:p>359 336,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9">
            <text:p>20:06:2502000:1667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9">
            <text:p>20:06:2502000:1668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9">
            <text:p>20:06:2502000:1669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9">
            <text:p>20:06:2502000:1670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9">
            <text:p>20:06:2502000:1671</text:p>
          </table:table-cell>
          <table:table-cell office:value-type="float" office:value="478080.54" table:style-name="ce20">
            <text:p>478 080,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9">
            <text:p>20:06:2502000:1672</text:p>
          </table:table-cell>
          <table:table-cell office:value-type="float" office:value="526814.54" table:style-name="ce20">
            <text:p>526 814,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9">
            <text:p>20:06:2502000:1673</text:p>
          </table:table-cell>
          <table:table-cell office:value-type="float" office:value="341138" table:style-name="ce20">
            <text:p>341 1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9">
            <text:p>20:06:2502000:1674</text:p>
          </table:table-cell>
          <table:table-cell office:value-type="float" office:value="16140" table:style-name="ce20">
            <text:p>16 1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9">
            <text:p>20:06:2502000:1675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9">
            <text:p>20:06:2702000:582</text:p>
          </table:table-cell>
          <table:table-cell office:value-type="float" office:value="244101" table:style-name="ce20">
            <text:p>244 10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9">
            <text:p>20:06:2802000:437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9">
            <text:p>20:06:2802000:438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9">
            <text:p>20:06:2802000:439</text:p>
          </table:table-cell>
          <table:table-cell office:value-type="float" office:value="487340" table:style-name="ce20">
            <text:p>487 3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9">
            <text:p>20:07:0000000:6598</text:p>
          </table:table-cell>
          <table:table-cell office:value-type="float" office:value="26570" table:style-name="ce20">
            <text:p>26 5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9">
            <text:p>20:07:0101001:539</text:p>
          </table:table-cell>
          <table:table-cell office:value-type="float" office:value="628861.94999999995" table:style-name="ce20">
            <text:p>628 861,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9">
            <text:p>20:07:0101002:441</text:p>
          </table:table-cell>
          <table:table-cell office:value-type="float" office:value="220854.96" table:style-name="ce20">
            <text:p>220 854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9">
            <text:p>20:07:0101005:195</text:p>
          </table:table-cell>
          <table:table-cell office:value-type="float" office:value="477533.92" table:style-name="ce20">
            <text:p>477 533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9">
            <text:p>20:07:0101005:947</text:p>
          </table:table-cell>
          <table:table-cell office:value-type="float" office:value="241812" table:style-name="ce20">
            <text:p>241 8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9">
            <text:p>20:07:0101006:359</text:p>
          </table:table-cell>
          <table:table-cell office:value-type="float" office:value="420932" table:style-name="ce20">
            <text:p>420 93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9">
            <text:p>20:07:0101007:533</text:p>
          </table:table-cell>
          <table:table-cell office:value-type="float" office:value="179120" table:style-name="ce20">
            <text:p>179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9">
            <text:p>20:07:0101007:557</text:p>
          </table:table-cell>
          <table:table-cell office:value-type="float" office:value="160849.76" table:style-name="ce20">
            <text:p>160 849,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9">
            <text:p>20:07:0101008:105</text:p>
          </table:table-cell>
          <table:table-cell office:value-type="float" office:value="214944" table:style-name="ce20">
            <text:p>214 9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9">
            <text:p>20:07:0101009:551</text:p>
          </table:table-cell>
          <table:table-cell office:value-type="float" office:value="465712" table:style-name="ce20">
            <text:p>465 7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9">
            <text:p>20:07:0101012:1328</text:p>
          </table:table-cell>
          <table:table-cell office:value-type="float" office:value="307907.28000000003" table:style-name="ce20">
            <text:p>307 907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9">
            <text:p>20:07:0101012:1488</text:p>
          </table:table-cell>
          <table:table-cell office:value-type="float" office:value="179836.48" table:style-name="ce20">
            <text:p>179 836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9">
            <text:p>20:07:0201001:495</text:p>
          </table:table-cell>
          <table:table-cell office:value-type="float" office:value="41530.46" table:style-name="ce20">
            <text:p>41 530,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9">
            <text:p>20:07:0201007:405</text:p>
          </table:table-cell>
          <table:table-cell office:value-type="float" office:value="141585.32" table:style-name="ce20">
            <text:p>141 585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9">
            <text:p>20:07:0201007:410</text:p>
          </table:table-cell>
          <table:table-cell office:value-type="float" office:value="160608.68" table:style-name="ce20">
            <text:p>160 608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9">
            <text:p>20:07:0201007:46</text:p>
          </table:table-cell>
          <table:table-cell office:value-type="float" office:value="295555.64" table:style-name="ce20">
            <text:p>295 555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9">
            <text:p>20:07:0201007:814</text:p>
          </table:table-cell>
          <table:table-cell office:value-type="float" office:value="99080" table:style-name="ce20">
            <text:p>99 0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9">
            <text:p>20:07:0301003:305</text:p>
          </table:table-cell>
          <table:table-cell office:value-type="float" office:value="12000" table:style-name="ce20">
            <text:p>12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9">
            <text:p>20:07:0301003:82</text:p>
          </table:table-cell>
          <table:table-cell office:value-type="float" office:value="240194.56" table:style-name="ce20">
            <text:p>240 194,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9">
            <text:p>20:07:0301004:114</text:p>
          </table:table-cell>
          <table:table-cell office:value-type="float" office:value="364132.16" table:style-name="ce20">
            <text:p>364 132,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9">
            <text:p>20:07:0301005:777</text:p>
          </table:table-cell>
          <table:table-cell office:value-type="float" office:value="707317.12" table:style-name="ce20">
            <text:p>707 317,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9">
            <text:p>20:07:0301005:778</text:p>
          </table:table-cell>
          <table:table-cell office:value-type="float" office:value="64936.32" table:style-name="ce20">
            <text:p>64 936,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9">
            <text:p>20:07:0301008:212</text:p>
          </table:table-cell>
          <table:table-cell office:value-type="float" office:value="343184.96" table:style-name="ce20">
            <text:p>343 184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9">
            <text:p>20:07:0301008:623</text:p>
          </table:table-cell>
          <table:table-cell office:value-type="float" office:value="419816.8" table:style-name="ce20">
            <text:p>419 816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9">
            <text:p>20:07:0301009:352</text:p>
          </table:table-cell>
          <table:table-cell office:value-type="float" office:value="540088.64" table:style-name="ce20">
            <text:p>540 088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9">
            <text:p>20:07:0301009:571</text:p>
          </table:table-cell>
          <table:table-cell office:value-type="float" office:value="383857.44" table:style-name="ce20">
            <text:p>383 857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9">
            <text:p>20:07:0301009:698</text:p>
          </table:table-cell>
          <table:table-cell office:value-type="float" office:value="252413.76" table:style-name="ce20">
            <text:p>252 413,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9">
            <text:p>20:07:0301009:952</text:p>
          </table:table-cell>
          <table:table-cell office:value-type="float" office:value="213312.32" table:style-name="ce20">
            <text:p>213 312,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9">
            <text:p>20:07:0401001:621</text:p>
          </table:table-cell>
          <table:table-cell office:value-type="float" office:value="165876" table:style-name="ce20">
            <text:p>165 8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9">
            <text:p>20:07:0401004:148</text:p>
          </table:table-cell>
          <table:table-cell office:value-type="float" office:value="182463.6" table:style-name="ce20">
            <text:p>182 463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9">
            <text:p>20:07:0401004:293</text:p>
          </table:table-cell>
          <table:table-cell office:value-type="float" office:value="185366.43" table:style-name="ce20">
            <text:p>185 366,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9">
            <text:p>20:07:0401004:451</text:p>
          </table:table-cell>
          <table:table-cell office:value-type="float" office:value="12000" table:style-name="ce20">
            <text:p>12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9">
            <text:p>20:07:0401005:198</text:p>
          </table:table-cell>
          <table:table-cell office:value-type="float" office:value="356356.94" table:style-name="ce20">
            <text:p>356 356,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9">
            <text:p>20:07:0401005:75</text:p>
          </table:table-cell>
          <table:table-cell office:value-type="float" office:value="173478.65" table:style-name="ce20">
            <text:p>173 478,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9">
            <text:p>20:07:0401006:89</text:p>
          </table:table-cell>
          <table:table-cell office:value-type="float" office:value="163664.32000000001" table:style-name="ce20">
            <text:p>163 664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9">
            <text:p>20:07:0401007:871</text:p>
          </table:table-cell>
          <table:table-cell office:value-type="float" office:value="125236.38" table:style-name="ce20">
            <text:p>125 236,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9">
            <text:p>20:07:0501002:756</text:p>
          </table:table-cell>
          <table:table-cell office:value-type="float" office:value="329857.18" table:style-name="ce20">
            <text:p>329 857,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9">
            <text:p>20:07:0501003:405</text:p>
          </table:table-cell>
          <table:table-cell office:value-type="float" office:value="261930" table:style-name="ce20">
            <text:p>261 9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9">
            <text:p>20:07:0501004:202</text:p>
          </table:table-cell>
          <table:table-cell office:value-type="float" office:value="645744.76" table:style-name="ce20">
            <text:p>645 744,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9">
            <text:p>20:07:0501004:883</text:p>
          </table:table-cell>
          <table:table-cell office:value-type="float" office:value="197320.6" table:style-name="ce20">
            <text:p>197 320,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9">
            <text:p>20:07:0501004:884</text:p>
          </table:table-cell>
          <table:table-cell office:value-type="float" office:value="189462.7" table:style-name="ce20">
            <text:p>189 462,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9">
            <text:p>20:07:0501005:712</text:p>
          </table:table-cell>
          <table:table-cell office:value-type="float" office:value="261930" table:style-name="ce20">
            <text:p>261 9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9">
            <text:p>20:07:0601001:164</text:p>
          </table:table-cell>
          <table:table-cell office:value-type="float" office:value="254241.8" table:style-name="ce20">
            <text:p>254 241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9">
            <text:p>20:07:0601001:434</text:p>
          </table:table-cell>
          <table:table-cell office:value-type="float" office:value="445480" table:style-name="ce20">
            <text:p>445 4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9">
            <text:p>20:07:0601001:734</text:p>
          </table:table-cell>
          <table:table-cell office:value-type="float" office:value="275720.3" table:style-name="ce20">
            <text:p>275 720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9">
            <text:p>20:07:0601005:159</text:p>
          </table:table-cell>
          <table:table-cell office:value-type="float" office:value="238650" table:style-name="ce20">
            <text:p>238 65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9">
            <text:p>20:07:0601005:201</text:p>
          </table:table-cell>
          <table:table-cell office:value-type="float" office:value="563691.30000000005" table:style-name="ce20">
            <text:p>563 691,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9">
            <text:p>20:07:0601005:638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9">
            <text:p>20:07:0601005:639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9">
            <text:p>20:07:0601010:965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9">
            <text:p>20:07:0601010:967</text:p>
          </table:table-cell>
          <table:table-cell office:value-type="float" office:value="79390.899999999994" table:style-name="ce20">
            <text:p>79 390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9">
            <text:p>20:07:0601010:968</text:p>
          </table:table-cell>
          <table:table-cell office:value-type="float" office:value="79550" table:style-name="ce20">
            <text:p>79 5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9">
            <text:p>20:07:0601013:1247</text:p>
          </table:table-cell>
          <table:table-cell office:value-type="float" office:value="157827.20000000001" table:style-name="ce20">
            <text:p>157 827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9">
            <text:p>20:07:0601013:1251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9">
            <text:p>20:07:0601013:780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9">
            <text:p>20:07:0601013:943</text:p>
          </table:table-cell>
          <table:table-cell office:value-type="float" office:value="330768.90000000002" table:style-name="ce20">
            <text:p>330 768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9">
            <text:p>20:07:0601014:80</text:p>
          </table:table-cell>
          <table:table-cell office:value-type="float" office:value="305790.2" table:style-name="ce20">
            <text:p>305 790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9">
            <text:p>20:07:0700012:189</text:p>
          </table:table-cell>
          <table:table-cell office:value-type="float" office:value="250900.7" table:style-name="ce20">
            <text:p>250 900,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9">
            <text:p>20:07:0801003:60</text:p>
          </table:table-cell>
          <table:table-cell office:value-type="float" office:value="429396" table:style-name="ce20">
            <text:p>429 39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9">
            <text:p>20:07:0801004:598</text:p>
          </table:table-cell>
          <table:table-cell office:value-type="float" office:value="130120" table:style-name="ce20">
            <text:p>130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9">
            <text:p>20:07:0901001:126</text:p>
          </table:table-cell>
          <table:table-cell office:value-type="float" office:value="185741.16" table:style-name="ce20">
            <text:p>185 741,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9">
            <text:p>20:07:0901001:142</text:p>
          </table:table-cell>
          <table:table-cell office:value-type="float" office:value="174849.84" table:style-name="ce20">
            <text:p>174 849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9">
            <text:p>20:07:0901002:508</text:p>
          </table:table-cell>
          <table:table-cell office:value-type="float" office:value="176616" table:style-name="ce20">
            <text:p>176 61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9">
            <text:p>20:07:1001001:46</text:p>
          </table:table-cell>
          <table:table-cell office:value-type="float" office:value="250903.08" table:style-name="ce20">
            <text:p>250 903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9">
            <text:p>20:07:1101007:1409</text:p>
          </table:table-cell>
          <table:table-cell office:value-type="float" office:value="218374.56" table:style-name="ce20">
            <text:p>218 374,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9">
            <text:p>20:07:1101007:1411</text:p>
          </table:table-cell>
          <table:table-cell office:value-type="float" office:value="161880" table:style-name="ce20">
            <text:p>161 8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9">
            <text:p>20:07:1101007:1413</text:p>
          </table:table-cell>
          <table:table-cell office:value-type="float" office:value="161880" table:style-name="ce20">
            <text:p>161 8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9">
            <text:p>20:07:1101007:1415</text:p>
          </table:table-cell>
          <table:table-cell office:value-type="float" office:value="177044.92" table:style-name="ce20">
            <text:p>177 044,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9">
            <text:p>20:07:1101007:816</text:p>
          </table:table-cell>
          <table:table-cell office:value-type="float" office:value="173535.35999999999" table:style-name="ce20">
            <text:p>173 535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9">
            <text:p>20:07:1300019:364</text:p>
          </table:table-cell>
          <table:table-cell office:value-type="float" office:value="283437.82" table:style-name="ce20">
            <text:p>283 437,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9">
            <text:p>20:07:1400020:413</text:p>
          </table:table-cell>
          <table:table-cell office:value-type="float" office:value="209922.9" table:style-name="ce20">
            <text:p>209 922,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9">
            <text:p>20:07:1802000:1069</text:p>
          </table:table-cell>
          <table:table-cell office:value-type="float" office:value="358240" table:style-name="ce20">
            <text:p>358 2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9">
            <text:p>20:07:1802000:63</text:p>
          </table:table-cell>
          <table:table-cell office:value-type="float" office:value="175000.24" table:style-name="ce20">
            <text:p>175 000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9">
            <text:p>20:07:1802000:96</text:p>
          </table:table-cell>
          <table:table-cell office:value-type="float" office:value="174642" table:style-name="ce20">
            <text:p>174 64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9">
            <text:p>20:07:1802000:98</text:p>
          </table:table-cell>
          <table:table-cell office:value-type="float" office:value="174642" table:style-name="ce20">
            <text:p>174 64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9">
            <text:p>20:07:1902000:335</text:p>
          </table:table-cell>
          <table:table-cell office:value-type="float" office:value="37615.199999999997" table:style-name="ce20">
            <text:p>37 615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9">
            <text:p>20:07:2202000:2615</text:p>
          </table:table-cell>
          <table:table-cell office:value-type="float" office:value="89560" table:style-name="ce20">
            <text:p>89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9">
            <text:p>20:07:2202000:2616</text:p>
          </table:table-cell>
          <table:table-cell office:value-type="float" office:value="89560" table:style-name="ce20">
            <text:p>89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9">
            <text:p>20:07:2202000:2617</text:p>
          </table:table-cell>
          <table:table-cell office:value-type="float" office:value="89560" table:style-name="ce20">
            <text:p>89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9">
            <text:p>20:07:2202000:2618</text:p>
          </table:table-cell>
          <table:table-cell office:value-type="float" office:value="89560" table:style-name="ce20">
            <text:p>89 5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9">
            <text:p>20:07:2202000:2629</text:p>
          </table:table-cell>
          <table:table-cell office:value-type="float" office:value="179120" table:style-name="ce20">
            <text:p>179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9">
            <text:p>20:07:2202000:2630</text:p>
          </table:table-cell>
          <table:table-cell office:value-type="float" office:value="179120" table:style-name="ce20">
            <text:p>179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9">
            <text:p>20:07:2202000:2631</text:p>
          </table:table-cell>
          <table:table-cell office:value-type="float" office:value="179120" table:style-name="ce20">
            <text:p>179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9">
            <text:p>20:07:2202000:2632</text:p>
          </table:table-cell>
          <table:table-cell office:value-type="float" office:value="263127.28000000003" table:style-name="ce20">
            <text:p>263 127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9">
            <text:p>20:07:2202000:2634</text:p>
          </table:table-cell>
          <table:table-cell office:value-type="float" office:value="232856" table:style-name="ce20">
            <text:p>232 85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9">
            <text:p>20:07:2202000:2635</text:p>
          </table:table-cell>
          <table:table-cell office:value-type="float" office:value="174620" table:style-name="ce20">
            <text:p>174 6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9">
            <text:p>20:07:2202000:2636</text:p>
          </table:table-cell>
          <table:table-cell office:value-type="float" office:value="174620" table:style-name="ce20">
            <text:p>174 6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9">
            <text:p>20:07:2202000:2637</text:p>
          </table:table-cell>
          <table:table-cell office:value-type="float" office:value="191658.4" table:style-name="ce20">
            <text:p>191 658,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9">
            <text:p>20:07:2202000:2638</text:p>
          </table:table-cell>
          <table:table-cell office:value-type="float" office:value="177328.8" table:style-name="ce20">
            <text:p>177 328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9">
            <text:p>20:07:2202000:2639</text:p>
          </table:table-cell>
          <table:table-cell office:value-type="float" office:value="214944" table:style-name="ce20">
            <text:p>214 94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9">
            <text:p>20:07:2202000:2640</text:p>
          </table:table-cell>
          <table:table-cell office:value-type="float" office:value="197032" table:style-name="ce20">
            <text:p>197 03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9">
            <text:p>20:07:2402000:234</text:p>
          </table:table-cell>
          <table:table-cell office:value-type="float" office:value="79550" table:style-name="ce20">
            <text:p>79 55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9">
            <text:p>20:07:2402000:235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9">
            <text:p>20:07:2402000:236</text:p>
          </table:table-cell>
          <table:table-cell office:value-type="float" office:value="159100" table:style-name="ce20">
            <text:p>159 1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9">
            <text:p>20:07:2402000:237</text:p>
          </table:table-cell>
          <table:table-cell office:value-type="float" office:value="79550" table:style-name="ce20">
            <text:p>79 55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9">
            <text:p>20:08:0000000:10706</text:p>
          </table:table-cell>
          <table:table-cell office:value-type="float" office:value="2700885.44" table:style-name="ce20">
            <text:p>2 700 885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9">
            <text:p>20:08:0000000:10712</text:p>
          </table:table-cell>
          <table:table-cell office:value-type="float" office:value="1759858.8" table:style-name="ce20">
            <text:p>1 759 858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9">
            <text:p>20:08:0000000:6142</text:p>
          </table:table-cell>
          <table:table-cell office:value-type="float" office:value="47957752.640000001" table:style-name="ce20">
            <text:p>47 957 752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9">
            <text:p>20:08:0000066:9962</text:p>
          </table:table-cell>
          <table:table-cell office:value-type="float" office:value="106500" table:style-name="ce20">
            <text:p>106 5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9">
            <text:p>20:08:1101002:608</text:p>
          </table:table-cell>
          <table:table-cell office:value-type="float" office:value="98640" table:style-name="ce20">
            <text:p>9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9">
            <text:p>20:08:1201003:260</text:p>
          </table:table-cell>
          <table:table-cell office:value-type="float" office:value="75680.800000000003" table:style-name="ce20">
            <text:p>75 680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9">
            <text:p>20:08:1201004:480</text:p>
          </table:table-cell>
          <table:table-cell office:value-type="float" office:value="131813.28" table:style-name="ce20">
            <text:p>131 813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9">
            <text:p>20:08:1701001:649</text:p>
          </table:table-cell>
          <table:table-cell office:value-type="float" office:value="485342.2" table:style-name="ce20">
            <text:p>485 342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9">
            <text:p>20:08:1701001:650</text:p>
          </table:table-cell>
          <table:table-cell office:value-type="float" office:value="220528.76" table:style-name="ce20">
            <text:p>220 528,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9">
            <text:p>20:08:1701001:651</text:p>
          </table:table-cell>
          <table:table-cell office:value-type="float" office:value="863774.92" table:style-name="ce20">
            <text:p>863 774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9">
            <text:p>20:08:1701004:200</text:p>
          </table:table-cell>
          <table:table-cell office:value-type="float" office:value="299480.74" table:style-name="ce20">
            <text:p>299 480,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9">
            <text:p>20:08:1701004:523</text:p>
          </table:table-cell>
          <table:table-cell office:value-type="float" office:value="174454.8" table:style-name="ce20">
            <text:p>174 454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9">
            <text:p>20:08:1701004:524</text:p>
          </table:table-cell>
          <table:table-cell office:value-type="float" office:value="28404.82" table:style-name="ce20">
            <text:p>28 404,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9">
            <text:p>20:08:1701005:528</text:p>
          </table:table-cell>
          <table:table-cell office:value-type="float" office:value="243789.4" table:style-name="ce20">
            <text:p>243 789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9">
            <text:p>20:08:1801002:45</text:p>
          </table:table-cell>
          <table:table-cell office:value-type="float" office:value="292710" table:style-name="ce20">
            <text:p>292 7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9">
            <text:p>20:08:1801003:733</text:p>
          </table:table-cell>
          <table:table-cell office:value-type="float" office:value="417244.8" table:style-name="ce20">
            <text:p>417 244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9">
            <text:p>20:08:1801004:858</text:p>
          </table:table-cell>
          <table:table-cell office:value-type="float" office:value="171368.4" table:style-name="ce20">
            <text:p>171 368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9">
            <text:p>20:08:1801004:859</text:p>
          </table:table-cell>
          <table:table-cell office:value-type="float" office:value="102448.5" table:style-name="ce20">
            <text:p>102 448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9">
            <text:p>20:08:1801008:485</text:p>
          </table:table-cell>
          <table:table-cell office:value-type="float" office:value="159660" table:style-name="ce20">
            <text:p>159 6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9">
            <text:p>20:08:1801009:874</text:p>
          </table:table-cell>
          <table:table-cell office:value-type="float" office:value="183609" table:style-name="ce20">
            <text:p>183 60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9">
            <text:p>20:08:1802001:10</text:p>
          </table:table-cell>
          <table:table-cell office:value-type="float" office:value="335818.2" table:style-name="ce20">
            <text:p>335 818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9">
            <text:p>20:08:1802001:546</text:p>
          </table:table-cell>
          <table:table-cell office:value-type="float" office:value="286323.59999999998" table:style-name="ce20">
            <text:p>286 323,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9">
            <text:p>20:08:1802001:548</text:p>
          </table:table-cell>
          <table:table-cell office:value-type="float" office:value="359767.2" table:style-name="ce20">
            <text:p>359 767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9">
            <text:p>20:08:1802002:709</text:p>
          </table:table-cell>
          <table:table-cell office:value-type="float" office:value="212880" table:style-name="ce20">
            <text:p>212 8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19">
            <text:p>20:08:1901002:865</text:p>
          </table:table-cell>
          <table:table-cell office:value-type="float" office:value="122033.4" table:style-name="ce20">
            <text:p>122 033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19">
            <text:p>20:08:1901002:866</text:p>
          </table:table-cell>
          <table:table-cell office:value-type="float" office:value="471642.6" table:style-name="ce20">
            <text:p>471 642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19">
            <text:p>20:08:2201003:50</text:p>
          </table:table-cell>
          <table:table-cell office:value-type="float" office:value="185253.26" table:style-name="ce20">
            <text:p>185 253,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19">
            <text:p>20:08:2601006:31</text:p>
          </table:table-cell>
          <table:table-cell office:value-type="float" office:value="163781.06" table:style-name="ce20">
            <text:p>163 781,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19">
            <text:p>20:08:2601011:325</text:p>
          </table:table-cell>
          <table:table-cell office:value-type="float" office:value="106696.08" table:style-name="ce20">
            <text:p>106 696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19">
            <text:p>20:08:2701001:617</text:p>
          </table:table-cell>
          <table:table-cell office:value-type="float" office:value="201285.5" table:style-name="ce20">
            <text:p>201 285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19">
            <text:p>20:08:2701001:618</text:p>
          </table:table-cell>
          <table:table-cell office:value-type="float" office:value="154163.75" table:style-name="ce20">
            <text:p>154 163,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19">
            <text:p>20:08:3502000:161</text:p>
          </table:table-cell>
          <table:table-cell office:value-type="float" office:value="935278.46" table:style-name="ce20">
            <text:p>935 278,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19">
            <text:p>20:09:0000000:2208</text:p>
          </table:table-cell>
          <table:table-cell office:value-type="float" office:value="175835" table:style-name="ce20">
            <text:p>175 83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19">
            <text:p>20:09:0100013:635</text:p>
          </table:table-cell>
          <table:table-cell office:value-type="float" office:value="258780" table:style-name="ce20">
            <text:p>258 7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19">
            <text:p>20:09:0201001:708</text:p>
          </table:table-cell>
          <table:table-cell office:value-type="float" office:value="259310" table:style-name="ce20">
            <text:p>259 3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19">
            <text:p>20:09:0201002:1092</text:p>
          </table:table-cell>
          <table:table-cell office:value-type="float" office:value="337103" table:style-name="ce20">
            <text:p>337 10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19">
            <text:p>20:09:0201003:422</text:p>
          </table:table-cell>
          <table:table-cell office:value-type="float" office:value="388965" table:style-name="ce20">
            <text:p>388 96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19">
            <text:p>20:09:0300018:625</text:p>
          </table:table-cell>
          <table:table-cell office:value-type="float" office:value="2148334.56" table:style-name="ce20">
            <text:p>2 148 334,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19">
            <text:p>20:09:0900026:606</text:p>
          </table:table-cell>
          <table:table-cell office:value-type="float" office:value="5830.92" table:style-name="ce20">
            <text:p>5 830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19">
            <text:p>20:09:0900026:607</text:p>
          </table:table-cell>
          <table:table-cell office:value-type="float" office:value="4002.48" table:style-name="ce20">
            <text:p>4 002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19">
            <text:p>20:09:0900026:608</text:p>
          </table:table-cell>
          <table:table-cell office:value-type="float" office:value="15221.06" table:style-name="ce20">
            <text:p>15 221,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19">
            <text:p>20:09:0900026:609</text:p>
          </table:table-cell>
          <table:table-cell office:value-type="float" office:value="140263.20000000001" table:style-name="ce20">
            <text:p>140 263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19">
            <text:p>20:09:0900026:610</text:p>
          </table:table-cell>
          <table:table-cell office:value-type="float" office:value="354665.52" table:style-name="ce20">
            <text:p>354 665,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19">
            <text:p>20:09:0900026:611</text:p>
          </table:table-cell>
          <table:table-cell office:value-type="float" office:value="2118.96" table:style-name="ce20">
            <text:p>2 118,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19">
            <text:p>20:09:1200031:426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19">
            <text:p>20:09:1200031:427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19">
            <text:p>20:09:1200031:428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19">
            <text:p>20:09:1200031:429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19">
            <text:p>20:09:1200031:430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19">
            <text:p>20:09:1200031:431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19">
            <text:p>20:09:1200031:432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19">
            <text:p>20:09:1200031:433</text:p>
          </table:table-cell>
          <table:table-cell office:value-type="float" office:value="173230.9" table:style-name="ce20">
            <text:p>173 230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19">
            <text:p>20:09:1200031:434</text:p>
          </table:table-cell>
          <table:table-cell office:value-type="float" office:value="226150" table:style-name="ce20">
            <text:p>226 1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19">
            <text:p>20:09:1301005:34</text:p>
          </table:table-cell>
          <table:table-cell office:value-type="float" office:value="784927.44" table:style-name="ce20">
            <text:p>784 927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19">
            <text:p>20:09:1301006:722</text:p>
          </table:table-cell>
          <table:table-cell office:value-type="float" office:value="410750.56" table:style-name="ce20">
            <text:p>410 750,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19">
            <text:p>20:09:1301006:723</text:p>
          </table:table-cell>
          <table:table-cell office:value-type="float" office:value="351670" table:style-name="ce20">
            <text:p>351 6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19">
            <text:p>20:09:1301007:667</text:p>
          </table:table-cell>
          <table:table-cell office:value-type="float" office:value="351670" table:style-name="ce20">
            <text:p>351 6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19">
            <text:p>20:09:1301007:668</text:p>
          </table:table-cell>
          <table:table-cell office:value-type="float" office:value="450489.27" table:style-name="ce20">
            <text:p>450 489,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19">
            <text:p>20:09:1700042:280</text:p>
          </table:table-cell>
          <table:table-cell office:value-type="float" office:value="637380" table:style-name="ce20">
            <text:p>637 3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19">
            <text:p>20:09:1801001:273</text:p>
          </table:table-cell>
          <table:table-cell office:value-type="float" office:value="307344" table:style-name="ce20">
            <text:p>307 34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19">
            <text:p>20:09:1801001:274</text:p>
          </table:table-cell>
          <table:table-cell office:value-type="float" office:value="597510" table:style-name="ce20">
            <text:p>597 5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19">
            <text:p>20:09:1801001:275</text:p>
          </table:table-cell>
          <table:table-cell office:value-type="float" office:value="3994.2" table:style-name="ce20">
            <text:p>3 994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19">
            <text:p>20:09:1900045:715</text:p>
          </table:table-cell>
          <table:table-cell office:value-type="float" office:value="120270" table:style-name="ce20">
            <text:p>120 2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19">
            <text:p>20:09:2300049:962</text:p>
          </table:table-cell>
          <table:table-cell office:value-type="float" office:value="129552" table:style-name="ce20">
            <text:p>129 55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19">
            <text:p>20:09:3001001:950</text:p>
          </table:table-cell>
          <table:table-cell office:value-type="float" office:value="567120" table:style-name="ce20">
            <text:p>567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19">
            <text:p>20:09:3001001:951</text:p>
          </table:table-cell>
          <table:table-cell office:value-type="float" office:value="255204" table:style-name="ce20">
            <text:p>255 2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19">
            <text:p>20:09:3001003:720</text:p>
          </table:table-cell>
          <table:table-cell office:value-type="float" office:value="367493.76" table:style-name="ce20">
            <text:p>367 493,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19">
            <text:p>20:09:3001003:721</text:p>
          </table:table-cell>
          <table:table-cell office:value-type="float" office:value="367493.76" table:style-name="ce20">
            <text:p>367 493,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19">
            <text:p>20:09:3200063:463</text:p>
          </table:table-cell>
          <table:table-cell office:value-type="float" office:value="124082.91" table:style-name="ce20">
            <text:p>124 082,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19">
            <text:p>20:09:3200063:464</text:p>
          </table:table-cell>
          <table:table-cell office:value-type="float" office:value="119900.34" table:style-name="ce20">
            <text:p>119 900,3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19">
            <text:p>20:09:3200063:465</text:p>
          </table:table-cell>
          <table:table-cell office:value-type="float" office:value="219286.17" table:style-name="ce20">
            <text:p>219 286,1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19">
            <text:p>20:09:3200063:466</text:p>
          </table:table-cell>
          <table:table-cell office:value-type="float" office:value="257725.98" table:style-name="ce20">
            <text:p>257 725,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19">
            <text:p>20:09:3400065:191</text:p>
          </table:table-cell>
          <table:table-cell office:value-type="float" office:value="359695.86" table:style-name="ce20">
            <text:p>359 695,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19">
            <text:p>20:09:3500066:550</text:p>
          </table:table-cell>
          <table:table-cell office:value-type="float" office:value="125322" table:style-name="ce20">
            <text:p>125 3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19">
            <text:p>20:09:3500066:551</text:p>
          </table:table-cell>
          <table:table-cell office:value-type="float" office:value="125322" table:style-name="ce20">
            <text:p>125 3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19">
            <text:p>20:09:3500066:552</text:p>
          </table:table-cell>
          <table:table-cell office:value-type="float" office:value="125322" table:style-name="ce20">
            <text:p>125 3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19">
            <text:p>20:09:3500066:553</text:p>
          </table:table-cell>
          <table:table-cell office:value-type="float" office:value="125322" table:style-name="ce20">
            <text:p>125 3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19">
            <text:p>20:09:3500066:554</text:p>
          </table:table-cell>
          <table:table-cell office:value-type="float" office:value="125322" table:style-name="ce20">
            <text:p>125 3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19">
            <text:p>20:09:3700068:954</text:p>
          </table:table-cell>
          <table:table-cell office:value-type="float" office:value="351670" table:style-name="ce20">
            <text:p>351 6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19">
            <text:p>20:09:3900071:491</text:p>
          </table:table-cell>
          <table:table-cell office:value-type="float" office:value="550350" table:style-name="ce20">
            <text:p>550 35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19">
            <text:p>20:09:3900071:493</text:p>
          </table:table-cell>
          <table:table-cell office:value-type="float" office:value="421935" table:style-name="ce20">
            <text:p>421 93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19">
            <text:p>20:09:4100073:408</text:p>
          </table:table-cell>
          <table:table-cell office:value-type="float" office:value="108444" table:style-name="ce20">
            <text:p>108 44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19">
            <text:p>20:09:4100073:412</text:p>
          </table:table-cell>
          <table:table-cell office:value-type="float" office:value="361480" table:style-name="ce20">
            <text:p>361 4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19">
            <text:p>20:09:4100073:414</text:p>
          </table:table-cell>
          <table:table-cell office:value-type="float" office:value="361480" table:style-name="ce20">
            <text:p>361 4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19">
            <text:p>20:09:4200074:290</text:p>
          </table:table-cell>
          <table:table-cell office:value-type="float" office:value="247027" table:style-name="ce20">
            <text:p>247 02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19">
            <text:p>20:09:4601001:62</text:p>
          </table:table-cell>
          <table:table-cell office:value-type="float" office:value="315325" table:style-name="ce20">
            <text:p>315 32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19">
            <text:p>20:09:4700082:549</text:p>
          </table:table-cell>
          <table:table-cell office:value-type="float" office:value="76542" table:style-name="ce20">
            <text:p>76 54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19">
            <text:p>20:09:4700082:550</text:p>
          </table:table-cell>
          <table:table-cell office:value-type="float" office:value="382710" table:style-name="ce20">
            <text:p>382 7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19">
            <text:p>20:09:4700082:551</text:p>
          </table:table-cell>
          <table:table-cell office:value-type="float" office:value="382710" table:style-name="ce20">
            <text:p>382 7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19">
            <text:p>20:09:4800083:1336</text:p>
          </table:table-cell>
          <table:table-cell office:value-type="float" office:value="171435.96" table:style-name="ce20">
            <text:p>171 435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19">
            <text:p>20:09:4800083:1337</text:p>
          </table:table-cell>
          <table:table-cell office:value-type="float" office:value="586440" table:style-name="ce20">
            <text:p>586 4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19">
            <text:p>20:09:4800083:1338</text:p>
          </table:table-cell>
          <table:table-cell office:value-type="float" office:value="330264" table:style-name="ce20">
            <text:p>330 26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19">
            <text:p>20:09:4800083:1342</text:p>
          </table:table-cell>
          <table:table-cell office:value-type="float" office:value="280630" table:style-name="ce20">
            <text:p>280 6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19">
            <text:p>20:09:5702000:268</text:p>
          </table:table-cell>
          <table:table-cell office:value-type="float" office:value="229740" table:style-name="ce20">
            <text:p>229 7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19">
            <text:p>20:09:6602000:294</text:p>
          </table:table-cell>
          <table:table-cell office:value-type="float" office:value="2078183.1" table:style-name="ce20">
            <text:p>2 078 183,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19">
            <text:p>20:10:0101002:82</text:p>
          </table:table-cell>
          <table:table-cell office:value-type="float" office:value="2218918.6800000002" table:style-name="ce20">
            <text:p>2 218 918,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19">
            <text:p>20:10:0101003:1063</text:p>
          </table:table-cell>
          <table:table-cell office:value-type="float" office:value="419076.96" table:style-name="ce20">
            <text:p>419 076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19">
            <text:p>20:10:0101003:1065</text:p>
          </table:table-cell>
          <table:table-cell office:value-type="float" office:value="273651" table:style-name="ce20">
            <text:p>273 65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19">
            <text:p>20:10:0101003:1066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19">
            <text:p>20:10:0101003:1067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19">
            <text:p>20:10:0101003:1068</text:p>
          </table:table-cell>
          <table:table-cell office:value-type="float" office:value="563494.36" table:style-name="ce20">
            <text:p>563 494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19">
            <text:p>20:10:0101003:1069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19">
            <text:p>20:10:0101010:527</text:p>
          </table:table-cell>
          <table:table-cell office:value-type="float" office:value="755276.76" table:style-name="ce20">
            <text:p>755 276,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19">
            <text:p>20:10:0101013:670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19">
            <text:p>20:10:0101018:812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19">
            <text:p>20:10:0101019:261</text:p>
          </table:table-cell>
          <table:table-cell office:value-type="float" office:value="516418.53" table:style-name="ce20">
            <text:p>516 418,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19">
            <text:p>20:10:0201003:572</text:p>
          </table:table-cell>
          <table:table-cell office:value-type="float" office:value="859497.07" table:style-name="ce20">
            <text:p>859 497,0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19">
            <text:p>20:10:0201004:691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19">
            <text:p>20:10:0201006:584</text:p>
          </table:table-cell>
          <table:table-cell office:value-type="float" office:value="266247" table:style-name="ce20">
            <text:p>266 24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19">
            <text:p>20:10:0201007:595</text:p>
          </table:table-cell>
          <table:table-cell office:value-type="float" office:value="443745" table:style-name="ce20">
            <text:p>443 74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19">
            <text:p>20:10:0302000:476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19">
            <text:p>20:10:0602000:737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19">
            <text:p>20:10:0602000:738</text:p>
          </table:table-cell>
          <table:table-cell office:value-type="float" office:value="390930" table:style-name="ce20">
            <text:p>390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19">
            <text:p>20:10:0702000:281</text:p>
          </table:table-cell>
          <table:table-cell office:value-type="float" office:value="18680062.719999999" table:style-name="ce20">
            <text:p>18 680 062,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19">
            <text:p>20:10:0702000:308</text:p>
          </table:table-cell>
          <table:table-cell office:value-type="float" office:value="764920" table:style-name="ce20">
            <text:p>764 9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19">
            <text:p>20:10:0702000:309</text:p>
          </table:table-cell>
          <table:table-cell office:value-type="float" office:value="1403454" table:style-name="ce20">
            <text:p>1 403 45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19">
            <text:p>20:10:1001001:44</text:p>
          </table:table-cell>
          <table:table-cell office:value-type="float" office:value="297830" table:style-name="ce20">
            <text:p>297 8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19">
            <text:p>20:11:0000000:5266</text:p>
          </table:table-cell>
          <table:table-cell office:value-type="float" office:value="476470" table:style-name="ce20">
            <text:p>476 4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19">
            <text:p>20:11:0101001:900</text:p>
          </table:table-cell>
          <table:table-cell office:value-type="float" office:value="625333.88" table:style-name="ce20">
            <text:p>625 333,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19">
            <text:p>20:11:0101001:905</text:p>
          </table:table-cell>
          <table:table-cell office:value-type="float" office:value="1181813.3700000001" table:style-name="ce20">
            <text:p>1 181 813,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19">
            <text:p>20:11:0101001:907</text:p>
          </table:table-cell>
          <table:table-cell office:value-type="float" office:value="266902.42" table:style-name="ce20">
            <text:p>266 902,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19">
            <text:p>20:11:0101001:908</text:p>
          </table:table-cell>
          <table:table-cell office:value-type="float" office:value="645930" table:style-name="ce20">
            <text:p>645 9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19">
            <text:p>20:11:0101001:909</text:p>
          </table:table-cell>
          <table:table-cell office:value-type="float" office:value="356464" table:style-name="ce20">
            <text:p>356 4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19">
            <text:p>20:11:0101001:912</text:p>
          </table:table-cell>
          <table:table-cell office:value-type="float" office:value="222790" table:style-name="ce20">
            <text:p>222 7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19">
            <text:p>20:11:0101001:913</text:p>
          </table:table-cell>
          <table:table-cell office:value-type="float" office:value="222790" table:style-name="ce20">
            <text:p>222 7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19">
            <text:p>20:11:0101001:916</text:p>
          </table:table-cell>
          <table:table-cell office:value-type="float" office:value="802044" table:style-name="ce20">
            <text:p>802 0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19">
            <text:p>20:11:0101001:98</text:p>
          </table:table-cell>
          <table:table-cell office:value-type="float" office:value="443402.96" table:style-name="ce20">
            <text:p>443 402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19">
            <text:p>20:11:0101002:1142</text:p>
          </table:table-cell>
          <table:table-cell office:value-type="float" office:value="443117.1" table:style-name="ce20">
            <text:p>443 117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19">
            <text:p>20:11:0101002:1149</text:p>
          </table:table-cell>
          <table:table-cell office:value-type="float" office:value="1490631.03" table:style-name="ce20">
            <text:p>1 490 631,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19">
            <text:p>20:11:0101002:1156</text:p>
          </table:table-cell>
          <table:table-cell office:value-type="float" office:value="238235" table:style-name="ce20">
            <text:p>238 2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19">
            <text:p>20:11:0101002:1157</text:p>
          </table:table-cell>
          <table:table-cell office:value-type="float" office:value="238235" table:style-name="ce20">
            <text:p>238 2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19">
            <text:p>20:11:0101002:1160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19">
            <text:p>20:11:0101004:288</text:p>
          </table:table-cell>
          <table:table-cell office:value-type="float" office:value="323867.36" table:style-name="ce20">
            <text:p>323 867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19">
            <text:p>20:11:0101004:289</text:p>
          </table:table-cell>
          <table:table-cell office:value-type="float" office:value="214187.04" table:style-name="ce20">
            <text:p>214 187,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19">
            <text:p>20:11:0101007:326</text:p>
          </table:table-cell>
          <table:table-cell office:value-type="float" office:value="542630" table:style-name="ce20">
            <text:p>542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19">
            <text:p>20:11:0101008:388</text:p>
          </table:table-cell>
          <table:table-cell office:value-type="float" office:value="523710" table:style-name="ce20">
            <text:p>523 7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19">
            <text:p>20:11:0101008:390</text:p>
          </table:table-cell>
          <table:table-cell office:value-type="float" office:value="523710" table:style-name="ce20">
            <text:p>523 7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19">
            <text:p>20:11:0101012:223</text:p>
          </table:table-cell>
          <table:table-cell office:value-type="float" office:value="572610" table:style-name="ce20">
            <text:p>572 6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19">
            <text:p>20:11:0101013:545</text:p>
          </table:table-cell>
          <table:table-cell office:value-type="float" office:value="1019500.8" table:style-name="ce20">
            <text:p>1 019 500,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19">
            <text:p>20:11:0101013:546</text:p>
          </table:table-cell>
          <table:table-cell office:value-type="float" office:value="35155.199999999997" table:style-name="ce20">
            <text:p>35 155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19">
            <text:p>20:11:0101015:1759</text:p>
          </table:table-cell>
          <table:table-cell office:value-type="float" office:value="253809.6" table:style-name="ce20">
            <text:p>253 809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19">
            <text:p>20:11:0101019:460</text:p>
          </table:table-cell>
          <table:table-cell office:value-type="float" office:value="1065747" table:style-name="ce20">
            <text:p>1 065 74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19">
            <text:p>20:11:0101020:349</text:p>
          </table:table-cell>
          <table:table-cell office:value-type="float" office:value="614660" table:style-name="ce20">
            <text:p>614 6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19">
            <text:p>20:11:0101021:341</text:p>
          </table:table-cell>
          <table:table-cell office:value-type="float" office:value="390919.5" table:style-name="ce20">
            <text:p>390 919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19">
            <text:p>20:11:0101024:672</text:p>
          </table:table-cell>
          <table:table-cell office:value-type="float" office:value="849189" table:style-name="ce20">
            <text:p>849 18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19">
            <text:p>20:11:0101024:673</text:p>
          </table:table-cell>
          <table:table-cell office:value-type="float" office:value="540393" table:style-name="ce20">
            <text:p>540 39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19">
            <text:p>20:11:0101024:674</text:p>
          </table:table-cell>
          <table:table-cell office:value-type="float" office:value="540393" table:style-name="ce20">
            <text:p>540 39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19">
            <text:p>20:11:0101024:675</text:p>
          </table:table-cell>
          <table:table-cell office:value-type="float" office:value="540393" table:style-name="ce20">
            <text:p>540 39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19">
            <text:p>20:11:0101024:676</text:p>
          </table:table-cell>
          <table:table-cell office:value-type="float" office:value="541164.99" table:style-name="ce20">
            <text:p>541 164,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19">
            <text:p>20:11:0101024:677</text:p>
          </table:table-cell>
          <table:table-cell office:value-type="float" office:value="540393" table:style-name="ce20">
            <text:p>540 39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19">
            <text:p>20:11:0101024:678</text:p>
          </table:table-cell>
          <table:table-cell office:value-type="float" office:value="540393" table:style-name="ce20">
            <text:p>540 39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19">
            <text:p>20:11:0101024:679</text:p>
          </table:table-cell>
          <table:table-cell office:value-type="float" office:value="540393" table:style-name="ce20">
            <text:p>540 39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19">
            <text:p>20:11:0101025:607</text:p>
          </table:table-cell>
          <table:table-cell office:value-type="float" office:value="1489030" table:style-name="ce20">
            <text:p>1 489 0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19">
            <text:p>20:11:0101027:465</text:p>
          </table:table-cell>
          <table:table-cell office:value-type="float" office:value="149800" table:style-name="ce20">
            <text:p>149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19">
            <text:p>20:11:0101029:261</text:p>
          </table:table-cell>
          <table:table-cell office:value-type="float" office:value="412626" table:style-name="ce20">
            <text:p>412 62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19">
            <text:p>20:11:0101029:68</text:p>
          </table:table-cell>
          <table:table-cell office:value-type="float" office:value="687950" table:style-name="ce20">
            <text:p>687 9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19">
            <text:p>20:11:0101032:362</text:p>
          </table:table-cell>
          <table:table-cell office:value-type="float" office:value="721032" table:style-name="ce20">
            <text:p>721 03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19">
            <text:p>20:11:0101034:591</text:p>
          </table:table-cell>
          <table:table-cell office:value-type="float" office:value="410640.8" table:style-name="ce20">
            <text:p>410 640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19">
            <text:p>20:11:0101034:592</text:p>
          </table:table-cell>
          <table:table-cell office:value-type="float" office:value="493185.15" table:style-name="ce20">
            <text:p>493 185,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19">
            <text:p>20:11:0101039:304</text:p>
          </table:table-cell>
          <table:table-cell office:value-type="float" office:value="730495.7" table:style-name="ce20">
            <text:p>730 495,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19">
            <text:p>20:11:0101039:305</text:p>
          </table:table-cell>
          <table:table-cell office:value-type="float" office:value="708247.1" table:style-name="ce20">
            <text:p>708 247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19">
            <text:p>20:11:0101043:391</text:p>
          </table:table-cell>
          <table:table-cell office:value-type="float" office:value="550764" table:style-name="ce20">
            <text:p>550 7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19">
            <text:p>20:11:0101043:392</text:p>
          </table:table-cell>
          <table:table-cell office:value-type="float" office:value="734352" table:style-name="ce20">
            <text:p>734 35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19">
            <text:p>20:11:0101044:610</text:p>
          </table:table-cell>
          <table:table-cell office:value-type="float" office:value="404385.28000000003" table:style-name="ce20">
            <text:p>404 385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19">
            <text:p>20:11:0101048:131</text:p>
          </table:table-cell>
          <table:table-cell office:value-type="float" office:value="852438.45" table:style-name="ce20">
            <text:p>852 438,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19">
            <text:p>20:11:0101048:263</text:p>
          </table:table-cell>
          <table:table-cell office:value-type="float" office:value="657936.73" table:style-name="ce20">
            <text:p>657 936,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19">
            <text:p>20:11:0101049:222</text:p>
          </table:table-cell>
          <table:table-cell office:value-type="float" office:value="625841.31999999995" table:style-name="ce20">
            <text:p>625 841,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19">
            <text:p>20:11:0101049:229</text:p>
          </table:table-cell>
          <table:table-cell office:value-type="float" office:value="583850" table:style-name="ce20">
            <text:p>583 85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19">
            <text:p>20:11:0101050:338</text:p>
          </table:table-cell>
          <table:table-cell office:value-type="float" office:value="664304.72" table:style-name="ce20">
            <text:p>664 304,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19">
            <text:p>20:11:0101056:709</text:p>
          </table:table-cell>
          <table:table-cell office:value-type="float" office:value="874818.56000000006" table:style-name="ce20">
            <text:p>874 818,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19">
            <text:p>20:11:0101060:1372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19">
            <text:p>20:11:0101060:92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19">
            <text:p>20:11:0101061:438</text:p>
          </table:table-cell>
          <table:table-cell office:value-type="float" office:value="582610" table:style-name="ce20">
            <text:p>582 6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19">
            <text:p>20:11:0101061:439</text:p>
          </table:table-cell>
          <table:table-cell office:value-type="float" office:value="582610" table:style-name="ce20">
            <text:p>582 6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19">
            <text:p>20:11:0101064:320</text:p>
          </table:table-cell>
          <table:table-cell office:value-type="float" office:value="473683" table:style-name="ce20">
            <text:p>473 68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19">
            <text:p>20:11:0101065:571</text:p>
          </table:table-cell>
          <table:table-cell office:value-type="float" office:value="597334.66" table:style-name="ce20">
            <text:p>597 334,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style-name="ce19">
            <text:p>20:11:0101065:572</text:p>
          </table:table-cell>
          <table:table-cell office:value-type="float" office:value="556353.28000000003" table:style-name="ce20">
            <text:p>556 353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style-name="ce19">
            <text:p>20:11:0101065:573</text:p>
          </table:table-cell>
          <table:table-cell office:value-type="float" office:value="647009.06000000006" table:style-name="ce20">
            <text:p>647 009,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style-name="ce19">
            <text:p>20:11:0101066:233</text:p>
          </table:table-cell>
          <table:table-cell office:value-type="float" office:value="112380.32" table:style-name="ce20">
            <text:p>112 380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style-name="ce19">
            <text:p>20:11:0101071:46</text:p>
          </table:table-cell>
          <table:table-cell office:value-type="float" office:value="552203.38" table:style-name="ce20">
            <text:p>552 203,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style-name="ce19">
            <text:p>20:11:0101071:780</text:p>
          </table:table-cell>
          <table:table-cell office:value-type="float" office:value="509895" table:style-name="ce20">
            <text:p>509 89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style-name="ce19">
            <text:p>20:11:0101071:781</text:p>
          </table:table-cell>
          <table:table-cell office:value-type="float" office:value="785051.5" table:style-name="ce20">
            <text:p>785 051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style-name="ce19">
            <text:p>20:11:0101071:782</text:p>
          </table:table-cell>
          <table:table-cell office:value-type="float" office:value="553050" table:style-name="ce20">
            <text:p>553 0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style-name="ce19">
            <text:p>20:11:0101076:255</text:p>
          </table:table-cell>
          <table:table-cell office:value-type="float" office:value="837477.55" table:style-name="ce20">
            <text:p>837 477,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style-name="ce19">
            <text:p>20:11:0101076:256</text:p>
          </table:table-cell>
          <table:table-cell office:value-type="float" office:value="784939.75" table:style-name="ce20">
            <text:p>784 939,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style-name="ce19">
            <text:p>20:11:0101079:398</text:p>
          </table:table-cell>
          <table:table-cell office:value-type="float" office:value="555360" table:style-name="ce20">
            <text:p>555 3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style-name="ce19">
            <text:p>20:11:0101079:399</text:p>
          </table:table-cell>
          <table:table-cell office:value-type="float" office:value="555360" table:style-name="ce20">
            <text:p>555 3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style-name="ce19">
            <text:p>20:11:0101082:26</text:p>
          </table:table-cell>
          <table:table-cell office:value-type="float" office:value="545920" table:style-name="ce20">
            <text:p>545 9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style-name="ce19">
            <text:p>20:11:0101082:750</text:p>
          </table:table-cell>
          <table:table-cell office:value-type="float" office:value="463800.48" table:style-name="ce20">
            <text:p>463 800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style-name="ce19">
            <text:p>20:11:0101082:759</text:p>
          </table:table-cell>
          <table:table-cell office:value-type="float" office:value="436904" table:style-name="ce20">
            <text:p>436 9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style-name="ce19">
            <text:p>20:11:0101082:760</text:p>
          </table:table-cell>
          <table:table-cell office:value-type="float" office:value="436904" table:style-name="ce20">
            <text:p>436 9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style-name="ce19">
            <text:p>20:11:0101082:761</text:p>
          </table:table-cell>
          <table:table-cell office:value-type="float" office:value="436904" table:style-name="ce20">
            <text:p>436 9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style-name="ce19">
            <text:p>20:11:0101082:762</text:p>
          </table:table-cell>
          <table:table-cell office:value-type="float" office:value="396956.5" table:style-name="ce20">
            <text:p>396 956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style-name="ce19">
            <text:p>20:11:0101082:763</text:p>
          </table:table-cell>
          <table:table-cell office:value-type="float" office:value="327678" table:style-name="ce20">
            <text:p>327 67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style-name="ce19">
            <text:p>20:11:0101085:371</text:p>
          </table:table-cell>
          <table:table-cell office:value-type="float" office:value="609224.30000000005" table:style-name="ce20">
            <text:p>609 224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style-name="ce19">
            <text:p>20:11:0101085:372</text:p>
          </table:table-cell>
          <table:table-cell office:value-type="float" office:value="394328.5" table:style-name="ce20">
            <text:p>394 328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style-name="ce19">
            <text:p>20:11:0101086:57</text:p>
          </table:table-cell>
          <table:table-cell office:value-type="float" office:value="465360" table:style-name="ce20">
            <text:p>465 3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style-name="ce19">
            <text:p>20:11:0101092:1169</text:p>
          </table:table-cell>
          <table:table-cell office:value-type="float" office:value="472070" table:style-name="ce20">
            <text:p>472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style-name="ce19">
            <text:p>20:11:0101092:1170</text:p>
          </table:table-cell>
          <table:table-cell office:value-type="float" office:value="472070" table:style-name="ce20">
            <text:p>472 0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style-name="ce19">
            <text:p>20:11:0101092:1171</text:p>
          </table:table-cell>
          <table:table-cell office:value-type="float" office:value="236035" table:style-name="ce20">
            <text:p>236 0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style-name="ce19">
            <text:p>20:11:0101092:1172</text:p>
          </table:table-cell>
          <table:table-cell office:value-type="float" office:value="236035" table:style-name="ce20">
            <text:p>236 0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style-name="ce19">
            <text:p>20:11:0101092:1173</text:p>
          </table:table-cell>
          <table:table-cell office:value-type="float" office:value="224233.25" table:style-name="ce20">
            <text:p>224 233,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style-name="ce19">
            <text:p>20:11:0101092:1174</text:p>
          </table:table-cell>
          <table:table-cell office:value-type="float" office:value="397955.01" table:style-name="ce20">
            <text:p>397 955,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style-name="ce19">
            <text:p>20:11:0101092:1175</text:p>
          </table:table-cell>
          <table:table-cell office:value-type="float" office:value="392762.24" table:style-name="ce20">
            <text:p>392 762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style-name="ce19">
            <text:p>20:11:0101092:291</text:p>
          </table:table-cell>
          <table:table-cell office:value-type="float" office:value="422333.1" table:style-name="ce20">
            <text:p>422 333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style-name="ce19">
            <text:p>20:11:0101093:850</text:p>
          </table:table-cell>
          <table:table-cell office:value-type="float" office:value="472070" table:style-name="ce20">
            <text:p>472 0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style-name="ce19">
            <text:p>20:11:0101093:856</text:p>
          </table:table-cell>
          <table:table-cell office:value-type="float" office:value="461877.46" table:style-name="ce20">
            <text:p>461 877,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style-name="ce19">
            <text:p>20:11:0201001:1005</text:p>
          </table:table-cell>
          <table:table-cell office:value-type="float" office:value="722328.3" table:style-name="ce20">
            <text:p>722 328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style-name="ce19">
            <text:p>20:11:0201001:1006</text:p>
          </table:table-cell>
          <table:table-cell office:value-type="float" office:value="840355.8" table:style-name="ce20">
            <text:p>840 355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style-name="ce19">
            <text:p>20:11:0201001:1007</text:p>
          </table:table-cell>
          <table:table-cell office:value-type="float" office:value="550952.37" table:style-name="ce20">
            <text:p>550 952,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style-name="ce19">
            <text:p>20:11:0201001:508</text:p>
          </table:table-cell>
          <table:table-cell office:value-type="float" office:value="1391308.17" table:style-name="ce20">
            <text:p>1 391 308,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style-name="ce19">
            <text:p>20:11:0201002:721</text:p>
          </table:table-cell>
          <table:table-cell office:value-type="float" office:value="518848.89" table:style-name="ce20">
            <text:p>518 848,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style-name="ce19">
            <text:p>20:11:0201002:722</text:p>
          </table:table-cell>
          <table:table-cell office:value-type="float" office:value="475886.88" table:style-name="ce20">
            <text:p>475 886,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style-name="ce19">
            <text:p>20:11:0201002:817</text:p>
          </table:table-cell>
          <table:table-cell office:value-type="float" office:value="1303495.71" table:style-name="ce20">
            <text:p>1 303 495,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style-name="ce19">
            <text:p>20:11:0201002:821</text:p>
          </table:table-cell>
          <table:table-cell office:value-type="float" office:value="252468" table:style-name="ce20">
            <text:p>252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style-name="ce19">
            <text:p>20:11:0201002:822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style-name="ce19">
            <text:p>20:11:0201002:823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style-name="ce19">
            <text:p>20:11:0201002:824</text:p>
          </table:table-cell>
          <table:table-cell office:value-type="float" office:value="531648" table:style-name="ce20">
            <text:p>531 6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style-name="ce19">
            <text:p>20:11:0201002:826</text:p>
          </table:table-cell>
          <table:table-cell office:value-type="float" office:value="579751.07999999996" table:style-name="ce20">
            <text:p>579 751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style-name="ce19">
            <text:p>20:11:0201002:827</text:p>
          </table:table-cell>
          <table:table-cell office:value-type="float" office:value="579751.07999999996" table:style-name="ce20">
            <text:p>579 751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style-name="ce19">
            <text:p>20:11:0201004:541</text:p>
          </table:table-cell>
          <table:table-cell office:value-type="float" office:value="1586761.71" table:style-name="ce20">
            <text:p>1 586 761,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style-name="ce19">
            <text:p>20:11:0201004:542</text:p>
          </table:table-cell>
          <table:table-cell office:value-type="float" office:value="396572.4" table:style-name="ce20">
            <text:p>396 572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style-name="ce19">
            <text:p>20:11:0201005:432</text:p>
          </table:table-cell>
          <table:table-cell office:value-type="float" office:value="226140.69" table:style-name="ce20">
            <text:p>226 140,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style-name="ce19">
            <text:p>20:11:0201005:433</text:p>
          </table:table-cell>
          <table:table-cell office:value-type="float" office:value="458418.81" table:style-name="ce20">
            <text:p>458 418,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style-name="ce19">
            <text:p>20:11:0201007:493</text:p>
          </table:table-cell>
          <table:table-cell office:value-type="float" office:value="377688" table:style-name="ce20">
            <text:p>377 68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style-name="ce19">
            <text:p>20:11:0201007:494</text:p>
          </table:table-cell>
          <table:table-cell office:value-type="float" office:value="1756249.2" table:style-name="ce20">
            <text:p>1 756 249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style-name="ce19">
            <text:p>20:11:0201008:1057</text:p>
          </table:table-cell>
          <table:table-cell office:value-type="float" office:value="897009" table:style-name="ce20">
            <text:p>897 00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style-name="ce19">
            <text:p>20:11:0201008:1058</text:p>
          </table:table-cell>
          <table:table-cell office:value-type="float" office:value="547647.6" table:style-name="ce20">
            <text:p>547 647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style-name="ce19">
            <text:p>20:11:0201009:812</text:p>
          </table:table-cell>
          <table:table-cell office:value-type="float" office:value="546703.38" table:style-name="ce20">
            <text:p>546 703,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style-name="ce19">
            <text:p>20:11:0201009:814</text:p>
          </table:table-cell>
          <table:table-cell office:value-type="float" office:value="262965.27" table:style-name="ce20">
            <text:p>262 965,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style-name="ce19">
            <text:p>20:11:0300016:285</text:p>
          </table:table-cell>
          <table:table-cell office:value-type="float" office:value="377688" table:style-name="ce20">
            <text:p>377 68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style-name="ce19">
            <text:p>20:11:0301001:743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style-name="ce19">
            <text:p>20:11:0301001:744</text:p>
          </table:table-cell>
          <table:table-cell office:value-type="float" office:value="318829" table:style-name="ce20">
            <text:p>318 82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style-name="ce19">
            <text:p>20:11:0301001:745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style-name="ce19">
            <text:p>20:11:0301004:562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style-name="ce19">
            <text:p>20:11:0301005:387</text:p>
          </table:table-cell>
          <table:table-cell office:value-type="float" office:value="1091761.5900000001" table:style-name="ce20">
            <text:p>1 091 761,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style-name="ce19">
            <text:p>20:11:0301006:482</text:p>
          </table:table-cell>
          <table:table-cell office:value-type="float" office:value="546564" table:style-name="ce20">
            <text:p>546 5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style-name="ce19">
            <text:p>20:11:0301006:483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style-name="ce19">
            <text:p>20:11:0301009:441</text:p>
          </table:table-cell>
          <table:table-cell office:value-type="float" office:value="503294.35" table:style-name="ce20">
            <text:p>503 294,3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style-name="ce19">
            <text:p>20:11:0301013:800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style-name="ce19">
            <text:p>20:11:0301013:801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style-name="ce19">
            <text:p>20:11:0301014:357</text:p>
          </table:table-cell>
          <table:table-cell office:value-type="float" office:value="774299" table:style-name="ce20">
            <text:p>774 29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style-name="ce19">
            <text:p>20:11:0302001:374</text:p>
          </table:table-cell>
          <table:table-cell office:value-type="float" office:value="301065.67" table:style-name="ce20">
            <text:p>301 065,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style-name="ce19">
            <text:p>20:11:0302001:375</text:p>
          </table:table-cell>
          <table:table-cell office:value-type="float" office:value="308808.65999999997" table:style-name="ce20">
            <text:p>308 808,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style-name="ce19">
            <text:p>20:11:0302001:377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style-name="ce19">
            <text:p>20:11:0302002:758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style-name="ce19">
            <text:p>20:11:0302002:760</text:p>
          </table:table-cell>
          <table:table-cell office:value-type="float" office:value="455470" table:style-name="ce20">
            <text:p>455 4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style-name="ce19">
            <text:p>20:11:0401001:404</text:p>
          </table:table-cell>
          <table:table-cell office:value-type="float" office:value="470740" table:style-name="ce20">
            <text:p>470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style-name="ce19">
            <text:p>20:11:0401002:518</text:p>
          </table:table-cell>
          <table:table-cell office:value-type="float" office:value="470740" table:style-name="ce20">
            <text:p>470 7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style-name="ce19">
            <text:p>20:11:0401003:331</text:p>
          </table:table-cell>
          <table:table-cell office:value-type="float" office:value="1242753.6000000001" table:style-name="ce20">
            <text:p>1 242 753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style-name="ce19">
            <text:p>20:11:0401008:480</text:p>
          </table:table-cell>
          <table:table-cell office:value-type="float" office:value="497572.18" table:style-name="ce20">
            <text:p>497 572,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style-name="ce19">
            <text:p>20:11:0401008:481</text:p>
          </table:table-cell>
          <table:table-cell office:value-type="float" office:value="527228.80000000005" table:style-name="ce20">
            <text:p>527 228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style-name="ce19">
            <text:p>20:11:0401010:176</text:p>
          </table:table-cell>
          <table:table-cell office:value-type="float" office:value="1410807.78" table:style-name="ce20">
            <text:p>1 410 807,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style-name="ce19">
            <text:p>20:11:0401011:638</text:p>
          </table:table-cell>
          <table:table-cell office:value-type="float" office:value="564888" table:style-name="ce20">
            <text:p>564 88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style-name="ce19">
            <text:p>20:11:0401013:110</text:p>
          </table:table-cell>
          <table:table-cell office:value-type="float" office:value="470740" table:style-name="ce20">
            <text:p>470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style-name="ce19">
            <text:p>20:11:0401015:437</text:p>
          </table:table-cell>
          <table:table-cell office:value-type="float" office:value="376592" table:style-name="ce20">
            <text:p>376 59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style-name="ce19">
            <text:p>20:11:0401016:493</text:p>
          </table:table-cell>
          <table:table-cell office:value-type="float" office:value="1348670.1" table:style-name="ce20">
            <text:p>1 348 670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style-name="ce19">
            <text:p>20:11:0401016:494</text:p>
          </table:table-cell>
          <table:table-cell office:value-type="float" office:value="753184" table:style-name="ce20">
            <text:p>753 18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style-name="ce19">
            <text:p>20:11:0401018:106</text:p>
          </table:table-cell>
          <table:table-cell office:value-type="float" office:value="1034686.52" table:style-name="ce20">
            <text:p>1 034 686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style-name="ce19">
            <text:p>20:11:0401018:120</text:p>
          </table:table-cell>
          <table:table-cell office:value-type="float" office:value="470740" table:style-name="ce20">
            <text:p>470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style-name="ce19">
            <text:p>20:11:0401025:756</text:p>
          </table:table-cell>
          <table:table-cell office:value-type="float" office:value="1553442" table:style-name="ce20">
            <text:p>1 553 44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style-name="ce19">
            <text:p>20:11:0501001:736</text:p>
          </table:table-cell>
          <table:table-cell office:value-type="float" office:value="205473.84" table:style-name="ce20">
            <text:p>205 473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style-name="ce19">
            <text:p>20:11:0501001:737</text:p>
          </table:table-cell>
          <table:table-cell office:value-type="float" office:value="205473.84" table:style-name="ce20">
            <text:p>205 473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style-name="ce19">
            <text:p>20:11:0501001:738</text:p>
          </table:table-cell>
          <table:table-cell office:value-type="float" office:value="239480" table:style-name="ce20">
            <text:p>239 4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style-name="ce19">
            <text:p>20:11:0501001:739</text:p>
          </table:table-cell>
          <table:table-cell office:value-type="float" office:value="101779" table:style-name="ce20">
            <text:p>101 77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style-name="ce19">
            <text:p>20:11:0501001:740</text:p>
          </table:table-cell>
          <table:table-cell office:value-type="float" office:value="263428" table:style-name="ce20">
            <text:p>263 42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19">
            <text:p>20:11:0501003:624</text:p>
          </table:table-cell>
          <table:table-cell office:value-type="float" office:value="359220" table:style-name="ce20">
            <text:p>359 2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style-name="ce19">
            <text:p>20:11:0601001:1615</text:p>
          </table:table-cell>
          <table:table-cell office:value-type="float" office:value="306981.24" table:style-name="ce20">
            <text:p>306 981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19">
            <text:p>20:11:0601001:1642</text:p>
          </table:table-cell>
          <table:table-cell office:value-type="float" office:value="340917.3" table:style-name="ce20">
            <text:p>340 917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style-name="ce19">
            <text:p>20:11:0601001:1654</text:p>
          </table:table-cell>
          <table:table-cell office:value-type="float" office:value="467010" table:style-name="ce20">
            <text:p>467 0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style-name="ce19">
            <text:p>20:11:0601001:1663</text:p>
          </table:table-cell>
          <table:table-cell office:value-type="float" office:value="249072" table:style-name="ce20">
            <text:p>249 07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style-name="ce19">
            <text:p>20:11:0601001:1664</text:p>
          </table:table-cell>
          <table:table-cell office:value-type="float" office:value="529278" table:style-name="ce20">
            <text:p>529 27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style-name="ce19">
            <text:p>20:11:0601002:588</text:p>
          </table:table-cell>
          <table:table-cell office:value-type="float" office:value="840618" table:style-name="ce20">
            <text:p>840 61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style-name="ce19">
            <text:p>20:11:0601002:589</text:p>
          </table:table-cell>
          <table:table-cell office:value-type="float" office:value="560412" table:style-name="ce20">
            <text:p>560 41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style-name="ce19">
            <text:p>20:11:0701003:349</text:p>
          </table:table-cell>
          <table:table-cell office:value-type="float" office:value="1362751.44" table:style-name="ce20">
            <text:p>1 362 751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style-name="ce19">
            <text:p>20:11:0701003:350</text:p>
          </table:table-cell>
          <table:table-cell office:value-type="float" office:value="1756686" table:style-name="ce20">
            <text:p>1 756 68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style-name="ce19">
            <text:p>20:11:0701003:351</text:p>
          </table:table-cell>
          <table:table-cell office:value-type="float" office:value="670635.36" table:style-name="ce20">
            <text:p>670 635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style-name="ce19">
            <text:p>20:11:0701004:80</text:p>
          </table:table-cell>
          <table:table-cell office:value-type="float" office:value="910564.08" table:style-name="ce20">
            <text:p>910 564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style-name="ce19">
            <text:p>20:11:0701008:465</text:p>
          </table:table-cell>
          <table:table-cell office:value-type="float" office:value="383376.24" table:style-name="ce20">
            <text:p>383 376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style-name="ce19">
            <text:p>20:11:0701008:466</text:p>
          </table:table-cell>
          <table:table-cell office:value-type="float" office:value="489687.6" table:style-name="ce20">
            <text:p>489 687,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style-name="ce19">
            <text:p>20:11:0701008:467</text:p>
          </table:table-cell>
          <table:table-cell office:value-type="float" office:value="429772" table:style-name="ce20">
            <text:p>429 77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style-name="ce19">
            <text:p>20:11:0701009:763</text:p>
          </table:table-cell>
          <table:table-cell office:value-type="float" office:value="417235.68" table:style-name="ce20">
            <text:p>417 235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style-name="ce19">
            <text:p>20:11:0701009:764</text:p>
          </table:table-cell>
          <table:table-cell office:value-type="float" office:value="234467.52" table:style-name="ce20">
            <text:p>234 467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style-name="ce19">
            <text:p>20:11:0701009:765</text:p>
          </table:table-cell>
          <table:table-cell office:value-type="float" office:value="278157.12" table:style-name="ce20">
            <text:p>278 157,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style-name="ce19">
            <text:p>20:11:0701009:766</text:p>
          </table:table-cell>
          <table:table-cell office:value-type="float" office:value="453643.68" table:style-name="ce20">
            <text:p>453 643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style-name="ce19">
            <text:p>20:11:0701011:411</text:p>
          </table:table-cell>
          <table:table-cell office:value-type="float" office:value="362259.6" table:style-name="ce20">
            <text:p>362 259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style-name="ce19">
            <text:p>20:11:0701013:439</text:p>
          </table:table-cell>
          <table:table-cell office:value-type="float" office:value="496969.2" table:style-name="ce20">
            <text:p>496 969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19">
            <text:p>20:11:0801003:370</text:p>
          </table:table-cell>
          <table:table-cell office:value-type="float" office:value="394740" table:style-name="ce20">
            <text:p>394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style-name="ce19">
            <text:p>20:11:0801003:371</text:p>
          </table:table-cell>
          <table:table-cell office:value-type="float" office:value="460266.84" table:style-name="ce20">
            <text:p>460 266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style-name="ce19">
            <text:p>20:11:0901004:322</text:p>
          </table:table-cell>
          <table:table-cell office:value-type="float" office:value="472582.11" table:style-name="ce20">
            <text:p>472 582,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style-name="ce19">
            <text:p>20:11:0901004:469</text:p>
          </table:table-cell>
          <table:table-cell office:value-type="float" office:value="474341.4" table:style-name="ce20">
            <text:p>474 341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style-name="ce19">
            <text:p>20:11:0901004:476</text:p>
          </table:table-cell>
          <table:table-cell office:value-type="float" office:value="415150.08000000002" table:style-name="ce20">
            <text:p>415 150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19">
            <text:p>20:11:0901005:379</text:p>
          </table:table-cell>
          <table:table-cell office:value-type="float" office:value="368932.2" table:style-name="ce20">
            <text:p>368 932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style-name="ce19">
            <text:p>20:11:1001001:621</text:p>
          </table:table-cell>
          <table:table-cell office:value-type="float" office:value="356100" table:style-name="ce20">
            <text:p>356 1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style-name="ce19">
            <text:p>20:11:1001001:625</text:p>
          </table:table-cell>
          <table:table-cell office:value-type="float" office:value="498540" table:style-name="ce20">
            <text:p>498 5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style-name="ce19">
            <text:p>20:11:1001001:628</text:p>
          </table:table-cell>
          <table:table-cell office:value-type="float" office:value="1103910" table:style-name="ce20">
            <text:p>1 103 9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style-name="ce19">
            <text:p>20:11:1001003:665</text:p>
          </table:table-cell>
          <table:table-cell office:value-type="float" office:value="819030" table:style-name="ce20">
            <text:p>819 0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style-name="ce19">
            <text:p>20:11:1001004:1007</text:p>
          </table:table-cell>
          <table:table-cell office:value-type="float" office:value="785912.7" table:style-name="ce20">
            <text:p>785 912,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style-name="ce19">
            <text:p>20:11:1001004:1008</text:p>
          </table:table-cell>
          <table:table-cell office:value-type="float" office:value="653087.4" table:style-name="ce20">
            <text:p>653 087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style-name="ce19">
            <text:p>20:11:1101003:138</text:p>
          </table:table-cell>
          <table:table-cell office:value-type="float" office:value="365400" table:style-name="ce20">
            <text:p>365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style-name="ce19">
            <text:p>20:11:1201002:490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style-name="ce19">
            <text:p>20:11:1201002:491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style-name="ce19">
            <text:p>20:11:1201003:816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style-name="ce19">
            <text:p>20:11:1201004:581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style-name="ce19">
            <text:p>20:11:1202001:260</text:p>
          </table:table-cell>
          <table:table-cell office:value-type="float" office:value="376420" table:style-name="ce20">
            <text:p>376 42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style-name="ce19">
            <text:p>20:11:1300036:752</text:p>
          </table:table-cell>
          <table:table-cell office:value-type="float" office:value="178006.35" table:style-name="ce20">
            <text:p>178 006,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style-name="ce19">
            <text:p>20:11:1300036:761</text:p>
          </table:table-cell>
          <table:table-cell office:value-type="float" office:value="409210" table:style-name="ce20">
            <text:p>409 2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style-name="ce19">
            <text:p>20:11:1300036:763</text:p>
          </table:table-cell>
          <table:table-cell office:value-type="float" office:value="409210" table:style-name="ce20">
            <text:p>409 2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style-name="ce19">
            <text:p>20:11:1402000:238</text:p>
          </table:table-cell>
          <table:table-cell office:value-type="float" office:value="472110" table:style-name="ce20">
            <text:p>472 1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style-name="ce19">
            <text:p>20:11:1402000:603</text:p>
          </table:table-cell>
          <table:table-cell office:value-type="float" office:value="424899" table:style-name="ce20">
            <text:p>424 89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style-name="ce19">
            <text:p>20:11:1402000:604</text:p>
          </table:table-cell>
          <table:table-cell office:value-type="float" office:value="764818.2" table:style-name="ce20">
            <text:p>764 818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style-name="ce19">
            <text:p>20:11:1402000:605</text:p>
          </table:table-cell>
          <table:table-cell office:value-type="float" office:value="533012.18999999994" table:style-name="ce20">
            <text:p>533 012,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style-name="ce19">
            <text:p>20:11:1802000:726</text:p>
          </table:table-cell>
          <table:table-cell office:value-type="float" office:value="365400" table:style-name="ce20">
            <text:p>365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19">
            <text:p>20:11:1802000:727</text:p>
          </table:table-cell>
          <table:table-cell office:value-type="float" office:value="365400" table:style-name="ce20">
            <text:p>365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style-name="ce19">
            <text:p>20:11:1802000:728</text:p>
          </table:table-cell>
          <table:table-cell office:value-type="float" office:value="365400" table:style-name="ce20">
            <text:p>365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style-name="ce19">
            <text:p>20:11:1802000:732</text:p>
          </table:table-cell>
          <table:table-cell office:value-type="float" office:value="365400" table:style-name="ce20">
            <text:p>365 4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style-name="ce19">
            <text:p>20:11:2202000:243</text:p>
          </table:table-cell>
          <table:table-cell office:value-type="float" office:value="268592.5" table:style-name="ce20">
            <text:p>268 592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style-name="ce19">
            <text:p>20:11:3401001:78</text:p>
          </table:table-cell>
          <table:table-cell office:value-type="float" office:value="315983.7" table:style-name="ce20">
            <text:p>315 983,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style-name="ce19">
            <text:p>20:11:3401001:81</text:p>
          </table:table-cell>
          <table:table-cell office:value-type="float" office:value="483939" table:style-name="ce20">
            <text:p>483 93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style-name="ce19">
            <text:p>20:11:3401001:87</text:p>
          </table:table-cell>
          <table:table-cell office:value-type="float" office:value="79391.3" table:style-name="ce20">
            <text:p>79 391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style-name="ce19">
            <text:p>20:11:3401001:88</text:p>
          </table:table-cell>
          <table:table-cell office:value-type="float" office:value="268538.7" table:style-name="ce20">
            <text:p>268 538,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style-name="ce19">
            <text:p>20:11:3401001:89</text:p>
          </table:table-cell>
          <table:table-cell office:value-type="float" office:value="316300" table:style-name="ce20">
            <text:p>316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style-name="ce19">
            <text:p>20:11:3401001:90</text:p>
          </table:table-cell>
          <table:table-cell office:value-type="float" office:value="316300" table:style-name="ce20">
            <text:p>316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style-name="ce19">
            <text:p>20:11:3401001:91</text:p>
          </table:table-cell>
          <table:table-cell office:value-type="float" office:value="316300" table:style-name="ce20">
            <text:p>316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style-name="ce19">
            <text:p>20:11:3401001:93</text:p>
          </table:table-cell>
          <table:table-cell office:value-type="float" office:value="284670" table:style-name="ce20">
            <text:p>284 67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style-name="ce19">
            <text:p>20:11:3401001:94</text:p>
          </table:table-cell>
          <table:table-cell office:value-type="float" office:value="316300" table:style-name="ce20">
            <text:p>316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style-name="ce19">
            <text:p>20:11:3401003:33</text:p>
          </table:table-cell>
          <table:table-cell office:value-type="float" office:value="189780" table:style-name="ce20">
            <text:p>189 7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style-name="ce19">
            <text:p>20:11:3401006:14</text:p>
          </table:table-cell>
          <table:table-cell office:value-type="float" office:value="740458.3" table:style-name="ce20">
            <text:p>740 458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style-name="ce19">
            <text:p>20:11:3401007:10</text:p>
          </table:table-cell>
          <table:table-cell office:value-type="float" office:value="516201.6" table:style-name="ce20">
            <text:p>516 201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style-name="ce19">
            <text:p>20:11:3401007:9</text:p>
          </table:table-cell>
          <table:table-cell office:value-type="float" office:value="482041.2" table:style-name="ce20">
            <text:p>482 041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style-name="ce19">
            <text:p>20:11:3401009:20</text:p>
          </table:table-cell>
          <table:table-cell office:value-type="float" office:value="1582765.2" table:style-name="ce20">
            <text:p>1 582 765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style-name="ce19">
            <text:p>20:11:3401009:21</text:p>
          </table:table-cell>
          <table:table-cell office:value-type="float" office:value="284670" table:style-name="ce20">
            <text:p>284 6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style-name="ce19">
            <text:p>20:11:3401009:22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style-name="ce19">
            <text:p>20:11:3401009:23</text:p>
          </table:table-cell>
          <table:table-cell office:value-type="float" office:value="316300" table:style-name="ce20">
            <text:p>316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style-name="ce19">
            <text:p>20:11:3401009:25</text:p>
          </table:table-cell>
          <table:table-cell office:value-type="float" office:value="1331623" table:style-name="ce20">
            <text:p>1 331 62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style-name="ce19">
            <text:p>20:11:3401010:16</text:p>
          </table:table-cell>
          <table:table-cell office:value-type="float" office:value="572503" table:style-name="ce20">
            <text:p>572 50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style-name="ce19">
            <text:p>20:11:3401012:7</text:p>
          </table:table-cell>
          <table:table-cell office:value-type="float" office:value="40170.1" table:style-name="ce20">
            <text:p>40 170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style-name="ce19">
            <text:p>20:11:3401012:8</text:p>
          </table:table-cell>
          <table:table-cell office:value-type="float" office:value="189780" table:style-name="ce20">
            <text:p>189 7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style-name="ce19">
            <text:p>20:11:3401013:6</text:p>
          </table:table-cell>
          <table:table-cell office:value-type="float" office:value="632600" table:style-name="ce20">
            <text:p>632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style-name="ce19">
            <text:p>20:11:3401016:17</text:p>
          </table:table-cell>
          <table:table-cell office:value-type="float" office:value="316300" table:style-name="ce20">
            <text:p>316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style-name="ce19">
            <text:p>20:11:6402000:154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style-name="ce19">
            <text:p>20:11:6402000:155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style-name="ce19">
            <text:p>20:11:6402000:156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style-name="ce19">
            <text:p>20:11:6402000:157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style-name="ce19">
            <text:p>20:11:6402000:158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style-name="ce19">
            <text:p>20:11:6402000:159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style-name="ce19">
            <text:p>20:11:6402000:160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style-name="ce19">
            <text:p>20:11:6402000:162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style-name="ce19">
            <text:p>20:11:6402000:163</text:p>
          </table:table-cell>
          <table:table-cell office:value-type="float" office:value="253040" table:style-name="ce20">
            <text:p>253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style-name="ce19">
            <text:p>20:12:0000000:5706</text:p>
          </table:table-cell>
          <table:table-cell office:value-type="float" office:value="560130.63" table:style-name="ce20">
            <text:p>560 130,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style-name="ce19">
            <text:p>20:12:0000000:7330</text:p>
          </table:table-cell>
          <table:table-cell office:value-type="float" office:value="153768.95999999999" table:style-name="ce20">
            <text:p>153 768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style-name="ce19">
            <text:p>20:12:0000000:7756</text:p>
          </table:table-cell>
          <table:table-cell office:value-type="float" office:value="185311.8" table:style-name="ce20">
            <text:p>185 311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style-name="ce19">
            <text:p>20:12:0000000:7757</text:p>
          </table:table-cell>
          <table:table-cell office:value-type="float" office:value="479000" table:style-name="ce20">
            <text:p>479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style-name="ce19">
            <text:p>20:12:0101002:523</text:p>
          </table:table-cell>
          <table:table-cell office:value-type="float" office:value="434286.06" table:style-name="ce20">
            <text:p>434 286,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style-name="ce19">
            <text:p>20:12:0101009:253</text:p>
          </table:table-cell>
          <table:table-cell office:value-type="float" office:value="323787.24" table:style-name="ce20">
            <text:p>323 787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style-name="ce19">
            <text:p>20:12:0101009:254</text:p>
          </table:table-cell>
          <table:table-cell office:value-type="float" office:value="194015.37" table:style-name="ce20">
            <text:p>194 015,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style-name="ce19">
            <text:p>20:12:0101020:31</text:p>
          </table:table-cell>
          <table:table-cell office:value-type="float" office:value="277960.21000000002" table:style-name="ce20">
            <text:p>277 960,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style-name="ce19">
            <text:p>20:12:0301002:495</text:p>
          </table:table-cell>
          <table:table-cell office:value-type="float" office:value="376535.03999999998" table:style-name="ce20">
            <text:p>376 535,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style-name="ce19">
            <text:p>20:12:0301002:526</text:p>
          </table:table-cell>
          <table:table-cell office:value-type="float" office:value="461440" table:style-name="ce20">
            <text:p>461 4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style-name="ce19">
            <text:p>20:12:0301003:712</text:p>
          </table:table-cell>
          <table:table-cell office:value-type="float" office:value="305934.71999999997" table:style-name="ce20">
            <text:p>305 934,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style-name="ce19">
            <text:p>20:12:0301003:713</text:p>
          </table:table-cell>
          <table:table-cell office:value-type="float" office:value="305473.28000000003" table:style-name="ce20">
            <text:p>305 473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style-name="ce19">
            <text:p>20:12:0301004:542</text:p>
          </table:table-cell>
          <table:table-cell office:value-type="float" office:value="226567.04000000001" table:style-name="ce20">
            <text:p>226 567,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style-name="ce19">
            <text:p>20:12:0301004:543</text:p>
          </table:table-cell>
          <table:table-cell office:value-type="float" office:value="234872.95999999999" table:style-name="ce20">
            <text:p>234 872,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style-name="ce19">
            <text:p>20:12:0301011:433</text:p>
          </table:table-cell>
          <table:table-cell office:value-type="float" office:value="173962.88" table:style-name="ce20">
            <text:p>173 962,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style-name="ce19">
            <text:p>20:12:0401001:430</text:p>
          </table:table-cell>
          <table:table-cell office:value-type="float" office:value="324928" table:style-name="ce20">
            <text:p>324 92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19">
            <text:p>20:12:0401005:741</text:p>
          </table:table-cell>
          <table:table-cell office:value-type="float" office:value="126315.76" table:style-name="ce20">
            <text:p>126 315,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style-name="ce19">
            <text:p>20:12:0401006:1086</text:p>
          </table:table-cell>
          <table:table-cell office:value-type="float" office:value="406160" table:style-name="ce20">
            <text:p>406 1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style-name="ce19">
            <text:p>20:12:0401006:1088</text:p>
          </table:table-cell>
          <table:table-cell office:value-type="float" office:value="706718.4" table:style-name="ce20">
            <text:p>706 718,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style-name="ce19">
            <text:p>20:12:0401006:1089</text:p>
          </table:table-cell>
          <table:table-cell office:value-type="float" office:value="351734.56" table:style-name="ce20">
            <text:p>351 734,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style-name="ce19">
            <text:p>20:12:0401006:1090</text:p>
          </table:table-cell>
          <table:table-cell office:value-type="float" office:value="25994.240000000002" table:style-name="ce20">
            <text:p>25 994,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style-name="ce19">
            <text:p>20:12:0401010:882</text:p>
          </table:table-cell>
          <table:table-cell office:value-type="float" office:value="673413.28" table:style-name="ce20">
            <text:p>673 413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style-name="ce19">
            <text:p>20:12:0501001:697</text:p>
          </table:table-cell>
          <table:table-cell office:value-type="float" office:value="735730" table:style-name="ce20">
            <text:p>735 7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style-name="ce19">
            <text:p>20:12:0501002:229</text:p>
          </table:table-cell>
          <table:table-cell office:value-type="float" office:value="1472072.94" table:style-name="ce20">
            <text:p>1 472 072,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style-name="ce19">
            <text:p>20:12:0501003:1497</text:p>
          </table:table-cell>
          <table:table-cell office:value-type="float" office:value="397051.71" table:style-name="ce20">
            <text:p>397 051,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style-name="ce19">
            <text:p>20:12:0501003:1499</text:p>
          </table:table-cell>
          <table:table-cell office:value-type="float" office:value="619131.48" table:style-name="ce20">
            <text:p>619 131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style-name="ce19">
            <text:p>20:12:0501003:1501</text:p>
          </table:table-cell>
          <table:table-cell office:value-type="float" office:value="611790" table:style-name="ce20">
            <text:p>611 7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style-name="ce19">
            <text:p>20:12:0501003:1503</text:p>
          </table:table-cell>
          <table:table-cell office:value-type="float" office:value="917685" table:style-name="ce20">
            <text:p>917 68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style-name="ce19">
            <text:p>20:12:0501005:1826</text:p>
          </table:table-cell>
          <table:table-cell office:value-type="float" office:value="498510" table:style-name="ce20">
            <text:p>498 51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style-name="ce19">
            <text:p>20:12:0501009:1010</text:p>
          </table:table-cell>
          <table:table-cell office:value-type="float" office:value="92991.63" table:style-name="ce20">
            <text:p>92 991,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style-name="ce19">
            <text:p>20:12:0501009:1042</text:p>
          </table:table-cell>
          <table:table-cell office:value-type="float" office:value="586176.25" table:style-name="ce20">
            <text:p>586 176,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style-name="ce19">
            <text:p>20:12:0501009:1044</text:p>
          </table:table-cell>
          <table:table-cell office:value-type="float" office:value="585577.5" table:style-name="ce20">
            <text:p>585 577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style-name="ce19">
            <text:p>20:12:0501017:206</text:p>
          </table:table-cell>
          <table:table-cell office:value-type="float" office:value="428220.09" table:style-name="ce20">
            <text:p>428 220,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style-name="ce19">
            <text:p>20:12:0501021:366</text:p>
          </table:table-cell>
          <table:table-cell office:value-type="float" office:value="528254.14" table:style-name="ce20">
            <text:p>528 254,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style-name="ce19">
            <text:p>20:12:0501028:774</text:p>
          </table:table-cell>
          <table:table-cell office:value-type="float" office:value="454600" table:style-name="ce20">
            <text:p>454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style-name="ce19">
            <text:p>20:12:0501028:775</text:p>
          </table:table-cell>
          <table:table-cell office:value-type="float" office:value="454600" table:style-name="ce20">
            <text:p>454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style-name="ce19">
            <text:p>20:12:0501034:1473</text:p>
          </table:table-cell>
          <table:table-cell office:value-type="float" office:value="312830" table:style-name="ce20">
            <text:p>312 8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style-name="ce19">
            <text:p>20:12:0501034:1476</text:p>
          </table:table-cell>
          <table:table-cell office:value-type="float" office:value="881367.2" table:style-name="ce20">
            <text:p>881 367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20:12:0501035:593</text:p>
          </table:table-cell>
          <table:table-cell office:value-type="float" office:value="615105.23" table:style-name="ce20">
            <text:p>615 105,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19">
            <text:p>20:12:0501035:599</text:p>
          </table:table-cell>
          <table:table-cell office:value-type="float" office:value="670770.6" table:style-name="ce20">
            <text:p>670 770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style-name="ce19">
            <text:p>20:12:0501035:611</text:p>
          </table:table-cell>
          <table:table-cell office:value-type="float" office:value="1209806.1399999999" table:style-name="ce20">
            <text:p>1 209 806,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style-name="ce19">
            <text:p>20:12:0501035:616</text:p>
          </table:table-cell>
          <table:table-cell office:value-type="float" office:value="425090" table:style-name="ce20">
            <text:p>425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style-name="ce19">
            <text:p>20:12:0501035:617</text:p>
          </table:table-cell>
          <table:table-cell office:value-type="float" office:value="425090" table:style-name="ce20">
            <text:p>425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style-name="ce19">
            <text:p>20:12:0501035:618</text:p>
          </table:table-cell>
          <table:table-cell office:value-type="float" office:value="425090" table:style-name="ce20">
            <text:p>425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style-name="ce19">
            <text:p>20:12:0501035:619</text:p>
          </table:table-cell>
          <table:table-cell office:value-type="float" office:value="425090" table:style-name="ce20">
            <text:p>425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19">
            <text:p>20:12:0501035:620</text:p>
          </table:table-cell>
          <table:table-cell office:value-type="float" office:value="425090" table:style-name="ce20">
            <text:p>425 0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style-name="ce19">
            <text:p>20:12:0501042:693</text:p>
          </table:table-cell>
          <table:table-cell office:value-type="float" office:value="254330.79" table:style-name="ce20">
            <text:p>254 330,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style-name="ce19">
            <text:p>20:12:0501042:701</text:p>
          </table:table-cell>
          <table:table-cell office:value-type="float" office:value="300475.86" table:style-name="ce20">
            <text:p>300 475,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style-name="ce19">
            <text:p>20:12:0501042:728</text:p>
          </table:table-cell>
          <table:table-cell office:value-type="float" office:value="301380" table:style-name="ce20">
            <text:p>301 3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style-name="ce19">
            <text:p>20:12:0502001:535</text:p>
          </table:table-cell>
          <table:table-cell office:value-type="float" office:value="330480" table:style-name="ce20">
            <text:p>330 4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style-name="ce19">
            <text:p>20:12:0502001:536</text:p>
          </table:table-cell>
          <table:table-cell office:value-type="float" office:value="330480" table:style-name="ce20">
            <text:p>330 4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style-name="ce19">
            <text:p>20:12:0502002:644</text:p>
          </table:table-cell>
          <table:table-cell office:value-type="float" office:value="233145" table:style-name="ce20">
            <text:p>233 14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style-name="ce19">
            <text:p>20:12:0502002:645</text:p>
          </table:table-cell>
          <table:table-cell office:value-type="float" office:value="234558" table:style-name="ce20">
            <text:p>234 55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style-name="ce19">
            <text:p>20:12:0502002:646</text:p>
          </table:table-cell>
          <table:table-cell office:value-type="float" office:value="208417.5" table:style-name="ce20">
            <text:p>208 417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style-name="ce19">
            <text:p>20:12:0502002:647</text:p>
          </table:table-cell>
          <table:table-cell office:value-type="float" office:value="144832.5" table:style-name="ce20">
            <text:p>144 832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style-name="ce19">
            <text:p>20:12:0601003:674</text:p>
          </table:table-cell>
          <table:table-cell office:value-type="float" office:value="381387" table:style-name="ce20">
            <text:p>381 38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style-name="ce19">
            <text:p>20:12:0601003:676</text:p>
          </table:table-cell>
          <table:table-cell office:value-type="float" office:value="933394.5" table:style-name="ce20">
            <text:p>933 394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style-name="ce19">
            <text:p>20:12:0701001:505</text:p>
          </table:table-cell>
          <table:table-cell office:value-type="float" office:value="195495.6" table:style-name="ce20">
            <text:p>195 495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style-name="ce19">
            <text:p>20:12:0801001:673</text:p>
          </table:table-cell>
          <table:table-cell office:value-type="float" office:value="486555" table:style-name="ce20">
            <text:p>486 55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style-name="ce19">
            <text:p>20:12:0801002:523</text:p>
          </table:table-cell>
          <table:table-cell office:value-type="float" office:value="287754" table:style-name="ce20">
            <text:p>287 75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style-name="ce19">
            <text:p>20:12:0801002:524</text:p>
          </table:table-cell>
          <table:table-cell office:value-type="float" office:value="118504.5" table:style-name="ce20">
            <text:p>118 504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style-name="ce19">
            <text:p>20:12:0801002:525</text:p>
          </table:table-cell>
          <table:table-cell office:value-type="float" office:value="570135" table:style-name="ce20">
            <text:p>570 13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style-name="ce19">
            <text:p>20:12:0801006:608</text:p>
          </table:table-cell>
          <table:table-cell office:value-type="float" office:value="111165.5" table:style-name="ce20">
            <text:p>111 165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style-name="ce19">
            <text:p>20:12:0901001:1421</text:p>
          </table:table-cell>
          <table:table-cell office:value-type="float" office:value="239230" table:style-name="ce20">
            <text:p>239 2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style-name="ce19">
            <text:p>20:12:0901001:847</text:p>
          </table:table-cell>
          <table:table-cell office:value-type="float" office:value="602859.6" table:style-name="ce20">
            <text:p>602 859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style-name="ce19">
            <text:p>20:12:1001003:284</text:p>
          </table:table-cell>
          <table:table-cell office:value-type="float" office:value="202723.1" table:style-name="ce20">
            <text:p>202 723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style-name="ce19">
            <text:p>20:12:1202000:1087</text:p>
          </table:table-cell>
          <table:table-cell office:value-type="float" office:value="428290" table:style-name="ce20">
            <text:p>428 2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style-name="ce19">
            <text:p>20:12:1302000:1091</text:p>
          </table:table-cell>
          <table:table-cell office:value-type="float" office:value="899420" table:style-name="ce20">
            <text:p>899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style-name="ce19">
            <text:p>20:12:1302000:1094</text:p>
          </table:table-cell>
          <table:table-cell office:value-type="float" office:value="899420" table:style-name="ce20">
            <text:p>899 4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style-name="ce19">
            <text:p>20:12:1402000:1000</text:p>
          </table:table-cell>
          <table:table-cell office:value-type="float" office:value="481610" table:style-name="ce20">
            <text:p>481 6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style-name="ce19">
            <text:p>20:12:1402000:2865</text:p>
          </table:table-cell>
          <table:table-cell office:value-type="float" office:value="715818.1" table:style-name="ce20">
            <text:p>715 818,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style-name="ce19">
            <text:p>20:12:1402000:3935</text:p>
          </table:table-cell>
          <table:table-cell office:value-type="float" office:value="428290" table:style-name="ce20">
            <text:p>428 2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style-name="ce19">
            <text:p>20:12:1402000:4188</text:p>
          </table:table-cell>
          <table:table-cell office:value-type="float" office:value="925962.98" table:style-name="ce20">
            <text:p>925 962,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style-name="ce19">
            <text:p>20:12:1402000:4285</text:p>
          </table:table-cell>
          <table:table-cell office:value-type="float" office:value="202673.84" table:style-name="ce20">
            <text:p>202 673,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style-name="ce19">
            <text:p>20:12:1402000:4286</text:p>
          </table:table-cell>
          <table:table-cell office:value-type="float" office:value="203486.16" table:style-name="ce20">
            <text:p>203 486,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style-name="ce19">
            <text:p>20:12:1502000:1511</text:p>
          </table:table-cell>
          <table:table-cell office:value-type="float" office:value="428290" table:style-name="ce20">
            <text:p>428 2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style-name="ce19">
            <text:p>20:12:1502000:3821</text:p>
          </table:table-cell>
          <table:table-cell office:value-type="float" office:value="464471" table:style-name="ce20">
            <text:p>464 47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style-name="ce19">
            <text:p>20:12:1502000:3822</text:p>
          </table:table-cell>
          <table:table-cell office:value-type="float" office:value="461440" table:style-name="ce20">
            <text:p>461 4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style-name="ce19">
            <text:p>20:12:1502000:3824</text:p>
          </table:table-cell>
          <table:table-cell office:value-type="float" office:value="1615040" table:style-name="ce20">
            <text:p>1 615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style-name="ce19">
            <text:p>20:12:1502000:3829</text:p>
          </table:table-cell>
          <table:table-cell office:value-type="float" office:value="796619.4" table:style-name="ce20">
            <text:p>796 619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style-name="ce19">
            <text:p>20:12:1802000:1057</text:p>
          </table:table-cell>
          <table:table-cell office:value-type="float" office:value="406160" table:style-name="ce20">
            <text:p>406 1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style-name="ce19">
            <text:p>20:12:1902000:358</text:p>
          </table:table-cell>
          <table:table-cell office:value-type="float" office:value="378576.78" table:style-name="ce20">
            <text:p>378 576,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style-name="ce19">
            <text:p>20:12:1902000:363</text:p>
          </table:table-cell>
          <table:table-cell office:value-type="float" office:value="461679" table:style-name="ce20">
            <text:p>461 67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style-name="ce19">
            <text:p>20:12:2002000:1275</text:p>
          </table:table-cell>
          <table:table-cell office:value-type="float" office:value="291634.5" table:style-name="ce20">
            <text:p>291 634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style-name="ce19">
            <text:p>20:12:2002000:1276</text:p>
          </table:table-cell>
          <table:table-cell office:value-type="float" office:value="291634.5" table:style-name="ce20">
            <text:p>291 634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style-name="ce19">
            <text:p>20:12:2002000:1277</text:p>
          </table:table-cell>
          <table:table-cell office:value-type="float" office:value="291634.5" table:style-name="ce20">
            <text:p>291 634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style-name="ce19">
            <text:p>20:12:2002000:2382</text:p>
          </table:table-cell>
          <table:table-cell office:value-type="float" office:value="924625.92000000004" table:style-name="ce20">
            <text:p>924 625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style-name="ce19">
            <text:p>20:12:2002000:2383</text:p>
          </table:table-cell>
          <table:table-cell office:value-type="float" office:value="390205.44" table:style-name="ce20">
            <text:p>390 205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style-name="ce19">
            <text:p>20:12:2002000:2384</text:p>
          </table:table-cell>
          <table:table-cell office:value-type="float" office:value="1550766.0800000001" table:style-name="ce20">
            <text:p>1 550 766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style-name="ce19">
            <text:p>20:12:2102000:1821</text:p>
          </table:table-cell>
          <table:table-cell office:value-type="float" office:value="387120" table:style-name="ce20">
            <text:p>387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style-name="ce19">
            <text:p>20:12:2102000:1825</text:p>
          </table:table-cell>
          <table:table-cell office:value-type="float" office:value="387120" table:style-name="ce20">
            <text:p>387 1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style-name="ce19">
            <text:p>20:12:2202000:451</text:p>
          </table:table-cell>
          <table:table-cell office:value-type="float" office:value="332148.96000000002" table:style-name="ce20">
            <text:p>332 148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style-name="ce19">
            <text:p>20:13:0701021:139</text:p>
          </table:table-cell>
          <table:table-cell office:value-type="float" office:value="6239.31" table:style-name="ce20">
            <text:p>6 239,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style-name="ce19">
            <text:p>20:14:0000007:320</text:p>
          </table:table-cell>
          <table:table-cell office:value-type="float" office:value="178747.92" table:style-name="ce20">
            <text:p>178 747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style-name="ce19">
            <text:p>20:14:0000010:793</text:p>
          </table:table-cell>
          <table:table-cell office:value-type="float" office:value="137674.07" table:style-name="ce20">
            <text:p>137 674,0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style-name="ce19">
            <text:p>20:14:0000010:794</text:p>
          </table:table-cell>
          <table:table-cell office:value-type="float" office:value="107418" table:style-name="ce20">
            <text:p>107 41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style-name="ce19">
            <text:p>20:14:0000012:403</text:p>
          </table:table-cell>
          <table:table-cell office:value-type="float" office:value="94613.4" table:style-name="ce20">
            <text:p>94 613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style-name="ce19">
            <text:p>20:14:0000013:493</text:p>
          </table:table-cell>
          <table:table-cell office:value-type="float" office:value="69910" table:style-name="ce20">
            <text:p>69 9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style-name="ce19">
            <text:p>20:14:0000018:572</text:p>
          </table:table-cell>
          <table:table-cell office:value-type="float" office:value="92940" table:style-name="ce20">
            <text:p>92 9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style-name="ce19">
            <text:p>20:14:0901002:73</text:p>
          </table:table-cell>
          <table:table-cell office:value-type="float" office:value="339791.32" table:style-name="ce20">
            <text:p>339 791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style-name="ce19">
            <text:p>20:14:3500065:19</text:p>
          </table:table-cell>
          <table:table-cell office:value-type="float" office:value="33327.89" table:style-name="ce20">
            <text:p>33 327,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style-name="ce19">
            <text:p>20:14:3500065:20</text:p>
          </table:table-cell>
          <table:table-cell office:value-type="float" office:value="23509.3" table:style-name="ce20">
            <text:p>23 509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style-name="ce19">
            <text:p>20:14:3600066:25</text:p>
          </table:table-cell>
          <table:table-cell office:value-type="float" office:value="179370" table:style-name="ce20">
            <text:p>179 3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style-name="ce19">
            <text:p>20:14:3600066:38</text:p>
          </table:table-cell>
          <table:table-cell office:value-type="float" office:value="178499" table:style-name="ce20">
            <text:p>178 49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style-name="ce19">
            <text:p>20:14:3600066:39</text:p>
          </table:table-cell>
          <table:table-cell office:value-type="float" office:value="190803.3" table:style-name="ce20">
            <text:p>190 803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style-name="ce19">
            <text:p>20:14:3600066:40</text:p>
          </table:table-cell>
          <table:table-cell office:value-type="float" office:value="190630" table:style-name="ce20">
            <text:p>190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style-name="ce19">
            <text:p>20:14:3600066:53</text:p>
          </table:table-cell>
          <table:table-cell office:value-type="float" office:value="223495.02" table:style-name="ce20">
            <text:p>223 495,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style-name="ce19">
            <text:p>20:14:3600066:54</text:p>
          </table:table-cell>
          <table:table-cell office:value-type="float" office:value="223375.44" table:style-name="ce20">
            <text:p>223 375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style-name="ce19">
            <text:p>20:14:3701001:22</text:p>
          </table:table-cell>
          <table:table-cell office:value-type="float" office:value="190630" table:style-name="ce20">
            <text:p>190 6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style-name="ce19">
            <text:p>20:14:3900069:6</text:p>
          </table:table-cell>
          <table:table-cell office:value-type="float" office:value="46008" table:style-name="ce20">
            <text:p>46 0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style-name="ce19">
            <text:p>20:14:6702000:60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style-name="ce19">
            <text:p>20:14:6702000:61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style-name="ce19">
            <text:p>20:14:6702000:62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style-name="ce19">
            <text:p>20:14:6702000:63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style-name="ce19">
            <text:p>20:14:6702000:64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style-name="ce19">
            <text:p>20:14:6702000:65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style-name="ce19">
            <text:p>20:14:6702000:66</text:p>
          </table:table-cell>
          <table:table-cell office:value-type="float" office:value="138640" table:style-name="ce20">
            <text:p>138 6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style-name="ce19">
            <text:p>20:15:0000000:4196</text:p>
          </table:table-cell>
          <table:table-cell office:value-type="float" office:value="8492186.4600000009" table:style-name="ce20">
            <text:p>8 492 186,4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style-name="ce19">
            <text:p>20:15:0000000:8245</text:p>
          </table:table-cell>
          <table:table-cell office:value-type="float" office:value="372629000.24000001" table:style-name="ce20">
            <text:p>372 629 000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style-name="ce19">
            <text:p>20:15:0100010:584</text:p>
          </table:table-cell>
          <table:table-cell office:value-type="float" office:value="87041.89" table:style-name="ce20">
            <text:p>87 041,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style-name="ce19">
            <text:p>20:15:0201015:305</text:p>
          </table:table-cell>
          <table:table-cell office:value-type="float" office:value="172825" table:style-name="ce20">
            <text:p>172 82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style-name="ce19">
            <text:p>20:15:0300017:1004</text:p>
          </table:table-cell>
          <table:table-cell office:value-type="float" office:value="51925.11" table:style-name="ce20">
            <text:p>51 925,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style-name="ce19">
            <text:p>20:15:0300017:1005</text:p>
          </table:table-cell>
          <table:table-cell office:value-type="float" office:value="51411" table:style-name="ce20">
            <text:p>51 41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style-name="ce19">
            <text:p>20:15:0300017:1006</text:p>
          </table:table-cell>
          <table:table-cell office:value-type="float" office:value="51411" table:style-name="ce20">
            <text:p>51 41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style-name="ce19">
            <text:p>20:15:0300017:1007</text:p>
          </table:table-cell>
          <table:table-cell office:value-type="float" office:value="51411" table:style-name="ce20">
            <text:p>51 41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style-name="ce19">
            <text:p>20:15:0300017:1008</text:p>
          </table:table-cell>
          <table:table-cell office:value-type="float" office:value="63578.27" table:style-name="ce20">
            <text:p>63 578,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style-name="ce19">
            <text:p>20:15:0300017:1009</text:p>
          </table:table-cell>
          <table:table-cell office:value-type="float" office:value="61693.2" table:style-name="ce20">
            <text:p>61 693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style-name="ce19">
            <text:p>20:15:0300017:1010</text:p>
          </table:table-cell>
          <table:table-cell office:value-type="float" office:value="60836.35" table:style-name="ce20">
            <text:p>60 836,3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style-name="ce19">
            <text:p>20:15:0501002:149</text:p>
          </table:table-cell>
          <table:table-cell office:value-type="float" office:value="140904" table:style-name="ce20">
            <text:p>140 9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style-name="ce19">
            <text:p>20:15:0501006:315</text:p>
          </table:table-cell>
          <table:table-cell office:value-type="float" office:value="476871.48" table:style-name="ce20">
            <text:p>476 871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style-name="ce19">
            <text:p>20:15:0901001:759</text:p>
          </table:table-cell>
          <table:table-cell office:value-type="float" office:value="202944" table:style-name="ce20">
            <text:p>202 9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style-name="ce19">
            <text:p>20:15:0901001:760</text:p>
          </table:table-cell>
          <table:table-cell office:value-type="float" office:value="164638.32" table:style-name="ce20">
            <text:p>164 638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style-name="ce19">
            <text:p>20:15:1001002:10317</text:p>
          </table:table-cell>
          <table:table-cell office:value-type="float" office:value="308988" table:style-name="ce20">
            <text:p>308 98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style-name="ce19">
            <text:p>20:15:1001002:10339</text:p>
          </table:table-cell>
          <table:table-cell office:value-type="float" office:value="205992" table:style-name="ce20">
            <text:p>205 99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style-name="ce19">
            <text:p>20:15:1001002:561</text:p>
          </table:table-cell>
          <table:table-cell office:value-type="float" office:value="263927.25" table:style-name="ce20">
            <text:p>263 927,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style-name="ce19">
            <text:p>20:15:1001003:1907</text:p>
          </table:table-cell>
          <table:table-cell office:value-type="float" office:value="102342.38" table:style-name="ce20">
            <text:p>102 342,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style-name="ce19">
            <text:p>20:15:1001003:1908</text:p>
          </table:table-cell>
          <table:table-cell office:value-type="float" office:value="20210.47" table:style-name="ce20">
            <text:p>20 210,4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style-name="ce19">
            <text:p>20:15:1001004:913</text:p>
          </table:table-cell>
          <table:table-cell office:value-type="float" office:value="240495.66" table:style-name="ce20">
            <text:p>240 495,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style-name="ce19">
            <text:p>20:15:1001006:716</text:p>
          </table:table-cell>
          <table:table-cell office:value-type="float" office:value="101966.04" table:style-name="ce20">
            <text:p>101 966,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style-name="ce19">
            <text:p>20:15:1201001:285</text:p>
          </table:table-cell>
          <table:table-cell office:value-type="float" office:value="164520" table:style-name="ce20">
            <text:p>164 5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style-name="ce19">
            <text:p>20:15:1201003:289</text:p>
          </table:table-cell>
          <table:table-cell office:value-type="float" office:value="329040" table:style-name="ce20">
            <text:p>329 0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style-name="ce19">
            <text:p>20:15:1201003:290</text:p>
          </table:table-cell>
          <table:table-cell office:value-type="float" office:value="329040" table:style-name="ce20">
            <text:p>329 0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style-name="ce19">
            <text:p>20:15:1201004:388</text:p>
          </table:table-cell>
          <table:table-cell office:value-type="float" office:value="205650" table:style-name="ce20">
            <text:p>205 6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style-name="ce19">
            <text:p>20:15:1300033:451</text:p>
          </table:table-cell>
          <table:table-cell office:value-type="float" office:value="385540.26" table:style-name="ce20">
            <text:p>385 540,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style-name="ce19">
            <text:p>20:15:1601001:782</text:p>
          </table:table-cell>
          <table:table-cell office:value-type="float" office:value="267922.53000000003" table:style-name="ce20">
            <text:p>267 922,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style-name="ce19">
            <text:p>20:15:1701004:392</text:p>
          </table:table-cell>
          <table:table-cell office:value-type="float" office:value="183087" table:style-name="ce20">
            <text:p>183 087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style-name="ce19">
            <text:p>20:15:1900038:447</text:p>
          </table:table-cell>
          <table:table-cell office:value-type="float" office:value="197397.48" table:style-name="ce20">
            <text:p>197 397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style-name="ce19">
            <text:p>20:15:2001002:492</text:p>
          </table:table-cell>
          <table:table-cell office:value-type="float" office:value="176784" table:style-name="ce20">
            <text:p>176 78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style-name="ce19">
            <text:p>20:15:2001002:494</text:p>
          </table:table-cell>
          <table:table-cell office:value-type="float" office:value="353568" table:style-name="ce20">
            <text:p>353 5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style-name="ce19">
            <text:p>20:15:2001004:1019</text:p>
          </table:table-cell>
          <table:table-cell office:value-type="float" office:value="220980" table:style-name="ce20">
            <text:p>220 9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style-name="ce19">
            <text:p>20:15:2001004:1020</text:p>
          </table:table-cell>
          <table:table-cell office:value-type="float" office:value="220980" table:style-name="ce20">
            <text:p>220 9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style-name="ce19">
            <text:p>20:15:2001004:1021</text:p>
          </table:table-cell>
          <table:table-cell office:value-type="float" office:value="220980" table:style-name="ce20">
            <text:p>220 9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style-name="ce19">
            <text:p>20:15:2001004:1022</text:p>
          </table:table-cell>
          <table:table-cell office:value-type="float" office:value="220980" table:style-name="ce20">
            <text:p>220 9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style-name="ce19">
            <text:p>20:15:2001004:1023</text:p>
          </table:table-cell>
          <table:table-cell office:value-type="float" office:value="226504.5" table:style-name="ce20">
            <text:p>226 504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style-name="ce19">
            <text:p>20:15:2001004:1024</text:p>
          </table:table-cell>
          <table:table-cell office:value-type="float" office:value="185623.2" table:style-name="ce20">
            <text:p>185 623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style-name="ce19">
            <text:p>20:15:2001009:575</text:p>
          </table:table-cell>
          <table:table-cell office:value-type="float" office:value="475107" table:style-name="ce20">
            <text:p>475 107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style-name="ce19">
            <text:p>20:15:2001010:239</text:p>
          </table:table-cell>
          <table:table-cell office:value-type="float" office:value="343623.9" table:style-name="ce20">
            <text:p>343 623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style-name="ce19">
            <text:p>20:15:2802000:453</text:p>
          </table:table-cell>
          <table:table-cell office:value-type="float" office:value="33898.870000000003" table:style-name="ce20">
            <text:p>33 898,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style-name="ce19">
            <text:p>20:15:3002000:243</text:p>
          </table:table-cell>
          <table:table-cell office:value-type="float" office:value="515050.61" table:style-name="ce20">
            <text:p>515 050,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style-name="ce19">
            <text:p>20:15:3202000:1576</text:p>
          </table:table-cell>
          <table:table-cell office:value-type="float" office:value="162991.17000000001" table:style-name="ce20">
            <text:p>162 991,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style-name="ce19">
            <text:p>20:15:3202000:2012</text:p>
          </table:table-cell>
          <table:table-cell office:value-type="float" office:value="216034.11" table:style-name="ce20">
            <text:p>216 034,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style-name="ce19">
            <text:p>20:15:3202000:2403</text:p>
          </table:table-cell>
          <table:table-cell office:value-type="float" office:value="220153.95" table:style-name="ce20">
            <text:p>220 153,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style-name="ce19">
            <text:p>20:15:3202000:2404</text:p>
          </table:table-cell>
          <table:table-cell office:value-type="float" office:value="205992" table:style-name="ce20">
            <text:p>205 99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style-name="ce19">
            <text:p>20:15:3202000:2405</text:p>
          </table:table-cell>
          <table:table-cell office:value-type="float" office:value="205992" table:style-name="ce20">
            <text:p>205 99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style-name="ce19">
            <text:p>20:15:3202000:2407</text:p>
          </table:table-cell>
          <table:table-cell office:value-type="float" office:value="205992" table:style-name="ce20">
            <text:p>205 99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style-name="ce19">
            <text:p>20:15:3202000:2409</text:p>
          </table:table-cell>
          <table:table-cell office:value-type="float" office:value="205992" table:style-name="ce20">
            <text:p>205 99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style-name="ce19">
            <text:p>20:15:3202000:2410</text:p>
          </table:table-cell>
          <table:table-cell office:value-type="float" office:value="205992" table:style-name="ce20">
            <text:p>205 99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style-name="ce19">
            <text:p>20:15:3202000:918</text:p>
          </table:table-cell>
          <table:table-cell office:value-type="float" office:value="211315.44" table:style-name="ce20">
            <text:p>211 315,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style-name="ce19">
            <text:p>20:15:3402000:766</text:p>
          </table:table-cell>
          <table:table-cell office:value-type="float" office:value="1536590.44" table:style-name="ce20">
            <text:p>1 536 590,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style-name="ce19">
            <text:p>20:16:0000000:4526</text:p>
          </table:table-cell>
          <table:table-cell office:value-type="float" office:value="628852.18000000005" table:style-name="ce20">
            <text:p>628 852,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style-name="ce19">
            <text:p>20:16:0000000:4634</text:p>
          </table:table-cell>
          <table:table-cell office:value-type="float" office:value="618593.57999999996" table:style-name="ce20">
            <text:p>618 593,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style-name="ce19">
            <text:p>20:16:0000000:4742</text:p>
          </table:table-cell>
          <table:table-cell office:value-type="float" office:value="403937.04" table:style-name="ce20">
            <text:p>403 937,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style-name="ce19">
            <text:p>20:16:0000000:6804</text:p>
          </table:table-cell>
          <table:table-cell office:value-type="float" office:value="19526.259999999998" table:style-name="ce20">
            <text:p>19 526,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style-name="ce19">
            <text:p>20:16:0101001:1176</text:p>
          </table:table-cell>
          <table:table-cell office:value-type="float" office:value="465207.24" table:style-name="ce20">
            <text:p>465 207,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style-name="ce19">
            <text:p>20:16:0101001:1177</text:p>
          </table:table-cell>
          <table:table-cell office:value-type="float" office:value="329095" table:style-name="ce20">
            <text:p>329 09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style-name="ce19">
            <text:p>20:16:0101001:497</text:p>
          </table:table-cell>
          <table:table-cell office:value-type="float" office:value="39220359" table:style-name="ce20">
            <text:p>39 220 35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style-name="ce19">
            <text:p>20:16:0101001:753</text:p>
          </table:table-cell>
          <table:table-cell office:value-type="float" office:value="2072970" table:style-name="ce20">
            <text:p>2 072 9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style-name="ce19">
            <text:p>20:16:0101009:120</text:p>
          </table:table-cell>
          <table:table-cell office:value-type="float" office:value="454954.36" table:style-name="ce20">
            <text:p>454 954,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style-name="ce19">
            <text:p>20:16:0101009:584</text:p>
          </table:table-cell>
          <table:table-cell office:value-type="float" office:value="420156" table:style-name="ce20">
            <text:p>420 15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style-name="ce19">
            <text:p>20:16:0101016:599</text:p>
          </table:table-cell>
          <table:table-cell office:value-type="float" office:value="504954" table:style-name="ce20">
            <text:p>504 95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style-name="ce19">
            <text:p>20:16:0101016:600</text:p>
          </table:table-cell>
          <table:table-cell office:value-type="float" office:value="615630" table:style-name="ce20">
            <text:p>615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style-name="ce19">
            <text:p>20:16:0101016:601</text:p>
          </table:table-cell>
          <table:table-cell office:value-type="float" office:value="615630" table:style-name="ce20">
            <text:p>615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style-name="ce19">
            <text:p>20:16:0101016:602</text:p>
          </table:table-cell>
          <table:table-cell office:value-type="float" office:value="615630" table:style-name="ce20">
            <text:p>615 6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style-name="ce19">
            <text:p>20:16:0101024:538</text:p>
          </table:table-cell>
          <table:table-cell office:value-type="float" office:value="5000" table:style-name="ce20">
            <text:p>5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style-name="ce19">
            <text:p>20:16:0101025:321</text:p>
          </table:table-cell>
          <table:table-cell office:value-type="float" office:value="615516" table:style-name="ce20">
            <text:p>615 51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style-name="ce19">
            <text:p>20:16:0101027:213</text:p>
          </table:table-cell>
          <table:table-cell office:value-type="float" office:value="580744.30000000005" table:style-name="ce20">
            <text:p>580 744,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style-name="ce19">
            <text:p>20:16:0101027:218</text:p>
          </table:table-cell>
          <table:table-cell office:value-type="float" office:value="579718.25" table:style-name="ce20">
            <text:p>579 718,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style-name="ce19">
            <text:p>20:16:0101029:454</text:p>
          </table:table-cell>
          <table:table-cell office:value-type="float" office:value="615630" table:style-name="ce20">
            <text:p>615 63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style-name="ce19">
            <text:p>20:16:0101038:493</text:p>
          </table:table-cell>
          <table:table-cell office:value-type="float" office:value="330864" table:style-name="ce20">
            <text:p>330 86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style-name="ce19">
            <text:p>20:16:0101042:47</text:p>
          </table:table-cell>
          <table:table-cell office:value-type="float" office:value="563883.53" table:style-name="ce20">
            <text:p>563 883,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style-name="ce19">
            <text:p>20:16:0101042:51</text:p>
          </table:table-cell>
          <table:table-cell office:value-type="float" office:value="523153.58" table:style-name="ce20">
            <text:p>523 153,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style-name="ce19">
            <text:p>20:16:0101042:66</text:p>
          </table:table-cell>
          <table:table-cell office:value-type="float" office:value="561168.19999999995" table:style-name="ce20">
            <text:p>561 168,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style-name="ce19">
            <text:p>20:16:0101042:67</text:p>
          </table:table-cell>
          <table:table-cell office:value-type="float" office:value="555737.54" table:style-name="ce20">
            <text:p>555 737,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style-name="ce19">
            <text:p>20:16:0101043:169</text:p>
          </table:table-cell>
          <table:table-cell office:value-type="float" office:value="483324.65" table:style-name="ce20">
            <text:p>483 324,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style-name="ce19">
            <text:p>20:16:0101043:97</text:p>
          </table:table-cell>
          <table:table-cell office:value-type="float" office:value="543636" table:style-name="ce20">
            <text:p>543 63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style-name="ce19">
            <text:p>20:16:0101046:390</text:p>
          </table:table-cell>
          <table:table-cell office:value-type="float" office:value="426108" table:style-name="ce20">
            <text:p>426 1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style-name="ce19">
            <text:p>20:16:0101046:437</text:p>
          </table:table-cell>
          <table:table-cell office:value-type="float" office:value="418916.16" table:style-name="ce20">
            <text:p>418 916,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style-name="ce19">
            <text:p>20:16:0101046:438</text:p>
          </table:table-cell>
          <table:table-cell office:value-type="float" office:value="564408" table:style-name="ce20">
            <text:p>564 40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style-name="ce19">
            <text:p>20:16:0101046:439</text:p>
          </table:table-cell>
          <table:table-cell office:value-type="float" office:value="954476.64" table:style-name="ce20">
            <text:p>954 476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style-name="ce19">
            <text:p>20:16:0101046:440</text:p>
          </table:table-cell>
          <table:table-cell office:value-type="float" office:value="409560" table:style-name="ce20">
            <text:p>409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style-name="ce19">
            <text:p>20:16:0101046:441</text:p>
          </table:table-cell>
          <table:table-cell office:value-type="float" office:value="409560" table:style-name="ce20">
            <text:p>409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style-name="ce19">
            <text:p>20:16:0101046:442</text:p>
          </table:table-cell>
          <table:table-cell office:value-type="float" office:value="409560" table:style-name="ce20">
            <text:p>409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style-name="ce19">
            <text:p>20:16:0101046:443</text:p>
          </table:table-cell>
          <table:table-cell office:value-type="float" office:value="406650" table:style-name="ce20">
            <text:p>406 65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style-name="ce19">
            <text:p>20:16:0101046:444</text:p>
          </table:table-cell>
          <table:table-cell office:value-type="float" office:value="1296940" table:style-name="ce20">
            <text:p>1 296 9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style-name="ce19">
            <text:p>20:16:0101049:105</text:p>
          </table:table-cell>
          <table:table-cell office:value-type="float" office:value="441493.56" table:style-name="ce20">
            <text:p>441 493,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style-name="ce19">
            <text:p>20:16:0101052:651</text:p>
          </table:table-cell>
          <table:table-cell office:value-type="float" office:value="551484" table:style-name="ce20">
            <text:p>551 48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style-name="ce19">
            <text:p>20:16:0102004:978</text:p>
          </table:table-cell>
          <table:table-cell office:value-type="float" office:value="311328" table:style-name="ce20">
            <text:p>311 32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style-name="ce19">
            <text:p>20:16:2801001:10</text:p>
          </table:table-cell>
          <table:table-cell office:value-type="float" office:value="520927.68" table:style-name="ce20">
            <text:p>520 927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style-name="ce19">
            <text:p>20:16:2801001:13</text:p>
          </table:table-cell>
          <table:table-cell office:value-type="float" office:value="357458.4" table:style-name="ce20">
            <text:p>357 458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style-name="ce19">
            <text:p>20:16:2801001:14</text:p>
          </table:table-cell>
          <table:table-cell office:value-type="float" office:value="357876.47999999998" table:style-name="ce20">
            <text:p>357 876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style-name="ce19">
            <text:p>20:16:2801001:9</text:p>
          </table:table-cell>
          <table:table-cell office:value-type="float" office:value="512566.08" table:style-name="ce20">
            <text:p>512 566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style-name="ce19">
            <text:p>20:16:2801015:6</text:p>
          </table:table-cell>
          <table:table-cell office:value-type="float" office:value="1193200.32" table:style-name="ce20">
            <text:p>1 193 200,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style-name="ce19">
            <text:p>20:16:3301001:30</text:p>
          </table:table-cell>
          <table:table-cell office:value-type="float" office:value="557110.5" table:style-name="ce20">
            <text:p>557 110,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style-name="ce19">
            <text:p>20:16:3301002:19</text:p>
          </table:table-cell>
          <table:table-cell office:value-type="float" office:value="459514.5" table:style-name="ce20">
            <text:p>459 514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style-name="ce19">
            <text:p>20:16:3301007:23</text:p>
          </table:table-cell>
          <table:table-cell office:value-type="float" office:value="447315" table:style-name="ce20">
            <text:p>447 31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style-name="ce19">
            <text:p>20:16:6102000:89</text:p>
          </table:table-cell>
          <table:table-cell office:value-type="float" office:value="83616" table:style-name="ce20">
            <text:p>83 61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style-name="ce19">
            <text:p>20:16:6102000:90</text:p>
          </table:table-cell>
          <table:table-cell office:value-type="float" office:value="334464" table:style-name="ce20">
            <text:p>334 4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style-name="ce19">
            <text:p>20:17:0000000:128378</text:p>
          </table:table-cell>
          <table:table-cell office:value-type="float" office:value="4619136" table:style-name="ce20">
            <text:p>4 619 13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style-name="ce19">
            <text:p>20:17:0000000:128583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style-name="ce19">
            <text:p>20:17:0000000:134384</text:p>
          </table:table-cell>
          <table:table-cell office:value-type="float" office:value="3135595.54" table:style-name="ce20">
            <text:p>3 135 595,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style-name="ce19">
            <text:p>20:17:0000000:143594</text:p>
          </table:table-cell>
          <table:table-cell office:value-type="float" office:value="664914.64" table:style-name="ce20">
            <text:p>664 914,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style-name="ce19">
            <text:p>20:17:0000000:146199</text:p>
          </table:table-cell>
          <table:table-cell office:value-type="float" office:value="108263344" table:style-name="ce20">
            <text:p>108 263 34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style-name="ce19">
            <text:p>20:17:0000000:147470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style-name="ce19">
            <text:p>20:17:0000000:147472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style-name="ce19">
            <text:p>20:17:0000000:147473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style-name="ce19">
            <text:p>20:17:0000000:147474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style-name="ce19">
            <text:p>20:17:0000000:147475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style-name="ce19">
            <text:p>20:17:0000000:147476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style-name="ce19">
            <text:p>20:17:0000000:147477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style-name="ce19">
            <text:p>20:17:0000000:147952</text:p>
          </table:table-cell>
          <table:table-cell office:value-type="float" office:value="1547622.72" table:style-name="ce20">
            <text:p>1 547 622,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style-name="ce19">
            <text:p>20:17:0000000:147953</text:p>
          </table:table-cell>
          <table:table-cell office:value-type="float" office:value="582405.64" table:style-name="ce20">
            <text:p>582 405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style-name="ce19">
            <text:p>20:17:0000000:147954</text:p>
          </table:table-cell>
          <table:table-cell office:value-type="float" office:value="1128986.68" table:style-name="ce20">
            <text:p>1 128 986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style-name="ce19">
            <text:p>20:17:0000000:147955</text:p>
          </table:table-cell>
          <table:table-cell office:value-type="float" office:value="2820419.58" table:style-name="ce20">
            <text:p>2 820 419,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style-name="ce19">
            <text:p>20:17:0000000:147956</text:p>
          </table:table-cell>
          <table:table-cell office:value-type="float" office:value="554769.52" table:style-name="ce20">
            <text:p>554 769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style-name="ce19">
            <text:p>20:17:0000000:147958</text:p>
          </table:table-cell>
          <table:table-cell office:value-type="float" office:value="1806583.4" table:style-name="ce20">
            <text:p>1 806 583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style-name="ce19">
            <text:p>20:17:0000000:147961</text:p>
          </table:table-cell>
          <table:table-cell office:value-type="float" office:value="300000" table:style-name="ce20">
            <text:p>3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style-name="ce19">
            <text:p>20:17:0000000:147962</text:p>
          </table:table-cell>
          <table:table-cell office:value-type="float" office:value="300000" table:style-name="ce20">
            <text:p>3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style-name="ce19">
            <text:p>20:17:0000000:147963</text:p>
          </table:table-cell>
          <table:table-cell office:value-type="float" office:value="649740" table:style-name="ce20">
            <text:p>649 7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style-name="ce19">
            <text:p>20:17:0000000:147964</text:p>
          </table:table-cell>
          <table:table-cell office:value-type="float" office:value="745535" table:style-name="ce20">
            <text:p>745 53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style-name="ce19">
            <text:p>20:17:0000000:147965</text:p>
          </table:table-cell>
          <table:table-cell office:value-type="float" office:value="910968.4" table:style-name="ce20">
            <text:p>910 968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style-name="ce19">
            <text:p>20:17:0000000:147967</text:p>
          </table:table-cell>
          <table:table-cell office:value-type="float" office:value="1326021.98" table:style-name="ce20">
            <text:p>1 326 021,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style-name="ce19">
            <text:p>20:17:0000000:147969</text:p>
          </table:table-cell>
          <table:table-cell office:value-type="float" office:value="1168905.52" table:style-name="ce20">
            <text:p>1 168 905,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19">
            <text:p>20:17:0000000:147972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style-name="ce19">
            <text:p>20:17:0000000:147973</text:p>
          </table:table-cell>
          <table:table-cell office:value-type="float" office:value="102502195.2" table:style-name="ce20">
            <text:p>102 502 195,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style-name="ce19">
            <text:p>20:17:0000000:147974</text:p>
          </table:table-cell>
          <table:table-cell office:value-type="float" office:value="28126.98" table:style-name="ce20">
            <text:p>28 126,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style-name="ce19">
            <text:p>20:17:0000000:147987</text:p>
          </table:table-cell>
          <table:table-cell office:value-type="float" office:value="600732" table:style-name="ce20">
            <text:p>600 73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style-name="ce19">
            <text:p>20:17:0000000:147989</text:p>
          </table:table-cell>
          <table:table-cell office:value-type="float" office:value="1275681" table:style-name="ce20">
            <text:p>1 275 68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style-name="ce19">
            <text:p>20:17:0000000:147994</text:p>
          </table:table-cell>
          <table:table-cell office:value-type="float" office:value="2852379.24" table:style-name="ce20">
            <text:p>2 852 379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style-name="ce19">
            <text:p>20:17:0000000:147995</text:p>
          </table:table-cell>
          <table:table-cell office:value-type="float" office:value="569255.54" table:style-name="ce20">
            <text:p>569 255,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style-name="ce19">
            <text:p>20:17:0000000:147999</text:p>
          </table:table-cell>
          <table:table-cell office:value-type="float" office:value="5475831.9000000004" table:style-name="ce20">
            <text:p>5 475 831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style-name="ce19">
            <text:p>20:17:0000000:148001</text:p>
          </table:table-cell>
          <table:table-cell office:value-type="float" office:value="2318913.2400000002" table:style-name="ce20">
            <text:p>2 318 913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style-name="ce19">
            <text:p>20:17:0000000:148002</text:p>
          </table:table-cell>
          <table:table-cell office:value-type="float" office:value="5478510.6600000001" table:style-name="ce20">
            <text:p>5 478 510,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style-name="ce19">
            <text:p>20:17:0000000:148003</text:p>
          </table:table-cell>
          <table:table-cell office:value-type="float" office:value="2539910.94" table:style-name="ce20">
            <text:p>2 539 910,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style-name="ce19">
            <text:p>20:17:0000000:148015</text:p>
          </table:table-cell>
          <table:table-cell office:value-type="float" office:value="759696" table:style-name="ce20">
            <text:p>759 69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style-name="ce19">
            <text:p>20:17:0000000:148016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style-name="ce19">
            <text:p>20:17:0000000:148017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style-name="ce19">
            <text:p>20:17:0000000:148018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style-name="ce19">
            <text:p>20:17:0000000:148019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style-name="ce19">
            <text:p>20:17:0000000:148020</text:p>
          </table:table-cell>
          <table:table-cell office:value-type="float" office:value="761362" table:style-name="ce20">
            <text:p>761 36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style-name="ce19">
            <text:p>20:17:0000000:148021</text:p>
          </table:table-cell>
          <table:table-cell office:value-type="float" office:value="582267" table:style-name="ce20">
            <text:p>582 267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style-name="ce19">
            <text:p>20:17:0000000:148022</text:p>
          </table:table-cell>
          <table:table-cell office:value-type="float" office:value="833000" table:style-name="ce20">
            <text:p>833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style-name="ce19">
            <text:p>20:17:0000000:148023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style-name="ce19">
            <text:p>20:17:0000000:148024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style-name="ce19">
            <text:p>20:17:0000000:148025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style-name="ce19">
            <text:p>20:17:0000000:148026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style-name="ce19">
            <text:p>20:17:0000000:148027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style-name="ce19">
            <text:p>20:17:0000000:148028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style-name="ce19">
            <text:p>20:17:0000000:148032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style-name="ce19">
            <text:p>20:17:0107003:689</text:p>
          </table:table-cell>
          <table:table-cell office:value-type="float" office:value="9210539.3100000005" table:style-name="ce20">
            <text:p>9 210 539,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style-name="ce19">
            <text:p>20:17:0109004:318</text:p>
          </table:table-cell>
          <table:table-cell office:value-type="float" office:value="532800" table:style-name="ce20">
            <text:p>532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style-name="ce19">
            <text:p>20:17:0109007:409</text:p>
          </table:table-cell>
          <table:table-cell office:value-type="float" office:value="871501.26" table:style-name="ce20">
            <text:p>871 501,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style-name="ce19">
            <text:p>20:17:0109013:284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style-name="ce19">
            <text:p>20:17:0109016:67</text:p>
          </table:table-cell>
          <table:table-cell office:value-type="float" office:value="549780" table:style-name="ce20">
            <text:p>549 7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style-name="ce19">
            <text:p>20:17:0109016:68</text:p>
          </table:table-cell>
          <table:table-cell office:value-type="float" office:value="549780" table:style-name="ce20">
            <text:p>549 7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style-name="ce19">
            <text:p>20:17:0110006:165</text:p>
          </table:table-cell>
          <table:table-cell office:value-type="float" office:value="1590197" table:style-name="ce20">
            <text:p>1 590 197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style-name="ce19">
            <text:p>20:17:0110011:10</text:p>
          </table:table-cell>
          <table:table-cell office:value-type="float" office:value="2336664" table:style-name="ce20">
            <text:p>2 336 6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style-name="ce19">
            <text:p>20:17:0111004:435</text:p>
          </table:table-cell>
          <table:table-cell office:value-type="float" office:value="443156" table:style-name="ce20">
            <text:p>443 15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style-name="ce19">
            <text:p>20:17:0111012:412</text:p>
          </table:table-cell>
          <table:table-cell office:value-type="float" office:value="423164" table:style-name="ce20">
            <text:p>423 16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style-name="ce19">
            <text:p>20:17:0111015:633</text:p>
          </table:table-cell>
          <table:table-cell office:value-type="float" office:value="164150.98000000001" table:style-name="ce20">
            <text:p>164 150,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style-name="ce19">
            <text:p>20:17:0112010:48</text:p>
          </table:table-cell>
          <table:table-cell office:value-type="float" office:value="769560" table:style-name="ce20">
            <text:p>769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style-name="ce19">
            <text:p>20:17:0112014:239</text:p>
          </table:table-cell>
          <table:table-cell office:value-type="float" office:value="942128" table:style-name="ce20">
            <text:p>942 12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style-name="ce19">
            <text:p>20:17:0112014:240</text:p>
          </table:table-cell>
          <table:table-cell office:value-type="float" office:value="958452" table:style-name="ce20">
            <text:p>958 45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style-name="ce19">
            <text:p>20:17:0113008:407</text:p>
          </table:table-cell>
          <table:table-cell office:value-type="float" office:value="634304" table:style-name="ce20">
            <text:p>634 30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style-name="ce19">
            <text:p>20:17:0113022:323</text:p>
          </table:table-cell>
          <table:table-cell office:value-type="float" office:value="656458" table:style-name="ce20">
            <text:p>656 45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style-name="ce19">
            <text:p>20:17:0113032:360</text:p>
          </table:table-cell>
          <table:table-cell office:value-type="float" office:value="570174" table:style-name="ce20">
            <text:p>570 17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style-name="ce19">
            <text:p>20:17:0115005:490</text:p>
          </table:table-cell>
          <table:table-cell office:value-type="float" office:value="510708" table:style-name="ce20">
            <text:p>510 70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style-name="ce19">
            <text:p>20:17:0115005:491</text:p>
          </table:table-cell>
          <table:table-cell office:value-type="float" office:value="515372" table:style-name="ce20">
            <text:p>515 37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style-name="ce19">
            <text:p>20:17:0149001:4087</text:p>
          </table:table-cell>
          <table:table-cell office:value-type="float" office:value="495000" table:style-name="ce20">
            <text:p>495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style-name="ce19">
            <text:p>20:17:0149001:5308</text:p>
          </table:table-cell>
          <table:table-cell office:value-type="float" office:value="600000" table:style-name="ce20">
            <text:p>6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style-name="ce19">
            <text:p>20:17:0149003:58</text:p>
          </table:table-cell>
          <table:table-cell office:value-type="float" office:value="1668400" table:style-name="ce20">
            <text:p>1 668 4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style-name="ce19">
            <text:p>20:17:0149005:272</text:p>
          </table:table-cell>
          <table:table-cell office:value-type="float" office:value="1655000" table:style-name="ce20">
            <text:p>1 655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style-name="ce19">
            <text:p>20:17:0149007:704</text:p>
          </table:table-cell>
          <table:table-cell office:value-type="float" office:value="1584000" table:style-name="ce20">
            <text:p>1 584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style-name="ce19">
            <text:p>20:17:0149008:13</text:p>
          </table:table-cell>
          <table:table-cell office:value-type="float" office:value="267300" table:style-name="ce20">
            <text:p>267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style-name="ce19">
            <text:p>20:17:0153001:251</text:p>
          </table:table-cell>
          <table:table-cell office:value-type="float" office:value="423830.4" table:style-name="ce20">
            <text:p>423 830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style-name="ce19">
            <text:p>20:17:0154001:3859</text:p>
          </table:table-cell>
          <table:table-cell office:value-type="float" office:value="20484828" table:style-name="ce20">
            <text:p>20 484 82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style-name="ce19">
            <text:p>20:17:0154001:5012</text:p>
          </table:table-cell>
          <table:table-cell office:value-type="float" office:value="499800" table:style-name="ce20">
            <text:p>4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style-name="ce19">
            <text:p>20:17:0154001:5027</text:p>
          </table:table-cell>
          <table:table-cell office:value-type="float" office:value="600000" table:style-name="ce20">
            <text:p>6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style-name="ce19">
            <text:p>20:17:0154001:5031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style-name="ce19">
            <text:p>20:17:0154001:5035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style-name="ce19">
            <text:p>20:17:0154001:5037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style-name="ce19">
            <text:p>20:17:0154001:5039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style-name="ce19">
            <text:p>20:17:0154001:5048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style-name="ce19">
            <text:p>20:17:0154003:115</text:p>
          </table:table-cell>
          <table:table-cell office:value-type="float" office:value="33700000" table:style-name="ce20">
            <text:p>33 7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style-name="ce19">
            <text:p>20:17:0154003:2115</text:p>
          </table:table-cell>
          <table:table-cell office:value-type="float" office:value="600000" table:style-name="ce20">
            <text:p>6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style-name="ce19">
            <text:p>20:17:0154003:2116</text:p>
          </table:table-cell>
          <table:table-cell office:value-type="float" office:value="600000" table:style-name="ce20">
            <text:p>6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style-name="ce19">
            <text:p>20:17:0154004:1373</text:p>
          </table:table-cell>
          <table:table-cell office:value-type="float" office:value="1399200" table:style-name="ce20">
            <text:p>1 399 2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style-name="ce19">
            <text:p>20:17:0216005:149</text:p>
          </table:table-cell>
          <table:table-cell office:value-type="float" office:value="799800" table:style-name="ce20">
            <text:p>799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style-name="ce19">
            <text:p>20:17:0218001:103</text:p>
          </table:table-cell>
          <table:table-cell office:value-type="float" office:value="24792005.039999999" table:style-name="ce20">
            <text:p>24 792 005,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style-name="ce19">
            <text:p>20:17:0218001:1048</text:p>
          </table:table-cell>
          <table:table-cell office:value-type="float" office:value="703098" table:style-name="ce20">
            <text:p>703 09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style-name="ce19">
            <text:p>20:17:0219001:28</text:p>
          </table:table-cell>
          <table:table-cell office:value-type="float" office:value="567858" table:style-name="ce20">
            <text:p>567 85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style-name="ce19">
            <text:p>20:17:0219007:337</text:p>
          </table:table-cell>
          <table:table-cell office:value-type="float" office:value="1241023" table:style-name="ce20">
            <text:p>1 241 02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style-name="ce19">
            <text:p>20:17:0219014:39</text:p>
          </table:table-cell>
          <table:table-cell office:value-type="float" office:value="7432541.4000000004" table:style-name="ce20">
            <text:p>7 432 541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style-name="ce19">
            <text:p>20:17:0220001:667</text:p>
          </table:table-cell>
          <table:table-cell office:value-type="float" office:value="670499" table:style-name="ce20">
            <text:p>670 49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style-name="ce19">
            <text:p>20:17:0220012:938</text:p>
          </table:table-cell>
          <table:table-cell office:value-type="float" office:value="458552" table:style-name="ce20">
            <text:p>458 55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style-name="ce19">
            <text:p>20:17:0220012:939</text:p>
          </table:table-cell>
          <table:table-cell office:value-type="float" office:value="442556" table:style-name="ce20">
            <text:p>442 55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style-name="ce19">
            <text:p>20:17:0220019:36</text:p>
          </table:table-cell>
          <table:table-cell office:value-type="float" office:value="959760" table:style-name="ce20">
            <text:p>959 7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style-name="ce19">
            <text:p>20:17:0222003:467</text:p>
          </table:table-cell>
          <table:table-cell office:value-type="float" office:value="1609794" table:style-name="ce20">
            <text:p>1 609 79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style-name="ce19">
            <text:p>20:17:0222003:468</text:p>
          </table:table-cell>
          <table:table-cell office:value-type="float" office:value="1154784" table:style-name="ce20">
            <text:p>1 154 78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style-name="ce19">
            <text:p>20:17:0223010:814</text:p>
          </table:table-cell>
          <table:table-cell office:value-type="float" office:value="13580259.84" table:style-name="ce20">
            <text:p>13 580 259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style-name="ce19">
            <text:p>20:17:0224001:1067</text:p>
          </table:table-cell>
          <table:table-cell office:value-type="float" office:value="4201800" table:style-name="ce20">
            <text:p>4 201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style-name="ce19">
            <text:p>20:17:0224001:1068</text:p>
          </table:table-cell>
          <table:table-cell office:value-type="float" office:value="2594400" table:style-name="ce20">
            <text:p>2 594 4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style-name="ce19">
            <text:p>20:17:0224002:3103</text:p>
          </table:table-cell>
          <table:table-cell office:value-type="float" office:value="992000" table:style-name="ce20">
            <text:p>992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style-name="ce19">
            <text:p>20:17:0224002:3104</text:p>
          </table:table-cell>
          <table:table-cell office:value-type="float" office:value="1296000" table:style-name="ce20">
            <text:p>1 296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style-name="ce19">
            <text:p>20:17:0224002:3108</text:p>
          </table:table-cell>
          <table:table-cell office:value-type="float" office:value="366000" table:style-name="ce20">
            <text:p>366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style-name="ce19">
            <text:p>20:17:0224005:544</text:p>
          </table:table-cell>
          <table:table-cell office:value-type="float" office:value="1200000" table:style-name="ce20">
            <text:p>1 200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style-name="ce19">
            <text:p>20:17:0224013:31</text:p>
          </table:table-cell>
          <table:table-cell office:value-type="float" office:value="1678000" table:style-name="ce20">
            <text:p>1 678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style-name="ce19">
            <text:p>20:17:0224013:75</text:p>
          </table:table-cell>
          <table:table-cell office:value-type="float" office:value="1634000" table:style-name="ce20">
            <text:p>1 634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style-name="ce19">
            <text:p>20:17:0225001:384</text:p>
          </table:table-cell>
          <table:table-cell office:value-type="float" office:value="901306" table:style-name="ce20">
            <text:p>901 30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style-name="ce19">
            <text:p>20:17:0227006:56</text:p>
          </table:table-cell>
          <table:table-cell office:value-type="float" office:value="745000" table:style-name="ce20">
            <text:p>745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style-name="ce19">
            <text:p>20:17:0228005:728</text:p>
          </table:table-cell>
          <table:table-cell office:value-type="float" office:value="19263183" table:style-name="ce20">
            <text:p>19 263 18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style-name="ce19">
            <text:p>20:17:0228007:249</text:p>
          </table:table-cell>
          <table:table-cell office:value-type="float" office:value="606515" table:style-name="ce20">
            <text:p>606 51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style-name="ce19">
            <text:p>20:17:0228011:126</text:p>
          </table:table-cell>
          <table:table-cell office:value-type="float" office:value="23921778.059999999" table:style-name="ce20">
            <text:p>23 921 778,0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style-name="ce19">
            <text:p>20:17:0228011:597</text:p>
          </table:table-cell>
          <table:table-cell office:value-type="float" office:value="642572.65" table:style-name="ce20">
            <text:p>642 572,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style-name="ce19">
            <text:p>20:17:0228011:599</text:p>
          </table:table-cell>
          <table:table-cell office:value-type="float" office:value="799800" table:style-name="ce20">
            <text:p>799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style-name="ce19">
            <text:p>20:17:0228011:601</text:p>
          </table:table-cell>
          <table:table-cell office:value-type="float" office:value="1199700" table:style-name="ce20">
            <text:p>1 199 7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style-name="ce19">
            <text:p>20:17:0228012:463</text:p>
          </table:table-cell>
          <table:table-cell office:value-type="float" office:value="1446305" table:style-name="ce20">
            <text:p>1 446 30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style-name="ce19">
            <text:p>20:17:0228013:136</text:p>
          </table:table-cell>
          <table:table-cell office:value-type="float" office:value="1122000" table:style-name="ce20">
            <text:p>1 122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style-name="ce19">
            <text:p>20:17:0228014:139</text:p>
          </table:table-cell>
          <table:table-cell office:value-type="float" office:value="799800" table:style-name="ce20">
            <text:p>799 8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style-name="ce19">
            <text:p>20:17:0228015:440</text:p>
          </table:table-cell>
          <table:table-cell office:value-type="float" office:value="941098" table:style-name="ce20">
            <text:p>941 09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style-name="ce19">
            <text:p>20:17:0228016:1317</text:p>
          </table:table-cell>
          <table:table-cell office:value-type="float" office:value="1282600" table:style-name="ce20">
            <text:p>1 282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style-name="ce19">
            <text:p>20:17:0228016:1322</text:p>
          </table:table-cell>
          <table:table-cell office:value-type="float" office:value="641300" table:style-name="ce20">
            <text:p>641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style-name="ce19">
            <text:p>20:17:0228016:1323</text:p>
          </table:table-cell>
          <table:table-cell office:value-type="float" office:value="641300" table:style-name="ce20">
            <text:p>641 3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style-name="ce19">
            <text:p>20:17:0228016:350</text:p>
          </table:table-cell>
          <table:table-cell office:value-type="float" office:value="1293010" table:style-name="ce20">
            <text:p>1 293 0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style-name="ce19">
            <text:p>20:17:0232002:113</text:p>
          </table:table-cell>
          <table:table-cell office:value-type="float" office:value="2018000" table:style-name="ce20">
            <text:p>2 018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style-name="ce19">
            <text:p>20:17:0232003:291</text:p>
          </table:table-cell>
          <table:table-cell office:value-type="float" office:value="1400000" table:style-name="ce20">
            <text:p>1 40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style-name="ce19">
            <text:p>20:17:0232003:538</text:p>
          </table:table-cell>
          <table:table-cell office:value-type="float" office:value="11357500" table:style-name="ce20">
            <text:p>11 357 5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style-name="ce19">
            <text:p>20:17:0255002:1073</text:p>
          </table:table-cell>
          <table:table-cell office:value-type="float" office:value="634304" table:style-name="ce20">
            <text:p>634 30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style-name="ce19">
            <text:p>20:17:0326013:339</text:p>
          </table:table-cell>
          <table:table-cell office:value-type="float" office:value="1823178" table:style-name="ce20">
            <text:p>1 823 17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style-name="ce19">
            <text:p>20:17:0326013:340</text:p>
          </table:table-cell>
          <table:table-cell office:value-type="float" office:value="1879662" table:style-name="ce20">
            <text:p>1 879 66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style-name="ce19">
            <text:p>20:17:0326013:41</text:p>
          </table:table-cell>
          <table:table-cell office:value-type="float" office:value="3702840" table:style-name="ce20">
            <text:p>3 702 8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style-name="ce19">
            <text:p>20:17:0326017:209</text:p>
          </table:table-cell>
          <table:table-cell office:value-type="float" office:value="1327374" table:style-name="ce20">
            <text:p>1 327 37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style-name="ce19">
            <text:p>20:17:0326017:210</text:p>
          </table:table-cell>
          <table:table-cell office:value-type="float" office:value="1157922" table:style-name="ce20">
            <text:p>1 157 9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style-name="ce19">
            <text:p>20:17:0326017:31</text:p>
          </table:table-cell>
          <table:table-cell office:value-type="float" office:value="2485296" table:style-name="ce20">
            <text:p>2 485 29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style-name="ce19">
            <text:p>20:17:0326019:387</text:p>
          </table:table-cell>
          <table:table-cell office:value-type="float" office:value="1358754" table:style-name="ce20">
            <text:p>1 358 75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style-name="ce19">
            <text:p>20:17:0326019:388</text:p>
          </table:table-cell>
          <table:table-cell office:value-type="float" office:value="1073196" table:style-name="ce20">
            <text:p>1 073 19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style-name="ce19">
            <text:p>20:17:0326026:186</text:p>
          </table:table-cell>
          <table:table-cell office:value-type="float" office:value="2504124" table:style-name="ce20">
            <text:p>2 504 12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style-name="ce19">
            <text:p>20:17:0335001:273</text:p>
          </table:table-cell>
          <table:table-cell office:value-type="float" office:value="4258670" table:style-name="ce20">
            <text:p>4 258 6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style-name="ce19">
            <text:p>20:17:0335001:274</text:p>
          </table:table-cell>
          <table:table-cell office:value-type="float" office:value="3031030" table:style-name="ce20">
            <text:p>3 031 03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style-name="ce19">
            <text:p>20:17:0335001:275</text:p>
          </table:table-cell>
          <table:table-cell office:value-type="float" office:value="3481760" table:style-name="ce20">
            <text:p>3 481 7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style-name="ce19">
            <text:p>20:17:0335001:276</text:p>
          </table:table-cell>
          <table:table-cell office:value-type="float" office:value="1867780" table:style-name="ce20">
            <text:p>1 867 7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style-name="ce19">
            <text:p>20:17:0335001:93</text:p>
          </table:table-cell>
          <table:table-cell office:value-type="float" office:value="40924310" table:style-name="ce20">
            <text:p>40 924 3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style-name="ce19">
            <text:p>20:17:0335002:467</text:p>
          </table:table-cell>
          <table:table-cell office:value-type="float" office:value="375000" table:style-name="ce20">
            <text:p>375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style-name="ce19">
            <text:p>20:17:0336003:94</text:p>
          </table:table-cell>
          <table:table-cell office:value-type="float" office:value="899775" table:style-name="ce20">
            <text:p>899 77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style-name="ce19">
            <text:p>20:17:0345004:208</text:p>
          </table:table-cell>
          <table:table-cell office:value-type="float" office:value="7509990" table:style-name="ce20">
            <text:p>7 509 9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style-name="ce19">
            <text:p>20:17:0345004:2185</text:p>
          </table:table-cell>
          <table:table-cell office:value-type="float" office:value="980000" table:style-name="ce20">
            <text:p>98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style-name="ce19">
            <text:p>20:17:0345013:31</text:p>
          </table:table-cell>
          <table:table-cell office:value-type="float" office:value="671000" table:style-name="ce20">
            <text:p>671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style-name="ce19">
            <text:p>20:17:0345014:2129</text:p>
          </table:table-cell>
          <table:table-cell office:value-type="float" office:value="775000" table:style-name="ce20">
            <text:p>775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style-name="ce19">
            <text:p>20:17:0345014:2130</text:p>
          </table:table-cell>
          <table:table-cell office:value-type="float" office:value="459000" table:style-name="ce20">
            <text:p>459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style-name="ce19">
            <text:p>20:17:0345014:2131</text:p>
          </table:table-cell>
          <table:table-cell office:value-type="float" office:value="416000" table:style-name="ce20">
            <text:p>416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style-name="ce19">
            <text:p>20:17:0345014:2132</text:p>
          </table:table-cell>
          <table:table-cell office:value-type="float" office:value="459000" table:style-name="ce20">
            <text:p>459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style-name="ce19">
            <text:p>20:17:0345014:2133</text:p>
          </table:table-cell>
          <table:table-cell office:value-type="float" office:value="416000" table:style-name="ce20">
            <text:p>416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style-name="ce19">
            <text:p>20:17:0345016:504</text:p>
          </table:table-cell>
          <table:table-cell office:value-type="float" office:value="12114560" table:style-name="ce20">
            <text:p>12 114 5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style-name="ce19">
            <text:p>20:17:0359001:1355</text:p>
          </table:table-cell>
          <table:table-cell office:value-type="float" office:value="559440" table:style-name="ce20">
            <text:p>559 44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19">
            <text:p>20:17:0359001:1988</text:p>
          </table:table-cell>
          <table:table-cell office:value-type="float" office:value="564102" table:style-name="ce20">
            <text:p>564 10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style-name="ce19">
            <text:p>20:17:0359001:2010</text:p>
          </table:table-cell>
          <table:table-cell office:value-type="float" office:value="333000" table:style-name="ce20">
            <text:p>333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style-name="ce19">
            <text:p>20:17:0360007:488</text:p>
          </table:table-cell>
          <table:table-cell office:value-type="float" office:value="580668" table:style-name="ce20">
            <text:p>580 66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style-name="ce19">
            <text:p>20:17:0360016:200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style-name="ce19">
            <text:p>20:17:0360016:261</text:p>
          </table:table-cell>
          <table:table-cell office:value-type="float" office:value="504162" table:style-name="ce20">
            <text:p>504 16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style-name="ce19">
            <text:p>20:17:0360016:282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19">
            <text:p>20:17:0360016:416</text:p>
          </table:table-cell>
          <table:table-cell office:value-type="float" office:value="466200" table:style-name="ce20">
            <text:p>466 2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style-name="ce19">
            <text:p>20:17:0360016:417</text:p>
          </table:table-cell>
          <table:table-cell office:value-type="float" office:value="466200" table:style-name="ce20">
            <text:p>466 2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style-name="ce19">
            <text:p>20:17:0360016:418</text:p>
          </table:table-cell>
          <table:table-cell office:value-type="float" office:value="466200" table:style-name="ce20">
            <text:p>466 2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style-name="ce19">
            <text:p>20:17:0360021:200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style-name="ce19">
            <text:p>20:17:0360024:297</text:p>
          </table:table-cell>
          <table:table-cell office:value-type="float" office:value="399938" table:style-name="ce20">
            <text:p>399 93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style-name="ce19">
            <text:p>20:17:0433001:1556</text:p>
          </table:table-cell>
          <table:table-cell office:value-type="float" office:value="51253500" table:style-name="ce20">
            <text:p>51 253 5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style-name="ce19">
            <text:p>20:17:0433001:2333</text:p>
          </table:table-cell>
          <table:table-cell office:value-type="float" office:value="1800000" table:style-name="ce20">
            <text:p>1 800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style-name="ce19">
            <text:p>20:17:0433001:2374</text:p>
          </table:table-cell>
          <table:table-cell office:value-type="float" office:value="12000" table:style-name="ce20">
            <text:p>12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style-name="ce19">
            <text:p>20:17:0437003:1128</text:p>
          </table:table-cell>
          <table:table-cell office:value-type="float" office:value="597184" table:style-name="ce20">
            <text:p>597 18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style-name="ce19">
            <text:p>20:17:0437003:576</text:p>
          </table:table-cell>
          <table:table-cell office:value-type="float" office:value="537199" table:style-name="ce20">
            <text:p>537 199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style-name="ce19">
            <text:p>20:17:0437004:465</text:p>
          </table:table-cell>
          <table:table-cell office:value-type="float" office:value="377239" table:style-name="ce20">
            <text:p>377 239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style-name="ce19">
            <text:p>20:17:0437004:466</text:p>
          </table:table-cell>
          <table:table-cell office:value-type="float" office:value="627843" table:style-name="ce20">
            <text:p>627 84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style-name="ce19">
            <text:p>20:17:0437005:1</text:p>
          </table:table-cell>
          <table:table-cell office:value-type="float" office:value="1049071" table:style-name="ce20">
            <text:p>1 049 07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style-name="ce19">
            <text:p>20:17:0437005:397</text:p>
          </table:table-cell>
          <table:table-cell office:value-type="float" office:value="598158" table:style-name="ce20">
            <text:p>598 15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style-name="ce19">
            <text:p>20:17:0437007:674</text:p>
          </table:table-cell>
          <table:table-cell office:value-type="float" office:value="362855.93" table:style-name="ce20">
            <text:p>362 855,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style-name="ce19">
            <text:p>20:17:0437011:465</text:p>
          </table:table-cell>
          <table:table-cell office:value-type="float" office:value="319920" table:style-name="ce20">
            <text:p>319 9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style-name="ce19">
            <text:p>20:17:0437011:466</text:p>
          </table:table-cell>
          <table:table-cell office:value-type="float" office:value="689161" table:style-name="ce20">
            <text:p>689 16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style-name="ce19">
            <text:p>20:17:0438001:197</text:p>
          </table:table-cell>
          <table:table-cell office:value-type="float" office:value="1440000" table:style-name="ce20">
            <text:p>1 440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style-name="ce19">
            <text:p>20:17:0438007:337</text:p>
          </table:table-cell>
          <table:table-cell office:value-type="float" office:value="1068000" table:style-name="ce20">
            <text:p>1 068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style-name="ce19">
            <text:p>20:17:0439001:1494</text:p>
          </table:table-cell>
          <table:table-cell office:value-type="float" office:value="4306629.74" table:style-name="ce20">
            <text:p>4 306 629,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style-name="ce19">
            <text:p>20:17:0439001:166</text:p>
          </table:table-cell>
          <table:table-cell office:value-type="float" office:value="794468" table:style-name="ce20">
            <text:p>794 46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style-name="ce19">
            <text:p>20:17:0439001:229</text:p>
          </table:table-cell>
          <table:table-cell office:value-type="float" office:value="797134" table:style-name="ce20">
            <text:p>797 13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style-name="ce19">
            <text:p>20:17:0439006:53</text:p>
          </table:table-cell>
          <table:table-cell office:value-type="float" office:value="1506290" table:style-name="ce20">
            <text:p>1 506 2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style-name="ce19">
            <text:p>20:17:0440002:124</text:p>
          </table:table-cell>
          <table:table-cell office:value-type="float" office:value="729151" table:style-name="ce20">
            <text:p>729 15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style-name="ce19">
            <text:p>20:17:0440002:651</text:p>
          </table:table-cell>
          <table:table-cell office:value-type="float" office:value="399900" table:style-name="ce20">
            <text:p>399 9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style-name="ce19">
            <text:p>20:17:0440002:652</text:p>
          </table:table-cell>
          <table:table-cell office:value-type="float" office:value="450554" table:style-name="ce20">
            <text:p>450 55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style-name="ce19">
            <text:p>20:17:0440002:653</text:p>
          </table:table-cell>
          <table:table-cell office:value-type="float" office:value="401233" table:style-name="ce20">
            <text:p>401 23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style-name="ce19">
            <text:p>20:17:0440002:654</text:p>
          </table:table-cell>
          <table:table-cell office:value-type="float" office:value="445222" table:style-name="ce20">
            <text:p>445 22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style-name="ce19">
            <text:p>20:17:0440004:456</text:p>
          </table:table-cell>
          <table:table-cell office:value-type="float" office:value="542531" table:style-name="ce20">
            <text:p>542 53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style-name="ce19">
            <text:p>20:17:0440004:457</text:p>
          </table:table-cell>
          <table:table-cell office:value-type="float" office:value="315921" table:style-name="ce20">
            <text:p>315 921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style-name="ce19">
            <text:p>20:17:0440006:584</text:p>
          </table:table-cell>
          <table:table-cell office:value-type="float" office:value="707823" table:style-name="ce20">
            <text:p>707 823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style-name="ce19">
            <text:p>20:17:0440010:1236</text:p>
          </table:table-cell>
          <table:table-cell office:value-type="float" office:value="474548" table:style-name="ce20">
            <text:p>474 54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style-name="ce19">
            <text:p>20:17:0440010:128</text:p>
          </table:table-cell>
          <table:table-cell office:value-type="float" office:value="1526285" table:style-name="ce20">
            <text:p>1 526 285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style-name="ce19">
            <text:p>20:17:0440010:94</text:p>
          </table:table-cell>
          <table:table-cell office:value-type="float" office:value="1742231" table:style-name="ce20">
            <text:p>1 742 23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style-name="ce19">
            <text:p>20:17:0441003:455</text:p>
          </table:table-cell>
          <table:table-cell office:value-type="float" office:value="706490" table:style-name="ce20">
            <text:p>706 49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style-name="ce19">
            <text:p>20:17:0441004:131</text:p>
          </table:table-cell>
          <table:table-cell office:value-type="float" office:value="863730.68" table:style-name="ce20">
            <text:p>863 730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style-name="ce19">
            <text:p>20:17:0441004:60</text:p>
          </table:table-cell>
          <table:table-cell office:value-type="float" office:value="1197647.18" table:style-name="ce20">
            <text:p>1 197 647,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style-name="ce19">
            <text:p>20:17:0441005:108</text:p>
          </table:table-cell>
          <table:table-cell office:value-type="float" office:value="919770" table:style-name="ce20">
            <text:p>919 7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style-name="ce19">
            <text:p>20:17:0441009:477</text:p>
          </table:table-cell>
          <table:table-cell office:value-type="float" office:value="502541" table:style-name="ce20">
            <text:p>502 54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style-name="ce19">
            <text:p>20:17:0441009:96</text:p>
          </table:table-cell>
          <table:table-cell office:value-type="float" office:value="502541" table:style-name="ce20">
            <text:p>502 54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style-name="ce19">
            <text:p>20:17:0441010:130</text:p>
          </table:table-cell>
          <table:table-cell office:value-type="float" office:value="1209031" table:style-name="ce20">
            <text:p>1 209 031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style-name="ce19">
            <text:p>20:17:0442003:49</text:p>
          </table:table-cell>
          <table:table-cell office:value-type="float" office:value="774473" table:style-name="ce20">
            <text:p>774 47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style-name="ce19">
            <text:p>20:17:0442004:325</text:p>
          </table:table-cell>
          <table:table-cell office:value-type="float" office:value="1026410" table:style-name="ce20">
            <text:p>1 026 4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style-name="ce19">
            <text:p>20:17:0442011:440</text:p>
          </table:table-cell>
          <table:table-cell office:value-type="float" office:value="751812" table:style-name="ce20">
            <text:p>751 81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style-name="ce19">
            <text:p>20:17:0442013:45</text:p>
          </table:table-cell>
          <table:table-cell office:value-type="float" office:value="581188" table:style-name="ce20">
            <text:p>581 18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style-name="ce19">
            <text:p>20:17:0443002:417</text:p>
          </table:table-cell>
          <table:table-cell office:value-type="float" office:value="706500" table:style-name="ce20">
            <text:p>706 5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style-name="ce19">
            <text:p>20:17:0443004:873</text:p>
          </table:table-cell>
          <table:table-cell office:value-type="float" office:value="705000" table:style-name="ce20">
            <text:p>705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style-name="ce19">
            <text:p>20:17:0443004:874</text:p>
          </table:table-cell>
          <table:table-cell office:value-type="float" office:value="930000" table:style-name="ce20">
            <text:p>930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style-name="ce19">
            <text:p>20:17:0444001:577</text:p>
          </table:table-cell>
          <table:table-cell office:value-type="float" office:value="699600" table:style-name="ce20">
            <text:p>699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style-name="ce19">
            <text:p>20:17:0444002:406</text:p>
          </table:table-cell>
          <table:table-cell office:value-type="float" office:value="617980" table:style-name="ce20">
            <text:p>617 98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style-name="ce19">
            <text:p>20:17:0444002:761</text:p>
          </table:table-cell>
          <table:table-cell office:value-type="float" office:value="429088" table:style-name="ce20">
            <text:p>429 088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style-name="ce19">
            <text:p>20:17:0444002:762</text:p>
          </table:table-cell>
          <table:table-cell office:value-type="float" office:value="282172" table:style-name="ce20">
            <text:p>282 172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style-name="ce19">
            <text:p>20:17:0444004:306</text:p>
          </table:table-cell>
          <table:table-cell office:value-type="float" office:value="753236" table:style-name="ce20">
            <text:p>753 23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style-name="ce19">
            <text:p>20:17:0444005:421</text:p>
          </table:table-cell>
          <table:table-cell office:value-type="float" office:value="623810" table:style-name="ce20">
            <text:p>623 81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style-name="ce19">
            <text:p>20:17:0444009:90</text:p>
          </table:table-cell>
          <table:table-cell office:value-type="float" office:value="726418" table:style-name="ce20">
            <text:p>726 41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style-name="ce19">
            <text:p>20:17:0462001:834</text:p>
          </table:table-cell>
          <table:table-cell office:value-type="float" office:value="360306" table:style-name="ce20">
            <text:p>360 30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style-name="ce19">
            <text:p>20:17:0462001:835</text:p>
          </table:table-cell>
          <table:table-cell office:value-type="float" office:value="372294" table:style-name="ce20">
            <text:p>372 29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style-name="ce19">
            <text:p>20:17:0462002:1707</text:p>
          </table:table-cell>
          <table:table-cell office:value-type="float" office:value="296370" table:style-name="ce20">
            <text:p>296 37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style-name="ce19">
            <text:p>20:17:0464001:204</text:p>
          </table:table-cell>
          <table:table-cell office:value-type="float" office:value="50209740" table:style-name="ce20">
            <text:p>50 209 74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style-name="ce19">
            <text:p>20:17:0464001:3173</text:p>
          </table:table-cell>
          <table:table-cell office:value-type="float" office:value="15024960" table:style-name="ce20">
            <text:p>15 024 96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style-name="ce19">
            <text:p>20:17:0464001:3407</text:p>
          </table:table-cell>
          <table:table-cell office:value-type="float" office:value="360306" table:style-name="ce20">
            <text:p>360 30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style-name="ce19">
            <text:p>20:17:0464001:3927</text:p>
          </table:table-cell>
          <table:table-cell office:value-type="float" office:value="566100" table:style-name="ce20">
            <text:p>566 1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style-name="ce19">
            <text:p>20:17:0464001:3928</text:p>
          </table:table-cell>
          <table:table-cell office:value-type="float" office:value="512820" table:style-name="ce20">
            <text:p>512 82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style-name="ce19">
            <text:p>20:17:0464001:3931</text:p>
          </table:table-cell>
          <table:table-cell office:value-type="float" office:value="1177581.24" table:style-name="ce20">
            <text:p>1 177 581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style-name="ce19">
            <text:p>20:17:0464001:3933</text:p>
          </table:table-cell>
          <table:table-cell office:value-type="float" office:value="366300" table:style-name="ce20">
            <text:p>366 3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style-name="ce19">
            <text:p>20:17:0464001:3934</text:p>
          </table:table-cell>
          <table:table-cell office:value-type="float" office:value="304362" table:style-name="ce20">
            <text:p>304 36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style-name="ce19">
            <text:p>20:17:0464001:3935</text:p>
          </table:table-cell>
          <table:table-cell office:value-type="float" office:value="305028" table:style-name="ce20">
            <text:p>305 02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style-name="ce19">
            <text:p>20:17:0464001:3936</text:p>
          </table:table-cell>
          <table:table-cell office:value-type="float" office:value="400932" table:style-name="ce20">
            <text:p>400 93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style-name="ce19">
            <text:p>20:17:0464001:3937</text:p>
          </table:table-cell>
          <table:table-cell office:value-type="float" office:value="400932" table:style-name="ce20">
            <text:p>400 93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19">
            <text:p>20:17:0464001:3938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style-name="ce19">
            <text:p>20:17:0464001:3939</text:p>
          </table:table-cell>
          <table:table-cell office:value-type="float" office:value="346986" table:style-name="ce20">
            <text:p>346 986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19">
            <text:p>20:17:0464001:3940</text:p>
          </table:table-cell>
          <table:table-cell office:value-type="float" office:value="299700" table:style-name="ce20">
            <text:p>299 7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style-name="ce19">
            <text:p>20:17:0464001:3941</text:p>
          </table:table-cell>
          <table:table-cell office:value-type="float" office:value="337662" table:style-name="ce20">
            <text:p>337 66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style-name="ce19">
            <text:p>20:17:0464001:3942</text:p>
          </table:table-cell>
          <table:table-cell office:value-type="float" office:value="344988" table:style-name="ce20">
            <text:p>344 98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style-name="ce19">
            <text:p>20:17:0464001:3943</text:p>
          </table:table-cell>
          <table:table-cell office:value-type="float" office:value="376290" table:style-name="ce20">
            <text:p>376 29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style-name="ce19">
            <text:p>20:17:0464001:3944</text:p>
          </table:table-cell>
          <table:table-cell office:value-type="float" office:value="666000" table:style-name="ce20">
            <text:p>666 0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style-name="ce19">
            <text:p>20:17:0464001:3945</text:p>
          </table:table-cell>
          <table:table-cell office:value-type="float" office:value="391608" table:style-name="ce20">
            <text:p>391 608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style-name="ce19">
            <text:p>20:17:0464001:3946</text:p>
          </table:table-cell>
          <table:table-cell office:value-type="float" office:value="562104" table:style-name="ce20">
            <text:p>562 104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19">
            <text:p>20:17:0464001:3947</text:p>
          </table:table-cell>
          <table:table-cell office:value-type="float" office:value="199800" table:style-name="ce20">
            <text:p>199 8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style-name="ce19">
            <text:p>20:17:0464001:3948</text:p>
          </table:table-cell>
          <table:table-cell office:value-type="float" office:value="399600" table:style-name="ce20">
            <text:p>399 6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style-name="ce19">
            <text:p>20:17:0464001:3949</text:p>
          </table:table-cell>
          <table:table-cell office:value-type="float" office:value="304362" table:style-name="ce20">
            <text:p>304 36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style-name="ce19">
            <text:p>20:17:0464001:3950</text:p>
          </table:table-cell>
          <table:table-cell office:value-type="float" office:value="304362" table:style-name="ce20">
            <text:p>304 362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style-name="ce19">
            <text:p>20:17:0464001:3951</text:p>
          </table:table-cell>
          <table:table-cell office:value-type="float" office:value="4436119.4400000004" table:style-name="ce20">
            <text:p>4 436 119,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style-name="ce19">
            <text:p>20:17:0464001:3952</text:p>
          </table:table-cell>
          <table:table-cell office:value-type="float" office:value="10589466.6" table:style-name="ce20">
            <text:p>10 589 466,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style-name="ce19">
            <text:p>20:17:0465001:505</text:p>
          </table:table-cell>
          <table:table-cell office:value-type="float" office:value="90380500" table:style-name="ce20">
            <text:p>90 380 5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style-name="ce19">
            <text:p>20:17:0465001:6235</text:p>
          </table:table-cell>
          <table:table-cell office:value-type="float" office:value="334866" table:style-name="ce20">
            <text:p>334 86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style-name="ce19">
            <text:p>20:17:0465001:6236</text:p>
          </table:table-cell>
          <table:table-cell office:value-type="float" office:value="184093" table:style-name="ce20">
            <text:p>184 09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style-name="ce19">
            <text:p>20:17:0465001:6237</text:p>
          </table:table-cell>
          <table:table-cell office:value-type="float" office:value="148274" table:style-name="ce20">
            <text:p>148 27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style-name="ce19">
            <text:p>20:17:0465001:6238</text:p>
          </table:table-cell>
          <table:table-cell office:value-type="float" office:value="198254" table:style-name="ce20">
            <text:p>198 25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style-name="ce19">
            <text:p>20:17:0465001:6239</text:p>
          </table:table-cell>
          <table:table-cell office:value-type="float" office:value="833000" table:style-name="ce20">
            <text:p>833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style-name="ce19">
            <text:p>20:17:0465001:6240</text:p>
          </table:table-cell>
          <table:table-cell office:value-type="float" office:value="374850" table:style-name="ce20">
            <text:p>374 8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style-name="ce19">
            <text:p>20:17:0465001:6241</text:p>
          </table:table-cell>
          <table:table-cell office:value-type="float" office:value="334866" table:style-name="ce20">
            <text:p>334 86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19">
            <text:p>20:17:0465001:6242</text:p>
          </table:table-cell>
          <table:table-cell office:value-type="float" office:value="184093" table:style-name="ce20">
            <text:p>184 093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style-name="ce19">
            <text:p>20:17:0465001:6243</text:p>
          </table:table-cell>
          <table:table-cell office:value-type="float" office:value="148274" table:style-name="ce20">
            <text:p>148 27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style-name="ce19">
            <text:p>20:17:0465001:6244</text:p>
          </table:table-cell>
          <table:table-cell office:value-type="float" office:value="198254" table:style-name="ce20">
            <text:p>198 25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style-name="ce19">
            <text:p>20:17:0465001:6245</text:p>
          </table:table-cell>
          <table:table-cell office:value-type="float" office:value="833000" table:style-name="ce20">
            <text:p>833 00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style-name="ce19">
            <text:p>20:17:0465001:6246</text:p>
          </table:table-cell>
          <table:table-cell office:value-type="float" office:value="374850" table:style-name="ce20">
            <text:p>374 85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style-name="ce19">
            <text:p>20:17:3001001:78</text:p>
          </table:table-cell>
          <table:table-cell office:value-type="float" office:value="2738534.78" table:style-name="ce20">
            <text:p>2 738 534,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style-name="ce19">
            <text:p>20:17:3001001:79</text:p>
          </table:table-cell>
          <table:table-cell office:value-type="float" office:value="2878762.5" table:style-name="ce20">
            <text:p>2 878 762,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style-name="ce19">
            <text:p>20:17:3001001:80</text:p>
          </table:table-cell>
          <table:table-cell office:value-type="float" office:value="1405347.88" table:style-name="ce20">
            <text:p>1 405 347,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style-name="ce19">
            <text:p>20:17:3001001:84</text:p>
          </table:table-cell>
          <table:table-cell office:value-type="float" office:value="259702.65" table:style-name="ce20">
            <text:p>259 702,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style-name="ce19">
            <text:p>20:17:3001001:85</text:p>
          </table:table-cell>
          <table:table-cell office:value-type="float" office:value="401804.1" table:style-name="ce20">
            <text:p>401 804,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style-name="ce19">
            <text:p>20:17:3001002:138</text:p>
          </table:table-cell>
          <table:table-cell office:value-type="float" office:value="3082450.94" table:style-name="ce20">
            <text:p>3 082 450,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style-name="ce19">
            <text:p>20:17:3001002:139</text:p>
          </table:table-cell>
          <table:table-cell office:value-type="float" office:value="3110087.06" table:style-name="ce20">
            <text:p>3 110 087,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style-name="ce19">
            <text:p>20:17:3001002:142</text:p>
          </table:table-cell>
          <table:table-cell office:value-type="float" office:value="1170952.6399999999" table:style-name="ce20">
            <text:p>1 170 952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19">
            <text:p>20:17:3001002:143</text:p>
          </table:table-cell>
          <table:table-cell office:value-type="float" office:value="1078832.24" table:style-name="ce20">
            <text:p>1 078 832,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style-name="ce19">
            <text:p>20:17:3001002:144</text:p>
          </table:table-cell>
          <table:table-cell office:value-type="float" office:value="12880" table:style-name="ce20">
            <text:p>12 88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style-name="ce19">
            <text:p>20:17:3001003:39</text:p>
          </table:table-cell>
          <table:table-cell office:value-type="float" office:value="1296338.74" table:style-name="ce20">
            <text:p>1 296 338,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style-name="ce19">
            <text:p>20:17:3001003:40</text:p>
          </table:table-cell>
          <table:table-cell office:value-type="float" office:value="1187841.3799999999" table:style-name="ce20">
            <text:p>1 187 841,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style-name="ce19">
            <text:p>20:17:3001003:41</text:p>
          </table:table-cell>
          <table:table-cell office:value-type="float" office:value="1668914.58" table:style-name="ce20">
            <text:p>1 668 914,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style-name="ce19">
            <text:p>20:17:3001003:42</text:p>
          </table:table-cell>
          <table:table-cell office:value-type="float" office:value="956516.82" table:style-name="ce20">
            <text:p>956 516,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style-name="ce19">
            <text:p>20:17:3001003:43</text:p>
          </table:table-cell>
          <table:table-cell office:value-type="float" office:value="429383.42" table:style-name="ce20">
            <text:p>429 383,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style-name="ce19">
            <text:p>20:17:3001003:44</text:p>
          </table:table-cell>
          <table:table-cell office:value-type="float" office:value="812706.64" table:style-name="ce20">
            <text:p>812 706,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style-name="ce19">
            <text:p>20:17:3001003:45</text:p>
          </table:table-cell>
          <table:table-cell office:value-type="float" office:value="1269214.3999999999" table:style-name="ce20">
            <text:p>1 269 214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style-name="ce19">
            <text:p>20:17:3001003:46</text:p>
          </table:table-cell>
          <table:table-cell office:value-type="float" office:value="744128.12" table:style-name="ce20">
            <text:p>744 128,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style-name="ce19">
            <text:p>20:17:3001006:10</text:p>
          </table:table-cell>
          <table:table-cell office:value-type="float" office:value="827036.48" table:style-name="ce20">
            <text:p>827 036,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style-name="ce19">
            <text:p>20:17:3001006:11</text:p>
          </table:table-cell>
          <table:table-cell office:value-type="float" office:value="567564.02" table:style-name="ce20">
            <text:p>567 564,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style-name="ce19">
            <text:p>20:17:3001007:275</text:p>
          </table:table-cell>
          <table:table-cell office:value-type="float" office:value="381115" table:style-name="ce20">
            <text:p>381 115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style-name="ce19">
            <text:p>20:17:3201002:53</text:p>
          </table:table-cell>
          <table:table-cell office:value-type="float" office:value="370468.8" table:style-name="ce20">
            <text:p>370 468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style-name="ce19">
            <text:p>20:17:3201002:54</text:p>
          </table:table-cell>
          <table:table-cell office:value-type="float" office:value="284976" table:style-name="ce20">
            <text:p>284 976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style-name="ce19">
            <text:p>20:17:3201002:55</text:p>
          </table:table-cell>
          <table:table-cell office:value-type="float" office:value="11607.96" table:style-name="ce20">
            <text:p>11 607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19">
            <text:p>20:17:3201002:56</text:p>
          </table:table-cell>
          <table:table-cell office:value-type="float" office:value="1361256.54" table:style-name="ce20">
            <text:p>1 361 256,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style-name="ce19">
            <text:p>20:17:3201002:57</text:p>
          </table:table-cell>
          <table:table-cell office:value-type="float" office:value="441995.4" table:style-name="ce20">
            <text:p>441 995,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style-name="ce19">
            <text:p>20:17:3201002:58</text:p>
          </table:table-cell>
          <table:table-cell office:value-type="float" office:value="737998.38" table:style-name="ce20">
            <text:p>737 998,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style-name="ce19">
            <text:p>20:17:3201002:59</text:p>
          </table:table-cell>
          <table:table-cell office:value-type="float" office:value="512089.62" table:style-name="ce20">
            <text:p>512 089,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style-name="ce19">
            <text:p>20:17:3201002:60</text:p>
          </table:table-cell>
          <table:table-cell office:value-type="float" office:value="697984900" table:style-name="ce20">
            <text:p>697 984 900,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style-name="ce19">
            <text:p>20:17:3201004:16</text:p>
          </table:table-cell>
          <table:table-cell office:value-type="float" office:value="1977817.8" table:style-name="ce20">
            <text:p>1 977 817,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style-name="ce19">
            <text:p>20:17:3201005:35</text:p>
          </table:table-cell>
          <table:table-cell office:value-type="float" office:value="3448457.04" table:style-name="ce20">
            <text:p>3 448 457,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style-name="ce19">
            <text:p>20:17:3201005:37</text:p>
          </table:table-cell>
          <table:table-cell office:value-type="float" office:value="3397560.6" table:style-name="ce20">
            <text:p>3 397 560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style-name="ce19">
            <text:p>20:17:3201006:26</text:p>
          </table:table-cell>
          <table:table-cell office:value-type="float" office:value="167185.92000000001" table:style-name="ce20">
            <text:p>167 185,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style-name="ce19">
            <text:p>20:17:3201006:27</text:p>
          </table:table-cell>
          <table:table-cell office:value-type="float" office:value="170035.68" table:style-name="ce20">
            <text:p>170 035,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19">
            <text:p>20:17:3201006:29</text:p>
          </table:table-cell>
          <table:table-cell office:value-type="float" office:value="2464012.7400000002" table:style-name="ce20">
            <text:p>2 464 012,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style-name="ce19">
            <text:p>20:17:3201008:52</text:p>
          </table:table-cell>
          <table:table-cell office:value-type="float" office:value="427464" table:style-name="ce20">
            <text:p>427 464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style-name="ce19">
            <text:p>20:17:3201008:53</text:p>
          </table:table-cell>
          <table:table-cell office:value-type="float" office:value="474960" table:style-name="ce20">
            <text:p>474 960,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style-name="ce19">
            <text:p>20:17:3201008:54</text:p>
          </table:table-cell>
          <table:table-cell office:value-type="float" office:value="117790.08" table:style-name="ce20">
            <text:p>117 790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style-name="ce19">
            <text:p>20:17:3201008:59</text:p>
          </table:table-cell>
          <table:table-cell office:value-type="float" office:value="1605470.16" table:style-name="ce20">
            <text:p>1 605 470,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style-name="ce19">
            <text:p>20:17:3201008:60</text:p>
          </table:table-cell>
          <table:table-cell office:value-type="float" office:value="1570199.82" table:style-name="ce20">
            <text:p>1 570 199,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style-name="ce19">
            <text:p>20:17:3201009:25</text:p>
          </table:table-cell>
          <table:table-cell office:value-type="float" office:value="1851023.16" table:style-name="ce20">
            <text:p>1 851 023,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style-name="ce19">
            <text:p>20:17:3201009:26</text:p>
          </table:table-cell>
          <table:table-cell office:value-type="float" office:value="1857273.6" table:style-name="ce20">
            <text:p>1 857 273,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style-name="ce19">
            <text:p>20:17:6302000:61</text:p>
          </table:table-cell>
          <table:table-cell office:value-type="float" office:value="5452615.9800000004" table:style-name="ce20">
            <text:p>5 452 615,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style-name="ce19">
            <text:p>20:17:6302000:62</text:p>
          </table:table-cell>
          <table:table-cell office:value-type="float" office:value="5325374.88" table:style-name="ce20">
            <text:p>5 325 374,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style-name="ce19">
            <text:p>20:17:6302000:63</text:p>
          </table:table-cell>
          <table:table-cell office:value-type="float" office:value="5409309.3600000003" table:style-name="ce20">
            <text:p>5 409 309,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style-name="ce19">
            <text:p>20:17:6302000:64</text:p>
          </table:table-cell>
          <table:table-cell office:value-type="float" office:value="5445919.0800000001" table:style-name="ce20">
            <text:p>5 445 919,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style-name="ce19">
            <text:p>20:17:6302000:65</text:p>
          </table:table-cell>
          <table:table-cell office:value-type="float" office:value="4979368.38" table:style-name="ce20">
            <text:p>4 979 368,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style-name="ce19">
            <text:p>20:17:6302000:66</text:p>
          </table:table-cell>
          <table:table-cell office:value-type="float" office:value="1886739.96" table:style-name="ce20">
            <text:p>1 886 739,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style-name="ce19">
            <text:p>20:17:6302000:67</text:p>
          </table:table-cell>
          <table:table-cell office:value-type="float" office:value="1746997.98" table:style-name="ce20">
            <text:p>1 746 997,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style-name="ce19">
            <text:p>20:17:6302000:68</text:p>
          </table:table-cell>
          <table:table-cell office:value-type="float" office:value="2173367.2799999998" table:style-name="ce20">
            <text:p>2 173 367,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19">
            <text:p>20:17:6302000:69</text:p>
          </table:table-cell>
          <table:table-cell office:value-type="float" office:value="5432971.7400000002" table:style-name="ce20">
            <text:p>5 432 971,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style-name="ce19">
            <text:p>20:17:6302000:70</text:p>
          </table:table-cell>
          <table:table-cell office:value-type="float" office:value="1609041.84" table:style-name="ce20">
            <text:p>1 609 041,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19">
            <text:p>20:17:6302000:71</text:p>
          </table:table-cell>
          <table:table-cell office:value-type="float" office:value="2038089.9" table:style-name="ce20">
            <text:p>2 038 089,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style-name="ce23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20:00:0000000: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20:01:0000000: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20:01:0000000:67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20:01:0000000:73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20:01:0000000:74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20:01:0101001:13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20:01:0101001:13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20:01:0101001:17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20:01:0101001:18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20:01:0101001:18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20:01:0101001:4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20:01:0101001:4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20:01:0101001:4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20:01:0101001:6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20:01:0101001:9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20:01:0101002:1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20:01:0101002:1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20:01:0101002:1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20:01:0101002:2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20:01:0101002: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20:01:0101002:4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20:01:0101002:7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20:01:0101004:3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20:01:0101004:3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20:01:0101008:1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20:01:0101008: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20:01:0101008: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20:01:0101009:2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20:01:0101009:3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20:01:0101009:3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20:01:0101009:3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20:01:0101009:5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20:01:0101009:6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20:01:0101009:8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20:01:0101010:2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20:01:0101012:3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20:01:0201003:1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20:01:0301001:2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20:01:0301001:3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20:01:0301001:4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20:01:0301001:4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20:01:0301001:6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20:01:0301002:1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20:01:0301002:2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20:01:0301002:3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20:01:0301002:4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20:01:0301003:1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20:01:0301004:1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20:01:0301005:3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20:01:0401001:10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20:01:0401001: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20:01:0401001:6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20:01:0401001:6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20:01:0401001:6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20:01:0401001:9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20:01:0401002:1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20:01:0501001:3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20:01:0501002:4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20:01:0501002:4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20:01:0501004:2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20:01:0501004: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20:01:0501005:2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20:01:0501005:3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20:01:0501005:6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20:01:0601001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20:01:0601002:3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20:01:0601003:5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20:01:0601003:50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20:01:0601005:1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20:01:0601008:1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20:01:0601008: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20:01:0601008: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20:01:0602001:1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20:01:0602001:2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20:01:0602001:2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20:01:0602001:23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20:01:0602001:23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20:01:0602001:25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20:01:0602001:3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20:01:0602001:3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20:01:0602001:3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20:01:0602001:7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20:01:0602001:78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20:01:0602001:7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20:01:0602001:7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20:01:0701002:10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20:01:0701002:5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20:01:0701003:1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20:01:0701003:1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20:01:0701003: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20:01:0701003:3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20:01:0701003:6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20:01:0701004:2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20:01:0701005:1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20:01:0701005:2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20:01:0701005:2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20:01:0701005:3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20:01:0701005:5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20:01:0701005:5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20:01:0701005:6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20:01:0701005:6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20:01:0701005:6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20:01:0701005:6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20:01:0701005:6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20:01:0701007:1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20:01:0701008:10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20:01:0701008:10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20:01:0701008:10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20:01:0701008:10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20:01:0701008:10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20:01:0701008:4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20:01:0701008:5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20:01:0701008:62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20:01:0701008:8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20:01:0701009:3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20:01:0701010:2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20:01:0701010:5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20:01:0701011:2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20:01:0701013:1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20:01:0701013:2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20:01:0701013:3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20:01:0701013:3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20:01:0701013:3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20:01:0701013:5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20:01:0701013:5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9">
            <text:p>20:01:0701013:6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9">
            <text:p>20:01:0701016: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9">
            <text:p>20:01:0701017:1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20:01:0701017:1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9">
            <text:p>20:01:0701017:1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9">
            <text:p>20:01:0701017:1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20:01:0701017:1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20:01:0701017:3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9">
            <text:p>20:01:0701018:3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9">
            <text:p>20:01:0701018:5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20:01:0701019:1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20:01:0701019:2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9">
            <text:p>20:01:0701019:4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9">
            <text:p>20:01:0701021:3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9">
            <text:p>20:01:0701022:4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20:01:0701022:7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9">
            <text:p>20:01:0701023:1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9">
            <text:p>20:01:0701023:4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20:01:0701025:1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20:01:0701025:23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9">
            <text:p>20:01:0701025:23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9">
            <text:p>20:01:0701025:4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9">
            <text:p>20:01:0701025:4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20:01:0701025: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9">
            <text:p>20:01:0701026:2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9">
            <text:p>20:01:0701028:4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9">
            <text:p>20:01:0701028:4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9">
            <text:p>20:01:0701030:2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9">
            <text:p>20:01:0701031:1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9">
            <text:p>20:01:0801001:3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9">
            <text:p>20:01:0801001:9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9">
            <text:p>20:01:0801002:3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9">
            <text:p>20:01:0801002:3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9">
            <text:p>20:01:0801002:5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9">
            <text:p>20:01:0801003:10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9">
            <text:p>20:01:0801003:11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9">
            <text:p>20:01:0801003:11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9">
            <text:p>20:01:0801003:13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9">
            <text:p>20:01:0801003:14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9">
            <text:p>20:01:0801003:14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9">
            <text:p>20:01:0801003:3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9">
            <text:p>20:01:0801003:4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9">
            <text:p>20:01:0801003:5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9">
            <text:p>20:01:0801003:6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9">
            <text:p>20:01:0801004:114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9">
            <text:p>20:01:0801004:11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9">
            <text:p>20:01:0801004:6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9">
            <text:p>20:01:0801005:2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9">
            <text:p>20:01:0801005:3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9">
            <text:p>20:01:0801005:3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9">
            <text:p>20:01:0801006:12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9">
            <text:p>20:01:0801006:6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9">
            <text:p>20:01:0801007:8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9">
            <text:p>20:01:0801007:9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9">
            <text:p>20:01:0802001:2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9">
            <text:p>20:01:0802001:2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9">
            <text:p>20:01:0802001:2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9">
            <text:p>20:01:0802001: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9">
            <text:p>20:01:0901001:10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20:01:0901001:10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9">
            <text:p>20:01:0901001:108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9">
            <text:p>20:01:0901001:2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9">
            <text:p>20:01:0901002:11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9">
            <text:p>20:01:0901002:42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9">
            <text:p>20:01:0901002:5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9">
            <text:p>20:01:0901003:4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9">
            <text:p>20:01:0901003:5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20:01:0901004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9">
            <text:p>20:01:0901004:3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9">
            <text:p>20:01:0901004:4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9">
            <text:p>20:01:0901004:5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9">
            <text:p>20:01:0901004:9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9">
            <text:p>20:01:0902002: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9">
            <text:p>20:01:0902003:1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9">
            <text:p>20:01:0902003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9">
            <text:p>20:01:0902003:4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9">
            <text:p>20:01:1001001:11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9">
            <text:p>20:01:1001001:15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9">
            <text:p>20:01:1001001:5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9">
            <text:p>20:01:1001001:7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9">
            <text:p>20:01:1001001:9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9">
            <text:p>20:01:1001002:4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9">
            <text:p>20:01:1001002:6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9">
            <text:p>20:01:1100038:6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9">
            <text:p>20:01:1201001:18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9">
            <text:p>20:01:1201001:18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9">
            <text:p>20:01:1602000:1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9">
            <text:p>20:01:1602000:1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9">
            <text:p>20:01:1602000:1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9">
            <text:p>20:01:1602000:1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9">
            <text:p>20:01:1602000:4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9">
            <text:p>20:01:1702000:2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9">
            <text:p>20:01:1702000:2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9">
            <text:p>20:01:1702000: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9">
            <text:p>20:01:1902000:1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9">
            <text:p>20:01:2002000:1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9">
            <text:p>20:01:2002000:3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9">
            <text:p>20:01:2202000:1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9">
            <text:p>20:01:2202000:1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9">
            <text:p>20:01:2302000:1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9">
            <text:p>20:01:3101005: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9">
            <text:p>20:01:3101005: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9">
            <text:p>20:02:0000000:18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9">
            <text:p>20:02:0101001:4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9">
            <text:p>20:02:0301001:3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9">
            <text:p>20:02:0301001:4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9">
            <text:p>20:02:0301001:8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9">
            <text:p>20:02:0601001:5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9">
            <text:p>20:02:0801001:1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9">
            <text:p>20:02:1801001:1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9">
            <text:p>20:02:1801004: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9">
            <text:p>20:02:1801007:3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9">
            <text:p>20:02:1801007: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9">
            <text:p>20:02:2001001:2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9">
            <text:p>20:02:2001001:2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9">
            <text:p>20:02:2001003:2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9">
            <text:p>20:02:2001004:1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9">
            <text:p>20:02:2101001:54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9">
            <text:p>20:02:2201001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9">
            <text:p>20:02:2201001:2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9">
            <text:p>20:02:2201001:5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9">
            <text:p>20:02:2201003:1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9">
            <text:p>20:02:2401001:2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9">
            <text:p>20:02:2401003:2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9">
            <text:p>20:02:2401003:8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9">
            <text:p>20:02:2401004:1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9">
            <text:p>20:02:2401004:7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9">
            <text:p>20:02:2401005:2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9">
            <text:p>20:02:2401005:3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9">
            <text:p>20:02:2401006:4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9">
            <text:p>20:02:2401008:12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9">
            <text:p>20:02:2401008: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9">
            <text:p>20:02:2401008:4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9">
            <text:p>20:02:2501002:2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9">
            <text:p>20:02:2501002:6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9">
            <text:p>20:02:2501003:6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9">
            <text:p>20:02:2601001:74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9">
            <text:p>20:02:2601002:3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9">
            <text:p>20:02:2601002:4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9">
            <text:p>20:02:2601002:4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9">
            <text:p>20:02:2601002:4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9">
            <text:p>20:02:2700058:1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9">
            <text:p>20:02:2801006:3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9">
            <text:p>20:02:2801007:3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9">
            <text:p>20:02:2801008: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9">
            <text:p>20:02:2801009:1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9">
            <text:p>20:02:2801009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9">
            <text:p>20:02:2801011: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9">
            <text:p>20:02:2801011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9">
            <text:p>20:02:2901002:4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9">
            <text:p>20:02:3301001:1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9">
            <text:p>20:02:3301001:2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9">
            <text:p>20:02:4700084:1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9">
            <text:p>20:02:6202000: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9">
            <text:p>20:02:6302000:1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9">
            <text:p>20:03:0000000:105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9">
            <text:p>20:03:0000000:109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9">
            <text:p>20:03:0000000:59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9">
            <text:p>20:03:0000000:61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9">
            <text:p>20:03:0000000:67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9">
            <text:p>20:03:0000000:704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9">
            <text:p>20:03:0000000:74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9">
            <text:p>20:03:0000000:82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9">
            <text:p>20:03:0000000:993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9">
            <text:p>20:03:0101001:2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9">
            <text:p>20:03:0200019:5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9">
            <text:p>20:03:0200019:7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9">
            <text:p>20:03:0300020:2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9">
            <text:p>20:03:0300020:3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9">
            <text:p>20:03:0300020:4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9">
            <text:p>20:03:0401001:10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9">
            <text:p>20:03:0401001:10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9">
            <text:p>20:03:0401001:10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9">
            <text:p>20:03:0401001:94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9">
            <text:p>20:03:0401002:4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9">
            <text:p>20:03:0401003:1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9">
            <text:p>20:03:0501001:5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9">
            <text:p>20:03:0501001:5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9">
            <text:p>20:03:0501001:5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9">
            <text:p>20:03:0501001:5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9">
            <text:p>20:03:0501001:6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9">
            <text:p>20:03:0501002:24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9">
            <text:p>20:03:0501002:5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9">
            <text:p>20:03:0501003:2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9">
            <text:p>20:03:0501004:1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9">
            <text:p>20:03:0501004:1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9">
            <text:p>20:03:0501004: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9">
            <text:p>20:03:0501006:1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9">
            <text:p>20:03:0501006:4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9">
            <text:p>20:03:0701001:3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9">
            <text:p>20:03:0701001:4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9">
            <text:p>20:03:0701002:5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9">
            <text:p>20:03:0701002: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9">
            <text:p>20:03:0701003:10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9">
            <text:p>20:03:0701003:10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9">
            <text:p>20:03:0701003:2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9">
            <text:p>20:03:0701003:3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9">
            <text:p>20:03:0701003:5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9">
            <text:p>20:03:0701003:5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9">
            <text:p>20:03:0701003:6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9">
            <text:p>20:03:0701004:96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9">
            <text:p>20:03:0701005:12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9">
            <text:p>20:03:0701008:2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9">
            <text:p>20:03:1001002:1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9">
            <text:p>20:03:1001004: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9">
            <text:p>20:03:1001004:7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9">
            <text:p>20:03:1001005: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9">
            <text:p>20:03:1101002: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9">
            <text:p>20:03:1101003:2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9">
            <text:p>20:03:1201001:1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9">
            <text:p>20:03:1201001:4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9">
            <text:p>20:03:1201001:4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9">
            <text:p>20:03:1201005:6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9">
            <text:p>20:03:1201005:6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9">
            <text:p>20:03:1301002: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9">
            <text:p>20:03:1401002:1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9">
            <text:p>20:03:1401002:5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9">
            <text:p>20:03:1601001:5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9">
            <text:p>20:03:1601003:1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9">
            <text:p>20:03:1801002: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9">
            <text:p>20:03:1801002: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9">
            <text:p>20:03:1901001:1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9">
            <text:p>20:03:1901001:1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9">
            <text:p>20:03:1901001:3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9">
            <text:p>20:03:1901001:3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9">
            <text:p>20:03:1901001:8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9">
            <text:p>20:03:1901002:2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9">
            <text:p>20:03:2001001:14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9">
            <text:p>20:03:2001001:9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9">
            <text:p>20:03:2001002:5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9">
            <text:p>20:03:2201001:5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9">
            <text:p>20:03:2501001:4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9">
            <text:p>20:03:2501001:5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9">
            <text:p>20:03:2501003:4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9">
            <text:p>20:03:2501003:5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9">
            <text:p>20:03:2601003:2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9">
            <text:p>20:03:2701005:2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9">
            <text:p>20:03:2702001: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9">
            <text:p>20:03:2702001:5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9">
            <text:p>20:03:2801001:6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9">
            <text:p>20:03:2801008:2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9">
            <text:p>20:03:2801010: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9">
            <text:p>20:03:2802001:13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9">
            <text:p>20:03:2802001:13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9">
            <text:p>20:03:2802001:7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9">
            <text:p>20:03:2901001:9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9">
            <text:p>20:03:2901002:2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9">
            <text:p>20:03:2901006:4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9">
            <text:p>20:03:2901008:4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9">
            <text:p>20:03:2901008:4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9">
            <text:p>20:03:2901012:1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9">
            <text:p>20:03:2901012:3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9">
            <text:p>20:03:2901013:7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9">
            <text:p>20:03:3001001: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9">
            <text:p>20:03:3001002:2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9">
            <text:p>20:03:3001002: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9">
            <text:p>20:03:3001003:3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9">
            <text:p>20:03:3001006: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9">
            <text:p>20:03:3001007:2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9">
            <text:p>20:03:3001007:4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9">
            <text:p>20:03:3001007:6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9">
            <text:p>20:03:3001007:6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9">
            <text:p>20:03:3001007:7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9">
            <text:p>20:03:3101001:40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9">
            <text:p>20:03:3101001:4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9">
            <text:p>20:03:3101002:4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9">
            <text:p>20:03:3101002:4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9">
            <text:p>20:03:3101002:5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9">
            <text:p>20:03:3101003:1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9">
            <text:p>20:03:3101005:1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9">
            <text:p>20:03:3101006: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9">
            <text:p>20:03:3201002:3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9">
            <text:p>20:03:3201003:1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9">
            <text:p>20:03:3201004:2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9">
            <text:p>20:03:3201005:2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9">
            <text:p>20:03:3201005:3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9">
            <text:p>20:03:3201005:5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9">
            <text:p>20:03:3201006:2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9">
            <text:p>20:03:3201006:3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9">
            <text:p>20:03:3201006:3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9">
            <text:p>20:03:3201006:5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9">
            <text:p>20:03:3201009:2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9">
            <text:p>20:03:3301001:7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9">
            <text:p>20:03:3301006: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9">
            <text:p>20:03:3301009:1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9">
            <text:p>20:03:3301011:1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9">
            <text:p>20:03:3301011:3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9">
            <text:p>20:03:3401001:14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9">
            <text:p>20:03:3401001:4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9">
            <text:p>20:03:3401001:6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9">
            <text:p>20:03:3401001:8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9">
            <text:p>20:03:3401001:8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9">
            <text:p>20:03:3401003:1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9">
            <text:p>20:03:3401003:4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9">
            <text:p>20:03:3401003:5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9">
            <text:p>20:03:3401003:77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9">
            <text:p>20:03:3401004: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9">
            <text:p>20:03:3401008:1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9">
            <text:p>20:03:3401010:3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9">
            <text:p>20:03:3401012:3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9">
            <text:p>20:03:3401013: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9">
            <text:p>20:03:3401014:2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9">
            <text:p>20:03:3401015: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9">
            <text:p>20:03:3401015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9">
            <text:p>20:03:3401016:8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9">
            <text:p>20:03:3401016:9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9">
            <text:p>20:03:3401017:6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9">
            <text:p>20:03:3500065:4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9">
            <text:p>20:03:3500065:4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9">
            <text:p>20:03:3701001:11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9">
            <text:p>20:03:3701001:2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9">
            <text:p>20:03:3701001:5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9">
            <text:p>20:03:3701001:6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9">
            <text:p>20:03:3701001:8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9">
            <text:p>20:03:3701001:9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9">
            <text:p>20:03:3701002: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9">
            <text:p>20:03:4602000:12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9">
            <text:p>20:03:4602000:7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9">
            <text:p>20:03:4602000:9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9">
            <text:p>20:03:4702000:3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9">
            <text:p>20:03:4702000:4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9">
            <text:p>20:03:4702000:9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9">
            <text:p>20:03:4702000:9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9">
            <text:p>20:03:4802000:10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9">
            <text:p>20:03:4802000:9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9">
            <text:p>20:03:4802000:9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9">
            <text:p>20:03:4902000:10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9">
            <text:p>20:03:5202000:10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9">
            <text:p>20:03:5302000:1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9">
            <text:p>20:03:5302000: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9">
            <text:p>20:03:5302000:5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9">
            <text:p>20:03:5302000: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9">
            <text:p>20:03:5402000:17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9">
            <text:p>20:03:5402000:20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9">
            <text:p>20:03:5402000:21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9">
            <text:p>20:03:5402000:7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9">
            <text:p>20:03:5402000:9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9">
            <text:p>20:03:5502000:5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9">
            <text:p>20:03:5502000:5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9">
            <text:p>20:03:5502000:6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9">
            <text:p>20:03:5502000:6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9">
            <text:p>20:03:5502000:7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9">
            <text:p>20:03:5602000:4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9">
            <text:p>20:03:5702000: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9">
            <text:p>20:03:5802000:13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9">
            <text:p>20:03:5802000:1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9">
            <text:p>20:03:5802000:14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9">
            <text:p>20:03:5802000:17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9">
            <text:p>20:03:5802000:184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9">
            <text:p>20:03:5802000:184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9">
            <text:p>20:03:5802000:18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9">
            <text:p>20:03:5802000:20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9">
            <text:p>20:03:5802000:21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9">
            <text:p>20:03:5802000:22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9">
            <text:p>20:03:5802000:28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9">
            <text:p>20:03:5802000:28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9">
            <text:p>20:03:5802000:28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9">
            <text:p>20:03:5802000:33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9">
            <text:p>20:03:5802000:33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9">
            <text:p>20:03:5902000:7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9">
            <text:p>20:03:6102000:16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9">
            <text:p>20:03:6102000:20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9">
            <text:p>20:03:6102000:22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9">
            <text:p>20:03:6102000:26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9">
            <text:p>20:03:6102000:28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9">
            <text:p>20:03:6102000:28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9">
            <text:p>20:03:6102000:33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9">
            <text:p>20:03:6102000:3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9">
            <text:p>20:03:6102000:37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9">
            <text:p>20:03:6102000:38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9">
            <text:p>20:03:6102000:58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9">
            <text:p>20:03:6202000:2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9">
            <text:p>20:03:6302000:1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9">
            <text:p>20:03:6302000:18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9">
            <text:p>20:03:6302000:18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9">
            <text:p>20:03:6302000:23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9">
            <text:p>20:03:6302000:28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9">
            <text:p>20:03:6302000:29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9">
            <text:p>20:03:6302000:6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9">
            <text:p>20:03:6402000:12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9">
            <text:p>20:03:6402000:12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9">
            <text:p>20:03:6402000:18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9">
            <text:p>20:03:6402000:18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9">
            <text:p>20:03:6402000:18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9">
            <text:p>20:03:6402000:22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9">
            <text:p>20:03:6402000:22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9">
            <text:p>20:03:6402000:27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9">
            <text:p>20:03:6402000:27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9">
            <text:p>20:03:6402000:28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9">
            <text:p>20:03:6402000:32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9">
            <text:p>20:03:6402000:33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9">
            <text:p>20:03:6402000:33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9">
            <text:p>20:03:6402000:4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9">
            <text:p>20:03:6402000:4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9">
            <text:p>20:03:6402000:6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9">
            <text:p>20:03:6402000:6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9">
            <text:p>20:03:6402000:6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9">
            <text:p>20:03:6402000:6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9">
            <text:p>20:03:6402000:6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9">
            <text:p>20:03:6402000:8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9">
            <text:p>20:03:6402000:86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9">
            <text:p>20:03:6502000:3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9">
            <text:p>20:03:6502000:3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9">
            <text:p>20:03:6702000:1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9">
            <text:p>20:03:6702000:2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9">
            <text:p>20:03:6702000:2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9">
            <text:p>20:03:6702000: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9">
            <text:p>20:03:6702000: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9">
            <text:p>20:03:6802000:11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9">
            <text:p>20:03:6802000:11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9">
            <text:p>20:03:6802000:16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9">
            <text:p>20:03:6802000:48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9">
            <text:p>20:03:6802000:48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9">
            <text:p>20:03:6802000:9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9">
            <text:p>20:03:6802000:9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9">
            <text:p>20:04:0000000:645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9">
            <text:p>20:04:0000000:645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9">
            <text:p>20:04:0000000:645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9">
            <text:p>20:04:0101001:7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9">
            <text:p>20:04:0101003:5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9">
            <text:p>20:04:0401001:13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9">
            <text:p>20:04:0401001:14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9">
            <text:p>20:04:0401001:16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9">
            <text:p>20:04:0401001:5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9">
            <text:p>20:04:0401002:33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9">
            <text:p>20:04:0401003:2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9">
            <text:p>20:04:0401003: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9">
            <text:p>20:04:0401005:2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9">
            <text:p>20:04:0401006:4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9">
            <text:p>20:04:0401007: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9">
            <text:p>20:04:0401007: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9">
            <text:p>20:04:0401011:1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9">
            <text:p>20:04:0401012: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9">
            <text:p>20:04:0401039:14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9">
            <text:p>20:04:0401039:16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9">
            <text:p>20:04:0401039:18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9">
            <text:p>20:04:0401042:1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9">
            <text:p>20:04:0401044:74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9">
            <text:p>20:04:0401047:43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9">
            <text:p>20:04:0401050:4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9">
            <text:p>20:04:0401053:7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9">
            <text:p>20:04:0401053:7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9">
            <text:p>20:04:0401063: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9">
            <text:p>20:04:0401063:8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9">
            <text:p>20:04:0401065:10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9">
            <text:p>20:04:0401065:13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9">
            <text:p>20:04:0401065:14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9">
            <text:p>20:04:0401065:15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9">
            <text:p>20:04:0401065:1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9">
            <text:p>20:04:0401065:18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9">
            <text:p>20:04:0401065:20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9">
            <text:p>20:04:0401065:20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9">
            <text:p>20:04:0401065:22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9">
            <text:p>20:04:0401065:28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9">
            <text:p>20:04:0401065:4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9">
            <text:p>20:04:0401065:5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9">
            <text:p>20:04:0401065:5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9">
            <text:p>20:04:0401065:5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9">
            <text:p>20:04:0401065:8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9">
            <text:p>20:04:0401066:13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9">
            <text:p>20:04:0401066:14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9">
            <text:p>20:04:0401066:14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9">
            <text:p>20:04:0401066:14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9">
            <text:p>20:04:0401066:18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9">
            <text:p>20:04:0401066:18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9">
            <text:p>20:04:0401066:3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9">
            <text:p>20:04:0401066: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9">
            <text:p>20:04:0401066: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9">
            <text:p>20:04:0401066:6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9">
            <text:p>20:04:0401067:2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9">
            <text:p>20:04:0401067:9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9">
            <text:p>20:04:0401069: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9">
            <text:p>20:04:0401069: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9">
            <text:p>20:04:0401069:3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9">
            <text:p>20:04:0401069:8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9">
            <text:p>20:04:0401071:1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9">
            <text:p>20:04:0401071:1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9">
            <text:p>20:04:0401071:1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9">
            <text:p>20:04:0401071:1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9">
            <text:p>20:04:0401071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9">
            <text:p>20:04:0401071:8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9">
            <text:p>20:04:0401072:20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9">
            <text:p>20:04:0401072:24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9">
            <text:p>20:04:0401072:27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9">
            <text:p>20:04:0401072:2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9">
            <text:p>20:04:0401072:34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9">
            <text:p>20:04:0401072:35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9">
            <text:p>20:04:0401072:36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9">
            <text:p>20:04:0401072:37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9">
            <text:p>20:04:0401072:37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9">
            <text:p>20:04:0401072:38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9">
            <text:p>20:04:0401072:38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9">
            <text:p>20:04:0401072:38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9">
            <text:p>20:04:0401072:38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9">
            <text:p>20:04:0401072:38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9">
            <text:p>20:04:0401072:4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9">
            <text:p>20:04:0501001:1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9">
            <text:p>20:04:0501001: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9">
            <text:p>20:04:0501002:10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9">
            <text:p>20:04:0501002:112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9">
            <text:p>20:04:0501002:1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9">
            <text:p>20:04:0501003:1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9">
            <text:p>20:04:0501003:53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9">
            <text:p>20:04:0501004: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9">
            <text:p>20:04:0601005:3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9">
            <text:p>20:04:0801001:3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9">
            <text:p>20:04:0801001:33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9">
            <text:p>20:04:0801001:4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9">
            <text:p>20:04:0801002:10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9">
            <text:p>20:04:0801002:3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9">
            <text:p>20:04:0801002:4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9">
            <text:p>20:04:0801002:5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9">
            <text:p>20:04:0801002:6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9">
            <text:p>20:04:0901001:1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9">
            <text:p>20:04:0901001:2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9">
            <text:p>20:04:0901001:6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9">
            <text:p>20:04:0901002:3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9">
            <text:p>20:04:0901002:3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9">
            <text:p>20:04:0901008:3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9">
            <text:p>20:04:0901011:3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9">
            <text:p>20:04:1001005:1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9">
            <text:p>20:04:1001007:2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9">
            <text:p>20:04:1001007:2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9">
            <text:p>20:04:1001007:2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9">
            <text:p>20:04:1001007:2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9">
            <text:p>20:04:1001007:2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9">
            <text:p>20:04:1001008:3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9">
            <text:p>20:04:1001008:3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9">
            <text:p>20:04:1001008:3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9">
            <text:p>20:04:1001009: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9">
            <text:p>20:04:1101001:6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9">
            <text:p>20:04:1101001:9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9">
            <text:p>20:04:1101002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9">
            <text:p>20:04:1101002:5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9">
            <text:p>20:04:1101002: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9">
            <text:p>20:04:1101004:6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9">
            <text:p>20:04:1101006: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9">
            <text:p>20:04:1200054:3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9">
            <text:p>20:04:1200054:4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9">
            <text:p>20:04:1200054:4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9">
            <text:p>20:04:1200055:75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9">
            <text:p>20:04:1300056:15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9">
            <text:p>20:04:1300056:3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9">
            <text:p>20:04:1300058:2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9">
            <text:p>20:04:1300058:3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9">
            <text:p>20:04:1401001:4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9">
            <text:p>20:04:1401003:7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9">
            <text:p>20:04:1401003:8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9">
            <text:p>20:04:1500060:15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9">
            <text:p>20:04:1500060:15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9">
            <text:p>20:04:1500060:15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9">
            <text:p>20:04:1500060:18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9">
            <text:p>20:04:1600061:11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9">
            <text:p>20:04:1600061:12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9">
            <text:p>20:04:1600061:13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9">
            <text:p>20:04:1600061:8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9">
            <text:p>20:04:1600061:8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9">
            <text:p>20:04:1701002:3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9">
            <text:p>20:04:1701002: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9">
            <text:p>20:04:1701003:2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9">
            <text:p>20:04:1701004:2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9">
            <text:p>20:04:1701004:3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9">
            <text:p>20:04:1801004:1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9">
            <text:p>20:04:1801004: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9">
            <text:p>20:04:1801005:5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9">
            <text:p>20:04:1801008:3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9">
            <text:p>20:04:1801008: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9">
            <text:p>20:04:1901001:6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9">
            <text:p>20:04:1901003:2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9">
            <text:p>20:04:1901011:8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9">
            <text:p>20:04:1901012:5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9">
            <text:p>20:04:1901012:5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9">
            <text:p>20:04:1901016:1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9">
            <text:p>20:04:1901016: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9">
            <text:p>20:04:2001001:1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9">
            <text:p>20:04:2001003:7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9">
            <text:p>20:04:2001005:6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9">
            <text:p>20:04:2001009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9">
            <text:p>20:04:2001012:1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9">
            <text:p>20:04:2101001:14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9">
            <text:p>20:04:2101001:14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9">
            <text:p>20:04:2201001:1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9">
            <text:p>20:04:2201001:2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9">
            <text:p>20:04:2201001:4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9">
            <text:p>20:04:2201001:4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9">
            <text:p>20:04:2201001:5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9">
            <text:p>20:04:2201001:7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9">
            <text:p>20:04:2201001:8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9">
            <text:p>20:04:2201002:2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9">
            <text:p>20:04:2201002:29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9">
            <text:p>20:04:2201003:2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9">
            <text:p>20:04:2201005:2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8T00:00:00" table:style-name="ce21">
            <text:p>28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9">
            <text:p>20:04:2201005: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9">
            <text:p>20:04:2201006:1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9">
            <text:p>20:04:2201006:4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9">
            <text:p>20:04:2301001:2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9">
            <text:p>20:04:2301003:4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9">
            <text:p>20:04:2602000:105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9">
            <text:p>20:04:2602000:11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9">
            <text:p>20:04:2602000:9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9">
            <text:p>20:04:2702000:13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9">
            <text:p>20:04:2802000:1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9">
            <text:p>20:04:2802000:2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9">
            <text:p>20:04:2802000:2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9">
            <text:p>20:04:2802000:4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9">
            <text:p>20:04:3102000:28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9">
            <text:p>20:04:3202000:1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9">
            <text:p>20:04:3302000:10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9">
            <text:p>20:04:3302000:10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9">
            <text:p>20:04:3302000:11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9">
            <text:p>20:04:3302000:11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9">
            <text:p>20:04:3302000:113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9">
            <text:p>20:04:3302000:12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9">
            <text:p>20:04:3302000:1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9">
            <text:p>20:04:3302000:12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9">
            <text:p>20:04:3302000:13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9">
            <text:p>20:04:3302000:14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9">
            <text:p>20:04:3302000:16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9">
            <text:p>20:04:3302000:17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9">
            <text:p>20:04:3302000:184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9">
            <text:p>20:04:3302000:18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9">
            <text:p>20:04:3302000:18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9">
            <text:p>20:04:3302000:19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9">
            <text:p>20:04:3302000:19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9">
            <text:p>20:04:3302000:194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9">
            <text:p>20:04:3302000:19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9">
            <text:p>20:04:3302000:200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9">
            <text:p>20:04:3302000:21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9">
            <text:p>20:04:3302000:2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9">
            <text:p>20:04:3302000:23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9">
            <text:p>20:04:3302000:27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9">
            <text:p>20:04:3302000:27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9">
            <text:p>20:04:3302000:29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9">
            <text:p>20:04:3302000:320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9">
            <text:p>20:04:3302000:32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9">
            <text:p>20:04:3302000:4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9">
            <text:p>20:04:3302000:4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9">
            <text:p>20:04:3302000:5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9">
            <text:p>20:04:3302000:5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9">
            <text:p>20:04:3302000:9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9">
            <text:p>20:04:3402000:14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9">
            <text:p>20:04:3402000:1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9">
            <text:p>20:04:3402000:19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9">
            <text:p>20:04:3402000:3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9">
            <text:p>20:04:3402000:3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9">
            <text:p>20:04:3402000:5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9">
            <text:p>20:04:3402000:6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9">
            <text:p>20:04:3402000:8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9">
            <text:p>20:04:3502000:1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9">
            <text:p>20:04:3602000:2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9">
            <text:p>20:04:3702000:1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9">
            <text:p>20:04:3702000:1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9">
            <text:p>20:04:3702000:1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9">
            <text:p>20:05:0100003:1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9">
            <text:p>20:05:0200004:2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9">
            <text:p>20:05:0400006:1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9">
            <text:p>20:05:0400006: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9">
            <text:p>20:05:0501001:1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9">
            <text:p>20:05:0501001:2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9">
            <text:p>20:05:0501001: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9">
            <text:p>20:05:0700009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9">
            <text:p>20:05:0800010:3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9">
            <text:p>20:05:0800010:3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9">
            <text:p>20:05:0800010:4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9">
            <text:p>20:05:0800010:5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9">
            <text:p>20:05:0900011:58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9">
            <text:p>20:05:0900011:5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9">
            <text:p>20:05:1302000:1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9">
            <text:p>20:05:1602000:1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9">
            <text:p>20:05:1902000:1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9">
            <text:p>20:05:2102000: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9">
            <text:p>20:06:0000000:48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9">
            <text:p>20:06:0101001:8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9">
            <text:p>20:06:0101010:1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9">
            <text:p>20:06:0101010:6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9">
            <text:p>20:06:0101011:8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9">
            <text:p>20:06:0101012:1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9">
            <text:p>20:06:0101013: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9">
            <text:p>20:06:0101016:8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9">
            <text:p>20:06:0101018:3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9">
            <text:p>20:06:0101019:1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9">
            <text:p>20:06:0101020:39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9">
            <text:p>20:06:0101020: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9">
            <text:p>20:06:0201001:4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9">
            <text:p>20:06:0201002:4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9">
            <text:p>20:06:0201002: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9">
            <text:p>20:06:0201002:8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9">
            <text:p>20:06:0201003: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9">
            <text:p>20:06:0201007: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9">
            <text:p>20:06:0201010:44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9">
            <text:p>20:06:0201010: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9">
            <text:p>20:06:0201011:5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9">
            <text:p>20:06:0301001:3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9">
            <text:p>20:06:0301001:7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9">
            <text:p>20:06:0301011:7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9">
            <text:p>20:06:0301015:32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9">
            <text:p>20:06:0301015: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9">
            <text:p>20:06:0301015: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9">
            <text:p>20:06:0301018:1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9">
            <text:p>20:06:0301021:2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9">
            <text:p>20:06:0301023: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9">
            <text:p>20:06:0301023: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9">
            <text:p>20:06:0301023: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9">
            <text:p>20:06:0301023: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9">
            <text:p>20:06:0301023: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9">
            <text:p>20:06:0301031: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9">
            <text:p>20:06:0301033:2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9">
            <text:p>20:06:0301033:4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9">
            <text:p>20:06:0301033:5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9">
            <text:p>20:06:0301033:5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9">
            <text:p>20:06:0301033:6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9">
            <text:p>20:06:0302001:1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9">
            <text:p>20:06:0302002:1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9">
            <text:p>20:06:0302002: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9">
            <text:p>20:06:0302002: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9">
            <text:p>20:06:0302002:5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9">
            <text:p>20:06:0302002: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9">
            <text:p>20:06:0401001:10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9">
            <text:p>20:06:0401001:4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9">
            <text:p>20:06:0401001:4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9">
            <text:p>20:06:0401001: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9">
            <text:p>20:06:0401002: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9">
            <text:p>20:06:0401004:4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9">
            <text:p>20:06:0401007:4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9">
            <text:p>20:06:0402004:2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9">
            <text:p>20:06:0402004: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9">
            <text:p>20:06:0501001:1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9">
            <text:p>20:06:0501001:1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9">
            <text:p>20:06:0501001:3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9">
            <text:p>20:06:0501002:1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9">
            <text:p>20:06:0501002:49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9">
            <text:p>20:06:0501002:5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9">
            <text:p>20:06:0501002:50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9">
            <text:p>20:06:0501004:5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9">
            <text:p>20:06:0501011:3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9">
            <text:p>20:06:0501016:6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9">
            <text:p>20:06:0501019:2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9">
            <text:p>20:06:0501019:4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9">
            <text:p>20:06:0501019:6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9">
            <text:p>20:06:0501022:1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9">
            <text:p>20:06:0601001:2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19">
            <text:p>20:06:0601001:3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19">
            <text:p>20:06:0601003:2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19">
            <text:p>20:06:0601004:5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19">
            <text:p>20:06:0601004:5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19">
            <text:p>20:06:0602001:3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19">
            <text:p>20:06:0602002:1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19">
            <text:p>20:06:0602002:1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19">
            <text:p>20:06:0701002:6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19">
            <text:p>20:06:0701008: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19">
            <text:p>20:06:0800025:2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8T00:00:00" table:style-name="ce21">
            <text:p>28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19">
            <text:p>20:06:0800025:3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19">
            <text:p>20:06:0800025:9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19">
            <text:p>20:06:1001001:1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19">
            <text:p>20:06:1001001:4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19">
            <text:p>20:06:1001002: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19">
            <text:p>20:06:1001004:1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19">
            <text:p>20:06:1001004:1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19">
            <text:p>20:06:1001004:2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19">
            <text:p>20:06:1001004: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19">
            <text:p>20:06:1001004:5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19">
            <text:p>20:06:1100029: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19">
            <text:p>20:06:1100029: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19">
            <text:p>20:06:1801001: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19">
            <text:p>20:06:1801002: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19">
            <text:p>20:06:1801002: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19">
            <text:p>20:06:1801002: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19">
            <text:p>20:06:2002000:11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19">
            <text:p>20:06:2002000:12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19">
            <text:p>20:06:2002000:13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19">
            <text:p>20:06:2002000:14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19">
            <text:p>20:06:2002000:15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19">
            <text:p>20:06:2002000:25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19">
            <text:p>20:06:2002000:25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19">
            <text:p>20:06:2202000:1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19">
            <text:p>20:06:2202000:4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19">
            <text:p>20:06:2302000:4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19">
            <text:p>20:06:2302000:6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19">
            <text:p>20:06:2302000:9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19">
            <text:p>20:06:2302000:9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19">
            <text:p>20:06:2302000:9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19">
            <text:p>20:06:2302000:9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19">
            <text:p>20:06:2302000:9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19">
            <text:p>20:06:2402000:1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19">
            <text:p>20:06:2402000:18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19">
            <text:p>20:06:2402000:19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19">
            <text:p>20:06:2402000:5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19">
            <text:p>20:06:2502000:6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19">
            <text:p>20:06:2502000:7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19">
            <text:p>20:06:2502000:8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19">
            <text:p>20:06:2602000:1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19">
            <text:p>20:06:2602000:5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19">
            <text:p>20:06:3002000:1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19">
            <text:p>20:06:3102000:1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19">
            <text:p>20:07:0000000:57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19">
            <text:p>20:07:0000000:57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19">
            <text:p>20:07:0101001:2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19">
            <text:p>20:07:0101001:2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19">
            <text:p>20:07:0101001:2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19">
            <text:p>20:07:0101001:2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19">
            <text:p>20:07:0101001:3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19">
            <text:p>20:07:0101001:4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19">
            <text:p>20:07:0101001:5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19">
            <text:p>20:07:0101001:5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19">
            <text:p>20:07:0101001: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19">
            <text:p>20:07:0101001: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19">
            <text:p>20:07:0101002:1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19">
            <text:p>20:07:0101004: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19">
            <text:p>20:07:0101005:1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19">
            <text:p>20:07:0101005:20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19">
            <text:p>20:07:0101005:3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19">
            <text:p>20:07:0101005:6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19">
            <text:p>20:07:0101006:12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19">
            <text:p>20:07:0101006:8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19">
            <text:p>20:07:0101009:5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19">
            <text:p>20:07:0101009:5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19">
            <text:p>20:07:0101010:16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19">
            <text:p>20:07:0101011:2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19">
            <text:p>20:07:0101012:10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19">
            <text:p>20:07:0101012:11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19">
            <text:p>20:07:0101012:13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19">
            <text:p>20:07:0101012:2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19">
            <text:p>20:07:0101012:40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19">
            <text:p>20:07:0101012:5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19">
            <text:p>20:07:0101012:84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19">
            <text:p>20:07:0101012:8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19">
            <text:p>20:07:0101012:9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19">
            <text:p>20:07:0101012:9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19">
            <text:p>20:07:0201001:3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19">
            <text:p>20:07:0201001:4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19">
            <text:p>20:07:0201001:4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19">
            <text:p>20:07:0201003:1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19">
            <text:p>20:07:0201003:3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19">
            <text:p>20:07:0201003:3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19">
            <text:p>20:07:0201004:4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19">
            <text:p>20:07:0201005:2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19">
            <text:p>20:07:0201005:4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19">
            <text:p>20:07:0201005:6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19">
            <text:p>20:07:0201005:6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19">
            <text:p>20:07:0201006:3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19">
            <text:p>20:07:0201006: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19">
            <text:p>20:07:0201007:1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19">
            <text:p>20:07:0201007:1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19">
            <text:p>20:07:0201007:2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19">
            <text:p>20:07:0201007:2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19">
            <text:p>20:07:0201007:2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19">
            <text:p>20:07:0201007:2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19">
            <text:p>20:07:0201007:3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19">
            <text:p>20:07:0301001:1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19">
            <text:p>20:07:0301002:1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19">
            <text:p>20:07:0301002: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19">
            <text:p>20:07:0301005:1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19">
            <text:p>20:07:0301005:7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19">
            <text:p>20:07:0301005:7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19">
            <text:p>20:07:0301005:7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19">
            <text:p>20:07:0301006: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19">
            <text:p>20:07:0301006:5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19">
            <text:p>20:07:0301008: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19">
            <text:p>20:07:0301009:1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19">
            <text:p>20:07:0301009:1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19">
            <text:p>20:07:0301009:2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19">
            <text:p>20:07:0301009:3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19">
            <text:p>20:07:0301009:3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19">
            <text:p>20:07:0301009:5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19">
            <text:p>20:07:0301009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19">
            <text:p>20:07:0401002:2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19">
            <text:p>20:07:0401002:6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19">
            <text:p>20:07:0401002: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19">
            <text:p>20:07:0401003:3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19">
            <text:p>20:07:0401005:3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19">
            <text:p>20:07:0401007:5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19">
            <text:p>20:07:0401007:5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19">
            <text:p>20:07:0401007:6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19">
            <text:p>20:07:0401007:8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19">
            <text:p>20:07:0401008:2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19">
            <text:p>20:07:0401008:5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19">
            <text:p>20:07:0401008: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19">
            <text:p>20:07:0501001:2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19">
            <text:p>20:07:0501001:2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19">
            <text:p>20:07:0501001:4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19">
            <text:p>20:07:0501002:28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19">
            <text:p>20:07:0501002: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19">
            <text:p>20:07:0501003:2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19">
            <text:p>20:07:0501004:4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19">
            <text:p>20:07:0501005:2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19">
            <text:p>20:07:0601001:5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19">
            <text:p>20:07:0601002:1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19">
            <text:p>20:07:0601002: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19">
            <text:p>20:07:0601005:2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19">
            <text:p>20:07:0601005:4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19">
            <text:p>20:07:0601006:2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19">
            <text:p>20:07:0601007: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19">
            <text:p>20:07:0601008:3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style-name="ce19">
            <text:p>20:07:0601010:1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style-name="ce19">
            <text:p>20:07:0601010:4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style-name="ce19">
            <text:p>20:07:0601010:4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style-name="ce19">
            <text:p>20:07:0601010:4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style-name="ce19">
            <text:p>20:07:0601011: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style-name="ce19">
            <text:p>20:07:0601012: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style-name="ce19">
            <text:p>20:07:0601013:12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style-name="ce19">
            <text:p>20:07:0601013:5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style-name="ce19">
            <text:p>20:07:0601013:5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style-name="ce19">
            <text:p>20:07:0601013:6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style-name="ce19">
            <text:p>20:07:0601013:6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style-name="ce19">
            <text:p>20:07:0801001:1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style-name="ce19">
            <text:p>20:07:0801002:1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style-name="ce19">
            <text:p>20:07:0801002:2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style-name="ce19">
            <text:p>20:07:0801003:1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style-name="ce19">
            <text:p>20:07:0801003: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style-name="ce19">
            <text:p>20:07:0801004:1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style-name="ce19">
            <text:p>20:07:0801004:2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style-name="ce19">
            <text:p>20:07:0801004:3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style-name="ce19">
            <text:p>20:07:0801005:4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style-name="ce19">
            <text:p>20:07:0801005: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style-name="ce19">
            <text:p>20:07:0901001:1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style-name="ce19">
            <text:p>20:07:0901001:1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style-name="ce19">
            <text:p>20:07:0901002:2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style-name="ce19">
            <text:p>20:07:0901002:3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style-name="ce19">
            <text:p>20:07:0901002:3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style-name="ce19">
            <text:p>20:07:0901002:4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style-name="ce19">
            <text:p>20:07:0901003:1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style-name="ce19">
            <text:p>20:07:0901003: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style-name="ce19">
            <text:p>20:07:1001001: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style-name="ce19">
            <text:p>20:07:1101007:11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style-name="ce19">
            <text:p>20:07:1101007:11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style-name="ce19">
            <text:p>20:07:1101007:7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style-name="ce19">
            <text:p>20:07:1400020:2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style-name="ce19">
            <text:p>20:07:1802000:1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style-name="ce19">
            <text:p>20:07:1802000:2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style-name="ce19">
            <text:p>20:07:1802000:3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style-name="ce19">
            <text:p>20:07:1802000:4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style-name="ce19">
            <text:p>20:07:1802000:5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style-name="ce19">
            <text:p>20:07:1802000:6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style-name="ce19">
            <text:p>20:07:1802000:8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style-name="ce19">
            <text:p>20:07:1902000:3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style-name="ce19">
            <text:p>20:07:2202000:12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style-name="ce19">
            <text:p>20:07:2602000:2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style-name="ce19">
            <text:p>20:08:0000000:74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style-name="ce19">
            <text:p>20:08:0400026: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style-name="ce19">
            <text:p>20:08:0500027: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style-name="ce19">
            <text:p>20:08:1201001:2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style-name="ce19">
            <text:p>20:08:1201003:2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style-name="ce19">
            <text:p>20:08:1301001:3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style-name="ce19">
            <text:p>20:08:1301002:1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style-name="ce19">
            <text:p>20:08:1501003:2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style-name="ce19">
            <text:p>20:08:1701002:2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style-name="ce19">
            <text:p>20:08:1701004:1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style-name="ce19">
            <text:p>20:08:1701004:5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style-name="ce19">
            <text:p>20:08:1701005:1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style-name="ce19">
            <text:p>20:08:1701005:2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style-name="ce19">
            <text:p>20:08:1801001: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style-name="ce19">
            <text:p>20:08:1801002:3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style-name="ce19">
            <text:p>20:08:1801003:7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style-name="ce19">
            <text:p>20:08:1801004:8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style-name="ce19">
            <text:p>20:08:1801009:8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style-name="ce19">
            <text:p>20:08:1801009: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style-name="ce19">
            <text:p>20:08:1802001: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style-name="ce19">
            <text:p>20:08:1802001: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style-name="ce19">
            <text:p>20:08:1802001: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style-name="ce19">
            <text:p>20:08:1901002:2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style-name="ce19">
            <text:p>20:08:2000049: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style-name="ce19">
            <text:p>20:08:2201001: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style-name="ce19">
            <text:p>20:08:2201005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style-name="ce19">
            <text:p>20:08:2201006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style-name="ce19">
            <text:p>20:08:2401002:3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style-name="ce19">
            <text:p>20:08:2601004:4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style-name="ce19">
            <text:p>20:08:2601008:4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style-name="ce19">
            <text:p>20:08:2601013:2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style-name="ce19">
            <text:p>20:08:2601013:3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style-name="ce19">
            <text:p>20:08:2701001:1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style-name="ce19">
            <text:p>20:08:2701001: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style-name="ce19">
            <text:p>20:08:3602000: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style-name="ce19">
            <text:p>20:08:4602000: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style-name="ce19">
            <text:p>20:09:0000000:17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style-name="ce19">
            <text:p>20:09:0000000:18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style-name="ce19">
            <text:p>20:09:0000000:20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style-name="ce19">
            <text:p>20:09:0100013:4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style-name="ce19">
            <text:p>20:09:0100014: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style-name="ce19">
            <text:p>20:09:0100014: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style-name="ce19">
            <text:p>20:09:0201001:1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style-name="ce19">
            <text:p>20:09:0201001:7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style-name="ce19">
            <text:p>20:09:0201002:1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style-name="ce19">
            <text:p>20:09:0201002:8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19">
            <text:p>20:09:0400019: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style-name="ce19">
            <text:p>20:09:1100030:4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19">
            <text:p>20:09:1100030:4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style-name="ce19">
            <text:p>20:09:1301001:10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style-name="ce19">
            <text:p>20:09:1301005:1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style-name="ce19">
            <text:p>20:09:1301007:2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style-name="ce19">
            <text:p>20:09:1301007:3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style-name="ce19">
            <text:p>20:09:1500039: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style-name="ce19">
            <text:p>20:09:1900045:7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style-name="ce19">
            <text:p>20:09:2300049:33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style-name="ce19">
            <text:p>20:09:2500052:2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style-name="ce19">
            <text:p>20:09:2601001: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style-name="ce19">
            <text:p>20:09:2601001:72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style-name="ce19">
            <text:p>20:09:2800056:2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style-name="ce19">
            <text:p>20:09:3001001:3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style-name="ce19">
            <text:p>20:09:3001003:5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style-name="ce19">
            <text:p>20:09:3200063:2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style-name="ce19">
            <text:p>20:09:3500066:5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style-name="ce19">
            <text:p>20:09:3800069:1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style-name="ce19">
            <text:p>20:09:3800070:3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style-name="ce19">
            <text:p>20:09:3800070:3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19">
            <text:p>20:09:3900071:4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style-name="ce19">
            <text:p>20:09:4000072:4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style-name="ce19">
            <text:p>20:09:4300075:4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style-name="ce19">
            <text:p>20:09:4501001:7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style-name="ce19">
            <text:p>20:09:4501002:5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19">
            <text:p>20:09:4501002:5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style-name="ce19">
            <text:p>20:09:4800083:15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style-name="ce19">
            <text:p>20:09:5202000:3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style-name="ce19">
            <text:p>20:09:5602000:1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style-name="ce19">
            <text:p>20:09:5702000: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style-name="ce19">
            <text:p>20:10:0101001: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style-name="ce19">
            <text:p>20:10:0101002:1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style-name="ce19">
            <text:p>20:10:0101002:1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style-name="ce19">
            <text:p>20:10:0101002:2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style-name="ce19">
            <text:p>20:10:0101003:43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style-name="ce19">
            <text:p>20:10:0101003:7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style-name="ce19">
            <text:p>20:10:0101004:2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style-name="ce19">
            <text:p>20:10:0101004:3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style-name="ce19">
            <text:p>20:10:0101005:2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style-name="ce19">
            <text:p>20:10:0101006:1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style-name="ce19">
            <text:p>20:10:0101007: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style-name="ce19">
            <text:p>20:10:0101007:2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style-name="ce19">
            <text:p>20:10:0101007:3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style-name="ce19">
            <text:p>20:10:0101007:3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style-name="ce19">
            <text:p>20:10:0101007:7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style-name="ce19">
            <text:p>20:10:0101007:8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19">
            <text:p>20:10:0101007:8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style-name="ce19">
            <text:p>20:10:0101007:8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style-name="ce19">
            <text:p>20:10:0101009:26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style-name="ce19">
            <text:p>20:10:0101010:2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style-name="ce19">
            <text:p>20:10:0101014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style-name="ce19">
            <text:p>20:10:0101016:3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style-name="ce19">
            <text:p>20:10:0101017:3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style-name="ce19">
            <text:p>20:10:0101017:3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style-name="ce19">
            <text:p>20:10:0101017:3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style-name="ce19">
            <text:p>20:10:0101017:4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style-name="ce19">
            <text:p>20:10:0101017:4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style-name="ce19">
            <text:p>20:10:0101018:2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style-name="ce19">
            <text:p>20:10:0101018:4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style-name="ce19">
            <text:p>20:10:0101019:2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style-name="ce19">
            <text:p>20:10:0101019:2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style-name="ce19">
            <text:p>20:10:0201001:1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style-name="ce19">
            <text:p>20:10:0201001: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style-name="ce19">
            <text:p>20:10:0201002:4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style-name="ce19">
            <text:p>20:10:0201002:4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style-name="ce19">
            <text:p>20:10:0201003:1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style-name="ce19">
            <text:p>20:10:0201004:3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style-name="ce19">
            <text:p>20:10:0201004:3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style-name="ce19">
            <text:p>20:10:0201005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style-name="ce19">
            <text:p>20:10:0201006:1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style-name="ce19">
            <text:p>20:10:0201007:3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style-name="ce19">
            <text:p>20:10:0201008:1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style-name="ce19">
            <text:p>20:10:0201012:1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style-name="ce19">
            <text:p>20:10:0201012:2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style-name="ce19">
            <text:p>20:10:0201012:4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style-name="ce19">
            <text:p>20:10:0201013: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style-name="ce19">
            <text:p>20:10:0201014:1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style-name="ce19">
            <text:p>20:10:0201016:2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style-name="ce19">
            <text:p>20:10:0201016:3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style-name="ce19">
            <text:p>20:10:0201017:1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style-name="ce19">
            <text:p>20:10:0201019: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style-name="ce19">
            <text:p>20:10:0201019:8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style-name="ce19">
            <text:p>20:10:0201020:1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style-name="ce19">
            <text:p>20:10:0201020:1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style-name="ce19">
            <text:p>20:10:0201021:1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style-name="ce19">
            <text:p>20:10:0302000:1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style-name="ce19">
            <text:p>20:10:0302000:1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style-name="ce19">
            <text:p>20:10:0502000:1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style-name="ce19">
            <text:p>20:10:0502000:3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style-name="ce19">
            <text:p>20:10:0602000:4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style-name="ce19">
            <text:p>20:10:0702000:1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style-name="ce19">
            <text:p>20:10:0702000: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style-name="ce19">
            <text:p>20:11:0000000:67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style-name="ce19">
            <text:p>20:11:0000000:68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style-name="ce19">
            <text:p>20:11:0101001:16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style-name="ce19">
            <text:p>20:11:0101001:2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style-name="ce19">
            <text:p>20:11:0101001:2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style-name="ce19">
            <text:p>20:11:0101001:2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19">
            <text:p>20:11:0101001:5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style-name="ce19">
            <text:p>20:11:0101001:7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style-name="ce19">
            <text:p>20:11:0101001:8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style-name="ce19">
            <text:p>20:11:0101001:9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style-name="ce19">
            <text:p>20:11:0101002:11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style-name="ce19">
            <text:p>20:11:0101002:11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style-name="ce19">
            <text:p>20:11:0101002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style-name="ce19">
            <text:p>20:11:0101002:2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style-name="ce19">
            <text:p>20:11:0101002:3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style-name="ce19">
            <text:p>20:11:0101002:3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style-name="ce19">
            <text:p>20:11:0101002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style-name="ce19">
            <text:p>20:11:0101002:5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style-name="ce19">
            <text:p>20:11:0101002: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style-name="ce19">
            <text:p>20:11:0101003: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style-name="ce19">
            <text:p>20:11:0101004:1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style-name="ce19">
            <text:p>20:11:0101004: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style-name="ce19">
            <text:p>20:11:0101005:2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style-name="ce19">
            <text:p>20:11:0101006:2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style-name="ce19">
            <text:p>20:11:0101007:1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style-name="ce19">
            <text:p>20:11:0101007:3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style-name="ce19">
            <text:p>20:11:0101008:1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style-name="ce19">
            <text:p>20:11:0101009: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20:11:0101011: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19">
            <text:p>20:11:0101011: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style-name="ce19">
            <text:p>20:11:0101015:11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style-name="ce19">
            <text:p>20:11:0101015:13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style-name="ce19">
            <text:p>20:11:0101015:13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style-name="ce19">
            <text:p>20:11:0101015:1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style-name="ce19">
            <text:p>20:11:0101015:14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19">
            <text:p>20:11:0101015:14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style-name="ce19">
            <text:p>20:11:0101015:14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style-name="ce19">
            <text:p>20:11:0101015:16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style-name="ce19">
            <text:p>20:11:0101015:16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style-name="ce19">
            <text:p>20:11:0101015:17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style-name="ce19">
            <text:p>20:11:0101015:17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style-name="ce19">
            <text:p>20:11:0101015:17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style-name="ce19">
            <text:p>20:11:0101015:17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style-name="ce19">
            <text:p>20:11:0101015:17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style-name="ce19">
            <text:p>20:11:0101015:17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style-name="ce19">
            <text:p>20:11:0101015:5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style-name="ce19">
            <text:p>20:11:0101015:5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style-name="ce19">
            <text:p>20:11:0101015:65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style-name="ce19">
            <text:p>20:11:0101019:2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style-name="ce19">
            <text:p>20:11:0101019:2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style-name="ce19">
            <text:p>20:11:0101019:3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style-name="ce19">
            <text:p>20:11:0101019:4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style-name="ce19">
            <text:p>20:11:0101020:3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style-name="ce19">
            <text:p>20:11:0101021: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style-name="ce19">
            <text:p>20:11:0101022:3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style-name="ce19">
            <text:p>20:11:0101024:2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style-name="ce19">
            <text:p>20:11:0101025:3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style-name="ce19">
            <text:p>20:11:0101025:5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style-name="ce19">
            <text:p>20:11:0101026:3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style-name="ce19">
            <text:p>20:11:0101026:3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style-name="ce19">
            <text:p>20:11:0101027:1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style-name="ce19">
            <text:p>20:11:0101027:2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style-name="ce19">
            <text:p>20:11:0101028:2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style-name="ce19">
            <text:p>20:11:0101028:3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style-name="ce19">
            <text:p>20:11:0101029: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style-name="ce19">
            <text:p>20:11:0101030:1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style-name="ce19">
            <text:p>20:11:0101034:1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style-name="ce19">
            <text:p>20:11:0101034:2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style-name="ce19">
            <text:p>20:11:0101034:2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style-name="ce19">
            <text:p>20:11:0101034:3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style-name="ce19">
            <text:p>20:11:0101034:4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style-name="ce19">
            <text:p>20:11:0101034:5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style-name="ce19">
            <text:p>20:11:0101035:14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style-name="ce19">
            <text:p>20:11:0101036: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style-name="ce19">
            <text:p>20:11:0101038: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style-name="ce19">
            <text:p>20:11:0101038:5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style-name="ce19">
            <text:p>20:11:0101039:1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style-name="ce19">
            <text:p>20:11:0101041:1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style-name="ce19">
            <text:p>20:11:0101042: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style-name="ce19">
            <text:p>20:11:0101044:1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style-name="ce19">
            <text:p>20:11:0101047:2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style-name="ce19">
            <text:p>20:11:0101051:2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style-name="ce19">
            <text:p>20:11:0101051:2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style-name="ce19">
            <text:p>20:11:0101052: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style-name="ce19">
            <text:p>20:11:0101052: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style-name="ce19">
            <text:p>20:11:0101053:4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style-name="ce19">
            <text:p>20:11:0101053:4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style-name="ce19">
            <text:p>20:11:0101054:1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style-name="ce19">
            <text:p>20:11:0101054:3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style-name="ce19">
            <text:p>20:11:0101056:3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style-name="ce19">
            <text:p>20:11:0101056:7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style-name="ce19">
            <text:p>20:11:0101057:1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style-name="ce19">
            <text:p>20:11:0101057:5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style-name="ce19">
            <text:p>20:11:0101059:1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style-name="ce19">
            <text:p>20:11:0101060:10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style-name="ce19">
            <text:p>20:11:0101060:12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style-name="ce19">
            <text:p>20:11:0101060:13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style-name="ce19">
            <text:p>20:11:0101060:13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style-name="ce19">
            <text:p>20:11:0101060:13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style-name="ce19">
            <text:p>20:11:0101060:138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style-name="ce19">
            <text:p>20:11:0101060:2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style-name="ce19">
            <text:p>20:11:0101060:2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style-name="ce19">
            <text:p>20:11:0101060:2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style-name="ce19">
            <text:p>20:11:0101060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style-name="ce19">
            <text:p>20:11:0101060: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style-name="ce19">
            <text:p>20:11:0101061:4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style-name="ce19">
            <text:p>20:11:0101061:4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style-name="ce19">
            <text:p>20:11:0101064:3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style-name="ce19">
            <text:p>20:11:0101067:1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style-name="ce19">
            <text:p>20:11:0101067:2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style-name="ce19">
            <text:p>20:11:0101071:2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style-name="ce19">
            <text:p>20:11:0101071:2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style-name="ce19">
            <text:p>20:11:0101071: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style-name="ce19">
            <text:p>20:11:0101071:7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style-name="ce19">
            <text:p>20:11:0101071:7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style-name="ce19">
            <text:p>20:11:0101073: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style-name="ce19">
            <text:p>20:11:0101075:1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style-name="ce19">
            <text:p>20:11:0101079:1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style-name="ce19">
            <text:p>20:11:0101079:2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style-name="ce19">
            <text:p>20:11:0101080:1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style-name="ce19">
            <text:p>20:11:0101080:1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style-name="ce19">
            <text:p>20:11:0101080:1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style-name="ce19">
            <text:p>20:11:0101080:1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style-name="ce19">
            <text:p>20:11:0101080:1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style-name="ce19">
            <text:p>20:11:0101080:4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style-name="ce19">
            <text:p>20:11:0101082:1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style-name="ce19">
            <text:p>20:11:0101082:7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style-name="ce19">
            <text:p>20:11:0101082:7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style-name="ce19">
            <text:p>20:11:0101082:7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style-name="ce19">
            <text:p>20:11:0101082: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style-name="ce19">
            <text:p>20:11:0101085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style-name="ce19">
            <text:p>20:11:0101086:1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style-name="ce19">
            <text:p>20:11:0101086:1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style-name="ce19">
            <text:p>20:11:0101086:2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style-name="ce19">
            <text:p>20:11:0101086:3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style-name="ce19">
            <text:p>20:11:0101086:4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style-name="ce19">
            <text:p>20:11:0101086:4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style-name="ce19">
            <text:p>20:11:0101086:6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style-name="ce19">
            <text:p>20:11:0101086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style-name="ce19">
            <text:p>20:11:0101087:2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style-name="ce19">
            <text:p>20:11:0101087:5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style-name="ce19">
            <text:p>20:11:0101089:2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style-name="ce19">
            <text:p>20:11:0101090: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style-name="ce19">
            <text:p>20:11:0101092:1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style-name="ce19">
            <text:p>20:11:0101092:11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style-name="ce19">
            <text:p>20:11:0101092:2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style-name="ce19">
            <text:p>20:11:0101092:4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style-name="ce19">
            <text:p>20:11:0101092:5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style-name="ce19">
            <text:p>20:11:0101092:7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style-name="ce19">
            <text:p>20:11:0101093:1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style-name="ce19">
            <text:p>20:11:0101093:1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style-name="ce19">
            <text:p>20:11:0101093:3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style-name="ce19">
            <text:p>20:11:0101093:4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style-name="ce19">
            <text:p>20:11:0101093:8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style-name="ce19">
            <text:p>20:11:0101094:120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style-name="ce19">
            <text:p>20:11:0101094:1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style-name="ce19">
            <text:p>20:11:0101094:3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style-name="ce19">
            <text:p>20:11:0101094:3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style-name="ce19">
            <text:p>20:11:0101094:5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style-name="ce19">
            <text:p>20:11:0201001:4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style-name="ce19">
            <text:p>20:11:0201001:6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style-name="ce19">
            <text:p>20:11:0201001:6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style-name="ce19">
            <text:p>20:11:0201002:29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style-name="ce19">
            <text:p>20:11:0201002:7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style-name="ce19">
            <text:p>20:11:0201003:1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style-name="ce19">
            <text:p>20:11:0201004:1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style-name="ce19">
            <text:p>20:11:0201004:5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style-name="ce19">
            <text:p>20:11:0201007:4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style-name="ce19">
            <text:p>20:11:0201008:4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style-name="ce19">
            <text:p>20:11:0201008:6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style-name="ce19">
            <text:p>20:11:0201008:6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style-name="ce19">
            <text:p>20:11:0201008:6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style-name="ce19">
            <text:p>20:11:0201009:32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style-name="ce19">
            <text:p>20:11:0201009:3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style-name="ce19">
            <text:p>20:11:0201009:5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style-name="ce19">
            <text:p>20:11:0201009:8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style-name="ce19">
            <text:p>20:11:0202003:1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style-name="ce19">
            <text:p>20:11:0300016:2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style-name="ce19">
            <text:p>20:11:0300016: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style-name="ce19">
            <text:p>20:11:0300016:2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style-name="ce19">
            <text:p>20:11:0300016: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style-name="ce19">
            <text:p>20:11:0300016: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style-name="ce19">
            <text:p>20:11:0301001: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style-name="ce19">
            <text:p>20:11:0301002:1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style-name="ce19">
            <text:p>20:11:0301002:3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style-name="ce19">
            <text:p>20:11:0301002: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style-name="ce19">
            <text:p>20:11:0301004:1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style-name="ce19">
            <text:p>20:11:0301004:1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style-name="ce19">
            <text:p>20:11:0301004:4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style-name="ce19">
            <text:p>20:11:0301004:5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style-name="ce19">
            <text:p>20:11:0301005:1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style-name="ce19">
            <text:p>20:11:0301005:3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style-name="ce19">
            <text:p>20:11:0301006: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style-name="ce19">
            <text:p>20:11:0301007:2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style-name="ce19">
            <text:p>20:11:0301010:2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style-name="ce19">
            <text:p>20:11:0301011:6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style-name="ce19">
            <text:p>20:11:0301011:6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style-name="ce19">
            <text:p>20:11:0301012:1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style-name="ce19">
            <text:p>20:11:0301012:1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style-name="ce19">
            <text:p>20:11:0301013:2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style-name="ce19">
            <text:p>20:11:0301013:3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style-name="ce19">
            <text:p>20:11:0301013:7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style-name="ce19">
            <text:p>20:11:0301013:7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style-name="ce19">
            <text:p>20:11:0301013:7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style-name="ce19">
            <text:p>20:11:0301015:4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style-name="ce19">
            <text:p>20:11:0301015:6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style-name="ce19">
            <text:p>20:11:0302001:1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style-name="ce19">
            <text:p>20:11:0302001:3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style-name="ce19">
            <text:p>20:11:0302001:3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style-name="ce19">
            <text:p>20:11:0302001: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style-name="ce19">
            <text:p>20:11:0302002:1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style-name="ce19">
            <text:p>20:11:0302002:1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style-name="ce19">
            <text:p>20:11:0302002:1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style-name="ce19">
            <text:p>20:11:0302002:2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style-name="ce19">
            <text:p>20:11:0302002:6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style-name="ce19">
            <text:p>20:11:0302002:7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style-name="ce19">
            <text:p>20:11:0302002:7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style-name="ce19">
            <text:p>20:11:0401001:1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style-name="ce19">
            <text:p>20:11:0401001:1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style-name="ce19">
            <text:p>20:11:0401001:1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style-name="ce19">
            <text:p>20:11:0401002:1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style-name="ce19">
            <text:p>20:11:0401002:1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style-name="ce19">
            <text:p>20:11:0401004:4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style-name="ce19">
            <text:p>20:11:0401008:1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style-name="ce19">
            <text:p>20:11:0401008:1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style-name="ce19">
            <text:p>20:11:0401009:1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style-name="ce19">
            <text:p>20:11:0401009:1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style-name="ce19">
            <text:p>20:11:0401009:28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style-name="ce19">
            <text:p>20:11:0401010:14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style-name="ce19">
            <text:p>20:11:0401012:1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style-name="ce19">
            <text:p>20:11:0401012:1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style-name="ce19">
            <text:p>20:11:0401012:2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19">
            <text:p>20:11:0401013:1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style-name="ce19">
            <text:p>20:11:0401013:1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style-name="ce19">
            <text:p>20:11:0401013: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style-name="ce19">
            <text:p>20:11:0401013: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style-name="ce19">
            <text:p>20:11:0401014:1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style-name="ce19">
            <text:p>20:11:0401014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style-name="ce19">
            <text:p>20:11:0401015:2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style-name="ce19">
            <text:p>20:11:0401021:3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style-name="ce19">
            <text:p>20:11:0401023:2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style-name="ce19">
            <text:p>20:11:0401024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style-name="ce19">
            <text:p>20:11:0401025:7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style-name="ce19">
            <text:p>20:11:0401026: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style-name="ce19">
            <text:p>20:11:0401027: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style-name="ce19">
            <text:p>20:11:0401028:1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style-name="ce19">
            <text:p>20:11:0401028:40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style-name="ce19">
            <text:p>20:11:0401029:1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style-name="ce19">
            <text:p>20:11:0401029:2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style-name="ce19">
            <text:p>20:11:0401029: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style-name="ce19">
            <text:p>20:11:0401029:2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style-name="ce19">
            <text:p>20:11:0401029:3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style-name="ce19">
            <text:p>20:11:0501001:1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style-name="ce19">
            <text:p>20:11:0501001:1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style-name="ce19">
            <text:p>20:11:0501001: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style-name="ce19">
            <text:p>20:11:0501001:6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style-name="ce19">
            <text:p>20:11:0501003:1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style-name="ce19">
            <text:p>20:11:0501003:17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style-name="ce19">
            <text:p>20:11:0501004:1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style-name="ce19">
            <text:p>20:11:0501005:64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style-name="ce19">
            <text:p>20:11:0501006:2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style-name="ce19">
            <text:p>20:11:0501007:1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style-name="ce19">
            <text:p>20:11:0501008:1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style-name="ce19">
            <text:p>20:11:0501008:2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style-name="ce19">
            <text:p>20:11:0501008:4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style-name="ce19">
            <text:p>20:11:0601001:15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style-name="ce19">
            <text:p>20:11:0601001:16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style-name="ce19">
            <text:p>20:11:0601001:16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style-name="ce19">
            <text:p>20:11:0601001:16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style-name="ce19">
            <text:p>20:11:0601001:165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style-name="ce19">
            <text:p>20:11:0601002:5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style-name="ce19">
            <text:p>20:11:0601002:5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style-name="ce19">
            <text:p>20:11:0701001:1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style-name="ce19">
            <text:p>20:11:0701001: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style-name="ce19">
            <text:p>20:11:0701001: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style-name="ce19">
            <text:p>20:11:0701003:1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style-name="ce19">
            <text:p>20:11:0701003:1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style-name="ce19">
            <text:p>20:11:0701004:50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style-name="ce19">
            <text:p>20:11:0701005:1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style-name="ce19">
            <text:p>20:11:0701005:1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style-name="ce19">
            <text:p>20:11:0701005: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style-name="ce19">
            <text:p>20:11:0701009:2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style-name="ce19">
            <text:p>20:11:0701009:5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style-name="ce19">
            <text:p>20:11:0701009:7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style-name="ce19">
            <text:p>20:11:0701011:1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style-name="ce19">
            <text:p>20:11:0701011:2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style-name="ce19">
            <text:p>20:11:0701011:3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style-name="ce19">
            <text:p>20:11:0701011:4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style-name="ce19">
            <text:p>20:11:0701011:4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style-name="ce19">
            <text:p>20:11:0701011:4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style-name="ce19">
            <text:p>20:11:0701013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style-name="ce19">
            <text:p>20:11:0701013:44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style-name="ce19">
            <text:p>20:11:0701013:44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style-name="ce19">
            <text:p>20:11:0701013:4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style-name="ce19">
            <text:p>20:11:0801001:3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style-name="ce19">
            <text:p>20:11:0801004:1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style-name="ce19">
            <text:p>20:11:0801004:3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style-name="ce19">
            <text:p>20:11:0801004:37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style-name="ce19">
            <text:p>20:11:0802001:3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style-name="ce19">
            <text:p>20:11:0901001:4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style-name="ce19">
            <text:p>20:11:0901002:3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style-name="ce19">
            <text:p>20:11:0901002:3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style-name="ce19">
            <text:p>20:11:0901002:3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style-name="ce19">
            <text:p>20:11:0901003:1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style-name="ce19">
            <text:p>20:11:0901003:6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style-name="ce19">
            <text:p>20:11:0901004: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style-name="ce19">
            <text:p>20:11:0901004:4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style-name="ce19">
            <text:p>20:11:0901006:1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style-name="ce19">
            <text:p>20:11:0901006:3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style-name="ce19">
            <text:p>20:11:0901008:4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style-name="ce19">
            <text:p>20:11:0901009: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style-name="ce19">
            <text:p>20:11:1001001:1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style-name="ce19">
            <text:p>20:11:1001001:2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style-name="ce19">
            <text:p>20:11:1001001:6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style-name="ce19">
            <text:p>20:11:1001001:6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style-name="ce19">
            <text:p>20:11:1001001:6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style-name="ce19">
            <text:p>20:11:1001001:6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style-name="ce19">
            <text:p>20:11:1001002:8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style-name="ce19">
            <text:p>20:11:1001004:10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style-name="ce19">
            <text:p>20:11:1101002:3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style-name="ce19">
            <text:p>20:11:1101003:27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style-name="ce19">
            <text:p>20:11:1101003:5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style-name="ce19">
            <text:p>20:11:1101003:5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style-name="ce19">
            <text:p>20:11:1101003:8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style-name="ce19">
            <text:p>20:11:1101003:8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style-name="ce19">
            <text:p>20:11:1101003: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style-name="ce19">
            <text:p>20:11:1101004:3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style-name="ce19">
            <text:p>20:11:1101007:1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style-name="ce19">
            <text:p>20:11:1101007:5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style-name="ce19">
            <text:p>20:11:1101009:2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style-name="ce19">
            <text:p>20:11:1101009:4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style-name="ce19">
            <text:p>20:11:1101009:9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style-name="ce19">
            <text:p>20:11:1101010:3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style-name="ce19">
            <text:p>20:11:1101014:2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style-name="ce19">
            <text:p>20:11:1201001:3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style-name="ce19">
            <text:p>20:11:1201001:77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style-name="ce19">
            <text:p>20:11:1201002:3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style-name="ce19">
            <text:p>20:11:1201002: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style-name="ce19">
            <text:p>20:11:1201003:2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style-name="ce19">
            <text:p>20:11:1201003:2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style-name="ce19">
            <text:p>20:11:1201003:3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style-name="ce19">
            <text:p>20:11:1201003:8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style-name="ce19">
            <text:p>20:11:1201004:2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style-name="ce19">
            <text:p>20:11:1201004:5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style-name="ce19">
            <text:p>20:11:1201004:6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style-name="ce19">
            <text:p>20:11:1201004:6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style-name="ce19">
            <text:p>20:11:1202001:2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style-name="ce19">
            <text:p>20:11:1300036:2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style-name="ce19">
            <text:p>20:11:1300036:4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style-name="ce19">
            <text:p>20:11:1300036:7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style-name="ce19">
            <text:p>20:11:1300036:7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style-name="ce19">
            <text:p>20:11:1402000:2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style-name="ce19">
            <text:p>20:11:1402000: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style-name="ce19">
            <text:p>20:11:1502000:1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style-name="ce19">
            <text:p>20:11:1602000:1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style-name="ce19">
            <text:p>20:11:1602000:3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style-name="ce19">
            <text:p>20:11:1602000:4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style-name="ce19">
            <text:p>20:11:1602000:4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style-name="ce19">
            <text:p>20:11:1702000:1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style-name="ce19">
            <text:p>20:11:1702000:1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style-name="ce19">
            <text:p>20:11:1702000:3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style-name="ce19">
            <text:p>20:11:1702000:3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style-name="ce19">
            <text:p>20:11:1702000:7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19">
            <text:p>20:11:1802000:2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style-name="ce19">
            <text:p>20:11:1802000:2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style-name="ce19">
            <text:p>20:11:1802000:2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style-name="ce19">
            <text:p>20:11:1802000:2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style-name="ce19">
            <text:p>20:11:1802000:2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style-name="ce19">
            <text:p>20:11:1802000:2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19">
            <text:p>20:11:1802000: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style-name="ce19">
            <text:p>20:11:1802000:6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style-name="ce19">
            <text:p>20:11:1802000:6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style-name="ce19">
            <text:p>20:11:1802000:6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style-name="ce19">
            <text:p>20:11:1802000:6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style-name="ce19">
            <text:p>20:11:1802000: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style-name="ce19">
            <text:p>20:11:2102000:1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style-name="ce19">
            <text:p>20:11:2102000:1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style-name="ce19">
            <text:p>20:11:2102000:1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style-name="ce19">
            <text:p>20:11:2102000:1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style-name="ce19">
            <text:p>20:11:2202000:1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style-name="ce19">
            <text:p>20:11:2202000:20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style-name="ce19">
            <text:p>20:11:2202000: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style-name="ce19">
            <text:p>20:11:2302000:4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style-name="ce19">
            <text:p>20:11:2602000:1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style-name="ce19">
            <text:p>20:11:2602000:2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style-name="ce19">
            <text:p>20:11:2602000:6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style-name="ce19">
            <text:p>20:11:2602000: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style-name="ce19">
            <text:p>20:11:2602000: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style-name="ce19">
            <text:p>20:11:3401001: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style-name="ce19">
            <text:p>20:11:3401003: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style-name="ce19">
            <text:p>20:11:3401007: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style-name="ce19">
            <text:p>20:11:6502000: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style-name="ce19">
            <text:p>20:12:0000000:55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style-name="ce19">
            <text:p>20:12:0000000:55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style-name="ce19">
            <text:p>20:12:0000000:59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style-name="ce19">
            <text:p>20:12:0000000:61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style-name="ce19">
            <text:p>20:12:0000000:77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style-name="ce19">
            <text:p>20:12:0101001:2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style-name="ce19">
            <text:p>20:12:0101002:5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style-name="ce19">
            <text:p>20:12:0101002:5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style-name="ce19">
            <text:p>20:12:0101003:14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style-name="ce19">
            <text:p>20:12:0101003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style-name="ce19">
            <text:p>20:12:0101005:4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style-name="ce19">
            <text:p>20:12:0101008:2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style-name="ce19">
            <text:p>20:12:0101010: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style-name="ce19">
            <text:p>20:12:0101016:1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style-name="ce19">
            <text:p>20:12:0101020: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style-name="ce19">
            <text:p>20:12:0101023: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style-name="ce19">
            <text:p>20:12:0201001:2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style-name="ce19">
            <text:p>20:12:0201012: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style-name="ce19">
            <text:p>20:12:0201013:1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style-name="ce19">
            <text:p>20:12:0301003:1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style-name="ce19">
            <text:p>20:12:0301003:2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style-name="ce19">
            <text:p>20:12:0301003:5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style-name="ce19">
            <text:p>20:12:0301003:6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style-name="ce19">
            <text:p>20:12:0301003:7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style-name="ce19">
            <text:p>20:12:0301005: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style-name="ce19">
            <text:p>20:12:0301014:2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style-name="ce19">
            <text:p>20:12:0301014:5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style-name="ce19">
            <text:p>20:12:0301014:5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style-name="ce19">
            <text:p>20:12:0301014:7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style-name="ce19">
            <text:p>20:12:0301014:7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style-name="ce19">
            <text:p>20:12:0301015:1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style-name="ce19">
            <text:p>20:12:0401001:1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style-name="ce19">
            <text:p>20:12:0401003:2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style-name="ce19">
            <text:p>20:12:0401003:5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style-name="ce19">
            <text:p>20:12:0401003:5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style-name="ce19">
            <text:p>20:12:0401004:3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style-name="ce19">
            <text:p>20:12:0401004:3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style-name="ce19">
            <text:p>20:12:0401004:4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style-name="ce19">
            <text:p>20:12:0401004:8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style-name="ce19">
            <text:p>20:12:0401006:1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style-name="ce19">
            <text:p>20:12:0401006:10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style-name="ce19">
            <text:p>20:12:0401006:1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style-name="ce19">
            <text:p>20:12:0401009:1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style-name="ce19">
            <text:p>20:12:0401012:3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style-name="ce19">
            <text:p>20:12:0501001:6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style-name="ce19">
            <text:p>20:12:0501001:6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19">
            <text:p>20:12:0501001:6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style-name="ce19">
            <text:p>20:12:0501001:69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19">
            <text:p>20:12:0501001: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style-name="ce19">
            <text:p>20:12:0501002:2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style-name="ce19">
            <text:p>20:12:0501002:2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style-name="ce19">
            <text:p>20:12:0501003:1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style-name="ce19">
            <text:p>20:12:0501003:14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style-name="ce19">
            <text:p>20:12:0501003:5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style-name="ce19">
            <text:p>20:12:0501003:8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19">
            <text:p>20:12:0501003:8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style-name="ce19">
            <text:p>20:12:0501004:5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style-name="ce19">
            <text:p>20:12:0501004:5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style-name="ce19">
            <text:p>20:12:0501005:10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style-name="ce19">
            <text:p>20:12:0501005:18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style-name="ce19">
            <text:p>20:12:0501006:5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style-name="ce19">
            <text:p>20:12:0501008: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style-name="ce19">
            <text:p>20:12:0501009:10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style-name="ce19">
            <text:p>20:12:0501009:10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style-name="ce19">
            <text:p>20:12:0501009:10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style-name="ce19">
            <text:p>20:12:0501009:7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style-name="ce19">
            <text:p>20:12:0501013:16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style-name="ce19">
            <text:p>20:12:0501013:1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style-name="ce19">
            <text:p>20:12:0501013:2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19">
            <text:p>20:12:0501013:2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style-name="ce19">
            <text:p>20:12:0501013:3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style-name="ce19">
            <text:p>20:12:0501013:3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style-name="ce19">
            <text:p>20:12:0501013:3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style-name="ce19">
            <text:p>20:12:0501013:3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style-name="ce19">
            <text:p>20:12:0501013:7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style-name="ce19">
            <text:p>20:12:0501013: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style-name="ce19">
            <text:p>20:12:0501020:2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style-name="ce19">
            <text:p>20:12:0501024:2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style-name="ce19">
            <text:p>20:12:0501024:3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style-name="ce19">
            <text:p>20:12:0501028:2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style-name="ce19">
            <text:p>20:12:0501028:2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style-name="ce19">
            <text:p>20:12:0501028:5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19">
            <text:p>20:12:0501028:5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style-name="ce19">
            <text:p>20:12:0501028:7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style-name="ce19">
            <text:p>20:12:0501030:3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style-name="ce19">
            <text:p>20:12:0501031: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style-name="ce19">
            <text:p>20:12:0501034:14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style-name="ce19">
            <text:p>20:12:0501034:14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style-name="ce19">
            <text:p>20:12:0501034:1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style-name="ce19">
            <text:p>20:12:0501034:5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style-name="ce19">
            <text:p>20:12:0501035:3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style-name="ce19">
            <text:p>20:12:0501035:5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style-name="ce19">
            <text:p>20:12:0501035:5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style-name="ce19">
            <text:p>20:12:0501035:5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style-name="ce19">
            <text:p>20:12:0501036:1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style-name="ce19">
            <text:p>20:12:0501040:1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style-name="ce19">
            <text:p>20:12:0501041:8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style-name="ce19">
            <text:p>20:12:0501041: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19">
            <text:p>20:12:0501042:2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style-name="ce19">
            <text:p>20:12:0501042:3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style-name="ce19">
            <text:p>20:12:0501042:5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style-name="ce19">
            <text:p>20:12:0501042:5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style-name="ce19">
            <text:p>20:12:0501042:5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style-name="ce19">
            <text:p>20:12:0501042:7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style-name="ce19">
            <text:p>20:12:0501042:7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style-name="ce19">
            <text:p>20:12:0501043:4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style-name="ce19">
            <text:p>20:12:0502001:32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style-name="ce19">
            <text:p>20:12:0502001:3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19">
            <text:p>20:12:0502001: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style-name="ce19">
            <text:p>20:12:0502002:1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style-name="ce19">
            <text:p>20:12:0502002:4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style-name="ce19">
            <text:p>20:12:0502002:4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style-name="ce19">
            <text:p>20:12:0601003:6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style-name="ce19">
            <text:p>20:12:0601003:6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style-name="ce19">
            <text:p>20:12:0601007:4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style-name="ce19">
            <text:p>20:12:0601011:2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style-name="ce19">
            <text:p>20:12:0601015:2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style-name="ce19">
            <text:p>20:12:0601015:6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style-name="ce19">
            <text:p>20:12:0701001:14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style-name="ce19">
            <text:p>20:12:0701001:14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style-name="ce19">
            <text:p>20:12:0701001:14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style-name="ce19">
            <text:p>20:12:0701001:6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style-name="ce19">
            <text:p>20:12:0701002:13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style-name="ce19">
            <text:p>20:12:0701002:92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19">
            <text:p>20:12:0801004:2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style-name="ce19">
            <text:p>20:12:0901003:7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19">
            <text:p>20:12:0901006:5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style-name="ce19">
            <text:p>20:12:0901008:2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style-name="ce19">
            <text:p>20:12:0901008:2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style-name="ce19">
            <text:p>20:12:1102000:6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style-name="ce19">
            <text:p>20:12:1102000:6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style-name="ce19">
            <text:p>20:12:1202000:4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style-name="ce19">
            <text:p>20:12:1202000:4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style-name="ce19">
            <text:p>20:12:1202000:4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style-name="ce19">
            <text:p>20:12:1302000:10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style-name="ce19">
            <text:p>20:12:1302000:3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style-name="ce19">
            <text:p>20:12:1302000:4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style-name="ce19">
            <text:p>20:12:1302000:48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style-name="ce19">
            <text:p>20:12:1302000:5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style-name="ce19">
            <text:p>20:12:1402000:1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style-name="ce19">
            <text:p>20:12:1402000:17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style-name="ce19">
            <text:p>20:12:1402000:17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style-name="ce19">
            <text:p>20:12:1402000:20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style-name="ce19">
            <text:p>20:12:1402000:21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style-name="ce19">
            <text:p>20:12:1402000:27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style-name="ce19">
            <text:p>20:12:1402000:32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style-name="ce19">
            <text:p>20:12:1402000:32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style-name="ce19">
            <text:p>20:12:1402000:34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style-name="ce19">
            <text:p>20:12:1402000:34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style-name="ce19">
            <text:p>20:12:1402000:35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style-name="ce19">
            <text:p>20:12:1402000:35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style-name="ce19">
            <text:p>20:12:1402000:35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style-name="ce19">
            <text:p>20:12:1402000:35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style-name="ce19">
            <text:p>20:12:1402000:39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style-name="ce19">
            <text:p>20:12:1402000:41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style-name="ce19">
            <text:p>20:12:1402000:42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style-name="ce19">
            <text:p>20:12:1402000:8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style-name="ce19">
            <text:p>20:12:1502000:18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style-name="ce19">
            <text:p>20:12:1502000:19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style-name="ce19">
            <text:p>20:12:1502000:19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style-name="ce19">
            <text:p>20:12:1502000:24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style-name="ce19">
            <text:p>20:12:1502000:27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style-name="ce19">
            <text:p>20:12:1502000:30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style-name="ce19">
            <text:p>20:12:1502000:30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style-name="ce19">
            <text:p>20:12:1502000:379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style-name="ce19">
            <text:p>20:12:1602000:5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style-name="ce19">
            <text:p>20:12:1602000:5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style-name="ce19">
            <text:p>20:12:1602000:5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style-name="ce19">
            <text:p>20:12:1802000:3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style-name="ce19">
            <text:p>20:12:2002000:11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style-name="ce19">
            <text:p>20:12:2002000:5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style-name="ce19">
            <text:p>20:12:2102000:12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style-name="ce19">
            <text:p>20:12:2102000:8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style-name="ce19">
            <text:p>20:12:2102000:8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style-name="ce19">
            <text:p>20:12:2202000:4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style-name="ce19">
            <text:p>20:13:0400017:1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style-name="ce19">
            <text:p>20:13:0400017:1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style-name="ce19">
            <text:p>20:13:0600020:1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style-name="ce19">
            <text:p>20:13:0600020:1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style-name="ce19">
            <text:p>20:14:0000005:7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style-name="ce19">
            <text:p>20:14:0000006:2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style-name="ce19">
            <text:p>20:14:0000006:4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style-name="ce19">
            <text:p>20:14:0000006:42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style-name="ce19">
            <text:p>20:14:0000007:6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style-name="ce19">
            <text:p>20:14:0000007:6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style-name="ce19">
            <text:p>20:14:0000012:4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style-name="ce19">
            <text:p>20:14:0000015:6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style-name="ce19">
            <text:p>20:14:0901001:1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style-name="ce19">
            <text:p>20:14:0901002:2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style-name="ce19">
            <text:p>20:14:0901002:6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style-name="ce19">
            <text:p>20:14:0901002:71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style-name="ce19">
            <text:p>20:14:3402000: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style-name="ce19">
            <text:p>20:14:3502000:1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style-name="ce19">
            <text:p>20:14:3502000: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style-name="ce19">
            <text:p>20:14:3600066:4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style-name="ce19">
            <text:p>20:14:3701001: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style-name="ce19">
            <text:p>20:14:3701002: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style-name="ce19">
            <text:p>20:15:0000000:89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style-name="ce19">
            <text:p>20:15:0300017:6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style-name="ce19">
            <text:p>20:15:0401001: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style-name="ce19">
            <text:p>20:15:0401004:3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style-name="ce19">
            <text:p>20:15:0401005:2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style-name="ce19">
            <text:p>20:15:0401006:1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style-name="ce19">
            <text:p>20:15:0501004:1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style-name="ce19">
            <text:p>20:15:0501005:1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style-name="ce19">
            <text:p>20:15:0501006:3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style-name="ce19">
            <text:p>20:15:0501009:2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style-name="ce19">
            <text:p>20:15:0501009:2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style-name="ce19">
            <text:p>20:15:0601002:1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style-name="ce19">
            <text:p>20:15:0601002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style-name="ce19">
            <text:p>20:15:0601004:3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style-name="ce19">
            <text:p>20:15:0601005:1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style-name="ce19">
            <text:p>20:15:0701003:3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style-name="ce19">
            <text:p>20:15:0701003:5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style-name="ce19">
            <text:p>20:15:0701004:1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style-name="ce19">
            <text:p>20:15:0701006:2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style-name="ce19">
            <text:p>20:15:0701007:2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style-name="ce19">
            <text:p>20:15:0800025:2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style-name="ce19">
            <text:p>20:15:0800025:2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style-name="ce19">
            <text:p>20:15:0800025:26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style-name="ce19">
            <text:p>20:15:0800025:7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style-name="ce19">
            <text:p>20:15:0901001:15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style-name="ce19">
            <text:p>20:15:0901001:4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style-name="ce19">
            <text:p>20:15:0901001:4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style-name="ce19">
            <text:p>20:15:0901002:4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style-name="ce19">
            <text:p>20:15:0901003:1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style-name="ce19">
            <text:p>20:15:0901005:6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style-name="ce19">
            <text:p>20:15:0901005: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style-name="ce19">
            <text:p>20:15:0901006:7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style-name="ce19">
            <text:p>20:15:0901006:7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style-name="ce19">
            <text:p>20:15:0901008:2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style-name="ce19">
            <text:p>20:15:1001002:103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style-name="ce19">
            <text:p>20:15:1001002:6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style-name="ce19">
            <text:p>20:15:1001002:97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style-name="ce19">
            <text:p>20:15:1001002:98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style-name="ce19">
            <text:p>20:15:1001003:18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style-name="ce19">
            <text:p>20:15:1001003:19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style-name="ce19">
            <text:p>20:15:1001003:19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style-name="ce19">
            <text:p>20:15:1001003:19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style-name="ce19">
            <text:p>20:15:1001004:3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style-name="ce19">
            <text:p>20:15:1001005:2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style-name="ce19">
            <text:p>20:15:1001005:4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style-name="ce19">
            <text:p>20:15:1001007:6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style-name="ce19">
            <text:p>20:15:1001008:36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style-name="ce19">
            <text:p>20:15:1101001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style-name="ce19">
            <text:p>20:15:1101001:2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style-name="ce19">
            <text:p>20:15:1101001:2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style-name="ce19">
            <text:p>20:15:1101002:1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style-name="ce19">
            <text:p>20:15:1101031:1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style-name="ce19">
            <text:p>20:15:1101031:1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style-name="ce19">
            <text:p>20:15:1102001: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style-name="ce19">
            <text:p>20:15:1102001: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style-name="ce19">
            <text:p>20:15:1102001: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style-name="ce19">
            <text:p>20:15:1102001: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style-name="ce19">
            <text:p>20:15:1300033:3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style-name="ce19">
            <text:p>20:15:1300033:3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style-name="ce19">
            <text:p>20:15:1300033:55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style-name="ce19">
            <text:p>20:15:1300033:6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style-name="ce19">
            <text:p>20:15:1601001:2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style-name="ce19">
            <text:p>20:15:1601001:3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style-name="ce19">
            <text:p>20:15:1601001:3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style-name="ce19">
            <text:p>20:15:1601001:3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style-name="ce19">
            <text:p>20:15:1601001:7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style-name="ce19">
            <text:p>20:15:1601002:6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style-name="ce19">
            <text:p>20:15:1601003:1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style-name="ce19">
            <text:p>20:15:1701002: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style-name="ce19">
            <text:p>20:15:1701003:3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style-name="ce19">
            <text:p>20:15:1701004:3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style-name="ce19">
            <text:p>20:15:2001002: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style-name="ce19">
            <text:p>20:15:2001004:2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style-name="ce19">
            <text:p>20:15:2001004:6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style-name="ce19">
            <text:p>20:15:2001004: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style-name="ce19">
            <text:p>20:15:2001006:1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style-name="ce19">
            <text:p>20:15:2001007:50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style-name="ce19">
            <text:p>20:15:2001007:8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style-name="ce19">
            <text:p>20:15:2001009:5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style-name="ce19">
            <text:p>20:15:2001012:1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style-name="ce19">
            <text:p>20:15:2001012:3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style-name="ce19">
            <text:p>20:15:2001012: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style-name="ce19">
            <text:p>20:15:2302000:11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style-name="ce19">
            <text:p>20:15:2302000:112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style-name="ce19">
            <text:p>20:15:3202000:11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style-name="ce19">
            <text:p>20:15:3202000:13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style-name="ce19">
            <text:p>20:15:3202000:23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style-name="ce19">
            <text:p>20:15:3202000:23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style-name="ce19">
            <text:p>20:15:3202000:4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style-name="ce19">
            <text:p>20:15:3202000:7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style-name="ce19">
            <text:p>20:15:3402000: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style-name="ce19">
            <text:p>20:15:3402000: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style-name="ce19">
            <text:p>20:15:3502000:5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style-name="ce19">
            <text:p>20:15:3602000: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style-name="ce19">
            <text:p>20:15:3602000:9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style-name="ce19">
            <text:p>20:16:0101001:5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style-name="ce19">
            <text:p>20:16:0101002:3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style-name="ce19">
            <text:p>20:16:0101006:6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style-name="ce19">
            <text:p>20:16:0101007:6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style-name="ce19">
            <text:p>20:16:0101008:5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style-name="ce19">
            <text:p>20:16:0101009:2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style-name="ce19">
            <text:p>20:16:0101014:1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style-name="ce19">
            <text:p>20:16:0101014:3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style-name="ce19">
            <text:p>20:16:0101015:4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style-name="ce19">
            <text:p>20:16:0101025:14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style-name="ce19">
            <text:p>20:16:0101025:3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style-name="ce19">
            <text:p>20:16:0101025:3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style-name="ce19">
            <text:p>20:16:0101025:3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style-name="ce19">
            <text:p>20:16:0101025:3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9">
            <text:p>20:16:0101027: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9">
            <text:p>20:16:0101029:13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9">
            <text:p>20:16:0101035:1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9">
            <text:p>20:16:0101035:2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9">
            <text:p>20:16:0101037:1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9">
            <text:p>20:16:0101038:1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9">
            <text:p>20:16:0101038:1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9">
            <text:p>20:16:0101038: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9">
            <text:p>20:16:0101038:4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9">
            <text:p>20:16:0101038:4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9">
            <text:p>20:16:0101038:4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9">
            <text:p>20:16:0101038:4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9">
            <text:p>20:16:0101039:1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9">
            <text:p>20:16:0101041: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9">
            <text:p>20:16:0101043:4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9">
            <text:p>20:16:0101044: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9">
            <text:p>20:16:0101046:19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9">
            <text:p>20:16:0101052:3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9">
            <text:p>20:16:0102001:1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8T00:00:00" table:style-name="ce21">
            <text:p>28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9">
            <text:p>20:16:0102001:3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9">
            <text:p>20:16:0102001: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9">
            <text:p>20:16:0102001: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9">
            <text:p>20:16:0102002:5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9">
            <text:p>20:16:0102004:6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9">
            <text:p>20:16:2801001: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9">
            <text:p>20:16:6102000: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9">
            <text:p>20:17:0000000:1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9">
            <text:p>20:17:0000000:1279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9">
            <text:p>20:17:0000000:1280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9">
            <text:p>20:17:0000000:1290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9">
            <text:p>20:17:0000000:1295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9">
            <text:p>20:17:0000000:1305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9">
            <text:p>20:17:0000000:1338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9">
            <text:p>20:17:0000000:1338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9">
            <text:p>20:17:0000000:1338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9">
            <text:p>20:17:0000000:1341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9">
            <text:p>20:17:0000000:1341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9">
            <text:p>20:17:0000000:1342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9">
            <text:p>20:17:0000000:1342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9">
            <text:p>20:17:0000000:1343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9">
            <text:p>20:17:0000000:1343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9">
            <text:p>20:17:0000000:134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9">
            <text:p>20:17:0000000:1343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9">
            <text:p>20:17:0000000:1344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9">
            <text:p>20:17:0000000:13472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9">
            <text:p>20:17:0000000:1349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9">
            <text:p>20:17:0000000:13504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9">
            <text:p>20:17:0000000:1350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9">
            <text:p>20:17:0000000:1351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9">
            <text:p>20:17:0000000:1356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9">
            <text:p>20:17:0000000:1376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9">
            <text:p>20:17:0000000:1393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9">
            <text:p>20:17:0000000:1394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9">
            <text:p>20:17:0000000:1412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9">
            <text:p>20:17:0000000:1414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9">
            <text:p>20:17:0000000:1426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9">
            <text:p>20:17:0000000:1426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9">
            <text:p>20:17:0000000:1433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9">
            <text:p>20:17:0000000:1442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9">
            <text:p>20:17:0000000:1460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9">
            <text:p>20:17:0000000:1476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9">
            <text:p>20:17:0000000:1476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9">
            <text:p>20:17:0000000:1477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9">
            <text:p>20:17:0000000:1477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9">
            <text:p>20:17:0000000:1477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9">
            <text:p>20:17:0000000: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9">
            <text:p>20:17:0106001:2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9">
            <text:p>20:17:0106001: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9">
            <text:p>20:17:0106003:41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9">
            <text:p>20:17:0106005:11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9">
            <text:p>20:17:0106005:9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9">
            <text:p>20:17:0107001:2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9">
            <text:p>20:17:0107001: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9">
            <text:p>20:17:0107002: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9">
            <text:p>20:17:0109003: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9">
            <text:p>20:17:0109003:2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9">
            <text:p>20:17:0109007:2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9">
            <text:p>20:17:0109007: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9">
            <text:p>20:17:0110004: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9">
            <text:p>20:17:0111004:4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9">
            <text:p>20:17:0111017: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9">
            <text:p>20:17:0112002:3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9">
            <text:p>20:17:0112003:1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9">
            <text:p>20:17:0112006: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9">
            <text:p>20:17:0112006: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9">
            <text:p>20:17:0112008:2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9">
            <text:p>20:17:0112016: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9">
            <text:p>20:17:0113004:2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9">
            <text:p>20:17:0113004:3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9">
            <text:p>20:17:0113010: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9">
            <text:p>20:17:0114002:1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9">
            <text:p>20:17:0114002:10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9">
            <text:p>20:17:0114002:1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9">
            <text:p>20:17:0114002:1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9">
            <text:p>20:17:0114002:1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9">
            <text:p>20:17:0114002:1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9">
            <text:p>20:17:0114002:1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9">
            <text:p>20:17:0114002:1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9">
            <text:p>20:17:0114002:1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9">
            <text:p>20:17:0114002: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9">
            <text:p>20:17:0114002: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style-name="ce19">
            <text:p>20:17:0114002: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9">
            <text:p>20:17:0115001: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9">
            <text:p>20:17:0115005:4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9">
            <text:p>20:17:0115008: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9">
            <text:p>20:17:0115011: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9">
            <text:p>20:17:0149001:18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9">
            <text:p>20:17:0149001:20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9">
            <text:p>20:17:0149001:21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9">
            <text:p>20:17:0149001:22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9">
            <text:p>20:17:0149002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9">
            <text:p>20:17:0149003: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9">
            <text:p>20:17:0149003: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9">
            <text:p>20:17:0149004:1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9">
            <text:p>20:17:0149006:1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9">
            <text:p>20:17:0149006:1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9">
            <text:p>20:17:0149007:1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9">
            <text:p>20:17:0149007:9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9">
            <text:p>20:17:0149007: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9">
            <text:p>20:17:0149008:25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9">
            <text:p>20:17:0149008:35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9">
            <text:p>20:17:0149008:3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20:17:0149008:3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20:17:0149008:4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20:17:0149008: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style-name="ce19">
            <text:p>20:17:0149008:5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style-name="ce19">
            <text:p>20:17:0149008:5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style-name="ce19">
            <text:p>20:17:0149008:55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style-name="ce19">
            <text:p>20:17:0149008:80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style-name="ce19">
            <text:p>20:17:0151001: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style-name="ce19">
            <text:p>20:17:0151003:1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style-name="ce19">
            <text:p>20:17:0151005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style-name="ce19">
            <text:p>20:17:0153001:6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style-name="ce19">
            <text:p>20:17:0153001:6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style-name="ce19">
            <text:p>20:17:0153001: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style-name="ce19">
            <text:p>20:17:0154001:107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style-name="ce19">
            <text:p>20:17:0154001:1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style-name="ce19">
            <text:p>20:17:0154001:11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style-name="ce19">
            <text:p>20:17:0154001:17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style-name="ce19">
            <text:p>20:17:0154001:22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style-name="ce19">
            <text:p>20:17:0154001:31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style-name="ce19">
            <text:p>20:17:0154001:32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style-name="ce19">
            <text:p>20:17:0154001:34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style-name="ce19">
            <text:p>20:17:0154001:37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style-name="ce19">
            <text:p>20:17:0154001:397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style-name="ce19">
            <text:p>20:17:0154001:41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style-name="ce19">
            <text:p>20:17:0154001:42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style-name="ce19">
            <text:p>20:17:0154001:4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style-name="ce19">
            <text:p>20:17:0154001:440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style-name="ce19">
            <text:p>20:17:0154001:45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style-name="ce19">
            <text:p>20:17:0154001:45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style-name="ce19">
            <text:p>20:17:0154001:4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5T00:00:00" table:style-name="ce21">
            <text:p>05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style-name="ce19">
            <text:p>20:17:0154001:48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style-name="ce19">
            <text:p>20:17:0154001:4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style-name="ce19">
            <text:p>20:17:0154001:92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style-name="ce19">
            <text:p>20:17:0154002:6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style-name="ce19">
            <text:p>20:17:0154002:6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style-name="ce19">
            <text:p>20:17:0154002:78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style-name="ce19">
            <text:p>20:17:0154003:1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style-name="ce19">
            <text:p>20:17:0154003:17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style-name="ce19">
            <text:p>20:17:0154003:207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style-name="ce19">
            <text:p>20:17:0154003:3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style-name="ce19">
            <text:p>20:17:0154003:71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style-name="ce19">
            <text:p>20:17:0154003:9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style-name="ce19">
            <text:p>20:17:0154004:2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style-name="ce19">
            <text:p>20:17:0154004: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style-name="ce19">
            <text:p>20:17:0154004:57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style-name="ce19">
            <text:p>20:17:0154004:6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style-name="ce19">
            <text:p>20:17:0154004:8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style-name="ce19">
            <text:p>20:17:0156001: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style-name="ce19">
            <text:p>20:17:0216005:1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style-name="ce19">
            <text:p>20:17:0216006:4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style-name="ce19">
            <text:p>20:17:0217001:5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style-name="ce19">
            <text:p>20:17:0217001:5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style-name="ce19">
            <text:p>20:17:0217001:6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style-name="ce19">
            <text:p>20:17:0217001:7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style-name="ce19">
            <text:p>20:17:0218001:1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style-name="ce19">
            <text:p>20:17:0218001:12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style-name="ce19">
            <text:p>20:17:0218001:123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style-name="ce19">
            <text:p>20:17:0218001:14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style-name="ce19">
            <text:p>20:17:0218001:9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style-name="ce19">
            <text:p>20:17:0219008: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style-name="ce19">
            <text:p>20:17:0219012:5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style-name="ce19">
            <text:p>20:17:0219012:5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style-name="ce19">
            <text:p>20:17:0220003:3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style-name="ce19">
            <text:p>20:17:0220004:32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style-name="ce19">
            <text:p>20:17:0220005:23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style-name="ce19">
            <text:p>20:17:0220005:3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style-name="ce19">
            <text:p>20:17:0220005:6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style-name="ce19">
            <text:p>20:17:0220007:53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style-name="ce19">
            <text:p>20:17:0220012:68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style-name="ce19">
            <text:p>20:17:0220015:6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style-name="ce19">
            <text:p>20:17:0220016:67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style-name="ce19">
            <text:p>20:17:0220017:10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style-name="ce19">
            <text:p>20:17:0220017:10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style-name="ce19">
            <text:p>20:17:0222003:1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style-name="ce19">
            <text:p>20:17:0222003:2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style-name="ce19">
            <text:p>20:17:0222003:2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style-name="ce19">
            <text:p>20:17:0222005:1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style-name="ce19">
            <text:p>20:17:0222006:1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style-name="ce19">
            <text:p>20:17:0222007: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style-name="ce19">
            <text:p>20:17:0222008:4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style-name="ce19">
            <text:p>20:17:0222008:4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style-name="ce19">
            <text:p>20:17:0222008:4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style-name="ce19">
            <text:p>20:17:0222008: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style-name="ce19">
            <text:p>20:17:0222008: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style-name="ce19">
            <text:p>20:17:0222010:5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style-name="ce19">
            <text:p>20:17:0222010:5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style-name="ce19">
            <text:p>20:17:0223001:12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style-name="ce19">
            <text:p>20:17:0223001:12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style-name="ce19">
            <text:p>20:17:0223003:15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style-name="ce19">
            <text:p>20:17:0223003:15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style-name="ce19">
            <text:p>20:17:0223003:15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style-name="ce19">
            <text:p>20:17:0223003:15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style-name="ce19">
            <text:p>20:17:0223005:3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style-name="ce19">
            <text:p>20:17:0223005:79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style-name="ce19">
            <text:p>20:17:0223008:1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style-name="ce19">
            <text:p>20:17:0223009:10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style-name="ce19">
            <text:p>20:17:0223009:2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style-name="ce19">
            <text:p>20:17:0223009:2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style-name="ce19">
            <text:p>20:17:0223009:8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style-name="ce19">
            <text:p>20:17:0223010: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style-name="ce19">
            <text:p>20:17:0223010:1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style-name="ce19">
            <text:p>20:17:0224001:1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style-name="ce19">
            <text:p>20:17:0224001:35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style-name="ce19">
            <text:p>20:17:0224001:3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style-name="ce19">
            <text:p>20:17:0224001:3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style-name="ce19">
            <text:p>20:17:0224001:3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style-name="ce19">
            <text:p>20:17:0224001:3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style-name="ce19">
            <text:p>20:17:0224001:3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style-name="ce19">
            <text:p>20:17:0224002:27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style-name="ce19">
            <text:p>20:17:0224002:274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style-name="ce19">
            <text:p>20:17:0224002:27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style-name="ce19">
            <text:p>20:17:0224011:4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style-name="ce19">
            <text:p>20:17:0225005: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style-name="ce19">
            <text:p>20:17:0225009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style-name="ce19">
            <text:p>20:17:0225012:26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style-name="ce19">
            <text:p>20:17:0225012:2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style-name="ce19">
            <text:p>20:17:0225012:3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style-name="ce19">
            <text:p>20:17:0225014:1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style-name="ce19">
            <text:p>20:17:0225014:49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style-name="ce19">
            <text:p>20:17:0225014:5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style-name="ce19">
            <text:p>20:17:0225014:52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style-name="ce19">
            <text:p>20:17:0225014:5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style-name="ce19">
            <text:p>20:17:0225014:54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style-name="ce19">
            <text:p>20:17:0225016: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style-name="ce19">
            <text:p>20:17:0227006:7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style-name="ce19">
            <text:p>20:17:0228002:2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style-name="ce19">
            <text:p>20:17:0228002:2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style-name="ce19">
            <text:p>20:17:0228002:2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style-name="ce19">
            <text:p>20:17:0228002:3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style-name="ce19">
            <text:p>20:17:0228003:19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style-name="ce19">
            <text:p>20:17:0228003:20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style-name="ce19">
            <text:p>20:17:0228004:9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style-name="ce19">
            <text:p>20:17:0228005:22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style-name="ce19">
            <text:p>20:17:0228005:3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style-name="ce19">
            <text:p>20:17:0228005:3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style-name="ce19">
            <text:p>20:17:0228006: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style-name="ce19">
            <text:p>20:17:0228007:5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style-name="ce19">
            <text:p>20:17:0228007:5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style-name="ce19">
            <text:p>20:17:0228007:5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style-name="ce19">
            <text:p>20:17:0228011:5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style-name="ce19">
            <text:p>20:17:0228011:5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style-name="ce19">
            <text:p>20:17:0228014:1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style-name="ce19">
            <text:p>20:17:0228014:6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style-name="ce19">
            <text:p>20:17:0228014:6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style-name="ce19">
            <text:p>20:17:0228014:6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style-name="ce19">
            <text:p>20:17:0228014:64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style-name="ce19">
            <text:p>20:17:0228015:77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style-name="ce19">
            <text:p>20:17:0228015:78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style-name="ce19">
            <text:p>20:17:0228016:4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style-name="ce19">
            <text:p>20:17:0228016:7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style-name="ce19">
            <text:p>20:17:0228016:8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style-name="ce19">
            <text:p>20:17:0228016:9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style-name="ce19">
            <text:p>20:17:0228017:29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style-name="ce19">
            <text:p>20:17:0228017:390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style-name="ce19">
            <text:p>20:17:0228017:390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style-name="ce19">
            <text:p>20:17:0228017:39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style-name="ce19">
            <text:p>20:17:0228017:39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style-name="ce19">
            <text:p>20:17:0228017:39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style-name="ce19">
            <text:p>20:17:0228017:39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style-name="ce19">
            <text:p>20:17:0228017:39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style-name="ce19">
            <text:p>20:17:0228017:400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style-name="ce19">
            <text:p>20:17:0228017:40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style-name="ce19">
            <text:p>20:17:0228017:400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style-name="ce19">
            <text:p>20:17:0228017:40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style-name="ce19">
            <text:p>20:17:0228017:40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style-name="ce19">
            <text:p>20:17:0232002:24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style-name="ce19">
            <text:p>20:17:0232004:37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style-name="ce19">
            <text:p>20:17:0255002: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style-name="ce19">
            <text:p>20:17:0326001: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style-name="ce19">
            <text:p>20:17:0326003: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style-name="ce19">
            <text:p>20:17:0326006:4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style-name="ce19">
            <text:p>20:17:0326007: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style-name="ce19">
            <text:p>20:17:0326015:18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style-name="ce19">
            <text:p>20:17:0326015: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style-name="ce19">
            <text:p>20:17:0326022:14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style-name="ce19">
            <text:p>20:17:0326026: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style-name="ce19">
            <text:p>20:17:0330001:13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style-name="ce19">
            <text:p>20:17:0331001:36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style-name="ce19">
            <text:p>20:17:0331002:6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style-name="ce19">
            <text:p>20:17:0335001:3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style-name="ce19">
            <text:p>20:17:0335002:23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style-name="ce19">
            <text:p>20:17:0335003:14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style-name="ce19">
            <text:p>20:17:0335003: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style-name="ce19">
            <text:p>20:17:0336002:10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style-name="ce19">
            <text:p>20:17:0336002:118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style-name="ce19">
            <text:p>20:17:0336002:118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style-name="ce19">
            <text:p>20:17:0336002: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style-name="ce19">
            <text:p>20:17:0336002:77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style-name="ce19">
            <text:p>20:17:0336003:4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style-name="ce19">
            <text:p>20:17:0336003:5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style-name="ce19">
            <text:p>20:17:0336004:20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style-name="ce19">
            <text:p>20:17:0345014:16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style-name="ce19">
            <text:p>20:17:0345014:17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style-name="ce19">
            <text:p>20:17:0345015: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style-name="ce19">
            <text:p>20:17:0358002:12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style-name="ce19">
            <text:p>20:17:0358002:141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style-name="ce19">
            <text:p>20:17:0358002:150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style-name="ce19">
            <text:p>20:17:0358002:190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style-name="ce19">
            <text:p>20:17:0358002:19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style-name="ce19">
            <text:p>20:17:0359001:13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style-name="ce19">
            <text:p>20:17:0359001:13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style-name="ce19">
            <text:p>20:17:0359001:14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style-name="ce19">
            <text:p>20:17:0359001:140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style-name="ce19">
            <text:p>20:17:0359001:141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style-name="ce19">
            <text:p>20:17:0359001:1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style-name="ce19">
            <text:p>20:17:0359001:19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style-name="ce19">
            <text:p>20:17:0359001:97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style-name="ce19">
            <text:p>20:17:0360001:23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style-name="ce19">
            <text:p>20:17:0360007:4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style-name="ce19">
            <text:p>20:17:0360009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style-name="ce19">
            <text:p>20:17:0360014:2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style-name="ce19">
            <text:p>20:17:0360020:17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style-name="ce19">
            <text:p>20:17:0360022: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style-name="ce19">
            <text:p>20:17:0367002:16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style-name="ce19">
            <text:p>20:17:0367002:175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style-name="ce19">
            <text:p>20:17:0367002:175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style-name="ce19">
            <text:p>20:17:0367002:373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style-name="ce19">
            <text:p>20:17:0367002:37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8T00:00:00" table:style-name="ce21">
            <text:p>28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style-name="ce19">
            <text:p>20:17:0367002:37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style-name="ce19">
            <text:p>20:17:0367002:426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style-name="ce19">
            <text:p>20:17:0367002:460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style-name="ce19">
            <text:p>20:17:0367002:460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style-name="ce19">
            <text:p>20:17:0367002:47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style-name="ce19">
            <text:p>20:17:0367002:4812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style-name="ce19">
            <text:p>20:17:0367002:499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style-name="ce19">
            <text:p>20:17:0367002:499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style-name="ce19">
            <text:p>20:17:0367002:549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style-name="ce19">
            <text:p>20:17:0367002:549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style-name="ce19">
            <text:p>20:17:0367002:57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style-name="ce19">
            <text:p>20:17:0367002:575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style-name="ce19">
            <text:p>20:17:0367002:645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style-name="ce19">
            <text:p>20:17:0367002:65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style-name="ce19">
            <text:p>20:17:0433001:11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style-name="ce19">
            <text:p>20:17:0433001:15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style-name="ce19">
            <text:p>20:17:0433001:155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style-name="ce19">
            <text:p>20:17:0433001:19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style-name="ce19">
            <text:p>20:17:0433001:19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style-name="ce19">
            <text:p>20:17:0433001:201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style-name="ce19">
            <text:p>20:17:0433001:23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style-name="ce19">
            <text:p>20:17:0433001:37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style-name="ce19">
            <text:p>20:17:0433001:41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style-name="ce19">
            <text:p>20:17:0433001:5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style-name="ce19">
            <text:p>20:17:0433001:5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style-name="ce19">
            <text:p>20:17:0433001:5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style-name="ce19">
            <text:p>20:17:0433001:5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style-name="ce19">
            <text:p>20:17:0433001:61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style-name="ce19">
            <text:p>20:17:0437002:8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style-name="ce19">
            <text:p>20:17:0437003:10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style-name="ce19">
            <text:p>20:17:0437003:18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style-name="ce19">
            <text:p>20:17:0437003:6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style-name="ce19">
            <text:p>20:17:0437004:33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style-name="ce19">
            <text:p>20:17:0437004:4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style-name="ce19">
            <text:p>20:17:0437005:1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style-name="ce19">
            <text:p>20:17:0437005:4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style-name="ce19">
            <text:p>20:17:0437006:2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style-name="ce19">
            <text:p>20:17:0437008:4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style-name="ce19">
            <text:p>20:17:0437013:5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style-name="ce19">
            <text:p>20:17:0438009:4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style-name="ce19">
            <text:p>20:17:0438015:1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style-name="ce19">
            <text:p>20:17:0438015:53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style-name="ce19">
            <text:p>20:17:0438021:13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style-name="ce19">
            <text:p>20:17:0438022:10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style-name="ce19">
            <text:p>20:17:0438024:32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style-name="ce19">
            <text:p>20:17:0438026:6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style-name="ce19">
            <text:p>20:17:0438026:66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style-name="ce19">
            <text:p>20:17:0438026:68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style-name="ce19">
            <text:p>20:17:0438026:9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style-name="ce19">
            <text:p>20:17:0439001:1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style-name="ce19">
            <text:p>20:17:0439001:3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style-name="ce19">
            <text:p>20:17:0439001:9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style-name="ce19">
            <text:p>20:17:0439006:6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style-name="ce19">
            <text:p>20:17:0439007: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style-name="ce19">
            <text:p>20:17:0439007:23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style-name="ce19">
            <text:p>20:17:0439007:89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style-name="ce19">
            <text:p>20:17:0440001:1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style-name="ce19">
            <text:p>20:17:0440002:1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style-name="ce19">
            <text:p>20:17:0440003:11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style-name="ce19">
            <text:p>20:17:0440004:14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style-name="ce19">
            <text:p>20:17:0440010:15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9T00:00:00" table:style-name="ce21">
            <text:p>09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style-name="ce19">
            <text:p>20:17:0440014:2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style-name="ce19">
            <text:p>20:17:0440018: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style-name="ce19">
            <text:p>20:17:0441002:62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style-name="ce19">
            <text:p>20:17:0441005:2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style-name="ce19">
            <text:p>20:17:0441007:1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style-name="ce19">
            <text:p>20:17:0442001:16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style-name="ce19">
            <text:p>20:17:0442006:44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style-name="ce19">
            <text:p>20:17:0442011:6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style-name="ce19">
            <text:p>20:17:0442013:47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style-name="ce19">
            <text:p>20:17:0442014:19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style-name="ce19">
            <text:p>20:17:0443004:47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style-name="ce19">
            <text:p>20:17:0443004:57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style-name="ce19">
            <text:p>20:17:0443004:593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style-name="ce19">
            <text:p>20:17:0444001:28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style-name="ce19">
            <text:p>20:17:0444001:6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style-name="ce19">
            <text:p>20:17:0444001:70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style-name="ce19">
            <text:p>20:17:0444001:88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style-name="ce19">
            <text:p>20:17:0444002:29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style-name="ce19">
            <text:p>20:17:0444003:82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style-name="ce19">
            <text:p>20:17:0444009:594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style-name="ce19">
            <text:p>20:17:0444009: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style-name="ce19">
            <text:p>20:17:0444010:21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style-name="ce19">
            <text:p>20:17:0444010:2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style-name="ce19">
            <text:p>20:17:0444011:39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style-name="ce19">
            <text:p>20:17:0462002:166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style-name="ce19">
            <text:p>20:17:0462002:20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style-name="ce19">
            <text:p>20:17:0462002:36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style-name="ce19">
            <text:p>20:17:0462002:54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style-name="ce19">
            <text:p>20:17:0462004:18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style-name="ce19">
            <text:p>20:17:0464001:106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style-name="ce19">
            <text:p>20:17:0464001:259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style-name="ce19">
            <text:p>20:17:0464001:261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style-name="ce19">
            <text:p>20:17:0464001:2616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style-name="ce19">
            <text:p>20:17:0464001:26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3T00:00:00" table:style-name="ce21">
            <text:p>03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style-name="ce19">
            <text:p>20:17:0464001:276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style-name="ce19">
            <text:p>20:17:0464001:278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style-name="ce19">
            <text:p>20:17:0464001:283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style-name="ce19">
            <text:p>20:17:0464001:29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style-name="ce19">
            <text:p>20:17:0464001:299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style-name="ce19">
            <text:p>20:17:0464001:31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style-name="ce19">
            <text:p>20:17:0464001:312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style-name="ce19">
            <text:p>20:17:0464001:313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style-name="ce19">
            <text:p>20:17:0464001:313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style-name="ce19">
            <text:p>20:17:0464001:314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style-name="ce19">
            <text:p>20:17:0464001:314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style-name="ce19">
            <text:p>20:17:0464001:316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style-name="ce19">
            <text:p>20:17:0464001:316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style-name="ce19">
            <text:p>20:17:0464001:317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style-name="ce19">
            <text:p>20:17:0464001:31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6T00:00:00" table:style-name="ce21">
            <text:p>26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style-name="ce19">
            <text:p>20:17:0464001:341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style-name="ce19">
            <text:p>20:17:0464001:341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style-name="ce19">
            <text:p>20:17:0464001:3418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style-name="ce19">
            <text:p>20:17:0464001:341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style-name="ce19">
            <text:p>20:17:0464001:372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style-name="ce19">
            <text:p>20:17:0464001:372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4T00:00:00" table:style-name="ce21">
            <text:p>24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style-name="ce19">
            <text:p>20:17:0464001:3775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style-name="ce19">
            <text:p>20:17:0464001:378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style-name="ce19">
            <text:p>20:17:0464001:38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style-name="ce19">
            <text:p>20:17:0464001:382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style-name="ce19">
            <text:p>20:17:0464001:3905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style-name="ce19">
            <text:p>20:17:0465001:124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style-name="ce19">
            <text:p>20:17:0465001:129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style-name="ce19">
            <text:p>20:17:0465001:15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5T00:00:00" table:style-name="ce21">
            <text:p>25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style-name="ce19">
            <text:p>20:17:0465001:242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style-name="ce19">
            <text:p>20:17:0465001:287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style-name="ce19">
            <text:p>20:17:0465001:3380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style-name="ce19">
            <text:p>20:17:0465001:35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style-name="ce19">
            <text:p>20:17:0465001:40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3T00:00:00" table:style-name="ce21">
            <text:p>23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style-name="ce19">
            <text:p>20:17:0465001:4061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6T00:00:00" table:style-name="ce21">
            <text:p>06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style-name="ce19">
            <text:p>20:17:0465001:5446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style-name="ce19">
            <text:p>20:17:0465001:5899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30T00:00:00" table:style-name="ce21">
            <text:p>30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style-name="ce19">
            <text:p>20:17:0465001:6150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7T00:00:00" table:style-name="ce21">
            <text:p>27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style-name="ce19">
            <text:p>20:17:0465001:6174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1-29T00:00:00" table:style-name="ce21">
            <text:p>29.11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style-name="ce19">
            <text:p>20:17:3001002:62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2T00:00:00" table:style-name="ce21">
            <text:p>02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style-name="ce19">
            <text:p>20:17:3001007:1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1T00:00:00" table:style-name="ce21">
            <text:p>01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style-name="ce19">
            <text:p>20:17:3001007:73</text:p>
          </table:table-cell>
          <table:table-cell office:value-type="date" office:date-value="2021-12-06T00:00:00" table:style-name="ce21">
            <text:p>06.12.2021</text:p>
          </table:table-cell>
          <table:table-cell office:value-type="date" office:date-value="2021-12-04T00:00:00" table:style-name="ce21">
            <text:p>04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style-name="ce19">
            <text:p>20:17:3201008:47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7T00:00:00" table:style-name="ce21">
            <text:p>07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style-name="ce19">
            <text:p>20:17:6302000:18</text:p>
          </table:table-cell>
          <table:table-cell office:value-type="date" office:date-value="2021-12-10T00:00:00" table:style-name="ce21">
            <text:p>10.12.2021</text:p>
          </table:table-cell>
          <table:table-cell office:value-type="date" office:date-value="2021-12-08T00:00:00" table:style-name="ce21">
            <text:p>08.12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8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2" table:style-name="ce14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9">
            <text:p>59FCF9818B0E1D63578D8C7A5B063115A03106359D5CCD0C48D8A581ECEBAE9C1D022A2DB3CED101D655D2714A0C300107DF3C6A3BEDFF7C801F7A2654B6EEB7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9">
            <text:p>9FA440FCD7A86CD27ED8DF17FDB10DB59D2D9E89FF68205089B0297F00E78601BBD0E7DCB6299B4C0361FB8C05DEAFA067BFEC53A593E7897AB23042233F5E2D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5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0">
            <text:p>(подпись)</text:p>
          </table:table-cell>
          <table:table-cell office:value-type="string" table:style-name="ce11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4456" table:style-name="ro1">
          <table:table-cell table:number-columns-repeated="16384"/>
        </table:table-row>
      </table:table>
      <table:database-ranges>
        <table:database-range table:target-range-address="I.A1736:I.D17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12-13T10:48:01Z</dc:date>
    <meta:print-date>2020-08-13T05:12:10Z</meta:print-date>
  </office:meta>
</office:document-meta>
</file>