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0/2021/000030</text:p>
          </table:table-cell>
          <table:table-cell table:number-columns-repeated="2" table:style-name="ce2"/>
          <table:table-cell office:value-type="date" office:date-value="2021-10-15T00:00:00" table:style-name="ce5">
            <text:p>15.10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Государственное бюджетное учреждение "Государственная кадастровая оценка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018" table:style-name="ce7">
            <text:p>101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1827" table:style-name="ce7">
            <text:p>182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8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Кадастровая стоимость, определенная бюджетным учреждением, руб.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2">
            <text:p>20:00:0000000:12244</text:p>
          </table:table-cell>
          <table:table-cell office:value-type="float" office:value="317060.40000000002" table:style-name="ce23">
            <text:p>317 060,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2">
            <text:p>20:00:0000000:127</text:p>
          </table:table-cell>
          <table:table-cell office:value-type="float" office:value="35031368.049999997" table:style-name="ce23">
            <text:p>35 031 368,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10T00:00:00" table:style-name="ce19">
            <text:p>10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2">
            <text:p>20:00:0000000:136</text:p>
          </table:table-cell>
          <table:table-cell office:value-type="float" office:value="124016187.68000001" table:style-name="ce23">
            <text:p>124 016 187,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22">
            <text:p>20:01:0000000:2181</text:p>
          </table:table-cell>
          <table:table-cell office:value-type="float" office:value="9540948.0500000007" table:style-name="ce23">
            <text:p>9 540 948,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22">
            <text:p>20:01:0000000:7987</text:p>
          </table:table-cell>
          <table:table-cell office:value-type="float" office:value="7298.88" table:style-name="ce23">
            <text:p>7 298,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22">
            <text:p>20:01:0101001:1815</text:p>
          </table:table-cell>
          <table:table-cell office:value-type="float" office:value="312132" table:style-name="ce23">
            <text:p>312 13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22">
            <text:p>20:01:0101001:1824</text:p>
          </table:table-cell>
          <table:table-cell office:value-type="float" office:value="328560" table:style-name="ce23">
            <text:p>328 5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22">
            <text:p>20:01:0101001:1831</text:p>
          </table:table-cell>
          <table:table-cell office:value-type="float" office:value="171508.32" table:style-name="ce23">
            <text:p>171 508,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22">
            <text:p>20:01:0101009:921</text:p>
          </table:table-cell>
          <table:table-cell office:value-type="float" office:value="574980" table:style-name="ce23">
            <text:p>574 9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22">
            <text:p>20:01:0101009:922</text:p>
          </table:table-cell>
          <table:table-cell office:value-type="float" office:value="328560" table:style-name="ce23">
            <text:p>328 5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22">
            <text:p>20:01:0101012:427</text:p>
          </table:table-cell>
          <table:table-cell office:value-type="float" office:value="216849.6" table:style-name="ce23">
            <text:p>216 849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22">
            <text:p>20:01:0201001:313</text:p>
          </table:table-cell>
          <table:table-cell office:value-type="float" office:value="296694" table:style-name="ce23">
            <text:p>296 69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22">
            <text:p>20:01:0201001:477</text:p>
          </table:table-cell>
          <table:table-cell office:value-type="float" office:value="283670" table:style-name="ce23">
            <text:p>283 6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22">
            <text:p>20:01:0301001:1519</text:p>
          </table:table-cell>
          <table:table-cell office:value-type="float" office:value="65415" table:style-name="ce23">
            <text:p>65 41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22">
            <text:p>20:01:0301001:1520</text:p>
          </table:table-cell>
          <table:table-cell office:value-type="float" office:value="65415" table:style-name="ce23">
            <text:p>65 41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22">
            <text:p>20:01:0301001:1521</text:p>
          </table:table-cell>
          <table:table-cell office:value-type="float" office:value="65415" table:style-name="ce23">
            <text:p>65 41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22">
            <text:p>20:01:0301001:1522</text:p>
          </table:table-cell>
          <table:table-cell office:value-type="float" office:value="65415" table:style-name="ce23">
            <text:p>65 41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22">
            <text:p>20:01:0301004:303</text:p>
          </table:table-cell>
          <table:table-cell office:value-type="float" office:value="313992" table:style-name="ce23">
            <text:p>313 99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22">
            <text:p>20:01:0601001:380</text:p>
          </table:table-cell>
          <table:table-cell office:value-type="float" office:value="4098695.85" table:style-name="ce23">
            <text:p>4 098 695,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22">
            <text:p>20:01:0601006:535</text:p>
          </table:table-cell>
          <table:table-cell office:value-type="float" office:value="313177" table:style-name="ce23">
            <text:p>313 177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22">
            <text:p>20:01:0602001:544</text:p>
          </table:table-cell>
          <table:table-cell office:value-type="float" office:value="725252" table:style-name="ce23">
            <text:p>725 25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22">
            <text:p>20:01:0602001:780</text:p>
          </table:table-cell>
          <table:table-cell office:value-type="float" office:value="301638.90000000002" table:style-name="ce23">
            <text:p>301 638,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22">
            <text:p>20:01:0602001:781</text:p>
          </table:table-cell>
          <table:table-cell office:value-type="float" office:value="39559.199999999997" table:style-name="ce23">
            <text:p>39 559,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22">
            <text:p>20:01:0701002:1401</text:p>
          </table:table-cell>
          <table:table-cell office:value-type="float" office:value="489420" table:style-name="ce23">
            <text:p>489 4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22">
            <text:p>20:01:0701003:598</text:p>
          </table:table-cell>
          <table:table-cell office:value-type="float" office:value="596650.9" table:style-name="ce23">
            <text:p>596 650,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22">
            <text:p>20:01:0701005:1112</text:p>
          </table:table-cell>
          <table:table-cell office:value-type="float" office:value="479631.6" table:style-name="ce23">
            <text:p>479 631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22">
            <text:p>20:01:0701005:1114</text:p>
          </table:table-cell>
          <table:table-cell office:value-type="float" office:value="489420" table:style-name="ce23">
            <text:p>489 4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22">
            <text:p>20:01:0701005:1115</text:p>
          </table:table-cell>
          <table:table-cell office:value-type="float" office:value="489420" table:style-name="ce23">
            <text:p>489 4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22">
            <text:p>20:01:0701008:1070</text:p>
          </table:table-cell>
          <table:table-cell office:value-type="float" office:value="161508.6" table:style-name="ce23">
            <text:p>161 508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22">
            <text:p>20:01:0701008:401</text:p>
          </table:table-cell>
          <table:table-cell office:value-type="float" office:value="538362" table:style-name="ce23">
            <text:p>538 36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22">
            <text:p>20:01:0701009:640</text:p>
          </table:table-cell>
          <table:table-cell office:value-type="float" office:value="489420" table:style-name="ce23">
            <text:p>489 4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22">
            <text:p>20:01:0701016:242</text:p>
          </table:table-cell>
          <table:table-cell office:value-type="float" office:value="215344.8" table:style-name="ce23">
            <text:p>215 344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22">
            <text:p>20:01:0701021:388</text:p>
          </table:table-cell>
          <table:table-cell office:value-type="float" office:value="1889161.2" table:style-name="ce23">
            <text:p>1 889 161,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22">
            <text:p>20:01:0701021:390</text:p>
          </table:table-cell>
          <table:table-cell office:value-type="float" office:value="475716.24" table:style-name="ce23">
            <text:p>475 716,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22">
            <text:p>20:01:0701021:391</text:p>
          </table:table-cell>
          <table:table-cell office:value-type="float" office:value="471311.46" table:style-name="ce23">
            <text:p>471 311,4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22">
            <text:p>20:01:0701022:739</text:p>
          </table:table-cell>
          <table:table-cell office:value-type="float" office:value="478652.76" table:style-name="ce23">
            <text:p>478 652,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22">
            <text:p>20:01:0701025:268</text:p>
          </table:table-cell>
          <table:table-cell office:value-type="float" office:value="535425.48" table:style-name="ce23">
            <text:p>535 425,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22">
            <text:p>20:01:0701028:479</text:p>
          </table:table-cell>
          <table:table-cell office:value-type="float" office:value="102166.25" table:style-name="ce23">
            <text:p>102 166,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22">
            <text:p>20:01:0801002:703</text:p>
          </table:table-cell>
          <table:table-cell office:value-type="float" office:value="471720" table:style-name="ce23">
            <text:p>471 7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22">
            <text:p>20:01:0801003:1405</text:p>
          </table:table-cell>
          <table:table-cell office:value-type="float" office:value="400843.08" table:style-name="ce23">
            <text:p>400 843,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22">
            <text:p>20:01:0901001:1080</text:p>
          </table:table-cell>
          <table:table-cell office:value-type="float" office:value="393280" table:style-name="ce23">
            <text:p>393 2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22">
            <text:p>20:01:0901001:304</text:p>
          </table:table-cell>
          <table:table-cell office:value-type="float" office:value="323669.44" table:style-name="ce23">
            <text:p>323 669,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22">
            <text:p>20:01:0901001:305</text:p>
          </table:table-cell>
          <table:table-cell office:value-type="float" office:value="865216" table:style-name="ce23">
            <text:p>865 21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22">
            <text:p>20:01:0901002:1187</text:p>
          </table:table-cell>
          <table:table-cell office:value-type="float" office:value="550592" table:style-name="ce23">
            <text:p>550 59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22">
            <text:p>20:01:0901003:996</text:p>
          </table:table-cell>
          <table:table-cell office:value-type="float" office:value="884880" table:style-name="ce23">
            <text:p>884 8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22">
            <text:p>20:01:0901004:915</text:p>
          </table:table-cell>
          <table:table-cell office:value-type="float" office:value="432608" table:style-name="ce23">
            <text:p>432 60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22">
            <text:p>20:01:0901004:916</text:p>
          </table:table-cell>
          <table:table-cell office:value-type="float" office:value="393280" table:style-name="ce23">
            <text:p>393 2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22">
            <text:p>20:01:0902001:387</text:p>
          </table:table-cell>
          <table:table-cell office:value-type="float" office:value="172733.14" table:style-name="ce23">
            <text:p>172 733,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22">
            <text:p>20:01:0902002:158</text:p>
          </table:table-cell>
          <table:table-cell office:value-type="float" office:value="361031.04" table:style-name="ce23">
            <text:p>361 031,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22">
            <text:p>20:01:0902003:357</text:p>
          </table:table-cell>
          <table:table-cell office:value-type="float" office:value="416876.79999999999" table:style-name="ce23">
            <text:p>416 876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22">
            <text:p>20:01:0902003:483</text:p>
          </table:table-cell>
          <table:table-cell office:value-type="float" office:value="825888" table:style-name="ce23">
            <text:p>825 88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22">
            <text:p>20:01:0902003:498</text:p>
          </table:table-cell>
          <table:table-cell office:value-type="float" office:value="1081520" table:style-name="ce23">
            <text:p>1 081 5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22">
            <text:p>20:01:0902003:744</text:p>
          </table:table-cell>
          <table:table-cell office:value-type="float" office:value="623941" table:style-name="ce23">
            <text:p>623 941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22">
            <text:p>20:01:0902003:748</text:p>
          </table:table-cell>
          <table:table-cell office:value-type="float" office:value="535647.36" table:style-name="ce23">
            <text:p>535 647,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22">
            <text:p>20:01:0902003:754</text:p>
          </table:table-cell>
          <table:table-cell office:value-type="float" office:value="1707628" table:style-name="ce23">
            <text:p>1 707 62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22">
            <text:p>20:01:0902003:756</text:p>
          </table:table-cell>
          <table:table-cell office:value-type="float" office:value="393280" table:style-name="ce23">
            <text:p>393 2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22">
            <text:p>20:01:0902003:757</text:p>
          </table:table-cell>
          <table:table-cell office:value-type="float" office:value="393280" table:style-name="ce23">
            <text:p>393 2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22">
            <text:p>20:01:1100038:601</text:p>
          </table:table-cell>
          <table:table-cell office:value-type="float" office:value="471720" table:style-name="ce23">
            <text:p>471 7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22">
            <text:p>20:01:1201001:1840</text:p>
          </table:table-cell>
          <table:table-cell office:value-type="float" office:value="628960" table:style-name="ce23">
            <text:p>628 9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22">
            <text:p>20:01:1201001:1841</text:p>
          </table:table-cell>
          <table:table-cell office:value-type="float" office:value="314480" table:style-name="ce23">
            <text:p>314 4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22">
            <text:p>20:01:1201001:1842</text:p>
          </table:table-cell>
          <table:table-cell office:value-type="float" office:value="471720" table:style-name="ce23">
            <text:p>471 7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22">
            <text:p>20:01:1201001:1843</text:p>
          </table:table-cell>
          <table:table-cell office:value-type="float" office:value="471720" table:style-name="ce23">
            <text:p>471 7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22">
            <text:p>20:01:1201001:1844</text:p>
          </table:table-cell>
          <table:table-cell office:value-type="float" office:value="440272" table:style-name="ce23">
            <text:p>440 27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22">
            <text:p>20:01:2402000:320</text:p>
          </table:table-cell>
          <table:table-cell office:value-type="float" office:value="400843.08" table:style-name="ce23">
            <text:p>400 843,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22">
            <text:p>20:01:2402000:330</text:p>
          </table:table-cell>
          <table:table-cell office:value-type="float" office:value="2053410" table:style-name="ce23">
            <text:p>2 053 4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22">
            <text:p>20:02:0601001:514</text:p>
          </table:table-cell>
          <table:table-cell office:value-type="float" office:value="390294" table:style-name="ce23">
            <text:p>390 29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22">
            <text:p>20:02:2201001:588</text:p>
          </table:table-cell>
          <table:table-cell office:value-type="float" office:value="354630" table:style-name="ce23">
            <text:p>354 63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22">
            <text:p>20:02:2201002:298</text:p>
          </table:table-cell>
          <table:table-cell office:value-type="float" office:value="4315117.4000000004" table:style-name="ce23">
            <text:p>4 315 117,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22">
            <text:p>20:02:2401001:623</text:p>
          </table:table-cell>
          <table:table-cell office:value-type="float" office:value="320806.89" table:style-name="ce23">
            <text:p>320 806,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22">
            <text:p>20:02:2401005:750</text:p>
          </table:table-cell>
          <table:table-cell office:value-type="float" office:value="1060012.4099999999" table:style-name="ce23">
            <text:p>1 060 012,4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22">
            <text:p>20:02:2401008:491</text:p>
          </table:table-cell>
          <table:table-cell office:value-type="float" office:value="346070" table:style-name="ce23">
            <text:p>346 0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22">
            <text:p>20:02:2401008:492</text:p>
          </table:table-cell>
          <table:table-cell office:value-type="float" office:value="519105" table:style-name="ce23">
            <text:p>519 10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22">
            <text:p>20:02:2501001:557</text:p>
          </table:table-cell>
          <table:table-cell office:value-type="float" office:value="410490" table:style-name="ce23">
            <text:p>410 4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22">
            <text:p>20:02:2501002:650</text:p>
          </table:table-cell>
          <table:table-cell office:value-type="float" office:value="453180.96" table:style-name="ce23">
            <text:p>453 180,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22">
            <text:p>20:02:2501003:698</text:p>
          </table:table-cell>
          <table:table-cell office:value-type="float" office:value="164196" table:style-name="ce23">
            <text:p>164 19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22">
            <text:p>20:02:2501003:699</text:p>
          </table:table-cell>
          <table:table-cell office:value-type="float" office:value="273660" table:style-name="ce23">
            <text:p>273 6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22">
            <text:p>20:02:2501003:701</text:p>
          </table:table-cell>
          <table:table-cell office:value-type="float" office:value="273660" table:style-name="ce23">
            <text:p>273 6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22">
            <text:p>20:02:2501003:702</text:p>
          </table:table-cell>
          <table:table-cell office:value-type="float" office:value="228506.1" table:style-name="ce23">
            <text:p>228 506,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22">
            <text:p>20:02:2601002:663</text:p>
          </table:table-cell>
          <table:table-cell office:value-type="float" office:value="373060" table:style-name="ce23">
            <text:p>373 0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22">
            <text:p>20:02:2601002:664</text:p>
          </table:table-cell>
          <table:table-cell office:value-type="float" office:value="373060" table:style-name="ce23">
            <text:p>373 0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22">
            <text:p>20:02:2801002:321</text:p>
          </table:table-cell>
          <table:table-cell office:value-type="float" office:value="124987.5" table:style-name="ce23">
            <text:p>124 987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22">
            <text:p>20:02:2801006:355</text:p>
          </table:table-cell>
          <table:table-cell office:value-type="float" office:value="188314.5" table:style-name="ce23">
            <text:p>188 314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22">
            <text:p>20:02:2901001:218</text:p>
          </table:table-cell>
          <table:table-cell office:value-type="float" office:value="55458" table:style-name="ce23">
            <text:p>55 45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22">
            <text:p>20:02:2901002:1112</text:p>
          </table:table-cell>
          <table:table-cell office:value-type="float" office:value="544612.19999999995" table:style-name="ce23">
            <text:p>544 612,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22">
            <text:p>20:02:3301001:635</text:p>
          </table:table-cell>
          <table:table-cell office:value-type="float" office:value="73810.600000000006" table:style-name="ce23">
            <text:p>73 810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22">
            <text:p>20:02:3301001:675</text:p>
          </table:table-cell>
          <table:table-cell office:value-type="float" office:value="51080" table:style-name="ce23">
            <text:p>51 0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22">
            <text:p>20:02:3301001:677</text:p>
          </table:table-cell>
          <table:table-cell office:value-type="float" office:value="38310" table:style-name="ce23">
            <text:p>38 3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22">
            <text:p>20:02:3301001:678</text:p>
          </table:table-cell>
          <table:table-cell office:value-type="float" office:value="38310" table:style-name="ce23">
            <text:p>38 3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22">
            <text:p>20:02:4100077:555</text:p>
          </table:table-cell>
          <table:table-cell office:value-type="float" office:value="67929.33" table:style-name="ce23">
            <text:p>67 929,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22">
            <text:p>20:02:4100077:557</text:p>
          </table:table-cell>
          <table:table-cell office:value-type="float" office:value="101064" table:style-name="ce23">
            <text:p>101 06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22">
            <text:p>20:03:0000000:10901</text:p>
          </table:table-cell>
          <table:table-cell office:value-type="float" office:value="239218.4" table:style-name="ce23">
            <text:p>239 218,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22">
            <text:p>20:03:0000000:10904</text:p>
          </table:table-cell>
          <table:table-cell office:value-type="float" office:value="474960" table:style-name="ce23">
            <text:p>474 9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22">
            <text:p>20:03:0000000:4243</text:p>
          </table:table-cell>
          <table:table-cell office:value-type="float" office:value="57739287.399999999" table:style-name="ce23">
            <text:p>57 739 287,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22">
            <text:p>20:03:0000000:4245</text:p>
          </table:table-cell>
          <table:table-cell office:value-type="float" office:value="846957480.60000002" table:style-name="ce23">
            <text:p>846 957 480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22">
            <text:p>20:03:0000000:6121</text:p>
          </table:table-cell>
          <table:table-cell office:value-type="float" office:value="31157240.149999999" table:style-name="ce23">
            <text:p>31 157 240,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22">
            <text:p>20:03:0000000:8245</text:p>
          </table:table-cell>
          <table:table-cell office:value-type="float" office:value="110471779.31999999" table:style-name="ce23">
            <text:p>110 471 779,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22">
            <text:p>20:03:0000000:9884</text:p>
          </table:table-cell>
          <table:table-cell office:value-type="float" office:value="120230294.56" table:style-name="ce23">
            <text:p>120 230 294,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22">
            <text:p>20:03:0000000:9901</text:p>
          </table:table-cell>
          <table:table-cell office:value-type="float" office:value="69259331.049999997" table:style-name="ce23">
            <text:p>69 259 331,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22">
            <text:p>20:03:0200019:1</text:p>
          </table:table-cell>
          <table:table-cell office:value-type="float" office:value="139240.54999999999" table:style-name="ce23">
            <text:p>139 240,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22">
            <text:p>20:03:0300020:128</text:p>
          </table:table-cell>
          <table:table-cell office:value-type="float" office:value="348488" table:style-name="ce23">
            <text:p>348 48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22">
            <text:p>20:03:0401001:1067</text:p>
          </table:table-cell>
          <table:table-cell office:value-type="float" office:value="121978.71" table:style-name="ce23">
            <text:p>121 978,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22">
            <text:p>20:03:0401001:1076</text:p>
          </table:table-cell>
          <table:table-cell office:value-type="float" office:value="95445" table:style-name="ce23">
            <text:p>95 44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22">
            <text:p>20:03:0401001:1077</text:p>
          </table:table-cell>
          <table:table-cell office:value-type="float" office:value="95445" table:style-name="ce23">
            <text:p>95 44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22">
            <text:p>20:03:0401001:1078</text:p>
          </table:table-cell>
          <table:table-cell office:value-type="float" office:value="135341.01" table:style-name="ce23">
            <text:p>135 341,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22">
            <text:p>20:03:0401001:1079</text:p>
          </table:table-cell>
          <table:table-cell office:value-type="float" office:value="201198.06" table:style-name="ce23">
            <text:p>201 198,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22">
            <text:p>20:03:0401001:1081</text:p>
          </table:table-cell>
          <table:table-cell office:value-type="float" office:value="286335" table:style-name="ce23">
            <text:p>286 33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22">
            <text:p>20:03:0401001:1082</text:p>
          </table:table-cell>
          <table:table-cell office:value-type="float" office:value="477225" table:style-name="ce23">
            <text:p>477 22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22">
            <text:p>20:03:0401001:1083</text:p>
          </table:table-cell>
          <table:table-cell office:value-type="float" office:value="477225" table:style-name="ce23">
            <text:p>477 22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22">
            <text:p>20:03:0401001:1085</text:p>
          </table:table-cell>
          <table:table-cell office:value-type="float" office:value="305424" table:style-name="ce23">
            <text:p>305 42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22">
            <text:p>20:03:0401001:1086</text:p>
          </table:table-cell>
          <table:table-cell office:value-type="float" office:value="229068" table:style-name="ce23">
            <text:p>229 06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22">
            <text:p>20:03:0401001:1087</text:p>
          </table:table-cell>
          <table:table-cell office:value-type="float" office:value="477225" table:style-name="ce23">
            <text:p>477 22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22">
            <text:p>20:03:0401003:266</text:p>
          </table:table-cell>
          <table:table-cell office:value-type="float" office:value="286525.89" table:style-name="ce23">
            <text:p>286 525,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22">
            <text:p>20:03:0501001:575</text:p>
          </table:table-cell>
          <table:table-cell office:value-type="float" office:value="258262.83" table:style-name="ce23">
            <text:p>258 262,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22">
            <text:p>20:03:0501001:576</text:p>
          </table:table-cell>
          <table:table-cell office:value-type="float" office:value="198550" table:style-name="ce23">
            <text:p>198 5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22">
            <text:p>20:03:0501001:577</text:p>
          </table:table-cell>
          <table:table-cell office:value-type="float" office:value="198550" table:style-name="ce23">
            <text:p>198 5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22">
            <text:p>20:03:0501001:578</text:p>
          </table:table-cell>
          <table:table-cell office:value-type="float" office:value="297825" table:style-name="ce23">
            <text:p>297 82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22">
            <text:p>20:03:0501001:579</text:p>
          </table:table-cell>
          <table:table-cell office:value-type="float" office:value="1785629.63" table:style-name="ce23">
            <text:p>1 785 629,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22">
            <text:p>20:03:0501001:580</text:p>
          </table:table-cell>
          <table:table-cell office:value-type="float" office:value="198550" table:style-name="ce23">
            <text:p>198 5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22">
            <text:p>20:03:0501001:581</text:p>
          </table:table-cell>
          <table:table-cell office:value-type="float" office:value="124944" table:style-name="ce23">
            <text:p>124 94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22">
            <text:p>20:03:0501001:582</text:p>
          </table:table-cell>
          <table:table-cell office:value-type="float" office:value="198550" table:style-name="ce23">
            <text:p>198 5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22">
            <text:p>20:03:0501001:583</text:p>
          </table:table-cell>
          <table:table-cell office:value-type="float" office:value="198550" table:style-name="ce23">
            <text:p>198 5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22">
            <text:p>20:03:0501001:584</text:p>
          </table:table-cell>
          <table:table-cell office:value-type="float" office:value="198550" table:style-name="ce23">
            <text:p>198 5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22">
            <text:p>20:03:0501001:585</text:p>
          </table:table-cell>
          <table:table-cell office:value-type="float" office:value="198550" table:style-name="ce23">
            <text:p>198 5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22">
            <text:p>20:03:0501001:586</text:p>
          </table:table-cell>
          <table:table-cell office:value-type="float" office:value="198550" table:style-name="ce23">
            <text:p>198 5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22">
            <text:p>20:03:0501001:587</text:p>
          </table:table-cell>
          <table:table-cell office:value-type="float" office:value="198550" table:style-name="ce23">
            <text:p>198 5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22">
            <text:p>20:03:0501001:588</text:p>
          </table:table-cell>
          <table:table-cell office:value-type="float" office:value="198550" table:style-name="ce23">
            <text:p>198 5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22">
            <text:p>20:03:0501001:589</text:p>
          </table:table-cell>
          <table:table-cell office:value-type="float" office:value="198550" table:style-name="ce23">
            <text:p>198 5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22">
            <text:p>20:03:0501001:590</text:p>
          </table:table-cell>
          <table:table-cell office:value-type="float" office:value="198550" table:style-name="ce23">
            <text:p>198 5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22">
            <text:p>20:03:0501006:414</text:p>
          </table:table-cell>
          <table:table-cell office:value-type="float" office:value="99275" table:style-name="ce23">
            <text:p>99 27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22">
            <text:p>20:03:0501006:415</text:p>
          </table:table-cell>
          <table:table-cell office:value-type="float" office:value="99275" table:style-name="ce23">
            <text:p>99 27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22">
            <text:p>20:03:0501006:416</text:p>
          </table:table-cell>
          <table:table-cell office:value-type="float" office:value="99275" table:style-name="ce23">
            <text:p>99 27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22">
            <text:p>20:03:0501006:417</text:p>
          </table:table-cell>
          <table:table-cell office:value-type="float" office:value="99275" table:style-name="ce23">
            <text:p>99 27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22">
            <text:p>20:03:0701001:719</text:p>
          </table:table-cell>
          <table:table-cell office:value-type="float" office:value="535815" table:style-name="ce23">
            <text:p>535 81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22">
            <text:p>20:03:0701002:575</text:p>
          </table:table-cell>
          <table:table-cell office:value-type="float" office:value="589396.5" table:style-name="ce23">
            <text:p>589 396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style-name="ce22">
            <text:p>20:03:0701002:576</text:p>
          </table:table-cell>
          <table:table-cell office:value-type="float" office:value="482233.5" table:style-name="ce23">
            <text:p>482 233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22">
            <text:p>20:03:0701002:577</text:p>
          </table:table-cell>
          <table:table-cell office:value-type="float" office:value="178605" table:style-name="ce23">
            <text:p>178 60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22">
            <text:p>20:03:0701002:578</text:p>
          </table:table-cell>
          <table:table-cell office:value-type="float" office:value="178605" table:style-name="ce23">
            <text:p>178 60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22">
            <text:p>20:03:0701003:1049</text:p>
          </table:table-cell>
          <table:table-cell office:value-type="float" office:value="464373" table:style-name="ce23">
            <text:p>464 373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22">
            <text:p>20:03:0701003:1050</text:p>
          </table:table-cell>
          <table:table-cell office:value-type="float" office:value="464373" table:style-name="ce23">
            <text:p>464 373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22">
            <text:p>20:03:0701005:1306</text:p>
          </table:table-cell>
          <table:table-cell office:value-type="float" office:value="467587.89" table:style-name="ce23">
            <text:p>467 587,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22">
            <text:p>20:03:0701005:1307</text:p>
          </table:table-cell>
          <table:table-cell office:value-type="float" office:value="535815" table:style-name="ce23">
            <text:p>535 81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22">
            <text:p>20:03:0701005:1308</text:p>
          </table:table-cell>
          <table:table-cell office:value-type="float" office:value="571536" table:style-name="ce23">
            <text:p>571 53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22">
            <text:p>20:03:0701005:1309</text:p>
          </table:table-cell>
          <table:table-cell office:value-type="float" office:value="142884" table:style-name="ce23">
            <text:p>142 88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22">
            <text:p>20:03:0701005:1311</text:p>
          </table:table-cell>
          <table:table-cell office:value-type="float" office:value="547602.93000000005" table:style-name="ce23">
            <text:p>547 602,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22">
            <text:p>20:03:0701005:1312</text:p>
          </table:table-cell>
          <table:table-cell office:value-type="float" office:value="162173.34" table:style-name="ce23">
            <text:p>162 173,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22">
            <text:p>20:03:0701005:1313</text:p>
          </table:table-cell>
          <table:table-cell office:value-type="float" office:value="532242.9" table:style-name="ce23">
            <text:p>532 242,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22">
            <text:p>20:03:0701005:1314</text:p>
          </table:table-cell>
          <table:table-cell office:value-type="float" office:value="327561.57" table:style-name="ce23">
            <text:p>327 561,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22">
            <text:p>20:03:1001004:782</text:p>
          </table:table-cell>
          <table:table-cell office:value-type="float" office:value="429080" table:style-name="ce23">
            <text:p>429 0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22">
            <text:p>20:03:1201001:480</text:p>
          </table:table-cell>
          <table:table-cell office:value-type="float" office:value="208240" table:style-name="ce23">
            <text:p>208 2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22">
            <text:p>20:03:1201001:481</text:p>
          </table:table-cell>
          <table:table-cell office:value-type="float" office:value="208240" table:style-name="ce23">
            <text:p>208 2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22">
            <text:p>20:03:1201002:246</text:p>
          </table:table-cell>
          <table:table-cell office:value-type="float" office:value="166592" table:style-name="ce23">
            <text:p>166 59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22">
            <text:p>20:03:1201002:91</text:p>
          </table:table-cell>
          <table:table-cell office:value-type="float" office:value="252554.06" table:style-name="ce23">
            <text:p>252 554,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style-name="ce22">
            <text:p>20:03:1301001:499</text:p>
          </table:table-cell>
          <table:table-cell office:value-type="float" office:value="205010" table:style-name="ce23">
            <text:p>205 0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22">
            <text:p>20:03:1401001:673</text:p>
          </table:table-cell>
          <table:table-cell office:value-type="float" office:value="364910" table:style-name="ce23">
            <text:p>364 9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22">
            <text:p>20:03:1401003:639</text:p>
          </table:table-cell>
          <table:table-cell office:value-type="float" office:value="263100.11" table:style-name="ce23">
            <text:p>263 100,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22">
            <text:p>20:03:1401003:652</text:p>
          </table:table-cell>
          <table:table-cell office:value-type="float" office:value="341920.67" table:style-name="ce23">
            <text:p>341 920,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22">
            <text:p>20:03:1401003:655</text:p>
          </table:table-cell>
          <table:table-cell office:value-type="float" office:value="333892.65000000002" table:style-name="ce23">
            <text:p>333 892,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22">
            <text:p>20:03:1401003:659</text:p>
          </table:table-cell>
          <table:table-cell office:value-type="float" office:value="364910" table:style-name="ce23">
            <text:p>364 9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22">
            <text:p>20:03:1401003:660</text:p>
          </table:table-cell>
          <table:table-cell office:value-type="float" office:value="364910" table:style-name="ce23">
            <text:p>364 9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style-name="ce22">
            <text:p>20:03:1401003:661</text:p>
          </table:table-cell>
          <table:table-cell office:value-type="float" office:value="460881.33" table:style-name="ce23">
            <text:p>460 881,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22">
            <text:p>20:03:1401003:662</text:p>
          </table:table-cell>
          <table:table-cell office:value-type="float" office:value="364910" table:style-name="ce23">
            <text:p>364 9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22">
            <text:p>20:03:1401008:605</text:p>
          </table:table-cell>
          <table:table-cell office:value-type="float" office:value="510874" table:style-name="ce23">
            <text:p>510 87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style-name="ce22">
            <text:p>20:03:1601004:317</text:p>
          </table:table-cell>
          <table:table-cell office:value-type="float" office:value="276620" table:style-name="ce23">
            <text:p>276 6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style-name="ce22">
            <text:p>20:03:1901001:820</text:p>
          </table:table-cell>
          <table:table-cell office:value-type="float" office:value="453060" table:style-name="ce23">
            <text:p>453 0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22">
            <text:p>20:03:2001002:241</text:p>
          </table:table-cell>
          <table:table-cell office:value-type="float" office:value="470503" table:style-name="ce23">
            <text:p>470 503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style-name="ce22">
            <text:p>20:03:2001008:442</text:p>
          </table:table-cell>
          <table:table-cell office:value-type="float" office:value="256638" table:style-name="ce23">
            <text:p>256 63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22">
            <text:p>20:03:2501001:1031</text:p>
          </table:table-cell>
          <table:table-cell office:value-type="float" office:value="611385.59" table:style-name="ce23">
            <text:p>611 385,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22">
            <text:p>20:03:2501001:1032</text:p>
          </table:table-cell>
          <table:table-cell office:value-type="float" office:value="133125" table:style-name="ce23">
            <text:p>133 12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22">
            <text:p>20:03:2701002:441</text:p>
          </table:table-cell>
          <table:table-cell office:value-type="float" office:value="489660" table:style-name="ce23">
            <text:p>489 6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style-name="ce22">
            <text:p>20:03:2701002:442</text:p>
          </table:table-cell>
          <table:table-cell office:value-type="float" office:value="489660" table:style-name="ce23">
            <text:p>489 6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style-name="ce22">
            <text:p>20:03:2702001:584</text:p>
          </table:table-cell>
          <table:table-cell office:value-type="float" office:value="489660" table:style-name="ce23">
            <text:p>489 6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style-name="ce22">
            <text:p>20:03:2801010:41</text:p>
          </table:table-cell>
          <table:table-cell office:value-type="float" office:value="110000" table:style-name="ce23">
            <text:p>11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22">
            <text:p>20:03:2802001:1215</text:p>
          </table:table-cell>
          <table:table-cell office:value-type="float" office:value="8078775.4699999997" table:style-name="ce23">
            <text:p>8 078 775,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22">
            <text:p>20:03:2901001:1060</text:p>
          </table:table-cell>
          <table:table-cell office:value-type="float" office:value="455131.98" table:style-name="ce23">
            <text:p>455 131,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style-name="ce22">
            <text:p>20:03:2901001:1113</text:p>
          </table:table-cell>
          <table:table-cell office:value-type="float" office:value="414510" table:style-name="ce23">
            <text:p>414 5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style-name="ce22">
            <text:p>20:03:3001001:184</text:p>
          </table:table-cell>
          <table:table-cell office:value-type="float" office:value="408337.5" table:style-name="ce23">
            <text:p>408 337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22">
            <text:p>20:03:3001007:741</text:p>
          </table:table-cell>
          <table:table-cell office:value-type="float" office:value="394726.25" table:style-name="ce23">
            <text:p>394 726,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style-name="ce22">
            <text:p>20:03:3201007:157</text:p>
          </table:table-cell>
          <table:table-cell office:value-type="float" office:value="634544" table:style-name="ce23">
            <text:p>634 54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style-name="ce22">
            <text:p>20:03:3301009:164</text:p>
          </table:table-cell>
          <table:table-cell office:value-type="float" office:value="396483.75" table:style-name="ce23">
            <text:p>396 483,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style-name="ce22">
            <text:p>20:03:3401001:1123</text:p>
          </table:table-cell>
          <table:table-cell office:value-type="float" office:value="327686.8" table:style-name="ce23">
            <text:p>327 686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22">
            <text:p>20:03:3401001:1124</text:p>
          </table:table-cell>
          <table:table-cell office:value-type="float" office:value="330849.8" table:style-name="ce23">
            <text:p>330 849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22">
            <text:p>20:03:3401001:710</text:p>
          </table:table-cell>
          <table:table-cell office:value-type="float" office:value="603816.69999999995" table:style-name="ce23">
            <text:p>603 816,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style-name="ce22">
            <text:p>20:03:3401016:1344</text:p>
          </table:table-cell>
          <table:table-cell office:value-type="float" office:value="313137" table:style-name="ce23">
            <text:p>313 137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style-name="ce22">
            <text:p>20:03:3401016:854</text:p>
          </table:table-cell>
          <table:table-cell office:value-type="float" office:value="316300" table:style-name="ce23">
            <text:p>316 3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22">
            <text:p>20:03:4402000:452</text:p>
          </table:table-cell>
          <table:table-cell office:value-type="float" office:value="1647391.77" table:style-name="ce23">
            <text:p>1 647 391,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style-name="ce22">
            <text:p>20:03:4702000:908</text:p>
          </table:table-cell>
          <table:table-cell office:value-type="float" office:value="169674.75" table:style-name="ce23">
            <text:p>169 674,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style-name="ce22">
            <text:p>20:03:4702000:909</text:p>
          </table:table-cell>
          <table:table-cell office:value-type="float" office:value="169674.75" table:style-name="ce23">
            <text:p>169 674,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style-name="ce22">
            <text:p>20:03:4702000:910</text:p>
          </table:table-cell>
          <table:table-cell office:value-type="float" office:value="357210" table:style-name="ce23">
            <text:p>357 2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style-name="ce22">
            <text:p>20:03:4702000:911</text:p>
          </table:table-cell>
          <table:table-cell office:value-type="float" office:value="357210" table:style-name="ce23">
            <text:p>357 2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style-name="ce22">
            <text:p>20:03:4702000:912</text:p>
          </table:table-cell>
          <table:table-cell office:value-type="float" office:value="169674.75" table:style-name="ce23">
            <text:p>169 674,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style-name="ce22">
            <text:p>20:03:4702000:913</text:p>
          </table:table-cell>
          <table:table-cell office:value-type="float" office:value="169674.75" table:style-name="ce23">
            <text:p>169 674,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style-name="ce22">
            <text:p>20:03:4702000:914</text:p>
          </table:table-cell>
          <table:table-cell office:value-type="float" office:value="178247.79" table:style-name="ce23">
            <text:p>178 247,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22">
            <text:p>20:03:4702000:915</text:p>
          </table:table-cell>
          <table:table-cell office:value-type="float" office:value="178247.79" table:style-name="ce23">
            <text:p>178 247,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style-name="ce22">
            <text:p>20:03:4702000:916</text:p>
          </table:table-cell>
          <table:table-cell office:value-type="float" office:value="357210" table:style-name="ce23">
            <text:p>357 2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style-name="ce22">
            <text:p>20:03:4702000:917</text:p>
          </table:table-cell>
          <table:table-cell office:value-type="float" office:value="357210" table:style-name="ce23">
            <text:p>357 2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style-name="ce22">
            <text:p>20:03:4702000:918</text:p>
          </table:table-cell>
          <table:table-cell office:value-type="float" office:value="357210" table:style-name="ce23">
            <text:p>357 2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style-name="ce22">
            <text:p>20:03:4702000:919</text:p>
          </table:table-cell>
          <table:table-cell office:value-type="float" office:value="357210" table:style-name="ce23">
            <text:p>357 2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style-name="ce22">
            <text:p>20:03:4802000:1645</text:p>
          </table:table-cell>
          <table:table-cell office:value-type="float" office:value="224066.24" table:style-name="ce23">
            <text:p>224 066,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style-name="ce22">
            <text:p>20:03:4802000:1653</text:p>
          </table:table-cell>
          <table:table-cell office:value-type="float" office:value="3244.44" table:style-name="ce23">
            <text:p>3 244,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style-name="ce22">
            <text:p>20:03:4902000:1478</text:p>
          </table:table-cell>
          <table:table-cell office:value-type="float" office:value="357210" table:style-name="ce23">
            <text:p>357 2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style-name="ce22">
            <text:p>20:03:4902000:1479</text:p>
          </table:table-cell>
          <table:table-cell office:value-type="float" office:value="357210" table:style-name="ce23">
            <text:p>357 2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style-name="ce22">
            <text:p>20:03:4902000:1480</text:p>
          </table:table-cell>
          <table:table-cell office:value-type="float" office:value="357210" table:style-name="ce23">
            <text:p>357 2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style-name="ce22">
            <text:p>20:03:5002000:469</text:p>
          </table:table-cell>
          <table:table-cell office:value-type="float" office:value="7570.36" table:style-name="ce23">
            <text:p>7 570,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style-name="ce22">
            <text:p>20:03:5102000:283</text:p>
          </table:table-cell>
          <table:table-cell office:value-type="float" office:value="172612.5" table:style-name="ce23">
            <text:p>172 612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style-name="ce22">
            <text:p>20:03:5302000:530</text:p>
          </table:table-cell>
          <table:table-cell office:value-type="float" office:value="1710920" table:style-name="ce23">
            <text:p>1 710 9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style-name="ce22">
            <text:p>20:03:5402000:2173</text:p>
          </table:table-cell>
          <table:table-cell office:value-type="float" office:value="357210" table:style-name="ce23">
            <text:p>357 2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style-name="ce22">
            <text:p>20:03:5502000:748</text:p>
          </table:table-cell>
          <table:table-cell office:value-type="float" office:value="244854.61" table:style-name="ce23">
            <text:p>244 854,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style-name="ce22">
            <text:p>20:03:6102000:1677</text:p>
          </table:table-cell>
          <table:table-cell office:value-type="float" office:value="412148.65" table:style-name="ce23">
            <text:p>412 148,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style-name="ce22">
            <text:p>20:03:6102000:3143</text:p>
          </table:table-cell>
          <table:table-cell office:value-type="float" office:value="389232.48" table:style-name="ce23">
            <text:p>389 232,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style-name="ce22">
            <text:p>20:03:6102000:847</text:p>
          </table:table-cell>
          <table:table-cell office:value-type="float" office:value="55455499.200000003" table:style-name="ce23">
            <text:p>55 455 499,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style-name="ce22">
            <text:p>20:04:0000000:1677</text:p>
          </table:table-cell>
          <table:table-cell office:value-type="float" office:value="50871915.380000003" table:style-name="ce23">
            <text:p>50 871 915,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style-name="ce22">
            <text:p>20:04:0000000:64566</text:p>
          </table:table-cell>
          <table:table-cell office:value-type="float" office:value="428112" table:style-name="ce23">
            <text:p>428 11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style-name="ce22">
            <text:p>20:04:0401003:1515</text:p>
          </table:table-cell>
          <table:table-cell office:value-type="float" office:value="440610" table:style-name="ce23">
            <text:p>440 6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style-name="ce22">
            <text:p>20:04:0401003:1516</text:p>
          </table:table-cell>
          <table:table-cell office:value-type="float" office:value="440610" table:style-name="ce23">
            <text:p>440 6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style-name="ce22">
            <text:p>20:04:0401003:1517</text:p>
          </table:table-cell>
          <table:table-cell office:value-type="float" office:value="440610" table:style-name="ce23">
            <text:p>440 6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style-name="ce22">
            <text:p>20:04:0401003:1520</text:p>
          </table:table-cell>
          <table:table-cell office:value-type="float" office:value="440610" table:style-name="ce23">
            <text:p>440 6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style-name="ce22">
            <text:p>20:04:0401003:1521</text:p>
          </table:table-cell>
          <table:table-cell office:value-type="float" office:value="440610" table:style-name="ce23">
            <text:p>440 6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style-name="ce22">
            <text:p>20:04:0401003:1522</text:p>
          </table:table-cell>
          <table:table-cell office:value-type="float" office:value="440610" table:style-name="ce23">
            <text:p>440 6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style-name="ce22">
            <text:p>20:04:0401003:1523</text:p>
          </table:table-cell>
          <table:table-cell office:value-type="float" office:value="440610" table:style-name="ce23">
            <text:p>440 6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style-name="ce22">
            <text:p>20:04:0401003:1524</text:p>
          </table:table-cell>
          <table:table-cell office:value-type="float" office:value="440610" table:style-name="ce23">
            <text:p>440 6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style-name="ce22">
            <text:p>20:04:0401003:1525</text:p>
          </table:table-cell>
          <table:table-cell office:value-type="float" office:value="440610" table:style-name="ce23">
            <text:p>440 6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style-name="ce22">
            <text:p>20:04:0401004:850</text:p>
          </table:table-cell>
          <table:table-cell office:value-type="float" office:value="470166" table:style-name="ce23">
            <text:p>470 16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style-name="ce22">
            <text:p>20:04:0401008:164</text:p>
          </table:table-cell>
          <table:table-cell office:value-type="float" office:value="470166" table:style-name="ce23">
            <text:p>470 16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style-name="ce22">
            <text:p>20:04:0401011:382</text:p>
          </table:table-cell>
          <table:table-cell office:value-type="float" office:value="751290.24" table:style-name="ce23">
            <text:p>751 290,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style-name="ce22">
            <text:p>20:04:0401013:322</text:p>
          </table:table-cell>
          <table:table-cell office:value-type="float" office:value="468293.19" table:style-name="ce23">
            <text:p>468 293,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style-name="ce22">
            <text:p>20:04:0401023:276</text:p>
          </table:table-cell>
          <table:table-cell office:value-type="float" office:value="1054867" table:style-name="ce23">
            <text:p>1 054 867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style-name="ce22">
            <text:p>20:04:0401038:257</text:p>
          </table:table-cell>
          <table:table-cell office:value-type="float" office:value="284733" table:style-name="ce23">
            <text:p>284 733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style-name="ce22">
            <text:p>20:04:0401038:258</text:p>
          </table:table-cell>
          <table:table-cell office:value-type="float" office:value="284733" table:style-name="ce23">
            <text:p>284 733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style-name="ce22">
            <text:p>20:04:0401039:1910</text:p>
          </table:table-cell>
          <table:table-cell office:value-type="float" office:value="704940" table:style-name="ce23">
            <text:p>704 9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style-name="ce22">
            <text:p>20:04:0401039:1911</text:p>
          </table:table-cell>
          <table:table-cell office:value-type="float" office:value="352470" table:style-name="ce23">
            <text:p>352 4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style-name="ce22">
            <text:p>20:04:0401039:1912</text:p>
          </table:table-cell>
          <table:table-cell office:value-type="float" office:value="352470" table:style-name="ce23">
            <text:p>352 4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style-name="ce22">
            <text:p>20:04:0401039:1913</text:p>
          </table:table-cell>
          <table:table-cell office:value-type="float" office:value="469960" table:style-name="ce23">
            <text:p>469 9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style-name="ce22">
            <text:p>20:04:0401039:1915</text:p>
          </table:table-cell>
          <table:table-cell office:value-type="float" office:value="352470" table:style-name="ce23">
            <text:p>352 4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style-name="ce22">
            <text:p>20:04:0401043:410</text:p>
          </table:table-cell>
          <table:table-cell office:value-type="float" office:value="626958" table:style-name="ce23">
            <text:p>626 95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style-name="ce22">
            <text:p>20:04:0401043:411</text:p>
          </table:table-cell>
          <table:table-cell office:value-type="float" office:value="626958" table:style-name="ce23">
            <text:p>626 95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style-name="ce22">
            <text:p>20:04:0401043:412</text:p>
          </table:table-cell>
          <table:table-cell office:value-type="float" office:value="626958" table:style-name="ce23">
            <text:p>626 95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style-name="ce22">
            <text:p>20:04:0401043:413</text:p>
          </table:table-cell>
          <table:table-cell office:value-type="float" office:value="626958" table:style-name="ce23">
            <text:p>626 95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style-name="ce22">
            <text:p>20:04:0401043:414</text:p>
          </table:table-cell>
          <table:table-cell office:value-type="float" office:value="626958" table:style-name="ce23">
            <text:p>626 95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style-name="ce22">
            <text:p>20:04:0401043:415</text:p>
          </table:table-cell>
          <table:table-cell office:value-type="float" office:value="626958" table:style-name="ce23">
            <text:p>626 95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style-name="ce22">
            <text:p>20:04:0401045:356</text:p>
          </table:table-cell>
          <table:table-cell office:value-type="float" office:value="526290" table:style-name="ce23">
            <text:p>526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style-name="ce22">
            <text:p>20:04:0401046:498</text:p>
          </table:table-cell>
          <table:table-cell office:value-type="float" office:value="638010" table:style-name="ce23">
            <text:p>638 0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style-name="ce22">
            <text:p>20:04:0401048:422</text:p>
          </table:table-cell>
          <table:table-cell office:value-type="float" office:value="904876.81" table:style-name="ce23">
            <text:p>904 876,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style-name="ce22">
            <text:p>20:04:0401050:898</text:p>
          </table:table-cell>
          <table:table-cell office:value-type="float" office:value="598698" table:style-name="ce23">
            <text:p>598 69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style-name="ce22">
            <text:p>20:04:0401063:1213</text:p>
          </table:table-cell>
          <table:table-cell office:value-type="float" office:value="301668" table:style-name="ce23">
            <text:p>301 66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style-name="ce22">
            <text:p>20:04:0401065:3023</text:p>
          </table:table-cell>
          <table:table-cell office:value-type="float" office:value="306738" table:style-name="ce23">
            <text:p>306 73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style-name="ce22">
            <text:p>20:04:0401065:3024</text:p>
          </table:table-cell>
          <table:table-cell office:value-type="float" office:value="306738" table:style-name="ce23">
            <text:p>306 73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style-name="ce22">
            <text:p>20:04:0401066:1941</text:p>
          </table:table-cell>
          <table:table-cell office:value-type="float" office:value="585812.5" table:style-name="ce23">
            <text:p>585 812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style-name="ce22">
            <text:p>20:04:0401066:2011</text:p>
          </table:table-cell>
          <table:table-cell office:value-type="float" office:value="348048" table:style-name="ce23">
            <text:p>348 04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style-name="ce22">
            <text:p>20:04:0401066:2012</text:p>
          </table:table-cell>
          <table:table-cell office:value-type="float" office:value="348048" table:style-name="ce23">
            <text:p>348 04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style-name="ce22">
            <text:p>20:04:0401066:2013</text:p>
          </table:table-cell>
          <table:table-cell office:value-type="float" office:value="348048" table:style-name="ce23">
            <text:p>348 04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style-name="ce22">
            <text:p>20:04:0401066:2014</text:p>
          </table:table-cell>
          <table:table-cell office:value-type="float" office:value="272637.59999999998" table:style-name="ce23">
            <text:p>272 637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style-name="ce22">
            <text:p>20:04:0401067:927</text:p>
          </table:table-cell>
          <table:table-cell office:value-type="float" office:value="338820" table:style-name="ce23">
            <text:p>338 8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style-name="ce22">
            <text:p>20:04:0401067:928</text:p>
          </table:table-cell>
          <table:table-cell office:value-type="float" office:value="338820" table:style-name="ce23">
            <text:p>338 8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style-name="ce22">
            <text:p>20:04:0401067:930</text:p>
          </table:table-cell>
          <table:table-cell office:value-type="float" office:value="338820" table:style-name="ce23">
            <text:p>338 8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style-name="ce22">
            <text:p>20:04:0401067:931</text:p>
          </table:table-cell>
          <table:table-cell office:value-type="float" office:value="338820" table:style-name="ce23">
            <text:p>338 8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style-name="ce22">
            <text:p>20:04:0401071:1299</text:p>
          </table:table-cell>
          <table:table-cell office:value-type="float" office:value="490908" table:style-name="ce23">
            <text:p>490 90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style-name="ce22">
            <text:p>20:04:0401072:3194</text:p>
          </table:table-cell>
          <table:table-cell office:value-type="float" office:value="620256" table:style-name="ce23">
            <text:p>620 25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style-name="ce22">
            <text:p>20:04:0401072:3667</text:p>
          </table:table-cell>
          <table:table-cell office:value-type="float" office:value="475032.2" table:style-name="ce23">
            <text:p>475 032,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style-name="ce22">
            <text:p>20:04:0401072:3801</text:p>
          </table:table-cell>
          <table:table-cell office:value-type="float" office:value="363292.8" table:style-name="ce23">
            <text:p>363 292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style-name="ce22">
            <text:p>20:04:0401072:3802</text:p>
          </table:table-cell>
          <table:table-cell office:value-type="float" office:value="531648" table:style-name="ce23">
            <text:p>531 64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style-name="ce22">
            <text:p>20:04:0401072:3803</text:p>
          </table:table-cell>
          <table:table-cell office:value-type="float" office:value="1063296" table:style-name="ce23">
            <text:p>1 063 29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style-name="ce22">
            <text:p>20:04:0401072:3804</text:p>
          </table:table-cell>
          <table:table-cell office:value-type="float" office:value="531648" table:style-name="ce23">
            <text:p>531 64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style-name="ce22">
            <text:p>20:04:0401072:3806</text:p>
          </table:table-cell>
          <table:table-cell office:value-type="float" office:value="531648" table:style-name="ce23">
            <text:p>531 64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style-name="ce22">
            <text:p>20:04:0401072:3808</text:p>
          </table:table-cell>
          <table:table-cell office:value-type="float" office:value="531648" table:style-name="ce23">
            <text:p>531 64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style-name="ce22">
            <text:p>20:04:0401072:3809</text:p>
          </table:table-cell>
          <table:table-cell office:value-type="float" office:value="531648" table:style-name="ce23">
            <text:p>531 64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style-name="ce22">
            <text:p>20:04:0401072:3810</text:p>
          </table:table-cell>
          <table:table-cell office:value-type="float" office:value="531648" table:style-name="ce23">
            <text:p>531 64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style-name="ce22">
            <text:p>20:04:0401072:3812</text:p>
          </table:table-cell>
          <table:table-cell office:value-type="float" office:value="531648" table:style-name="ce23">
            <text:p>531 64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style-name="ce22">
            <text:p>20:04:0401072:3813</text:p>
          </table:table-cell>
          <table:table-cell office:value-type="float" office:value="531648" table:style-name="ce23">
            <text:p>531 64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style-name="ce22">
            <text:p>20:04:0401072:3820</text:p>
          </table:table-cell>
          <table:table-cell office:value-type="float" office:value="531648" table:style-name="ce23">
            <text:p>531 64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style-name="ce22">
            <text:p>20:04:0501002:1605</text:p>
          </table:table-cell>
          <table:table-cell office:value-type="float" office:value="373217.52" table:style-name="ce23">
            <text:p>373 217,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style-name="ce22">
            <text:p>20:04:0501004:618</text:p>
          </table:table-cell>
          <table:table-cell office:value-type="float" office:value="310368" table:style-name="ce23">
            <text:p>310 36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style-name="ce22">
            <text:p>20:04:0601007:620</text:p>
          </table:table-cell>
          <table:table-cell office:value-type="float" office:value="397520" table:style-name="ce23">
            <text:p>397 5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style-name="ce22">
            <text:p>20:04:0801002:1072</text:p>
          </table:table-cell>
          <table:table-cell office:value-type="float" office:value="337274.92" table:style-name="ce23">
            <text:p>337 274,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style-name="ce22">
            <text:p>20:04:0801002:1073</text:p>
          </table:table-cell>
          <table:table-cell office:value-type="float" office:value="321909.32" table:style-name="ce23">
            <text:p>321 909,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style-name="ce22">
            <text:p>20:04:0801002:1074</text:p>
          </table:table-cell>
          <table:table-cell office:value-type="float" office:value="337274.92" table:style-name="ce23">
            <text:p>337 274,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style-name="ce22">
            <text:p>20:04:0801002:1075</text:p>
          </table:table-cell>
          <table:table-cell office:value-type="float" office:value="337274.92" table:style-name="ce23">
            <text:p>337 274,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style-name="ce22">
            <text:p>20:04:0801002:1077</text:p>
          </table:table-cell>
          <table:table-cell office:value-type="float" office:value="307312" table:style-name="ce23">
            <text:p>307 31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style-name="ce22">
            <text:p>20:04:0801002:1078</text:p>
          </table:table-cell>
          <table:table-cell office:value-type="float" office:value="307312" table:style-name="ce23">
            <text:p>307 31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style-name="ce22">
            <text:p>20:04:0801002:1079</text:p>
          </table:table-cell>
          <table:table-cell office:value-type="float" office:value="307312" table:style-name="ce23">
            <text:p>307 31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style-name="ce22">
            <text:p>20:04:0901002:310</text:p>
          </table:table-cell>
          <table:table-cell office:value-type="float" office:value="603020" table:style-name="ce23">
            <text:p>603 0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style-name="ce22">
            <text:p>20:04:0901008:372</text:p>
          </table:table-cell>
          <table:table-cell office:value-type="float" office:value="407038.5" table:style-name="ce23">
            <text:p>407 038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style-name="ce22">
            <text:p>20:04:0901008:373</text:p>
          </table:table-cell>
          <table:table-cell office:value-type="float" office:value="354877.27" table:style-name="ce23">
            <text:p>354 877,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style-name="ce22">
            <text:p>20:04:1001007:282</text:p>
          </table:table-cell>
          <table:table-cell office:value-type="float" office:value="347756.4" table:style-name="ce23">
            <text:p>347 756,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style-name="ce22">
            <text:p>20:04:1101001:935</text:p>
          </table:table-cell>
          <table:table-cell office:value-type="float" office:value="309300" table:style-name="ce23">
            <text:p>309 3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style-name="ce22">
            <text:p>20:04:1101001:936</text:p>
          </table:table-cell>
          <table:table-cell office:value-type="float" office:value="309300" table:style-name="ce23">
            <text:p>309 3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style-name="ce22">
            <text:p>20:04:1101001:937</text:p>
          </table:table-cell>
          <table:table-cell office:value-type="float" office:value="309300" table:style-name="ce23">
            <text:p>309 3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style-name="ce22">
            <text:p>20:04:1101003:531</text:p>
          </table:table-cell>
          <table:table-cell office:value-type="float" office:value="309300" table:style-name="ce23">
            <text:p>309 3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style-name="ce22">
            <text:p>20:04:1300056:1578</text:p>
          </table:table-cell>
          <table:table-cell office:value-type="float" office:value="221327.45" table:style-name="ce23">
            <text:p>221 327,4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style-name="ce22">
            <text:p>20:04:1300056:1579</text:p>
          </table:table-cell>
          <table:table-cell office:value-type="float" office:value="195865" table:style-name="ce23">
            <text:p>195 86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style-name="ce22">
            <text:p>20:04:1300056:1580</text:p>
          </table:table-cell>
          <table:table-cell office:value-type="float" office:value="195865" table:style-name="ce23">
            <text:p>195 86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style-name="ce22">
            <text:p>20:04:1300058:324</text:p>
          </table:table-cell>
          <table:table-cell office:value-type="float" office:value="423068.4" table:style-name="ce23">
            <text:p>423 068,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style-name="ce22">
            <text:p>20:04:1600061:1903</text:p>
          </table:table-cell>
          <table:table-cell office:value-type="float" office:value="255832" table:style-name="ce23">
            <text:p>255 83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style-name="ce22">
            <text:p>20:04:1600061:1908</text:p>
          </table:table-cell>
          <table:table-cell office:value-type="float" office:value="255832" table:style-name="ce23">
            <text:p>255 83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style-name="ce22">
            <text:p>20:04:1600061:905</text:p>
          </table:table-cell>
          <table:table-cell office:value-type="float" office:value="298683.86" table:style-name="ce23">
            <text:p>298 683,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style-name="ce22">
            <text:p>20:04:1701007:284</text:p>
          </table:table-cell>
          <table:table-cell office:value-type="float" office:value="302900.65999999997" table:style-name="ce23">
            <text:p>302 900,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style-name="ce22">
            <text:p>20:04:1701009:212</text:p>
          </table:table-cell>
          <table:table-cell office:value-type="float" office:value="293671" table:style-name="ce23">
            <text:p>293 671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style-name="ce22">
            <text:p>20:04:1901006:318</text:p>
          </table:table-cell>
          <table:table-cell office:value-type="float" office:value="504936" table:style-name="ce23">
            <text:p>504 93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style-name="ce22">
            <text:p>20:04:1901007:226</text:p>
          </table:table-cell>
          <table:table-cell office:value-type="float" office:value="250784.88" table:style-name="ce23">
            <text:p>250 784,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style-name="ce22">
            <text:p>20:04:1901011:884</text:p>
          </table:table-cell>
          <table:table-cell office:value-type="float" office:value="294546" table:style-name="ce23">
            <text:p>294 54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style-name="ce22">
            <text:p>20:04:1901011:885</text:p>
          </table:table-cell>
          <table:table-cell office:value-type="float" office:value="252468" table:style-name="ce23">
            <text:p>252 46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style-name="ce22">
            <text:p>20:04:1901011:886</text:p>
          </table:table-cell>
          <table:table-cell office:value-type="float" office:value="252468" table:style-name="ce23">
            <text:p>252 46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style-name="ce22">
            <text:p>20:04:2001001:245</text:p>
          </table:table-cell>
          <table:table-cell office:value-type="float" office:value="321760" table:style-name="ce23">
            <text:p>321 7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style-name="ce22">
            <text:p>20:04:2001011:216</text:p>
          </table:table-cell>
          <table:table-cell office:value-type="float" office:value="321760" table:style-name="ce23">
            <text:p>321 7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style-name="ce22">
            <text:p>20:04:2101001:1451</text:p>
          </table:table-cell>
          <table:table-cell office:value-type="float" office:value="356508" table:style-name="ce23">
            <text:p>356 50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style-name="ce22">
            <text:p>20:04:2201001:466</text:p>
          </table:table-cell>
          <table:table-cell office:value-type="float" office:value="338070.6" table:style-name="ce23">
            <text:p>338 070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style-name="ce22">
            <text:p>20:04:2201004:432</text:p>
          </table:table-cell>
          <table:table-cell office:value-type="float" office:value="206982" table:style-name="ce23">
            <text:p>206 98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style-name="ce22">
            <text:p>20:04:2201007:439</text:p>
          </table:table-cell>
          <table:table-cell office:value-type="float" office:value="551952" table:style-name="ce23">
            <text:p>551 95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style-name="ce22">
            <text:p>20:04:2602000:1370</text:p>
          </table:table-cell>
          <table:table-cell office:value-type="float" office:value="318016" table:style-name="ce23">
            <text:p>318 01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style-name="ce22">
            <text:p>20:04:2602000:1371</text:p>
          </table:table-cell>
          <table:table-cell office:value-type="float" office:value="397520" table:style-name="ce23">
            <text:p>397 5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style-name="ce22">
            <text:p>20:04:2602000:1372</text:p>
          </table:table-cell>
          <table:table-cell office:value-type="float" office:value="318016" table:style-name="ce23">
            <text:p>318 01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style-name="ce22">
            <text:p>20:04:2602000:1373</text:p>
          </table:table-cell>
          <table:table-cell office:value-type="float" office:value="318016" table:style-name="ce23">
            <text:p>318 01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style-name="ce22">
            <text:p>20:04:2602000:1375</text:p>
          </table:table-cell>
          <table:table-cell office:value-type="float" office:value="318016" table:style-name="ce23">
            <text:p>318 01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style-name="ce22">
            <text:p>20:04:2602000:1376</text:p>
          </table:table-cell>
          <table:table-cell office:value-type="float" office:value="318016" table:style-name="ce23">
            <text:p>318 01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style-name="ce22">
            <text:p>20:04:2602000:1377</text:p>
          </table:table-cell>
          <table:table-cell office:value-type="float" office:value="318016" table:style-name="ce23">
            <text:p>318 01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style-name="ce22">
            <text:p>20:04:2802000:767</text:p>
          </table:table-cell>
          <table:table-cell office:value-type="float" office:value="36499663.200000003" table:style-name="ce23">
            <text:p>36 499 663,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style-name="ce22">
            <text:p>20:04:2802000:774</text:p>
          </table:table-cell>
          <table:table-cell office:value-type="float" office:value="477" table:style-name="ce23">
            <text:p>477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style-name="ce22">
            <text:p>20:04:3002000:904</text:p>
          </table:table-cell>
          <table:table-cell office:value-type="float" office:value="399720" table:style-name="ce23">
            <text:p>399 7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style-name="ce22">
            <text:p>20:04:3002000:905</text:p>
          </table:table-cell>
          <table:table-cell office:value-type="float" office:value="399720" table:style-name="ce23">
            <text:p>399 7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style-name="ce22">
            <text:p>20:04:3302000:947</text:p>
          </table:table-cell>
          <table:table-cell office:value-type="float" office:value="673470.72" table:style-name="ce23">
            <text:p>673 470,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style-name="ce22">
            <text:p>20:04:3402000:1918</text:p>
          </table:table-cell>
          <table:table-cell office:value-type="float" office:value="12000" table:style-name="ce23">
            <text:p>12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style-name="ce22">
            <text:p>20:04:3402000:1924</text:p>
          </table:table-cell>
          <table:table-cell office:value-type="float" office:value="309300" table:style-name="ce23">
            <text:p>309 3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style-name="ce22">
            <text:p>20:04:3402000:1925</text:p>
          </table:table-cell>
          <table:table-cell office:value-type="float" office:value="252468" table:style-name="ce23">
            <text:p>252 46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style-name="ce22">
            <text:p>20:04:3502000:185</text:p>
          </table:table-cell>
          <table:table-cell office:value-type="float" office:value="7730433.25" table:style-name="ce23">
            <text:p>7 730 433,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style-name="ce22">
            <text:p>20:04:3602000:534</text:p>
          </table:table-cell>
          <table:table-cell office:value-type="float" office:value="321760" table:style-name="ce23">
            <text:p>321 7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style-name="ce22">
            <text:p>20:04:3602000:535</text:p>
          </table:table-cell>
          <table:table-cell office:value-type="float" office:value="321760" table:style-name="ce23">
            <text:p>321 7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style-name="ce22">
            <text:p>20:04:3702000:165</text:p>
          </table:table-cell>
          <table:table-cell office:value-type="float" office:value="35953470.280000001" table:style-name="ce23">
            <text:p>35 953 470,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style-name="ce22">
            <text:p>20:05:0000000:535</text:p>
          </table:table-cell>
          <table:table-cell office:value-type="float" office:value="528429.25" table:style-name="ce23">
            <text:p>528 429,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style-name="ce22">
            <text:p>20:05:0005019:615</text:p>
          </table:table-cell>
          <table:table-cell office:value-type="float" office:value="13950" table:style-name="ce23">
            <text:p>13 9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style-name="ce22">
            <text:p>20:05:0005019:616</text:p>
          </table:table-cell>
          <table:table-cell office:value-type="float" office:value="13950" table:style-name="ce23">
            <text:p>13 9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style-name="ce22">
            <text:p>20:05:0005019:617</text:p>
          </table:table-cell>
          <table:table-cell office:value-type="float" office:value="13950" table:style-name="ce23">
            <text:p>13 9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style-name="ce22">
            <text:p>20:05:0501001:213</text:p>
          </table:table-cell>
          <table:table-cell office:value-type="float" office:value="797404.96" table:style-name="ce23">
            <text:p>797 404,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style-name="ce22">
            <text:p>20:05:0900011:583</text:p>
          </table:table-cell>
          <table:table-cell office:value-type="float" office:value="73944" table:style-name="ce23">
            <text:p>73 94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style-name="ce22">
            <text:p>20:05:0900011:584</text:p>
          </table:table-cell>
          <table:table-cell office:value-type="float" office:value="123240" table:style-name="ce23">
            <text:p>123 2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style-name="ce22">
            <text:p>20:06:0000000:4665</text:p>
          </table:table-cell>
          <table:table-cell office:value-type="float" office:value="294600.75" table:style-name="ce23">
            <text:p>294 600,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style-name="ce22">
            <text:p>20:06:0101005:137</text:p>
          </table:table-cell>
          <table:table-cell office:value-type="float" office:value="1335145" table:style-name="ce23">
            <text:p>1 335 14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style-name="ce22">
            <text:p>20:06:0101010:662</text:p>
          </table:table-cell>
          <table:table-cell office:value-type="float" office:value="1460942.01" table:style-name="ce23">
            <text:p>1 460 942,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style-name="ce22">
            <text:p>20:06:0101010:663</text:p>
          </table:table-cell>
          <table:table-cell office:value-type="float" office:value="758340" table:style-name="ce23">
            <text:p>758 3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style-name="ce22">
            <text:p>20:06:0101016:855</text:p>
          </table:table-cell>
          <table:table-cell office:value-type="float" office:value="505054.44" table:style-name="ce23">
            <text:p>505 054,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style-name="ce22">
            <text:p>20:06:0201002:73</text:p>
          </table:table-cell>
          <table:table-cell office:value-type="float" office:value="1696015.62" table:style-name="ce23">
            <text:p>1 696 015,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style-name="ce22">
            <text:p>20:06:0201004:157</text:p>
          </table:table-cell>
          <table:table-cell office:value-type="float" office:value="1072693.6399999999" table:style-name="ce23">
            <text:p>1 072 693,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style-name="ce22">
            <text:p>20:06:0201004:610</text:p>
          </table:table-cell>
          <table:table-cell office:value-type="float" office:value="211500.6" table:style-name="ce23">
            <text:p>211 500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style-name="ce22">
            <text:p>20:06:0301001:431</text:p>
          </table:table-cell>
          <table:table-cell office:value-type="float" office:value="438606" table:style-name="ce23">
            <text:p>438 60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style-name="ce22">
            <text:p>20:06:0301001:731</text:p>
          </table:table-cell>
          <table:table-cell office:value-type="float" office:value="329441.84000000003" table:style-name="ce23">
            <text:p>329 441,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style-name="ce22">
            <text:p>20:06:0301001:733</text:p>
          </table:table-cell>
          <table:table-cell office:value-type="float" office:value="406928.9" table:style-name="ce23">
            <text:p>406 928,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style-name="ce22">
            <text:p>20:06:0301020:457</text:p>
          </table:table-cell>
          <table:table-cell office:value-type="float" office:value="822142.58" table:style-name="ce23">
            <text:p>822 142,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style-name="ce22">
            <text:p>20:06:0301022:333</text:p>
          </table:table-cell>
          <table:table-cell office:value-type="float" office:value="787054.1" table:style-name="ce23">
            <text:p>787 054,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style-name="ce22">
            <text:p>20:06:0301022:334</text:p>
          </table:table-cell>
          <table:table-cell office:value-type="float" office:value="791440.16" table:style-name="ce23">
            <text:p>791 440,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style-name="ce22">
            <text:p>20:06:0301024:357</text:p>
          </table:table-cell>
          <table:table-cell office:value-type="float" office:value="614048.4" table:style-name="ce23">
            <text:p>614 048,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style-name="ce22">
            <text:p>20:06:0301030:223</text:p>
          </table:table-cell>
          <table:table-cell office:value-type="float" office:value="438606" table:style-name="ce23">
            <text:p>438 60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style-name="ce22">
            <text:p>20:06:0301030:224</text:p>
          </table:table-cell>
          <table:table-cell office:value-type="float" office:value="414239" table:style-name="ce23">
            <text:p>414 239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style-name="ce22">
            <text:p>20:06:0301030:225</text:p>
          </table:table-cell>
          <table:table-cell office:value-type="float" office:value="974680" table:style-name="ce23">
            <text:p>974 6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style-name="ce22">
            <text:p>20:06:0301033:1103</text:p>
          </table:table-cell>
          <table:table-cell office:value-type="float" office:value="285581.24" table:style-name="ce23">
            <text:p>285 581,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style-name="ce22">
            <text:p>20:06:0301033:1104</text:p>
          </table:table-cell>
          <table:table-cell office:value-type="float" office:value="201758.76" table:style-name="ce23">
            <text:p>201 758,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style-name="ce22">
            <text:p>20:06:0401001:1021</text:p>
          </table:table-cell>
          <table:table-cell office:value-type="float" office:value="596357.52" table:style-name="ce23">
            <text:p>596 357,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style-name="ce22">
            <text:p>20:06:0401001:1022</text:p>
          </table:table-cell>
          <table:table-cell office:value-type="float" office:value="210933.45" table:style-name="ce23">
            <text:p>210 933,4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style-name="ce22">
            <text:p>20:06:0401001:1023</text:p>
          </table:table-cell>
          <table:table-cell office:value-type="float" office:value="826188" table:style-name="ce23">
            <text:p>826 18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style-name="ce22">
            <text:p>20:06:0401004:29</text:p>
          </table:table-cell>
          <table:table-cell office:value-type="float" office:value="238843.44" table:style-name="ce23">
            <text:p>238 843,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style-name="ce22">
            <text:p>20:06:0401007:406</text:p>
          </table:table-cell>
          <table:table-cell office:value-type="float" office:value="197909.58" table:style-name="ce23">
            <text:p>197 909,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style-name="ce22">
            <text:p>20:06:0401007:407</text:p>
          </table:table-cell>
          <table:table-cell office:value-type="float" office:value="197534.04" table:style-name="ce23">
            <text:p>197 534,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style-name="ce22">
            <text:p>20:06:0401007:408</text:p>
          </table:table-cell>
          <table:table-cell office:value-type="float" office:value="197534.04" table:style-name="ce23">
            <text:p>197 534,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style-name="ce22">
            <text:p>20:06:0401007:409</text:p>
          </table:table-cell>
          <table:table-cell office:value-type="float" office:value="197534.04" table:style-name="ce23">
            <text:p>197 534,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style-name="ce22">
            <text:p>20:06:0401007:410</text:p>
          </table:table-cell>
          <table:table-cell office:value-type="float" office:value="197909.58" table:style-name="ce23">
            <text:p>197 909,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style-name="ce22">
            <text:p>20:06:0401007:411</text:p>
          </table:table-cell>
          <table:table-cell office:value-type="float" office:value="197534.04" table:style-name="ce23">
            <text:p>197 534,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style-name="ce22">
            <text:p>20:06:0401007:412</text:p>
          </table:table-cell>
          <table:table-cell office:value-type="float" office:value="197909.58" table:style-name="ce23">
            <text:p>197 909,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style-name="ce22">
            <text:p>20:06:0401007:413</text:p>
          </table:table-cell>
          <table:table-cell office:value-type="float" office:value="197534.04" table:style-name="ce23">
            <text:p>197 534,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style-name="ce22">
            <text:p>20:06:0401007:414</text:p>
          </table:table-cell>
          <table:table-cell office:value-type="float" office:value="196031.88" table:style-name="ce23">
            <text:p>196 031,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style-name="ce22">
            <text:p>20:06:0401007:415</text:p>
          </table:table-cell>
          <table:table-cell office:value-type="float" office:value="195656.34" table:style-name="ce23">
            <text:p>195 656,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style-name="ce22">
            <text:p>20:06:0401007:416</text:p>
          </table:table-cell>
          <table:table-cell office:value-type="float" office:value="195656.34" table:style-name="ce23">
            <text:p>195 656,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style-name="ce22">
            <text:p>20:06:0401007:417</text:p>
          </table:table-cell>
          <table:table-cell office:value-type="float" office:value="195656.34" table:style-name="ce23">
            <text:p>195 656,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style-name="ce22">
            <text:p>20:06:0401007:418</text:p>
          </table:table-cell>
          <table:table-cell office:value-type="float" office:value="196031.88" table:style-name="ce23">
            <text:p>196 031,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style-name="ce22">
            <text:p>20:06:0401007:419</text:p>
          </table:table-cell>
          <table:table-cell office:value-type="float" office:value="195656.34" table:style-name="ce23">
            <text:p>195 656,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style-name="ce22">
            <text:p>20:06:0401007:420</text:p>
          </table:table-cell>
          <table:table-cell office:value-type="float" office:value="195656.34" table:style-name="ce23">
            <text:p>195 656,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style-name="ce22">
            <text:p>20:06:0401007:421</text:p>
          </table:table-cell>
          <table:table-cell office:value-type="float" office:value="196031.88" table:style-name="ce23">
            <text:p>196 031,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style-name="ce22">
            <text:p>20:06:0401009:609</text:p>
          </table:table-cell>
          <table:table-cell office:value-type="float" office:value="844965" table:style-name="ce23">
            <text:p>844 96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style-name="ce22">
            <text:p>20:06:0501002:500</text:p>
          </table:table-cell>
          <table:table-cell office:value-type="float" office:value="486446.94" table:style-name="ce23">
            <text:p>486 446,9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style-name="ce22">
            <text:p>20:06:0501003:483</text:p>
          </table:table-cell>
          <table:table-cell office:value-type="float" office:value="408600.24" table:style-name="ce23">
            <text:p>408 600,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style-name="ce22">
            <text:p>20:06:0501004:582</text:p>
          </table:table-cell>
          <table:table-cell office:value-type="float" office:value="683532" table:style-name="ce23">
            <text:p>683 53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style-name="ce22">
            <text:p>20:06:0501004:583</text:p>
          </table:table-cell>
          <table:table-cell office:value-type="float" office:value="493662" table:style-name="ce23">
            <text:p>493 66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style-name="ce22">
            <text:p>20:06:0501005:275</text:p>
          </table:table-cell>
          <table:table-cell office:value-type="float" office:value="100251.36" table:style-name="ce23">
            <text:p>100 251,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style-name="ce22">
            <text:p>20:06:0501005:276</text:p>
          </table:table-cell>
          <table:table-cell office:value-type="float" office:value="56201.52" table:style-name="ce23">
            <text:p>56 201,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style-name="ce22">
            <text:p>20:06:0501011:394</text:p>
          </table:table-cell>
          <table:table-cell office:value-type="float" office:value="254425.8" table:style-name="ce23">
            <text:p>254 425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style-name="ce22">
            <text:p>20:06:0501021:638</text:p>
          </table:table-cell>
          <table:table-cell office:value-type="float" office:value="379740" table:style-name="ce23">
            <text:p>379 7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style-name="ce22">
            <text:p>20:06:0601001:577</text:p>
          </table:table-cell>
          <table:table-cell office:value-type="float" office:value="6242881.6200000001" table:style-name="ce23">
            <text:p>6 242 881,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style-name="ce22">
            <text:p>20:06:0601004:320</text:p>
          </table:table-cell>
          <table:table-cell office:value-type="float" office:value="375306.75" table:style-name="ce23">
            <text:p>375 306,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style-name="ce22">
            <text:p>20:06:0602002:238</text:p>
          </table:table-cell>
          <table:table-cell office:value-type="float" office:value="382531.5" table:style-name="ce23">
            <text:p>382 531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style-name="ce22">
            <text:p>20:06:0701002:695</text:p>
          </table:table-cell>
          <table:table-cell office:value-type="float" office:value="505572.9" table:style-name="ce23">
            <text:p>505 572,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style-name="ce22">
            <text:p>20:06:0701003:690</text:p>
          </table:table-cell>
          <table:table-cell office:value-type="float" office:value="209071.5" table:style-name="ce23">
            <text:p>209 071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style-name="ce22">
            <text:p>20:06:0701003:691</text:p>
          </table:table-cell>
          <table:table-cell office:value-type="float" office:value="292700.09999999998" table:style-name="ce23">
            <text:p>292 700,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style-name="ce22">
            <text:p>20:06:0701003:692</text:p>
          </table:table-cell>
          <table:table-cell office:value-type="float" office:value="216674.1" table:style-name="ce23">
            <text:p>216 674,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style-name="ce22">
            <text:p>20:06:0701009:60</text:p>
          </table:table-cell>
          <table:table-cell office:value-type="float" office:value="374428.05" table:style-name="ce23">
            <text:p>374 428,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style-name="ce22">
            <text:p>20:06:0701009:825</text:p>
          </table:table-cell>
          <table:table-cell office:value-type="float" office:value="142548.75" table:style-name="ce23">
            <text:p>142 548,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style-name="ce22">
            <text:p>20:06:0701009:829</text:p>
          </table:table-cell>
          <table:table-cell office:value-type="float" office:value="334514.40000000002" table:style-name="ce23">
            <text:p>334 514,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style-name="ce22">
            <text:p>20:06:0701010:915</text:p>
          </table:table-cell>
          <table:table-cell office:value-type="float" office:value="209071.5" table:style-name="ce23">
            <text:p>209 071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style-name="ce22">
            <text:p>20:06:0702001:485</text:p>
          </table:table-cell>
          <table:table-cell office:value-type="float" office:value="760260" table:style-name="ce23">
            <text:p>760 2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style-name="ce22">
            <text:p>20:06:0800025:916</text:p>
          </table:table-cell>
          <table:table-cell office:value-type="float" office:value="393232.98" table:style-name="ce23">
            <text:p>393 232,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style-name="ce22">
            <text:p>20:06:1300031:714</text:p>
          </table:table-cell>
          <table:table-cell office:value-type="float" office:value="142048.07999999999" table:style-name="ce23">
            <text:p>142 048,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style-name="ce22">
            <text:p>20:06:1300031:715</text:p>
          </table:table-cell>
          <table:table-cell office:value-type="float" office:value="142048.07999999999" table:style-name="ce23">
            <text:p>142 048,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style-name="ce22">
            <text:p>20:06:1300031:716</text:p>
          </table:table-cell>
          <table:table-cell office:value-type="float" office:value="142048.07999999999" table:style-name="ce23">
            <text:p>142 048,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style-name="ce22">
            <text:p>20:06:1801004:17</text:p>
          </table:table-cell>
          <table:table-cell office:value-type="float" office:value="276715.40000000002" table:style-name="ce23">
            <text:p>276 715,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style-name="ce22">
            <text:p>20:06:2002000:3360</text:p>
          </table:table-cell>
          <table:table-cell office:value-type="float" office:value="243670" table:style-name="ce23">
            <text:p>243 6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style-name="ce22">
            <text:p>20:06:2002000:3361</text:p>
          </table:table-cell>
          <table:table-cell office:value-type="float" office:value="243670" table:style-name="ce23">
            <text:p>243 6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style-name="ce22">
            <text:p>20:06:2002000:3362</text:p>
          </table:table-cell>
          <table:table-cell office:value-type="float" office:value="243670" table:style-name="ce23">
            <text:p>243 6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style-name="ce22">
            <text:p>20:06:2002000:3363</text:p>
          </table:table-cell>
          <table:table-cell office:value-type="float" office:value="243670" table:style-name="ce23">
            <text:p>243 6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style-name="ce22">
            <text:p>20:06:2002000:3364</text:p>
          </table:table-cell>
          <table:table-cell office:value-type="float" office:value="243670" table:style-name="ce23">
            <text:p>243 6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style-name="ce22">
            <text:p>20:06:2002000:3365</text:p>
          </table:table-cell>
          <table:table-cell office:value-type="float" office:value="243670" table:style-name="ce23">
            <text:p>243 6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style-name="ce22">
            <text:p>20:06:2002000:3366</text:p>
          </table:table-cell>
          <table:table-cell office:value-type="float" office:value="243670" table:style-name="ce23">
            <text:p>243 6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style-name="ce22">
            <text:p>20:06:2002000:3367</text:p>
          </table:table-cell>
          <table:table-cell office:value-type="float" office:value="243670" table:style-name="ce23">
            <text:p>243 6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style-name="ce22">
            <text:p>20:06:2102000:936</text:p>
          </table:table-cell>
          <table:table-cell office:value-type="float" office:value="758340" table:style-name="ce23">
            <text:p>758 3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style-name="ce22">
            <text:p>20:06:2302000:917</text:p>
          </table:table-cell>
          <table:table-cell office:value-type="float" office:value="597382.02" table:style-name="ce23">
            <text:p>597 382,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style-name="ce22">
            <text:p>20:06:2502000:1267</text:p>
          </table:table-cell>
          <table:table-cell office:value-type="float" office:value="381470" table:style-name="ce23">
            <text:p>381 4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style-name="ce22">
            <text:p>20:06:2502000:1275</text:p>
          </table:table-cell>
          <table:table-cell office:value-type="float" office:value="381470" table:style-name="ce23">
            <text:p>381 4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style-name="ce22">
            <text:p>20:06:2502000:1313</text:p>
          </table:table-cell>
          <table:table-cell office:value-type="float" office:value="381470" table:style-name="ce23">
            <text:p>381 4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style-name="ce22">
            <text:p>20:06:2502000:1349</text:p>
          </table:table-cell>
          <table:table-cell office:value-type="float" office:value="381470" table:style-name="ce23">
            <text:p>381 4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style-name="ce22">
            <text:p>20:06:2502000:1646</text:p>
          </table:table-cell>
          <table:table-cell office:value-type="float" office:value="1217375.32" table:style-name="ce23">
            <text:p>1 217 375,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style-name="ce22">
            <text:p>20:06:3002000:119</text:p>
          </table:table-cell>
          <table:table-cell office:value-type="float" office:value="441360" table:style-name="ce23">
            <text:p>441 3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style-name="ce22">
            <text:p>20:07:0000000:2851</text:p>
          </table:table-cell>
          <table:table-cell office:value-type="float" office:value="131672512.5" table:style-name="ce23">
            <text:p>131 672 512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style-name="ce22">
            <text:p>20:07:0101001:524</text:p>
          </table:table-cell>
          <table:table-cell office:value-type="float" office:value="268680" table:style-name="ce23">
            <text:p>268 6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style-name="ce22">
            <text:p>20:07:0101001:525</text:p>
          </table:table-cell>
          <table:table-cell office:value-type="float" office:value="179120" table:style-name="ce23">
            <text:p>179 1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style-name="ce22">
            <text:p>20:07:0101001:526</text:p>
          </table:table-cell>
          <table:table-cell office:value-type="float" office:value="250768" table:style-name="ce23">
            <text:p>250 76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style-name="ce22">
            <text:p>20:07:0101001:527</text:p>
          </table:table-cell>
          <table:table-cell office:value-type="float" office:value="197032" table:style-name="ce23">
            <text:p>197 03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style-name="ce22">
            <text:p>20:07:0101002:431</text:p>
          </table:table-cell>
          <table:table-cell office:value-type="float" office:value="128070.8" table:style-name="ce23">
            <text:p>128 070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style-name="ce22">
            <text:p>20:07:0101005:932</text:p>
          </table:table-cell>
          <table:table-cell office:value-type="float" office:value="376152" table:style-name="ce23">
            <text:p>376 15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style-name="ce22">
            <text:p>20:07:0101006:1317</text:p>
          </table:table-cell>
          <table:table-cell office:value-type="float" office:value="114636.8" table:style-name="ce23">
            <text:p>114 636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style-name="ce22">
            <text:p>20:07:0101006:98</text:p>
          </table:table-cell>
          <table:table-cell office:value-type="float" office:value="743936.31" table:style-name="ce23">
            <text:p>743 936,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style-name="ce22">
            <text:p>20:07:0101007:558</text:p>
          </table:table-cell>
          <table:table-cell office:value-type="float" office:value="358240" table:style-name="ce23">
            <text:p>358 2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style-name="ce22">
            <text:p>20:07:0101009:541</text:p>
          </table:table-cell>
          <table:table-cell office:value-type="float" office:value="313460" table:style-name="ce23">
            <text:p>313 4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style-name="ce22">
            <text:p>20:07:0101009:542</text:p>
          </table:table-cell>
          <table:table-cell office:value-type="float" office:value="214944" table:style-name="ce23">
            <text:p>214 94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style-name="ce22">
            <text:p>20:07:0101009:543</text:p>
          </table:table-cell>
          <table:table-cell office:value-type="float" office:value="238946.08" table:style-name="ce23">
            <text:p>238 946,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style-name="ce22">
            <text:p>20:07:0101009:544</text:p>
          </table:table-cell>
          <table:table-cell office:value-type="float" office:value="298413.92" table:style-name="ce23">
            <text:p>298 413,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style-name="ce22">
            <text:p>20:07:0101010:4</text:p>
          </table:table-cell>
          <table:table-cell office:value-type="float" office:value="400870.56" table:style-name="ce23">
            <text:p>400 870,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style-name="ce22">
            <text:p>20:07:0101010:640</text:p>
          </table:table-cell>
          <table:table-cell office:value-type="float" office:value="411976" table:style-name="ce23">
            <text:p>411 97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style-name="ce22">
            <text:p>20:07:0101011:115</text:p>
          </table:table-cell>
          <table:table-cell office:value-type="float" office:value="314534.71999999997" table:style-name="ce23">
            <text:p>314 534,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style-name="ce22">
            <text:p>20:07:0101012:1621</text:p>
          </table:table-cell>
          <table:table-cell office:value-type="float" office:value="358240" table:style-name="ce23">
            <text:p>358 2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style-name="ce22">
            <text:p>20:07:0101012:1622</text:p>
          </table:table-cell>
          <table:table-cell office:value-type="float" office:value="358240" table:style-name="ce23">
            <text:p>358 2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style-name="ce22">
            <text:p>20:07:0101012:1623</text:p>
          </table:table-cell>
          <table:table-cell office:value-type="float" office:value="179120" table:style-name="ce23">
            <text:p>179 1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style-name="ce22">
            <text:p>20:07:0101012:372</text:p>
          </table:table-cell>
          <table:table-cell office:value-type="float" office:value="170504.1" table:style-name="ce23">
            <text:p>170 504,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style-name="ce22">
            <text:p>20:07:0201003:3</text:p>
          </table:table-cell>
          <table:table-cell office:value-type="float" office:value="161896.72" table:style-name="ce23">
            <text:p>161 896,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style-name="ce22">
            <text:p>20:07:0201003:331</text:p>
          </table:table-cell>
          <table:table-cell office:value-type="float" office:value="215003.6" table:style-name="ce23">
            <text:p>215 003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style-name="ce22">
            <text:p>20:07:0201006:179</text:p>
          </table:table-cell>
          <table:table-cell office:value-type="float" office:value="198160" table:style-name="ce23">
            <text:p>198 1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style-name="ce22">
            <text:p>20:07:0201006:79</text:p>
          </table:table-cell>
          <table:table-cell office:value-type="float" office:value="278612.96000000002" table:style-name="ce23">
            <text:p>278 612,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style-name="ce22">
            <text:p>20:07:0301005:562</text:p>
          </table:table-cell>
          <table:table-cell office:value-type="float" office:value="388046.88" table:style-name="ce23">
            <text:p>388 046,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style-name="ce22">
            <text:p>20:07:0301005:759</text:p>
          </table:table-cell>
          <table:table-cell office:value-type="float" office:value="369718.08" table:style-name="ce23">
            <text:p>369 718,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style-name="ce22">
            <text:p>20:07:0301008:59</text:p>
          </table:table-cell>
          <table:table-cell office:value-type="float" office:value="336028" table:style-name="ce23">
            <text:p>336 02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style-name="ce22">
            <text:p>20:07:0301009:615</text:p>
          </table:table-cell>
          <table:table-cell office:value-type="float" office:value="222214.88" table:style-name="ce23">
            <text:p>222 214,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style-name="ce22">
            <text:p>20:07:0401001:284</text:p>
          </table:table-cell>
          <table:table-cell office:value-type="float" office:value="227941.27" table:style-name="ce23">
            <text:p>227 941,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style-name="ce22">
            <text:p>20:07:0401003:103</text:p>
          </table:table-cell>
          <table:table-cell office:value-type="float" office:value="285859.64" table:style-name="ce23">
            <text:p>285 859,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style-name="ce22">
            <text:p>20:07:0401005:437</text:p>
          </table:table-cell>
          <table:table-cell office:value-type="float" office:value="222688.53" table:style-name="ce23">
            <text:p>222 688,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style-name="ce22">
            <text:p>20:07:0401005:665</text:p>
          </table:table-cell>
          <table:table-cell office:value-type="float" office:value="297747.42" table:style-name="ce23">
            <text:p>297 747,4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style-name="ce22">
            <text:p>20:07:0401006:682</text:p>
          </table:table-cell>
          <table:table-cell office:value-type="float" office:value="174031.57" table:style-name="ce23">
            <text:p>174 031,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style-name="ce22">
            <text:p>20:07:0401006:683</text:p>
          </table:table-cell>
          <table:table-cell office:value-type="float" office:value="503986.58" table:style-name="ce23">
            <text:p>503 986,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style-name="ce22">
            <text:p>20:07:0501002:762</text:p>
          </table:table-cell>
          <table:table-cell office:value-type="float" office:value="310998.21999999997" table:style-name="ce23">
            <text:p>310 998,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style-name="ce22">
            <text:p>20:07:0501004:182</text:p>
          </table:table-cell>
          <table:table-cell office:value-type="float" office:value="386957.92" table:style-name="ce23">
            <text:p>386 957,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style-name="ce22">
            <text:p>20:07:0501004:869</text:p>
          </table:table-cell>
          <table:table-cell office:value-type="float" office:value="280439.71999999997" table:style-name="ce23">
            <text:p>280 439,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style-name="ce22">
            <text:p>20:07:0501005:357</text:p>
          </table:table-cell>
          <table:table-cell office:value-type="float" office:value="366178.14" table:style-name="ce23">
            <text:p>366 178,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style-name="ce22">
            <text:p>20:07:0501005:684</text:p>
          </table:table-cell>
          <table:table-cell office:value-type="float" office:value="316411.44" table:style-name="ce23">
            <text:p>316 411,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style-name="ce22">
            <text:p>20:07:0501005:686</text:p>
          </table:table-cell>
          <table:table-cell office:value-type="float" office:value="190335.8" table:style-name="ce23">
            <text:p>190 335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style-name="ce22">
            <text:p>20:07:0601001:726</text:p>
          </table:table-cell>
          <table:table-cell office:value-type="float" office:value="206830" table:style-name="ce23">
            <text:p>206 83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style-name="ce22">
            <text:p>20:07:0601003:28</text:p>
          </table:table-cell>
          <table:table-cell office:value-type="float" office:value="254241.8" table:style-name="ce23">
            <text:p>254 241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style-name="ce22">
            <text:p>20:07:0601005:630</text:p>
          </table:table-cell>
          <table:table-cell office:value-type="float" office:value="159100" table:style-name="ce23">
            <text:p>159 1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style-name="ce22">
            <text:p>20:07:0601005:631</text:p>
          </table:table-cell>
          <table:table-cell office:value-type="float" office:value="150985.9" table:style-name="ce23">
            <text:p>150 985,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style-name="ce22">
            <text:p>20:07:0601010:260</text:p>
          </table:table-cell>
          <table:table-cell office:value-type="float" office:value="200943.3" table:style-name="ce23">
            <text:p>200 943,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style-name="ce22">
            <text:p>20:07:0601013:1224</text:p>
          </table:table-cell>
          <table:table-cell office:value-type="float" office:value="286380" table:style-name="ce23">
            <text:p>286 3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style-name="ce22">
            <text:p>20:07:0601013:844</text:p>
          </table:table-cell>
          <table:table-cell office:value-type="float" office:value="159100" table:style-name="ce23">
            <text:p>159 1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style-name="ce22">
            <text:p>20:07:0801001:316</text:p>
          </table:table-cell>
          <table:table-cell office:value-type="float" office:value="199994.44" table:style-name="ce23">
            <text:p>199 994,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style-name="ce22">
            <text:p>20:07:0801001:317</text:p>
          </table:table-cell>
          <table:table-cell office:value-type="float" office:value="164471.67999999999" table:style-name="ce23">
            <text:p>164 471,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style-name="ce22">
            <text:p>20:07:0901001:127</text:p>
          </table:table-cell>
          <table:table-cell office:value-type="float" office:value="175732.92" table:style-name="ce23">
            <text:p>175 732,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style-name="ce22">
            <text:p>20:07:1300019:206</text:p>
          </table:table-cell>
          <table:table-cell office:value-type="float" office:value="54682.95" table:style-name="ce23">
            <text:p>54 682,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style-name="ce22">
            <text:p>20:07:1300019:678</text:p>
          </table:table-cell>
          <table:table-cell office:value-type="float" office:value="123920.32000000001" table:style-name="ce23">
            <text:p>123 920,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style-name="ce22">
            <text:p>20:07:1802000:1048</text:p>
          </table:table-cell>
          <table:table-cell office:value-type="float" office:value="89560" table:style-name="ce23">
            <text:p>89 5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style-name="ce22">
            <text:p>20:07:1802000:1049</text:p>
          </table:table-cell>
          <table:table-cell office:value-type="float" office:value="89560" table:style-name="ce23">
            <text:p>89 5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style-name="ce22">
            <text:p>20:07:1902000:392</text:p>
          </table:table-cell>
          <table:table-cell office:value-type="float" office:value="216803.52" table:style-name="ce23">
            <text:p>216 803,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style-name="ce22">
            <text:p>20:07:2202000:2579</text:p>
          </table:table-cell>
          <table:table-cell office:value-type="float" office:value="174620" table:style-name="ce23">
            <text:p>174 6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style-name="ce22">
            <text:p>20:07:2702000:435</text:p>
          </table:table-cell>
          <table:table-cell office:value-type="float" office:value="36149040.200000003" table:style-name="ce23">
            <text:p>36 149 040,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style-name="ce22">
            <text:p>20:07:2802000:329</text:p>
          </table:table-cell>
          <table:table-cell office:value-type="float" office:value="159100" table:style-name="ce23">
            <text:p>159 1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style-name="ce22">
            <text:p>20:07:3002000:360</text:p>
          </table:table-cell>
          <table:table-cell office:value-type="float" office:value="2373323.04" table:style-name="ce23">
            <text:p>2 373 323,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style-name="ce22">
            <text:p>20:08:0000000:10593</text:p>
          </table:table-cell>
          <table:table-cell office:value-type="float" office:value="266634" table:style-name="ce23">
            <text:p>266 63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style-name="ce22">
            <text:p>20:08:0000000:1549</text:p>
          </table:table-cell>
          <table:table-cell office:value-type="float" office:value="127547160.48" table:style-name="ce23">
            <text:p>127 547 160,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style-name="ce22">
            <text:p>20:08:1101002:150</text:p>
          </table:table-cell>
          <table:table-cell office:value-type="float" office:value="42513.84" table:style-name="ce23">
            <text:p>42 513,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style-name="ce22">
            <text:p>20:08:1201001:503</text:p>
          </table:table-cell>
          <table:table-cell office:value-type="float" office:value="56377.599999999999" table:style-name="ce23">
            <text:p>56 377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style-name="ce22">
            <text:p>20:08:1201006:411</text:p>
          </table:table-cell>
          <table:table-cell office:value-type="float" office:value="102582.72" table:style-name="ce23">
            <text:p>102 582,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style-name="ce22">
            <text:p>20:08:1301001:754</text:p>
          </table:table-cell>
          <table:table-cell office:value-type="float" office:value="155040.48000000001" table:style-name="ce23">
            <text:p>155 040,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style-name="ce22">
            <text:p>20:08:1301001:755</text:p>
          </table:table-cell>
          <table:table-cell office:value-type="float" office:value="142530.6" table:style-name="ce23">
            <text:p>142 530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style-name="ce22">
            <text:p>20:08:1301001:756</text:p>
          </table:table-cell>
          <table:table-cell office:value-type="float" office:value="68360" table:style-name="ce23">
            <text:p>68 3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style-name="ce22">
            <text:p>20:08:1301001:757</text:p>
          </table:table-cell>
          <table:table-cell office:value-type="float" office:value="69863.92" table:style-name="ce23">
            <text:p>69 863,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style-name="ce22">
            <text:p>20:08:1301001:758</text:p>
          </table:table-cell>
          <table:table-cell office:value-type="float" office:value="156954.56" table:style-name="ce23">
            <text:p>156 954,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style-name="ce22">
            <text:p>20:08:1501003:589</text:p>
          </table:table-cell>
          <table:table-cell office:value-type="float" office:value="59361.599999999999" table:style-name="ce23">
            <text:p>59 361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style-name="ce22">
            <text:p>20:08:1501004:853</text:p>
          </table:table-cell>
          <table:table-cell office:value-type="float" office:value="71520" table:style-name="ce23">
            <text:p>71 5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style-name="ce22">
            <text:p>20:08:1701001:642</text:p>
          </table:table-cell>
          <table:table-cell office:value-type="float" office:value="961067.02" table:style-name="ce23">
            <text:p>961 067,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style-name="ce22">
            <text:p>20:08:1801002:24</text:p>
          </table:table-cell>
          <table:table-cell office:value-type="float" office:value="131453.4" table:style-name="ce23">
            <text:p>131 453,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style-name="ce22">
            <text:p>20:08:1801003:197</text:p>
          </table:table-cell>
          <table:table-cell office:value-type="float" office:value="193720.8" table:style-name="ce23">
            <text:p>193 720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style-name="ce22">
            <text:p>20:08:1801007:1040</text:p>
          </table:table-cell>
          <table:table-cell office:value-type="float" office:value="292710" table:style-name="ce23">
            <text:p>292 7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style-name="ce22">
            <text:p>20:08:1802002:190</text:p>
          </table:table-cell>
          <table:table-cell office:value-type="float" office:value="490688.4" table:style-name="ce23">
            <text:p>490 688,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style-name="ce22">
            <text:p>20:08:1802002:707</text:p>
          </table:table-cell>
          <table:table-cell office:value-type="float" office:value="266100" table:style-name="ce23">
            <text:p>266 1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style-name="ce22">
            <text:p>20:08:2601004:411</text:p>
          </table:table-cell>
          <table:table-cell office:value-type="float" office:value="197284.66" table:style-name="ce23">
            <text:p>197 284,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style-name="ce22">
            <text:p>20:09:0000000:2198</text:p>
          </table:table-cell>
          <table:table-cell office:value-type="float" office:value="226323" table:style-name="ce23">
            <text:p>226 323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style-name="ce22">
            <text:p>20:09:0000000:2199</text:p>
          </table:table-cell>
          <table:table-cell office:value-type="float" office:value="150882" table:style-name="ce23">
            <text:p>150 88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style-name="ce22">
            <text:p>20:09:0100013:630</text:p>
          </table:table-cell>
          <table:table-cell office:value-type="float" office:value="774528.54" table:style-name="ce23">
            <text:p>774 528,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style-name="ce22">
            <text:p>20:09:0100013:631</text:p>
          </table:table-cell>
          <table:table-cell office:value-type="float" office:value="758225.4" table:style-name="ce23">
            <text:p>758 225,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style-name="ce22">
            <text:p>20:09:1200031:419</text:p>
          </table:table-cell>
          <table:table-cell office:value-type="float" office:value="226150" table:style-name="ce23">
            <text:p>226 1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style-name="ce22">
            <text:p>20:09:1200031:420</text:p>
          </table:table-cell>
          <table:table-cell office:value-type="float" office:value="226150" table:style-name="ce23">
            <text:p>226 1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style-name="ce22">
            <text:p>20:09:1200031:421</text:p>
          </table:table-cell>
          <table:table-cell office:value-type="float" office:value="226150" table:style-name="ce23">
            <text:p>226 1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style-name="ce22">
            <text:p>20:09:1200031:422</text:p>
          </table:table-cell>
          <table:table-cell office:value-type="float" office:value="226150" table:style-name="ce23">
            <text:p>226 1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style-name="ce22">
            <text:p>20:09:1200031:423</text:p>
          </table:table-cell>
          <table:table-cell office:value-type="float" office:value="225923.85" table:style-name="ce23">
            <text:p>225 923,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style-name="ce22">
            <text:p>20:09:1301001:1277</text:p>
          </table:table-cell>
          <table:table-cell office:value-type="float" office:value="351670" table:style-name="ce23">
            <text:p>351 6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style-name="ce22">
            <text:p>20:09:2601001:99</text:p>
          </table:table-cell>
          <table:table-cell office:value-type="float" office:value="156904" table:style-name="ce23">
            <text:p>156 90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style-name="ce22">
            <text:p>20:09:2901001:309</text:p>
          </table:table-cell>
          <table:table-cell office:value-type="float" office:value="470963.5" table:style-name="ce23">
            <text:p>470 963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style-name="ce22">
            <text:p>20:09:3500066:538</text:p>
          </table:table-cell>
          <table:table-cell office:value-type="float" office:value="626610" table:style-name="ce23">
            <text:p>626 6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style-name="ce22">
            <text:p>20:09:3500066:539</text:p>
          </table:table-cell>
          <table:table-cell office:value-type="float" office:value="407296.5" table:style-name="ce23">
            <text:p>407 296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style-name="ce22">
            <text:p>20:09:4300075:455</text:p>
          </table:table-cell>
          <table:table-cell office:value-type="float" office:value="4727.97" table:style-name="ce23">
            <text:p>4 727,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style-name="ce22">
            <text:p>20:09:4501001:186</text:p>
          </table:table-cell>
          <table:table-cell office:value-type="float" office:value="86166.41" table:style-name="ce23">
            <text:p>86 166,4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style-name="ce22">
            <text:p>20:09:4700082:548</text:p>
          </table:table-cell>
          <table:table-cell office:value-type="float" office:value="102056" table:style-name="ce23">
            <text:p>102 05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style-name="ce22">
            <text:p>20:09:6702000:133</text:p>
          </table:table-cell>
          <table:table-cell office:value-type="float" office:value="142640" table:style-name="ce23">
            <text:p>142 6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style-name="ce22">
            <text:p>20:09:6702000:134</text:p>
          </table:table-cell>
          <table:table-cell office:value-type="float" office:value="142640" table:style-name="ce23">
            <text:p>142 6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style-name="ce22">
            <text:p>20:09:6702000:135</text:p>
          </table:table-cell>
          <table:table-cell office:value-type="float" office:value="142640" table:style-name="ce23">
            <text:p>142 6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style-name="ce22">
            <text:p>20:09:6702000:136</text:p>
          </table:table-cell>
          <table:table-cell office:value-type="float" office:value="142640" table:style-name="ce23">
            <text:p>142 6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style-name="ce22">
            <text:p>20:09:6702000:137</text:p>
          </table:table-cell>
          <table:table-cell office:value-type="float" office:value="142640" table:style-name="ce23">
            <text:p>142 6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style-name="ce22">
            <text:p>20:09:6902000:61</text:p>
          </table:table-cell>
          <table:table-cell office:value-type="float" office:value="124534.44" table:style-name="ce23">
            <text:p>124 534,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style-name="ce22">
            <text:p>20:10:0101002:11</text:p>
          </table:table-cell>
          <table:table-cell office:value-type="float" office:value="42475180.799999997" table:style-name="ce23">
            <text:p>42 475 180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style-name="ce22">
            <text:p>20:10:0101003:299</text:p>
          </table:table-cell>
          <table:table-cell office:value-type="float" office:value="424549.98" table:style-name="ce23">
            <text:p>424 549,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style-name="ce22">
            <text:p>20:10:0101013:666</text:p>
          </table:table-cell>
          <table:table-cell office:value-type="float" office:value="625488" table:style-name="ce23">
            <text:p>625 48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style-name="ce22">
            <text:p>20:10:0101018:562</text:p>
          </table:table-cell>
          <table:table-cell office:value-type="float" office:value="301016.09999999998" table:style-name="ce23">
            <text:p>301 016,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style-name="ce22">
            <text:p>20:10:0201012:195</text:p>
          </table:table-cell>
          <table:table-cell office:value-type="float" office:value="887490" table:style-name="ce23">
            <text:p>887 4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style-name="ce22">
            <text:p>20:10:0201018:460</text:p>
          </table:table-cell>
          <table:table-cell office:value-type="float" office:value="98808" table:style-name="ce23">
            <text:p>98 80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style-name="ce22">
            <text:p>20:10:0201022:212</text:p>
          </table:table-cell>
          <table:table-cell office:value-type="float" office:value="340204.5" table:style-name="ce23">
            <text:p>340 204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style-name="ce22">
            <text:p>20:10:1001001:32</text:p>
          </table:table-cell>
          <table:table-cell office:value-type="float" office:value="595660" table:style-name="ce23">
            <text:p>595 6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style-name="ce22">
            <text:p>20:11:0000000:5849</text:p>
          </table:table-cell>
          <table:table-cell office:value-type="float" office:value="1143939.3600000001" table:style-name="ce23">
            <text:p>1 143 939,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style-name="ce22">
            <text:p>20:11:0000000:6880</text:p>
          </table:table-cell>
          <table:table-cell office:value-type="float" office:value="6463.8" table:style-name="ce23">
            <text:p>6 463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style-name="ce22">
            <text:p>20:11:0101001:44</text:p>
          </table:table-cell>
          <table:table-cell office:value-type="float" office:value="476470" table:style-name="ce23">
            <text:p>476 4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style-name="ce22">
            <text:p>20:11:0101001:891</text:p>
          </table:table-cell>
          <table:table-cell office:value-type="float" office:value="446690" table:style-name="ce23">
            <text:p>446 6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style-name="ce22">
            <text:p>20:11:0101001:892</text:p>
          </table:table-cell>
          <table:table-cell office:value-type="float" office:value="553050" table:style-name="ce23">
            <text:p>553 0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style-name="ce22">
            <text:p>20:11:0101001:893</text:p>
          </table:table-cell>
          <table:table-cell office:value-type="float" office:value="356464" table:style-name="ce23">
            <text:p>356 46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style-name="ce22">
            <text:p>20:11:0101001:894</text:p>
          </table:table-cell>
          <table:table-cell office:value-type="float" office:value="1069392" table:style-name="ce23">
            <text:p>1 069 39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style-name="ce22">
            <text:p>20:11:0101002:1132</text:p>
          </table:table-cell>
          <table:table-cell office:value-type="float" office:value="676590" table:style-name="ce23">
            <text:p>676 5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style-name="ce22">
            <text:p>20:11:0101002:1134</text:p>
          </table:table-cell>
          <table:table-cell office:value-type="float" office:value="238235" table:style-name="ce23">
            <text:p>238 23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style-name="ce22">
            <text:p>20:11:0101002:1135</text:p>
          </table:table-cell>
          <table:table-cell office:value-type="float" office:value="238235" table:style-name="ce23">
            <text:p>238 23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style-name="ce22">
            <text:p>20:11:0101002:1136</text:p>
          </table:table-cell>
          <table:table-cell office:value-type="float" office:value="190588" table:style-name="ce23">
            <text:p>190 58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style-name="ce22">
            <text:p>20:11:0101002:1137</text:p>
          </table:table-cell>
          <table:table-cell office:value-type="float" office:value="142941" table:style-name="ce23">
            <text:p>142 941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style-name="ce22">
            <text:p>20:11:0101002:1138</text:p>
          </table:table-cell>
          <table:table-cell office:value-type="float" office:value="142941" table:style-name="ce23">
            <text:p>142 941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style-name="ce22">
            <text:p>20:11:0101004:286</text:p>
          </table:table-cell>
          <table:table-cell office:value-type="float" office:value="258680" table:style-name="ce23">
            <text:p>258 6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style-name="ce22">
            <text:p>20:11:0101004:287</text:p>
          </table:table-cell>
          <table:table-cell office:value-type="float" office:value="258680" table:style-name="ce23">
            <text:p>258 6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style-name="ce22">
            <text:p>20:11:0101008:384</text:p>
          </table:table-cell>
          <table:table-cell office:value-type="float" office:value="418968" table:style-name="ce23">
            <text:p>418 96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style-name="ce22">
            <text:p>20:11:0101011:228</text:p>
          </table:table-cell>
          <table:table-cell office:value-type="float" office:value="468187.65" table:style-name="ce23">
            <text:p>468 187,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style-name="ce22">
            <text:p>20:11:0101011:229</text:p>
          </table:table-cell>
          <table:table-cell office:value-type="float" office:value="93862.35" table:style-name="ce23">
            <text:p>93 862,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style-name="ce22">
            <text:p>20:11:0101015:1748</text:p>
          </table:table-cell>
          <table:table-cell office:value-type="float" office:value="204552" table:style-name="ce23">
            <text:p>204 55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style-name="ce22">
            <text:p>20:11:0101015:1749</text:p>
          </table:table-cell>
          <table:table-cell office:value-type="float" office:value="204552" table:style-name="ce23">
            <text:p>204 55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style-name="ce22">
            <text:p>20:11:0101018:501</text:p>
          </table:table-cell>
          <table:table-cell office:value-type="float" office:value="189192" table:style-name="ce23">
            <text:p>189 19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style-name="ce22">
            <text:p>20:11:0101018:502</text:p>
          </table:table-cell>
          <table:table-cell office:value-type="float" office:value="264868.8" table:style-name="ce23">
            <text:p>264 868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style-name="ce22">
            <text:p>20:11:0101018:503</text:p>
          </table:table-cell>
          <table:table-cell office:value-type="float" office:value="189192" table:style-name="ce23">
            <text:p>189 19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style-name="ce22">
            <text:p>20:11:0101018:504</text:p>
          </table:table-cell>
          <table:table-cell office:value-type="float" office:value="189192" table:style-name="ce23">
            <text:p>189 19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style-name="ce22">
            <text:p>20:11:0101019:437</text:p>
          </table:table-cell>
          <table:table-cell office:value-type="float" office:value="464048.64000000001" table:style-name="ce23">
            <text:p>464 048,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style-name="ce22">
            <text:p>20:11:0101019:446</text:p>
          </table:table-cell>
          <table:table-cell office:value-type="float" office:value="390264" table:style-name="ce23">
            <text:p>390 26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style-name="ce22">
            <text:p>20:11:0101019:447</text:p>
          </table:table-cell>
          <table:table-cell office:value-type="float" office:value="376146" table:style-name="ce23">
            <text:p>376 14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style-name="ce22">
            <text:p>20:11:0101019:448</text:p>
          </table:table-cell>
          <table:table-cell office:value-type="float" office:value="857612.88" table:style-name="ce23">
            <text:p>857 612,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style-name="ce22">
            <text:p>20:11:0101019:449</text:p>
          </table:table-cell>
          <table:table-cell office:value-type="float" office:value="69587.009999999995" table:style-name="ce23">
            <text:p>69 587,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style-name="ce22">
            <text:p>20:11:0101023:393</text:p>
          </table:table-cell>
          <table:table-cell office:value-type="float" office:value="598842" table:style-name="ce23">
            <text:p>598 84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style-name="ce22">
            <text:p>20:11:0101027:461</text:p>
          </table:table-cell>
          <table:table-cell office:value-type="float" office:value="1722700" table:style-name="ce23">
            <text:p>1 722 7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style-name="ce22">
            <text:p>20:11:0101028:556</text:p>
          </table:table-cell>
          <table:table-cell office:value-type="float" office:value="882119.81" table:style-name="ce23">
            <text:p>882 119,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style-name="ce22">
            <text:p>20:11:0101028:557</text:p>
          </table:table-cell>
          <table:table-cell office:value-type="float" office:value="462704.84" table:style-name="ce23">
            <text:p>462 704,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style-name="ce22">
            <text:p>20:11:0101028:558</text:p>
          </table:table-cell>
          <table:table-cell office:value-type="float" office:value="641541.68000000005" table:style-name="ce23">
            <text:p>641 541,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style-name="ce22">
            <text:p>20:11:0101034:583</text:p>
          </table:table-cell>
          <table:table-cell office:value-type="float" office:value="1124406.6499999999" table:style-name="ce23">
            <text:p>1 124 406,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style-name="ce22">
            <text:p>20:11:0101034:585</text:p>
          </table:table-cell>
          <table:table-cell office:value-type="float" office:value="262893.34999999998" table:style-name="ce23">
            <text:p>262 893,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style-name="ce22">
            <text:p>20:11:0101034:586</text:p>
          </table:table-cell>
          <table:table-cell office:value-type="float" office:value="14566.65" table:style-name="ce23">
            <text:p>14 566,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style-name="ce22">
            <text:p>20:11:0101037:425</text:p>
          </table:table-cell>
          <table:table-cell office:value-type="float" office:value="165445.5" table:style-name="ce23">
            <text:p>165 445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style-name="ce22">
            <text:p>20:11:0101043:388</text:p>
          </table:table-cell>
          <table:table-cell office:value-type="float" office:value="297394.24" table:style-name="ce23">
            <text:p>297 394,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style-name="ce22">
            <text:p>20:11:0101046:520</text:p>
          </table:table-cell>
          <table:table-cell office:value-type="float" office:value="2451438" table:style-name="ce23">
            <text:p>2 451 43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style-name="ce22">
            <text:p>20:11:0101048:563</text:p>
          </table:table-cell>
          <table:table-cell office:value-type="float" office:value="406671.65" table:style-name="ce23">
            <text:p>406 671,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style-name="ce22">
            <text:p>20:11:0101056:705</text:p>
          </table:table-cell>
          <table:table-cell office:value-type="float" office:value="740917.76000000001" table:style-name="ce23">
            <text:p>740 917,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style-name="ce22">
            <text:p>20:11:0101056:706</text:p>
          </table:table-cell>
          <table:table-cell office:value-type="float" office:value="730368" table:style-name="ce23">
            <text:p>730 36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style-name="ce22">
            <text:p>20:11:0101061:431</text:p>
          </table:table-cell>
          <table:table-cell office:value-type="float" office:value="582610" table:style-name="ce23">
            <text:p>582 6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style-name="ce22">
            <text:p>20:11:0101071:772</text:p>
          </table:table-cell>
          <table:table-cell office:value-type="float" office:value="553050" table:style-name="ce23">
            <text:p>553 0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style-name="ce22">
            <text:p>20:11:0101072:429</text:p>
          </table:table-cell>
          <table:table-cell office:value-type="float" office:value="553050" table:style-name="ce23">
            <text:p>553 0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style-name="ce22">
            <text:p>20:11:0101087:574</text:p>
          </table:table-cell>
          <table:table-cell office:value-type="float" office:value="1735470" table:style-name="ce23">
            <text:p>1 735 4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style-name="ce22">
            <text:p>20:11:0101092:1150</text:p>
          </table:table-cell>
          <table:table-cell office:value-type="float" office:value="236035" table:style-name="ce23">
            <text:p>236 03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style-name="ce22">
            <text:p>20:11:0101092:1151</text:p>
          </table:table-cell>
          <table:table-cell office:value-type="float" office:value="236507.07" table:style-name="ce23">
            <text:p>236 507,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style-name="ce22">
            <text:p>20:11:0101092:1152</text:p>
          </table:table-cell>
          <table:table-cell office:value-type="float" office:value="1014478.43" table:style-name="ce23">
            <text:p>1 014 478,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style-name="ce22">
            <text:p>20:11:0101092:1153</text:p>
          </table:table-cell>
          <table:table-cell office:value-type="float" office:value="188828" table:style-name="ce23">
            <text:p>188 82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style-name="ce22">
            <text:p>20:11:0101092:1154</text:p>
          </table:table-cell>
          <table:table-cell office:value-type="float" office:value="141621" table:style-name="ce23">
            <text:p>141 621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style-name="ce22">
            <text:p>20:11:0101092:1155</text:p>
          </table:table-cell>
          <table:table-cell office:value-type="float" office:value="141621" table:style-name="ce23">
            <text:p>141 621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style-name="ce22">
            <text:p>20:11:0101092:1156</text:p>
          </table:table-cell>
          <table:table-cell office:value-type="float" office:value="1422346.91" table:style-name="ce23">
            <text:p>1 422 346,9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style-name="ce22">
            <text:p>20:11:0101092:1157</text:p>
          </table:table-cell>
          <table:table-cell office:value-type="float" office:value="236035" table:style-name="ce23">
            <text:p>236 03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style-name="ce22">
            <text:p>20:11:0101093:796</text:p>
          </table:table-cell>
          <table:table-cell office:value-type="float" office:value="421228.67" table:style-name="ce23">
            <text:p>421 228,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style-name="ce22">
            <text:p>20:11:0201008:1046</text:p>
          </table:table-cell>
          <table:table-cell office:value-type="float" office:value="431980.65" table:style-name="ce23">
            <text:p>431 980,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style-name="ce22">
            <text:p>20:11:0201008:1048</text:p>
          </table:table-cell>
          <table:table-cell office:value-type="float" office:value="330477" table:style-name="ce23">
            <text:p>330 477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style-name="ce22">
            <text:p>20:11:0301001:736</text:p>
          </table:table-cell>
          <table:table-cell office:value-type="float" office:value="455470" table:style-name="ce23">
            <text:p>455 4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style-name="ce22">
            <text:p>20:11:0301001:737</text:p>
          </table:table-cell>
          <table:table-cell office:value-type="float" office:value="501017" table:style-name="ce23">
            <text:p>501 017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style-name="ce22">
            <text:p>20:11:0301001:738</text:p>
          </table:table-cell>
          <table:table-cell office:value-type="float" office:value="409923" table:style-name="ce23">
            <text:p>409 923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style-name="ce22">
            <text:p>20:11:0301004:159</text:p>
          </table:table-cell>
          <table:table-cell office:value-type="float" office:value="455470" table:style-name="ce23">
            <text:p>455 4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style-name="ce22">
            <text:p>20:11:0301004:566</text:p>
          </table:table-cell>
          <table:table-cell office:value-type="float" office:value="455470" table:style-name="ce23">
            <text:p>455 4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style-name="ce22">
            <text:p>20:11:0301005:387</text:p>
          </table:table-cell>
          <table:table-cell office:value-type="float" office:value="1093128" table:style-name="ce23">
            <text:p>1 093 12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style-name="ce22">
            <text:p>20:11:0301010:739</text:p>
          </table:table-cell>
          <table:table-cell office:value-type="float" office:value="318829" table:style-name="ce23">
            <text:p>318 829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style-name="ce22">
            <text:p>20:11:0301010:740</text:p>
          </table:table-cell>
          <table:table-cell office:value-type="float" office:value="364376" table:style-name="ce23">
            <text:p>364 37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style-name="ce22">
            <text:p>20:11:0301013:770</text:p>
          </table:table-cell>
          <table:table-cell office:value-type="float" office:value="455470" table:style-name="ce23">
            <text:p>455 4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style-name="ce22">
            <text:p>20:11:0301013:788</text:p>
          </table:table-cell>
          <table:table-cell office:value-type="float" office:value="455470" table:style-name="ce23">
            <text:p>455 4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style-name="ce22">
            <text:p>20:11:0301017:326</text:p>
          </table:table-cell>
          <table:table-cell office:value-type="float" office:value="282846.87" table:style-name="ce23">
            <text:p>282 846,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style-name="ce22">
            <text:p>20:11:0302002:738</text:p>
          </table:table-cell>
          <table:table-cell office:value-type="float" office:value="445905.13" table:style-name="ce23">
            <text:p>445 905,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style-name="ce22">
            <text:p>20:11:0302002:80</text:p>
          </table:table-cell>
          <table:table-cell office:value-type="float" office:value="455925.47" table:style-name="ce23">
            <text:p>455 925,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style-name="ce22">
            <text:p>20:11:0401004:402</text:p>
          </table:table-cell>
          <table:table-cell office:value-type="float" office:value="1082702" table:style-name="ce23">
            <text:p>1 082 70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style-name="ce22">
            <text:p>20:11:0401004:403</text:p>
          </table:table-cell>
          <table:table-cell office:value-type="float" office:value="235370" table:style-name="ce23">
            <text:p>235 3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style-name="ce22">
            <text:p>20:11:0401004:404</text:p>
          </table:table-cell>
          <table:table-cell office:value-type="float" office:value="364823.5" table:style-name="ce23">
            <text:p>364 823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style-name="ce22">
            <text:p>20:11:0401004:405</text:p>
          </table:table-cell>
          <table:table-cell office:value-type="float" office:value="247609.24" table:style-name="ce23">
            <text:p>247 609,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style-name="ce22">
            <text:p>20:11:0401011:633</text:p>
          </table:table-cell>
          <table:table-cell office:value-type="float" office:value="376592" table:style-name="ce23">
            <text:p>376 59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style-name="ce22">
            <text:p>20:11:0401012:475</text:p>
          </table:table-cell>
          <table:table-cell office:value-type="float" office:value="417546.38" table:style-name="ce23">
            <text:p>417 546,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style-name="ce22">
            <text:p>20:11:0401012:656</text:p>
          </table:table-cell>
          <table:table-cell office:value-type="float" office:value="470740" table:style-name="ce23">
            <text:p>470 7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style-name="ce22">
            <text:p>20:11:0401015:435</text:p>
          </table:table-cell>
          <table:table-cell office:value-type="float" office:value="188296" table:style-name="ce23">
            <text:p>188 29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style-name="ce22">
            <text:p>20:11:0501001:722</text:p>
          </table:table-cell>
          <table:table-cell office:value-type="float" office:value="455012" table:style-name="ce23">
            <text:p>455 01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style-name="ce22">
            <text:p>20:11:0501005:636</text:p>
          </table:table-cell>
          <table:table-cell office:value-type="float" office:value="233253.52" table:style-name="ce23">
            <text:p>233 253,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style-name="ce22">
            <text:p>20:11:0501005:641</text:p>
          </table:table-cell>
          <table:table-cell office:value-type="float" office:value="400410.56" table:style-name="ce23">
            <text:p>400 410,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style-name="ce22">
            <text:p>20:11:0601001:1633</text:p>
          </table:table-cell>
          <table:table-cell office:value-type="float" office:value="467010" table:style-name="ce23">
            <text:p>467 0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style-name="ce22">
            <text:p>20:11:0701005:317</text:p>
          </table:table-cell>
          <table:table-cell office:value-type="float" office:value="364080" table:style-name="ce23">
            <text:p>364 0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style-name="ce22">
            <text:p>20:11:0701005:318</text:p>
          </table:table-cell>
          <table:table-cell office:value-type="float" office:value="101578.32" table:style-name="ce23">
            <text:p>101 578,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style-name="ce22">
            <text:p>20:11:0701005:319</text:p>
          </table:table-cell>
          <table:table-cell office:value-type="float" office:value="109224" table:style-name="ce23">
            <text:p>109 22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style-name="ce22">
            <text:p>20:11:0701005:320</text:p>
          </table:table-cell>
          <table:table-cell office:value-type="float" office:value="106675.44" table:style-name="ce23">
            <text:p>106 675,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style-name="ce22">
            <text:p>20:11:0701005:321</text:p>
          </table:table-cell>
          <table:table-cell office:value-type="float" office:value="109224" table:style-name="ce23">
            <text:p>109 22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style-name="ce22">
            <text:p>20:11:0701005:322</text:p>
          </table:table-cell>
          <table:table-cell office:value-type="float" office:value="109224" table:style-name="ce23">
            <text:p>109 22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style-name="ce22">
            <text:p>20:11:0701005:323</text:p>
          </table:table-cell>
          <table:table-cell office:value-type="float" office:value="109224" table:style-name="ce23">
            <text:p>109 22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style-name="ce22">
            <text:p>20:11:0701005:324</text:p>
          </table:table-cell>
          <table:table-cell office:value-type="float" office:value="109224" table:style-name="ce23">
            <text:p>109 22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style-name="ce22">
            <text:p>20:11:0701005:325</text:p>
          </table:table-cell>
          <table:table-cell office:value-type="float" office:value="109224" table:style-name="ce23">
            <text:p>109 22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style-name="ce22">
            <text:p>20:11:0701009:757</text:p>
          </table:table-cell>
          <table:table-cell office:value-type="float" office:value="728160" table:style-name="ce23">
            <text:p>728 1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style-name="ce22">
            <text:p>20:11:0701009:758</text:p>
          </table:table-cell>
          <table:table-cell office:value-type="float" office:value="728160" table:style-name="ce23">
            <text:p>728 1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style-name="ce22">
            <text:p>20:11:0701012:341</text:p>
          </table:table-cell>
          <table:table-cell office:value-type="float" office:value="597819.36" table:style-name="ce23">
            <text:p>597 819,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style-name="ce22">
            <text:p>20:11:0701012:342</text:p>
          </table:table-cell>
          <table:table-cell office:value-type="float" office:value="546120" table:style-name="ce23">
            <text:p>546 1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style-name="ce22">
            <text:p>20:11:0701013:435</text:p>
          </table:table-cell>
          <table:table-cell office:value-type="float" office:value="364080" table:style-name="ce23">
            <text:p>364 0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style-name="ce22">
            <text:p>20:11:0701013:436</text:p>
          </table:table-cell>
          <table:table-cell office:value-type="float" office:value="1019424" table:style-name="ce23">
            <text:p>1 019 42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style-name="ce22">
            <text:p>20:11:0801001:337</text:p>
          </table:table-cell>
          <table:table-cell office:value-type="float" office:value="1578960" table:style-name="ce23">
            <text:p>1 578 9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style-name="ce22">
            <text:p>20:11:0901001:199</text:p>
          </table:table-cell>
          <table:table-cell office:value-type="float" office:value="527451.42000000004" table:style-name="ce23">
            <text:p>527 451,4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style-name="ce22">
            <text:p>20:11:0901001:488</text:p>
          </table:table-cell>
          <table:table-cell office:value-type="float" office:value="387581.52" table:style-name="ce23">
            <text:p>387 581,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style-name="ce22">
            <text:p>20:11:0901001:489</text:p>
          </table:table-cell>
          <table:table-cell office:value-type="float" office:value="139869.9" table:style-name="ce23">
            <text:p>139 869,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style-name="ce22">
            <text:p>20:11:0901003:614</text:p>
          </table:table-cell>
          <table:table-cell office:value-type="float" office:value="546911.57999999996" table:style-name="ce23">
            <text:p>546 911,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style-name="ce22">
            <text:p>20:11:0901003:615</text:p>
          </table:table-cell>
          <table:table-cell office:value-type="float" office:value="405420" table:style-name="ce23">
            <text:p>405 4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style-name="ce22">
            <text:p>20:11:0901003:616</text:p>
          </table:table-cell>
          <table:table-cell office:value-type="float" office:value="1824390" table:style-name="ce23">
            <text:p>1 824 3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style-name="ce22">
            <text:p>20:11:0901003:617</text:p>
          </table:table-cell>
          <table:table-cell office:value-type="float" office:value="202710" table:style-name="ce23">
            <text:p>202 7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style-name="ce22">
            <text:p>20:11:0901008:690</text:p>
          </table:table-cell>
          <table:table-cell office:value-type="float" office:value="528262.26" table:style-name="ce23">
            <text:p>528 262,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style-name="ce22">
            <text:p>20:11:0901008:691</text:p>
          </table:table-cell>
          <table:table-cell office:value-type="float" office:value="405420" table:style-name="ce23">
            <text:p>405 4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style-name="ce22">
            <text:p>20:11:1001001:620</text:p>
          </table:table-cell>
          <table:table-cell office:value-type="float" office:value="854640" table:style-name="ce23">
            <text:p>854 6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style-name="ce22">
            <text:p>20:11:1001001:622</text:p>
          </table:table-cell>
          <table:table-cell office:value-type="float" office:value="1246350" table:style-name="ce23">
            <text:p>1 246 3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style-name="ce22">
            <text:p>20:11:1001002:1263</text:p>
          </table:table-cell>
          <table:table-cell office:value-type="float" office:value="106830" table:style-name="ce23">
            <text:p>106 83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style-name="ce22">
            <text:p>20:11:1001002:1264</text:p>
          </table:table-cell>
          <table:table-cell office:value-type="float" office:value="106830" table:style-name="ce23">
            <text:p>106 83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style-name="ce22">
            <text:p>20:11:1001002:1265</text:p>
          </table:table-cell>
          <table:table-cell office:value-type="float" office:value="135674.1" table:style-name="ce23">
            <text:p>135 674,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style-name="ce22">
            <text:p>20:11:1001003:664</text:p>
          </table:table-cell>
          <table:table-cell office:value-type="float" office:value="427320" table:style-name="ce23">
            <text:p>427 3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style-name="ce22">
            <text:p>20:11:1001004:1003</text:p>
          </table:table-cell>
          <table:table-cell office:value-type="float" office:value="1693611.6" table:style-name="ce23">
            <text:p>1 693 611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style-name="ce22">
            <text:p>20:11:1101002:103</text:p>
          </table:table-cell>
          <table:table-cell office:value-type="float" office:value="388420.2" table:style-name="ce23">
            <text:p>388 420,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style-name="ce22">
            <text:p>20:11:1101009:202</text:p>
          </table:table-cell>
          <table:table-cell office:value-type="float" office:value="3589620.3" table:style-name="ce23">
            <text:p>3 589 620,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style-name="ce22">
            <text:p>20:11:1101009:922</text:p>
          </table:table-cell>
          <table:table-cell office:value-type="float" office:value="365400" table:style-name="ce23">
            <text:p>365 4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style-name="ce22">
            <text:p>20:11:1101015:222</text:p>
          </table:table-cell>
          <table:table-cell office:value-type="float" office:value="493290" table:style-name="ce23">
            <text:p>493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style-name="ce22">
            <text:p>20:11:1201001:776</text:p>
          </table:table-cell>
          <table:table-cell office:value-type="float" office:value="376420" table:style-name="ce23">
            <text:p>376 4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style-name="ce22">
            <text:p>20:11:1300036:713</text:p>
          </table:table-cell>
          <table:table-cell office:value-type="float" office:value="409210" table:style-name="ce23">
            <text:p>409 2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style-name="ce22">
            <text:p>20:11:1402000:584</text:p>
          </table:table-cell>
          <table:table-cell office:value-type="float" office:value="268158.48" table:style-name="ce23">
            <text:p>268 158,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style-name="ce22">
            <text:p>20:11:1402000:585</text:p>
          </table:table-cell>
          <table:table-cell office:value-type="float" office:value="236055" table:style-name="ce23">
            <text:p>236 05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style-name="ce22">
            <text:p>20:11:1402000:586</text:p>
          </table:table-cell>
          <table:table-cell office:value-type="float" office:value="354082.5" table:style-name="ce23">
            <text:p>354 082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style-name="ce22">
            <text:p>20:11:1702000:1447</text:p>
          </table:table-cell>
          <table:table-cell office:value-type="float" office:value="235370" table:style-name="ce23">
            <text:p>235 3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style-name="ce22">
            <text:p>20:11:1702000:1448</text:p>
          </table:table-cell>
          <table:table-cell office:value-type="float" office:value="235370" table:style-name="ce23">
            <text:p>235 3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style-name="ce22">
            <text:p>20:11:1902000:389</text:p>
          </table:table-cell>
          <table:table-cell office:value-type="float" office:value="337387.52000000002" table:style-name="ce23">
            <text:p>337 387,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style-name="ce22">
            <text:p>20:11:1902000:96</text:p>
          </table:table-cell>
          <table:table-cell office:value-type="float" office:value="3102781.4399999999" table:style-name="ce23">
            <text:p>3 102 781,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style-name="ce22">
            <text:p>20:11:2202000:525</text:p>
          </table:table-cell>
          <table:table-cell office:value-type="float" office:value="257855" table:style-name="ce23">
            <text:p>257 85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style-name="ce22">
            <text:p>20:11:2202000:526</text:p>
          </table:table-cell>
          <table:table-cell office:value-type="float" office:value="257855" table:style-name="ce23">
            <text:p>257 85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style-name="ce22">
            <text:p>20:11:2602000:559</text:p>
          </table:table-cell>
          <table:table-cell office:value-type="float" office:value="64400" table:style-name="ce23">
            <text:p>64 4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style-name="ce22">
            <text:p>20:11:3401001:67</text:p>
          </table:table-cell>
          <table:table-cell office:value-type="float" office:value="431749.5" table:style-name="ce23">
            <text:p>431 749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style-name="ce22">
            <text:p>20:11:3401009:13</text:p>
          </table:table-cell>
          <table:table-cell office:value-type="float" office:value="885640" table:style-name="ce23">
            <text:p>885 6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style-name="ce22">
            <text:p>20:11:3401010:12</text:p>
          </table:table-cell>
          <table:table-cell office:value-type="float" office:value="534547" table:style-name="ce23">
            <text:p>534 547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style-name="ce22">
            <text:p>20:11:3401010:13</text:p>
          </table:table-cell>
          <table:table-cell office:value-type="float" office:value="23089.9" table:style-name="ce23">
            <text:p>23 089,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style-name="ce22">
            <text:p>20:11:3401010:14</text:p>
          </table:table-cell>
          <table:table-cell office:value-type="float" office:value="335278" table:style-name="ce23">
            <text:p>335 27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style-name="ce22">
            <text:p>20:11:3401014:5</text:p>
          </table:table-cell>
          <table:table-cell office:value-type="float" office:value="253040" table:style-name="ce23">
            <text:p>253 0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style-name="ce22">
            <text:p>20:11:3401014:6</text:p>
          </table:table-cell>
          <table:table-cell office:value-type="float" office:value="434912.5" table:style-name="ce23">
            <text:p>434 912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style-name="ce22">
            <text:p>20:11:6502000:17</text:p>
          </table:table-cell>
          <table:table-cell office:value-type="float" office:value="323258.59999999998" table:style-name="ce23">
            <text:p>323 258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style-name="ce22">
            <text:p>20:11:6502000:18</text:p>
          </table:table-cell>
          <table:table-cell office:value-type="float" office:value="316300" table:style-name="ce23">
            <text:p>316 3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style-name="ce22">
            <text:p>20:12:0000000:3184</text:p>
          </table:table-cell>
          <table:table-cell office:value-type="float" office:value="7197433.2999999998" table:style-name="ce23">
            <text:p>7 197 433,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style-name="ce22">
            <text:p>20:12:0000000:5616</text:p>
          </table:table-cell>
          <table:table-cell office:value-type="float" office:value="242100" table:style-name="ce23">
            <text:p>242 1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10T00:00:00" table:style-name="ce19">
            <text:p>10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style-name="ce22">
            <text:p>20:12:0000000:7751</text:p>
          </table:table-cell>
          <table:table-cell office:value-type="float" office:value="5948756.2999999998" table:style-name="ce23">
            <text:p>5 948 756,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style-name="ce22">
            <text:p>20:12:0101004:380</text:p>
          </table:table-cell>
          <table:table-cell office:value-type="float" office:value="779059.51" table:style-name="ce23">
            <text:p>779 059,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style-name="ce22">
            <text:p>20:12:0101005:497</text:p>
          </table:table-cell>
          <table:table-cell office:value-type="float" office:value="942238" table:style-name="ce23">
            <text:p>942 23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style-name="ce22">
            <text:p>20:12:0101005:499</text:p>
          </table:table-cell>
          <table:table-cell office:value-type="float" office:value="1070725" table:style-name="ce23">
            <text:p>1 070 72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style-name="ce22">
            <text:p>20:12:0201011:347</text:p>
          </table:table-cell>
          <table:table-cell office:value-type="float" office:value="494231.29" table:style-name="ce23">
            <text:p>494 231,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style-name="ce22">
            <text:p>20:12:0201011:348</text:p>
          </table:table-cell>
          <table:table-cell office:value-type="float" office:value="533805.77" table:style-name="ce23">
            <text:p>533 805,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style-name="ce22">
            <text:p>20:12:0201011:349</text:p>
          </table:table-cell>
          <table:table-cell office:value-type="float" office:value="541450.84" table:style-name="ce23">
            <text:p>541 450,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style-name="ce22">
            <text:p>20:12:0201011:350</text:p>
          </table:table-cell>
          <table:table-cell office:value-type="float" office:value="549545.62" table:style-name="ce23">
            <text:p>549 545,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style-name="ce22">
            <text:p>20:12:0301003:393</text:p>
          </table:table-cell>
          <table:table-cell office:value-type="float" office:value="392224" table:style-name="ce23">
            <text:p>392 22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style-name="ce22">
            <text:p>20:12:0301012:112</text:p>
          </table:table-cell>
          <table:table-cell office:value-type="float" office:value="903038.08" table:style-name="ce23">
            <text:p>903 038,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style-name="ce22">
            <text:p>20:12:0301014:121</text:p>
          </table:table-cell>
          <table:table-cell office:value-type="float" office:value="438368" table:style-name="ce23">
            <text:p>438 36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style-name="ce22">
            <text:p>20:12:0401003:542</text:p>
          </table:table-cell>
          <table:table-cell office:value-type="float" office:value="812320" table:style-name="ce23">
            <text:p>812 3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style-name="ce22">
            <text:p>20:12:0401003:548</text:p>
          </table:table-cell>
          <table:table-cell office:value-type="float" office:value="528820.31999999995" table:style-name="ce23">
            <text:p>528 820,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style-name="ce22">
            <text:p>20:12:0401003:549</text:p>
          </table:table-cell>
          <table:table-cell office:value-type="float" office:value="512167.76" table:style-name="ce23">
            <text:p>512 167,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style-name="ce22">
            <text:p>20:12:0401006:1065</text:p>
          </table:table-cell>
          <table:table-cell office:value-type="float" office:value="1221323.1200000001" table:style-name="ce23">
            <text:p>1 221 323,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style-name="ce22">
            <text:p>20:12:0401006:1067</text:p>
          </table:table-cell>
          <table:table-cell office:value-type="float" office:value="20348.7" table:style-name="ce23">
            <text:p>20 348,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style-name="ce22">
            <text:p>20:12:0401006:1078</text:p>
          </table:table-cell>
          <table:table-cell office:value-type="float" office:value="325334.15999999997" table:style-name="ce23">
            <text:p>325 334,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style-name="ce22">
            <text:p>20:12:0401006:1079</text:p>
          </table:table-cell>
          <table:table-cell office:value-type="float" office:value="439058.96" table:style-name="ce23">
            <text:p>439 058,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style-name="ce22">
            <text:p>20:12:0401006:1081</text:p>
          </table:table-cell>
          <table:table-cell office:value-type="float" office:value="367168.64" table:style-name="ce23">
            <text:p>367 168,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style-name="ce22">
            <text:p>20:12:0401010:879</text:p>
          </table:table-cell>
          <table:table-cell office:value-type="float" office:value="160839.35999999999" table:style-name="ce23">
            <text:p>160 839,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style-name="ce22">
            <text:p>20:12:0401010:880</text:p>
          </table:table-cell>
          <table:table-cell office:value-type="float" office:value="154340.79999999999" table:style-name="ce23">
            <text:p>154 340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style-name="ce22">
            <text:p>20:12:0401010:881</text:p>
          </table:table-cell>
          <table:table-cell office:value-type="float" office:value="1096632" table:style-name="ce23">
            <text:p>1 096 63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style-name="ce22">
            <text:p>20:12:0501001:686</text:p>
          </table:table-cell>
          <table:table-cell office:value-type="float" office:value="785759.64" table:style-name="ce23">
            <text:p>785 759,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style-name="ce22">
            <text:p>20:12:0501001:687</text:p>
          </table:table-cell>
          <table:table-cell office:value-type="float" office:value="785759.64" table:style-name="ce23">
            <text:p>785 759,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style-name="ce22">
            <text:p>20:12:0501003:1484</text:p>
          </table:table-cell>
          <table:table-cell office:value-type="float" office:value="307730.37" table:style-name="ce23">
            <text:p>307 730,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style-name="ce22">
            <text:p>20:12:0501009:1030</text:p>
          </table:table-cell>
          <table:table-cell office:value-type="float" office:value="483191.25" table:style-name="ce23">
            <text:p>483 191,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style-name="ce22">
            <text:p>20:12:0501013:700</text:p>
          </table:table-cell>
          <table:table-cell office:value-type="float" office:value="824455.47" table:style-name="ce23">
            <text:p>824 455,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style-name="ce22">
            <text:p>20:12:0501013:701</text:p>
          </table:table-cell>
          <table:table-cell office:value-type="float" office:value="48960.24" table:style-name="ce23">
            <text:p>48 960,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style-name="ce22">
            <text:p>20:12:0501016:394</text:p>
          </table:table-cell>
          <table:table-cell office:value-type="float" office:value="177089.62" table:style-name="ce23">
            <text:p>177 089,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style-name="ce22">
            <text:p>20:12:0501027:233</text:p>
          </table:table-cell>
          <table:table-cell office:value-type="float" office:value="1712969.05" table:style-name="ce23">
            <text:p>1 712 969,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style-name="ce22">
            <text:p>20:12:0501028:767</text:p>
          </table:table-cell>
          <table:table-cell office:value-type="float" office:value="3402" table:style-name="ce23">
            <text:p>3 40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style-name="ce22">
            <text:p>20:12:0501028:768</text:p>
          </table:table-cell>
          <table:table-cell office:value-type="float" office:value="139369.87" table:style-name="ce23">
            <text:p>139 369,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style-name="ce22">
            <text:p>20:12:0501030:351</text:p>
          </table:table-cell>
          <table:table-cell office:value-type="float" office:value="36473.64" table:style-name="ce23">
            <text:p>36 473,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style-name="ce22">
            <text:p>20:12:0501031:152</text:p>
          </table:table-cell>
          <table:table-cell office:value-type="float" office:value="222816" table:style-name="ce23">
            <text:p>222 81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style-name="ce22">
            <text:p>20:12:0501032:584</text:p>
          </table:table-cell>
          <table:table-cell office:value-type="float" office:value="564665.01" table:style-name="ce23">
            <text:p>564 665,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style-name="ce22">
            <text:p>20:12:0501034:1456</text:p>
          </table:table-cell>
          <table:table-cell office:value-type="float" office:value="389786.18" table:style-name="ce23">
            <text:p>389 786,1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style-name="ce22">
            <text:p>20:12:0501034:1457</text:p>
          </table:table-cell>
          <table:table-cell office:value-type="float" office:value="312830" table:style-name="ce23">
            <text:p>312 83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style-name="ce22">
            <text:p>20:12:0501034:1458</text:p>
          </table:table-cell>
          <table:table-cell office:value-type="float" office:value="1113554" table:style-name="ce23">
            <text:p>1 113 55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style-name="ce22">
            <text:p>20:12:0501035:576</text:p>
          </table:table-cell>
          <table:table-cell office:value-type="float" office:value="302193.78000000003" table:style-name="ce23">
            <text:p>302 193,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style-name="ce22">
            <text:p>20:12:0501035:589</text:p>
          </table:table-cell>
          <table:table-cell office:value-type="float" office:value="425090" table:style-name="ce23">
            <text:p>425 0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style-name="ce22">
            <text:p>20:12:0501041:52</text:p>
          </table:table-cell>
          <table:table-cell office:value-type="float" office:value="286819.20000000001" table:style-name="ce23">
            <text:p>286 819,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style-name="ce22">
            <text:p>20:12:0501041:821</text:p>
          </table:table-cell>
          <table:table-cell office:value-type="float" office:value="272670" table:style-name="ce23">
            <text:p>272 6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style-name="ce22">
            <text:p>20:12:0701001:1694</text:p>
          </table:table-cell>
          <table:table-cell office:value-type="float" office:value="711139" table:style-name="ce23">
            <text:p>711 139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style-name="ce22">
            <text:p>20:12:0701001:1702</text:p>
          </table:table-cell>
          <table:table-cell office:value-type="float" office:value="689460.72" table:style-name="ce23">
            <text:p>689 460,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style-name="ce22">
            <text:p>20:12:0901001:1408</text:p>
          </table:table-cell>
          <table:table-cell office:value-type="float" office:value="119136.54" table:style-name="ce23">
            <text:p>119 136,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style-name="ce22">
            <text:p>20:12:1102000:653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style-name="ce22">
            <text:p>20:12:1202000:1053</text:p>
          </table:table-cell>
          <table:table-cell office:value-type="float" office:value="389707.12" table:style-name="ce23">
            <text:p>389 707,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style-name="ce22">
            <text:p>20:12:1202000:1054</text:p>
          </table:table-cell>
          <table:table-cell office:value-type="float" office:value="421009.07" table:style-name="ce23">
            <text:p>421 009,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style-name="ce22">
            <text:p>20:12:1202000:1055</text:p>
          </table:table-cell>
          <table:table-cell office:value-type="float" office:value="419295.91" table:style-name="ce23">
            <text:p>419 295,9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style-name="ce22">
            <text:p>20:12:1202000:1056</text:p>
          </table:table-cell>
          <table:table-cell office:value-type="float" office:value="417154.46" table:style-name="ce23">
            <text:p>417 154,4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style-name="ce22">
            <text:p>20:12:1202000:1057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style-name="ce22">
            <text:p>20:12:1202000:1058</text:p>
          </table:table-cell>
          <table:table-cell office:value-type="float" office:value="422722.23" table:style-name="ce23">
            <text:p>422 722,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style-name="ce22">
            <text:p>20:12:1202000:1059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style-name="ce22">
            <text:p>20:12:1202000:1060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style-name="ce22">
            <text:p>20:12:1202000:1061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style-name="ce22">
            <text:p>20:12:1202000:1062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style-name="ce22">
            <text:p>20:12:1202000:1063</text:p>
          </table:table-cell>
          <table:table-cell office:value-type="float" office:value="409445.24" table:style-name="ce23">
            <text:p>409 445,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style-name="ce22">
            <text:p>20:12:1202000:1064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style-name="ce22">
            <text:p>20:12:1202000:1065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style-name="ce22">
            <text:p>20:12:1202000:1066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style-name="ce22">
            <text:p>20:12:1202000:1067</text:p>
          </table:table-cell>
          <table:table-cell office:value-type="float" office:value="424435.39" table:style-name="ce23">
            <text:p>424 435,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style-name="ce22">
            <text:p>20:12:1202000:1068</text:p>
          </table:table-cell>
          <table:table-cell office:value-type="float" office:value="420152.49" table:style-name="ce23">
            <text:p>420 152,4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style-name="ce22">
            <text:p>20:12:1202000:1069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style-name="ce22">
            <text:p>20:12:1202000:1070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style-name="ce22">
            <text:p>20:12:1202000:1071</text:p>
          </table:table-cell>
          <table:table-cell office:value-type="float" office:value="427433.42" table:style-name="ce23">
            <text:p>427 433,4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style-name="ce22">
            <text:p>20:12:1202000:1072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style-name="ce22">
            <text:p>20:12:1202000:1073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style-name="ce22">
            <text:p>20:12:1202000:1074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style-name="ce22">
            <text:p>20:12:1202000:1075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style-name="ce22">
            <text:p>20:12:1202000:1076</text:p>
          </table:table-cell>
          <table:table-cell office:value-type="float" office:value="414584.72" table:style-name="ce23">
            <text:p>414 584,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style-name="ce22">
            <text:p>20:12:1202000:1077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style-name="ce22">
            <text:p>20:12:1202000:1078</text:p>
          </table:table-cell>
          <table:table-cell office:value-type="float" office:value="414156.43" table:style-name="ce23">
            <text:p>414 156,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style-name="ce22">
            <text:p>20:12:1402000:4262</text:p>
          </table:table-cell>
          <table:table-cell office:value-type="float" office:value="187840.68" table:style-name="ce23">
            <text:p>187 840,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style-name="ce22">
            <text:p>20:12:1402000:4263</text:p>
          </table:table-cell>
          <table:table-cell office:value-type="float" office:value="406566.16" table:style-name="ce23">
            <text:p>406 566,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style-name="ce22">
            <text:p>20:12:1502000:3785</text:p>
          </table:table-cell>
          <table:table-cell office:value-type="float" office:value="428290" table:style-name="ce23">
            <text:p>428 2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style-name="ce22">
            <text:p>20:12:1702000:330</text:p>
          </table:table-cell>
          <table:table-cell office:value-type="float" office:value="382253.5" table:style-name="ce23">
            <text:p>382 253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style-name="ce22">
            <text:p>20:12:1802000:790</text:p>
          </table:table-cell>
          <table:table-cell office:value-type="float" office:value="70631.64" table:style-name="ce23">
            <text:p>70 631,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style-name="ce22">
            <text:p>20:12:1902000:341</text:p>
          </table:table-cell>
          <table:table-cell office:value-type="float" office:value="5103" table:style-name="ce23">
            <text:p>5 103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style-name="ce22">
            <text:p>20:12:1902000:342</text:p>
          </table:table-cell>
          <table:table-cell office:value-type="float" office:value="51347.97" table:style-name="ce23">
            <text:p>51 347,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style-name="ce22">
            <text:p>20:12:2002000:2370</text:p>
          </table:table-cell>
          <table:table-cell office:value-type="float" office:value="142683" table:style-name="ce23">
            <text:p>142 683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style-name="ce22">
            <text:p>20:12:2202000:1064</text:p>
          </table:table-cell>
          <table:table-cell office:value-type="float" office:value="31799.52" table:style-name="ce23">
            <text:p>31 799,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style-name="ce22">
            <text:p>20:13:0400017:228</text:p>
          </table:table-cell>
          <table:table-cell office:value-type="float" office:value="220735" table:style-name="ce23">
            <text:p>220 73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style-name="ce22">
            <text:p>20:14:0000000:1148</text:p>
          </table:table-cell>
          <table:table-cell office:value-type="float" office:value="1023937.2" table:style-name="ce23">
            <text:p>1 023 937,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style-name="ce22">
            <text:p>20:14:0000007:368</text:p>
          </table:table-cell>
          <table:table-cell office:value-type="float" office:value="72237.36" table:style-name="ce23">
            <text:p>72 237,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style-name="ce22">
            <text:p>20:14:0000024:639</text:p>
          </table:table-cell>
          <table:table-cell office:value-type="float" office:value="91200" table:style-name="ce23">
            <text:p>91 2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style-name="ce22">
            <text:p>20:14:3500065:13</text:p>
          </table:table-cell>
          <table:table-cell office:value-type="float" office:value="69006.710000000006" table:style-name="ce23">
            <text:p>69 006,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style-name="ce22">
            <text:p>20:14:3500065:14</text:p>
          </table:table-cell>
          <table:table-cell office:value-type="float" office:value="69145" table:style-name="ce23">
            <text:p>69 14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style-name="ce22">
            <text:p>20:14:3500065:15</text:p>
          </table:table-cell>
          <table:table-cell office:value-type="float" office:value="69283.289999999994" table:style-name="ce23">
            <text:p>69 283,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style-name="ce22">
            <text:p>20:14:3701001:22</text:p>
          </table:table-cell>
          <table:table-cell office:value-type="float" office:value="173300" table:style-name="ce23">
            <text:p>173 3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style-name="ce22">
            <text:p>20:14:3800068:14</text:p>
          </table:table-cell>
          <table:table-cell office:value-type="float" office:value="52780" table:style-name="ce23">
            <text:p>52 7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style-name="ce22">
            <text:p>20:14:3800068:15</text:p>
          </table:table-cell>
          <table:table-cell office:value-type="float" office:value="52780" table:style-name="ce23">
            <text:p>52 7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style-name="ce22">
            <text:p>20:14:3800068:16</text:p>
          </table:table-cell>
          <table:table-cell office:value-type="float" office:value="52780" table:style-name="ce23">
            <text:p>52 7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style-name="ce22">
            <text:p>20:14:3800068:17</text:p>
          </table:table-cell>
          <table:table-cell office:value-type="float" office:value="43279.6" table:style-name="ce23">
            <text:p>43 279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style-name="ce22">
            <text:p>20:14:3800068:18</text:p>
          </table:table-cell>
          <table:table-cell office:value-type="float" office:value="52041.08" table:style-name="ce23">
            <text:p>52 041,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style-name="ce22">
            <text:p>20:14:3802000:231</text:p>
          </table:table-cell>
          <table:table-cell office:value-type="float" office:value="21100" table:style-name="ce23">
            <text:p>21 1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style-name="ce22">
            <text:p>20:14:4102000:116</text:p>
          </table:table-cell>
          <table:table-cell office:value-type="float" office:value="17482.14" table:style-name="ce23">
            <text:p>17 482,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style-name="ce22">
            <text:p>20:14:6702000:34</text:p>
          </table:table-cell>
          <table:table-cell office:value-type="float" office:value="138640" table:style-name="ce23">
            <text:p>138 6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style-name="ce22">
            <text:p>20:14:6702000:35</text:p>
          </table:table-cell>
          <table:table-cell office:value-type="float" office:value="138640" table:style-name="ce23">
            <text:p>138 6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style-name="ce22">
            <text:p>20:15:0000000:4189</text:p>
          </table:table-cell>
          <table:table-cell office:value-type="float" office:value="22587798.710000001" table:style-name="ce23">
            <text:p>22 587 798,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style-name="ce22">
            <text:p>20:15:0000000:8801</text:p>
          </table:table-cell>
          <table:table-cell office:value-type="float" office:value="5369573.6299999999" table:style-name="ce23">
            <text:p>5 369 573,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style-name="ce22">
            <text:p>20:15:0000000:8812</text:p>
          </table:table-cell>
          <table:table-cell office:value-type="float" office:value="4318368.3899999997" table:style-name="ce23">
            <text:p>4 318 368,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style-name="ce22">
            <text:p>20:15:0000000:8890</text:p>
          </table:table-cell>
          <table:table-cell office:value-type="float" office:value="2910863.88" table:style-name="ce23">
            <text:p>2 910 863,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style-name="ce22">
            <text:p>20:15:0401003:112</text:p>
          </table:table-cell>
          <table:table-cell office:value-type="float" office:value="187401.60000000001" table:style-name="ce23">
            <text:p>187 401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style-name="ce22">
            <text:p>20:15:0501002:178</text:p>
          </table:table-cell>
          <table:table-cell office:value-type="float" office:value="145307.25" table:style-name="ce23">
            <text:p>145 307,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style-name="ce22">
            <text:p>20:15:0501013:413</text:p>
          </table:table-cell>
          <table:table-cell office:value-type="float" office:value="151119.54" table:style-name="ce23">
            <text:p>151 119,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style-name="ce22">
            <text:p>20:15:0601003:384</text:p>
          </table:table-cell>
          <table:table-cell office:value-type="float" office:value="8830.2900000000009" table:style-name="ce23">
            <text:p>8 830,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style-name="ce22">
            <text:p>20:15:0601003:385</text:p>
          </table:table-cell>
          <table:table-cell office:value-type="float" office:value="117136.5" table:style-name="ce23">
            <text:p>117 136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style-name="ce22">
            <text:p>20:15:0701002:419</text:p>
          </table:table-cell>
          <table:table-cell office:value-type="float" office:value="6528.4" table:style-name="ce23">
            <text:p>6 528,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style-name="ce22">
            <text:p>20:15:0701004:461</text:p>
          </table:table-cell>
          <table:table-cell office:value-type="float" office:value="314690.59999999998" table:style-name="ce23">
            <text:p>314 690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style-name="ce22">
            <text:p>20:15:0701004:462</text:p>
          </table:table-cell>
          <table:table-cell office:value-type="float" office:value="143467.64000000001" table:style-name="ce23">
            <text:p>143 467,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style-name="ce22">
            <text:p>20:15:0701006:268</text:p>
          </table:table-cell>
          <table:table-cell office:value-type="float" office:value="327004.58" table:style-name="ce23">
            <text:p>327 004,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style-name="ce22">
            <text:p>20:15:0701006:269</text:p>
          </table:table-cell>
          <table:table-cell office:value-type="float" office:value="316645.2" table:style-name="ce23">
            <text:p>316 645,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style-name="ce22">
            <text:p>20:15:0701007:213</text:p>
          </table:table-cell>
          <table:table-cell office:value-type="float" office:value="502918.58" table:style-name="ce23">
            <text:p>502 918,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style-name="ce22">
            <text:p>20:15:0701007:214</text:p>
          </table:table-cell>
          <table:table-cell office:value-type="float" office:value="611789.80000000005" table:style-name="ce23">
            <text:p>611 789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style-name="ce22">
            <text:p>20:15:0800025:234</text:p>
          </table:table-cell>
          <table:table-cell office:value-type="float" office:value="276780" table:style-name="ce23">
            <text:p>276 7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style-name="ce22">
            <text:p>20:15:0901006:719</text:p>
          </table:table-cell>
          <table:table-cell office:value-type="float" office:value="202944" table:style-name="ce23">
            <text:p>202 94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style-name="ce22">
            <text:p>20:15:0901008:462</text:p>
          </table:table-cell>
          <table:table-cell office:value-type="float" office:value="251143.2" table:style-name="ce23">
            <text:p>251 143,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style-name="ce22">
            <text:p>20:15:1001003:1871</text:p>
          </table:table-cell>
          <table:table-cell office:value-type="float" office:value="196944.58" table:style-name="ce23">
            <text:p>196 944,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style-name="ce22">
            <text:p>20:15:1001003:1872</text:p>
          </table:table-cell>
          <table:table-cell office:value-type="float" office:value="132864.84" table:style-name="ce23">
            <text:p>132 864,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style-name="ce22">
            <text:p>20:15:1001003:1873</text:p>
          </table:table-cell>
          <table:table-cell office:value-type="float" office:value="184877.82" table:style-name="ce23">
            <text:p>184 877,8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style-name="ce22">
            <text:p>20:15:1001004:121</text:p>
          </table:table-cell>
          <table:table-cell office:value-type="float" office:value="194147.46" table:style-name="ce23">
            <text:p>194 147,4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style-name="ce22">
            <text:p>20:15:1001006:709</text:p>
          </table:table-cell>
          <table:table-cell office:value-type="float" office:value="257490" table:style-name="ce23">
            <text:p>257 4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style-name="ce22">
            <text:p>20:15:1601001:518</text:p>
          </table:table-cell>
          <table:table-cell office:value-type="float" office:value="266057.64" table:style-name="ce23">
            <text:p>266 057,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style-name="ce22">
            <text:p>20:15:1601001:769</text:p>
          </table:table-cell>
          <table:table-cell office:value-type="float" office:value="165768" table:style-name="ce23">
            <text:p>165 76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style-name="ce22">
            <text:p>20:15:2001002:486</text:p>
          </table:table-cell>
          <table:table-cell office:value-type="float" office:value="238260" table:style-name="ce23">
            <text:p>238 2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style-name="ce22">
            <text:p>20:15:2001002:489</text:p>
          </table:table-cell>
          <table:table-cell office:value-type="float" office:value="220980" table:style-name="ce23">
            <text:p>220 9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style-name="ce22">
            <text:p>20:15:2001004:1001</text:p>
          </table:table-cell>
          <table:table-cell office:value-type="float" office:value="228493.32" table:style-name="ce23">
            <text:p>228 493,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style-name="ce22">
            <text:p>20:15:2001004:1004</text:p>
          </table:table-cell>
          <table:table-cell office:value-type="float" office:value="502066.56" table:style-name="ce23">
            <text:p>502 066,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style-name="ce22">
            <text:p>20:15:2001008:603</text:p>
          </table:table-cell>
          <table:table-cell office:value-type="float" office:value="180540.66" table:style-name="ce23">
            <text:p>180 540,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style-name="ce22">
            <text:p>20:15:2001009:568</text:p>
          </table:table-cell>
          <table:table-cell office:value-type="float" office:value="154686" table:style-name="ce23">
            <text:p>154 68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style-name="ce22">
            <text:p>20:15:2202000:266</text:p>
          </table:table-cell>
          <table:table-cell office:value-type="float" office:value="50007.67" table:style-name="ce23">
            <text:p>50 007,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style-name="ce22">
            <text:p>20:15:2302000:1119</text:p>
          </table:table-cell>
          <table:table-cell office:value-type="float" office:value="10761.4" table:style-name="ce23">
            <text:p>10 761,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style-name="ce22">
            <text:p>20:15:2302000:68</text:p>
          </table:table-cell>
          <table:table-cell office:value-type="float" office:value="37463179.939999998" table:style-name="ce23">
            <text:p>37 463 179,9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style-name="ce22">
            <text:p>20:15:2502000:441</text:p>
          </table:table-cell>
          <table:table-cell office:value-type="float" office:value="2938392.87" table:style-name="ce23">
            <text:p>2 938 392,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style-name="ce22">
            <text:p>20:15:3102000:447</text:p>
          </table:table-cell>
          <table:table-cell office:value-type="float" office:value="300.12" table:style-name="ce23">
            <text:p>300,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style-name="ce22">
            <text:p>20:15:3102000:448</text:p>
          </table:table-cell>
          <table:table-cell office:value-type="float" office:value="346346.13" table:style-name="ce23">
            <text:p>346 346,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style-name="ce22">
            <text:p>20:15:3202000:2350</text:p>
          </table:table-cell>
          <table:table-cell office:value-type="float" office:value="37732517.479999997" table:style-name="ce23">
            <text:p>37 732 517,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style-name="ce22">
            <text:p>20:15:3202000:2352</text:p>
          </table:table-cell>
          <table:table-cell office:value-type="float" office:value="209339.37" table:style-name="ce23">
            <text:p>209 339,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style-name="ce22">
            <text:p>20:16:0000000:4580</text:p>
          </table:table-cell>
          <table:table-cell office:value-type="float" office:value="395155.8" table:style-name="ce23">
            <text:p>395 155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style-name="ce22">
            <text:p>20:16:0101010:565</text:p>
          </table:table-cell>
          <table:table-cell office:value-type="float" office:value="1933078.2" table:style-name="ce23">
            <text:p>1 933 078,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style-name="ce22">
            <text:p>20:16:0101023:664</text:p>
          </table:table-cell>
          <table:table-cell office:value-type="float" office:value="317049.45" table:style-name="ce23">
            <text:p>317 049,4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style-name="ce22">
            <text:p>20:16:0101023:665</text:p>
          </table:table-cell>
          <table:table-cell office:value-type="float" office:value="273955.34999999998" table:style-name="ce23">
            <text:p>273 955,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style-name="ce22">
            <text:p>20:16:0101027:161</text:p>
          </table:table-cell>
          <table:table-cell office:value-type="float" office:value="585633.19999999995" table:style-name="ce23">
            <text:p>585 633,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style-name="ce22">
            <text:p>20:16:0101028:831</text:p>
          </table:table-cell>
          <table:table-cell office:value-type="float" office:value="307419" table:style-name="ce23">
            <text:p>307 419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style-name="ce22">
            <text:p>20:16:0101028:832</text:p>
          </table:table-cell>
          <table:table-cell office:value-type="float" office:value="307419" table:style-name="ce23">
            <text:p>307 419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style-name="ce22">
            <text:p>20:16:0101029:451</text:p>
          </table:table-cell>
          <table:table-cell office:value-type="float" office:value="615630" table:style-name="ce23">
            <text:p>615 63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style-name="ce22">
            <text:p>20:16:0101038:486</text:p>
          </table:table-cell>
          <table:table-cell office:value-type="float" office:value="237119.2" table:style-name="ce23">
            <text:p>237 119,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style-name="ce22">
            <text:p>20:16:0101038:487</text:p>
          </table:table-cell>
          <table:table-cell office:value-type="float" office:value="330864" table:style-name="ce23">
            <text:p>330 86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style-name="ce22">
            <text:p>20:16:0101040:143</text:p>
          </table:table-cell>
          <table:table-cell office:value-type="float" office:value="400792" table:style-name="ce23">
            <text:p>400 79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style-name="ce22">
            <text:p>20:16:0101040:144</text:p>
          </table:table-cell>
          <table:table-cell office:value-type="float" office:value="396076.79999999999" table:style-name="ce23">
            <text:p>396 076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style-name="ce22">
            <text:p>20:16:0101045:135</text:p>
          </table:table-cell>
          <table:table-cell office:value-type="float" office:value="423551.7" table:style-name="ce23">
            <text:p>423 551,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style-name="ce22">
            <text:p>20:16:0101046:430</text:p>
          </table:table-cell>
          <table:table-cell office:value-type="float" office:value="409560" table:style-name="ce23">
            <text:p>409 5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style-name="ce22">
            <text:p>20:16:0102001:807</text:p>
          </table:table-cell>
          <table:table-cell office:value-type="float" office:value="126739.43" table:style-name="ce23">
            <text:p>126 739,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style-name="ce22">
            <text:p>20:16:2801010:1</text:p>
          </table:table-cell>
          <table:table-cell office:value-type="float" office:value="110000" table:style-name="ce23">
            <text:p>11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style-name="ce22">
            <text:p>20:16:2802001:61</text:p>
          </table:table-cell>
          <table:table-cell office:value-type="float" office:value="556464.48" table:style-name="ce23">
            <text:p>556 464,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style-name="ce22">
            <text:p>20:16:2802001:63</text:p>
          </table:table-cell>
          <table:table-cell office:value-type="float" office:value="209040" table:style-name="ce23">
            <text:p>209 0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style-name="ce22">
            <text:p>20:16:2802001:64</text:p>
          </table:table-cell>
          <table:table-cell office:value-type="float" office:value="209040" table:style-name="ce23">
            <text:p>209 0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style-name="ce22">
            <text:p>20:16:3301007:19</text:p>
          </table:table-cell>
          <table:table-cell office:value-type="float" office:value="384284.25" table:style-name="ce23">
            <text:p>384 284,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style-name="ce22">
            <text:p>20:16:6002000:203</text:p>
          </table:table-cell>
          <table:table-cell office:value-type="float" office:value="167565.6" table:style-name="ce23">
            <text:p>167 565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style-name="ce22">
            <text:p>20:17:0000000:128585</text:p>
          </table:table-cell>
          <table:table-cell office:value-type="float" office:value="1440342" table:style-name="ce23">
            <text:p>1 440 34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style-name="ce22">
            <text:p>20:17:0000000:129293</text:p>
          </table:table-cell>
          <table:table-cell office:value-type="float" office:value="900000" table:style-name="ce23">
            <text:p>90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style-name="ce22">
            <text:p>20:17:0000000:147685</text:p>
          </table:table-cell>
          <table:table-cell office:value-type="float" office:value="10960400" table:style-name="ce23">
            <text:p>10 960 4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style-name="ce22">
            <text:p>20:17:0000000:147737</text:p>
          </table:table-cell>
          <table:table-cell office:value-type="float" office:value="591162" table:style-name="ce23">
            <text:p>591 16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style-name="ce22">
            <text:p>20:17:0000000:147739</text:p>
          </table:table-cell>
          <table:table-cell office:value-type="float" office:value="605154" table:style-name="ce23">
            <text:p>605 15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style-name="ce22">
            <text:p>20:17:0000000:147786</text:p>
          </table:table-cell>
          <table:table-cell office:value-type="float" office:value="15032118.640000001" table:style-name="ce23">
            <text:p>15 032 118,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style-name="ce22">
            <text:p>20:17:0000000:147787</text:p>
          </table:table-cell>
          <table:table-cell office:value-type="float" office:value="10599785.35" table:style-name="ce23">
            <text:p>10 599 785,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style-name="ce22">
            <text:p>20:17:0000000:147793</text:p>
          </table:table-cell>
          <table:table-cell office:value-type="float" office:value="8218807.5199999996" table:style-name="ce23">
            <text:p>8 218 807,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style-name="ce22">
            <text:p>20:17:0000000:147794</text:p>
          </table:table-cell>
          <table:table-cell office:value-type="float" office:value="7193129.79" table:style-name="ce23">
            <text:p>7 193 129,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style-name="ce22">
            <text:p>20:17:0000000:147796</text:p>
          </table:table-cell>
          <table:table-cell office:value-type="float" office:value="7333679.4299999997" table:style-name="ce23">
            <text:p>7 333 679,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style-name="ce22">
            <text:p>20:17:0000000:147797</text:p>
          </table:table-cell>
          <table:table-cell office:value-type="float" office:value="3930370.29" table:style-name="ce23">
            <text:p>3 930 370,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style-name="ce22">
            <text:p>20:17:0000000:147798</text:p>
          </table:table-cell>
          <table:table-cell office:value-type="float" office:value="7849028.1100000003" table:style-name="ce23">
            <text:p>7 849 028,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style-name="ce22">
            <text:p>20:17:0000000:147799</text:p>
          </table:table-cell>
          <table:table-cell office:value-type="float" office:value="4450738.5999999996" table:style-name="ce23">
            <text:p>4 450 738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style-name="ce22">
            <text:p>20:17:0000000:147800</text:p>
          </table:table-cell>
          <table:table-cell office:value-type="float" office:value="13486072.6" table:style-name="ce23">
            <text:p>13 486 072,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style-name="ce22">
            <text:p>20:17:0000000:147801</text:p>
          </table:table-cell>
          <table:table-cell office:value-type="float" office:value="6880239.5199999996" table:style-name="ce23">
            <text:p>6 880 239,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style-name="ce22">
            <text:p>20:17:0000000:147803</text:p>
          </table:table-cell>
          <table:table-cell office:value-type="float" office:value="3406655.56" table:style-name="ce23">
            <text:p>3 406 655,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style-name="ce22">
            <text:p>20:17:0000000:147804</text:p>
          </table:table-cell>
          <table:table-cell office:value-type="float" office:value="746480" table:style-name="ce23">
            <text:p>746 4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style-name="ce22">
            <text:p>20:17:0000000:147805</text:p>
          </table:table-cell>
          <table:table-cell office:value-type="float" office:value="1327668" table:style-name="ce23">
            <text:p>1 327 66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style-name="ce22">
            <text:p>20:17:0000000:147806</text:p>
          </table:table-cell>
          <table:table-cell office:value-type="float" office:value="21174472.550000001" table:style-name="ce23">
            <text:p>21 174 472,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style-name="ce22">
            <text:p>20:17:0000000:147811</text:p>
          </table:table-cell>
          <table:table-cell office:value-type="float" office:value="699600" table:style-name="ce23">
            <text:p>6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style-name="ce22">
            <text:p>20:17:0000000:147812</text:p>
          </table:table-cell>
          <table:table-cell office:value-type="float" office:value="600000" table:style-name="ce23">
            <text:p>60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style-name="ce22">
            <text:p>20:17:0000000:147813</text:p>
          </table:table-cell>
          <table:table-cell office:value-type="float" office:value="9734735.7799999993" table:style-name="ce23">
            <text:p>9 734 735,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style-name="ce22">
            <text:p>20:17:0000000:147815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style-name="ce22">
            <text:p>20:17:0000000:147819</text:p>
          </table:table-cell>
          <table:table-cell office:value-type="float" office:value="1388000" table:style-name="ce23">
            <text:p>1 388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style-name="ce22">
            <text:p>20:17:0000000:147829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style-name="ce22">
            <text:p>20:17:0000000:147833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style-name="ce22">
            <text:p>20:17:0000000:147836</text:p>
          </table:table-cell>
          <table:table-cell office:value-type="float" office:value="11648888.02" table:style-name="ce23">
            <text:p>11 648 888,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style-name="ce22">
            <text:p>20:17:0106003:673</text:p>
          </table:table-cell>
          <table:table-cell office:value-type="float" office:value="298000" table:style-name="ce23">
            <text:p>298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style-name="ce22">
            <text:p>20:17:0106005:873</text:p>
          </table:table-cell>
          <table:table-cell office:value-type="float" office:value="303500" table:style-name="ce23">
            <text:p>303 5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style-name="ce22">
            <text:p>20:17:0109004:323</text:p>
          </table:table-cell>
          <table:table-cell office:value-type="float" office:value="359640" table:style-name="ce23">
            <text:p>359 6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style-name="ce22">
            <text:p>20:17:0109007:103</text:p>
          </table:table-cell>
          <table:table-cell office:value-type="float" office:value="508130" table:style-name="ce23">
            <text:p>508 13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style-name="ce22">
            <text:p>20:17:0109015:153</text:p>
          </table:table-cell>
          <table:table-cell office:value-type="float" office:value="549780" table:style-name="ce23">
            <text:p>549 7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style-name="ce22">
            <text:p>20:17:0110009:67</text:p>
          </table:table-cell>
          <table:table-cell office:value-type="float" office:value="427329" table:style-name="ce23">
            <text:p>427 329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style-name="ce22">
            <text:p>20:17:0112012:23</text:p>
          </table:table-cell>
          <table:table-cell office:value-type="float" office:value="2523224" table:style-name="ce23">
            <text:p>2 523 22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style-name="ce22">
            <text:p>20:17:0113001:27</text:p>
          </table:table-cell>
          <table:table-cell office:value-type="float" office:value="109433764" table:style-name="ce23">
            <text:p>109 433 76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style-name="ce22">
            <text:p>20:17:0113004:51</text:p>
          </table:table-cell>
          <table:table-cell office:value-type="float" office:value="491000" table:style-name="ce23">
            <text:p>491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style-name="ce22">
            <text:p>20:17:0113019:40</text:p>
          </table:table-cell>
          <table:table-cell office:value-type="float" office:value="623810" table:style-name="ce23">
            <text:p>623 8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style-name="ce22">
            <text:p>20:17:0113024:55</text:p>
          </table:table-cell>
          <table:table-cell office:value-type="float" office:value="598158" table:style-name="ce23">
            <text:p>598 15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style-name="ce22">
            <text:p>20:17:0113027:242</text:p>
          </table:table-cell>
          <table:table-cell office:value-type="float" office:value="520000" table:style-name="ce23">
            <text:p>52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style-name="ce22">
            <text:p>20:17:0115006:15</text:p>
          </table:table-cell>
          <table:table-cell office:value-type="float" office:value="587664" table:style-name="ce23">
            <text:p>587 66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style-name="ce22">
            <text:p>20:17:0115006:48</text:p>
          </table:table-cell>
          <table:table-cell office:value-type="float" office:value="655292" table:style-name="ce23">
            <text:p>655 29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style-name="ce22">
            <text:p>20:17:0149001:2662</text:p>
          </table:table-cell>
          <table:table-cell office:value-type="float" office:value="27260" table:style-name="ce23">
            <text:p>27 2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style-name="ce22">
            <text:p>20:17:0149001:2665</text:p>
          </table:table-cell>
          <table:table-cell office:value-type="float" office:value="43420" table:style-name="ce23">
            <text:p>43 4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style-name="ce22">
            <text:p>20:17:0149001:2666</text:p>
          </table:table-cell>
          <table:table-cell office:value-type="float" office:value="82720" table:style-name="ce23">
            <text:p>82 7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style-name="ce22">
            <text:p>20:17:0149001:2667</text:p>
          </table:table-cell>
          <table:table-cell office:value-type="float" office:value="150400" table:style-name="ce23">
            <text:p>150 4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style-name="ce22">
            <text:p>20:17:0149001:2668</text:p>
          </table:table-cell>
          <table:table-cell office:value-type="float" office:value="5214.8900000000003" table:style-name="ce23">
            <text:p>5 214,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style-name="ce22">
            <text:p>20:17:0149001:2671</text:p>
          </table:table-cell>
          <table:table-cell office:value-type="float" office:value="334640" table:style-name="ce23">
            <text:p>334 6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style-name="ce22">
            <text:p>20:17:0149001:2672</text:p>
          </table:table-cell>
          <table:table-cell office:value-type="float" office:value="59220" table:style-name="ce23">
            <text:p>59 2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style-name="ce22">
            <text:p>20:17:0149001:2673</text:p>
          </table:table-cell>
          <table:table-cell office:value-type="float" office:value="31887.77" table:style-name="ce23">
            <text:p>31 887,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style-name="ce22">
            <text:p>20:17:0149001:2685</text:p>
          </table:table-cell>
          <table:table-cell office:value-type="float" office:value="10340" table:style-name="ce23">
            <text:p>10 3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style-name="ce22">
            <text:p>20:17:0149001:2687</text:p>
          </table:table-cell>
          <table:table-cell office:value-type="float" office:value="360020" table:style-name="ce23">
            <text:p>360 0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style-name="ce22">
            <text:p>20:17:0149001:2689</text:p>
          </table:table-cell>
          <table:table-cell office:value-type="float" office:value="2026640" table:style-name="ce23">
            <text:p>2 026 6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style-name="ce22">
            <text:p>20:17:0149001:2692</text:p>
          </table:table-cell>
          <table:table-cell office:value-type="float" office:value="160320" table:style-name="ce23">
            <text:p>160 3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style-name="ce22">
            <text:p>20:17:0149001:2693</text:p>
          </table:table-cell>
          <table:table-cell office:value-type="float" office:value="188710" table:style-name="ce23">
            <text:p>188 7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style-name="ce22">
            <text:p>20:17:0149001:2697</text:p>
          </table:table-cell>
          <table:table-cell office:value-type="float" office:value="325240" table:style-name="ce23">
            <text:p>325 2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style-name="ce22">
            <text:p>20:17:0149001:2704</text:p>
          </table:table-cell>
          <table:table-cell office:value-type="float" office:value="58280" table:style-name="ce23">
            <text:p>58 2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style-name="ce22">
            <text:p>20:17:0149001:2708</text:p>
          </table:table-cell>
          <table:table-cell office:value-type="float" office:value="793360" table:style-name="ce23">
            <text:p>793 3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style-name="ce22">
            <text:p>20:17:0149001:2710</text:p>
          </table:table-cell>
          <table:table-cell office:value-type="float" office:value="273540" table:style-name="ce23">
            <text:p>273 5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style-name="ce22">
            <text:p>20:17:0149001:2711</text:p>
          </table:table-cell>
          <table:table-cell office:value-type="float" office:value="635440" table:style-name="ce23">
            <text:p>635 4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style-name="ce22">
            <text:p>20:17:0149001:2712</text:p>
          </table:table-cell>
          <table:table-cell office:value-type="float" office:value="635440" table:style-name="ce23">
            <text:p>635 4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style-name="ce22">
            <text:p>20:17:0149001:2714</text:p>
          </table:table-cell>
          <table:table-cell office:value-type="float" office:value="325240" table:style-name="ce23">
            <text:p>325 2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style-name="ce22">
            <text:p>20:17:0149001:2716</text:p>
          </table:table-cell>
          <table:table-cell office:value-type="float" office:value="2857370" table:style-name="ce23">
            <text:p>2 857 37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style-name="ce22">
            <text:p>20:17:0149001:2718</text:p>
          </table:table-cell>
          <table:table-cell office:value-type="float" office:value="60979.44" table:style-name="ce23">
            <text:p>60 979,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style-name="ce22">
            <text:p>20:17:0149001:2719</text:p>
          </table:table-cell>
          <table:table-cell office:value-type="float" office:value="928520" table:style-name="ce23">
            <text:p>928 5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style-name="ce22">
            <text:p>20:17:0149001:2722</text:p>
          </table:table-cell>
          <table:table-cell office:value-type="float" office:value="248160" table:style-name="ce23">
            <text:p>248 1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style-name="ce22">
            <text:p>20:17:0149001:2723</text:p>
          </table:table-cell>
          <table:table-cell office:value-type="float" office:value="1417830" table:style-name="ce23">
            <text:p>1 417 83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style-name="ce22">
            <text:p>20:17:0149001:2727</text:p>
          </table:table-cell>
          <table:table-cell office:value-type="float" office:value="2052430" table:style-name="ce23">
            <text:p>2 052 43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style-name="ce22">
            <text:p>20:17:0149001:2729</text:p>
          </table:table-cell>
          <table:table-cell office:value-type="float" office:value="6680" table:style-name="ce23">
            <text:p>6 6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style-name="ce22">
            <text:p>20:17:0149001:2731</text:p>
          </table:table-cell>
          <table:table-cell office:value-type="float" office:value="50599.44" table:style-name="ce23">
            <text:p>50 599,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style-name="ce22">
            <text:p>20:17:0149008:588</text:p>
          </table:table-cell>
          <table:table-cell office:value-type="float" office:value="638250" table:style-name="ce23">
            <text:p>638 2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style-name="ce22">
            <text:p>20:17:0149008:882</text:p>
          </table:table-cell>
          <table:table-cell office:value-type="float" office:value="400000" table:style-name="ce23">
            <text:p>40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style-name="ce22">
            <text:p>20:17:0149008:883</text:p>
          </table:table-cell>
          <table:table-cell office:value-type="float" office:value="400000" table:style-name="ce23">
            <text:p>40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style-name="ce22">
            <text:p>20:17:0151005:470</text:p>
          </table:table-cell>
          <table:table-cell office:value-type="float" office:value="300000" table:style-name="ce23">
            <text:p>30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style-name="ce22">
            <text:p>20:17:0151005:471</text:p>
          </table:table-cell>
          <table:table-cell office:value-type="float" office:value="154000" table:style-name="ce23">
            <text:p>154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style-name="ce22">
            <text:p>20:17:0151005:472</text:p>
          </table:table-cell>
          <table:table-cell office:value-type="float" office:value="151000" table:style-name="ce23">
            <text:p>151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style-name="ce22">
            <text:p>20:17:0151005:473</text:p>
          </table:table-cell>
          <table:table-cell office:value-type="float" office:value="158500" table:style-name="ce23">
            <text:p>158 5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style-name="ce22">
            <text:p>20:17:0154001:3684</text:p>
          </table:table-cell>
          <table:table-cell office:value-type="float" office:value="44635986" table:style-name="ce23">
            <text:p>44 635 98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style-name="ce22">
            <text:p>20:17:0154001:4224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style-name="ce22">
            <text:p>20:17:0154001:4312</text:p>
          </table:table-cell>
          <table:table-cell office:value-type="float" office:value="5503517.6399999997" table:style-name="ce23">
            <text:p>5 503 517,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style-name="ce22">
            <text:p>20:17:0154001:4902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style-name="ce22">
            <text:p>20:17:0154001:4903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style-name="ce22">
            <text:p>20:17:0154001:4904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style-name="ce22">
            <text:p>20:17:0154001:4905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style-name="ce22">
            <text:p>20:17:0154001:4906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style-name="ce22">
            <text:p>20:17:0154001:4907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style-name="ce22">
            <text:p>20:17:0154001:4908</text:p>
          </table:table-cell>
          <table:table-cell office:value-type="float" office:value="390942" table:style-name="ce23">
            <text:p>390 94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style-name="ce22">
            <text:p>20:17:0154001:4971</text:p>
          </table:table-cell>
          <table:table-cell office:value-type="float" office:value="3346809.84" table:style-name="ce23">
            <text:p>3 346 809,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style-name="ce22">
            <text:p>20:17:0154001:4972</text:p>
          </table:table-cell>
          <table:table-cell office:value-type="float" office:value="1499991.84" table:style-name="ce23">
            <text:p>1 499 991,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style-name="ce22">
            <text:p>20:17:0154001:4974</text:p>
          </table:table-cell>
          <table:table-cell office:value-type="float" office:value="3346809.84" table:style-name="ce23">
            <text:p>3 346 809,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style-name="ce22">
            <text:p>20:17:0154001:4975</text:p>
          </table:table-cell>
          <table:table-cell office:value-type="float" office:value="3373729.56" table:style-name="ce23">
            <text:p>3 373 729,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style-name="ce22">
            <text:p>20:17:0154001:4976</text:p>
          </table:table-cell>
          <table:table-cell office:value-type="float" office:value="17801447.399999999" table:style-name="ce23">
            <text:p>17 801 447,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style-name="ce22">
            <text:p>20:17:0154001:4985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style-name="ce22">
            <text:p>20:17:0154001:4986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style-name="ce22">
            <text:p>20:17:0154001:4987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style-name="ce22">
            <text:p>20:17:0154001:813</text:p>
          </table:table-cell>
          <table:table-cell office:value-type="float" office:value="699600" table:style-name="ce23">
            <text:p>6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style-name="ce22">
            <text:p>20:17:0216002:195</text:p>
          </table:table-cell>
          <table:table-cell office:value-type="float" office:value="40298376.219999999" table:style-name="ce23">
            <text:p>40 298 376,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style-name="ce22">
            <text:p>20:17:0216006:748</text:p>
          </table:table-cell>
          <table:table-cell office:value-type="float" office:value="719820" table:style-name="ce23">
            <text:p>719 8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style-name="ce22">
            <text:p>20:17:0216008:565</text:p>
          </table:table-cell>
          <table:table-cell office:value-type="float" office:value="586520" table:style-name="ce23">
            <text:p>586 5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style-name="ce22">
            <text:p>20:17:0220005:112</text:p>
          </table:table-cell>
          <table:table-cell office:value-type="float" office:value="1331213.78" table:style-name="ce23">
            <text:p>1 331 213,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style-name="ce22">
            <text:p>20:17:0220005:238</text:p>
          </table:table-cell>
          <table:table-cell office:value-type="float" office:value="594518" table:style-name="ce23">
            <text:p>594 51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style-name="ce22">
            <text:p>20:17:0223010:512</text:p>
          </table:table-cell>
          <table:table-cell office:value-type="float" office:value="9721053.3000000007" table:style-name="ce23">
            <text:p>9 721 053,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style-name="ce22">
            <text:p>20:17:0224005:543</text:p>
          </table:table-cell>
          <table:table-cell office:value-type="float" office:value="1644000" table:style-name="ce23">
            <text:p>1 644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style-name="ce22">
            <text:p>20:17:0225006:709</text:p>
          </table:table-cell>
          <table:table-cell office:value-type="float" office:value="1393892.22" table:style-name="ce23">
            <text:p>1 393 892,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style-name="ce22">
            <text:p>20:17:0225013:534</text:p>
          </table:table-cell>
          <table:table-cell office:value-type="float" office:value="743036" table:style-name="ce23">
            <text:p>743 03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style-name="ce22">
            <text:p>20:17:0225013:535</text:p>
          </table:table-cell>
          <table:table-cell office:value-type="float" office:value="837998" table:style-name="ce23">
            <text:p>837 99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style-name="ce22">
            <text:p>20:17:0225014:527</text:p>
          </table:table-cell>
          <table:table-cell office:value-type="float" office:value="681394" table:style-name="ce23">
            <text:p>681 39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style-name="ce22">
            <text:p>20:17:0227006:1099</text:p>
          </table:table-cell>
          <table:table-cell office:value-type="float" office:value="577500" table:style-name="ce23">
            <text:p>577 5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style-name="ce22">
            <text:p>20:17:0227006:1100</text:p>
          </table:table-cell>
          <table:table-cell office:value-type="float" office:value="752500" table:style-name="ce23">
            <text:p>752 5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style-name="ce22">
            <text:p>20:17:0228005:746</text:p>
          </table:table-cell>
          <table:table-cell office:value-type="float" office:value="1026410" table:style-name="ce23">
            <text:p>1 026 4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style-name="ce22">
            <text:p>20:17:0228005:747</text:p>
          </table:table-cell>
          <table:table-cell office:value-type="float" office:value="973090" table:style-name="ce23">
            <text:p>973 0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style-name="ce22">
            <text:p>20:17:0228007:519</text:p>
          </table:table-cell>
          <table:table-cell office:value-type="float" office:value="697159" table:style-name="ce23">
            <text:p>697 159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style-name="ce22">
            <text:p>20:17:0228009:294</text:p>
          </table:table-cell>
          <table:table-cell office:value-type="float" office:value="1791552" table:style-name="ce23">
            <text:p>1 791 55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style-name="ce22">
            <text:p>20:17:0228010:395</text:p>
          </table:table-cell>
          <table:table-cell office:value-type="float" office:value="5568420.8799999999" table:style-name="ce23">
            <text:p>5 568 420,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style-name="ce22">
            <text:p>20:17:0228010:398</text:p>
          </table:table-cell>
          <table:table-cell office:value-type="float" office:value="873115" table:style-name="ce23">
            <text:p>873 11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style-name="ce22">
            <text:p>20:17:0228010:399</text:p>
          </table:table-cell>
          <table:table-cell office:value-type="float" office:value="835791" table:style-name="ce23">
            <text:p>835 791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style-name="ce22">
            <text:p>20:17:0228011:546</text:p>
          </table:table-cell>
          <table:table-cell office:value-type="float" office:value="1200000" table:style-name="ce23">
            <text:p>1 20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style-name="ce22">
            <text:p>20:17:0228011:587</text:p>
          </table:table-cell>
          <table:table-cell office:value-type="float" office:value="1706240" table:style-name="ce23">
            <text:p>1 706 2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style-name="ce22">
            <text:p>20:17:0228011:74</text:p>
          </table:table-cell>
          <table:table-cell office:value-type="float" office:value="1230130" table:style-name="ce23">
            <text:p>1 230 13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style-name="ce22">
            <text:p>20:17:0228012:475</text:p>
          </table:table-cell>
          <table:table-cell office:value-type="float" office:value="1513648.16" table:style-name="ce23">
            <text:p>1 513 648,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style-name="ce22">
            <text:p>20:17:0228016:1316</text:p>
          </table:table-cell>
          <table:table-cell office:value-type="float" office:value="278000" table:style-name="ce23">
            <text:p>278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style-name="ce22">
            <text:p>20:17:0228017:2753</text:p>
          </table:table-cell>
          <table:table-cell office:value-type="float" office:value="979755" table:style-name="ce23">
            <text:p>979 75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style-name="ce22">
            <text:p>20:17:0228017:4230</text:p>
          </table:table-cell>
          <table:table-cell office:value-type="float" office:value="932800" table:style-name="ce23">
            <text:p>932 8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style-name="ce22">
            <text:p>20:17:0228017:4231</text:p>
          </table:table-cell>
          <table:table-cell office:value-type="float" office:value="932800" table:style-name="ce23">
            <text:p>932 8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style-name="ce22">
            <text:p>20:17:0228017:4232</text:p>
          </table:table-cell>
          <table:table-cell office:value-type="float" office:value="4514588.76" table:style-name="ce23">
            <text:p>4 514 588,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style-name="ce22">
            <text:p>20:17:0228017:4233</text:p>
          </table:table-cell>
          <table:table-cell office:value-type="float" office:value="2494587.04" table:style-name="ce23">
            <text:p>2 494 587,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style-name="ce22">
            <text:p>20:17:0228017:4234</text:p>
          </table:table-cell>
          <table:table-cell office:value-type="float" office:value="2432112.7599999998" table:style-name="ce23">
            <text:p>2 432 112,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style-name="ce22">
            <text:p>20:17:0228017:4235</text:p>
          </table:table-cell>
          <table:table-cell office:value-type="float" office:value="4614328.4000000004" table:style-name="ce23">
            <text:p>4 614 328,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style-name="ce22">
            <text:p>20:17:0228017:4238</text:p>
          </table:table-cell>
          <table:table-cell office:value-type="float" office:value="869836" table:style-name="ce23">
            <text:p>869 83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style-name="ce22">
            <text:p>20:17:0255003:953</text:p>
          </table:table-cell>
          <table:table-cell office:value-type="float" office:value="1419022" table:style-name="ce23">
            <text:p>1 419 02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style-name="ce22">
            <text:p>20:17:0326019:152</text:p>
          </table:table-cell>
          <table:table-cell office:value-type="float" office:value="1725900" table:style-name="ce23">
            <text:p>1 725 9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style-name="ce22">
            <text:p>20:17:0330001:602</text:p>
          </table:table-cell>
          <table:table-cell office:value-type="float" office:value="84486.53" table:style-name="ce23">
            <text:p>84 486,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style-name="ce22">
            <text:p>20:17:0335002:465</text:p>
          </table:table-cell>
          <table:table-cell office:value-type="float" office:value="300000" table:style-name="ce23">
            <text:p>30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style-name="ce22">
            <text:p>20:17:0345002:1168</text:p>
          </table:table-cell>
          <table:table-cell office:value-type="float" office:value="403000" table:style-name="ce23">
            <text:p>403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style-name="ce22">
            <text:p>20:17:0345003:690</text:p>
          </table:table-cell>
          <table:table-cell office:value-type="float" office:value="699600" table:style-name="ce23">
            <text:p>6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style-name="ce22">
            <text:p>20:17:0345003:90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style-name="ce22">
            <text:p>20:17:0358002:1913</text:p>
          </table:table-cell>
          <table:table-cell office:value-type="float" office:value="280000" table:style-name="ce23">
            <text:p>28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style-name="ce22">
            <text:p>20:17:0358002:1914</text:p>
          </table:table-cell>
          <table:table-cell office:value-type="float" office:value="300000" table:style-name="ce23">
            <text:p>30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style-name="ce22">
            <text:p>20:17:0358002:1915</text:p>
          </table:table-cell>
          <table:table-cell office:value-type="float" office:value="300000" table:style-name="ce23">
            <text:p>30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style-name="ce22">
            <text:p>20:17:0358002:1916</text:p>
          </table:table-cell>
          <table:table-cell office:value-type="float" office:value="300000" table:style-name="ce23">
            <text:p>30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style-name="ce22">
            <text:p>20:17:0359001:1987</text:p>
          </table:table-cell>
          <table:table-cell office:value-type="float" office:value="276390" table:style-name="ce23">
            <text:p>276 39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style-name="ce22">
            <text:p>20:17:0359001:216</text:p>
          </table:table-cell>
          <table:table-cell office:value-type="float" office:value="558774" table:style-name="ce23">
            <text:p>558 77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style-name="ce22">
            <text:p>20:17:0360002:42</text:p>
          </table:table-cell>
          <table:table-cell office:value-type="float" office:value="550352" table:style-name="ce23">
            <text:p>550 35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style-name="ce22">
            <text:p>20:17:0360007:484</text:p>
          </table:table-cell>
          <table:table-cell office:value-type="float" office:value="699600" table:style-name="ce23">
            <text:p>6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style-name="ce22">
            <text:p>20:17:0360008:356</text:p>
          </table:table-cell>
          <table:table-cell office:value-type="float" office:value="583000" table:style-name="ce23">
            <text:p>583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style-name="ce22">
            <text:p>20:17:0360012:173</text:p>
          </table:table-cell>
          <table:table-cell office:value-type="float" office:value="23384425.5" table:style-name="ce23">
            <text:p>23 384 425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style-name="ce22">
            <text:p>20:17:0360021:152</text:p>
          </table:table-cell>
          <table:table-cell office:value-type="float" office:value="450216" table:style-name="ce23">
            <text:p>450 21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style-name="ce22">
            <text:p>20:17:0360021:155</text:p>
          </table:table-cell>
          <table:table-cell office:value-type="float" office:value="407592" table:style-name="ce23">
            <text:p>407 59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style-name="ce22">
            <text:p>20:17:0360022:279</text:p>
          </table:table-cell>
          <table:table-cell office:value-type="float" office:value="1399200" table:style-name="ce23">
            <text:p>1 399 2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style-name="ce22">
            <text:p>20:17:0360026:1080</text:p>
          </table:table-cell>
          <table:table-cell office:value-type="float" office:value="499800" table:style-name="ce23">
            <text:p>499 8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style-name="ce22">
            <text:p>20:17:0433001:2116</text:p>
          </table:table-cell>
          <table:table-cell office:value-type="float" office:value="14418000" table:style-name="ce23">
            <text:p>14 418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style-name="ce22">
            <text:p>20:17:0433001:2361</text:p>
          </table:table-cell>
          <table:table-cell office:value-type="float" office:value="1800000" table:style-name="ce23">
            <text:p>1 80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style-name="ce22">
            <text:p>20:17:0433001:2362</text:p>
          </table:table-cell>
          <table:table-cell office:value-type="float" office:value="2700000" table:style-name="ce23">
            <text:p>2 70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style-name="ce22">
            <text:p>20:17:0433001:2363</text:p>
          </table:table-cell>
          <table:table-cell office:value-type="float" office:value="2700000" table:style-name="ce23">
            <text:p>2 700 0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style-name="ce22">
            <text:p>20:17:0437004:84</text:p>
          </table:table-cell>
          <table:table-cell office:value-type="float" office:value="978422" table:style-name="ce23">
            <text:p>978 42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style-name="ce22">
            <text:p>20:17:0437010:409</text:p>
          </table:table-cell>
          <table:table-cell office:value-type="float" office:value="525202" table:style-name="ce23">
            <text:p>525 20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style-name="ce22">
            <text:p>20:17:0438003:102</text:p>
          </table:table-cell>
          <table:table-cell office:value-type="float" office:value="979500" table:style-name="ce23">
            <text:p>979 5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style-name="ce22">
            <text:p>20:17:0439006:384</text:p>
          </table:table-cell>
          <table:table-cell office:value-type="float" office:value="693160" table:style-name="ce23">
            <text:p>693 1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style-name="ce22">
            <text:p>20:17:0439007:1567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style-name="ce22">
            <text:p>20:17:0439007:1568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style-name="ce22">
            <text:p>20:17:0439007:1569</text:p>
          </table:table-cell>
          <table:table-cell office:value-type="float" office:value="399600" table:style-name="ce23">
            <text:p>399 6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style-name="ce22">
            <text:p>20:17:0440004:452</text:p>
          </table:table-cell>
          <table:table-cell office:value-type="float" office:value="886445" table:style-name="ce23">
            <text:p>886 44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style-name="ce22">
            <text:p>20:17:0440006:298</text:p>
          </table:table-cell>
          <table:table-cell office:value-type="float" office:value="791802" table:style-name="ce23">
            <text:p>791 80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style-name="ce22">
            <text:p>20:17:0440013:215</text:p>
          </table:table-cell>
          <table:table-cell office:value-type="float" office:value="733150" table:style-name="ce23">
            <text:p>733 1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style-name="ce22">
            <text:p>20:17:0440017:338</text:p>
          </table:table-cell>
          <table:table-cell office:value-type="float" office:value="879780" table:style-name="ce23">
            <text:p>879 78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style-name="ce22">
            <text:p>20:17:0441004:533</text:p>
          </table:table-cell>
          <table:table-cell office:value-type="float" office:value="3717603.7" table:style-name="ce23">
            <text:p>3 717 603,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style-name="ce22">
            <text:p>20:17:0441005:552</text:p>
          </table:table-cell>
          <table:table-cell office:value-type="float" office:value="1868866" table:style-name="ce23">
            <text:p>1 868 866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style-name="ce22">
            <text:p>20:17:0441008:214</text:p>
          </table:table-cell>
          <table:table-cell office:value-type="float" office:value="799800" table:style-name="ce23">
            <text:p>799 8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style-name="ce22">
            <text:p>20:17:0441010:326</text:p>
          </table:table-cell>
          <table:table-cell office:value-type="float" office:value="1185037" table:style-name="ce23">
            <text:p>1 185 037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style-name="ce22">
            <text:p>20:17:0442006:440</text:p>
          </table:table-cell>
          <table:table-cell office:value-type="float" office:value="799800" table:style-name="ce23">
            <text:p>799 8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style-name="ce22">
            <text:p>20:17:0442007:467</text:p>
          </table:table-cell>
          <table:table-cell office:value-type="float" office:value="34604879.950000003" table:style-name="ce23">
            <text:p>34 604 879,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style-name="ce22">
            <text:p>20:17:0444002:756</text:p>
          </table:table-cell>
          <table:table-cell office:value-type="float" office:value="1964710" table:style-name="ce23">
            <text:p>1 964 71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style-name="ce22">
            <text:p>20:17:0444002:757</text:p>
          </table:table-cell>
          <table:table-cell office:value-type="float" office:value="2032338" table:style-name="ce23">
            <text:p>2 032 338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style-name="ce22">
            <text:p>20:17:0444002:758</text:p>
          </table:table-cell>
          <table:table-cell office:value-type="float" office:value="513040" table:style-name="ce23">
            <text:p>513 04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style-name="ce22">
            <text:p>20:17:0462001:595</text:p>
          </table:table-cell>
          <table:table-cell office:value-type="float" office:value="512820" table:style-name="ce23">
            <text:p>512 82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style-name="ce22">
            <text:p>20:17:0464001:2319</text:p>
          </table:table-cell>
          <table:table-cell office:value-type="float" office:value="434232" table:style-name="ce23">
            <text:p>434 232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style-name="ce22">
            <text:p>20:17:0464001:3902</text:p>
          </table:table-cell>
          <table:table-cell office:value-type="float" office:value="199800" table:style-name="ce23">
            <text:p>199 8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style-name="ce22">
            <text:p>20:17:0464001:3903</text:p>
          </table:table-cell>
          <table:table-cell office:value-type="float" office:value="199800" table:style-name="ce23">
            <text:p>199 80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style-name="ce22">
            <text:p>20:17:3001001:53</text:p>
          </table:table-cell>
          <table:table-cell office:value-type="float" office:value="361514.8" table:style-name="ce23">
            <text:p>361 514,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style-name="ce22">
            <text:p>20:17:3001001:62</text:p>
          </table:table-cell>
          <table:table-cell office:value-type="float" office:value="408337.5" table:style-name="ce23">
            <text:p>408 337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style-name="ce22">
            <text:p>20:17:3001001:66</text:p>
          </table:table-cell>
          <table:table-cell office:value-type="float" office:value="435560" table:style-name="ce23">
            <text:p>435 5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style-name="ce22">
            <text:p>20:17:3001001:67</text:p>
          </table:table-cell>
          <table:table-cell office:value-type="float" office:value="808508.25" table:style-name="ce23">
            <text:p>808 508,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style-name="ce22">
            <text:p>20:17:3001003:30</text:p>
          </table:table-cell>
          <table:table-cell office:value-type="float" office:value="544450" table:style-name="ce23">
            <text:p>544 45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style-name="ce22">
            <text:p>20:17:3001004:2</text:p>
          </table:table-cell>
          <table:table-cell office:value-type="float" office:value="435560" table:style-name="ce23">
            <text:p>435 5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style-name="ce22">
            <text:p>20:17:3001006:8</text:p>
          </table:table-cell>
          <table:table-cell office:value-type="float" office:value="419770.95" table:style-name="ce23">
            <text:p>419 770,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style-name="ce22">
            <text:p>20:17:3001007:73</text:p>
          </table:table-cell>
          <table:table-cell office:value-type="float" office:value="453060" table:style-name="ce23">
            <text:p>453 0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style-name="ce22">
            <text:p>20:17:3001007:75</text:p>
          </table:table-cell>
          <table:table-cell office:value-type="float" office:value="598895" table:style-name="ce23">
            <text:p>598 895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style-name="ce22">
            <text:p>20:17:3001007:76</text:p>
          </table:table-cell>
          <table:table-cell office:value-type="float" office:value="223224.5" table:style-name="ce23">
            <text:p>223 224,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style-name="ce22">
            <text:p>20:17:3201008:44</text:p>
          </table:table-cell>
          <table:table-cell office:value-type="float" office:value="474960" table:style-name="ce23">
            <text:p>474 9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style-name="ce22">
            <text:p>20:17:3201008:45</text:p>
          </table:table-cell>
          <table:table-cell office:value-type="float" office:value="474960" table:style-name="ce23">
            <text:p>474 9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style-name="ce22">
            <text:p>20:17:6302000:37</text:p>
          </table:table-cell>
          <table:table-cell office:value-type="float" office:value="474960" table:style-name="ce23">
            <text:p>474 960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style-name="ce22">
            <text:p>20:17:6302000:40</text:p>
          </table:table-cell>
          <table:table-cell office:value-type="float" office:value="189984" table:style-name="ce23">
            <text:p>189 98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style-name="ce22">
            <text:p>20:17:6302000:41</text:p>
          </table:table-cell>
          <table:table-cell office:value-type="float" office:value="189984" table:style-name="ce23">
            <text:p>189 984,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style-name="ce21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2">
            <text:p>20:00:0000000: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2">
            <text:p>20:00:0000000:122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2">
            <text:p>20:00:0000000: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22">
            <text:p>20:01:0000000:312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22">
            <text:p>20:01:0000000:50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22">
            <text:p>20:01:0000000:70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22">
            <text:p>20:01:0101001:12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22">
            <text:p>20:01:0101001:18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22">
            <text:p>20:01:0101001:18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22">
            <text:p>20:01:0101001:4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22">
            <text:p>20:01:0101002:8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22">
            <text:p>20:01:0101003:6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22">
            <text:p>20:01:0101005:5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22">
            <text:p>20:01:0101006:6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22">
            <text:p>20:01:0101007:6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22">
            <text:p>20:01:0101008:4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22">
            <text:p>20:01:0101009:3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22">
            <text:p>20:01:0101010:2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22">
            <text:p>20:01:0101013:1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22">
            <text:p>20:01:0201001:4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22">
            <text:p>20:01:0201002: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22">
            <text:p>20:01:0201003:2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22">
            <text:p>20:01:0301001:3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22">
            <text:p>20:01:0301002:1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22">
            <text:p>20:01:0301002:6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22">
            <text:p>20:01:0301005:2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22">
            <text:p>20:01:0401001:11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22">
            <text:p>20:01:0401001:11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22">
            <text:p>20:01:0401001:7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22">
            <text:p>20:01:0401001:7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22">
            <text:p>20:01:0501002: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22">
            <text:p>20:01:0501004:1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22">
            <text:p>20:01:0501006:1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22">
            <text:p>20:01:0501006:2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22">
            <text:p>20:01:0601001:1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22">
            <text:p>20:01:0601002:5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22">
            <text:p>20:01:0601003:2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22">
            <text:p>20:01:0601006:3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22">
            <text:p>20:01:0601010: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22">
            <text:p>20:01:0602001:1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22">
            <text:p>20:01:0602001:3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22">
            <text:p>20:01:0602001:5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22">
            <text:p>20:01:0701001:2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22">
            <text:p>20:01:0701002:4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22">
            <text:p>20:01:0701002:9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22">
            <text:p>20:01:0701004:1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22">
            <text:p>20:01:0701004:2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22">
            <text:p>20:01:0701004:4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22">
            <text:p>20:01:0701004:4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22">
            <text:p>20:01:0701005:10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22">
            <text:p>20:01:0701005:3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22">
            <text:p>20:01:0701005: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22">
            <text:p>20:01:0701005:5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22">
            <text:p>20:01:0701005:5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22">
            <text:p>20:01:0701005:7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22">
            <text:p>20:01:0701007:2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22">
            <text:p>20:01:0701007:2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22">
            <text:p>20:01:0701010:5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22">
            <text:p>20:01:0701010:5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22">
            <text:p>20:01:0701013:3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22">
            <text:p>20:01:0701013:5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22">
            <text:p>20:01:0701013:6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22">
            <text:p>20:01:0701014:1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22">
            <text:p>20:01:0701017: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22">
            <text:p>20:01:0701021:3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22">
            <text:p>20:01:0701022:2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22">
            <text:p>20:01:0701024:4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22">
            <text:p>20:01:0701024:4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22">
            <text:p>20:01:0701025:2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22">
            <text:p>20:01:0701026:3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22">
            <text:p>20:01:0701028:2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22">
            <text:p>20:01:0701030:1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22">
            <text:p>20:01:0701030:1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22">
            <text:p>20:01:0701030:3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22">
            <text:p>20:01:0801002:31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22">
            <text:p>20:01:0801002:3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22">
            <text:p>20:01:0801003:11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22">
            <text:p>20:01:0801003:14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22">
            <text:p>20:01:0801003:4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22">
            <text:p>20:01:0801004:11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22">
            <text:p>20:01:0801004:112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22">
            <text:p>20:01:0801004:11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22">
            <text:p>20:01:0801004:4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22">
            <text:p>20:01:0801006:12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22">
            <text:p>20:01:0801007:2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22">
            <text:p>20:01:0801007:3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22">
            <text:p>20:01:0801007:8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22">
            <text:p>20:01:0801007:9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22">
            <text:p>20:01:0801007:9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22">
            <text:p>20:01:0801007:9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22">
            <text:p>20:01:0802001:6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22">
            <text:p>20:01:0802001:6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22">
            <text:p>20:01:0802001:61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22">
            <text:p>20:01:0802001: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22">
            <text:p>20:01:0901001:74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22">
            <text:p>20:01:0901001:9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22">
            <text:p>20:01:0901001:9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22">
            <text:p>20:01:0901002:5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22">
            <text:p>20:01:0901003:5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22">
            <text:p>20:01:0901003:9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22">
            <text:p>20:01:0901004:4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22">
            <text:p>20:01:0901004:4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22">
            <text:p>20:01:0902001:1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22">
            <text:p>20:01:0902001: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22">
            <text:p>20:01:0902003:2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22">
            <text:p>20:01:0902003:7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22">
            <text:p>20:01:0902003:7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22">
            <text:p>20:01:1001001:10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22">
            <text:p>20:01:1001001:12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22">
            <text:p>20:01:1001001:13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22">
            <text:p>20:01:1001001:15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22">
            <text:p>20:01:1001001:4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22">
            <text:p>20:01:1001001:5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22">
            <text:p>20:01:1001001:5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22">
            <text:p>20:01:1001001:5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22">
            <text:p>20:01:1001001:5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22">
            <text:p>20:01:1001001:6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22">
            <text:p>20:01:1001001:7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22">
            <text:p>20:01:1001001:7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22">
            <text:p>20:01:1001001:7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22">
            <text:p>20:01:1001001:8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22">
            <text:p>20:01:1001001:8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22">
            <text:p>20:01:1001002:4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22">
            <text:p>20:01:1001002:4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22">
            <text:p>20:01:1001002:6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22">
            <text:p>20:01:1001002:6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22">
            <text:p>20:01:1001002:6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22">
            <text:p>20:01:1001002:6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22">
            <text:p>20:01:1001002:6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22">
            <text:p>20:01:1001002:6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22">
            <text:p>20:01:1001002:6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22">
            <text:p>20:01:1001002:6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22">
            <text:p>20:01:1001002:6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22">
            <text:p>20:01:1001002:68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style-name="ce22">
            <text:p>20:01:1001002:6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22">
            <text:p>20:01:1001002:6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22">
            <text:p>20:01:1001002:6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22">
            <text:p>20:01:1001002:6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22">
            <text:p>20:01:1001002:7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22">
            <text:p>20:01:1001002:74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22">
            <text:p>20:01:1001002:7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22">
            <text:p>20:01:1001002:7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22">
            <text:p>20:01:1001002:7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22">
            <text:p>20:01:1001003:2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22">
            <text:p>20:01:1001003:2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22">
            <text:p>20:01:1001003:34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22">
            <text:p>20:01:1001003:3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22">
            <text:p>20:01:1100038:3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22">
            <text:p>20:01:1201001:12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22">
            <text:p>20:01:1201001:139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22">
            <text:p>20:01:1201001:15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22">
            <text:p>20:01:1201001:181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style-name="ce22">
            <text:p>20:01:1201001:7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22">
            <text:p>20:01:1201001:9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22">
            <text:p>20:01:1201001:9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22">
            <text:p>20:01:1302000:3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22">
            <text:p>20:01:1302000:3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22">
            <text:p>20:01:1602000:1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22">
            <text:p>20:01:1602000:1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style-name="ce22">
            <text:p>20:01:1602000:1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22">
            <text:p>20:01:1602000:4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22">
            <text:p>20:01:1902000:1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style-name="ce22">
            <text:p>20:01:1902000:3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style-name="ce22">
            <text:p>20:01:1902000:4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22">
            <text:p>20:01:1902000:5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style-name="ce22">
            <text:p>20:01:2002000:2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22">
            <text:p>20:01:2102000: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22">
            <text:p>20:01:2402000:1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22">
            <text:p>20:01:2402000:2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style-name="ce22">
            <text:p>20:02:0000000:12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style-name="ce22">
            <text:p>20:02:0000000:18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style-name="ce22">
            <text:p>20:02:0901002:1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22">
            <text:p>20:02:1200030:1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22">
            <text:p>20:02:1500033:2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style-name="ce22">
            <text:p>20:02:1500033:2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style-name="ce22">
            <text:p>20:02:1801001: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22">
            <text:p>20:02:2001001:4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style-name="ce22">
            <text:p>20:02:2001002:4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style-name="ce22">
            <text:p>20:02:2001004:2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style-name="ce22">
            <text:p>20:02:2201001:3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22">
            <text:p>20:02:2201001:5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22">
            <text:p>20:02:2401001:4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style-name="ce22">
            <text:p>20:02:2401002:2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style-name="ce22">
            <text:p>20:02:2401002:4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22">
            <text:p>20:02:2401003:3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style-name="ce22">
            <text:p>20:02:2401005:2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style-name="ce22">
            <text:p>20:02:2401005:3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style-name="ce22">
            <text:p>20:02:2401007:2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style-name="ce22">
            <text:p>20:02:2501001:5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style-name="ce22">
            <text:p>20:02:2501001:5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style-name="ce22">
            <text:p>20:02:2501002:6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style-name="ce22">
            <text:p>20:02:2501003:4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22">
            <text:p>20:02:2601001:3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style-name="ce22">
            <text:p>20:02:2601001:3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style-name="ce22">
            <text:p>20:02:2601002:6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style-name="ce22">
            <text:p>20:02:2801002: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style-name="ce22">
            <text:p>20:02:2801006:1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style-name="ce22">
            <text:p>20:02:2901001:49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style-name="ce22">
            <text:p>20:02:3301001:6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style-name="ce22">
            <text:p>20:02:3301001:6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style-name="ce22">
            <text:p>20:02:3301001:6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style-name="ce22">
            <text:p>20:02:3301001: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style-name="ce22">
            <text:p>20:02:3501002:1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style-name="ce22">
            <text:p>20:02:4100077:5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style-name="ce22">
            <text:p>20:02:6202000:1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style-name="ce22">
            <text:p>20:02:6202000:2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style-name="ce22">
            <text:p>20:03:0000000:106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style-name="ce22">
            <text:p>20:03:0000000:108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style-name="ce22">
            <text:p>20:03:0000000:108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style-name="ce22">
            <text:p>20:03:0000000:108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style-name="ce22">
            <text:p>20:03:0000000:42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style-name="ce22">
            <text:p>20:03:0101001:1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style-name="ce22">
            <text:p>20:03:0101002:7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style-name="ce22">
            <text:p>20:03:0101003:4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style-name="ce22">
            <text:p>20:03:0200019:5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style-name="ce22">
            <text:p>20:03:0200019: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style-name="ce22">
            <text:p>20:03:0200019:5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style-name="ce22">
            <text:p>20:03:0200019:7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style-name="ce22">
            <text:p>20:03:0300020:3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style-name="ce22">
            <text:p>20:03:0401001:10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style-name="ce22">
            <text:p>20:03:0401001:10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style-name="ce22">
            <text:p>20:03:0401001:10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style-name="ce22">
            <text:p>20:03:0401001:10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style-name="ce22">
            <text:p>20:03:0401001:44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style-name="ce22">
            <text:p>20:03:0401003:5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style-name="ce22">
            <text:p>20:03:0401003:5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style-name="ce22">
            <text:p>20:03:0402001: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style-name="ce22">
            <text:p>20:03:0402001: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style-name="ce22">
            <text:p>20:03:0501003:3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style-name="ce22">
            <text:p>20:03:0601001: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style-name="ce22">
            <text:p>20:03:0701003:10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style-name="ce22">
            <text:p>20:03:0701003:10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style-name="ce22">
            <text:p>20:03:0701003:10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style-name="ce22">
            <text:p>20:03:0701003:104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style-name="ce22">
            <text:p>20:03:0701003:2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style-name="ce22">
            <text:p>20:03:0701005:12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style-name="ce22">
            <text:p>20:03:0701005:12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style-name="ce22">
            <text:p>20:03:0701005:12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style-name="ce22">
            <text:p>20:03:0701005:12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style-name="ce22">
            <text:p>20:03:0701005:130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style-name="ce22">
            <text:p>20:03:0701008:5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style-name="ce22">
            <text:p>20:03:1001003:3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style-name="ce22">
            <text:p>20:03:1201004:1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style-name="ce22">
            <text:p>20:03:1201004:1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style-name="ce22">
            <text:p>20:03:1201005:1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style-name="ce22">
            <text:p>20:03:1301001:4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style-name="ce22">
            <text:p>20:03:1301002:1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style-name="ce22">
            <text:p>20:03:1301002:3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style-name="ce22">
            <text:p>20:03:1301002: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style-name="ce22">
            <text:p>20:03:1401003:6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style-name="ce22">
            <text:p>20:03:1401009: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style-name="ce22">
            <text:p>20:03:1601003:2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style-name="ce22">
            <text:p>20:03:1801002:2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style-name="ce22">
            <text:p>20:03:1901001:2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style-name="ce22">
            <text:p>20:03:1901002:3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style-name="ce22">
            <text:p>20:03:2001001:13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style-name="ce22">
            <text:p>20:03:2001001:5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style-name="ce22">
            <text:p>20:03:2001001:6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style-name="ce22">
            <text:p>20:03:2001003: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style-name="ce22">
            <text:p>20:03:2501001:10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style-name="ce22">
            <text:p>20:03:2501003:2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style-name="ce22">
            <text:p>20:03:2501003:5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style-name="ce22">
            <text:p>20:03:2501003: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style-name="ce22">
            <text:p>20:03:2501003: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style-name="ce22">
            <text:p>20:03:2501004:1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style-name="ce22">
            <text:p>20:03:2601002:6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style-name="ce22">
            <text:p>20:03:2601003:2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style-name="ce22">
            <text:p>20:03:2601004:1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style-name="ce22">
            <text:p>20:03:2701003: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style-name="ce22">
            <text:p>20:03:2702001: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style-name="ce22">
            <text:p>20:03:2702001:5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style-name="ce22">
            <text:p>20:03:2801001:1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style-name="ce22">
            <text:p>20:03:2801002:1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style-name="ce22">
            <text:p>20:03:2801003:1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style-name="ce22">
            <text:p>20:03:2801015:2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style-name="ce22">
            <text:p>20:03:2801016:14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style-name="ce22">
            <text:p>20:03:2802001:13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style-name="ce22">
            <text:p>20:03:2802001:2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style-name="ce22">
            <text:p>20:03:2802001:7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style-name="ce22">
            <text:p>20:03:2901001:4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style-name="ce22">
            <text:p>20:03:2901001:4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style-name="ce22">
            <text:p>20:03:2901002:2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style-name="ce22">
            <text:p>20:03:2901002: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style-name="ce22">
            <text:p>20:03:2901006:6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style-name="ce22">
            <text:p>20:03:2901007:1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style-name="ce22">
            <text:p>20:03:2901007:1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style-name="ce22">
            <text:p>20:03:2901013:3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style-name="ce22">
            <text:p>20:03:3001001:4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style-name="ce22">
            <text:p>20:03:3001003:3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style-name="ce22">
            <text:p>20:03:3001003:3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style-name="ce22">
            <text:p>20:03:3001005: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style-name="ce22">
            <text:p>20:03:3001007:4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style-name="ce22">
            <text:p>20:03:3001007:7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style-name="ce22">
            <text:p>20:03:3001007:78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style-name="ce22">
            <text:p>20:03:3101001:4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style-name="ce22">
            <text:p>20:03:3101001:4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style-name="ce22">
            <text:p>20:03:3101001:7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style-name="ce22">
            <text:p>20:03:3101002:4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style-name="ce22">
            <text:p>20:03:3101002:5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style-name="ce22">
            <text:p>20:03:3101005:10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style-name="ce22">
            <text:p>20:03:3101005:4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style-name="ce22">
            <text:p>20:03:3101006:3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style-name="ce22">
            <text:p>20:03:3201001:10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style-name="ce22">
            <text:p>20:03:3201002:1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style-name="ce22">
            <text:p>20:03:3201002:4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style-name="ce22">
            <text:p>20:03:3201005:2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style-name="ce22">
            <text:p>20:03:3201006:4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style-name="ce22">
            <text:p>20:03:3201007:1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style-name="ce22">
            <text:p>20:03:3201007:1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style-name="ce22">
            <text:p>20:03:3201008:1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style-name="ce22">
            <text:p>20:03:3201008:2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style-name="ce22">
            <text:p>20:03:3201009:1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style-name="ce22">
            <text:p>20:03:3301001:7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style-name="ce22">
            <text:p>20:03:3301001:7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style-name="ce22">
            <text:p>20:03:3301001:7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style-name="ce22">
            <text:p>20:03:3301001:7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style-name="ce22">
            <text:p>20:03:3301002:1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style-name="ce22">
            <text:p>20:03:3301002:4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style-name="ce22">
            <text:p>20:03:3301003:5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style-name="ce22">
            <text:p>20:03:3301005:1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style-name="ce22">
            <text:p>20:03:3301006: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style-name="ce22">
            <text:p>20:03:3301007:1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style-name="ce22">
            <text:p>20:03:3301007:5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style-name="ce22">
            <text:p>20:03:3301008:1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style-name="ce22">
            <text:p>20:03:3301008:4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style-name="ce22">
            <text:p>20:03:3301010:1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style-name="ce22">
            <text:p>20:03:3301011:3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style-name="ce22">
            <text:p>20:03:3401001:2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style-name="ce22">
            <text:p>20:03:3401003:1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style-name="ce22">
            <text:p>20:03:3401004:1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style-name="ce22">
            <text:p>20:03:3401004: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style-name="ce22">
            <text:p>20:03:3401005:2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style-name="ce22">
            <text:p>20:03:3401009: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style-name="ce22">
            <text:p>20:03:3401015: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style-name="ce22">
            <text:p>20:03:3401016:13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style-name="ce22">
            <text:p>20:03:3401016:9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style-name="ce22">
            <text:p>20:03:3500065:3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style-name="ce22">
            <text:p>20:03:3600066:8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style-name="ce22">
            <text:p>20:03:3701001: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style-name="ce22">
            <text:p>20:03:3701001:5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style-name="ce22">
            <text:p>20:03:3701001:9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style-name="ce22">
            <text:p>20:03:4502000:3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style-name="ce22">
            <text:p>20:03:4502000:3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style-name="ce22">
            <text:p>20:03:4802000:11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style-name="ce22">
            <text:p>20:03:4802000:3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style-name="ce22">
            <text:p>20:03:4802000:4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style-name="ce22">
            <text:p>20:03:5202000:11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style-name="ce22">
            <text:p>20:03:5202000:114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style-name="ce22">
            <text:p>20:03:5202000:6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style-name="ce22">
            <text:p>20:03:5402000:11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style-name="ce22">
            <text:p>20:03:5402000:17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style-name="ce22">
            <text:p>20:03:5402000:17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style-name="ce22">
            <text:p>20:03:5502000:1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style-name="ce22">
            <text:p>20:03:5502000:2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style-name="ce22">
            <text:p>20:03:5502000:2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style-name="ce22">
            <text:p>20:03:5502000:3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style-name="ce22">
            <text:p>20:03:5502000:5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style-name="ce22">
            <text:p>20:03:5602000:7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style-name="ce22">
            <text:p>20:03:5702000:1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style-name="ce22">
            <text:p>20:03:5802000:15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style-name="ce22">
            <text:p>20:03:5802000:18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style-name="ce22">
            <text:p>20:03:5802000:25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style-name="ce22">
            <text:p>20:03:6102000:23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style-name="ce22">
            <text:p>20:03:6102000:23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style-name="ce22">
            <text:p>20:03:6102000:26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style-name="ce22">
            <text:p>20:03:6102000:37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style-name="ce22">
            <text:p>20:03:6102000:37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style-name="ce22">
            <text:p>20:03:6102000:44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style-name="ce22">
            <text:p>20:03:6102000:44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style-name="ce22">
            <text:p>20:03:6202000:5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style-name="ce22">
            <text:p>20:03:6302000:21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style-name="ce22">
            <text:p>20:03:6302000:23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style-name="ce22">
            <text:p>20:03:6302000:23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style-name="ce22">
            <text:p>20:03:6302000:24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style-name="ce22">
            <text:p>20:03:6302000:28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style-name="ce22">
            <text:p>20:03:6302000:322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style-name="ce22">
            <text:p>20:03:6302000:32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style-name="ce22">
            <text:p>20:03:6302000:33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style-name="ce22">
            <text:p>20:03:6302000:4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style-name="ce22">
            <text:p>20:03:6302000:5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style-name="ce22">
            <text:p>20:03:6302000:6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style-name="ce22">
            <text:p>20:03:6302000:8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style-name="ce22">
            <text:p>20:03:6402000:10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style-name="ce22">
            <text:p>20:03:6402000:130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style-name="ce22">
            <text:p>20:03:6402000:13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style-name="ce22">
            <text:p>20:03:6402000:13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style-name="ce22">
            <text:p>20:03:6402000:17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style-name="ce22">
            <text:p>20:03:6402000:17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style-name="ce22">
            <text:p>20:03:6402000:17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style-name="ce22">
            <text:p>20:03:6402000:19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style-name="ce22">
            <text:p>20:03:6402000:19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style-name="ce22">
            <text:p>20:03:6402000:20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style-name="ce22">
            <text:p>20:03:6402000:21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style-name="ce22">
            <text:p>20:03:6402000:22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style-name="ce22">
            <text:p>20:03:6402000:23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style-name="ce22">
            <text:p>20:03:6402000:26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style-name="ce22">
            <text:p>20:03:6402000:2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style-name="ce22">
            <text:p>20:03:6402000:27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style-name="ce22">
            <text:p>20:03:6402000:32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style-name="ce22">
            <text:p>20:03:6802000:4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style-name="ce22">
            <text:p>20:03:6802000:7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style-name="ce22">
            <text:p>20:03:6802000:7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style-name="ce22">
            <text:p>20:04:0000000:630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style-name="ce22">
            <text:p>20:04:0000000:645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style-name="ce22">
            <text:p>20:04:0000000:645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style-name="ce22">
            <text:p>20:04:0000000:645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style-name="ce22">
            <text:p>20:04:0101001:6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style-name="ce22">
            <text:p>20:04:0101003:5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style-name="ce22">
            <text:p>20:04:0201001: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style-name="ce22">
            <text:p>20:04:0401001:11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style-name="ce22">
            <text:p>20:04:0401001:11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style-name="ce22">
            <text:p>20:04:0401001:12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style-name="ce22">
            <text:p>20:04:0401002:6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style-name="ce22">
            <text:p>20:04:0401003:11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style-name="ce22">
            <text:p>20:04:0401007:4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style-name="ce22">
            <text:p>20:04:0401010:2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style-name="ce22">
            <text:p>20:04:0401011:1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style-name="ce22">
            <text:p>20:04:0401013: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style-name="ce22">
            <text:p>20:04:0401026: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style-name="ce22">
            <text:p>20:04:0401031:1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style-name="ce22">
            <text:p>20:04:0401034: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style-name="ce22">
            <text:p>20:04:0401037:2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style-name="ce22">
            <text:p>20:04:0401039:128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style-name="ce22">
            <text:p>20:04:0401039:16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style-name="ce22">
            <text:p>20:04:0401039:17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style-name="ce22">
            <text:p>20:04:0401039:17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style-name="ce22">
            <text:p>20:04:0401039:17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style-name="ce22">
            <text:p>20:04:0401039:17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style-name="ce22">
            <text:p>20:04:0401041:4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style-name="ce22">
            <text:p>20:04:0401042:3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style-name="ce22">
            <text:p>20:04:0401058:3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style-name="ce22">
            <text:p>20:04:0401059:1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style-name="ce22">
            <text:p>20:04:0401062: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style-name="ce22">
            <text:p>20:04:0401062:2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style-name="ce22">
            <text:p>20:04:0401063:1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style-name="ce22">
            <text:p>20:04:0401065:10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style-name="ce22">
            <text:p>20:04:0401065:11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style-name="ce22">
            <text:p>20:04:0401065:1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style-name="ce22">
            <text:p>20:04:0401065:12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style-name="ce22">
            <text:p>20:04:0401065:2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style-name="ce22">
            <text:p>20:04:0401065:3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style-name="ce22">
            <text:p>20:04:0401065:71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style-name="ce22">
            <text:p>20:04:0401066:10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style-name="ce22">
            <text:p>20:04:0401066:18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style-name="ce22">
            <text:p>20:04:0401066:18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style-name="ce22">
            <text:p>20:04:0401066: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style-name="ce22">
            <text:p>20:04:0401067:8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style-name="ce22">
            <text:p>20:04:0401068:3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style-name="ce22">
            <text:p>20:04:0401069: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style-name="ce22">
            <text:p>20:04:0401072:20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style-name="ce22">
            <text:p>20:04:0401072:33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style-name="ce22">
            <text:p>20:04:0401072:342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style-name="ce22">
            <text:p>20:04:0401072:37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style-name="ce22">
            <text:p>20:04:0401072:37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style-name="ce22">
            <text:p>20:04:0401072:37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style-name="ce22">
            <text:p>20:04:0401072:37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style-name="ce22">
            <text:p>20:04:0401072:37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style-name="ce22">
            <text:p>20:04:0401072:37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style-name="ce22">
            <text:p>20:04:0401072:37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style-name="ce22">
            <text:p>20:04:0401072:37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style-name="ce22">
            <text:p>20:04:0401072:4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style-name="ce22">
            <text:p>20:04:0401072: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style-name="ce22">
            <text:p>20:04:0401072:89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style-name="ce22">
            <text:p>20:04:0501002:10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style-name="ce22">
            <text:p>20:04:0501002:14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style-name="ce22">
            <text:p>20:04:0501002:14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style-name="ce22">
            <text:p>20:04:0501003:24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style-name="ce22">
            <text:p>20:04:0501003:2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style-name="ce22">
            <text:p>20:04:0501003:2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style-name="ce22">
            <text:p>20:04:0501003:4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style-name="ce22">
            <text:p>20:04:0501003:9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style-name="ce22">
            <text:p>20:04:0501004:3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style-name="ce22">
            <text:p>20:04:0501004:6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style-name="ce22">
            <text:p>20:04:0601005:4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style-name="ce22">
            <text:p>20:04:0601006:2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style-name="ce22">
            <text:p>20:04:0801001:1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style-name="ce22">
            <text:p>20:04:0801001:2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style-name="ce22">
            <text:p>20:04:0801001:8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style-name="ce22">
            <text:p>20:04:0801002:10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style-name="ce22">
            <text:p>20:04:0801002:4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style-name="ce22">
            <text:p>20:04:0901002:3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style-name="ce22">
            <text:p>20:04:0901004:19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style-name="ce22">
            <text:p>20:04:0901007:1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style-name="ce22">
            <text:p>20:04:0901007:1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style-name="ce22">
            <text:p>20:04:0901008:3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style-name="ce22">
            <text:p>20:04:0901010:3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style-name="ce22">
            <text:p>20:04:0901010:3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style-name="ce22">
            <text:p>20:04:0901011:1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style-name="ce22">
            <text:p>20:04:1001002:3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style-name="ce22">
            <text:p>20:04:1101006:1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style-name="ce22">
            <text:p>20:04:1300056:15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style-name="ce22">
            <text:p>20:04:1300056:8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style-name="ce22">
            <text:p>20:04:1300057:3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style-name="ce22">
            <text:p>20:04:1300058:34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style-name="ce22">
            <text:p>20:04:1401001:6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style-name="ce22">
            <text:p>20:04:1401003:10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style-name="ce22">
            <text:p>20:04:1401003:12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style-name="ce22">
            <text:p>20:04:1401003:4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style-name="ce22">
            <text:p>20:04:1401003:6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style-name="ce22">
            <text:p>20:04:1500060:10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style-name="ce22">
            <text:p>20:04:1500060:10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style-name="ce22">
            <text:p>20:04:1500060:81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style-name="ce22">
            <text:p>20:04:1600061:11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style-name="ce22">
            <text:p>20:04:1600061:12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style-name="ce22">
            <text:p>20:04:1600061:18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style-name="ce22">
            <text:p>20:04:1600061:18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style-name="ce22">
            <text:p>20:04:1600061:18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style-name="ce22">
            <text:p>20:04:1600061:18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style-name="ce22">
            <text:p>20:04:1600061:19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style-name="ce22">
            <text:p>20:04:1600061:6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style-name="ce22">
            <text:p>20:04:1600061:8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style-name="ce22">
            <text:p>20:04:1600061:8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style-name="ce22">
            <text:p>20:04:1701007:2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style-name="ce22">
            <text:p>20:04:1701008:1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style-name="ce22">
            <text:p>20:04:1701011:2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style-name="ce22">
            <text:p>20:04:1701012:3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style-name="ce22">
            <text:p>20:04:1801001:2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style-name="ce22">
            <text:p>20:04:1801003:1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style-name="ce22">
            <text:p>20:04:1801004:2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style-name="ce22">
            <text:p>20:04:1801005:5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style-name="ce22">
            <text:p>20:04:1901001:7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style-name="ce22">
            <text:p>20:04:1901001:8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style-name="ce22">
            <text:p>20:04:1901002:9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style-name="ce22">
            <text:p>20:04:1901005:3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style-name="ce22">
            <text:p>20:04:1901009:14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style-name="ce22">
            <text:p>20:04:1901015: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style-name="ce22">
            <text:p>20:04:1901016: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style-name="ce22">
            <text:p>20:04:1901019:4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style-name="ce22">
            <text:p>20:04:1901019:4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style-name="ce22">
            <text:p>20:04:1901022: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style-name="ce22">
            <text:p>20:04:1901023:1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style-name="ce22">
            <text:p>20:04:2001002:4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style-name="ce22">
            <text:p>20:04:2001004:5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style-name="ce22">
            <text:p>20:04:2001004:6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style-name="ce22">
            <text:p>20:04:2001004:69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style-name="ce22">
            <text:p>20:04:2001006: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style-name="ce22">
            <text:p>20:04:2001014:2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style-name="ce22">
            <text:p>20:04:2001014:3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style-name="ce22">
            <text:p>20:04:2001014:7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style-name="ce22">
            <text:p>20:04:2101001:5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style-name="ce22">
            <text:p>20:04:2101002:4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style-name="ce22">
            <text:p>20:04:2201001:5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style-name="ce22">
            <text:p>20:04:2201001:8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style-name="ce22">
            <text:p>20:04:2201002:2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style-name="ce22">
            <text:p>20:04:2301001:4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style-name="ce22">
            <text:p>20:04:2301001:50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style-name="ce22">
            <text:p>20:04:2301001:5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style-name="ce22">
            <text:p>20:04:2301003:3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style-name="ce22">
            <text:p>20:04:2301004:5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style-name="ce22">
            <text:p>20:04:2602000:11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style-name="ce22">
            <text:p>20:04:3302000:7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style-name="ce22">
            <text:p>20:04:3302000:9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style-name="ce22">
            <text:p>20:04:3402000:11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style-name="ce22">
            <text:p>20:04:3402000:12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style-name="ce22">
            <text:p>20:04:3402000:14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style-name="ce22">
            <text:p>20:04:3402000:17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style-name="ce22">
            <text:p>20:04:3402000:19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style-name="ce22">
            <text:p>20:04:3402000:19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style-name="ce22">
            <text:p>20:04:3402000:4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style-name="ce22">
            <text:p>20:04:3602000:2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style-name="ce22">
            <text:p>20:05:0005019: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style-name="ce22">
            <text:p>20:05:0200004:6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style-name="ce22">
            <text:p>20:05:0300005:1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style-name="ce22">
            <text:p>20:05:0501001:1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style-name="ce22">
            <text:p>20:05:0501001:1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style-name="ce22">
            <text:p>20:05:0900011: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style-name="ce22">
            <text:p>20:05:0900011:5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style-name="ce22">
            <text:p>20:06:0101001:8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style-name="ce22">
            <text:p>20:06:0101001: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style-name="ce22">
            <text:p>20:06:0101014:5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style-name="ce22">
            <text:p>20:06:0101014: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style-name="ce22">
            <text:p>20:06:0101014: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style-name="ce22">
            <text:p>20:06:0101020:1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style-name="ce22">
            <text:p>20:06:0201005: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style-name="ce22">
            <text:p>20:06:0201005: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style-name="ce22">
            <text:p>20:06:0201010:4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style-name="ce22">
            <text:p>20:06:0201010:4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style-name="ce22">
            <text:p>20:06:0201011:1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style-name="ce22">
            <text:p>20:06:0201011:1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style-name="ce22">
            <text:p>20:06:0301001:7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style-name="ce22">
            <text:p>20:06:0301002: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style-name="ce22">
            <text:p>20:06:0301004:1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style-name="ce22">
            <text:p>20:06:0301006: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style-name="ce22">
            <text:p>20:06:0301007:3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style-name="ce22">
            <text:p>20:06:0301012:4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style-name="ce22">
            <text:p>20:06:0301016:1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style-name="ce22">
            <text:p>20:06:0301024: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style-name="ce22">
            <text:p>20:06:0301028:4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style-name="ce22">
            <text:p>20:06:0301030:2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style-name="ce22">
            <text:p>20:06:0301031:4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style-name="ce22">
            <text:p>20:06:0301031:4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style-name="ce22">
            <text:p>20:06:0301033:4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style-name="ce22">
            <text:p>20:06:0401001:10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style-name="ce22">
            <text:p>20:06:0401001:10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style-name="ce22">
            <text:p>20:06:0401001:10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style-name="ce22">
            <text:p>20:06:0401001: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style-name="ce22">
            <text:p>20:06:0401001:9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style-name="ce22">
            <text:p>20:06:0401001:9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style-name="ce22">
            <text:p>20:06:0401005: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style-name="ce22">
            <text:p>20:06:0401005:7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style-name="ce22">
            <text:p>20:06:0401005:7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style-name="ce22">
            <text:p>20:06:0401006:3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style-name="ce22">
            <text:p>20:06:0401007:12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style-name="ce22">
            <text:p>20:06:0501002:21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style-name="ce22">
            <text:p>20:06:0501004:5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style-name="ce22">
            <text:p>20:06:0501019:6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style-name="ce22">
            <text:p>20:06:0501022:7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style-name="ce22">
            <text:p>20:06:0601002:1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style-name="ce22">
            <text:p>20:06:0601002:10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style-name="ce22">
            <text:p>20:06:0601003:2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style-name="ce22">
            <text:p>20:06:0601008:1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style-name="ce22">
            <text:p>20:06:0602002:2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style-name="ce22">
            <text:p>20:06:0701001:5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style-name="ce22">
            <text:p>20:06:0701001:50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style-name="ce22">
            <text:p>20:06:0701002:69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style-name="ce22">
            <text:p>20:06:0701004:1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style-name="ce22">
            <text:p>20:06:0701006:4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style-name="ce22">
            <text:p>20:06:0701008:4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style-name="ce22">
            <text:p>20:06:0701009:4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style-name="ce22">
            <text:p>20:06:0701009:5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style-name="ce22">
            <text:p>20:06:0701009:8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style-name="ce22">
            <text:p>20:06:0701010:9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style-name="ce22">
            <text:p>20:06:0701010:9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style-name="ce22">
            <text:p>20:06:0800025:8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style-name="ce22">
            <text:p>20:06:0800025:9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style-name="ce22">
            <text:p>20:06:1001003: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style-name="ce22">
            <text:p>20:06:1801002: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style-name="ce22">
            <text:p>20:06:1801005: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style-name="ce22">
            <text:p>20:06:2002000:18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style-name="ce22">
            <text:p>20:06:2002000:28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style-name="ce22">
            <text:p>20:06:2002000:284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style-name="ce22">
            <text:p>20:06:2002000:31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style-name="ce22">
            <text:p>20:06:2102000: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style-name="ce22">
            <text:p>20:06:2102000: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style-name="ce22">
            <text:p>20:06:2202000:4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style-name="ce22">
            <text:p>20:06:2302000:4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style-name="ce22">
            <text:p>20:06:2302000:4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style-name="ce22">
            <text:p>20:06:2402000:11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style-name="ce22">
            <text:p>20:06:2402000:19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style-name="ce22">
            <text:p>20:06:2502000:12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style-name="ce22">
            <text:p>20:06:2502000:12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style-name="ce22">
            <text:p>20:06:2502000:12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style-name="ce22">
            <text:p>20:06:2502000:12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style-name="ce22">
            <text:p>20:06:2502000:12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style-name="ce22">
            <text:p>20:06:2502000:12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style-name="ce22">
            <text:p>20:06:2502000:12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style-name="ce22">
            <text:p>20:06:2502000:12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style-name="ce22">
            <text:p>20:06:2502000:12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style-name="ce22">
            <text:p>20:06:2502000:12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style-name="ce22">
            <text:p>20:06:2502000:12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style-name="ce22">
            <text:p>20:06:2502000:12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style-name="ce22">
            <text:p>20:06:2502000:12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style-name="ce22">
            <text:p>20:06:2502000:12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style-name="ce22">
            <text:p>20:06:2502000:12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style-name="ce22">
            <text:p>20:06:2502000:12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style-name="ce22">
            <text:p>20:06:2502000:124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style-name="ce22">
            <text:p>20:06:2502000:124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style-name="ce22">
            <text:p>20:06:2502000:12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style-name="ce22">
            <text:p>20:06:2502000:12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style-name="ce22">
            <text:p>20:06:2502000:124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style-name="ce22">
            <text:p>20:06:2502000:124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style-name="ce22">
            <text:p>20:06:2502000:12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style-name="ce22">
            <text:p>20:06:2502000:12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style-name="ce22">
            <text:p>20:06:2502000:124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style-name="ce22">
            <text:p>20:06:2502000:12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style-name="ce22">
            <text:p>20:06:2502000:12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style-name="ce22">
            <text:p>20:06:2502000:12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style-name="ce22">
            <text:p>20:06:2502000:12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style-name="ce22">
            <text:p>20:06:2502000:12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style-name="ce22">
            <text:p>20:06:2502000:12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style-name="ce22">
            <text:p>20:06:2502000:12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style-name="ce22">
            <text:p>20:06:2502000:12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style-name="ce22">
            <text:p>20:06:2502000:12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style-name="ce22">
            <text:p>20:06:2502000:12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style-name="ce22">
            <text:p>20:06:2502000:12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style-name="ce22">
            <text:p>20:06:2502000:12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style-name="ce22">
            <text:p>20:06:2502000:12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style-name="ce22">
            <text:p>20:06:2502000:12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style-name="ce22">
            <text:p>20:06:2502000:12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style-name="ce22">
            <text:p>20:06:2502000:12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style-name="ce22">
            <text:p>20:06:2502000:12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style-name="ce22">
            <text:p>20:06:2502000:12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style-name="ce22">
            <text:p>20:06:2502000:12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style-name="ce22">
            <text:p>20:06:2502000:12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style-name="ce22">
            <text:p>20:06:2502000:12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style-name="ce22">
            <text:p>20:06:2502000:12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style-name="ce22">
            <text:p>20:06:2502000:12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style-name="ce22">
            <text:p>20:06:2502000:12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style-name="ce22">
            <text:p>20:06:2502000:12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style-name="ce22">
            <text:p>20:06:2502000:12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style-name="ce22">
            <text:p>20:06:2502000:129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style-name="ce22">
            <text:p>20:06:2502000:12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style-name="ce22">
            <text:p>20:06:2502000:12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style-name="ce22">
            <text:p>20:06:2502000:129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style-name="ce22">
            <text:p>20:06:2502000:12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style-name="ce22">
            <text:p>20:06:2502000:12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style-name="ce22">
            <text:p>20:06:2502000:13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style-name="ce22">
            <text:p>20:06:2502000:13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style-name="ce22">
            <text:p>20:06:2502000:13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style-name="ce22">
            <text:p>20:06:2502000:13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style-name="ce22">
            <text:p>20:06:2502000:130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style-name="ce22">
            <text:p>20:06:2502000:13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style-name="ce22">
            <text:p>20:06:2502000:13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style-name="ce22">
            <text:p>20:06:2502000:13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style-name="ce22">
            <text:p>20:06:2502000:13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style-name="ce22">
            <text:p>20:06:2502000:13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style-name="ce22">
            <text:p>20:06:2502000:13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style-name="ce22">
            <text:p>20:06:2502000:13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style-name="ce22">
            <text:p>20:06:2502000:13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style-name="ce22">
            <text:p>20:06:2502000:13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style-name="ce22">
            <text:p>20:06:2502000:13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style-name="ce22">
            <text:p>20:06:2502000:13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style-name="ce22">
            <text:p>20:06:2502000:13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style-name="ce22">
            <text:p>20:06:2502000:13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style-name="ce22">
            <text:p>20:06:2502000:13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style-name="ce22">
            <text:p>20:06:2502000:13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style-name="ce22">
            <text:p>20:06:2502000:13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style-name="ce22">
            <text:p>20:06:2502000:13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style-name="ce22">
            <text:p>20:06:2502000:13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style-name="ce22">
            <text:p>20:06:2502000:13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style-name="ce22">
            <text:p>20:06:2502000:13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style-name="ce22">
            <text:p>20:06:2502000:13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style-name="ce22">
            <text:p>20:06:2502000:134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style-name="ce22">
            <text:p>20:06:2502000:134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style-name="ce22">
            <text:p>20:06:2502000:134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style-name="ce22">
            <text:p>20:06:2502000:13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style-name="ce22">
            <text:p>20:06:2502000:13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style-name="ce22">
            <text:p>20:06:2502000:13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style-name="ce22">
            <text:p>20:06:2502000:13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style-name="ce22">
            <text:p>20:06:2502000:13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style-name="ce22">
            <text:p>20:06:2502000:13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style-name="ce22">
            <text:p>20:06:2502000:13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style-name="ce22">
            <text:p>20:06:2502000:13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style-name="ce22">
            <text:p>20:06:2502000:13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style-name="ce22">
            <text:p>20:06:2502000:13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style-name="ce22">
            <text:p>20:06:2502000:13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style-name="ce22">
            <text:p>20:06:2502000:13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style-name="ce22">
            <text:p>20:06:2502000:13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style-name="ce22">
            <text:p>20:06:2502000:13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style-name="ce22">
            <text:p>20:06:2502000:13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style-name="ce22">
            <text:p>20:06:2502000:13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style-name="ce22">
            <text:p>20:06:2502000:13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style-name="ce22">
            <text:p>20:06:2502000:13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style-name="ce22">
            <text:p>20:06:2502000:13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style-name="ce22">
            <text:p>20:06:2502000:13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style-name="ce22">
            <text:p>20:06:2502000:13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style-name="ce22">
            <text:p>20:06:2502000:13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style-name="ce22">
            <text:p>20:06:2502000:13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style-name="ce22">
            <text:p>20:06:2502000:13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style-name="ce22">
            <text:p>20:06:2502000:13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style-name="ce22">
            <text:p>20:06:2502000:13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style-name="ce22">
            <text:p>20:06:2502000:13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style-name="ce22">
            <text:p>20:06:2502000:13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style-name="ce22">
            <text:p>20:06:2502000:13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style-name="ce22">
            <text:p>20:06:2502000:13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style-name="ce22">
            <text:p>20:06:2502000:138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style-name="ce22">
            <text:p>20:06:2502000:13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style-name="ce22">
            <text:p>20:06:2502000:13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style-name="ce22">
            <text:p>20:06:2502000:13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style-name="ce22">
            <text:p>20:06:2502000:13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style-name="ce22">
            <text:p>20:06:2502000:13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style-name="ce22">
            <text:p>20:06:2502000:13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style-name="ce22">
            <text:p>20:06:2502000:13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style-name="ce22">
            <text:p>20:06:2502000:139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style-name="ce22">
            <text:p>20:06:2502000:13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style-name="ce22">
            <text:p>20:06:2502000:13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style-name="ce22">
            <text:p>20:06:2502000:13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style-name="ce22">
            <text:p>20:06:2502000:13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style-name="ce22">
            <text:p>20:06:2502000:13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style-name="ce22">
            <text:p>20:06:2502000:14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style-name="ce22">
            <text:p>20:06:2502000:14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style-name="ce22">
            <text:p>20:06:2502000:14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style-name="ce22">
            <text:p>20:06:2502000:142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style-name="ce22">
            <text:p>20:06:2502000:5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style-name="ce22">
            <text:p>20:07:0000000:48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style-name="ce22">
            <text:p>20:07:0000000:51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style-name="ce22">
            <text:p>20:07:0101001:1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style-name="ce22">
            <text:p>20:07:0101001:1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style-name="ce22">
            <text:p>20:07:0101005:5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style-name="ce22">
            <text:p>20:07:0101005:5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style-name="ce22">
            <text:p>20:07:0101006: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style-name="ce22">
            <text:p>20:07:0101006:2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style-name="ce22">
            <text:p>20:07:0101006:6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style-name="ce22">
            <text:p>20:07:0101006: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style-name="ce22">
            <text:p>20:07:0101008:3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style-name="ce22">
            <text:p>20:07:0101011:1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style-name="ce22">
            <text:p>20:07:0101012:54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style-name="ce22">
            <text:p>20:07:0101012:5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style-name="ce22">
            <text:p>20:07:0101012:7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style-name="ce22">
            <text:p>20:07:0201003: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style-name="ce22">
            <text:p>20:07:0201003: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style-name="ce22">
            <text:p>20:07:0201005:3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style-name="ce22">
            <text:p>20:07:0201005: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style-name="ce22">
            <text:p>20:07:0201006:2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style-name="ce22">
            <text:p>20:07:0201007:2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style-name="ce22">
            <text:p>20:07:0201007:7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style-name="ce22">
            <text:p>20:07:0301001:3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style-name="ce22">
            <text:p>20:07:0301001: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style-name="ce22">
            <text:p>20:07:0301002: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style-name="ce22">
            <text:p>20:07:0301004:2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style-name="ce22">
            <text:p>20:07:0301006:5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style-name="ce22">
            <text:p>20:07:0301006:5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style-name="ce22">
            <text:p>20:07:0301007: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style-name="ce22">
            <text:p>20:07:0301007:3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style-name="ce22">
            <text:p>20:07:0301008:4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style-name="ce22">
            <text:p>20:07:0301008:60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style-name="ce22">
            <text:p>20:07:0301009:1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style-name="ce22">
            <text:p>20:07:0301009:3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style-name="ce22">
            <text:p>20:07:0301009:4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style-name="ce22">
            <text:p>20:07:0301009:7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style-name="ce22">
            <text:p>20:07:0301009:8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style-name="ce22">
            <text:p>20:07:0401003:3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style-name="ce22">
            <text:p>20:07:0401004:1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style-name="ce22">
            <text:p>20:07:0401004:4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style-name="ce22">
            <text:p>20:07:0401004:4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style-name="ce22">
            <text:p>20:07:0401005:6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style-name="ce22">
            <text:p>20:07:0401005:6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style-name="ce22">
            <text:p>20:07:0401006:2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style-name="ce22">
            <text:p>20:07:0401007:3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style-name="ce22">
            <text:p>20:07:0401007:8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style-name="ce22">
            <text:p>20:07:0401008:1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style-name="ce22">
            <text:p>20:07:0401008:5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style-name="ce22">
            <text:p>20:07:0501001:3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style-name="ce22">
            <text:p>20:07:0501001:6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style-name="ce22">
            <text:p>20:07:0501002:3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style-name="ce22">
            <text:p>20:07:0501004:3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style-name="ce22">
            <text:p>20:07:0501004:4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style-name="ce22">
            <text:p>20:07:0501004:5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style-name="ce22">
            <text:p>20:07:0501004:8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style-name="ce22">
            <text:p>20:07:0501005:1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style-name="ce22">
            <text:p>20:07:0501005:4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style-name="ce22">
            <text:p>20:07:0501005: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style-name="ce22">
            <text:p>20:07:0501005:6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style-name="ce22">
            <text:p>20:07:0601001:4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style-name="ce22">
            <text:p>20:07:0601004: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style-name="ce22">
            <text:p>20:07:0601006: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style-name="ce22">
            <text:p>20:07:0601007:2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style-name="ce22">
            <text:p>20:07:0601009:1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style-name="ce22">
            <text:p>20:07:0601010:3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style-name="ce22">
            <text:p>20:07:0601010:4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style-name="ce22">
            <text:p>20:07:0601010:8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style-name="ce22">
            <text:p>20:07:0601011:1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style-name="ce22">
            <text:p>20:07:0601011: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style-name="ce22">
            <text:p>20:07:0601012:1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style-name="ce22">
            <text:p>20:07:0601013:11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style-name="ce22">
            <text:p>20:07:0601013:11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style-name="ce22">
            <text:p>20:07:0601013:11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style-name="ce22">
            <text:p>20:07:0601013:4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style-name="ce22">
            <text:p>20:07:0601013:6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style-name="ce22">
            <text:p>20:07:0601013:6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style-name="ce22">
            <text:p>20:07:0601013:6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style-name="ce22">
            <text:p>20:07:0601013:6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style-name="ce22">
            <text:p>20:07:0601013:8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style-name="ce22">
            <text:p>20:07:0601013:8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style-name="ce22">
            <text:p>20:07:0601013:89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style-name="ce22">
            <text:p>20:07:0801005:20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style-name="ce22">
            <text:p>20:07:0801005: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style-name="ce22">
            <text:p>20:07:0901002:1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style-name="ce22">
            <text:p>20:07:1001001: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style-name="ce22">
            <text:p>20:07:1001002:1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style-name="ce22">
            <text:p>20:07:1001002:1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style-name="ce22">
            <text:p>20:07:1001002:2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style-name="ce22">
            <text:p>20:07:1001002:4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style-name="ce22">
            <text:p>20:07:1101007:5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style-name="ce22">
            <text:p>20:07:1300019:1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style-name="ce22">
            <text:p>20:07:1300019:3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style-name="ce22">
            <text:p>20:07:1802000:1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style-name="ce22">
            <text:p>20:07:1802000: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style-name="ce22">
            <text:p>20:07:1902000:3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style-name="ce22">
            <text:p>20:07:2102000:3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style-name="ce22">
            <text:p>20:07:2202000:10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style-name="ce22">
            <text:p>20:07:2202000:10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style-name="ce22">
            <text:p>20:07:2202000:119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style-name="ce22">
            <text:p>20:07:2202000:13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style-name="ce22">
            <text:p>20:07:2202000:16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style-name="ce22">
            <text:p>20:07:2202000:17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style-name="ce22">
            <text:p>20:07:2202000:24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style-name="ce22">
            <text:p>20:07:2202000:24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style-name="ce22">
            <text:p>20:07:2202000:6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style-name="ce22">
            <text:p>20:07:2202000:6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style-name="ce22">
            <text:p>20:07:2202000:7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style-name="ce22">
            <text:p>20:07:2202000:8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style-name="ce22">
            <text:p>20:07:2202000:8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style-name="ce22">
            <text:p>20:07:2202000:9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style-name="ce22">
            <text:p>20:07:3002000: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style-name="ce22">
            <text:p>20:08:0000000:154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style-name="ce22">
            <text:p>20:08:0000000:768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style-name="ce22">
            <text:p>20:08:0000000:76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style-name="ce22">
            <text:p>20:08:0700029: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style-name="ce22">
            <text:p>20:08:1201001:8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style-name="ce22">
            <text:p>20:08:1201006:4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style-name="ce22">
            <text:p>20:08:1202001:3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style-name="ce22">
            <text:p>20:08:1301001:3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style-name="ce22">
            <text:p>20:08:1301001: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style-name="ce22">
            <text:p>20:08:1301003:2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style-name="ce22">
            <text:p>20:08:1501002:2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style-name="ce22">
            <text:p>20:08:1501003:5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style-name="ce22">
            <text:p>20:08:1701002:1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style-name="ce22">
            <text:p>20:08:1701002:8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style-name="ce22">
            <text:p>20:08:1701003:1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style-name="ce22">
            <text:p>20:08:1801001:7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style-name="ce22">
            <text:p>20:08:1801002:2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style-name="ce22">
            <text:p>20:08:1801002: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style-name="ce22">
            <text:p>20:08:1801007:10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style-name="ce22">
            <text:p>20:08:1801007:2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style-name="ce22">
            <text:p>20:08:1801007:2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style-name="ce22">
            <text:p>20:08:1801007: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style-name="ce22">
            <text:p>20:08:1801007:3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style-name="ce22">
            <text:p>20:08:1801009:3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style-name="ce22">
            <text:p>20:08:1802002:6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style-name="ce22">
            <text:p>20:08:1802002:6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style-name="ce22">
            <text:p>20:08:1901002:60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style-name="ce22">
            <text:p>20:08:1901002:6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style-name="ce22">
            <text:p>20:08:2601005:1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style-name="ce22">
            <text:p>20:08:2601006: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style-name="ce22">
            <text:p>20:08:2801001: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style-name="ce22">
            <text:p>20:08:3302000: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style-name="ce22">
            <text:p>20:09:0000000:17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style-name="ce22">
            <text:p>20:09:0000000:18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style-name="ce22">
            <text:p>20:09:0000000:19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style-name="ce22">
            <text:p>20:09:0000000:9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style-name="ce22">
            <text:p>20:09:0100013:4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style-name="ce22">
            <text:p>20:09:0201001:3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style-name="ce22">
            <text:p>20:09:0300017:2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style-name="ce22">
            <text:p>20:09:0300017:4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style-name="ce22">
            <text:p>20:09:0300018:19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style-name="ce22">
            <text:p>20:09:0500021:54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style-name="ce22">
            <text:p>20:09:0900026: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style-name="ce22">
            <text:p>20:09:1100030:2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style-name="ce22">
            <text:p>20:09:1200031:3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style-name="ce22">
            <text:p>20:09:1200032:5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style-name="ce22">
            <text:p>20:09:1301001:12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style-name="ce22">
            <text:p>20:09:1301001:12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style-name="ce22">
            <text:p>20:09:1301001:12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style-name="ce22">
            <text:p>20:09:1301001: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style-name="ce22">
            <text:p>20:09:1301002: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style-name="ce22">
            <text:p>20:09:1301006:2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style-name="ce22">
            <text:p>20:09:1301007:4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style-name="ce22">
            <text:p>20:09:1900045:7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style-name="ce22">
            <text:p>20:09:2300049:44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style-name="ce22">
            <text:p>20:09:2601001:5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style-name="ce22">
            <text:p>20:09:2601001:5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style-name="ce22">
            <text:p>20:09:2601001:7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style-name="ce22">
            <text:p>20:09:2901001: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style-name="ce22">
            <text:p>20:09:3001001:3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style-name="ce22">
            <text:p>20:09:3001001:9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style-name="ce22">
            <text:p>20:09:3001002:3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style-name="ce22">
            <text:p>20:09:3001002:4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style-name="ce22">
            <text:p>20:09:3001003:3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style-name="ce22">
            <text:p>20:09:3001003:40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style-name="ce22">
            <text:p>20:09:3001003:8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style-name="ce22">
            <text:p>20:09:3500066:1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style-name="ce22">
            <text:p>20:09:3500066:5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style-name="ce22">
            <text:p>20:09:3700068:9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style-name="ce22">
            <text:p>20:09:3700068:94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style-name="ce22">
            <text:p>20:09:3800069:3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style-name="ce22">
            <text:p>20:09:4000072:10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style-name="ce22">
            <text:p>20:09:4401001:4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style-name="ce22">
            <text:p>20:09:4501001:7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style-name="ce22">
            <text:p>20:09:5202000:2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style-name="ce22">
            <text:p>20:09:5602000: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style-name="ce22">
            <text:p>20:10:0101002: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style-name="ce22">
            <text:p>20:10:0101003:2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style-name="ce22">
            <text:p>20:10:0101003:2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style-name="ce22">
            <text:p>20:10:0101003:48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style-name="ce22">
            <text:p>20:10:0101004:1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style-name="ce22">
            <text:p>20:10:0101007:1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style-name="ce22">
            <text:p>20:10:0101007:2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style-name="ce22">
            <text:p>20:10:0101007:3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style-name="ce22">
            <text:p>20:10:0101007:3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style-name="ce22">
            <text:p>20:10:0101007:38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style-name="ce22">
            <text:p>20:10:0101007:4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style-name="ce22">
            <text:p>20:10:0101007:4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style-name="ce22">
            <text:p>20:10:0101007:4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style-name="ce22">
            <text:p>20:10:0101007:6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style-name="ce22">
            <text:p>20:10:0101009:1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style-name="ce22">
            <text:p>20:10:0101010:3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style-name="ce22">
            <text:p>20:10:0101010:4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style-name="ce22">
            <text:p>20:10:0101010:4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style-name="ce22">
            <text:p>20:10:0101010:4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style-name="ce22">
            <text:p>20:10:0101010:4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style-name="ce22">
            <text:p>20:10:0101013:3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style-name="ce22">
            <text:p>20:10:0101013:6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style-name="ce22">
            <text:p>20:10:0101014:2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style-name="ce22">
            <text:p>20:10:0101014:3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style-name="ce22">
            <text:p>20:10:0101015:3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style-name="ce22">
            <text:p>20:10:0101015:3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style-name="ce22">
            <text:p>20:10:0101016:1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style-name="ce22">
            <text:p>20:10:0101016:2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style-name="ce22">
            <text:p>20:10:0101017:2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style-name="ce22">
            <text:p>20:10:0101018:3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style-name="ce22">
            <text:p>20:10:0201001:1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style-name="ce22">
            <text:p>20:10:0201003:1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style-name="ce22">
            <text:p>20:10:0201003:1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style-name="ce22">
            <text:p>20:10:0201004:1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style-name="ce22">
            <text:p>20:10:0201004:1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style-name="ce22">
            <text:p>20:10:0201004:2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style-name="ce22">
            <text:p>20:10:0201004:3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style-name="ce22">
            <text:p>20:10:0201006:1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style-name="ce22">
            <text:p>20:10:0201006:2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style-name="ce22">
            <text:p>20:10:0201007:22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style-name="ce22">
            <text:p>20:10:0201007:4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style-name="ce22">
            <text:p>20:10:0201009:1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style-name="ce22">
            <text:p>20:10:0201012:2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style-name="ce22">
            <text:p>20:10:0201014:2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style-name="ce22">
            <text:p>20:10:0201015:2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style-name="ce22">
            <text:p>20:10:0201016:1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style-name="ce22">
            <text:p>20:10:0201017:2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style-name="ce22">
            <text:p>20:10:0201017:2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style-name="ce22">
            <text:p>20:10:0201017:2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style-name="ce22">
            <text:p>20:10:0201021:2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style-name="ce22">
            <text:p>20:10:0201022: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style-name="ce22">
            <text:p>20:10:0201023:1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style-name="ce22">
            <text:p>20:10:0302000:1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style-name="ce22">
            <text:p>20:10:0302000:1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style-name="ce22">
            <text:p>20:10:0302000:4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style-name="ce22">
            <text:p>20:10:0302000: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style-name="ce22">
            <text:p>20:10:0302000: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style-name="ce22">
            <text:p>20:10:0402000: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style-name="ce22">
            <text:p>20:10:0402000: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style-name="ce22">
            <text:p>20:10:0502000:1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style-name="ce22">
            <text:p>20:10:0502000:2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style-name="ce22">
            <text:p>20:10:0502000: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style-name="ce22">
            <text:p>20:10:0602000:1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style-name="ce22">
            <text:p>20:10:0602000:4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style-name="ce22">
            <text:p>20:10:2102000: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style-name="ce22">
            <text:p>20:11:0101001:1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style-name="ce22">
            <text:p>20:11:0101001:4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style-name="ce22">
            <text:p>20:11:0101002:1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style-name="ce22">
            <text:p>20:11:0101002:11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style-name="ce22">
            <text:p>20:11:0101002:3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style-name="ce22">
            <text:p>20:11:0101002:5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style-name="ce22">
            <text:p>20:11:0101002:6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style-name="ce22">
            <text:p>20:11:0101002:6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style-name="ce22">
            <text:p>20:11:0101002:7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style-name="ce22">
            <text:p>20:11:0101005:2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style-name="ce22">
            <text:p>20:11:0101007:1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style-name="ce22">
            <text:p>20:11:0101010:9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style-name="ce22">
            <text:p>20:11:0101011:1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style-name="ce22">
            <text:p>20:11:0101015:11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style-name="ce22">
            <text:p>20:11:0101015:1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style-name="ce22">
            <text:p>20:11:0101015:3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style-name="ce22">
            <text:p>20:11:0101015:5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style-name="ce22">
            <text:p>20:11:0101015:8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style-name="ce22">
            <text:p>20:11:0101017:5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style-name="ce22">
            <text:p>20:11:0101019:1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style-name="ce22">
            <text:p>20:11:0101019:4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style-name="ce22">
            <text:p>20:11:0101019:4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style-name="ce22">
            <text:p>20:11:0101024:1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style-name="ce22">
            <text:p>20:11:0101024:6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style-name="ce22">
            <text:p>20:11:0101032:34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style-name="ce22">
            <text:p>20:11:0101032: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style-name="ce22">
            <text:p>20:11:0101033:1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style-name="ce22">
            <text:p>20:11:0101034:5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style-name="ce22">
            <text:p>20:11:0101034:5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style-name="ce22">
            <text:p>20:11:0101035:1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style-name="ce22">
            <text:p>20:11:0101042:2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style-name="ce22">
            <text:p>20:11:0101045:3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style-name="ce22">
            <text:p>20:11:0101046:5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style-name="ce22">
            <text:p>20:11:0101049: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style-name="ce22">
            <text:p>20:11:0101050: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style-name="ce22">
            <text:p>20:11:0101050: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style-name="ce22">
            <text:p>20:11:0101056:2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style-name="ce22">
            <text:p>20:11:0101060:134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style-name="ce22">
            <text:p>20:11:0101061:4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style-name="ce22">
            <text:p>20:11:0101063:1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style-name="ce22">
            <text:p>20:11:0101065: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style-name="ce22">
            <text:p>20:11:0101066:1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style-name="ce22">
            <text:p>20:11:0101072:1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style-name="ce22">
            <text:p>20:11:0101075:3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style-name="ce22">
            <text:p>20:11:0101078: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style-name="ce22">
            <text:p>20:11:0101079:1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style-name="ce22">
            <text:p>20:11:0101080:4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style-name="ce22">
            <text:p>20:11:0101082:1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style-name="ce22">
            <text:p>20:11:0101083:3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style-name="ce22">
            <text:p>20:11:0101083:3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style-name="ce22">
            <text:p>20:11:0101083:4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style-name="ce22">
            <text:p>20:11:0101083: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style-name="ce22">
            <text:p>20:11:0101086:1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style-name="ce22">
            <text:p>20:11:0101089:3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style-name="ce22">
            <text:p>20:11:0101089:4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style-name="ce22">
            <text:p>20:11:0101092:11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style-name="ce22">
            <text:p>20:11:0101092:1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style-name="ce22">
            <text:p>20:11:0101092:2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style-name="ce22">
            <text:p>20:11:0101092:4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style-name="ce22">
            <text:p>20:11:0101092:7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style-name="ce22">
            <text:p>20:11:0101093:2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style-name="ce22">
            <text:p>20:11:0101093:3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style-name="ce22">
            <text:p>20:11:0101093:8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style-name="ce22">
            <text:p>20:11:0101093:8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style-name="ce22">
            <text:p>20:11:0101094:2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style-name="ce22">
            <text:p>20:11:0101094:2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style-name="ce22">
            <text:p>20:11:0101094:4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style-name="ce22">
            <text:p>20:11:0201001:4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style-name="ce22">
            <text:p>20:11:0201001:9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style-name="ce22">
            <text:p>20:11:0201001:9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style-name="ce22">
            <text:p>20:11:0201002:7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style-name="ce22">
            <text:p>20:11:0201002:8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style-name="ce22">
            <text:p>20:11:0201002:8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style-name="ce22">
            <text:p>20:11:0201004:2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style-name="ce22">
            <text:p>20:11:0201004:5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style-name="ce22">
            <text:p>20:11:0201007:3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style-name="ce22">
            <text:p>20:11:0201008:10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style-name="ce22">
            <text:p>20:11:0201008:4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style-name="ce22">
            <text:p>20:11:0201009:3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style-name="ce22">
            <text:p>20:11:0201009:5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style-name="ce22">
            <text:p>20:11:0202001:1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style-name="ce22">
            <text:p>20:11:0202002: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style-name="ce22">
            <text:p>20:11:0202002: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style-name="ce22">
            <text:p>20:11:0202002: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style-name="ce22">
            <text:p>20:11:0202002: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style-name="ce22">
            <text:p>20:11:0202003:14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style-name="ce22">
            <text:p>20:11:0202003:1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style-name="ce22">
            <text:p>20:11:0202003:1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style-name="ce22">
            <text:p>20:11:0202003:3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style-name="ce22">
            <text:p>20:11:0300016:1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style-name="ce22">
            <text:p>20:11:0300016:1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style-name="ce22">
            <text:p>20:11:0300016:2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style-name="ce22">
            <text:p>20:11:0300016:2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style-name="ce22">
            <text:p>20:11:0300016: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style-name="ce22">
            <text:p>20:11:0300016: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style-name="ce22">
            <text:p>20:11:0300016: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style-name="ce22">
            <text:p>20:11:0301002: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style-name="ce22">
            <text:p>20:11:0301003:3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style-name="ce22">
            <text:p>20:11:0301005:3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style-name="ce22">
            <text:p>20:11:0301008: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style-name="ce22">
            <text:p>20:11:0301009:1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style-name="ce22">
            <text:p>20:11:0301010:30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style-name="ce22">
            <text:p>20:11:0301013:7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style-name="ce22">
            <text:p>20:11:0301013:7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style-name="ce22">
            <text:p>20:11:0301013:7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style-name="ce22">
            <text:p>20:11:0301014: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style-name="ce22">
            <text:p>20:11:0301014: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style-name="ce22">
            <text:p>20:11:0302001: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style-name="ce22">
            <text:p>20:11:0302001: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style-name="ce22">
            <text:p>20:11:0302002:1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style-name="ce22">
            <text:p>20:11:0302002:6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style-name="ce22">
            <text:p>20:11:0302002:7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style-name="ce22">
            <text:p>20:11:0302002:7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style-name="ce22">
            <text:p>20:11:0401001:2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style-name="ce22">
            <text:p>20:11:0401002:1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style-name="ce22">
            <text:p>20:11:0401002:14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style-name="ce22">
            <text:p>20:11:0401003:1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style-name="ce22">
            <text:p>20:11:0401004:1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style-name="ce22">
            <text:p>20:11:0401004:3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style-name="ce22">
            <text:p>20:11:0401004:3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style-name="ce22">
            <text:p>20:11:0401004:4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style-name="ce22">
            <text:p>20:11:0401004: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style-name="ce22">
            <text:p>20:11:0401005:1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style-name="ce22">
            <text:p>20:11:0401013:1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style-name="ce22">
            <text:p>20:11:0401013: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style-name="ce22">
            <text:p>20:11:0401013: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style-name="ce22">
            <text:p>20:11:0401024:3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style-name="ce22">
            <text:p>20:11:0401028:2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style-name="ce22">
            <text:p>20:11:0501001:2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style-name="ce22">
            <text:p>20:11:0501001:2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style-name="ce22">
            <text:p>20:11:0501001:6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style-name="ce22">
            <text:p>20:11:0501001:71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style-name="ce22">
            <text:p>20:11:0501001:7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style-name="ce22">
            <text:p>20:11:0501002:2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style-name="ce22">
            <text:p>20:11:0501003:1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style-name="ce22">
            <text:p>20:11:0501003:1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style-name="ce22">
            <text:p>20:11:0501003:6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style-name="ce22">
            <text:p>20:11:0501003:6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style-name="ce22">
            <text:p>20:11:0501003: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style-name="ce22">
            <text:p>20:11:0501005:2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style-name="ce22">
            <text:p>20:11:0501005:6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style-name="ce22">
            <text:p>20:11:0601001:16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style-name="ce22">
            <text:p>20:11:0601001:7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style-name="ce22">
            <text:p>20:11:0701001:11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style-name="ce22">
            <text:p>20:11:0701005:1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style-name="ce22">
            <text:p>20:11:0701005:4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style-name="ce22">
            <text:p>20:11:0701008:4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style-name="ce22">
            <text:p>20:11:0701009:3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style-name="ce22">
            <text:p>20:11:0701009:74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style-name="ce22">
            <text:p>20:11:0701009:7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style-name="ce22">
            <text:p>20:11:0701009:7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style-name="ce22">
            <text:p>20:11:0701009:7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style-name="ce22">
            <text:p>20:11:0701010:3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style-name="ce22">
            <text:p>20:11:0701012:1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style-name="ce22">
            <text:p>20:11:0801002:1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style-name="ce22">
            <text:p>20:11:0801003:14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style-name="ce22">
            <text:p>20:11:0802001: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style-name="ce22">
            <text:p>20:11:0802002: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style-name="ce22">
            <text:p>20:11:0901003:1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style-name="ce22">
            <text:p>20:11:0901003:2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style-name="ce22">
            <text:p>20:11:0901003:2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style-name="ce22">
            <text:p>20:11:0901004:18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style-name="ce22">
            <text:p>20:11:0901004:4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style-name="ce22">
            <text:p>20:11:0901004:4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style-name="ce22">
            <text:p>20:11:0901005: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style-name="ce22">
            <text:p>20:11:0901006:1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style-name="ce22">
            <text:p>20:11:0901008:1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style-name="ce22">
            <text:p>20:11:0901008:21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style-name="ce22">
            <text:p>20:11:0901008:6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style-name="ce22">
            <text:p>20:11:0901009:1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style-name="ce22">
            <text:p>20:11:1001001: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style-name="ce22">
            <text:p>20:11:1001001:3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style-name="ce22">
            <text:p>20:11:1001001:4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style-name="ce22">
            <text:p>20:11:1001001:6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style-name="ce22">
            <text:p>20:11:1001002:8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style-name="ce22">
            <text:p>20:11:1001002:9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style-name="ce22">
            <text:p>20:11:1001004:7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style-name="ce22">
            <text:p>20:11:1001004:8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style-name="ce22">
            <text:p>20:11:1101001:1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style-name="ce22">
            <text:p>20:11:1101003:2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style-name="ce22">
            <text:p>20:11:1101003:8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style-name="ce22">
            <text:p>20:11:1101003: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style-name="ce22">
            <text:p>20:11:1101004:1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style-name="ce22">
            <text:p>20:11:1101008:1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style-name="ce22">
            <text:p>20:11:1101009:2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style-name="ce22">
            <text:p>20:11:1101009:3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style-name="ce22">
            <text:p>20:11:1101009:44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style-name="ce22">
            <text:p>20:11:1101009:8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style-name="ce22">
            <text:p>20:11:1101009:8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style-name="ce22">
            <text:p>20:11:1101009:91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style-name="ce22">
            <text:p>20:11:1101015: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style-name="ce22">
            <text:p>20:11:1201001:3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style-name="ce22">
            <text:p>20:11:1201001:7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style-name="ce22">
            <text:p>20:11:1201002:1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style-name="ce22">
            <text:p>20:11:1201002:3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style-name="ce22">
            <text:p>20:11:1201004:1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style-name="ce22">
            <text:p>20:11:1201004:1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style-name="ce22">
            <text:p>20:11:1201004:2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style-name="ce22">
            <text:p>20:11:1201004: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style-name="ce22">
            <text:p>20:11:1300036:4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style-name="ce22">
            <text:p>20:11:1300036:50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style-name="ce22">
            <text:p>20:11:1402000:1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style-name="ce22">
            <text:p>20:11:1402000:5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22">
            <text:p>20:11:1402000: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style-name="ce22">
            <text:p>20:11:1602000:1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style-name="ce22">
            <text:p>20:11:1602000:8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style-name="ce22">
            <text:p>20:11:1702000:13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style-name="ce22">
            <text:p>20:11:1702000:1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style-name="ce22">
            <text:p>20:11:1702000:3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style-name="ce22">
            <text:p>20:11:1702000:4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style-name="ce22">
            <text:p>20:11:1702000:5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style-name="ce22">
            <text:p>20:11:1702000:6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style-name="ce22">
            <text:p>20:11:1802000:10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style-name="ce22">
            <text:p>20:11:1802000: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style-name="ce22">
            <text:p>20:11:1802000: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style-name="ce22">
            <text:p>20:11:1902000:3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style-name="ce22">
            <text:p>20:11:1902000: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style-name="ce22">
            <text:p>20:11:2102000:14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style-name="ce22">
            <text:p>20:11:2202000:4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style-name="ce22">
            <text:p>20:11:2202000: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style-name="ce22">
            <text:p>20:11:2302000:1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style-name="ce22">
            <text:p>20:11:2302000:1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style-name="ce22">
            <text:p>20:11:2502000:1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style-name="ce22">
            <text:p>20:11:2602000:2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style-name="ce22">
            <text:p>20:11:2602000:4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style-name="ce22">
            <text:p>20:11:3401006: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style-name="ce22">
            <text:p>20:12:0000000:60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style-name="ce22">
            <text:p>20:12:0000000:760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style-name="ce22">
            <text:p>20:12:0000000:76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style-name="ce22">
            <text:p>20:12:0101005:2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style-name="ce22">
            <text:p>20:12:0101008:8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style-name="ce22">
            <text:p>20:12:0101015:1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style-name="ce22">
            <text:p>20:12:0101015:2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style-name="ce22">
            <text:p>20:12:0101023:1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style-name="ce22">
            <text:p>20:12:0201007:3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style-name="ce22">
            <text:p>20:12:0201010:2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style-name="ce22">
            <text:p>20:12:0201010:3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style-name="ce22">
            <text:p>20:12:0201011:3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style-name="ce22">
            <text:p>20:12:0301002:1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style-name="ce22">
            <text:p>20:12:0301002:3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style-name="ce22">
            <text:p>20:12:0301014:1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style-name="ce22">
            <text:p>20:12:0401002:2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style-name="ce22">
            <text:p>20:12:0401005:6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style-name="ce22">
            <text:p>20:12:0401006:6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style-name="ce22">
            <text:p>20:12:0401006:7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style-name="ce22">
            <text:p>20:12:0401009:3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style-name="ce22">
            <text:p>20:12:0501001:2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style-name="ce22">
            <text:p>20:12:0501002:6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style-name="ce22">
            <text:p>20:12:0501003:4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style-name="ce22">
            <text:p>20:12:0501003:8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style-name="ce22">
            <text:p>20:12:0501005:17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style-name="ce22">
            <text:p>20:12:0501005: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style-name="ce22">
            <text:p>20:12:0501007:6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style-name="ce22">
            <text:p>20:12:0501008:1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style-name="ce22">
            <text:p>20:12:0501009:10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style-name="ce22">
            <text:p>20:12:0501009:5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style-name="ce22">
            <text:p>20:12:0501013:1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style-name="ce22">
            <text:p>20:12:0501013:6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style-name="ce22">
            <text:p>20:12:0501022:4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style-name="ce22">
            <text:p>20:12:0501025:2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style-name="ce22">
            <text:p>20:12:0501025:4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style-name="ce22">
            <text:p>20:12:0501026:2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style-name="ce22">
            <text:p>20:12:0501026:2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style-name="ce22">
            <text:p>20:12:0501026:2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style-name="ce22">
            <text:p>20:12:0501026:2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style-name="ce22">
            <text:p>20:12:0501029:3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style-name="ce22">
            <text:p>20:12:0501029:3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style-name="ce22">
            <text:p>20:12:0501030: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style-name="ce22">
            <text:p>20:12:0501035:5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style-name="ce22">
            <text:p>20:12:0501035:5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style-name="ce22">
            <text:p>20:12:0501042:1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style-name="ce22">
            <text:p>20:12:0501042:3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style-name="ce22">
            <text:p>20:12:0501044:3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style-name="ce22">
            <text:p>20:12:0502001:1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style-name="ce22">
            <text:p>20:12:0502001:2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style-name="ce22">
            <text:p>20:12:0502001:2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style-name="ce22">
            <text:p>20:12:0502002:1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style-name="ce22">
            <text:p>20:12:0502002:1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style-name="ce22">
            <text:p>20:12:0502002:20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style-name="ce22">
            <text:p>20:12:0502002:3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style-name="ce22">
            <text:p>20:12:0502002:3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style-name="ce22">
            <text:p>20:12:0502002:6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style-name="ce22">
            <text:p>20:12:0601003:6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style-name="ce22">
            <text:p>20:12:0601009:3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style-name="ce22">
            <text:p>20:12:0701001:11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style-name="ce22">
            <text:p>20:12:0801006:3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style-name="ce22">
            <text:p>20:12:0901001:11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style-name="ce22">
            <text:p>20:12:0901001:14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style-name="ce22">
            <text:p>20:12:0901001:14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style-name="ce22">
            <text:p>20:12:1202000:3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style-name="ce22">
            <text:p>20:12:1202000:4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style-name="ce22">
            <text:p>20:12:1202000:4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style-name="ce22">
            <text:p>20:12:1202000:7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style-name="ce22">
            <text:p>20:12:1302000:34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style-name="ce22">
            <text:p>20:12:1302000:4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style-name="ce22">
            <text:p>20:12:1302000:7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style-name="ce22">
            <text:p>20:12:1402000:16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style-name="ce22">
            <text:p>20:12:1402000:20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style-name="ce22">
            <text:p>20:12:1402000:20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style-name="ce22">
            <text:p>20:12:1402000:25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style-name="ce22">
            <text:p>20:12:1402000:25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style-name="ce22">
            <text:p>20:12:1402000:26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style-name="ce22">
            <text:p>20:12:1402000:27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style-name="ce22">
            <text:p>20:12:1402000:27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style-name="ce22">
            <text:p>20:12:1402000:42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style-name="ce22">
            <text:p>20:12:1402000:42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style-name="ce22">
            <text:p>20:12:1502000:13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style-name="ce22">
            <text:p>20:12:1502000:14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style-name="ce22">
            <text:p>20:12:1502000:17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style-name="ce22">
            <text:p>20:12:1502000:18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style-name="ce22">
            <text:p>20:12:1502000:19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style-name="ce22">
            <text:p>20:12:1502000:274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style-name="ce22">
            <text:p>20:12:1502000:9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style-name="ce22">
            <text:p>20:12:1702000:3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style-name="ce22">
            <text:p>20:12:1802000:2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style-name="ce22">
            <text:p>20:12:1802000:5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style-name="ce22">
            <text:p>20:12:2002000:10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style-name="ce22">
            <text:p>20:12:2002000:119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style-name="ce22">
            <text:p>20:12:2002000:5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style-name="ce22">
            <text:p>20:12:2002000:5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style-name="ce22">
            <text:p>20:12:2002000:8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style-name="ce22">
            <text:p>20:12:2002000:8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style-name="ce22">
            <text:p>20:12:2002000:9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style-name="ce22">
            <text:p>20:12:2102000:13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style-name="ce22">
            <text:p>20:12:2102000:149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style-name="ce22">
            <text:p>20:12:2102000:17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style-name="ce22">
            <text:p>20:13:0400017:2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style-name="ce22">
            <text:p>20:13:0501001:5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style-name="ce22">
            <text:p>20:14:0000005:3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style-name="ce22">
            <text:p>20:14:0000008:1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style-name="ce22">
            <text:p>20:14:0000008:2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style-name="ce22">
            <text:p>20:14:0000010:2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style-name="ce22">
            <text:p>20:14:0000012:12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style-name="ce22">
            <text:p>20:14:0000013:2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style-name="ce22">
            <text:p>20:14:0000016:5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style-name="ce22">
            <text:p>20:14:0901002:6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style-name="ce22">
            <text:p>20:15:0000000:61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style-name="ce22">
            <text:p>20:15:0000000:62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style-name="ce22">
            <text:p>20:15:0000000:88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style-name="ce22">
            <text:p>20:15:0100010: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style-name="ce22">
            <text:p>20:15:0100010:3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style-name="ce22">
            <text:p>20:15:0100010:5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style-name="ce22">
            <text:p>20:15:0100010:5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style-name="ce22">
            <text:p>20:15:0201004: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style-name="ce22">
            <text:p>20:15:0201004:1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style-name="ce22">
            <text:p>20:15:0300017:9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style-name="ce22">
            <text:p>20:15:0300017:9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style-name="ce22">
            <text:p>20:15:0401004: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style-name="ce22">
            <text:p>20:15:0401005:4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style-name="ce22">
            <text:p>20:15:0401007:1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style-name="ce22">
            <text:p>20:15:0501001:2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style-name="ce22">
            <text:p>20:15:0501002:4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style-name="ce22">
            <text:p>20:15:0501004: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style-name="ce22">
            <text:p>20:15:0501008:3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style-name="ce22">
            <text:p>20:15:0501009:24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style-name="ce22">
            <text:p>20:15:0501010:1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style-name="ce22">
            <text:p>20:15:0501013: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style-name="ce22">
            <text:p>20:15:0501014:1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style-name="ce22">
            <text:p>20:15:0601002:4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style-name="ce22">
            <text:p>20:15:0601003:3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style-name="ce22">
            <text:p>20:15:0601003:3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style-name="ce22">
            <text:p>20:15:0601003: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style-name="ce22">
            <text:p>20:15:0601004:3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style-name="ce22">
            <text:p>20:15:0601004: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style-name="ce22">
            <text:p>20:15:0601005:34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style-name="ce22">
            <text:p>20:15:0701001: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style-name="ce22">
            <text:p>20:15:0701001:3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style-name="ce22">
            <text:p>20:15:0701001:3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style-name="ce22">
            <text:p>20:15:0701001:3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style-name="ce22">
            <text:p>20:15:0701006: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style-name="ce22">
            <text:p>20:15:0800025:2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style-name="ce22">
            <text:p>20:15:0800025:7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style-name="ce22">
            <text:p>20:15:0901001:1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style-name="ce22">
            <text:p>20:15:0901001:3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style-name="ce22">
            <text:p>20:15:0901001:3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style-name="ce22">
            <text:p>20:15:0901001:7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style-name="ce22">
            <text:p>20:15:0901001:7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style-name="ce22">
            <text:p>20:15:0901001:7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style-name="ce22">
            <text:p>20:15:0901002:4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style-name="ce22">
            <text:p>20:15:0901003:1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style-name="ce22">
            <text:p>20:15:0901004:6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style-name="ce22">
            <text:p>20:15:0901005:2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style-name="ce22">
            <text:p>20:15:0901005:6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style-name="ce22">
            <text:p>20:15:0901005:6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style-name="ce22">
            <text:p>20:15:0901006: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style-name="ce22">
            <text:p>20:15:0901006:3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style-name="ce22">
            <text:p>20:15:0901006:4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style-name="ce22">
            <text:p>20:15:0901006:7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style-name="ce22">
            <text:p>20:15:0901006:7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style-name="ce22">
            <text:p>20:15:0901008:3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style-name="ce22">
            <text:p>20:15:0901008:9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style-name="ce22">
            <text:p>20:15:1001001:2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style-name="ce22">
            <text:p>20:15:1001001:3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style-name="ce22">
            <text:p>20:15:1001001:4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style-name="ce22">
            <text:p>20:15:1001001:8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style-name="ce22">
            <text:p>20:15:1001002:99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style-name="ce22">
            <text:p>20:15:1001003:11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style-name="ce22">
            <text:p>20:15:1001003:18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style-name="ce22">
            <text:p>20:15:1001003:18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style-name="ce22">
            <text:p>20:15:1001003:18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style-name="ce22">
            <text:p>20:15:1001003:18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style-name="ce22">
            <text:p>20:15:1001003:8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style-name="ce22">
            <text:p>20:15:1001003:9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style-name="ce22">
            <text:p>20:15:1001004:4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style-name="ce22">
            <text:p>20:15:1001005:10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style-name="ce22">
            <text:p>20:15:1001005: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style-name="ce22">
            <text:p>20:15:1001005:8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style-name="ce22">
            <text:p>20:15:1001005:9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style-name="ce22">
            <text:p>20:15:1001005:9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style-name="ce22">
            <text:p>20:15:1001006:42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style-name="ce22">
            <text:p>20:15:1001006:7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style-name="ce22">
            <text:p>20:15:1001006:7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style-name="ce22">
            <text:p>20:15:1001007:2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style-name="ce22">
            <text:p>20:15:1001008:3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style-name="ce22">
            <text:p>20:15:1101002:3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style-name="ce22">
            <text:p>20:15:1101003:1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style-name="ce22">
            <text:p>20:15:1101003: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style-name="ce22">
            <text:p>20:15:1101003: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style-name="ce22">
            <text:p>20:15:1101031:2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style-name="ce22">
            <text:p>20:15:1101031:2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style-name="ce22">
            <text:p>20:15:1101031:5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style-name="ce22">
            <text:p>20:15:1201001:2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style-name="ce22">
            <text:p>20:15:1201001:2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style-name="ce22">
            <text:p>20:15:1201002:1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style-name="ce22">
            <text:p>20:15:1201003:1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style-name="ce22">
            <text:p>20:15:1201003:2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style-name="ce22">
            <text:p>20:15:1300033:1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style-name="ce22">
            <text:p>20:15:1300033:7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style-name="ce22">
            <text:p>20:15:1300033:94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style-name="ce22">
            <text:p>20:15:1400034:5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style-name="ce22">
            <text:p>20:15:1601001:3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style-name="ce22">
            <text:p>20:15:1601001:7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style-name="ce22">
            <text:p>20:15:1601001:7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style-name="ce22">
            <text:p>20:15:1601002:1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style-name="ce22">
            <text:p>20:15:1601002:6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style-name="ce22">
            <text:p>20:15:1601003:1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style-name="ce22">
            <text:p>20:15:1601003:4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style-name="ce22">
            <text:p>20:15:1701001: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style-name="ce22">
            <text:p>20:15:1701004:3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style-name="ce22">
            <text:p>20:15:1701004:3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style-name="ce22">
            <text:p>20:15:1701005:1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style-name="ce22">
            <text:p>20:15:1701005:4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style-name="ce22">
            <text:p>20:15:1800037:14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style-name="ce22">
            <text:p>20:15:2001002:4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style-name="ce22">
            <text:p>20:15:2001003: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style-name="ce22">
            <text:p>20:15:2001004:5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style-name="ce22">
            <text:p>20:15:2001004:65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style-name="ce22">
            <text:p>20:15:2001004:9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style-name="ce22">
            <text:p>20:15:2001005:1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style-name="ce22">
            <text:p>20:15:2001005: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style-name="ce22">
            <text:p>20:15:2001007:4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style-name="ce22">
            <text:p>20:15:2001008:2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style-name="ce22">
            <text:p>20:15:2001008:3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style-name="ce22">
            <text:p>20:15:2001008:5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style-name="ce22">
            <text:p>20:15:2001008:6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style-name="ce22">
            <text:p>20:15:2001008:6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style-name="ce22">
            <text:p>20:15:2001008:6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style-name="ce22">
            <text:p>20:15:2001008:8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style-name="ce22">
            <text:p>20:15:2001009:5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style-name="ce22">
            <text:p>20:15:2001010:1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style-name="ce22">
            <text:p>20:15:2001011:1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style-name="ce22">
            <text:p>20:15:2302000:11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style-name="ce22">
            <text:p>20:15:2502000:44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style-name="ce22">
            <text:p>20:15:2502000:4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style-name="ce22">
            <text:p>20:15:2702000:3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style-name="ce22">
            <text:p>20:15:2902000:1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style-name="ce22">
            <text:p>20:15:3002000:2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style-name="ce22">
            <text:p>20:15:3202000:10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style-name="ce22">
            <text:p>20:15:3202000:10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style-name="ce22">
            <text:p>20:15:3202000:11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style-name="ce22">
            <text:p>20:15:3202000:16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style-name="ce22">
            <text:p>20:15:3202000:16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style-name="ce22">
            <text:p>20:15:3202000:169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style-name="ce22">
            <text:p>20:15:3202000:16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style-name="ce22">
            <text:p>20:15:3202000:21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style-name="ce22">
            <text:p>20:15:3202000:23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style-name="ce22">
            <text:p>20:15:3202000:23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style-name="ce22">
            <text:p>20:15:3202000:23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style-name="ce22">
            <text:p>20:15:3202000:4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style-name="ce22">
            <text:p>20:15:3202000:4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style-name="ce22">
            <text:p>20:15:3202000:48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style-name="ce22">
            <text:p>20:15:3402000:3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style-name="ce22">
            <text:p>20:15:3402000:7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style-name="ce22">
            <text:p>20:15:3502000:5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style-name="ce22">
            <text:p>20:15:3602000:1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style-name="ce22">
            <text:p>20:15:3602000:6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style-name="ce22">
            <text:p>20:15:3602000:6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style-name="ce22">
            <text:p>20:16:0000000:45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style-name="ce22">
            <text:p>20:16:0000000:46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style-name="ce22">
            <text:p>20:16:0000000:67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style-name="ce22">
            <text:p>20:16:0101004:1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style-name="ce22">
            <text:p>20:16:0101004:5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style-name="ce22">
            <text:p>20:16:0101004:5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style-name="ce22">
            <text:p>20:16:0101005:1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style-name="ce22">
            <text:p>20:16:0101005:2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style-name="ce22">
            <text:p>20:16:0101010:5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style-name="ce22">
            <text:p>20:16:0101013:31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style-name="ce22">
            <text:p>20:16:0101016:5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style-name="ce22">
            <text:p>20:16:0101016:5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style-name="ce22">
            <text:p>20:16:0101023:4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style-name="ce22">
            <text:p>20:16:0101027:1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style-name="ce22">
            <text:p>20:16:0101027:1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style-name="ce22">
            <text:p>20:16:0101028: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style-name="ce22">
            <text:p>20:16:0101033: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style-name="ce22">
            <text:p>20:16:0101034:24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style-name="ce22">
            <text:p>20:16:0101038:48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style-name="ce22">
            <text:p>20:16:0101042:14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style-name="ce22">
            <text:p>20:16:0101042: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style-name="ce22">
            <text:p>20:16:0101044:2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style-name="ce22">
            <text:p>20:16:0101045: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style-name="ce22">
            <text:p>20:16:0101045: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style-name="ce22">
            <text:p>20:16:0101046: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style-name="ce22">
            <text:p>20:16:0101052:2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style-name="ce22">
            <text:p>20:16:0102001:3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style-name="ce22">
            <text:p>20:16:0102002:2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style-name="ce22">
            <text:p>20:16:0102002:5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style-name="ce22">
            <text:p>20:16:0102002:6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style-name="ce22">
            <text:p>20:16:0102002:80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style-name="ce22">
            <text:p>20:16:0102004:4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style-name="ce22">
            <text:p>20:16:0102004:5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style-name="ce22">
            <text:p>20:16:0102004:6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style-name="ce22">
            <text:p>20:16:2801001: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style-name="ce22">
            <text:p>20:16:2802001: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style-name="ce22">
            <text:p>20:16:2802001: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style-name="ce22">
            <text:p>20:16:3301009: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style-name="ce22">
            <text:p>20:16:3301011: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style-name="ce22">
            <text:p>20:16:3301011: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style-name="ce22">
            <text:p>20:17:0000000:1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style-name="ce22">
            <text:p>20:17:0000000:1279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style-name="ce22">
            <text:p>20:17:0000000:12994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style-name="ce22">
            <text:p>20:17:0000000:1300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style-name="ce22">
            <text:p>20:17:0000000:1338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style-name="ce22">
            <text:p>20:17:0000000:1342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style-name="ce22">
            <text:p>20:17:0000000:13450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style-name="ce22">
            <text:p>20:17:0000000:13458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style-name="ce22">
            <text:p>20:17:0000000:1345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style-name="ce22">
            <text:p>20:17:0000000:1346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style-name="ce22">
            <text:p>20:17:0000000:1347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style-name="ce22">
            <text:p>20:17:0000000:1349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style-name="ce22">
            <text:p>20:17:0000000:1349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style-name="ce22">
            <text:p>20:17:0000000:1354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style-name="ce22">
            <text:p>20:17:0000000:1354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style-name="ce22">
            <text:p>20:17:0000000:13540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style-name="ce22">
            <text:p>20:17:0000000:1354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style-name="ce22">
            <text:p>20:17:0000000:1393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style-name="ce22">
            <text:p>20:17:0000000:1394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style-name="ce22">
            <text:p>20:17:0000000:1395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style-name="ce22">
            <text:p>20:17:0000000:1421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style-name="ce22">
            <text:p>20:17:0000000:1432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style-name="ce22">
            <text:p>20:17:0000000:14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style-name="ce22">
            <text:p>20:17:0000000:1458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style-name="ce22">
            <text:p>20:17:0000000:1467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style-name="ce22">
            <text:p>20:17:0106005:8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style-name="ce22">
            <text:p>20:17:0107001:2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style-name="ce22">
            <text:p>20:17:0107002: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style-name="ce22">
            <text:p>20:17:0109001: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style-name="ce22">
            <text:p>20:17:0111002: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style-name="ce22">
            <text:p>20:17:0111004:4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style-name="ce22">
            <text:p>20:17:0111012:1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style-name="ce22">
            <text:p>20:17:0112004:6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style-name="ce22">
            <text:p>20:17:0112004: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style-name="ce22">
            <text:p>20:17:0113006:2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style-name="ce22">
            <text:p>20:17:0113022: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style-name="ce22">
            <text:p>20:17:0113028: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style-name="ce22">
            <text:p>20:17:0114002:19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style-name="ce22">
            <text:p>20:17:0114003:4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style-name="ce22">
            <text:p>20:17:0115002:14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style-name="ce22">
            <text:p>20:17:0115004:1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style-name="ce22">
            <text:p>20:17:0115005:14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style-name="ce22">
            <text:p>20:17:0149001:18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style-name="ce22">
            <text:p>20:17:0149001:18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style-name="ce22">
            <text:p>20:17:0149001:26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style-name="ce22">
            <text:p>20:17:0149001:270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style-name="ce22">
            <text:p>20:17:0149001:271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style-name="ce22">
            <text:p>20:17:0149001:27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style-name="ce22">
            <text:p>20:17:0149001:27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style-name="ce22">
            <text:p>20:17:0149001: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style-name="ce22">
            <text:p>20:17:0149007:1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style-name="ce22">
            <text:p>20:17:0149007:3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style-name="ce22">
            <text:p>20:17:0149007:49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style-name="ce22">
            <text:p>20:17:0149007:9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style-name="ce22">
            <text:p>20:17:0149008:2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style-name="ce22">
            <text:p>20:17:0149008:4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style-name="ce22">
            <text:p>20:17:0149008:5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style-name="ce22">
            <text:p>20:17:0149008:8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style-name="ce22">
            <text:p>20:17:0151005:2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style-name="ce22">
            <text:p>20:17:0153001:24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style-name="ce22">
            <text:p>20:17:0153001:3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style-name="ce22">
            <text:p>20:17:0154001:170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style-name="ce22">
            <text:p>20:17:0154001:18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style-name="ce22">
            <text:p>20:17:0154001:204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style-name="ce22">
            <text:p>20:17:0154001:20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style-name="ce22">
            <text:p>20:17:0154001:21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style-name="ce22">
            <text:p>20:17:0154001:22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style-name="ce22">
            <text:p>20:17:0154001:22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style-name="ce22">
            <text:p>20:17:0154001:23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style-name="ce22">
            <text:p>20:17:0154001:28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style-name="ce22">
            <text:p>20:17:0154001:30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style-name="ce22">
            <text:p>20:17:0154001:34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style-name="ce22">
            <text:p>20:17:0154001:384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style-name="ce22">
            <text:p>20:17:0154001:49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style-name="ce22">
            <text:p>20:17:0154001:64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style-name="ce22">
            <text:p>20:17:0154001:7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style-name="ce22">
            <text:p>20:17:0154003:18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style-name="ce22">
            <text:p>20:17:0154003:18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style-name="ce22">
            <text:p>20:17:0154003:18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style-name="ce22">
            <text:p>20:17:0154004:1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style-name="ce22">
            <text:p>20:17:0154004:5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style-name="ce22">
            <text:p>20:17:0157001:53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style-name="ce22">
            <text:p>20:17:0157001: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style-name="ce22">
            <text:p>20:17:0157003:6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style-name="ce22">
            <text:p>20:17:0157003:6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style-name="ce22">
            <text:p>20:17:0216007:2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style-name="ce22">
            <text:p>20:17:0216008: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style-name="ce22">
            <text:p>20:17:0217001:4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style-name="ce22">
            <text:p>20:17:0217001:5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style-name="ce22">
            <text:p>20:17:0217001:6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style-name="ce22">
            <text:p>20:17:0218001:10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style-name="ce22">
            <text:p>20:17:0219004:1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style-name="ce22">
            <text:p>20:17:0219004: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style-name="ce22">
            <text:p>20:17:0219009: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style-name="ce22">
            <text:p>20:17:0220016:2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style-name="ce22">
            <text:p>20:17:0222007:1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style-name="ce22">
            <text:p>20:17:0222009:1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style-name="ce22">
            <text:p>20:17:0222010: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style-name="ce22">
            <text:p>20:17:0223008:17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style-name="ce22">
            <text:p>20:17:0224006:7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style-name="ce22">
            <text:p>20:17:0224010: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style-name="ce22">
            <text:p>20:17:0225007:2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style-name="ce22">
            <text:p>20:17:0225014:7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style-name="ce22">
            <text:p>20:17:0227004: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style-name="ce22">
            <text:p>20:17:0227008:1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style-name="ce22">
            <text:p>20:17:0228003: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style-name="ce22">
            <text:p>20:17:0228009:1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style-name="ce22">
            <text:p>20:17:0228010:2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style-name="ce22">
            <text:p>20:17:0228016:12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style-name="ce22">
            <text:p>20:17:0228016:12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style-name="ce22">
            <text:p>20:17:0228016:12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style-name="ce22">
            <text:p>20:17:0228016:12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style-name="ce22">
            <text:p>20:17:0228016:12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style-name="ce22">
            <text:p>20:17:0228016:12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style-name="ce22">
            <text:p>20:17:0228017:29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style-name="ce22">
            <text:p>20:17:0228017:29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style-name="ce22">
            <text:p>20:17:0228017:296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style-name="ce22">
            <text:p>20:17:0228017:422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style-name="ce22">
            <text:p>20:17:0232004: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style-name="ce22">
            <text:p>20:17:0232006:9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style-name="ce22">
            <text:p>20:17:0255001: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style-name="ce22">
            <text:p>20:17:0255003:3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style-name="ce22">
            <text:p>20:17:0321002: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style-name="ce22">
            <text:p>20:17:0326005: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style-name="ce22">
            <text:p>20:17:0326014: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style-name="ce22">
            <text:p>20:17:0326019: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style-name="ce22">
            <text:p>20:17:0326024:1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style-name="ce22">
            <text:p>20:17:0326026: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style-name="ce22">
            <text:p>20:17:0326030: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style-name="ce22">
            <text:p>20:17:0326032:3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style-name="ce22">
            <text:p>20:17:0329001:1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style-name="ce22">
            <text:p>20:17:0330001:2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style-name="ce22">
            <text:p>20:17:0330001:2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style-name="ce22">
            <text:p>20:17:0330001:81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style-name="ce22">
            <text:p>20:17:0330001:82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style-name="ce22">
            <text:p>20:17:0335003: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style-name="ce22">
            <text:p>20:17:0336002:99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style-name="ce22">
            <text:p>20:17:0336003:1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style-name="ce22">
            <text:p>20:17:0336003:1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style-name="ce22">
            <text:p>20:17:0336003:3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style-name="ce22">
            <text:p>20:17:0336003:4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style-name="ce22">
            <text:p>20:17:0336003:4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style-name="ce22">
            <text:p>20:17:0336003:9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style-name="ce22">
            <text:p>20:17:0336004:2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style-name="ce22">
            <text:p>20:17:0336004:2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style-name="ce22">
            <text:p>20:17:0336004:2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style-name="ce22">
            <text:p>20:17:0336004:2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style-name="ce22">
            <text:p>20:17:0358002:14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style-name="ce22">
            <text:p>20:17:0358002:190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style-name="ce22">
            <text:p>20:17:0358002:190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style-name="ce22">
            <text:p>20:17:0358002:191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style-name="ce22">
            <text:p>20:17:0359001:106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style-name="ce22">
            <text:p>20:17:0359001:106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style-name="ce22">
            <text:p>20:17:0359001:19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style-name="ce22">
            <text:p>20:17:0359001:200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style-name="ce22">
            <text:p>20:17:0359001:82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style-name="ce22">
            <text:p>20:17:0360009:9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style-name="ce22">
            <text:p>20:17:0360009:93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style-name="ce22">
            <text:p>20:17:0367002:10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style-name="ce22">
            <text:p>20:17:0367002:151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style-name="ce22">
            <text:p>20:17:0367002:151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style-name="ce22">
            <text:p>20:17:0367002:205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style-name="ce22">
            <text:p>20:17:0367002:24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style-name="ce22">
            <text:p>20:17:0367002:25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style-name="ce22">
            <text:p>20:17:0367002:25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style-name="ce22">
            <text:p>20:17:0367002:25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style-name="ce22">
            <text:p>20:17:0367002:28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style-name="ce22">
            <text:p>20:17:0367002:306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style-name="ce22">
            <text:p>20:17:0367002:37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style-name="ce22">
            <text:p>20:17:0367002:40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style-name="ce22">
            <text:p>20:17:0367002:40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style-name="ce22">
            <text:p>20:17:0367002:41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style-name="ce22">
            <text:p>20:17:0367002:44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style-name="ce22">
            <text:p>20:17:0367002:450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style-name="ce22">
            <text:p>20:17:0367002:46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style-name="ce22">
            <text:p>20:17:0367002:474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style-name="ce22">
            <text:p>20:17:0367002:50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style-name="ce22">
            <text:p>20:17:0367002:63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style-name="ce22">
            <text:p>20:17:0367002:659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style-name="ce22">
            <text:p>20:17:0433001:185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style-name="ce22">
            <text:p>20:17:0433001:18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style-name="ce22">
            <text:p>20:17:0433001:18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style-name="ce22">
            <text:p>20:17:0433001:185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style-name="ce22">
            <text:p>20:17:0433001:18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style-name="ce22">
            <text:p>20:17:0433001:192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style-name="ce22">
            <text:p>20:17:0433001:23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style-name="ce22">
            <text:p>20:17:0433001:23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style-name="ce22">
            <text:p>20:17:0433001:235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style-name="ce22">
            <text:p>20:17:0433001:58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style-name="ce22">
            <text:p>20:17:0437002:39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style-name="ce22">
            <text:p>20:17:0437003:10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style-name="ce22">
            <text:p>20:17:0437005:2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style-name="ce22">
            <text:p>20:17:0437009:1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style-name="ce22">
            <text:p>20:17:0438003:55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style-name="ce22">
            <text:p>20:17:0438013:34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style-name="ce22">
            <text:p>20:17:0438015:5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style-name="ce22">
            <text:p>20:17:0438026:100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style-name="ce22">
            <text:p>20:17:0438026:7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style-name="ce22">
            <text:p>20:17:0438026:83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style-name="ce22">
            <text:p>20:17:0438026:8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style-name="ce22">
            <text:p>20:17:0438026:84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style-name="ce22">
            <text:p>20:17:0439001:2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style-name="ce22">
            <text:p>20:17:0439001: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style-name="ce22">
            <text:p>20:17:0439003: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style-name="ce22">
            <text:p>20:17:0439006:36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style-name="ce22">
            <text:p>20:17:0439007:103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style-name="ce22">
            <text:p>20:17:0439007:2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style-name="ce22">
            <text:p>20:17:0439007:5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style-name="ce22">
            <text:p>20:17:0440001:16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style-name="ce22">
            <text:p>20:17:0440010:10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style-name="ce22">
            <text:p>20:17:0441001:23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style-name="ce22">
            <text:p>20:17:0441008:22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1T00:00:00" table:style-name="ce19">
            <text:p>01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style-name="ce22">
            <text:p>20:17:0441009:4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style-name="ce22">
            <text:p>20:17:0442003:4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style-name="ce22">
            <text:p>20:17:0442007:45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style-name="ce22">
            <text:p>20:17:0442007: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style-name="ce22">
            <text:p>20:17:0442013:1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style-name="ce22">
            <text:p>20:17:0442014:22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style-name="ce22">
            <text:p>20:17:0443003:21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style-name="ce22">
            <text:p>20:17:0443004:4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style-name="ce22">
            <text:p>20:17:0444001:100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style-name="ce22">
            <text:p>20:17:0444001:140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style-name="ce22">
            <text:p>20:17:0444001:141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style-name="ce22">
            <text:p>20:17:0444001:4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6T00:00:00" table:style-name="ce19">
            <text:p>06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style-name="ce22">
            <text:p>20:17:0444001:6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style-name="ce22">
            <text:p>20:17:0444002:21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style-name="ce22">
            <text:p>20:17:0444002:31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style-name="ce22">
            <text:p>20:17:0444002:31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style-name="ce22">
            <text:p>20:17:0444002:35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style-name="ce22">
            <text:p>20:17:0444003:13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style-name="ce22">
            <text:p>20:17:0444003:83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style-name="ce22">
            <text:p>20:17:0444009:19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style-name="ce22">
            <text:p>20:17:0462001:1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style-name="ce22">
            <text:p>20:17:0462001:1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style-name="ce22">
            <text:p>20:17:0464001:245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style-name="ce22">
            <text:p>20:17:0464001:25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style-name="ce22">
            <text:p>20:17:0465001:164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style-name="ce22">
            <text:p>20:17:0465001:17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style-name="ce22">
            <text:p>20:17:0465001:189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style-name="ce22">
            <text:p>20:17:0465001:25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style-name="ce22">
            <text:p>20:17:0465001:27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style-name="ce22">
            <text:p>20:17:0465001:2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style-name="ce22">
            <text:p>20:17:0465001:31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style-name="ce22">
            <text:p>20:17:0465001:536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19">
            <text:p>08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style-name="ce22">
            <text:p>20:17:0465001:556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5T00:00:00" table:style-name="ce19">
            <text:p>05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style-name="ce22">
            <text:p>20:17:0465001:597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style-name="ce22">
            <text:p>20:17:0465001:597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style-name="ce22">
            <text:p>20:17:0465001:597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style-name="ce22">
            <text:p>20:17:0465001:597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style-name="ce22">
            <text:p>20:17:0465001:59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style-name="ce22">
            <text:p>20:17:0465001:597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style-name="ce22">
            <text:p>20:17:0465001:597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style-name="ce22">
            <text:p>20:17:0465001:598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style-name="ce22">
            <text:p>20:17:0465001:598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style-name="ce22">
            <text:p>20:17:0465001:598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style-name="ce22">
            <text:p>20:17:0465001:598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style-name="ce22">
            <text:p>20:17:0465001:598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style-name="ce22">
            <text:p>20:17:0465001:598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style-name="ce22">
            <text:p>20:17:0465001:598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style-name="ce22">
            <text:p>20:17:0465001:598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style-name="ce22">
            <text:p>20:17:0465001:5988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style-name="ce22">
            <text:p>20:17:0465001:5989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style-name="ce22">
            <text:p>20:17:0465001:5990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style-name="ce22">
            <text:p>20:17:0465001:5991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style-name="ce22">
            <text:p>20:17:0465001:5992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style-name="ce22">
            <text:p>20:17:0465001:599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style-name="ce22">
            <text:p>20:17:0465001:599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style-name="ce22">
            <text:p>20:17:0465001:5995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2T00:00:00" table:style-name="ce19">
            <text:p>02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style-name="ce22">
            <text:p>20:17:3001002:7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30T00:00:00" table:style-name="ce19">
            <text:p>3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style-name="ce22">
            <text:p>20:17:3201002: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4T00:00:00" table:style-name="ce19">
            <text:p>04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style-name="ce22">
            <text:p>20:17:3201005:23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9T00:00:00" table:style-name="ce19">
            <text:p>09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style-name="ce22">
            <text:p>20:17:3201005:24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style-name="ce22">
            <text:p>20:17:3201008:36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10-07T00:00:00" table:style-name="ce19">
            <text:p>07.10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style-name="ce22">
            <text:p>20:17:3201008:37</text:p>
          </table:table-cell>
          <table:table-cell office:value-type="date" office:date-value="2021-10-11T00:00:00" table:style-name="ce19">
            <text:p>11.10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8"/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number-columns-spanned="3" table:number-rows-spanned="2" table:style-name="ce14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9">
            <text:p>3EE28AFD0C5C6DC393901248D74116E3ED621FC56E798B3CCD0D59693CC713D56D57B2F49508EF7A7C2A8FE01D08446750694E3BC0F892E35999DC4D777640DB</text:p>
          </table:table-cell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2"/>
          <table:table-cell office:value-type="string" table:style-name="ce9">
            <text:p>9E10952440E13AE022B16095BBCBAA39212E756C607721D8EB4DE07F746EC1ABADFED969B72B5969E4369768F01B1354337A43D9F2AA819DA9685F5620406E0D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5">
            <text:p>Руководитель ГБУ ЧР "Государственная кадастровая оценка"</text:p>
          </table:table-cell>
          <table:covered-table-cell/>
          <table:table-cell table:style-name="ce7"/>
          <table:table-cell office:value-type="string" table:style-name="ce7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1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0">
            <text:p>(подпись)</text:p>
          </table:table-cell>
          <table:table-cell office:value-type="string" table:style-name="ce11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57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10-27T11:01:50Z</dc:date>
    <meta:print-date>2020-08-13T05:12:10Z</meta:print-date>
  </office:meta>
</office:document-meta>
</file>