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0/2021/000029</text:p>
          </table:table-cell>
          <table:table-cell table:number-columns-repeated="2" table:style-name="ce2"/>
          <table:table-cell office:value-type="date" office:date-value="2021-10-11T00:00:00" table:style-name="ce5">
            <text:p>11.10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29" table:style-name="ce7">
            <text:p>52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796" table:style-name="ce7">
            <text:p>79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9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Кадастровая стоимость, определенная бюджетным учреждением, руб.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20:01:0101001:1823</text:p>
          </table:table-cell>
          <table:table-cell office:value-type="float" office:value="344988" table:style-name="ce21">
            <text:p>344 98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20:01:0101001:1842</text:p>
          </table:table-cell>
          <table:table-cell office:value-type="float" office:value="328560" table:style-name="ce21">
            <text:p>328 5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0">
            <text:p>20:01:0101002:784</text:p>
          </table:table-cell>
          <table:table-cell office:value-type="float" office:value="328560" table:style-name="ce21">
            <text:p>328 5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20:01:0101002:836</text:p>
          </table:table-cell>
          <table:table-cell office:value-type="float" office:value="328560" table:style-name="ce21">
            <text:p>328 5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0">
            <text:p>20:01:0101003:617</text:p>
          </table:table-cell>
          <table:table-cell office:value-type="float" office:value="492840" table:style-name="ce21">
            <text:p>492 84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20">
            <text:p>20:01:0101012:624</text:p>
          </table:table-cell>
          <table:table-cell office:value-type="float" office:value="266133.59999999998" table:style-name="ce21">
            <text:p>266 133,6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0">
            <text:p>20:01:0201002:518</text:p>
          </table:table-cell>
          <table:table-cell office:value-type="float" office:value="489420" table:style-name="ce21">
            <text:p>489 42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20">
            <text:p>20:01:0301007:186</text:p>
          </table:table-cell>
          <table:table-cell office:value-type="float" office:value="287826" table:style-name="ce21">
            <text:p>287 82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0">
            <text:p>20:01:0601001:379</text:p>
          </table:table-cell>
          <table:table-cell office:value-type="float" office:value="329660" table:style-name="ce21">
            <text:p>329 6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20:01:0701002:1400</text:p>
          </table:table-cell>
          <table:table-cell office:value-type="float" office:value="489420" table:style-name="ce21">
            <text:p>489 42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20:01:0701004:426</text:p>
          </table:table-cell>
          <table:table-cell office:value-type="float" office:value="3109185.81" table:style-name="ce21">
            <text:p>3 109 185,81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20:01:0701016:242</text:p>
          </table:table-cell>
          <table:table-cell office:value-type="float" office:value="195768" table:style-name="ce21">
            <text:p>195 76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20">
            <text:p>20:01:0701016:247</text:p>
          </table:table-cell>
          <table:table-cell office:value-type="float" office:value="1370376" table:style-name="ce21">
            <text:p>1 370 37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20">
            <text:p>20:01:0701021:386</text:p>
          </table:table-cell>
          <table:table-cell office:value-type="float" office:value="671973.66" table:style-name="ce21">
            <text:p>671 973,6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0">
            <text:p>20:01:0701025:59</text:p>
          </table:table-cell>
          <table:table-cell office:value-type="float" office:value="933813.36" table:style-name="ce21">
            <text:p>933 813,3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0">
            <text:p>20:01:0701028:483</text:p>
          </table:table-cell>
          <table:table-cell office:value-type="float" office:value="489420" table:style-name="ce21">
            <text:p>489 42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20">
            <text:p>20:01:0801003:1413</text:p>
          </table:table-cell>
          <table:table-cell office:value-type="float" office:value="2295216" table:style-name="ce21">
            <text:p>2 295 21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0">
            <text:p>20:01:0801004:429</text:p>
          </table:table-cell>
          <table:table-cell office:value-type="float" office:value="409860" table:style-name="ce21">
            <text:p>409 8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20">
            <text:p>20:01:0901003:999</text:p>
          </table:table-cell>
          <table:table-cell office:value-type="float" office:value="1179840" table:style-name="ce21">
            <text:p>1 179 84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20">
            <text:p>20:01:0902001:389</text:p>
          </table:table-cell>
          <table:table-cell office:value-type="float" office:value="133715.20000000001" table:style-name="ce21">
            <text:p>133 715,2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20">
            <text:p>20:01:0902001:390</text:p>
          </table:table-cell>
          <table:table-cell office:value-type="float" office:value="129782.39999999999" table:style-name="ce21">
            <text:p>129 782,4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20">
            <text:p>20:01:0902001:391</text:p>
          </table:table-cell>
          <table:table-cell office:value-type="float" office:value="129782.39999999999" table:style-name="ce21">
            <text:p>129 782,4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20">
            <text:p>20:01:0902003:509</text:p>
          </table:table-cell>
          <table:table-cell office:value-type="float" office:value="403112" table:style-name="ce21">
            <text:p>403 11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20">
            <text:p>20:01:0902003:750</text:p>
          </table:table-cell>
          <table:table-cell office:value-type="float" office:value="393280" table:style-name="ce21">
            <text:p>393 28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20">
            <text:p>20:01:0902003:751</text:p>
          </table:table-cell>
          <table:table-cell office:value-type="float" office:value="235968" table:style-name="ce21">
            <text:p>235 96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20">
            <text:p>20:01:0902003:752</text:p>
          </table:table-cell>
          <table:table-cell office:value-type="float" office:value="147086.72" table:style-name="ce21">
            <text:p>147 086,7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20">
            <text:p>20:01:1201001:1839</text:p>
          </table:table-cell>
          <table:table-cell office:value-type="float" office:value="188688" table:style-name="ce21">
            <text:p>188 68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20">
            <text:p>20:01:3101001:8</text:p>
          </table:table-cell>
          <table:table-cell office:value-type="float" office:value="249510" table:style-name="ce21">
            <text:p>249 5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20">
            <text:p>20:01:3101002:9</text:p>
          </table:table-cell>
          <table:table-cell office:value-type="float" office:value="748530" table:style-name="ce21">
            <text:p>748 53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20">
            <text:p>20:02:2501001:219</text:p>
          </table:table-cell>
          <table:table-cell office:value-type="float" office:value="195119.58" table:style-name="ce21">
            <text:p>195 119,5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20">
            <text:p>20:02:2501003:695</text:p>
          </table:table-cell>
          <table:table-cell office:value-type="float" office:value="133272.42000000001" table:style-name="ce21">
            <text:p>133 272,4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20">
            <text:p>20:02:2501003:696</text:p>
          </table:table-cell>
          <table:table-cell office:value-type="float" office:value="273660" table:style-name="ce21">
            <text:p>273 6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20">
            <text:p>20:02:2501003:697</text:p>
          </table:table-cell>
          <table:table-cell office:value-type="float" office:value="273660" table:style-name="ce21">
            <text:p>273 6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20">
            <text:p>20:02:2901002:1111</text:p>
          </table:table-cell>
          <table:table-cell office:value-type="float" office:value="38204.400000000001" table:style-name="ce21">
            <text:p>38 204,4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20">
            <text:p>20:03:0000000:4248</text:p>
          </table:table-cell>
          <table:table-cell office:value-type="float" office:value="73525182.450000003" table:style-name="ce21">
            <text:p>73 525 182,4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20">
            <text:p>20:03:0101003:423</text:p>
          </table:table-cell>
          <table:table-cell office:value-type="float" office:value="251975.25" table:style-name="ce21">
            <text:p>251 975,2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20">
            <text:p>20:03:0200019:766</text:p>
          </table:table-cell>
          <table:table-cell office:value-type="float" office:value="131885.46" table:style-name="ce21">
            <text:p>131 885,4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20">
            <text:p>20:03:0200019:767</text:p>
          </table:table-cell>
          <table:table-cell office:value-type="float" office:value="182127.54" table:style-name="ce21">
            <text:p>182 127,5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20">
            <text:p>20:03:0401001:1058</text:p>
          </table:table-cell>
          <table:table-cell office:value-type="float" office:value="336920.85" table:style-name="ce21">
            <text:p>336 920,8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20">
            <text:p>20:03:0401001:1073</text:p>
          </table:table-cell>
          <table:table-cell office:value-type="float" office:value="153857.34" table:style-name="ce21">
            <text:p>153 857,3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20">
            <text:p>20:03:0401001:1074</text:p>
          </table:table-cell>
          <table:table-cell office:value-type="float" office:value="619438.05000000005" table:style-name="ce21">
            <text:p>619 438,0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20">
            <text:p>20:03:0402001:486</text:p>
          </table:table-cell>
          <table:table-cell office:value-type="float" office:value="653415" table:style-name="ce21">
            <text:p>653 41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20">
            <text:p>20:03:0501001:571</text:p>
          </table:table-cell>
          <table:table-cell office:value-type="float" office:value="297825" table:style-name="ce21">
            <text:p>297 82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20">
            <text:p>20:03:0501001:572</text:p>
          </table:table-cell>
          <table:table-cell office:value-type="float" office:value="139519.67999999999" table:style-name="ce21">
            <text:p>139 519,6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20">
            <text:p>20:03:0501001:573</text:p>
          </table:table-cell>
          <table:table-cell office:value-type="float" office:value="297825" table:style-name="ce21">
            <text:p>297 82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20">
            <text:p>20:03:0501001:574</text:p>
          </table:table-cell>
          <table:table-cell office:value-type="float" office:value="207484.75" table:style-name="ce21">
            <text:p>207 484,7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20">
            <text:p>20:03:0501002:546</text:p>
          </table:table-cell>
          <table:table-cell office:value-type="float" office:value="172753.18" table:style-name="ce21">
            <text:p>172 753,1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20">
            <text:p>20:03:0501005:455</text:p>
          </table:table-cell>
          <table:table-cell office:value-type="float" office:value="116945.95" table:style-name="ce21">
            <text:p>116 945,9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20">
            <text:p>20:03:0702001:321</text:p>
          </table:table-cell>
          <table:table-cell office:value-type="float" office:value="596540" table:style-name="ce21">
            <text:p>596 54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20">
            <text:p>20:03:1401003:657</text:p>
          </table:table-cell>
          <table:table-cell office:value-type="float" office:value="401401" table:style-name="ce21">
            <text:p>401 401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20">
            <text:p>20:03:1401003:658</text:p>
          </table:table-cell>
          <table:table-cell office:value-type="float" office:value="383155.5" table:style-name="ce21">
            <text:p>383 155,5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20">
            <text:p>20:03:1901001:819</text:p>
          </table:table-cell>
          <table:table-cell office:value-type="float" office:value="362448" table:style-name="ce21">
            <text:p>362 4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20">
            <text:p>20:03:1901002:740</text:p>
          </table:table-cell>
          <table:table-cell office:value-type="float" office:value="453060" table:style-name="ce21">
            <text:p>453 0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20">
            <text:p>20:03:2501001:1028</text:p>
          </table:table-cell>
          <table:table-cell office:value-type="float" office:value="474310" table:style-name="ce21">
            <text:p>474 3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20">
            <text:p>20:03:2501001:1029</text:p>
          </table:table-cell>
          <table:table-cell office:value-type="float" office:value="180237.8" table:style-name="ce21">
            <text:p>180 237,8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20">
            <text:p>20:03:2501003:386</text:p>
          </table:table-cell>
          <table:table-cell office:value-type="float" office:value="484270.51" table:style-name="ce21">
            <text:p>484 270,51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20">
            <text:p>20:03:2501003:396</text:p>
          </table:table-cell>
          <table:table-cell office:value-type="float" office:value="495179.64" table:style-name="ce21">
            <text:p>495 179,6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20">
            <text:p>20:03:2601001:288</text:p>
          </table:table-cell>
          <table:table-cell office:value-type="float" office:value="389023.87" table:style-name="ce21">
            <text:p>389 023,87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20">
            <text:p>20:03:2701002:439</text:p>
          </table:table-cell>
          <table:table-cell office:value-type="float" office:value="489600" table:style-name="ce21">
            <text:p>489 6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20">
            <text:p>20:03:2901001:1105</text:p>
          </table:table-cell>
          <table:table-cell office:value-type="float" office:value="708397.59" table:style-name="ce21">
            <text:p>708 397,59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20">
            <text:p>20:03:2901001:1106</text:p>
          </table:table-cell>
          <table:table-cell office:value-type="float" office:value="402074.7" table:style-name="ce21">
            <text:p>402 074,7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20">
            <text:p>20:03:3001007:1265</text:p>
          </table:table-cell>
          <table:table-cell office:value-type="float" office:value="809214.7" table:style-name="ce21">
            <text:p>809 214,7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20">
            <text:p>20:03:3201008:554</text:p>
          </table:table-cell>
          <table:table-cell office:value-type="float" office:value="300649.68" table:style-name="ce21">
            <text:p>300 649,6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20">
            <text:p>20:03:3201009:185</text:p>
          </table:table-cell>
          <table:table-cell office:value-type="float" office:value="403716" table:style-name="ce21">
            <text:p>403 71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20">
            <text:p>20:03:3701001:571</text:p>
          </table:table-cell>
          <table:table-cell office:value-type="float" office:value="174339.8" table:style-name="ce21">
            <text:p>174 339,8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20">
            <text:p>20:03:3701001:936</text:p>
          </table:table-cell>
          <table:table-cell office:value-type="float" office:value="145052.1" table:style-name="ce21">
            <text:p>145 052,1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20">
            <text:p>20:03:4402000:452</text:p>
          </table:table-cell>
          <table:table-cell office:value-type="float" office:value="18818.55" table:style-name="ce21">
            <text:p>18 818,5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20">
            <text:p>20:03:4602000:1286</text:p>
          </table:table-cell>
          <table:table-cell office:value-type="float" office:value="357210" table:style-name="ce21">
            <text:p>357 2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20">
            <text:p>20:03:4702000:894</text:p>
          </table:table-cell>
          <table:table-cell office:value-type="float" office:value="178605" table:style-name="ce21">
            <text:p>178 60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20">
            <text:p>20:03:4702000:895</text:p>
          </table:table-cell>
          <table:table-cell office:value-type="float" office:value="178605" table:style-name="ce21">
            <text:p>178 60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20">
            <text:p>20:03:4702000:896</text:p>
          </table:table-cell>
          <table:table-cell office:value-type="float" office:value="169674.75" table:style-name="ce21">
            <text:p>169 674,7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20">
            <text:p>20:03:4702000:897</text:p>
          </table:table-cell>
          <table:table-cell office:value-type="float" office:value="169674.75" table:style-name="ce21">
            <text:p>169 674,7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20">
            <text:p>20:03:4702000:898</text:p>
          </table:table-cell>
          <table:table-cell office:value-type="float" office:value="169674.75" table:style-name="ce21">
            <text:p>169 674,7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20">
            <text:p>20:03:4702000:899</text:p>
          </table:table-cell>
          <table:table-cell office:value-type="float" office:value="169674.75" table:style-name="ce21">
            <text:p>169 674,7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20">
            <text:p>20:03:4702000:900</text:p>
          </table:table-cell>
          <table:table-cell office:value-type="float" office:value="178247.79" table:style-name="ce21">
            <text:p>178 247,79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20">
            <text:p>20:03:4702000:901</text:p>
          </table:table-cell>
          <table:table-cell office:value-type="float" office:value="178247.79" table:style-name="ce21">
            <text:p>178 247,79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20">
            <text:p>20:03:4702000:902</text:p>
          </table:table-cell>
          <table:table-cell office:value-type="float" office:value="178605" table:style-name="ce21">
            <text:p>178 60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20">
            <text:p>20:03:4702000:903</text:p>
          </table:table-cell>
          <table:table-cell office:value-type="float" office:value="178605" table:style-name="ce21">
            <text:p>178 60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20">
            <text:p>20:03:4702000:904</text:p>
          </table:table-cell>
          <table:table-cell office:value-type="float" office:value="178605" table:style-name="ce21">
            <text:p>178 60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20">
            <text:p>20:03:4702000:905</text:p>
          </table:table-cell>
          <table:table-cell office:value-type="float" office:value="178605" table:style-name="ce21">
            <text:p>178 60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20">
            <text:p>20:03:4702000:906</text:p>
          </table:table-cell>
          <table:table-cell office:value-type="float" office:value="178605" table:style-name="ce21">
            <text:p>178 60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20">
            <text:p>20:03:4702000:907</text:p>
          </table:table-cell>
          <table:table-cell office:value-type="float" office:value="178605" table:style-name="ce21">
            <text:p>178 60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20">
            <text:p>20:03:4802000:1643</text:p>
          </table:table-cell>
          <table:table-cell office:value-type="float" office:value="713580" table:style-name="ce21">
            <text:p>713 58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20">
            <text:p>20:03:4802000:1649</text:p>
          </table:table-cell>
          <table:table-cell office:value-type="float" office:value="145599.09" table:style-name="ce21">
            <text:p>145 599,09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20">
            <text:p>20:03:4802000:1650</text:p>
          </table:table-cell>
          <table:table-cell office:value-type="float" office:value="145234.18" table:style-name="ce21">
            <text:p>145 234,1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20">
            <text:p>20:03:4902000:1453</text:p>
          </table:table-cell>
          <table:table-cell office:value-type="float" office:value="357210" table:style-name="ce21">
            <text:p>357 2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20">
            <text:p>20:03:5002000:465</text:p>
          </table:table-cell>
          <table:table-cell office:value-type="float" office:value="133125" table:style-name="ce21">
            <text:p>133 12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20">
            <text:p>20:03:5202000:1601</text:p>
          </table:table-cell>
          <table:table-cell office:value-type="float" office:value="214540" table:style-name="ce21">
            <text:p>214 54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20">
            <text:p>20:03:5202000:1602</text:p>
          </table:table-cell>
          <table:table-cell office:value-type="float" office:value="214540" table:style-name="ce21">
            <text:p>214 54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20">
            <text:p>20:04:0000000:64541</text:p>
          </table:table-cell>
          <table:table-cell office:value-type="float" office:value="42755.85" table:style-name="ce21">
            <text:p>42 755,8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20">
            <text:p>20:04:0000000:64563</text:p>
          </table:table-cell>
          <table:table-cell office:value-type="float" office:value="223164" table:style-name="ce21">
            <text:p>223 16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20">
            <text:p>20:04:0401003:1505</text:p>
          </table:table-cell>
          <table:table-cell office:value-type="float" office:value="440610" table:style-name="ce21">
            <text:p>440 6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20">
            <text:p>20:04:0401003:1506</text:p>
          </table:table-cell>
          <table:table-cell office:value-type="float" office:value="440610" table:style-name="ce21">
            <text:p>440 6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20">
            <text:p>20:04:0401003:1507</text:p>
          </table:table-cell>
          <table:table-cell office:value-type="float" office:value="440610" table:style-name="ce21">
            <text:p>440 6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20">
            <text:p>20:04:0401003:1508</text:p>
          </table:table-cell>
          <table:table-cell office:value-type="float" office:value="440610" table:style-name="ce21">
            <text:p>440 6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20">
            <text:p>20:04:0401003:1509</text:p>
          </table:table-cell>
          <table:table-cell office:value-type="float" office:value="440610" table:style-name="ce21">
            <text:p>440 6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20">
            <text:p>20:04:0401003:1511</text:p>
          </table:table-cell>
          <table:table-cell office:value-type="float" office:value="440610" table:style-name="ce21">
            <text:p>440 6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20">
            <text:p>20:04:0401003:1512</text:p>
          </table:table-cell>
          <table:table-cell office:value-type="float" office:value="440610" table:style-name="ce21">
            <text:p>440 6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20">
            <text:p>20:04:0401003:1513</text:p>
          </table:table-cell>
          <table:table-cell office:value-type="float" office:value="440610" table:style-name="ce21">
            <text:p>440 6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20">
            <text:p>20:04:0401003:1514</text:p>
          </table:table-cell>
          <table:table-cell office:value-type="float" office:value="440610" table:style-name="ce21">
            <text:p>440 6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20">
            <text:p>20:04:0401006:439</text:p>
          </table:table-cell>
          <table:table-cell office:value-type="float" office:value="646744" table:style-name="ce21">
            <text:p>646 74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20">
            <text:p>20:04:0401027:232</text:p>
          </table:table-cell>
          <table:table-cell office:value-type="float" office:value="1417886.76" table:style-name="ce21">
            <text:p>1 417 886,7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20">
            <text:p>20:04:0401039:1890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20">
            <text:p>20:04:0401039:1891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20">
            <text:p>20:04:0401039:1892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20">
            <text:p>20:04:0401039:1893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20">
            <text:p>20:04:0401039:1894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20">
            <text:p>20:04:0401039:1895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20">
            <text:p>20:04:0401039:1896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20">
            <text:p>20:04:0401039:1897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20">
            <text:p>20:04:0401039:1898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20">
            <text:p>20:04:0401039:1899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style-name="ce20">
            <text:p>20:04:0401039:1900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20">
            <text:p>20:04:0401039:1901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20">
            <text:p>20:04:0401039:1902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style-name="ce20">
            <text:p>20:04:0401039:1903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20">
            <text:p>20:04:0401039:1904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style-name="ce20">
            <text:p>20:04:0401039:1905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20">
            <text:p>20:04:0401039:1906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style-name="ce20">
            <text:p>20:04:0401039:1907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20">
            <text:p>20:04:0401039:1908</text:p>
          </table:table-cell>
          <table:table-cell office:value-type="float" office:value="352470" table:style-name="ce21">
            <text:p>352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style-name="ce20">
            <text:p>20:04:0401041:732</text:p>
          </table:table-cell>
          <table:table-cell office:value-type="float" office:value="11703920" table:style-name="ce21">
            <text:p>11 703 92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20">
            <text:p>20:04:0401063:1212</text:p>
          </table:table-cell>
          <table:table-cell office:value-type="float" office:value="301668" table:style-name="ce21">
            <text:p>301 66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style-name="ce20">
            <text:p>20:04:0401065:1323</text:p>
          </table:table-cell>
          <table:table-cell office:value-type="float" office:value="408984" table:style-name="ce21">
            <text:p>408 98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20">
            <text:p>20:04:0401065:3008</text:p>
          </table:table-cell>
          <table:table-cell office:value-type="float" office:value="306738" table:style-name="ce21">
            <text:p>306 73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style-name="ce20">
            <text:p>20:04:0401065:3009</text:p>
          </table:table-cell>
          <table:table-cell office:value-type="float" office:value="306738" table:style-name="ce21">
            <text:p>306 73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20">
            <text:p>20:04:0401065:3010</text:p>
          </table:table-cell>
          <table:table-cell office:value-type="float" office:value="306738" table:style-name="ce21">
            <text:p>306 73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style-name="ce20">
            <text:p>20:04:0401065:3011</text:p>
          </table:table-cell>
          <table:table-cell office:value-type="float" office:value="306738" table:style-name="ce21">
            <text:p>306 73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20">
            <text:p>20:04:0401065:3012</text:p>
          </table:table-cell>
          <table:table-cell office:value-type="float" office:value="306738" table:style-name="ce21">
            <text:p>306 73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style-name="ce20">
            <text:p>20:04:0401065:3013</text:p>
          </table:table-cell>
          <table:table-cell office:value-type="float" office:value="306738" table:style-name="ce21">
            <text:p>306 73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20">
            <text:p>20:04:0401065:3014</text:p>
          </table:table-cell>
          <table:table-cell office:value-type="float" office:value="306738" table:style-name="ce21">
            <text:p>306 73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style-name="ce20">
            <text:p>20:04:0401065:3015</text:p>
          </table:table-cell>
          <table:table-cell office:value-type="float" office:value="306738" table:style-name="ce21">
            <text:p>306 73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20">
            <text:p>20:04:0401065:3017</text:p>
          </table:table-cell>
          <table:table-cell office:value-type="float" office:value="306738" table:style-name="ce21">
            <text:p>306 73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style-name="ce20">
            <text:p>20:04:0401066:2004</text:p>
          </table:table-cell>
          <table:table-cell office:value-type="float" office:value="348048" table:style-name="ce21">
            <text:p>348 0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20">
            <text:p>20:04:0401066:2006</text:p>
          </table:table-cell>
          <table:table-cell office:value-type="float" office:value="348048" table:style-name="ce21">
            <text:p>348 0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style-name="ce20">
            <text:p>20:04:0401066:2007</text:p>
          </table:table-cell>
          <table:table-cell office:value-type="float" office:value="348048" table:style-name="ce21">
            <text:p>348 0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20">
            <text:p>20:04:0401071:1298</text:p>
          </table:table-cell>
          <table:table-cell office:value-type="float" office:value="490908" table:style-name="ce21">
            <text:p>490 90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style-name="ce20">
            <text:p>20:04:0401072:3764</text:p>
          </table:table-cell>
          <table:table-cell office:value-type="float" office:value="252468" table:style-name="ce21">
            <text:p>252 46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20">
            <text:p>20:04:0401072:3767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style-name="ce20">
            <text:p>20:04:0401072:3768</text:p>
          </table:table-cell>
          <table:table-cell office:value-type="float" office:value="425318.40000000002" table:style-name="ce21">
            <text:p>425 318,4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style-name="ce20">
            <text:p>20:04:0401072:3769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style-name="ce20">
            <text:p>20:04:0401072:3771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20">
            <text:p>20:04:0401072:3772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style-name="ce20">
            <text:p>20:04:0401072:3773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20">
            <text:p>20:04:0401072:3774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style-name="ce20">
            <text:p>20:04:0401072:3775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20">
            <text:p>20:04:0401072:3776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style-name="ce20">
            <text:p>20:04:0401072:3777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20">
            <text:p>20:04:0401072:3778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style-name="ce20">
            <text:p>20:04:0401072:3779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20">
            <text:p>20:04:0401072:3780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style-name="ce20">
            <text:p>20:04:0401072:3781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20">
            <text:p>20:04:0401072:3782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style-name="ce20">
            <text:p>20:04:0401072:3783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20">
            <text:p>20:04:0401072:3784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style-name="ce20">
            <text:p>20:04:0401072:3785</text:p>
          </table:table-cell>
          <table:table-cell office:value-type="float" office:value="708864" table:style-name="ce21">
            <text:p>708 86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20">
            <text:p>20:04:0401072:3786</text:p>
          </table:table-cell>
          <table:table-cell office:value-type="float" office:value="708864" table:style-name="ce21">
            <text:p>708 86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style-name="ce20">
            <text:p>20:04:0401072:3787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20">
            <text:p>20:04:0401072:3788</text:p>
          </table:table-cell>
          <table:table-cell office:value-type="float" office:value="886080" table:style-name="ce21">
            <text:p>886 08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style-name="ce20">
            <text:p>20:04:0401072:3789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20">
            <text:p>20:04:0401072:3790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style-name="ce20">
            <text:p>20:04:0401072:3791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20">
            <text:p>20:04:0401072:3792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style-name="ce20">
            <text:p>20:04:0401072:3793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20">
            <text:p>20:04:0401072:3794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style-name="ce20">
            <text:p>20:04:0401072:3795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20">
            <text:p>20:04:0401072:3796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style-name="ce20">
            <text:p>20:04:0401072:3797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style-name="ce20">
            <text:p>20:04:0401072:3798</text:p>
          </table:table-cell>
          <table:table-cell office:value-type="float" office:value="531648" table:style-name="ce21">
            <text:p>531 6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style-name="ce20">
            <text:p>20:04:0801001:223</text:p>
          </table:table-cell>
          <table:table-cell office:value-type="float" office:value="315763.08" table:style-name="ce21">
            <text:p>315 763,0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20">
            <text:p>20:04:1001007:280</text:p>
          </table:table-cell>
          <table:table-cell office:value-type="float" office:value="277005.96000000002" table:style-name="ce21">
            <text:p>277 005,9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style-name="ce20">
            <text:p>20:04:1101001:121</text:p>
          </table:table-cell>
          <table:table-cell office:value-type="float" office:value="337137" table:style-name="ce21">
            <text:p>337 137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20">
            <text:p>20:04:1101001:265</text:p>
          </table:table-cell>
          <table:table-cell office:value-type="float" office:value="340230" table:style-name="ce21">
            <text:p>340 23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style-name="ce20">
            <text:p>20:04:1101001:933</text:p>
          </table:table-cell>
          <table:table-cell office:value-type="float" office:value="309300" table:style-name="ce21">
            <text:p>309 3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20">
            <text:p>20:04:1101006:382</text:p>
          </table:table-cell>
          <table:table-cell office:value-type="float" office:value="309300" table:style-name="ce21">
            <text:p>309 3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style-name="ce20">
            <text:p>20:04:1200054:989</text:p>
          </table:table-cell>
          <table:table-cell office:value-type="float" office:value="222817.5" table:style-name="ce21">
            <text:p>222 817,5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20">
            <text:p>20:04:1200054:990</text:p>
          </table:table-cell>
          <table:table-cell office:value-type="float" office:value="222817.5" table:style-name="ce21">
            <text:p>222 817,5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style-name="ce20">
            <text:p>20:04:1701009:632</text:p>
          </table:table-cell>
          <table:table-cell office:value-type="float" office:value="419530" table:style-name="ce21">
            <text:p>419 53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20">
            <text:p>20:04:1701012:606</text:p>
          </table:table-cell>
          <table:table-cell office:value-type="float" office:value="419530" table:style-name="ce21">
            <text:p>419 53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style-name="ce20">
            <text:p>20:04:1901011:882</text:p>
          </table:table-cell>
          <table:table-cell office:value-type="float" office:value="252468" table:style-name="ce21">
            <text:p>252 46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20">
            <text:p>20:04:1901012:1250</text:p>
          </table:table-cell>
          <table:table-cell office:value-type="float" office:value="504936" table:style-name="ce21">
            <text:p>504 93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style-name="ce20">
            <text:p>20:04:1901012:1251</text:p>
          </table:table-cell>
          <table:table-cell office:value-type="float" office:value="504936" table:style-name="ce21">
            <text:p>504 93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20">
            <text:p>20:04:2001001:244</text:p>
          </table:table-cell>
          <table:table-cell office:value-type="float" office:value="321760" table:style-name="ce21">
            <text:p>321 7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style-name="ce20">
            <text:p>20:04:2001004:693</text:p>
          </table:table-cell>
          <table:table-cell office:value-type="float" office:value="321760" table:style-name="ce21">
            <text:p>321 7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20">
            <text:p>20:04:2001004:694</text:p>
          </table:table-cell>
          <table:table-cell office:value-type="float" office:value="321760" table:style-name="ce21">
            <text:p>321 7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style-name="ce20">
            <text:p>20:04:2001005:609</text:p>
          </table:table-cell>
          <table:table-cell office:value-type="float" office:value="216544.48" table:style-name="ce21">
            <text:p>216 544,4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style-name="ce20">
            <text:p>20:04:2001005:610</text:p>
          </table:table-cell>
          <table:table-cell office:value-type="float" office:value="265773.76" table:style-name="ce21">
            <text:p>265 773,7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style-name="ce20">
            <text:p>20:04:2101001:1447</text:p>
          </table:table-cell>
          <table:table-cell office:value-type="float" office:value="34500" table:style-name="ce21">
            <text:p>34 5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20">
            <text:p>20:04:2301003:484</text:p>
          </table:table-cell>
          <table:table-cell office:value-type="float" office:value="401191.75" table:style-name="ce21">
            <text:p>401 191,7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style-name="ce20">
            <text:p>20:04:2702000:1363</text:p>
          </table:table-cell>
          <table:table-cell office:value-type="float" office:value="1208486.6399999999" table:style-name="ce21">
            <text:p>1 208 486,6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style-name="ce20">
            <text:p>20:04:3302000:3538</text:p>
          </table:table-cell>
          <table:table-cell office:value-type="float" office:value="139686.1" table:style-name="ce21">
            <text:p>139 686,1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style-name="ce20">
            <text:p>20:04:3602000:528</text:p>
          </table:table-cell>
          <table:table-cell office:value-type="float" office:value="321760" table:style-name="ce21">
            <text:p>321 7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20">
            <text:p>20:04:3602000:529</text:p>
          </table:table-cell>
          <table:table-cell office:value-type="float" office:value="321760" table:style-name="ce21">
            <text:p>321 7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style-name="ce20">
            <text:p>20:04:3602000:530</text:p>
          </table:table-cell>
          <table:table-cell office:value-type="float" office:value="321760" table:style-name="ce21">
            <text:p>321 7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style-name="ce20">
            <text:p>20:04:3602000:531</text:p>
          </table:table-cell>
          <table:table-cell office:value-type="float" office:value="321760" table:style-name="ce21">
            <text:p>321 7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style-name="ce20">
            <text:p>20:04:3602000:532</text:p>
          </table:table-cell>
          <table:table-cell office:value-type="float" office:value="321760" table:style-name="ce21">
            <text:p>321 7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style-name="ce20">
            <text:p>20:04:3602000:533</text:p>
          </table:table-cell>
          <table:table-cell office:value-type="float" office:value="321760" table:style-name="ce21">
            <text:p>321 7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style-name="ce20">
            <text:p>20:05:0005019:613</text:p>
          </table:table-cell>
          <table:table-cell office:value-type="float" office:value="29345228.010000002" table:style-name="ce21">
            <text:p>29 345 228,01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style-name="ce20">
            <text:p>20:05:1101001:364</text:p>
          </table:table-cell>
          <table:table-cell office:value-type="float" office:value="850350" table:style-name="ce21">
            <text:p>850 35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style-name="ce20">
            <text:p>20:06:0000000:1048</text:p>
          </table:table-cell>
          <table:table-cell office:value-type="float" office:value="14588682.24" table:style-name="ce21">
            <text:p>14 588 682,2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style-name="ce20">
            <text:p>20:06:0101010:661</text:p>
          </table:table-cell>
          <table:table-cell office:value-type="float" office:value="1123480.71" table:style-name="ce21">
            <text:p>1 123 480,71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style-name="ce20">
            <text:p>20:06:0101014:535</text:p>
          </table:table-cell>
          <table:table-cell office:value-type="float" office:value="188447.49" table:style-name="ce21">
            <text:p>188 447,49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style-name="ce20">
            <text:p>20:06:0101014:536</text:p>
          </table:table-cell>
          <table:table-cell office:value-type="float" office:value="188447.49" table:style-name="ce21">
            <text:p>188 447,49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style-name="ce20">
            <text:p>20:06:0101014:537</text:p>
          </table:table-cell>
          <table:table-cell office:value-type="float" office:value="188068.32" table:style-name="ce21">
            <text:p>188 068,3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style-name="ce20">
            <text:p>20:06:0101014:538</text:p>
          </table:table-cell>
          <table:table-cell office:value-type="float" office:value="188068.32" table:style-name="ce21">
            <text:p>188 068,3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style-name="ce20">
            <text:p>20:06:0101014:539</text:p>
          </table:table-cell>
          <table:table-cell office:value-type="float" office:value="188826.66" table:style-name="ce21">
            <text:p>188 826,6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style-name="ce20">
            <text:p>20:06:0101014:540</text:p>
          </table:table-cell>
          <table:table-cell office:value-type="float" office:value="188447.49" table:style-name="ce21">
            <text:p>188 447,49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style-name="ce20">
            <text:p>20:06:0101014:541</text:p>
          </table:table-cell>
          <table:table-cell office:value-type="float" office:value="188447.49" table:style-name="ce21">
            <text:p>188 447,49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style-name="ce20">
            <text:p>20:06:0101014:542</text:p>
          </table:table-cell>
          <table:table-cell office:value-type="float" office:value="188447.49" table:style-name="ce21">
            <text:p>188 447,49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style-name="ce20">
            <text:p>20:06:0101014:543</text:p>
          </table:table-cell>
          <table:table-cell office:value-type="float" office:value="188826.66" table:style-name="ce21">
            <text:p>188 826,6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style-name="ce20">
            <text:p>20:06:0101014:544</text:p>
          </table:table-cell>
          <table:table-cell office:value-type="float" office:value="188447.49" table:style-name="ce21">
            <text:p>188 447,49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style-name="ce20">
            <text:p>20:06:0101014:545</text:p>
          </table:table-cell>
          <table:table-cell office:value-type="float" office:value="188447.49" table:style-name="ce21">
            <text:p>188 447,49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style-name="ce20">
            <text:p>20:06:0101014:546</text:p>
          </table:table-cell>
          <table:table-cell office:value-type="float" office:value="189205.83" table:style-name="ce21">
            <text:p>189 205,83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style-name="ce20">
            <text:p>20:06:0201001:830</text:p>
          </table:table-cell>
          <table:table-cell office:value-type="float" office:value="1392365.5" table:style-name="ce21">
            <text:p>1 392 365,5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style-name="ce20">
            <text:p>20:06:0201002:112</text:p>
          </table:table-cell>
          <table:table-cell office:value-type="float" office:value="1032639.29" table:style-name="ce21">
            <text:p>1 032 639,29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style-name="ce20">
            <text:p>20:06:0201010:816</text:p>
          </table:table-cell>
          <table:table-cell office:value-type="float" office:value="461960.17" table:style-name="ce21">
            <text:p>461 960,17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style-name="ce20">
            <text:p>20:06:0301006:326</text:p>
          </table:table-cell>
          <table:table-cell office:value-type="float" office:value="371353.08" table:style-name="ce21">
            <text:p>371 353,0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style-name="ce20">
            <text:p>20:06:0301020:456</text:p>
          </table:table-cell>
          <table:table-cell office:value-type="float" office:value="1097977.02" table:style-name="ce21">
            <text:p>1 097 977,0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style-name="ce20">
            <text:p>20:06:0301022:332</text:p>
          </table:table-cell>
          <table:table-cell office:value-type="float" office:value="258777.54" table:style-name="ce21">
            <text:p>258 777,5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style-name="ce20">
            <text:p>20:06:0301022:95</text:p>
          </table:table-cell>
          <table:table-cell office:value-type="float" office:value="261261.12" table:style-name="ce21">
            <text:p>261 261,1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style-name="ce20">
            <text:p>20:06:0301031:427</text:p>
          </table:table-cell>
          <table:table-cell office:value-type="float" office:value="438606" table:style-name="ce21">
            <text:p>438 60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style-name="ce20">
            <text:p>20:06:0301031:428</text:p>
          </table:table-cell>
          <table:table-cell office:value-type="float" office:value="438606" table:style-name="ce21">
            <text:p>438 60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style-name="ce20">
            <text:p>20:06:0401001:1019</text:p>
          </table:table-cell>
          <table:table-cell office:value-type="float" office:value="375540" table:style-name="ce21">
            <text:p>375 54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style-name="ce20">
            <text:p>20:06:0401001:1020</text:p>
          </table:table-cell>
          <table:table-cell office:value-type="float" office:value="307942.8" table:style-name="ce21">
            <text:p>307 942,8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style-name="ce20">
            <text:p>20:06:0401005:728</text:p>
          </table:table-cell>
          <table:table-cell office:value-type="float" office:value="286912.56" table:style-name="ce21">
            <text:p>286 912,5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style-name="ce20">
            <text:p>20:06:0401005:729</text:p>
          </table:table-cell>
          <table:table-cell office:value-type="float" office:value="286912.56" table:style-name="ce21">
            <text:p>286 912,5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style-name="ce20">
            <text:p>20:06:0501022:733</text:p>
          </table:table-cell>
          <table:table-cell office:value-type="float" office:value="503535.24" table:style-name="ce21">
            <text:p>503 535,2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style-name="ce20">
            <text:p>20:06:0701001:509</text:p>
          </table:table-cell>
          <table:table-cell office:value-type="float" office:value="342117" table:style-name="ce21">
            <text:p>342 117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style-name="ce20">
            <text:p>20:06:1001004:595</text:p>
          </table:table-cell>
          <table:table-cell office:value-type="float" office:value="535590.36" table:style-name="ce21">
            <text:p>535 590,3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style-name="ce20">
            <text:p>20:06:2102000:935</text:p>
          </table:table-cell>
          <table:table-cell office:value-type="float" office:value="177402.81" table:style-name="ce21">
            <text:p>177 402,81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style-name="ce20">
            <text:p>20:07:0000000:5761</text:p>
          </table:table-cell>
          <table:table-cell office:value-type="float" office:value="180528.38" table:style-name="ce21">
            <text:p>180 528,3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style-name="ce20">
            <text:p>20:07:0101006:1316</text:p>
          </table:table-cell>
          <table:table-cell office:value-type="float" office:value="271904.15999999997" table:style-name="ce21">
            <text:p>271 904,1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style-name="ce20">
            <text:p>20:07:0101006:62</text:p>
          </table:table-cell>
          <table:table-cell office:value-type="float" office:value="438844" table:style-name="ce21">
            <text:p>438 84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style-name="ce20">
            <text:p>20:07:0101007:557</text:p>
          </table:table-cell>
          <table:table-cell office:value-type="float" office:value="161208" table:style-name="ce21">
            <text:p>161 20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style-name="ce20">
            <text:p>20:07:0101009:540</text:p>
          </table:table-cell>
          <table:table-cell office:value-type="float" office:value="358419.12" table:style-name="ce21">
            <text:p>358 419,1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style-name="ce20">
            <text:p>20:07:0101011:505</text:p>
          </table:table-cell>
          <table:table-cell office:value-type="float" office:value="203122.08" table:style-name="ce21">
            <text:p>203 122,0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style-name="ce20">
            <text:p>20:07:0101011:52</text:p>
          </table:table-cell>
          <table:table-cell office:value-type="float" office:value="349284" table:style-name="ce21">
            <text:p>349 28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style-name="ce20">
            <text:p>20:07:0101011:59</text:p>
          </table:table-cell>
          <table:table-cell office:value-type="float" office:value="349284" table:style-name="ce21">
            <text:p>349 28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style-name="ce20">
            <text:p>20:07:0101011:62</text:p>
          </table:table-cell>
          <table:table-cell office:value-type="float" office:value="174642" table:style-name="ce21">
            <text:p>174 64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style-name="ce20">
            <text:p>20:07:0101012:1113</text:p>
          </table:table-cell>
          <table:table-cell office:value-type="float" office:value="422544.08" table:style-name="ce21">
            <text:p>422 544,0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style-name="ce20">
            <text:p>20:07:0101012:1620</text:p>
          </table:table-cell>
          <table:table-cell office:value-type="float" office:value="441172.56" table:style-name="ce21">
            <text:p>441 172,5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style-name="ce20">
            <text:p>20:07:0301004:120</text:p>
          </table:table-cell>
          <table:table-cell office:value-type="float" office:value="211741.28" table:style-name="ce21">
            <text:p>211 741,2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style-name="ce20">
            <text:p>20:07:0301008:362</text:p>
          </table:table-cell>
          <table:table-cell office:value-type="float" office:value="364655.84" table:style-name="ce21">
            <text:p>364 655,8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style-name="ce20">
            <text:p>20:07:0301008:613</text:p>
          </table:table-cell>
          <table:table-cell office:value-type="float" office:value="256428.64" table:style-name="ce21">
            <text:p>256 428,6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style-name="ce20">
            <text:p>20:07:0301008:614</text:p>
          </table:table-cell>
          <table:table-cell office:value-type="float" office:value="131094.56" table:style-name="ce21">
            <text:p>131 094,5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style-name="ce20">
            <text:p>20:07:0301009:485</text:p>
          </table:table-cell>
          <table:table-cell office:value-type="float" office:value="314382.56" table:style-name="ce21">
            <text:p>314 382,5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style-name="ce20">
            <text:p>20:07:0401001:614</text:p>
          </table:table-cell>
          <table:table-cell office:value-type="float" office:value="202092.26" table:style-name="ce21">
            <text:p>202 092,2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style-name="ce20">
            <text:p>20:07:0401001:615</text:p>
          </table:table-cell>
          <table:table-cell office:value-type="float" office:value="218679.86" table:style-name="ce21">
            <text:p>218 679,8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style-name="ce20">
            <text:p>20:07:0401007:862</text:p>
          </table:table-cell>
          <table:table-cell office:value-type="float" office:value="182325.37" table:style-name="ce21">
            <text:p>182 325,37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style-name="ce20">
            <text:p>20:07:0501002:264</text:p>
          </table:table-cell>
          <table:table-cell office:value-type="float" office:value="412976.3" table:style-name="ce21">
            <text:p>412 976,3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style-name="ce20">
            <text:p>20:07:0501005:38</text:p>
          </table:table-cell>
          <table:table-cell office:value-type="float" office:value="248658.88" table:style-name="ce21">
            <text:p>248 658,8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style-name="ce20">
            <text:p>20:07:0501005:685</text:p>
          </table:table-cell>
          <table:table-cell office:value-type="float" office:value="246214.2" table:style-name="ce21">
            <text:p>246 214,2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style-name="ce20">
            <text:p>20:07:0601001:27</text:p>
          </table:table-cell>
          <table:table-cell office:value-type="float" office:value="212716.7" table:style-name="ce21">
            <text:p>212 716,7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style-name="ce20">
            <text:p>20:07:0601001:293</text:p>
          </table:table-cell>
          <table:table-cell office:value-type="float" office:value="381840" table:style-name="ce21">
            <text:p>381 84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style-name="ce20">
            <text:p>20:07:0601006:393</text:p>
          </table:table-cell>
          <table:table-cell office:value-type="float" office:value="254560" table:style-name="ce21">
            <text:p>254 5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style-name="ce20">
            <text:p>20:07:0801002:412</text:p>
          </table:table-cell>
          <table:table-cell office:value-type="float" office:value="396866" table:style-name="ce21">
            <text:p>396 86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style-name="ce20">
            <text:p>20:07:0801005:459</text:p>
          </table:table-cell>
          <table:table-cell office:value-type="float" office:value="78072" table:style-name="ce21">
            <text:p>78 07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style-name="ce20">
            <text:p>20:07:0801005:460</text:p>
          </table:table-cell>
          <table:table-cell office:value-type="float" office:value="78072" table:style-name="ce21">
            <text:p>78 07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style-name="ce20">
            <text:p>20:07:0901001:312</text:p>
          </table:table-cell>
          <table:table-cell office:value-type="float" office:value="88308" table:style-name="ce21">
            <text:p>88 30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style-name="ce20">
            <text:p>20:07:0901001:313</text:p>
          </table:table-cell>
          <table:table-cell office:value-type="float" office:value="88308" table:style-name="ce21">
            <text:p>88 30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style-name="ce20">
            <text:p>20:07:0901001:314</text:p>
          </table:table-cell>
          <table:table-cell office:value-type="float" office:value="88308" table:style-name="ce21">
            <text:p>88 30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style-name="ce20">
            <text:p>20:07:0901001:315</text:p>
          </table:table-cell>
          <table:table-cell office:value-type="float" office:value="88308" table:style-name="ce21">
            <text:p>88 30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style-name="ce20">
            <text:p>20:07:0901002:349</text:p>
          </table:table-cell>
          <table:table-cell office:value-type="float" office:value="147180" table:style-name="ce21">
            <text:p>147 18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style-name="ce20">
            <text:p>20:07:1001003:238</text:p>
          </table:table-cell>
          <table:table-cell office:value-type="float" office:value="143784" table:style-name="ce21">
            <text:p>143 78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style-name="ce20">
            <text:p>20:07:1101007:1374</text:p>
          </table:table-cell>
          <table:table-cell office:value-type="float" office:value="53906.04" table:style-name="ce21">
            <text:p>53 906,0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style-name="ce20">
            <text:p>20:07:1101007:1375</text:p>
          </table:table-cell>
          <table:table-cell office:value-type="float" office:value="53906.04" table:style-name="ce21">
            <text:p>53 906,0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style-name="ce20">
            <text:p>20:07:1101007:1376</text:p>
          </table:table-cell>
          <table:table-cell office:value-type="float" office:value="54067.92" table:style-name="ce21">
            <text:p>54 067,9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style-name="ce20">
            <text:p>20:07:1101007:1377</text:p>
          </table:table-cell>
          <table:table-cell office:value-type="float" office:value="54067.92" table:style-name="ce21">
            <text:p>54 067,9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style-name="ce20">
            <text:p>20:07:1101007:1378</text:p>
          </table:table-cell>
          <table:table-cell office:value-type="float" office:value="53906.04" table:style-name="ce21">
            <text:p>53 906,0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style-name="ce20">
            <text:p>20:07:1101007:1379</text:p>
          </table:table-cell>
          <table:table-cell office:value-type="float" office:value="53906.04" table:style-name="ce21">
            <text:p>53 906,0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style-name="ce20">
            <text:p>20:07:1101007:1380</text:p>
          </table:table-cell>
          <table:table-cell office:value-type="float" office:value="161880" table:style-name="ce21">
            <text:p>161 88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style-name="ce20">
            <text:p>20:07:1101007:1381</text:p>
          </table:table-cell>
          <table:table-cell office:value-type="float" office:value="161880" table:style-name="ce21">
            <text:p>161 88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style-name="ce20">
            <text:p>20:07:1101007:1382</text:p>
          </table:table-cell>
          <table:table-cell office:value-type="float" office:value="161880" table:style-name="ce21">
            <text:p>161 88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style-name="ce20">
            <text:p>20:07:1101007:1383</text:p>
          </table:table-cell>
          <table:table-cell office:value-type="float" office:value="161880" table:style-name="ce21">
            <text:p>161 88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style-name="ce20">
            <text:p>20:07:1200018:158</text:p>
          </table:table-cell>
          <table:table-cell office:value-type="float" office:value="119820" table:style-name="ce21">
            <text:p>119 82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style-name="ce20">
            <text:p>20:07:1802000:52</text:p>
          </table:table-cell>
          <table:table-cell office:value-type="float" office:value="174642" table:style-name="ce21">
            <text:p>174 64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style-name="ce20">
            <text:p>20:07:1802000:60</text:p>
          </table:table-cell>
          <table:table-cell office:value-type="float" office:value="174642" table:style-name="ce21">
            <text:p>174 64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style-name="ce20">
            <text:p>20:07:2202000:1900</text:p>
          </table:table-cell>
          <table:table-cell office:value-type="float" office:value="173925.52" table:style-name="ce21">
            <text:p>173 925,5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style-name="ce20">
            <text:p>20:08:1501001:608</text:p>
          </table:table-cell>
          <table:table-cell office:value-type="float" office:value="390928.32" table:style-name="ce21">
            <text:p>390 928,3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style-name="ce20">
            <text:p>20:08:1802002:700</text:p>
          </table:table-cell>
          <table:table-cell office:value-type="float" office:value="170570.1" table:style-name="ce21">
            <text:p>170 570,1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style-name="ce20">
            <text:p>20:08:1802002:701</text:p>
          </table:table-cell>
          <table:table-cell office:value-type="float" office:value="14103.3" table:style-name="ce21">
            <text:p>14 103,3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style-name="ce20">
            <text:p>20:08:1802002:702</text:p>
          </table:table-cell>
          <table:table-cell office:value-type="float" office:value="159660" table:style-name="ce21">
            <text:p>159 6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style-name="ce20">
            <text:p>20:08:1802002:703</text:p>
          </table:table-cell>
          <table:table-cell office:value-type="float" office:value="159660" table:style-name="ce21">
            <text:p>159 6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style-name="ce20">
            <text:p>20:08:1802002:704</text:p>
          </table:table-cell>
          <table:table-cell office:value-type="float" office:value="133050" table:style-name="ce21">
            <text:p>133 05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style-name="ce20">
            <text:p>20:08:1802002:705</text:p>
          </table:table-cell>
          <table:table-cell office:value-type="float" office:value="133050" table:style-name="ce21">
            <text:p>133 05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style-name="ce20">
            <text:p>20:08:1802002:706</text:p>
          </table:table-cell>
          <table:table-cell office:value-type="float" office:value="133050" table:style-name="ce21">
            <text:p>133 05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style-name="ce20">
            <text:p>20:08:2201006:708</text:p>
          </table:table-cell>
          <table:table-cell office:value-type="float" office:value="31298.959999999999" table:style-name="ce21">
            <text:p>31 298,9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style-name="ce20">
            <text:p>20:08:2601008:173</text:p>
          </table:table-cell>
          <table:table-cell office:value-type="float" office:value="33571.199999999997" table:style-name="ce21">
            <text:p>33 571,2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style-name="ce20">
            <text:p>20:08:2601008:23</text:p>
          </table:table-cell>
          <table:table-cell office:value-type="float" office:value="420285.6" table:style-name="ce21">
            <text:p>420 285,6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style-name="ce20">
            <text:p>20:09:0201002:190</text:p>
          </table:table-cell>
          <table:table-cell office:value-type="float" office:value="280314.11" table:style-name="ce21">
            <text:p>280 314,11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style-name="ce20">
            <text:p>20:09:0300017:297</text:p>
          </table:table-cell>
          <table:table-cell office:value-type="float" office:value="341226.72" table:style-name="ce21">
            <text:p>341 226,7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style-name="ce20">
            <text:p>20:09:0300017:433</text:p>
          </table:table-cell>
          <table:table-cell office:value-type="float" office:value="307344" table:style-name="ce21">
            <text:p>307 34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style-name="ce20">
            <text:p>20:09:0400019:293</text:p>
          </table:table-cell>
          <table:table-cell office:value-type="float" office:value="125735" table:style-name="ce21">
            <text:p>125 73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style-name="ce20">
            <text:p>20:09:0400019:294</text:p>
          </table:table-cell>
          <table:table-cell office:value-type="float" office:value="125735" table:style-name="ce21">
            <text:p>125 73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style-name="ce20">
            <text:p>20:09:0400019:295</text:p>
          </table:table-cell>
          <table:table-cell office:value-type="float" office:value="125735" table:style-name="ce21">
            <text:p>125 73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style-name="ce20">
            <text:p>20:09:3400065:238</text:p>
          </table:table-cell>
          <table:table-cell office:value-type="float" office:value="284977.8" table:style-name="ce21">
            <text:p>284 977,8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style-name="ce20">
            <text:p>20:09:3500066:532</text:p>
          </table:table-cell>
          <table:table-cell office:value-type="float" office:value="426094.8" table:style-name="ce21">
            <text:p>426 094,8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style-name="ce20">
            <text:p>20:09:3500066:533</text:p>
          </table:table-cell>
          <table:table-cell office:value-type="float" office:value="626610" table:style-name="ce21">
            <text:p>626 6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style-name="ce20">
            <text:p>20:09:3500066:534</text:p>
          </table:table-cell>
          <table:table-cell office:value-type="float" office:value="626610" table:style-name="ce21">
            <text:p>626 6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style-name="ce20">
            <text:p>20:09:3500066:536</text:p>
          </table:table-cell>
          <table:table-cell office:value-type="float" office:value="626610" table:style-name="ce21">
            <text:p>626 6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style-name="ce20">
            <text:p>20:09:3500066:537</text:p>
          </table:table-cell>
          <table:table-cell office:value-type="float" office:value="290747.03999999998" table:style-name="ce21">
            <text:p>290 747,0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style-name="ce20">
            <text:p>20:10:0101003:1054</text:p>
          </table:table-cell>
          <table:table-cell office:value-type="float" office:value="387179" table:style-name="ce21">
            <text:p>387 179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style-name="ce20">
            <text:p>20:10:0101003:486</text:p>
          </table:table-cell>
          <table:table-cell office:value-type="float" office:value="880374.36" table:style-name="ce21">
            <text:p>880 374,3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style-name="ce20">
            <text:p>20:10:0101006:218</text:p>
          </table:table-cell>
          <table:table-cell office:value-type="float" office:value="967551.75" table:style-name="ce21">
            <text:p>967 551,7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style-name="ce20">
            <text:p>20:10:0101013:665</text:p>
          </table:table-cell>
          <table:table-cell office:value-type="float" office:value="390930" table:style-name="ce21">
            <text:p>390 93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style-name="ce20">
            <text:p>20:10:0201004:158</text:p>
          </table:table-cell>
          <table:table-cell office:value-type="float" office:value="307071.53999999998" table:style-name="ce21">
            <text:p>307 071,5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style-name="ce20">
            <text:p>20:10:1001001:31</text:p>
          </table:table-cell>
          <table:table-cell office:value-type="float" office:value="297830" table:style-name="ce21">
            <text:p>297 83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style-name="ce20">
            <text:p>20:11:0000000:6781</text:p>
          </table:table-cell>
          <table:table-cell office:value-type="float" office:value="1209269.25" table:style-name="ce21">
            <text:p>1 209 269,2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style-name="ce20">
            <text:p>20:11:0000000:6878</text:p>
          </table:table-cell>
          <table:table-cell office:value-type="float" office:value="284000" table:style-name="ce21">
            <text:p>284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style-name="ce20">
            <text:p>20:11:0000000:6879</text:p>
          </table:table-cell>
          <table:table-cell office:value-type="float" office:value="847332" table:style-name="ce21">
            <text:p>847 33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style-name="ce20">
            <text:p>20:11:0101001:882</text:p>
          </table:table-cell>
          <table:table-cell office:value-type="float" office:value="311906" table:style-name="ce21">
            <text:p>311 90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style-name="ce20">
            <text:p>20:11:0101002:1127</text:p>
          </table:table-cell>
          <table:table-cell office:value-type="float" office:value="142941" table:style-name="ce21">
            <text:p>142 941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style-name="ce20">
            <text:p>20:11:0101002:1128</text:p>
          </table:table-cell>
          <table:table-cell office:value-type="float" office:value="190588" table:style-name="ce21">
            <text:p>190 58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style-name="ce20">
            <text:p>20:11:0101002:1129</text:p>
          </table:table-cell>
          <table:table-cell office:value-type="float" office:value="142941" table:style-name="ce21">
            <text:p>142 941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style-name="ce20">
            <text:p>20:11:0101007:318</text:p>
          </table:table-cell>
          <table:table-cell office:value-type="float" office:value="542630" table:style-name="ce21">
            <text:p>542 63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style-name="ce20">
            <text:p>20:11:0101007:319</text:p>
          </table:table-cell>
          <table:table-cell office:value-type="float" office:value="542630" table:style-name="ce21">
            <text:p>542 63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style-name="ce20">
            <text:p>20:11:0101015:1219</text:p>
          </table:table-cell>
          <table:table-cell office:value-type="float" office:value="432139.32" table:style-name="ce21">
            <text:p>432 139,3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style-name="ce20">
            <text:p>20:11:0101015:1745</text:p>
          </table:table-cell>
          <table:table-cell office:value-type="float" office:value="153414" table:style-name="ce21">
            <text:p>153 41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style-name="ce20">
            <text:p>20:11:0101015:1746</text:p>
          </table:table-cell>
          <table:table-cell office:value-type="float" office:value="153414" table:style-name="ce21">
            <text:p>153 41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style-name="ce20">
            <text:p>20:11:0101015:1747</text:p>
          </table:table-cell>
          <table:table-cell office:value-type="float" office:value="204552" table:style-name="ce21">
            <text:p>204 55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style-name="ce20">
            <text:p>20:11:0101015:687</text:p>
          </table:table-cell>
          <table:table-cell office:value-type="float" office:value="469517.62" table:style-name="ce21">
            <text:p>469 517,6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style-name="ce20">
            <text:p>20:11:0101015:689</text:p>
          </table:table-cell>
          <table:table-cell office:value-type="float" office:value="478317.84" table:style-name="ce21">
            <text:p>478 317,8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style-name="ce20">
            <text:p>20:11:0101020:191</text:p>
          </table:table-cell>
          <table:table-cell office:value-type="float" office:value="616683.6" table:style-name="ce21">
            <text:p>616 683,6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style-name="ce20">
            <text:p>20:11:0101024:667</text:p>
          </table:table-cell>
          <table:table-cell office:value-type="float" office:value="1235184" table:style-name="ce21">
            <text:p>1 235 18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style-name="ce20">
            <text:p>20:11:0101024:668</text:p>
          </table:table-cell>
          <table:table-cell office:value-type="float" office:value="308796" table:style-name="ce21">
            <text:p>308 79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style-name="ce20">
            <text:p>20:11:0101053:410</text:p>
          </table:table-cell>
          <table:table-cell office:value-type="float" office:value="755390" table:style-name="ce21">
            <text:p>755 39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style-name="ce20">
            <text:p>20:11:0101056:704</text:p>
          </table:table-cell>
          <table:table-cell office:value-type="float" office:value="324608" table:style-name="ce21">
            <text:p>324 60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style-name="ce20">
            <text:p>20:11:0101061:398</text:p>
          </table:table-cell>
          <table:table-cell office:value-type="float" office:value="553050" table:style-name="ce21">
            <text:p>553 05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style-name="ce20">
            <text:p>20:11:0101061:429</text:p>
          </table:table-cell>
          <table:table-cell office:value-type="float" office:value="407827" table:style-name="ce21">
            <text:p>407 827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style-name="ce20">
            <text:p>20:11:0101065:383</text:p>
          </table:table-cell>
          <table:table-cell office:value-type="float" office:value="871641.26" table:style-name="ce21">
            <text:p>871 641,2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style-name="ce20">
            <text:p>20:11:0101065:569</text:p>
          </table:table-cell>
          <table:table-cell office:value-type="float" office:value="1664092.4" table:style-name="ce21">
            <text:p>1 664 092,4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style-name="ce20">
            <text:p>20:11:0101065:570</text:p>
          </table:table-cell>
          <table:table-cell office:value-type="float" office:value="198697.60000000001" table:style-name="ce21">
            <text:p>198 697,6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style-name="ce20">
            <text:p>20:11:0101067:411</text:p>
          </table:table-cell>
          <table:table-cell office:value-type="float" office:value="683980" table:style-name="ce21">
            <text:p>683 98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style-name="ce20">
            <text:p>20:11:0101069:260</text:p>
          </table:table-cell>
          <table:table-cell office:value-type="float" office:value="491600" table:style-name="ce21">
            <text:p>491 6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style-name="ce20">
            <text:p>20:11:0101069:261</text:p>
          </table:table-cell>
          <table:table-cell office:value-type="float" office:value="492214.5" table:style-name="ce21">
            <text:p>492 214,5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style-name="ce20">
            <text:p>20:11:0101069:262</text:p>
          </table:table-cell>
          <table:table-cell office:value-type="float" office:value="492214.5" table:style-name="ce21">
            <text:p>492 214,5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style-name="ce20">
            <text:p>20:11:0101069:263</text:p>
          </table:table-cell>
          <table:table-cell office:value-type="float" office:value="553050" table:style-name="ce21">
            <text:p>553 05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style-name="ce20">
            <text:p>20:11:0101069:265</text:p>
          </table:table-cell>
          <table:table-cell office:value-type="float" office:value="491600" table:style-name="ce21">
            <text:p>491 6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style-name="ce20">
            <text:p>20:11:0101069:266</text:p>
          </table:table-cell>
          <table:table-cell office:value-type="float" office:value="553050" table:style-name="ce21">
            <text:p>553 05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style-name="ce20">
            <text:p>20:11:0101069:267</text:p>
          </table:table-cell>
          <table:table-cell office:value-type="float" office:value="491600" table:style-name="ce21">
            <text:p>491 6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style-name="ce20">
            <text:p>20:11:0101071:29</text:p>
          </table:table-cell>
          <table:table-cell office:value-type="float" office:value="546670.28" table:style-name="ce21">
            <text:p>546 670,2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style-name="ce20">
            <text:p>20:11:0101071:771</text:p>
          </table:table-cell>
          <table:table-cell office:value-type="float" office:value="553050" table:style-name="ce21">
            <text:p>553 05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style-name="ce20">
            <text:p>20:11:0101078:390</text:p>
          </table:table-cell>
          <table:table-cell office:value-type="float" office:value="542548.80000000005" table:style-name="ce21">
            <text:p>542 548,8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style-name="ce20">
            <text:p>20:11:0101086:680</text:p>
          </table:table-cell>
          <table:table-cell office:value-type="float" office:value="325752" table:style-name="ce21">
            <text:p>325 75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style-name="ce20">
            <text:p>20:11:0101089:364</text:p>
          </table:table-cell>
          <table:table-cell office:value-type="float" office:value="181917.12" table:style-name="ce21">
            <text:p>181 917,1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style-name="ce20">
            <text:p>20:11:0101089:365</text:p>
          </table:table-cell>
          <table:table-cell office:value-type="float" office:value="180928.44" table:style-name="ce21">
            <text:p>180 928,4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style-name="ce20">
            <text:p>20:11:0101089:366</text:p>
          </table:table-cell>
          <table:table-cell office:value-type="float" office:value="180928.44" table:style-name="ce21">
            <text:p>180 928,4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style-name="ce20">
            <text:p>20:11:0101092:1148</text:p>
          </table:table-cell>
          <table:table-cell office:value-type="float" office:value="472070" table:style-name="ce21">
            <text:p>472 0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style-name="ce20">
            <text:p>20:11:0101094:1203</text:p>
          </table:table-cell>
          <table:table-cell office:value-type="float" office:value="500490" table:style-name="ce21">
            <text:p>500 49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style-name="ce20">
            <text:p>20:11:0201002:784</text:p>
          </table:table-cell>
          <table:table-cell office:value-type="float" office:value="585920" table:style-name="ce21">
            <text:p>585 92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style-name="ce20">
            <text:p>20:11:0201008:1045</text:p>
          </table:table-cell>
          <table:table-cell office:value-type="float" office:value="727993.62" table:style-name="ce21">
            <text:p>727 993,6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style-name="ce20">
            <text:p>20:11:0301002:393</text:p>
          </table:table-cell>
          <table:table-cell office:value-type="float" office:value="390337.79" table:style-name="ce21">
            <text:p>390 337,79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style-name="ce20">
            <text:p>20:11:0301002:394</text:p>
          </table:table-cell>
          <table:table-cell office:value-type="float" office:value="16852.39" table:style-name="ce21">
            <text:p>16 852,39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style-name="ce20">
            <text:p>20:11:0301004:563</text:p>
          </table:table-cell>
          <table:table-cell office:value-type="float" office:value="455470" table:style-name="ce21">
            <text:p>455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style-name="ce20">
            <text:p>20:11:0301004:564</text:p>
          </table:table-cell>
          <table:table-cell office:value-type="float" office:value="227735" table:style-name="ce21">
            <text:p>227 73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style-name="ce20">
            <text:p>20:11:0301009:443</text:p>
          </table:table-cell>
          <table:table-cell office:value-type="float" office:value="685482.35" table:style-name="ce21">
            <text:p>685 482,3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style-name="ce20">
            <text:p>20:11:0301009:444</text:p>
          </table:table-cell>
          <table:table-cell office:value-type="float" office:value="214070.9" table:style-name="ce21">
            <text:p>214 070,9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style-name="ce20">
            <text:p>20:11:0302002:742</text:p>
          </table:table-cell>
          <table:table-cell office:value-type="float" office:value="455470" table:style-name="ce21">
            <text:p>455 4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style-name="ce20">
            <text:p>20:11:0302002:743</text:p>
          </table:table-cell>
          <table:table-cell office:value-type="float" office:value="327938.40000000002" table:style-name="ce21">
            <text:p>327 938,4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style-name="ce20">
            <text:p>20:11:0302002:744</text:p>
          </table:table-cell>
          <table:table-cell office:value-type="float" office:value="127531.6" table:style-name="ce21">
            <text:p>127 531,6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style-name="ce20">
            <text:p>20:11:0401009:282</text:p>
          </table:table-cell>
          <table:table-cell office:value-type="float" office:value="470740" table:style-name="ce21">
            <text:p>470 74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style-name="ce20">
            <text:p>20:11:0501002:70</text:p>
          </table:table-cell>
          <table:table-cell office:value-type="float" office:value="378617.88" table:style-name="ce21">
            <text:p>378 617,8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style-name="ce20">
            <text:p>20:11:0601002:585</text:p>
          </table:table-cell>
          <table:table-cell office:value-type="float" office:value="249072" table:style-name="ce21">
            <text:p>249 07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style-name="ce20">
            <text:p>20:11:0701005:313</text:p>
          </table:table-cell>
          <table:table-cell office:value-type="float" office:value="146360.16" table:style-name="ce21">
            <text:p>146 360,1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style-name="ce20">
            <text:p>20:11:0701005:314</text:p>
          </table:table-cell>
          <table:table-cell office:value-type="float" office:value="145632" table:style-name="ce21">
            <text:p>145 63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style-name="ce20">
            <text:p>20:11:0701005:315</text:p>
          </table:table-cell>
          <table:table-cell office:value-type="float" office:value="145632" table:style-name="ce21">
            <text:p>145 63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style-name="ce20">
            <text:p>20:11:0701005:316</text:p>
          </table:table-cell>
          <table:table-cell office:value-type="float" office:value="364080" table:style-name="ce21">
            <text:p>364 08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style-name="ce20">
            <text:p>20:11:0701010:360</text:p>
          </table:table-cell>
          <table:table-cell office:value-type="float" office:value="812990.64" table:style-name="ce21">
            <text:p>812 990,6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style-name="ce20">
            <text:p>20:11:0701010:361</text:p>
          </table:table-cell>
          <table:table-cell office:value-type="float" office:value="364080" table:style-name="ce21">
            <text:p>364 08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style-name="ce20">
            <text:p>20:11:0901004:463</text:p>
          </table:table-cell>
          <table:table-cell office:value-type="float" office:value="424474.74" table:style-name="ce21">
            <text:p>424 474,7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style-name="ce20">
            <text:p>20:11:0901008:295</text:p>
          </table:table-cell>
          <table:table-cell office:value-type="float" office:value="1313560.8" table:style-name="ce21">
            <text:p>1 313 560,8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style-name="ce20">
            <text:p>20:11:0901008:687</text:p>
          </table:table-cell>
          <table:table-cell office:value-type="float" office:value="934493.1" table:style-name="ce21">
            <text:p>934 493,1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style-name="ce20">
            <text:p>20:11:0901008:688</text:p>
          </table:table-cell>
          <table:table-cell office:value-type="float" office:value="379067.7" table:style-name="ce21">
            <text:p>379 067,7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style-name="ce20">
            <text:p>20:11:1001004:1002</text:p>
          </table:table-cell>
          <table:table-cell office:value-type="float" office:value="671604.6" table:style-name="ce21">
            <text:p>671 604,6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style-name="ce20">
            <text:p>20:11:1101007:520</text:p>
          </table:table-cell>
          <table:table-cell office:value-type="float" office:value="182700" table:style-name="ce21">
            <text:p>182 7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style-name="ce20">
            <text:p>20:11:1101007:521</text:p>
          </table:table-cell>
          <table:table-cell office:value-type="float" office:value="182700" table:style-name="ce21">
            <text:p>182 7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style-name="ce20">
            <text:p>20:11:1101007:522</text:p>
          </table:table-cell>
          <table:table-cell office:value-type="float" office:value="182700" table:style-name="ce21">
            <text:p>182 7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style-name="ce20">
            <text:p>20:11:1101007:523</text:p>
          </table:table-cell>
          <table:table-cell office:value-type="float" office:value="182700" table:style-name="ce21">
            <text:p>182 7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style-name="ce20">
            <text:p>20:11:1101007:524</text:p>
          </table:table-cell>
          <table:table-cell office:value-type="float" office:value="365400" table:style-name="ce21">
            <text:p>365 4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style-name="ce20">
            <text:p>20:11:1101013:257</text:p>
          </table:table-cell>
          <table:table-cell office:value-type="float" office:value="1059660" table:style-name="ce21">
            <text:p>1 059 6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style-name="ce20">
            <text:p>20:11:1300036:502</text:p>
          </table:table-cell>
          <table:table-cell office:value-type="float" office:value="754174.03" table:style-name="ce21">
            <text:p>754 174,03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style-name="ce20">
            <text:p>20:11:1502000:689</text:p>
          </table:table-cell>
          <table:table-cell office:value-type="float" office:value="377688" table:style-name="ce21">
            <text:p>377 68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style-name="ce20">
            <text:p>20:11:1602000:859</text:p>
          </table:table-cell>
          <table:table-cell office:value-type="float" office:value="376592" table:style-name="ce21">
            <text:p>376 59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style-name="ce20">
            <text:p>20:11:1602000:860</text:p>
          </table:table-cell>
          <table:table-cell office:value-type="float" office:value="376592" table:style-name="ce21">
            <text:p>376 59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style-name="ce20">
            <text:p>20:11:1902000:369</text:p>
          </table:table-cell>
          <table:table-cell office:value-type="float" office:value="1335331.25" table:style-name="ce21">
            <text:p>1 335 331,2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style-name="ce20">
            <text:p>20:11:2302000:64</text:p>
          </table:table-cell>
          <table:table-cell office:value-type="float" office:value="779217.24" table:style-name="ce21">
            <text:p>779 217,2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style-name="ce20">
            <text:p>20:11:2602000:136</text:p>
          </table:table-cell>
          <table:table-cell office:value-type="float" office:value="2026694.58" table:style-name="ce21">
            <text:p>2 026 694,5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style-name="ce20">
            <text:p>20:11:3401001:65</text:p>
          </table:table-cell>
          <table:table-cell office:value-type="float" office:value="316300" table:style-name="ce21">
            <text:p>316 3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style-name="ce20">
            <text:p>20:11:3401003:29</text:p>
          </table:table-cell>
          <table:table-cell office:value-type="float" office:value="150242.5" table:style-name="ce21">
            <text:p>150 242,5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style-name="ce20">
            <text:p>20:11:3401003:30</text:p>
          </table:table-cell>
          <table:table-cell office:value-type="float" office:value="269487.59999999998" table:style-name="ce21">
            <text:p>269 487,6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style-name="ce20">
            <text:p>20:11:3401005:15</text:p>
          </table:table-cell>
          <table:table-cell office:value-type="float" office:value="442820" table:style-name="ce21">
            <text:p>442 82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style-name="ce20">
            <text:p>20:12:0201002:377</text:p>
          </table:table-cell>
          <table:table-cell office:value-type="float" office:value="245130.33" table:style-name="ce21">
            <text:p>245 130,33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style-name="ce20">
            <text:p>20:12:0401006:1077</text:p>
          </table:table-cell>
          <table:table-cell office:value-type="float" office:value="647419.04" table:style-name="ce21">
            <text:p>647 419,0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style-name="ce20">
            <text:p>20:12:0401008:62</text:p>
          </table:table-cell>
          <table:table-cell office:value-type="float" office:value="548316" table:style-name="ce21">
            <text:p>548 31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style-name="ce20">
            <text:p>20:12:0501003:1481</text:p>
          </table:table-cell>
          <table:table-cell office:value-type="float" office:value="713347.14" table:style-name="ce21">
            <text:p>713 347,1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style-name="ce20">
            <text:p>20:12:0501003:1482</text:p>
          </table:table-cell>
          <table:table-cell office:value-type="float" office:value="1145882.67" table:style-name="ce21">
            <text:p>1 145 882,67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style-name="ce20">
            <text:p>20:12:0501006:1064</text:p>
          </table:table-cell>
          <table:table-cell office:value-type="float" office:value="874000" table:style-name="ce21">
            <text:p>874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style-name="ce20">
            <text:p>20:12:0501035:585</text:p>
          </table:table-cell>
          <table:table-cell office:value-type="float" office:value="421689.28" table:style-name="ce21">
            <text:p>421 689,2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style-name="ce20">
            <text:p>20:12:0501035:588</text:p>
          </table:table-cell>
          <table:table-cell office:value-type="float" office:value="425090" table:style-name="ce21">
            <text:p>425 09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style-name="ce20">
            <text:p>20:12:0501040:163</text:p>
          </table:table-cell>
          <table:table-cell office:value-type="float" office:value="498510" table:style-name="ce21">
            <text:p>498 5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style-name="ce20">
            <text:p>20:12:0501041:820</text:p>
          </table:table-cell>
          <table:table-cell office:value-type="float" office:value="272670" table:style-name="ce21">
            <text:p>272 67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style-name="ce20">
            <text:p>20:12:0502001:521</text:p>
          </table:table-cell>
          <table:table-cell office:value-type="float" office:value="320235.12" table:style-name="ce21">
            <text:p>320 235,1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style-name="ce20">
            <text:p>20:12:0502001:522</text:p>
          </table:table-cell>
          <table:table-cell office:value-type="float" office:value="319574.15999999997" table:style-name="ce21">
            <text:p>319 574,1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style-name="ce20">
            <text:p>20:12:0601014:470</text:p>
          </table:table-cell>
          <table:table-cell office:value-type="float" office:value="137299.32" table:style-name="ce21">
            <text:p>137 299,3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style-name="ce20">
            <text:p>20:12:0601014:471</text:p>
          </table:table-cell>
          <table:table-cell office:value-type="float" office:value="137299.32" table:style-name="ce21">
            <text:p>137 299,3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style-name="ce20">
            <text:p>20:12:0601014:472</text:p>
          </table:table-cell>
          <table:table-cell office:value-type="float" office:value="137299.32" table:style-name="ce21">
            <text:p>137 299,3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style-name="ce20">
            <text:p>20:12:0601014:473</text:p>
          </table:table-cell>
          <table:table-cell office:value-type="float" office:value="137299.32" table:style-name="ce21">
            <text:p>137 299,3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style-name="ce20">
            <text:p>20:12:0801006:628</text:p>
          </table:table-cell>
          <table:table-cell office:value-type="float" office:value="297604.5" table:style-name="ce21">
            <text:p>297 604,5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style-name="ce20">
            <text:p>20:12:0901001:1388</text:p>
          </table:table-cell>
          <table:table-cell office:value-type="float" office:value="345687.35" table:style-name="ce21">
            <text:p>345 687,3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style-name="ce20">
            <text:p>20:12:1402000:4260</text:p>
          </table:table-cell>
          <table:table-cell office:value-type="float" office:value="405347.68" table:style-name="ce21">
            <text:p>405 347,6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style-name="ce20">
            <text:p>20:12:1402000:4261</text:p>
          </table:table-cell>
          <table:table-cell office:value-type="float" office:value="405347.68" table:style-name="ce21">
            <text:p>405 347,6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style-name="ce20">
            <text:p>20:12:1902000:339</text:p>
          </table:table-cell>
          <table:table-cell office:value-type="float" office:value="2235120" table:style-name="ce21">
            <text:p>2 235 12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style-name="ce20">
            <text:p>20:12:1902000:340</text:p>
          </table:table-cell>
          <table:table-cell office:value-type="float" office:value="401460" table:style-name="ce21">
            <text:p>401 4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style-name="ce20">
            <text:p>20:12:2102000:1811</text:p>
          </table:table-cell>
          <table:table-cell office:value-type="float" office:value="343375.44" table:style-name="ce21">
            <text:p>343 375,44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style-name="ce20">
            <text:p>20:12:2402000:51</text:p>
          </table:table-cell>
          <table:table-cell office:value-type="float" office:value="2857915.06" table:style-name="ce21">
            <text:p>2 857 915,0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style-name="ce20">
            <text:p>20:14:0000016:539</text:p>
          </table:table-cell>
          <table:table-cell office:value-type="float" office:value="131096" table:style-name="ce21">
            <text:p>131 09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style-name="ce20">
            <text:p>20:14:3600066:34</text:p>
          </table:table-cell>
          <table:table-cell office:value-type="float" office:value="84448" table:style-name="ce21">
            <text:p>84 4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style-name="ce20">
            <text:p>20:14:3600066:35</text:p>
          </table:table-cell>
          <table:table-cell office:value-type="float" office:value="84448" table:style-name="ce21">
            <text:p>84 4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style-name="ce20">
            <text:p>20:14:6702000:33</text:p>
          </table:table-cell>
          <table:table-cell office:value-type="float" office:value="256.47000000000003" table:style-name="ce21">
            <text:p>256,47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style-name="ce20">
            <text:p>20:15:0300017:993</text:p>
          </table:table-cell>
          <table:table-cell office:value-type="float" office:value="68548" table:style-name="ce21">
            <text:p>68 5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style-name="ce20">
            <text:p>20:15:0501002:460</text:p>
          </table:table-cell>
          <table:table-cell office:value-type="float" office:value="211356" table:style-name="ce21">
            <text:p>211 35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style-name="ce20">
            <text:p>20:15:1001003:1870</text:p>
          </table:table-cell>
          <table:table-cell office:value-type="float" office:value="205992" table:style-name="ce21">
            <text:p>205 99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style-name="ce20">
            <text:p>20:15:1001005:103</text:p>
          </table:table-cell>
          <table:table-cell office:value-type="float" office:value="183847.86" table:style-name="ce21">
            <text:p>183 847,8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style-name="ce20">
            <text:p>20:15:1001005:912</text:p>
          </table:table-cell>
          <table:table-cell office:value-type="float" office:value="237663.27" table:style-name="ce21">
            <text:p>237 663,27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style-name="ce20">
            <text:p>20:15:1001005:913</text:p>
          </table:table-cell>
          <table:table-cell office:value-type="float" office:value="176895.63" table:style-name="ce21">
            <text:p>176 895,63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style-name="ce20">
            <text:p>20:15:1001006:708</text:p>
          </table:table-cell>
          <table:table-cell office:value-type="float" office:value="205992" table:style-name="ce21">
            <text:p>205 99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style-name="ce20">
            <text:p>20:15:1601001:234</text:p>
          </table:table-cell>
          <table:table-cell office:value-type="float" office:value="227931" table:style-name="ce21">
            <text:p>227 931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style-name="ce20">
            <text:p>20:15:1601001:718</text:p>
          </table:table-cell>
          <table:table-cell office:value-type="float" office:value="227931" table:style-name="ce21">
            <text:p>227 931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style-name="ce20">
            <text:p>20:15:1601002:692</text:p>
          </table:table-cell>
          <table:table-cell office:value-type="float" office:value="546619.98" table:style-name="ce21">
            <text:p>546 619,9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style-name="ce20">
            <text:p>20:15:1601002:693</text:p>
          </table:table-cell>
          <table:table-cell office:value-type="float" office:value="207210" table:style-name="ce21">
            <text:p>207 21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style-name="ce20">
            <text:p>20:15:1701005:124</text:p>
          </table:table-cell>
          <table:table-cell office:value-type="float" office:value="223773" table:style-name="ce21">
            <text:p>223 773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style-name="ce20">
            <text:p>20:15:2001002:467</text:p>
          </table:table-cell>
          <table:table-cell office:value-type="float" office:value="88392" table:style-name="ce21">
            <text:p>88 39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style-name="ce20">
            <text:p>20:15:2001002:484</text:p>
          </table:table-cell>
          <table:table-cell office:value-type="float" office:value="205511.4" table:style-name="ce21">
            <text:p>205 511,4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style-name="ce20">
            <text:p>20:15:2001002:485</text:p>
          </table:table-cell>
          <table:table-cell office:value-type="float" office:value="203301.6" table:style-name="ce21">
            <text:p>203 301,6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style-name="ce20">
            <text:p>20:15:2001009:563</text:p>
          </table:table-cell>
          <table:table-cell office:value-type="float" office:value="99441" table:style-name="ce21">
            <text:p>99 441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style-name="ce20">
            <text:p>20:15:3202000:119</text:p>
          </table:table-cell>
          <table:table-cell office:value-type="float" office:value="221208.95999999999" table:style-name="ce21">
            <text:p>221 208,9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style-name="ce20">
            <text:p>20:15:3202000:661</text:p>
          </table:table-cell>
          <table:table-cell office:value-type="float" office:value="450607.5" table:style-name="ce21">
            <text:p>450 607,5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style-name="ce20">
            <text:p>20:16:0101039:16</text:p>
          </table:table-cell>
          <table:table-cell office:value-type="float" office:value="435864.52" table:style-name="ce21">
            <text:p>435 864,52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style-name="ce20">
            <text:p>20:16:0101040:4</text:p>
          </table:table-cell>
          <table:table-cell office:value-type="float" office:value="416764.2" table:style-name="ce21">
            <text:p>416 764,2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style-name="ce20">
            <text:p>20:16:0101040:48</text:p>
          </table:table-cell>
          <table:table-cell office:value-type="float" office:value="410896" table:style-name="ce21">
            <text:p>410 89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style-name="ce20">
            <text:p>20:16:0101040:5</text:p>
          </table:table-cell>
          <table:table-cell office:value-type="float" office:value="417484" table:style-name="ce21">
            <text:p>417 48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style-name="ce20">
            <text:p>20:16:0101043:175</text:p>
          </table:table-cell>
          <table:table-cell office:value-type="float" office:value="484954.75" table:style-name="ce21">
            <text:p>484 954,75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style-name="ce20">
            <text:p>20:16:0101046:427</text:p>
          </table:table-cell>
          <table:table-cell office:value-type="float" office:value="532635" table:style-name="ce21">
            <text:p>532 63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style-name="ce20">
            <text:p>20:16:0101046:429</text:p>
          </table:table-cell>
          <table:table-cell office:value-type="float" office:value="418080" table:style-name="ce21">
            <text:p>418 08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style-name="ce20">
            <text:p>20:16:0102004:408</text:p>
          </table:table-cell>
          <table:table-cell office:value-type="float" office:value="321950.15999999997" table:style-name="ce21">
            <text:p>321 950,1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style-name="ce20">
            <text:p>20:16:2802001:53</text:p>
          </table:table-cell>
          <table:table-cell office:value-type="float" office:value="993358.08" table:style-name="ce21">
            <text:p>993 358,0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style-name="ce20">
            <text:p>20:16:6102000:50</text:p>
          </table:table-cell>
          <table:table-cell office:value-type="float" office:value="380452.8" table:style-name="ce21">
            <text:p>380 452,8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style-name="ce20">
            <text:p>20:17:0000000:147608</text:p>
          </table:table-cell>
          <table:table-cell office:value-type="float" office:value="30439236.960000001" table:style-name="ce21">
            <text:p>30 439 236,96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style-name="ce20">
            <text:p>20:17:0000000:147768</text:p>
          </table:table-cell>
          <table:table-cell office:value-type="float" office:value="399600" table:style-name="ce21">
            <text:p>399 6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style-name="ce20">
            <text:p>20:17:0000000:147770</text:p>
          </table:table-cell>
          <table:table-cell office:value-type="float" office:value="399600" table:style-name="ce21">
            <text:p>399 6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style-name="ce20">
            <text:p>20:17:0000000:147784</text:p>
          </table:table-cell>
          <table:table-cell office:value-type="float" office:value="532800" table:style-name="ce21">
            <text:p>532 8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style-name="ce20">
            <text:p>20:17:0107002:639</text:p>
          </table:table-cell>
          <table:table-cell office:value-type="float" office:value="599400" table:style-name="ce21">
            <text:p>599 4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style-name="ce20">
            <text:p>20:17:0109003:491</text:p>
          </table:table-cell>
          <table:table-cell office:value-type="float" office:value="1334664" table:style-name="ce21">
            <text:p>1 334 66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style-name="ce20">
            <text:p>20:17:0112005:46</text:p>
          </table:table-cell>
          <table:table-cell office:value-type="float" office:value="466480" table:style-name="ce21">
            <text:p>466 48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style-name="ce20">
            <text:p>20:17:0113003:270</text:p>
          </table:table-cell>
          <table:table-cell office:value-type="float" office:value="480300" table:style-name="ce21">
            <text:p>480 3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style-name="ce20">
            <text:p>20:17:0114002:419</text:p>
          </table:table-cell>
          <table:table-cell office:value-type="float" office:value="580000" table:style-name="ce21">
            <text:p>580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style-name="ce20">
            <text:p>20:17:0115005:142</text:p>
          </table:table-cell>
          <table:table-cell office:value-type="float" office:value="621478" table:style-name="ce21">
            <text:p>621 47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style-name="ce20">
            <text:p>20:17:0115005:487</text:p>
          </table:table-cell>
          <table:table-cell office:value-type="float" office:value="693187" table:style-name="ce21">
            <text:p>693 187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style-name="ce20">
            <text:p>20:17:0115006:351</text:p>
          </table:table-cell>
          <table:table-cell office:value-type="float" office:value="557348" table:style-name="ce21">
            <text:p>557 34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style-name="ce20">
            <text:p>20:17:0149001:5298</text:p>
          </table:table-cell>
          <table:table-cell office:value-type="float" office:value="12000" table:style-name="ce21">
            <text:p>12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style-name="ce20">
            <text:p>20:17:0149002:97</text:p>
          </table:table-cell>
          <table:table-cell office:value-type="float" office:value="1200000" table:style-name="ce21">
            <text:p>1 200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style-name="ce20">
            <text:p>20:17:0149008:603</text:p>
          </table:table-cell>
          <table:table-cell office:value-type="float" office:value="62816440" table:style-name="ce21">
            <text:p>62 816 44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style-name="ce20">
            <text:p>20:17:0149008:880</text:p>
          </table:table-cell>
          <table:table-cell office:value-type="float" office:value="4700000" table:style-name="ce21">
            <text:p>4 700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style-name="ce20">
            <text:p>20:17:0151005:240</text:p>
          </table:table-cell>
          <table:table-cell office:value-type="float" office:value="464000" table:style-name="ce21">
            <text:p>464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style-name="ce20">
            <text:p>20:17:0154001:3792</text:p>
          </table:table-cell>
          <table:table-cell office:value-type="float" office:value="399600" table:style-name="ce21">
            <text:p>399 6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style-name="ce20">
            <text:p>20:17:0154004:138</text:p>
          </table:table-cell>
          <table:table-cell office:value-type="float" office:value="600000" table:style-name="ce21">
            <text:p>600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style-name="ce20">
            <text:p>20:17:0157003:769</text:p>
          </table:table-cell>
          <table:table-cell office:value-type="float" office:value="5561100" table:style-name="ce21">
            <text:p>5 561 1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style-name="ce20">
            <text:p>20:17:0220017:293</text:p>
          </table:table-cell>
          <table:table-cell office:value-type="float" office:value="61960585.979999997" table:style-name="ce21">
            <text:p>61 960 585,98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style-name="ce20">
            <text:p>20:17:0223001:1577</text:p>
          </table:table-cell>
          <table:table-cell office:value-type="float" office:value="1100000" table:style-name="ce21">
            <text:p>1 100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style-name="ce20">
            <text:p>20:17:0223001:1578</text:p>
          </table:table-cell>
          <table:table-cell office:value-type="float" office:value="1102500" table:style-name="ce21">
            <text:p>1 102 5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style-name="ce20">
            <text:p>20:17:0223001:1579</text:p>
          </table:table-cell>
          <table:table-cell office:value-type="float" office:value="1187500" table:style-name="ce21">
            <text:p>1 187 5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style-name="ce20">
            <text:p>20:17:0223001:1580</text:p>
          </table:table-cell>
          <table:table-cell office:value-type="float" office:value="867500" table:style-name="ce21">
            <text:p>867 5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style-name="ce20">
            <text:p>20:17:0223002:288</text:p>
          </table:table-cell>
          <table:table-cell office:value-type="float" office:value="2202500" table:style-name="ce21">
            <text:p>2 202 5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style-name="ce20">
            <text:p>20:17:0224017:22</text:p>
          </table:table-cell>
          <table:table-cell office:value-type="float" office:value="1440000" table:style-name="ce21">
            <text:p>1 440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style-name="ce20">
            <text:p>20:17:0224017:42</text:p>
          </table:table-cell>
          <table:table-cell office:value-type="float" office:value="948000" table:style-name="ce21">
            <text:p>948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style-name="ce20">
            <text:p>20:17:0225016:600</text:p>
          </table:table-cell>
          <table:table-cell office:value-type="float" office:value="434826" table:style-name="ce21">
            <text:p>434 82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style-name="ce20">
            <text:p>20:17:0225016:601</text:p>
          </table:table-cell>
          <table:table-cell office:value-type="float" office:value="434826" table:style-name="ce21">
            <text:p>434 82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style-name="ce20">
            <text:p>20:17:0227006:1098</text:p>
          </table:table-cell>
          <table:table-cell office:value-type="float" office:value="1252500" table:style-name="ce21">
            <text:p>1 252 5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style-name="ce20">
            <text:p>20:17:0227006:674</text:p>
          </table:table-cell>
          <table:table-cell office:value-type="float" office:value="692500" table:style-name="ce21">
            <text:p>692 5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style-name="ce20">
            <text:p>20:17:0228017:4229</text:p>
          </table:table-cell>
          <table:table-cell office:value-type="float" office:value="933966" table:style-name="ce21">
            <text:p>933 96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style-name="ce20">
            <text:p>20:17:0255003:951</text:p>
          </table:table-cell>
          <table:table-cell office:value-type="float" office:value="8313463.4000000004" table:style-name="ce21">
            <text:p>8 313 463,4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style-name="ce20">
            <text:p>20:17:0326019:68</text:p>
          </table:table-cell>
          <table:table-cell office:value-type="float" office:value="3181932" table:style-name="ce21">
            <text:p>3 181 93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style-name="ce20">
            <text:p>20:17:0326027:226</text:p>
          </table:table-cell>
          <table:table-cell office:value-type="float" office:value="941400" table:style-name="ce21">
            <text:p>941 4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style-name="ce20">
            <text:p>20:17:0326027:227</text:p>
          </table:table-cell>
          <table:table-cell office:value-type="float" office:value="552288" table:style-name="ce21">
            <text:p>552 28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style-name="ce20">
            <text:p>20:17:0345012:368</text:p>
          </table:table-cell>
          <table:table-cell office:value-type="float" office:value="612150" table:style-name="ce21">
            <text:p>612 15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style-name="ce20">
            <text:p>20:17:0360009:930</text:p>
          </table:table-cell>
          <table:table-cell office:value-type="float" office:value="460872" table:style-name="ce21">
            <text:p>460 87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style-name="ce20">
            <text:p>20:17:0360009:931</text:p>
          </table:table-cell>
          <table:table-cell office:value-type="float" office:value="281718" table:style-name="ce21">
            <text:p>281 71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style-name="ce20">
            <text:p>20:17:0433001:166</text:p>
          </table:table-cell>
          <table:table-cell office:value-type="float" office:value="900000" table:style-name="ce21">
            <text:p>900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style-name="ce20">
            <text:p>20:17:0433001:189</text:p>
          </table:table-cell>
          <table:table-cell office:value-type="float" office:value="900000" table:style-name="ce21">
            <text:p>900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style-name="ce20">
            <text:p>20:17:0433001:2353</text:p>
          </table:table-cell>
          <table:table-cell office:value-type="float" office:value="1233000" table:style-name="ce21">
            <text:p>1 233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style-name="ce20">
            <text:p>20:17:0433001:2354</text:p>
          </table:table-cell>
          <table:table-cell office:value-type="float" office:value="454500" table:style-name="ce21">
            <text:p>454 5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style-name="ce20">
            <text:p>20:17:0433001:2355</text:p>
          </table:table-cell>
          <table:table-cell office:value-type="float" office:value="1104000" table:style-name="ce21">
            <text:p>1 104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style-name="ce20">
            <text:p>20:17:0433001:2356</text:p>
          </table:table-cell>
          <table:table-cell office:value-type="float" office:value="696000" table:style-name="ce21">
            <text:p>696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style-name="ce20">
            <text:p>20:17:0433001:2357</text:p>
          </table:table-cell>
          <table:table-cell office:value-type="float" office:value="1150500" table:style-name="ce21">
            <text:p>1 150 5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style-name="ce20">
            <text:p>20:17:0433001:2358</text:p>
          </table:table-cell>
          <table:table-cell office:value-type="float" office:value="450000" table:style-name="ce21">
            <text:p>450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style-name="ce20">
            <text:p>20:17:0433001:2359</text:p>
          </table:table-cell>
          <table:table-cell office:value-type="float" office:value="450000" table:style-name="ce21">
            <text:p>450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style-name="ce20">
            <text:p>20:17:0437003:1116</text:p>
          </table:table-cell>
          <table:table-cell office:value-type="float" office:value="305257" table:style-name="ce21">
            <text:p>305 257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style-name="ce20">
            <text:p>20:17:0437003:1117</text:p>
          </table:table-cell>
          <table:table-cell office:value-type="float" office:value="482546" table:style-name="ce21">
            <text:p>482 54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style-name="ce20">
            <text:p>20:17:0438015:534</text:p>
          </table:table-cell>
          <table:table-cell office:value-type="float" office:value="910500" table:style-name="ce21">
            <text:p>910 5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style-name="ce20">
            <text:p>20:17:0438024:105</text:p>
          </table:table-cell>
          <table:table-cell office:value-type="float" office:value="1354500" table:style-name="ce21">
            <text:p>1 354 5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style-name="ce20">
            <text:p>20:17:0439007:1566</text:p>
          </table:table-cell>
          <table:table-cell office:value-type="float" office:value="399600" table:style-name="ce21">
            <text:p>399 6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style-name="ce20">
            <text:p>20:17:0439007:16</text:p>
          </table:table-cell>
          <table:table-cell office:value-type="float" office:value="799800" table:style-name="ce21">
            <text:p>799 8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style-name="ce20">
            <text:p>20:17:0440011:535</text:p>
          </table:table-cell>
          <table:table-cell office:value-type="float" office:value="719820" table:style-name="ce21">
            <text:p>719 82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style-name="ce20">
            <text:p>20:17:0440014:471</text:p>
          </table:table-cell>
          <table:table-cell office:value-type="float" office:value="333250000" table:style-name="ce21">
            <text:p>333 250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style-name="ce20">
            <text:p>20:17:0440014:472</text:p>
          </table:table-cell>
          <table:table-cell office:value-type="float" office:value="79980000" table:style-name="ce21">
            <text:p>79 980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style-name="ce20">
            <text:p>20:17:0440015:89</text:p>
          </table:table-cell>
          <table:table-cell office:value-type="float" office:value="610514" table:style-name="ce21">
            <text:p>610 51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style-name="ce20">
            <text:p>20:17:0440018:585</text:p>
          </table:table-cell>
          <table:table-cell office:value-type="float" office:value="617179" table:style-name="ce21">
            <text:p>617 179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style-name="ce20">
            <text:p>20:17:0441005:144</text:p>
          </table:table-cell>
          <table:table-cell office:value-type="float" office:value="633175" table:style-name="ce21">
            <text:p>633 175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style-name="ce20">
            <text:p>20:17:0441005:146</text:p>
          </table:table-cell>
          <table:table-cell office:value-type="float" office:value="634508" table:style-name="ce21">
            <text:p>634 508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style-name="ce20">
            <text:p>20:17:0441005:148</text:p>
          </table:table-cell>
          <table:table-cell office:value-type="float" office:value="599850" table:style-name="ce21">
            <text:p>599 85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style-name="ce20">
            <text:p>20:17:0441008:510</text:p>
          </table:table-cell>
          <table:table-cell office:value-type="float" office:value="853120" table:style-name="ce21">
            <text:p>853 12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3T00:00:00" table:style-name="ce24">
            <text:p>23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style-name="ce20">
            <text:p>20:17:0441010:325</text:p>
          </table:table-cell>
          <table:table-cell office:value-type="float" office:value="1005082" table:style-name="ce21">
            <text:p>1 005 08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5T00:00:00" table:style-name="ce24">
            <text:p>25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style-name="ce20">
            <text:p>20:17:0441011:126</text:p>
          </table:table-cell>
          <table:table-cell office:value-type="float" office:value="785137" table:style-name="ce21">
            <text:p>785 137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style-name="ce20">
            <text:p>20:17:0441011:493</text:p>
          </table:table-cell>
          <table:table-cell office:value-type="float" office:value="650504" table:style-name="ce21">
            <text:p>650 50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style-name="ce20">
            <text:p>20:17:0442003:156</text:p>
          </table:table-cell>
          <table:table-cell office:value-type="float" office:value="783804" table:style-name="ce21">
            <text:p>783 80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style-name="ce20">
            <text:p>20:17:0442013:471</text:p>
          </table:table-cell>
          <table:table-cell office:value-type="float" office:value="565192" table:style-name="ce21">
            <text:p>565 19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style-name="ce20">
            <text:p>20:17:0442014:489</text:p>
          </table:table-cell>
          <table:table-cell office:value-type="float" office:value="643839" table:style-name="ce21">
            <text:p>643 839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style-name="ce20">
            <text:p>20:17:0443004:423</text:p>
          </table:table-cell>
          <table:table-cell office:value-type="float" office:value="810000" table:style-name="ce21">
            <text:p>810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style-name="ce20">
            <text:p>20:17:0443004:428</text:p>
          </table:table-cell>
          <table:table-cell office:value-type="float" office:value="2046000" table:style-name="ce21">
            <text:p>2 046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style-name="ce20">
            <text:p>20:17:0443004:858</text:p>
          </table:table-cell>
          <table:table-cell office:value-type="float" office:value="4509000" table:style-name="ce21">
            <text:p>4 509 00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style-name="ce20">
            <text:p>20:17:0444010:287</text:p>
          </table:table-cell>
          <table:table-cell office:value-type="float" office:value="203397066" table:style-name="ce21">
            <text:p>203 397 06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style-name="ce20">
            <text:p>20:17:0444010:513</text:p>
          </table:table-cell>
          <table:table-cell office:value-type="float" office:value="4560102" table:style-name="ce21">
            <text:p>4 560 10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style-name="ce20">
            <text:p>20:17:0462001:442</text:p>
          </table:table-cell>
          <table:table-cell office:value-type="float" office:value="666666" table:style-name="ce21">
            <text:p>666 66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2T00:00:00" table:style-name="ce24">
            <text:p>22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style-name="ce20">
            <text:p>20:17:0462001:443</text:p>
          </table:table-cell>
          <table:table-cell office:value-type="float" office:value="1062936" table:style-name="ce21">
            <text:p>1 062 936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style-name="ce20">
            <text:p>20:17:0462002:2081</text:p>
          </table:table-cell>
          <table:table-cell office:value-type="float" office:value="419580" table:style-name="ce21">
            <text:p>419 58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style-name="ce20">
            <text:p>20:17:0462002:2082</text:p>
          </table:table-cell>
          <table:table-cell office:value-type="float" office:value="872460" table:style-name="ce21">
            <text:p>872 4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style-name="ce20">
            <text:p>20:17:3001001:60</text:p>
          </table:table-cell>
          <table:table-cell office:value-type="float" office:value="435560" table:style-name="ce21">
            <text:p>435 560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0T00:00:00" table:style-name="ce24">
            <text:p>20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style-name="ce20">
            <text:p>20:17:3001003:28</text:p>
          </table:table-cell>
          <table:table-cell office:value-type="float" office:value="392004" table:style-name="ce21">
            <text:p>392 004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1T00:00:00" table:style-name="ce24">
            <text:p>21.09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style-name="ce20">
            <text:p>20:17:3201008:43</text:p>
          </table:table-cell>
          <table:table-cell office:value-type="float" office:value="332472" table:style-name="ce21">
            <text:p>332 472,00</text:p>
          </table:table-cell>
          <table:table-cell office:value-type="date" office:date-value="2021-09-29T00:00:00" table:style-name="ce24">
            <text:p>29.09.2021</text:p>
          </table:table-cell>
          <table:table-cell office:value-type="date" office:date-value="2021-09-24T00:00:00" table:style-name="ce24">
            <text:p>24.09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style-name="ce23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9">
            <text:p>20:00:0000000:161</text:p>
          </table:table-cell>
          <table:table-cell office:value-type="date" office:date-value="2021-09-29T00:00:00" table:formula="of:=VLOOKUP([.$B54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54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9">
            <text:p>20:01:0101001:1677</text:p>
          </table:table-cell>
          <table:table-cell office:value-type="date" office:date-value="2021-09-29T00:00:00" table:formula="of:=VLOOKUP([.$B54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547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9">
            <text:p>20:01:0101001:1724</text:p>
          </table:table-cell>
          <table:table-cell office:value-type="date" office:date-value="2021-09-29T00:00:00" table:formula="of:=VLOOKUP([.$B54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54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9">
            <text:p>20:01:0101001:1814</text:p>
          </table:table-cell>
          <table:table-cell office:value-type="date" office:date-value="2021-09-29T00:00:00" table:formula="of:=VLOOKUP([.$B54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549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9">
            <text:p>20:01:0101002:831</text:p>
          </table:table-cell>
          <table:table-cell office:value-type="date" office:date-value="2021-09-29T00:00:00" table:formula="of:=VLOOKUP([.$B55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55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9">
            <text:p>20:01:0101002:832</text:p>
          </table:table-cell>
          <table:table-cell office:value-type="date" office:date-value="2021-09-29T00:00:00" table:formula="of:=VLOOKUP([.$B55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55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9">
            <text:p>20:01:0101004:843</text:p>
          </table:table-cell>
          <table:table-cell office:value-type="date" office:date-value="2021-09-29T00:00:00" table:formula="of:=VLOOKUP([.$B55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55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9">
            <text:p>20:01:0101004:844</text:p>
          </table:table-cell>
          <table:table-cell office:value-type="date" office:date-value="2021-09-29T00:00:00" table:formula="of:=VLOOKUP([.$B55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553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19">
            <text:p>20:01:0101006:311</text:p>
          </table:table-cell>
          <table:table-cell office:value-type="date" office:date-value="2021-09-29T00:00:00" table:formula="of:=VLOOKUP([.$B55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55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19">
            <text:p>20:01:0101008:188</text:p>
          </table:table-cell>
          <table:table-cell office:value-type="date" office:date-value="2021-09-29T00:00:00" table:formula="of:=VLOOKUP([.$B55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555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9">
            <text:p>20:01:0101009:378</text:p>
          </table:table-cell>
          <table:table-cell office:value-type="date" office:date-value="2021-09-29T00:00:00" table:formula="of:=VLOOKUP([.$B55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55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9">
            <text:p>20:01:0301001:1069</text:p>
          </table:table-cell>
          <table:table-cell office:value-type="date" office:date-value="2021-09-29T00:00:00" table:formula="of:=VLOOKUP([.$B55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55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9">
            <text:p>20:01:0301002:661</text:p>
          </table:table-cell>
          <table:table-cell office:value-type="date" office:date-value="2021-09-29T00:00:00" table:formula="of:=VLOOKUP([.$B55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55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19">
            <text:p>20:01:0301002:776</text:p>
          </table:table-cell>
          <table:table-cell office:value-type="date" office:date-value="2021-09-29T00:00:00" table:formula="of:=VLOOKUP([.$B55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559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9">
            <text:p>20:01:0301009:149</text:p>
          </table:table-cell>
          <table:table-cell office:value-type="date" office:date-value="2021-09-29T00:00:00" table:formula="of:=VLOOKUP([.$B56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56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9">
            <text:p>20:01:0401001:949</text:p>
          </table:table-cell>
          <table:table-cell office:value-type="date" office:date-value="2021-09-29T00:00:00" table:formula="of:=VLOOKUP([.$B56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56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19">
            <text:p>20:01:0501002:466</text:p>
          </table:table-cell>
          <table:table-cell office:value-type="date" office:date-value="2021-09-29T00:00:00" table:formula="of:=VLOOKUP([.$B56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562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9">
            <text:p>20:01:0501002:471</text:p>
          </table:table-cell>
          <table:table-cell office:value-type="date" office:date-value="2021-09-29T00:00:00" table:formula="of:=VLOOKUP([.$B56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563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9">
            <text:p>20:01:0601001:233</text:p>
          </table:table-cell>
          <table:table-cell office:value-type="date" office:date-value="2021-09-29T00:00:00" table:formula="of:=VLOOKUP([.$B56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56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9">
            <text:p>20:01:0602001:308</text:p>
          </table:table-cell>
          <table:table-cell office:value-type="date" office:date-value="2021-09-29T00:00:00" table:formula="of:=VLOOKUP([.$B56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565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19">
            <text:p>20:01:0602002:93</text:p>
          </table:table-cell>
          <table:table-cell office:value-type="date" office:date-value="2021-09-29T00:00:00" table:formula="of:=VLOOKUP([.$B56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566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9">
            <text:p>20:01:0701001:154</text:p>
          </table:table-cell>
          <table:table-cell office:value-type="date" office:date-value="2021-09-29T00:00:00" table:formula="of:=VLOOKUP([.$B56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567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9">
            <text:p>20:01:0701003:332</text:p>
          </table:table-cell>
          <table:table-cell office:value-type="date" office:date-value="2021-09-29T00:00:00" table:formula="of:=VLOOKUP([.$B56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568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19">
            <text:p>20:01:0701003:333</text:p>
          </table:table-cell>
          <table:table-cell office:value-type="date" office:date-value="2021-09-29T00:00:00" table:formula="of:=VLOOKUP([.$B56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569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9">
            <text:p>20:01:0701005:305</text:p>
          </table:table-cell>
          <table:table-cell office:value-type="date" office:date-value="2021-09-29T00:00:00" table:formula="of:=VLOOKUP([.$B57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57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19">
            <text:p>20:01:0701005:306</text:p>
          </table:table-cell>
          <table:table-cell office:value-type="date" office:date-value="2021-09-29T00:00:00" table:formula="of:=VLOOKUP([.$B57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57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19">
            <text:p>20:01:0701005:454</text:p>
          </table:table-cell>
          <table:table-cell office:value-type="date" office:date-value="2021-09-29T00:00:00" table:formula="of:=VLOOKUP([.$B57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572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9">
            <text:p>20:01:0701005:63</text:p>
          </table:table-cell>
          <table:table-cell office:value-type="date" office:date-value="2021-09-29T00:00:00" table:formula="of:=VLOOKUP([.$B57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573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19">
            <text:p>20:01:0701005:720</text:p>
          </table:table-cell>
          <table:table-cell office:value-type="date" office:date-value="2021-09-29T00:00:00" table:formula="of:=VLOOKUP([.$B57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57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19">
            <text:p>20:01:0701007:556</text:p>
          </table:table-cell>
          <table:table-cell office:value-type="date" office:date-value="2021-09-29T00:00:00" table:formula="of:=VLOOKUP([.$B57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57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9">
            <text:p>20:01:0701008:633</text:p>
          </table:table-cell>
          <table:table-cell office:value-type="date" office:date-value="2021-09-29T00:00:00" table:formula="of:=VLOOKUP([.$B57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57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9">
            <text:p>20:01:0701011:590</text:p>
          </table:table-cell>
          <table:table-cell office:value-type="date" office:date-value="2021-09-29T00:00:00" table:formula="of:=VLOOKUP([.$B57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577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19">
            <text:p>20:01:0701013:505</text:p>
          </table:table-cell>
          <table:table-cell office:value-type="date" office:date-value="2021-09-29T00:00:00" table:formula="of:=VLOOKUP([.$B57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578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9">
            <text:p>20:01:0701018:191</text:p>
          </table:table-cell>
          <table:table-cell office:value-type="date" office:date-value="2021-09-29T00:00:00" table:formula="of:=VLOOKUP([.$B57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579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9">
            <text:p>20:01:0701020:260</text:p>
          </table:table-cell>
          <table:table-cell office:value-type="date" office:date-value="2021-09-29T00:00:00" table:formula="of:=VLOOKUP([.$B58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58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19">
            <text:p>20:01:0701021:384</text:p>
          </table:table-cell>
          <table:table-cell office:value-type="date" office:date-value="2021-09-29T00:00:00" table:formula="of:=VLOOKUP([.$B58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58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19">
            <text:p>20:01:0701025:240</text:p>
          </table:table-cell>
          <table:table-cell office:value-type="date" office:date-value="2021-09-29T00:00:00" table:formula="of:=VLOOKUP([.$B58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582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19">
            <text:p>20:01:0701026:357</text:p>
          </table:table-cell>
          <table:table-cell office:value-type="date" office:date-value="2021-09-29T00:00:00" table:formula="of:=VLOOKUP([.$B58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58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19">
            <text:p>20:01:0701029:45</text:p>
          </table:table-cell>
          <table:table-cell office:value-type="date" office:date-value="2021-09-29T00:00:00" table:formula="of:=VLOOKUP([.$B58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58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19">
            <text:p>20:01:0701029:94</text:p>
          </table:table-cell>
          <table:table-cell office:value-type="date" office:date-value="2021-09-29T00:00:00" table:formula="of:=VLOOKUP([.$B58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585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19">
            <text:p>20:01:0701030:199</text:p>
          </table:table-cell>
          <table:table-cell office:value-type="date" office:date-value="2021-09-29T00:00:00" table:formula="of:=VLOOKUP([.$B58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586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19">
            <text:p>20:01:0801001:303</text:p>
          </table:table-cell>
          <table:table-cell office:value-type="date" office:date-value="2021-09-29T00:00:00" table:formula="of:=VLOOKUP([.$B58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58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19">
            <text:p>20:01:0801006:1220</text:p>
          </table:table-cell>
          <table:table-cell office:value-type="date" office:date-value="2021-09-29T00:00:00" table:formula="of:=VLOOKUP([.$B58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588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19">
            <text:p>20:01:0801006:1223</text:p>
          </table:table-cell>
          <table:table-cell office:value-type="date" office:date-value="2021-09-29T00:00:00" table:formula="of:=VLOOKUP([.$B58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58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19">
            <text:p>20:01:0801007:70</text:p>
          </table:table-cell>
          <table:table-cell office:value-type="date" office:date-value="2021-09-29T00:00:00" table:formula="of:=VLOOKUP([.$B59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590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19">
            <text:p>20:01:0801007:925</text:p>
          </table:table-cell>
          <table:table-cell office:value-type="date" office:date-value="2021-09-29T00:00:00" table:formula="of:=VLOOKUP([.$B59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591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19">
            <text:p>20:01:0901001:1043</text:p>
          </table:table-cell>
          <table:table-cell office:value-type="date" office:date-value="2021-09-29T00:00:00" table:formula="of:=VLOOKUP([.$B59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59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19">
            <text:p>20:01:0901001:1068</text:p>
          </table:table-cell>
          <table:table-cell office:value-type="date" office:date-value="2021-09-29T00:00:00" table:formula="of:=VLOOKUP([.$B59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59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19">
            <text:p>20:01:0901001:316</text:p>
          </table:table-cell>
          <table:table-cell office:value-type="date" office:date-value="2021-09-29T00:00:00" table:formula="of:=VLOOKUP([.$B59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59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19">
            <text:p>20:01:0901001:492</text:p>
          </table:table-cell>
          <table:table-cell office:value-type="date" office:date-value="2021-09-29T00:00:00" table:formula="of:=VLOOKUP([.$B59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595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19">
            <text:p>20:01:0901001:701</text:p>
          </table:table-cell>
          <table:table-cell office:value-type="date" office:date-value="2021-09-29T00:00:00" table:formula="of:=VLOOKUP([.$B59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59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19">
            <text:p>20:01:0901002:1177</text:p>
          </table:table-cell>
          <table:table-cell office:value-type="date" office:date-value="2021-09-29T00:00:00" table:formula="of:=VLOOKUP([.$B59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597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19">
            <text:p>20:01:0901002:321</text:p>
          </table:table-cell>
          <table:table-cell office:value-type="date" office:date-value="2021-09-29T00:00:00" table:formula="of:=VLOOKUP([.$B59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598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19">
            <text:p>20:01:0901003:566</text:p>
          </table:table-cell>
          <table:table-cell office:value-type="date" office:date-value="2021-09-29T00:00:00" table:formula="of:=VLOOKUP([.$B59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599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19">
            <text:p>20:01:1001001:774</text:p>
          </table:table-cell>
          <table:table-cell office:value-type="date" office:date-value="2021-09-29T00:00:00" table:formula="of:=VLOOKUP([.$B60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00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19">
            <text:p>20:01:1201001:1267</text:p>
          </table:table-cell>
          <table:table-cell office:value-type="date" office:date-value="2021-09-29T00:00:00" table:formula="of:=VLOOKUP([.$B60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601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19">
            <text:p>20:01:1201001:1815</text:p>
          </table:table-cell>
          <table:table-cell office:value-type="date" office:date-value="2021-09-29T00:00:00" table:formula="of:=VLOOKUP([.$B60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60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19">
            <text:p>20:01:1902000:264</text:p>
          </table:table-cell>
          <table:table-cell office:value-type="date" office:date-value="2021-09-29T00:00:00" table:formula="of:=VLOOKUP([.$B60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03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19">
            <text:p>20:01:2202000:34</text:p>
          </table:table-cell>
          <table:table-cell office:value-type="date" office:date-value="2021-09-29T00:00:00" table:formula="of:=VLOOKUP([.$B60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0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19">
            <text:p>20:02:0901002:161</text:p>
          </table:table-cell>
          <table:table-cell office:value-type="date" office:date-value="2021-09-29T00:00:00" table:formula="of:=VLOOKUP([.$B60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0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19">
            <text:p>20:02:1801003:68</text:p>
          </table:table-cell>
          <table:table-cell office:value-type="date" office:date-value="2021-09-29T00:00:00" table:formula="of:=VLOOKUP([.$B60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0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19">
            <text:p>20:02:2001003:261</text:p>
          </table:table-cell>
          <table:table-cell office:value-type="date" office:date-value="2021-09-29T00:00:00" table:formula="of:=VLOOKUP([.$B60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07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19">
            <text:p>20:02:2401003:362</text:p>
          </table:table-cell>
          <table:table-cell office:value-type="date" office:date-value="2021-09-29T00:00:00" table:formula="of:=VLOOKUP([.$B60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08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19">
            <text:p>20:02:2401006:404</text:p>
          </table:table-cell>
          <table:table-cell office:value-type="date" office:date-value="2021-09-29T00:00:00" table:formula="of:=VLOOKUP([.$B60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609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19">
            <text:p>20:02:2501001:133</text:p>
          </table:table-cell>
          <table:table-cell office:value-type="date" office:date-value="2021-09-29T00:00:00" table:formula="of:=VLOOKUP([.$B61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10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19">
            <text:p>20:02:2501002:299</text:p>
          </table:table-cell>
          <table:table-cell office:value-type="date" office:date-value="2021-09-29T00:00:00" table:formula="of:=VLOOKUP([.$B61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1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19">
            <text:p>20:02:2601002:162</text:p>
          </table:table-cell>
          <table:table-cell office:value-type="date" office:date-value="2021-09-29T00:00:00" table:formula="of:=VLOOKUP([.$B61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61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19">
            <text:p>20:02:2801008:97</text:p>
          </table:table-cell>
          <table:table-cell office:value-type="date" office:date-value="2021-09-29T00:00:00" table:formula="of:=VLOOKUP([.$B61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61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19">
            <text:p>20:02:3301001:644</text:p>
          </table:table-cell>
          <table:table-cell office:value-type="date" office:date-value="2021-09-29T00:00:00" table:formula="of:=VLOOKUP([.$B61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14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19">
            <text:p>20:02:4100077:554</text:p>
          </table:table-cell>
          <table:table-cell office:value-type="date" office:date-value="2021-09-29T00:00:00" table:formula="of:=VLOOKUP([.$B61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15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19">
            <text:p>20:03:0000000:10888</text:p>
          </table:table-cell>
          <table:table-cell office:value-type="date" office:date-value="2021-09-29T00:00:00" table:formula="of:=VLOOKUP([.$B61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16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19">
            <text:p>20:03:0101002:726</text:p>
          </table:table-cell>
          <table:table-cell office:value-type="date" office:date-value="2021-09-29T00:00:00" table:formula="of:=VLOOKUP([.$B61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617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19">
            <text:p>20:03:0101002:744</text:p>
          </table:table-cell>
          <table:table-cell office:value-type="date" office:date-value="2021-09-29T00:00:00" table:formula="of:=VLOOKUP([.$B61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1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19">
            <text:p>20:03:0401001:1043</text:p>
          </table:table-cell>
          <table:table-cell office:value-type="date" office:date-value="2021-09-29T00:00:00" table:formula="of:=VLOOKUP([.$B61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1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19">
            <text:p>20:03:0401001:1065</text:p>
          </table:table-cell>
          <table:table-cell office:value-type="date" office:date-value="2021-09-29T00:00:00" table:formula="of:=VLOOKUP([.$B62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2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19">
            <text:p>20:03:0501001:242</text:p>
          </table:table-cell>
          <table:table-cell office:value-type="date" office:date-value="2021-09-29T00:00:00" table:formula="of:=VLOOKUP([.$B62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2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19">
            <text:p>20:03:0501001:506</text:p>
          </table:table-cell>
          <table:table-cell office:value-type="date" office:date-value="2021-09-29T00:00:00" table:formula="of:=VLOOKUP([.$B62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22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19">
            <text:p>20:03:0501001:550</text:p>
          </table:table-cell>
          <table:table-cell office:value-type="date" office:date-value="2021-09-29T00:00:00" table:formula="of:=VLOOKUP([.$B62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62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19">
            <text:p>20:03:0501001:565</text:p>
          </table:table-cell>
          <table:table-cell office:value-type="date" office:date-value="2021-09-29T00:00:00" table:formula="of:=VLOOKUP([.$B62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2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19">
            <text:p>20:03:0501004:178</text:p>
          </table:table-cell>
          <table:table-cell office:value-type="date" office:date-value="2021-09-29T00:00:00" table:formula="of:=VLOOKUP([.$B62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2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19">
            <text:p>20:03:0701002:228</text:p>
          </table:table-cell>
          <table:table-cell office:value-type="date" office:date-value="2021-09-29T00:00:00" table:formula="of:=VLOOKUP([.$B62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26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19">
            <text:p>20:03:0701003:1022</text:p>
          </table:table-cell>
          <table:table-cell office:value-type="date" office:date-value="2021-09-29T00:00:00" table:formula="of:=VLOOKUP([.$B62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27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19">
            <text:p>20:03:0701003:1043</text:p>
          </table:table-cell>
          <table:table-cell office:value-type="date" office:date-value="2021-09-29T00:00:00" table:formula="of:=VLOOKUP([.$B62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2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19">
            <text:p>20:03:0701003:207</text:p>
          </table:table-cell>
          <table:table-cell office:value-type="date" office:date-value="2021-09-29T00:00:00" table:formula="of:=VLOOKUP([.$B62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2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19">
            <text:p>20:03:0701003:470</text:p>
          </table:table-cell>
          <table:table-cell office:value-type="date" office:date-value="2021-09-29T00:00:00" table:formula="of:=VLOOKUP([.$B63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3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19">
            <text:p>20:03:0701005:1295</text:p>
          </table:table-cell>
          <table:table-cell office:value-type="date" office:date-value="2021-09-29T00:00:00" table:formula="of:=VLOOKUP([.$B63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3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19">
            <text:p>20:03:0701007:233</text:p>
          </table:table-cell>
          <table:table-cell office:value-type="date" office:date-value="2021-09-29T00:00:00" table:formula="of:=VLOOKUP([.$B63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32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19">
            <text:p>20:03:1201002:245</text:p>
          </table:table-cell>
          <table:table-cell office:value-type="date" office:date-value="2021-09-29T00:00:00" table:formula="of:=VLOOKUP([.$B63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63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19">
            <text:p>20:03:1401002:241</text:p>
          </table:table-cell>
          <table:table-cell office:value-type="date" office:date-value="2021-09-29T00:00:00" table:formula="of:=VLOOKUP([.$B63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3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19">
            <text:p>20:03:1601002:146</text:p>
          </table:table-cell>
          <table:table-cell office:value-type="date" office:date-value="2021-09-29T00:00:00" table:formula="of:=VLOOKUP([.$B63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635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19">
            <text:p>20:03:1801002:241</text:p>
          </table:table-cell>
          <table:table-cell office:value-type="date" office:date-value="2021-09-29T00:00:00" table:formula="of:=VLOOKUP([.$B63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636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19">
            <text:p>20:03:2001002:558</text:p>
          </table:table-cell>
          <table:table-cell office:value-type="date" office:date-value="2021-09-29T00:00:00" table:formula="of:=VLOOKUP([.$B63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3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19">
            <text:p>20:03:2300047:167</text:p>
          </table:table-cell>
          <table:table-cell office:value-type="date" office:date-value="2021-09-29T00:00:00" table:formula="of:=VLOOKUP([.$B63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3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19">
            <text:p>20:03:2501001:661</text:p>
          </table:table-cell>
          <table:table-cell office:value-type="date" office:date-value="2021-09-29T00:00:00" table:formula="of:=VLOOKUP([.$B63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39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19">
            <text:p>20:03:2501001:717</text:p>
          </table:table-cell>
          <table:table-cell office:value-type="date" office:date-value="2021-09-29T00:00:00" table:formula="of:=VLOOKUP([.$B64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40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19">
            <text:p>20:03:2501003:195</text:p>
          </table:table-cell>
          <table:table-cell office:value-type="date" office:date-value="2021-09-29T00:00:00" table:formula="of:=VLOOKUP([.$B64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641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19">
            <text:p>20:03:2501003:207</text:p>
          </table:table-cell>
          <table:table-cell office:value-type="date" office:date-value="2021-09-29T00:00:00" table:formula="of:=VLOOKUP([.$B64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4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19">
            <text:p>20:03:2501003:232</text:p>
          </table:table-cell>
          <table:table-cell office:value-type="date" office:date-value="2021-09-29T00:00:00" table:formula="of:=VLOOKUP([.$B64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43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19">
            <text:p>20:03:2501003:247</text:p>
          </table:table-cell>
          <table:table-cell office:value-type="date" office:date-value="2021-09-29T00:00:00" table:formula="of:=VLOOKUP([.$B64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44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19">
            <text:p>20:03:2501003:253</text:p>
          </table:table-cell>
          <table:table-cell office:value-type="date" office:date-value="2021-09-29T00:00:00" table:formula="of:=VLOOKUP([.$B64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45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19">
            <text:p>20:03:2501003:259</text:p>
          </table:table-cell>
          <table:table-cell office:value-type="date" office:date-value="2021-09-29T00:00:00" table:formula="of:=VLOOKUP([.$B64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4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19">
            <text:p>20:03:2501003:267</text:p>
          </table:table-cell>
          <table:table-cell office:value-type="date" office:date-value="2021-09-29T00:00:00" table:formula="of:=VLOOKUP([.$B64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4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19">
            <text:p>20:03:2501003:268</text:p>
          </table:table-cell>
          <table:table-cell office:value-type="date" office:date-value="2021-09-29T00:00:00" table:formula="of:=VLOOKUP([.$B64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48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19">
            <text:p>20:03:2501003:271</text:p>
          </table:table-cell>
          <table:table-cell office:value-type="date" office:date-value="2021-09-29T00:00:00" table:formula="of:=VLOOKUP([.$B64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49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19">
            <text:p>20:03:2501003:325</text:p>
          </table:table-cell>
          <table:table-cell office:value-type="date" office:date-value="2021-09-29T00:00:00" table:formula="of:=VLOOKUP([.$B65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5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19">
            <text:p>20:03:2501003:342</text:p>
          </table:table-cell>
          <table:table-cell office:value-type="date" office:date-value="2021-09-29T00:00:00" table:formula="of:=VLOOKUP([.$B65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51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19">
            <text:p>20:03:2501003:343</text:p>
          </table:table-cell>
          <table:table-cell office:value-type="date" office:date-value="2021-09-29T00:00:00" table:formula="of:=VLOOKUP([.$B65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5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19">
            <text:p>20:03:2501003:351</text:p>
          </table:table-cell>
          <table:table-cell office:value-type="date" office:date-value="2021-09-29T00:00:00" table:formula="of:=VLOOKUP([.$B65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53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19">
            <text:p>20:03:2501003:395</text:p>
          </table:table-cell>
          <table:table-cell office:value-type="date" office:date-value="2021-09-29T00:00:00" table:formula="of:=VLOOKUP([.$B65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54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19">
            <text:p>20:03:2501003:402</text:p>
          </table:table-cell>
          <table:table-cell office:value-type="date" office:date-value="2021-09-29T00:00:00" table:formula="of:=VLOOKUP([.$B65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55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19">
            <text:p>20:03:2501003:446</text:p>
          </table:table-cell>
          <table:table-cell office:value-type="date" office:date-value="2021-09-29T00:00:00" table:formula="of:=VLOOKUP([.$B65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5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19">
            <text:p>20:03:2601001:289</text:p>
          </table:table-cell>
          <table:table-cell office:value-type="date" office:date-value="2021-09-29T00:00:00" table:formula="of:=VLOOKUP([.$B65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57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style-name="ce19">
            <text:p>20:03:2701002:143</text:p>
          </table:table-cell>
          <table:table-cell office:value-type="date" office:date-value="2021-09-29T00:00:00" table:formula="of:=VLOOKUP([.$B65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58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19">
            <text:p>20:03:2701003:260</text:p>
          </table:table-cell>
          <table:table-cell office:value-type="date" office:date-value="2021-09-29T00:00:00" table:formula="of:=VLOOKUP([.$B65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5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19">
            <text:p>20:03:2801008:258</text:p>
          </table:table-cell>
          <table:table-cell office:value-type="date" office:date-value="2021-09-29T00:00:00" table:formula="of:=VLOOKUP([.$B66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6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style-name="ce19">
            <text:p>20:03:2801015:296</text:p>
          </table:table-cell>
          <table:table-cell office:value-type="date" office:date-value="2021-09-29T00:00:00" table:formula="of:=VLOOKUP([.$B66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6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19">
            <text:p>20:03:2802001:1291</text:p>
          </table:table-cell>
          <table:table-cell office:value-type="date" office:date-value="2021-09-29T00:00:00" table:formula="of:=VLOOKUP([.$B66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66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style-name="ce19">
            <text:p>20:03:2802001:923</text:p>
          </table:table-cell>
          <table:table-cell office:value-type="date" office:date-value="2021-09-29T00:00:00" table:formula="of:=VLOOKUP([.$B66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63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19">
            <text:p>20:03:2901001:220</text:p>
          </table:table-cell>
          <table:table-cell office:value-type="date" office:date-value="2021-09-29T00:00:00" table:formula="of:=VLOOKUP([.$B66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66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style-name="ce19">
            <text:p>20:03:2901002:189</text:p>
          </table:table-cell>
          <table:table-cell office:value-type="date" office:date-value="2021-09-29T00:00:00" table:formula="of:=VLOOKUP([.$B66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65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19">
            <text:p>20:03:2901004:160</text:p>
          </table:table-cell>
          <table:table-cell office:value-type="date" office:date-value="2021-09-29T00:00:00" table:formula="of:=VLOOKUP([.$B66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666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style-name="ce19">
            <text:p>20:03:2901013:464</text:p>
          </table:table-cell>
          <table:table-cell office:value-type="date" office:date-value="2021-09-29T00:00:00" table:formula="of:=VLOOKUP([.$B66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67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19">
            <text:p>20:03:3001003:52</text:p>
          </table:table-cell>
          <table:table-cell office:value-type="date" office:date-value="2021-09-29T00:00:00" table:formula="of:=VLOOKUP([.$B66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6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style-name="ce19">
            <text:p>20:03:3001003:737</text:p>
          </table:table-cell>
          <table:table-cell office:value-type="date" office:date-value="2021-09-29T00:00:00" table:formula="of:=VLOOKUP([.$B66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6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19">
            <text:p>20:03:3001007:166</text:p>
          </table:table-cell>
          <table:table-cell office:value-type="date" office:date-value="2021-09-29T00:00:00" table:formula="of:=VLOOKUP([.$B67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670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style-name="ce19">
            <text:p>20:03:3101002:532</text:p>
          </table:table-cell>
          <table:table-cell office:value-type="date" office:date-value="2021-09-29T00:00:00" table:formula="of:=VLOOKUP([.$B67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7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19">
            <text:p>20:03:3101002:862</text:p>
          </table:table-cell>
          <table:table-cell office:value-type="date" office:date-value="2021-09-29T00:00:00" table:formula="of:=VLOOKUP([.$B67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72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style-name="ce19">
            <text:p>20:03:3201002:156</text:p>
          </table:table-cell>
          <table:table-cell office:value-type="date" office:date-value="2021-09-29T00:00:00" table:formula="of:=VLOOKUP([.$B67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73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19">
            <text:p>20:03:3201002:181</text:p>
          </table:table-cell>
          <table:table-cell office:value-type="date" office:date-value="2021-09-29T00:00:00" table:formula="of:=VLOOKUP([.$B67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674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style-name="ce19">
            <text:p>20:03:3201002:347</text:p>
          </table:table-cell>
          <table:table-cell office:value-type="date" office:date-value="2021-09-29T00:00:00" table:formula="of:=VLOOKUP([.$B67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7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19">
            <text:p>20:03:3201004:55</text:p>
          </table:table-cell>
          <table:table-cell office:value-type="date" office:date-value="2021-09-29T00:00:00" table:formula="of:=VLOOKUP([.$B67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7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style-name="ce19">
            <text:p>20:03:3201005:206</text:p>
          </table:table-cell>
          <table:table-cell office:value-type="date" office:date-value="2021-09-29T00:00:00" table:formula="of:=VLOOKUP([.$B67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7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19">
            <text:p>20:03:3201008:234</text:p>
          </table:table-cell>
          <table:table-cell office:value-type="date" office:date-value="2021-09-29T00:00:00" table:formula="of:=VLOOKUP([.$B67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7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style-name="ce19">
            <text:p>20:03:3301006:38</text:p>
          </table:table-cell>
          <table:table-cell office:value-type="date" office:date-value="2021-09-29T00:00:00" table:formula="of:=VLOOKUP([.$B67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7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19">
            <text:p>20:03:3401003:193</text:p>
          </table:table-cell>
          <table:table-cell office:value-type="date" office:date-value="2021-09-29T00:00:00" table:formula="of:=VLOOKUP([.$B68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8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style-name="ce19">
            <text:p>20:03:3401003:541</text:p>
          </table:table-cell>
          <table:table-cell office:value-type="date" office:date-value="2021-09-29T00:00:00" table:formula="of:=VLOOKUP([.$B68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8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19">
            <text:p>20:03:3401016:1303</text:p>
          </table:table-cell>
          <table:table-cell office:value-type="date" office:date-value="2021-09-29T00:00:00" table:formula="of:=VLOOKUP([.$B68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82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style-name="ce19">
            <text:p>20:03:3800068:380</text:p>
          </table:table-cell>
          <table:table-cell office:value-type="date" office:date-value="2021-09-29T00:00:00" table:formula="of:=VLOOKUP([.$B68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83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19">
            <text:p>20:03:4602000:1251</text:p>
          </table:table-cell>
          <table:table-cell office:value-type="date" office:date-value="2021-09-29T00:00:00" table:formula="of:=VLOOKUP([.$B68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68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style-name="ce19">
            <text:p>20:03:4802000:1084</text:p>
          </table:table-cell>
          <table:table-cell office:value-type="date" office:date-value="2021-09-29T00:00:00" table:formula="of:=VLOOKUP([.$B68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8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style-name="ce19">
            <text:p>20:03:4802000:424</text:p>
          </table:table-cell>
          <table:table-cell office:value-type="date" office:date-value="2021-09-29T00:00:00" table:formula="of:=VLOOKUP([.$B68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86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style-name="ce19">
            <text:p>20:03:4802000:918</text:p>
          </table:table-cell>
          <table:table-cell office:value-type="date" office:date-value="2021-09-29T00:00:00" table:formula="of:=VLOOKUP([.$B68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8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19">
            <text:p>20:03:4802000:927</text:p>
          </table:table-cell>
          <table:table-cell office:value-type="date" office:date-value="2021-09-29T00:00:00" table:formula="of:=VLOOKUP([.$B68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8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style-name="ce19">
            <text:p>20:03:4802000:978</text:p>
          </table:table-cell>
          <table:table-cell office:value-type="date" office:date-value="2021-09-29T00:00:00" table:formula="of:=VLOOKUP([.$B68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89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19">
            <text:p>20:03:5202000:1119</text:p>
          </table:table-cell>
          <table:table-cell office:value-type="date" office:date-value="2021-09-29T00:00:00" table:formula="of:=VLOOKUP([.$B69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90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style-name="ce19">
            <text:p>20:03:5202000:1218</text:p>
          </table:table-cell>
          <table:table-cell office:value-type="date" office:date-value="2021-09-29T00:00:00" table:formula="of:=VLOOKUP([.$B69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9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19">
            <text:p>20:03:5202000:1596</text:p>
          </table:table-cell>
          <table:table-cell office:value-type="date" office:date-value="2021-09-29T00:00:00" table:formula="of:=VLOOKUP([.$B69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692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style-name="ce19">
            <text:p>20:03:5302000:175</text:p>
          </table:table-cell>
          <table:table-cell office:value-type="date" office:date-value="2021-09-29T00:00:00" table:formula="of:=VLOOKUP([.$B69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69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19">
            <text:p>20:03:5402000:457</text:p>
          </table:table-cell>
          <table:table-cell office:value-type="date" office:date-value="2021-09-29T00:00:00" table:formula="of:=VLOOKUP([.$B69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69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style-name="ce19">
            <text:p>20:03:5402000:988</text:p>
          </table:table-cell>
          <table:table-cell office:value-type="date" office:date-value="2021-09-29T00:00:00" table:formula="of:=VLOOKUP([.$B69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9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19">
            <text:p>20:03:5502000:1029</text:p>
          </table:table-cell>
          <table:table-cell office:value-type="date" office:date-value="2021-09-29T00:00:00" table:formula="of:=VLOOKUP([.$B69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9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style-name="ce19">
            <text:p>20:03:5502000:1030</text:p>
          </table:table-cell>
          <table:table-cell office:value-type="date" office:date-value="2021-09-29T00:00:00" table:formula="of:=VLOOKUP([.$B69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9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19">
            <text:p>20:03:5502000:1031</text:p>
          </table:table-cell>
          <table:table-cell office:value-type="date" office:date-value="2021-09-29T00:00:00" table:formula="of:=VLOOKUP([.$B69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698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style-name="ce19">
            <text:p>20:03:5502000:427</text:p>
          </table:table-cell>
          <table:table-cell office:value-type="date" office:date-value="2021-09-29T00:00:00" table:formula="of:=VLOOKUP([.$B69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699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19">
            <text:p>20:03:5702000:537</text:p>
          </table:table-cell>
          <table:table-cell office:value-type="date" office:date-value="2021-09-29T00:00:00" table:formula="of:=VLOOKUP([.$B70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0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style-name="ce19">
            <text:p>20:03:5802000:1716</text:p>
          </table:table-cell>
          <table:table-cell office:value-type="date" office:date-value="2021-09-29T00:00:00" table:formula="of:=VLOOKUP([.$B70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0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19">
            <text:p>20:03:5802000:1982</text:p>
          </table:table-cell>
          <table:table-cell office:value-type="date" office:date-value="2021-09-29T00:00:00" table:formula="of:=VLOOKUP([.$B70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0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style-name="ce19">
            <text:p>20:03:5802000:2134</text:p>
          </table:table-cell>
          <table:table-cell office:value-type="date" office:date-value="2021-09-29T00:00:00" table:formula="of:=VLOOKUP([.$B70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0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19">
            <text:p>20:03:5802000:2503</text:p>
          </table:table-cell>
          <table:table-cell office:value-type="date" office:date-value="2021-09-29T00:00:00" table:formula="of:=VLOOKUP([.$B70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704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style-name="ce19">
            <text:p>20:03:5802000:2547</text:p>
          </table:table-cell>
          <table:table-cell office:value-type="date" office:date-value="2021-09-29T00:00:00" table:formula="of:=VLOOKUP([.$B70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0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19">
            <text:p>20:03:6102000:1391</text:p>
          </table:table-cell>
          <table:table-cell office:value-type="date" office:date-value="2021-09-29T00:00:00" table:formula="of:=VLOOKUP([.$B70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0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style-name="ce19">
            <text:p>20:03:6102000:2568</text:p>
          </table:table-cell>
          <table:table-cell office:value-type="date" office:date-value="2021-09-29T00:00:00" table:formula="of:=VLOOKUP([.$B70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707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19">
            <text:p>20:03:6102000:2627</text:p>
          </table:table-cell>
          <table:table-cell office:value-type="date" office:date-value="2021-09-29T00:00:00" table:formula="of:=VLOOKUP([.$B70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708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style-name="ce19">
            <text:p>20:03:6102000:3996</text:p>
          </table:table-cell>
          <table:table-cell office:value-type="date" office:date-value="2021-09-29T00:00:00" table:formula="of:=VLOOKUP([.$B70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709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19">
            <text:p>20:03:6102000:454</text:p>
          </table:table-cell>
          <table:table-cell office:value-type="date" office:date-value="2021-09-29T00:00:00" table:formula="of:=VLOOKUP([.$B71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71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style-name="ce19">
            <text:p>20:03:6102000:549</text:p>
          </table:table-cell>
          <table:table-cell office:value-type="date" office:date-value="2021-09-29T00:00:00" table:formula="of:=VLOOKUP([.$B71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1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19">
            <text:p>20:03:6202000:190</text:p>
          </table:table-cell>
          <table:table-cell office:value-type="date" office:date-value="2021-09-29T00:00:00" table:formula="of:=VLOOKUP([.$B71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71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style-name="ce19">
            <text:p>20:03:6202000:239</text:p>
          </table:table-cell>
          <table:table-cell office:value-type="date" office:date-value="2021-09-29T00:00:00" table:formula="of:=VLOOKUP([.$B71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13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style-name="ce19">
            <text:p>20:03:6302000:2189</text:p>
          </table:table-cell>
          <table:table-cell office:value-type="date" office:date-value="2021-09-29T00:00:00" table:formula="of:=VLOOKUP([.$B71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1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style-name="ce19">
            <text:p>20:03:6302000:2564</text:p>
          </table:table-cell>
          <table:table-cell office:value-type="date" office:date-value="2021-09-29T00:00:00" table:formula="of:=VLOOKUP([.$B71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1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19">
            <text:p>20:03:6302000:3074</text:p>
          </table:table-cell>
          <table:table-cell office:value-type="date" office:date-value="2021-09-29T00:00:00" table:formula="of:=VLOOKUP([.$B71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16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style-name="ce19">
            <text:p>20:03:6302000:4858</text:p>
          </table:table-cell>
          <table:table-cell office:value-type="date" office:date-value="2021-09-29T00:00:00" table:formula="of:=VLOOKUP([.$B71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17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19">
            <text:p>20:03:6302000:4859</text:p>
          </table:table-cell>
          <table:table-cell office:value-type="date" office:date-value="2021-09-29T00:00:00" table:formula="of:=VLOOKUP([.$B71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18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style-name="ce19">
            <text:p>20:03:6402000:1397</text:p>
          </table:table-cell>
          <table:table-cell office:value-type="date" office:date-value="2021-09-29T00:00:00" table:formula="of:=VLOOKUP([.$B71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19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19">
            <text:p>20:03:6402000:1417</text:p>
          </table:table-cell>
          <table:table-cell office:value-type="date" office:date-value="2021-09-29T00:00:00" table:formula="of:=VLOOKUP([.$B72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20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style-name="ce19">
            <text:p>20:03:6402000:3273</text:p>
          </table:table-cell>
          <table:table-cell office:value-type="date" office:date-value="2021-09-29T00:00:00" table:formula="of:=VLOOKUP([.$B72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2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19">
            <text:p>20:03:6402000:3439</text:p>
          </table:table-cell>
          <table:table-cell office:value-type="date" office:date-value="2021-09-29T00:00:00" table:formula="of:=VLOOKUP([.$B72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2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style-name="ce19">
            <text:p>20:04:0000000:64108</text:p>
          </table:table-cell>
          <table:table-cell office:value-type="date" office:date-value="2021-09-29T00:00:00" table:formula="of:=VLOOKUP([.$B72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2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19">
            <text:p>20:04:0401001:927</text:p>
          </table:table-cell>
          <table:table-cell office:value-type="date" office:date-value="2021-09-29T00:00:00" table:formula="of:=VLOOKUP([.$B72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724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style-name="ce19">
            <text:p>20:04:0401002:293</text:p>
          </table:table-cell>
          <table:table-cell office:value-type="date" office:date-value="2021-09-29T00:00:00" table:formula="of:=VLOOKUP([.$B72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2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19">
            <text:p>20:04:0401003:643</text:p>
          </table:table-cell>
          <table:table-cell office:value-type="date" office:date-value="2021-09-29T00:00:00" table:formula="of:=VLOOKUP([.$B72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726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style-name="ce19">
            <text:p>20:04:0401003:737</text:p>
          </table:table-cell>
          <table:table-cell office:value-type="date" office:date-value="2021-09-29T00:00:00" table:formula="of:=VLOOKUP([.$B72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727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19">
            <text:p>20:04:0401003:78</text:p>
          </table:table-cell>
          <table:table-cell office:value-type="date" office:date-value="2021-09-29T00:00:00" table:formula="of:=VLOOKUP([.$B72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728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style-name="ce19">
            <text:p>20:04:0401004:586</text:p>
          </table:table-cell>
          <table:table-cell office:value-type="date" office:date-value="2021-09-29T00:00:00" table:formula="of:=VLOOKUP([.$B72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2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19">
            <text:p>20:04:0401004:831</text:p>
          </table:table-cell>
          <table:table-cell office:value-type="date" office:date-value="2021-09-29T00:00:00" table:formula="of:=VLOOKUP([.$B73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3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style-name="ce19">
            <text:p>20:04:0401005:146</text:p>
          </table:table-cell>
          <table:table-cell office:value-type="date" office:date-value="2021-09-29T00:00:00" table:formula="of:=VLOOKUP([.$B73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31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style-name="ce19">
            <text:p>20:04:0401010:215</text:p>
          </table:table-cell>
          <table:table-cell office:value-type="date" office:date-value="2021-09-29T00:00:00" table:formula="of:=VLOOKUP([.$B73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73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style-name="ce19">
            <text:p>20:04:0401015:346</text:p>
          </table:table-cell>
          <table:table-cell office:value-type="date" office:date-value="2021-09-29T00:00:00" table:formula="of:=VLOOKUP([.$B73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33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19">
            <text:p>20:04:0401023:265</text:p>
          </table:table-cell>
          <table:table-cell office:value-type="date" office:date-value="2021-09-29T00:00:00" table:formula="of:=VLOOKUP([.$B73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3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style-name="ce19">
            <text:p>20:04:0401026:318</text:p>
          </table:table-cell>
          <table:table-cell office:value-type="date" office:date-value="2021-09-29T00:00:00" table:formula="of:=VLOOKUP([.$B73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35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style-name="ce19">
            <text:p>20:04:0401027:231</text:p>
          </table:table-cell>
          <table:table-cell office:value-type="date" office:date-value="2021-09-29T00:00:00" table:formula="of:=VLOOKUP([.$B73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36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style-name="ce19">
            <text:p>20:04:0401036:4</text:p>
          </table:table-cell>
          <table:table-cell office:value-type="date" office:date-value="2021-09-29T00:00:00" table:formula="of:=VLOOKUP([.$B73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3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19">
            <text:p>20:04:0401055:291</text:p>
          </table:table-cell>
          <table:table-cell office:value-type="date" office:date-value="2021-09-29T00:00:00" table:formula="of:=VLOOKUP([.$B73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38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style-name="ce19">
            <text:p>20:04:0401063:824</text:p>
          </table:table-cell>
          <table:table-cell office:value-type="date" office:date-value="2021-09-29T00:00:00" table:formula="of:=VLOOKUP([.$B73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39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style-name="ce19">
            <text:p>20:04:0401065:1099</text:p>
          </table:table-cell>
          <table:table-cell office:value-type="date" office:date-value="2021-09-29T00:00:00" table:formula="of:=VLOOKUP([.$B74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74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style-name="ce19">
            <text:p>20:04:0401065:1193</text:p>
          </table:table-cell>
          <table:table-cell office:value-type="date" office:date-value="2021-09-29T00:00:00" table:formula="of:=VLOOKUP([.$B74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4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style-name="ce19">
            <text:p>20:04:0401065:1606</text:p>
          </table:table-cell>
          <table:table-cell office:value-type="date" office:date-value="2021-09-29T00:00:00" table:formula="of:=VLOOKUP([.$B74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42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style-name="ce19">
            <text:p>20:04:0401065:2969</text:p>
          </table:table-cell>
          <table:table-cell office:value-type="date" office:date-value="2021-09-29T00:00:00" table:formula="of:=VLOOKUP([.$B74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4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style-name="ce19">
            <text:p>20:04:0401066:124</text:p>
          </table:table-cell>
          <table:table-cell office:value-type="date" office:date-value="2021-09-29T00:00:00" table:formula="of:=VLOOKUP([.$B74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4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style-name="ce19">
            <text:p>20:04:0401066:1366</text:p>
          </table:table-cell>
          <table:table-cell office:value-type="date" office:date-value="2021-09-29T00:00:00" table:formula="of:=VLOOKUP([.$B74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45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style-name="ce19">
            <text:p>20:04:0401066:291</text:p>
          </table:table-cell>
          <table:table-cell office:value-type="date" office:date-value="2021-09-29T00:00:00" table:formula="of:=VLOOKUP([.$B74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46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style-name="ce19">
            <text:p>20:04:0401066:404</text:p>
          </table:table-cell>
          <table:table-cell office:value-type="date" office:date-value="2021-09-29T00:00:00" table:formula="of:=VLOOKUP([.$B74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4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style-name="ce19">
            <text:p>20:04:0401066:476</text:p>
          </table:table-cell>
          <table:table-cell office:value-type="date" office:date-value="2021-09-29T00:00:00" table:formula="of:=VLOOKUP([.$B74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48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style-name="ce19">
            <text:p>20:04:0401071:212</text:p>
          </table:table-cell>
          <table:table-cell office:value-type="date" office:date-value="2021-09-29T00:00:00" table:formula="of:=VLOOKUP([.$B74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749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style-name="ce19">
            <text:p>20:04:0401072:3694</text:p>
          </table:table-cell>
          <table:table-cell office:value-type="date" office:date-value="2021-09-29T00:00:00" table:formula="of:=VLOOKUP([.$B75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50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style-name="ce19">
            <text:p>20:04:0401072:3744</text:p>
          </table:table-cell>
          <table:table-cell office:value-type="date" office:date-value="2021-09-29T00:00:00" table:formula="of:=VLOOKUP([.$B75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51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style-name="ce19">
            <text:p>20:04:0401072:3758</text:p>
          </table:table-cell>
          <table:table-cell office:value-type="date" office:date-value="2021-09-29T00:00:00" table:formula="of:=VLOOKUP([.$B75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5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style-name="ce19">
            <text:p>20:04:0801002:1003</text:p>
          </table:table-cell>
          <table:table-cell office:value-type="date" office:date-value="2021-09-29T00:00:00" table:formula="of:=VLOOKUP([.$B75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53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style-name="ce19">
            <text:p>20:04:0901014:430</text:p>
          </table:table-cell>
          <table:table-cell office:value-type="date" office:date-value="2021-09-29T00:00:00" table:formula="of:=VLOOKUP([.$B75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5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style-name="ce19">
            <text:p>20:04:1001001:611</text:p>
          </table:table-cell>
          <table:table-cell office:value-type="date" office:date-value="2021-09-29T00:00:00" table:formula="of:=VLOOKUP([.$B75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5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style-name="ce19">
            <text:p>20:04:1001002:366</text:p>
          </table:table-cell>
          <table:table-cell office:value-type="date" office:date-value="2021-09-29T00:00:00" table:formula="of:=VLOOKUP([.$B75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5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style-name="ce19">
            <text:p>20:04:1001008:352</text:p>
          </table:table-cell>
          <table:table-cell office:value-type="date" office:date-value="2021-09-29T00:00:00" table:formula="of:=VLOOKUP([.$B75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5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style-name="ce19">
            <text:p>20:04:1001008:353</text:p>
          </table:table-cell>
          <table:table-cell office:value-type="date" office:date-value="2021-09-29T00:00:00" table:formula="of:=VLOOKUP([.$B75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5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style-name="ce19">
            <text:p>20:04:1001009:318</text:p>
          </table:table-cell>
          <table:table-cell office:value-type="date" office:date-value="2021-09-29T00:00:00" table:formula="of:=VLOOKUP([.$B75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59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style-name="ce19">
            <text:p>20:04:1001009:319</text:p>
          </table:table-cell>
          <table:table-cell office:value-type="date" office:date-value="2021-09-29T00:00:00" table:formula="of:=VLOOKUP([.$B76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6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style-name="ce19">
            <text:p>20:04:1101001:496</text:p>
          </table:table-cell>
          <table:table-cell office:value-type="date" office:date-value="2021-09-29T00:00:00" table:formula="of:=VLOOKUP([.$B76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6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style-name="ce19">
            <text:p>20:04:1101003:320</text:p>
          </table:table-cell>
          <table:table-cell office:value-type="date" office:date-value="2021-09-29T00:00:00" table:formula="of:=VLOOKUP([.$B76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6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style-name="ce19">
            <text:p>20:04:1101003:525</text:p>
          </table:table-cell>
          <table:table-cell office:value-type="date" office:date-value="2021-09-29T00:00:00" table:formula="of:=VLOOKUP([.$B76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6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style-name="ce19">
            <text:p>20:04:1101004:890</text:p>
          </table:table-cell>
          <table:table-cell office:value-type="date" office:date-value="2021-09-29T00:00:00" table:formula="of:=VLOOKUP([.$B76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6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style-name="ce19">
            <text:p>20:04:1101006:376</text:p>
          </table:table-cell>
          <table:table-cell office:value-type="date" office:date-value="2021-09-29T00:00:00" table:formula="of:=VLOOKUP([.$B76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65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style-name="ce19">
            <text:p>20:04:1200054:472</text:p>
          </table:table-cell>
          <table:table-cell office:value-type="date" office:date-value="2021-09-29T00:00:00" table:formula="of:=VLOOKUP([.$B76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76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style-name="ce19">
            <text:p>20:04:1300056:348</text:p>
          </table:table-cell>
          <table:table-cell office:value-type="date" office:date-value="2021-09-29T00:00:00" table:formula="of:=VLOOKUP([.$B76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767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style-name="ce19">
            <text:p>20:04:1300057:449</text:p>
          </table:table-cell>
          <table:table-cell office:value-type="date" office:date-value="2021-09-29T00:00:00" table:formula="of:=VLOOKUP([.$B76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6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style-name="ce19">
            <text:p>20:04:1500060:1025</text:p>
          </table:table-cell>
          <table:table-cell office:value-type="date" office:date-value="2021-09-29T00:00:00" table:formula="of:=VLOOKUP([.$B76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6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style-name="ce19">
            <text:p>20:04:1600061:491</text:p>
          </table:table-cell>
          <table:table-cell office:value-type="date" office:date-value="2021-09-29T00:00:00" table:formula="of:=VLOOKUP([.$B77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7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style-name="ce19">
            <text:p>20:04:1701001:299</text:p>
          </table:table-cell>
          <table:table-cell office:value-type="date" office:date-value="2021-09-29T00:00:00" table:formula="of:=VLOOKUP([.$B77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771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style-name="ce19">
            <text:p>20:04:1701001:504</text:p>
          </table:table-cell>
          <table:table-cell office:value-type="date" office:date-value="2021-09-29T00:00:00" table:formula="of:=VLOOKUP([.$B77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72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style-name="ce19">
            <text:p>20:04:1701001:543</text:p>
          </table:table-cell>
          <table:table-cell office:value-type="date" office:date-value="2021-09-29T00:00:00" table:formula="of:=VLOOKUP([.$B77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7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style-name="ce19">
            <text:p>20:04:1701011:163</text:p>
          </table:table-cell>
          <table:table-cell office:value-type="date" office:date-value="2021-09-29T00:00:00" table:formula="of:=VLOOKUP([.$B77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7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style-name="ce19">
            <text:p>20:04:1901002:535</text:p>
          </table:table-cell>
          <table:table-cell office:value-type="date" office:date-value="2021-09-29T00:00:00" table:formula="of:=VLOOKUP([.$B77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75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style-name="ce19">
            <text:p>20:04:1901002:598</text:p>
          </table:table-cell>
          <table:table-cell office:value-type="date" office:date-value="2021-09-29T00:00:00" table:formula="of:=VLOOKUP([.$B77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7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style-name="ce19">
            <text:p>20:04:1901004:116</text:p>
          </table:table-cell>
          <table:table-cell office:value-type="date" office:date-value="2021-09-29T00:00:00" table:formula="of:=VLOOKUP([.$B77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77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style-name="ce19">
            <text:p>20:04:1901004:175</text:p>
          </table:table-cell>
          <table:table-cell office:value-type="date" office:date-value="2021-09-29T00:00:00" table:formula="of:=VLOOKUP([.$B77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78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style-name="ce19">
            <text:p>20:04:1901006:316</text:p>
          </table:table-cell>
          <table:table-cell office:value-type="date" office:date-value="2021-09-29T00:00:00" table:formula="of:=VLOOKUP([.$B77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7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style-name="ce19">
            <text:p>20:04:1901007:212</text:p>
          </table:table-cell>
          <table:table-cell office:value-type="date" office:date-value="2021-09-29T00:00:00" table:formula="of:=VLOOKUP([.$B78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780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style-name="ce19">
            <text:p>20:04:1901011:200</text:p>
          </table:table-cell>
          <table:table-cell office:value-type="date" office:date-value="2021-09-29T00:00:00" table:formula="of:=VLOOKUP([.$B78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81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style-name="ce19">
            <text:p>20:04:1901011:812</text:p>
          </table:table-cell>
          <table:table-cell office:value-type="date" office:date-value="2021-09-29T00:00:00" table:formula="of:=VLOOKUP([.$B78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8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style-name="ce19">
            <text:p>20:04:1901012:717</text:p>
          </table:table-cell>
          <table:table-cell office:value-type="date" office:date-value="2021-09-29T00:00:00" table:formula="of:=VLOOKUP([.$B78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8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style-name="ce19">
            <text:p>20:04:1901016:265</text:p>
          </table:table-cell>
          <table:table-cell office:value-type="date" office:date-value="2021-09-29T00:00:00" table:formula="of:=VLOOKUP([.$B78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8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style-name="ce19">
            <text:p>20:04:1901023:151</text:p>
          </table:table-cell>
          <table:table-cell office:value-type="date" office:date-value="2021-09-29T00:00:00" table:formula="of:=VLOOKUP([.$B78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8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style-name="ce19">
            <text:p>20:04:2001002:190</text:p>
          </table:table-cell>
          <table:table-cell office:value-type="date" office:date-value="2021-09-29T00:00:00" table:formula="of:=VLOOKUP([.$B78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8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style-name="ce19">
            <text:p>20:04:2001003:1027</text:p>
          </table:table-cell>
          <table:table-cell office:value-type="date" office:date-value="2021-09-29T00:00:00" table:formula="of:=VLOOKUP([.$B78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787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style-name="ce19">
            <text:p>20:04:2001004:158</text:p>
          </table:table-cell>
          <table:table-cell office:value-type="date" office:date-value="2021-09-29T00:00:00" table:formula="of:=VLOOKUP([.$B78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88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style-name="ce19">
            <text:p>20:04:2001004:307</text:p>
          </table:table-cell>
          <table:table-cell office:value-type="date" office:date-value="2021-09-29T00:00:00" table:formula="of:=VLOOKUP([.$B78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78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style-name="ce19">
            <text:p>20:04:2001009:145</text:p>
          </table:table-cell>
          <table:table-cell office:value-type="date" office:date-value="2021-09-29T00:00:00" table:formula="of:=VLOOKUP([.$B79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9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style-name="ce19">
            <text:p>20:04:2101001:1185</text:p>
          </table:table-cell>
          <table:table-cell office:value-type="date" office:date-value="2021-09-29T00:00:00" table:formula="of:=VLOOKUP([.$B79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9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style-name="ce19">
            <text:p>20:04:2201006:211</text:p>
          </table:table-cell>
          <table:table-cell office:value-type="date" office:date-value="2021-09-29T00:00:00" table:formula="of:=VLOOKUP([.$B79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9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style-name="ce19">
            <text:p>20:04:2301002:135</text:p>
          </table:table-cell>
          <table:table-cell office:value-type="date" office:date-value="2021-09-29T00:00:00" table:formula="of:=VLOOKUP([.$B79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9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style-name="ce19">
            <text:p>20:04:2301006:230</text:p>
          </table:table-cell>
          <table:table-cell office:value-type="date" office:date-value="2021-09-29T00:00:00" table:formula="of:=VLOOKUP([.$B79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9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style-name="ce19">
            <text:p>20:04:2502000:1485</text:p>
          </table:table-cell>
          <table:table-cell office:value-type="date" office:date-value="2021-09-29T00:00:00" table:formula="of:=VLOOKUP([.$B79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9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style-name="ce19">
            <text:p>20:04:3202000:113</text:p>
          </table:table-cell>
          <table:table-cell office:value-type="date" office:date-value="2021-09-29T00:00:00" table:formula="of:=VLOOKUP([.$B79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796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style-name="ce19">
            <text:p>20:04:3302000:1010</text:p>
          </table:table-cell>
          <table:table-cell office:value-type="date" office:date-value="2021-09-29T00:00:00" table:formula="of:=VLOOKUP([.$B79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797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style-name="ce19">
            <text:p>20:04:3302000:1425</text:p>
          </table:table-cell>
          <table:table-cell office:value-type="date" office:date-value="2021-09-29T00:00:00" table:formula="of:=VLOOKUP([.$B79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798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style-name="ce19">
            <text:p>20:04:3302000:1947</text:p>
          </table:table-cell>
          <table:table-cell office:value-type="date" office:date-value="2021-09-29T00:00:00" table:formula="of:=VLOOKUP([.$B79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799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style-name="ce19">
            <text:p>20:04:3302000:2104</text:p>
          </table:table-cell>
          <table:table-cell office:value-type="date" office:date-value="2021-09-29T00:00:00" table:formula="of:=VLOOKUP([.$B80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80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style-name="ce19">
            <text:p>20:04:3302000:2651</text:p>
          </table:table-cell>
          <table:table-cell office:value-type="date" office:date-value="2021-09-29T00:00:00" table:formula="of:=VLOOKUP([.$B80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0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style-name="ce19">
            <text:p>20:04:3402000:56</text:p>
          </table:table-cell>
          <table:table-cell office:value-type="date" office:date-value="2021-09-29T00:00:00" table:formula="of:=VLOOKUP([.$B80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0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style-name="ce19">
            <text:p>20:04:3402000:573</text:p>
          </table:table-cell>
          <table:table-cell office:value-type="date" office:date-value="2021-09-29T00:00:00" table:formula="of:=VLOOKUP([.$B80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803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style-name="ce19">
            <text:p>20:04:3702000:231</text:p>
          </table:table-cell>
          <table:table-cell office:value-type="date" office:date-value="2021-09-29T00:00:00" table:formula="of:=VLOOKUP([.$B80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80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style-name="ce19">
            <text:p>20:04:3702000:77</text:p>
          </table:table-cell>
          <table:table-cell office:value-type="date" office:date-value="2021-09-29T00:00:00" table:formula="of:=VLOOKUP([.$B80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805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style-name="ce19">
            <text:p>20:05:0005019:218</text:p>
          </table:table-cell>
          <table:table-cell office:value-type="date" office:date-value="2021-09-29T00:00:00" table:formula="of:=VLOOKUP([.$B80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80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style-name="ce19">
            <text:p>20:05:0501002:100</text:p>
          </table:table-cell>
          <table:table-cell office:value-type="date" office:date-value="2021-09-29T00:00:00" table:formula="of:=VLOOKUP([.$B80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0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style-name="ce19">
            <text:p>20:06:0101001:313</text:p>
          </table:table-cell>
          <table:table-cell office:value-type="date" office:date-value="2021-09-29T00:00:00" table:formula="of:=VLOOKUP([.$B80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808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style-name="ce19">
            <text:p>20:06:0101005:378</text:p>
          </table:table-cell>
          <table:table-cell office:value-type="date" office:date-value="2021-09-29T00:00:00" table:formula="of:=VLOOKUP([.$B80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0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style-name="ce19">
            <text:p>20:06:0101010:248</text:p>
          </table:table-cell>
          <table:table-cell office:value-type="date" office:date-value="2021-09-29T00:00:00" table:formula="of:=VLOOKUP([.$B81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10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style-name="ce19">
            <text:p>20:06:0101011:800</text:p>
          </table:table-cell>
          <table:table-cell office:value-type="date" office:date-value="2021-09-29T00:00:00" table:formula="of:=VLOOKUP([.$B81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81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style-name="ce19">
            <text:p>20:06:0301001:208</text:p>
          </table:table-cell>
          <table:table-cell office:value-type="date" office:date-value="2021-09-29T00:00:00" table:formula="of:=VLOOKUP([.$B81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1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style-name="ce19">
            <text:p>20:06:0301005:89</text:p>
          </table:table-cell>
          <table:table-cell office:value-type="date" office:date-value="2021-09-29T00:00:00" table:formula="of:=VLOOKUP([.$B81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13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style-name="ce19">
            <text:p>20:06:0301024:57</text:p>
          </table:table-cell>
          <table:table-cell office:value-type="date" office:date-value="2021-09-29T00:00:00" table:formula="of:=VLOOKUP([.$B81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1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style-name="ce19">
            <text:p>20:06:0301033:1093</text:p>
          </table:table-cell>
          <table:table-cell office:value-type="date" office:date-value="2021-09-29T00:00:00" table:formula="of:=VLOOKUP([.$B81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1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style-name="ce19">
            <text:p>20:06:0301033:544</text:p>
          </table:table-cell>
          <table:table-cell office:value-type="date" office:date-value="2021-09-29T00:00:00" table:formula="of:=VLOOKUP([.$B81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16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style-name="ce19">
            <text:p>20:06:0401001:317</text:p>
          </table:table-cell>
          <table:table-cell office:value-type="date" office:date-value="2021-09-29T00:00:00" table:formula="of:=VLOOKUP([.$B81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1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style-name="ce19">
            <text:p>20:06:0401005:17</text:p>
          </table:table-cell>
          <table:table-cell office:value-type="date" office:date-value="2021-09-29T00:00:00" table:formula="of:=VLOOKUP([.$B81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18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style-name="ce19">
            <text:p>20:06:0401007:121</text:p>
          </table:table-cell>
          <table:table-cell office:value-type="date" office:date-value="2021-09-29T00:00:00" table:formula="of:=VLOOKUP([.$B81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1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style-name="ce19">
            <text:p>20:06:0401009:54</text:p>
          </table:table-cell>
          <table:table-cell office:value-type="date" office:date-value="2021-09-29T00:00:00" table:formula="of:=VLOOKUP([.$B82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20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style-name="ce19">
            <text:p>20:06:0501003:186</text:p>
          </table:table-cell>
          <table:table-cell office:value-type="date" office:date-value="2021-09-29T00:00:00" table:formula="of:=VLOOKUP([.$B82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82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style-name="ce19">
            <text:p>20:06:0501003:250</text:p>
          </table:table-cell>
          <table:table-cell office:value-type="date" office:date-value="2021-09-29T00:00:00" table:formula="of:=VLOOKUP([.$B82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82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style-name="ce19">
            <text:p>20:06:0501008:190</text:p>
          </table:table-cell>
          <table:table-cell office:value-type="date" office:date-value="2021-09-29T00:00:00" table:formula="of:=VLOOKUP([.$B82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82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style-name="ce19">
            <text:p>20:06:0501015:49</text:p>
          </table:table-cell>
          <table:table-cell office:value-type="date" office:date-value="2021-09-29T00:00:00" table:formula="of:=VLOOKUP([.$B82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2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style-name="ce19">
            <text:p>20:06:0601001:228</text:p>
          </table:table-cell>
          <table:table-cell office:value-type="date" office:date-value="2021-09-29T00:00:00" table:formula="of:=VLOOKUP([.$B82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25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style-name="ce19">
            <text:p>20:06:0601002:100</text:p>
          </table:table-cell>
          <table:table-cell office:value-type="date" office:date-value="2021-09-29T00:00:00" table:formula="of:=VLOOKUP([.$B82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26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style-name="ce19">
            <text:p>20:06:0601002:109</text:p>
          </table:table-cell>
          <table:table-cell office:value-type="date" office:date-value="2021-09-29T00:00:00" table:formula="of:=VLOOKUP([.$B82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27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style-name="ce19">
            <text:p>20:06:0601002:203</text:p>
          </table:table-cell>
          <table:table-cell office:value-type="date" office:date-value="2021-09-29T00:00:00" table:formula="of:=VLOOKUP([.$B82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828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style-name="ce19">
            <text:p>20:06:0701001:503</text:p>
          </table:table-cell>
          <table:table-cell office:value-type="date" office:date-value="2021-09-29T00:00:00" table:formula="of:=VLOOKUP([.$B82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2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style-name="ce19">
            <text:p>20:06:0701001:507</text:p>
          </table:table-cell>
          <table:table-cell office:value-type="date" office:date-value="2021-09-29T00:00:00" table:formula="of:=VLOOKUP([.$B83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83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style-name="ce19">
            <text:p>20:06:0701006:403</text:p>
          </table:table-cell>
          <table:table-cell office:value-type="date" office:date-value="2021-09-29T00:00:00" table:formula="of:=VLOOKUP([.$B83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831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style-name="ce19">
            <text:p>20:06:0701009:827</text:p>
          </table:table-cell>
          <table:table-cell office:value-type="date" office:date-value="2021-09-29T00:00:00" table:formula="of:=VLOOKUP([.$B83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3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style-name="ce19">
            <text:p>20:06:0702002:89</text:p>
          </table:table-cell>
          <table:table-cell office:value-type="date" office:date-value="2021-09-29T00:00:00" table:formula="of:=VLOOKUP([.$B83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33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style-name="ce19">
            <text:p>20:06:0800025:865</text:p>
          </table:table-cell>
          <table:table-cell office:value-type="date" office:date-value="2021-09-29T00:00:00" table:formula="of:=VLOOKUP([.$B83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3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style-name="ce19">
            <text:p>20:06:1001003:60</text:p>
          </table:table-cell>
          <table:table-cell office:value-type="date" office:date-value="2021-09-29T00:00:00" table:formula="of:=VLOOKUP([.$B83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835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style-name="ce19">
            <text:p>20:06:1801002:16</text:p>
          </table:table-cell>
          <table:table-cell office:value-type="date" office:date-value="2021-09-29T00:00:00" table:formula="of:=VLOOKUP([.$B83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36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style-name="ce19">
            <text:p>20:06:2002000:3145</text:p>
          </table:table-cell>
          <table:table-cell office:value-type="date" office:date-value="2021-09-29T00:00:00" table:formula="of:=VLOOKUP([.$B83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3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style-name="ce19">
            <text:p>20:06:2402000:1029</text:p>
          </table:table-cell>
          <table:table-cell office:value-type="date" office:date-value="2021-09-29T00:00:00" table:formula="of:=VLOOKUP([.$B83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3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style-name="ce19">
            <text:p>20:06:2502000:1042</text:p>
          </table:table-cell>
          <table:table-cell office:value-type="date" office:date-value="2021-09-29T00:00:00" table:formula="of:=VLOOKUP([.$B83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39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style-name="ce19">
            <text:p>20:07:0101003:312</text:p>
          </table:table-cell>
          <table:table-cell office:value-type="date" office:date-value="2021-09-29T00:00:00" table:formula="of:=VLOOKUP([.$B84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40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style-name="ce19">
            <text:p>20:07:0101005:232</text:p>
          </table:table-cell>
          <table:table-cell office:value-type="date" office:date-value="2021-09-29T00:00:00" table:formula="of:=VLOOKUP([.$B84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84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style-name="ce19">
            <text:p>20:07:0101005:929</text:p>
          </table:table-cell>
          <table:table-cell office:value-type="date" office:date-value="2021-09-29T00:00:00" table:formula="of:=VLOOKUP([.$B84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4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style-name="ce19">
            <text:p>20:07:0101012:1140</text:p>
          </table:table-cell>
          <table:table-cell office:value-type="date" office:date-value="2021-09-29T00:00:00" table:formula="of:=VLOOKUP([.$B84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4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style-name="ce19">
            <text:p>20:07:0101012:1292</text:p>
          </table:table-cell>
          <table:table-cell office:value-type="date" office:date-value="2021-09-29T00:00:00" table:formula="of:=VLOOKUP([.$B84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4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style-name="ce19">
            <text:p>20:07:0201003:82</text:p>
          </table:table-cell>
          <table:table-cell office:value-type="date" office:date-value="2021-09-29T00:00:00" table:formula="of:=VLOOKUP([.$B84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4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style-name="ce19">
            <text:p>20:07:0301001:699</text:p>
          </table:table-cell>
          <table:table-cell office:value-type="date" office:date-value="2021-09-29T00:00:00" table:formula="of:=VLOOKUP([.$B84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46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style-name="ce19">
            <text:p>20:07:0301003:302</text:p>
          </table:table-cell>
          <table:table-cell office:value-type="date" office:date-value="2021-09-29T00:00:00" table:formula="of:=VLOOKUP([.$B84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47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style-name="ce19">
            <text:p>20:07:0301004:197</text:p>
          </table:table-cell>
          <table:table-cell office:value-type="date" office:date-value="2021-09-29T00:00:00" table:formula="of:=VLOOKUP([.$B84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84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style-name="ce19">
            <text:p>20:07:0301004:491</text:p>
          </table:table-cell>
          <table:table-cell office:value-type="date" office:date-value="2021-09-29T00:00:00" table:formula="of:=VLOOKUP([.$B84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49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style-name="ce19">
            <text:p>20:07:0301006:342</text:p>
          </table:table-cell>
          <table:table-cell office:value-type="date" office:date-value="2021-09-29T00:00:00" table:formula="of:=VLOOKUP([.$B85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85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style-name="ce19">
            <text:p>20:07:0301008:254</text:p>
          </table:table-cell>
          <table:table-cell office:value-type="date" office:date-value="2021-09-29T00:00:00" table:formula="of:=VLOOKUP([.$B85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51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style-name="ce19">
            <text:p>20:07:0301008:607</text:p>
          </table:table-cell>
          <table:table-cell office:value-type="date" office:date-value="2021-09-29T00:00:00" table:formula="of:=VLOOKUP([.$B85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852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style-name="ce19">
            <text:p>20:07:0301008:608</text:p>
          </table:table-cell>
          <table:table-cell office:value-type="date" office:date-value="2021-09-29T00:00:00" table:formula="of:=VLOOKUP([.$B85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5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style-name="ce19">
            <text:p>20:07:0301009:317</text:p>
          </table:table-cell>
          <table:table-cell office:value-type="date" office:date-value="2021-09-29T00:00:00" table:formula="of:=VLOOKUP([.$B85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5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style-name="ce19">
            <text:p>20:07:0301009:357</text:p>
          </table:table-cell>
          <table:table-cell office:value-type="date" office:date-value="2021-09-29T00:00:00" table:formula="of:=VLOOKUP([.$B85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55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style-name="ce19">
            <text:p>20:07:0301009:707</text:p>
          </table:table-cell>
          <table:table-cell office:value-type="date" office:date-value="2021-09-29T00:00:00" table:formula="of:=VLOOKUP([.$B85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5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style-name="ce19">
            <text:p>20:07:0401001:55</text:p>
          </table:table-cell>
          <table:table-cell office:value-type="date" office:date-value="2021-09-29T00:00:00" table:formula="of:=VLOOKUP([.$B85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57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style-name="ce19">
            <text:p>20:07:0401001:612</text:p>
          </table:table-cell>
          <table:table-cell office:value-type="date" office:date-value="2021-09-29T00:00:00" table:formula="of:=VLOOKUP([.$B85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5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style-name="ce19">
            <text:p>20:07:0401004:239</text:p>
          </table:table-cell>
          <table:table-cell office:value-type="date" office:date-value="2021-09-29T00:00:00" table:formula="of:=VLOOKUP([.$B85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5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style-name="ce19">
            <text:p>20:07:0401006:271</text:p>
          </table:table-cell>
          <table:table-cell office:value-type="date" office:date-value="2021-09-29T00:00:00" table:formula="of:=VLOOKUP([.$B86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6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style-name="ce19">
            <text:p>20:07:0401007:142</text:p>
          </table:table-cell>
          <table:table-cell office:value-type="date" office:date-value="2021-09-29T00:00:00" table:formula="of:=VLOOKUP([.$B86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861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style-name="ce19">
            <text:p>20:07:0401008:595</text:p>
          </table:table-cell>
          <table:table-cell office:value-type="date" office:date-value="2021-09-29T00:00:00" table:formula="of:=VLOOKUP([.$B86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6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style-name="ce19">
            <text:p>20:07:0601010:369</text:p>
          </table:table-cell>
          <table:table-cell office:value-type="date" office:date-value="2021-09-29T00:00:00" table:formula="of:=VLOOKUP([.$B86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86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style-name="ce19">
            <text:p>20:07:0601010:599</text:p>
          </table:table-cell>
          <table:table-cell office:value-type="date" office:date-value="2021-09-29T00:00:00" table:formula="of:=VLOOKUP([.$B86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6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style-name="ce19">
            <text:p>20:07:0601013:688</text:p>
          </table:table-cell>
          <table:table-cell office:value-type="date" office:date-value="2021-09-29T00:00:00" table:formula="of:=VLOOKUP([.$B86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6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style-name="ce19">
            <text:p>20:07:0601013:828</text:p>
          </table:table-cell>
          <table:table-cell office:value-type="date" office:date-value="2021-09-29T00:00:00" table:formula="of:=VLOOKUP([.$B86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6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style-name="ce19">
            <text:p>20:07:0801004:24</text:p>
          </table:table-cell>
          <table:table-cell office:value-type="date" office:date-value="2021-09-29T00:00:00" table:formula="of:=VLOOKUP([.$B86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6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style-name="ce19">
            <text:p>20:07:0901002:169</text:p>
          </table:table-cell>
          <table:table-cell office:value-type="date" office:date-value="2021-09-29T00:00:00" table:formula="of:=VLOOKUP([.$B86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868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style-name="ce19">
            <text:p>20:07:0901002:171</text:p>
          </table:table-cell>
          <table:table-cell office:value-type="date" office:date-value="2021-09-29T00:00:00" table:formula="of:=VLOOKUP([.$B86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869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style-name="ce19">
            <text:p>20:07:0901002:172</text:p>
          </table:table-cell>
          <table:table-cell office:value-type="date" office:date-value="2021-09-29T00:00:00" table:formula="of:=VLOOKUP([.$B87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87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style-name="ce19">
            <text:p>20:07:0901002:200</text:p>
          </table:table-cell>
          <table:table-cell office:value-type="date" office:date-value="2021-09-29T00:00:00" table:formula="of:=VLOOKUP([.$B87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7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style-name="ce19">
            <text:p>20:07:0901002:285</text:p>
          </table:table-cell>
          <table:table-cell office:value-type="date" office:date-value="2021-09-29T00:00:00" table:formula="of:=VLOOKUP([.$B87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7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style-name="ce19">
            <text:p>20:07:1001003:65</text:p>
          </table:table-cell>
          <table:table-cell office:value-type="date" office:date-value="2021-09-29T00:00:00" table:formula="of:=VLOOKUP([.$B87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7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style-name="ce19">
            <text:p>20:07:1802000:522</text:p>
          </table:table-cell>
          <table:table-cell office:value-type="date" office:date-value="2021-09-29T00:00:00" table:formula="of:=VLOOKUP([.$B87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87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style-name="ce19">
            <text:p>20:07:1902000:381</text:p>
          </table:table-cell>
          <table:table-cell office:value-type="date" office:date-value="2021-09-29T00:00:00" table:formula="of:=VLOOKUP([.$B87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7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style-name="ce19">
            <text:p>20:07:1902000:382</text:p>
          </table:table-cell>
          <table:table-cell office:value-type="date" office:date-value="2021-09-29T00:00:00" table:formula="of:=VLOOKUP([.$B87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76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style-name="ce19">
            <text:p>20:07:2202000:2560</text:p>
          </table:table-cell>
          <table:table-cell office:value-type="date" office:date-value="2021-09-29T00:00:00" table:formula="of:=VLOOKUP([.$B87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877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style-name="ce19">
            <text:p>20:08:0000066:4</text:p>
          </table:table-cell>
          <table:table-cell office:value-type="date" office:date-value="2021-09-29T00:00:00" table:formula="of:=VLOOKUP([.$B87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7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style-name="ce19">
            <text:p>20:08:1201004:2</text:p>
          </table:table-cell>
          <table:table-cell office:value-type="date" office:date-value="2021-09-29T00:00:00" table:formula="of:=VLOOKUP([.$B87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7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style-name="ce19">
            <text:p>20:08:1201006:410</text:p>
          </table:table-cell>
          <table:table-cell office:value-type="date" office:date-value="2021-09-29T00:00:00" table:formula="of:=VLOOKUP([.$B88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8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style-name="ce19">
            <text:p>20:08:1202001:4</text:p>
          </table:table-cell>
          <table:table-cell office:value-type="date" office:date-value="2021-09-29T00:00:00" table:formula="of:=VLOOKUP([.$B88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8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style-name="ce19">
            <text:p>20:08:1301003:20</text:p>
          </table:table-cell>
          <table:table-cell office:value-type="date" office:date-value="2021-09-29T00:00:00" table:formula="of:=VLOOKUP([.$B88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8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style-name="ce19">
            <text:p>20:08:1301006:16</text:p>
          </table:table-cell>
          <table:table-cell office:value-type="date" office:date-value="2021-09-29T00:00:00" table:formula="of:=VLOOKUP([.$B88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8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style-name="ce19">
            <text:p>20:08:1301006:295</text:p>
          </table:table-cell>
          <table:table-cell office:value-type="date" office:date-value="2021-09-29T00:00:00" table:formula="of:=VLOOKUP([.$B88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8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style-name="ce19">
            <text:p>20:08:1501002:111</text:p>
          </table:table-cell>
          <table:table-cell office:value-type="date" office:date-value="2021-09-29T00:00:00" table:formula="of:=VLOOKUP([.$B88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8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style-name="ce19">
            <text:p>20:08:1701004:513</text:p>
          </table:table-cell>
          <table:table-cell office:value-type="date" office:date-value="2021-09-29T00:00:00" table:formula="of:=VLOOKUP([.$B88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86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style-name="ce19">
            <text:p>20:08:1801001:5</text:p>
          </table:table-cell>
          <table:table-cell office:value-type="date" office:date-value="2021-09-29T00:00:00" table:formula="of:=VLOOKUP([.$B88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8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style-name="ce19">
            <text:p>20:08:1801003:736</text:p>
          </table:table-cell>
          <table:table-cell office:value-type="date" office:date-value="2021-09-29T00:00:00" table:formula="of:=VLOOKUP([.$B88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88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style-name="ce19">
            <text:p>20:08:1801009:63</text:p>
          </table:table-cell>
          <table:table-cell office:value-type="date" office:date-value="2021-09-29T00:00:00" table:formula="of:=VLOOKUP([.$B88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8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style-name="ce19">
            <text:p>20:08:2201002:323</text:p>
          </table:table-cell>
          <table:table-cell office:value-type="date" office:date-value="2021-09-29T00:00:00" table:formula="of:=VLOOKUP([.$B89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9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style-name="ce19">
            <text:p>20:08:2201004:257</text:p>
          </table:table-cell>
          <table:table-cell office:value-type="date" office:date-value="2021-09-29T00:00:00" table:formula="of:=VLOOKUP([.$B89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9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style-name="ce19">
            <text:p>20:08:2401002:654</text:p>
          </table:table-cell>
          <table:table-cell office:value-type="date" office:date-value="2021-09-29T00:00:00" table:formula="of:=VLOOKUP([.$B89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892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style-name="ce19">
            <text:p>20:08:2601008:433</text:p>
          </table:table-cell>
          <table:table-cell office:value-type="date" office:date-value="2021-09-29T00:00:00" table:formula="of:=VLOOKUP([.$B89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893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style-name="ce19">
            <text:p>20:09:0400019:133</text:p>
          </table:table-cell>
          <table:table-cell office:value-type="date" office:date-value="2021-09-29T00:00:00" table:formula="of:=VLOOKUP([.$B89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89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style-name="ce19">
            <text:p>20:09:0800025:867</text:p>
          </table:table-cell>
          <table:table-cell office:value-type="date" office:date-value="2021-09-29T00:00:00" table:formula="of:=VLOOKUP([.$B89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895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style-name="ce19">
            <text:p>20:09:1301004:236</text:p>
          </table:table-cell>
          <table:table-cell office:value-type="date" office:date-value="2021-09-29T00:00:00" table:formula="of:=VLOOKUP([.$B89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9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style-name="ce19">
            <text:p>20:09:1301006:104</text:p>
          </table:table-cell>
          <table:table-cell office:value-type="date" office:date-value="2021-09-29T00:00:00" table:formula="of:=VLOOKUP([.$B89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89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style-name="ce19">
            <text:p>20:09:1301007:644</text:p>
          </table:table-cell>
          <table:table-cell office:value-type="date" office:date-value="2021-09-29T00:00:00" table:formula="of:=VLOOKUP([.$B89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98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style-name="ce19">
            <text:p>20:09:3001001:311</text:p>
          </table:table-cell>
          <table:table-cell office:value-type="date" office:date-value="2021-09-29T00:00:00" table:formula="of:=VLOOKUP([.$B89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89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style-name="ce19">
            <text:p>20:09:3700068:950</text:p>
          </table:table-cell>
          <table:table-cell office:value-type="date" office:date-value="2021-09-29T00:00:00" table:formula="of:=VLOOKUP([.$B90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0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style-name="ce19">
            <text:p>20:09:4800083:1278</text:p>
          </table:table-cell>
          <table:table-cell office:value-type="date" office:date-value="2021-09-29T00:00:00" table:formula="of:=VLOOKUP([.$B90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01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style-name="ce19">
            <text:p>20:09:5602000:411</text:p>
          </table:table-cell>
          <table:table-cell office:value-type="date" office:date-value="2021-09-29T00:00:00" table:formula="of:=VLOOKUP([.$B90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0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style-name="ce19">
            <text:p>20:10:0101002:182</text:p>
          </table:table-cell>
          <table:table-cell office:value-type="date" office:date-value="2021-09-29T00:00:00" table:formula="of:=VLOOKUP([.$B90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0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style-name="ce19">
            <text:p>20:10:0101003:296</text:p>
          </table:table-cell>
          <table:table-cell office:value-type="date" office:date-value="2021-09-29T00:00:00" table:formula="of:=VLOOKUP([.$B90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0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style-name="ce19">
            <text:p>20:10:0101003:546</text:p>
          </table:table-cell>
          <table:table-cell office:value-type="date" office:date-value="2021-09-29T00:00:00" table:formula="of:=VLOOKUP([.$B90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05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style-name="ce19">
            <text:p>20:10:0101004:366</text:p>
          </table:table-cell>
          <table:table-cell office:value-type="date" office:date-value="2021-09-29T00:00:00" table:formula="of:=VLOOKUP([.$B90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06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style-name="ce19">
            <text:p>20:10:0101005:522</text:p>
          </table:table-cell>
          <table:table-cell office:value-type="date" office:date-value="2021-09-29T00:00:00" table:formula="of:=VLOOKUP([.$B90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07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style-name="ce19">
            <text:p>20:10:0101005:523</text:p>
          </table:table-cell>
          <table:table-cell office:value-type="date" office:date-value="2021-09-29T00:00:00" table:formula="of:=VLOOKUP([.$B90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0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style-name="ce19">
            <text:p>20:10:0101010:523</text:p>
          </table:table-cell>
          <table:table-cell office:value-type="date" office:date-value="2021-09-29T00:00:00" table:formula="of:=VLOOKUP([.$B90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09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style-name="ce19">
            <text:p>20:10:0101011:353</text:p>
          </table:table-cell>
          <table:table-cell office:value-type="date" office:date-value="2021-09-29T00:00:00" table:formula="of:=VLOOKUP([.$B91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1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style-name="ce19">
            <text:p>20:10:0101014:165</text:p>
          </table:table-cell>
          <table:table-cell office:value-type="date" office:date-value="2021-09-29T00:00:00" table:formula="of:=VLOOKUP([.$B91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1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style-name="ce19">
            <text:p>20:10:0101016:254</text:p>
          </table:table-cell>
          <table:table-cell office:value-type="date" office:date-value="2021-09-29T00:00:00" table:formula="of:=VLOOKUP([.$B91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12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style-name="ce19">
            <text:p>20:10:0201004:684</text:p>
          </table:table-cell>
          <table:table-cell office:value-type="date" office:date-value="2021-09-29T00:00:00" table:formula="of:=VLOOKUP([.$B91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1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style-name="ce19">
            <text:p>20:10:0201012:255</text:p>
          </table:table-cell>
          <table:table-cell office:value-type="date" office:date-value="2021-09-29T00:00:00" table:formula="of:=VLOOKUP([.$B91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91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style-name="ce19">
            <text:p>20:10:0201012:318</text:p>
          </table:table-cell>
          <table:table-cell office:value-type="date" office:date-value="2021-09-29T00:00:00" table:formula="of:=VLOOKUP([.$B91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15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style-name="ce19">
            <text:p>20:10:0201013:72</text:p>
          </table:table-cell>
          <table:table-cell office:value-type="date" office:date-value="2021-09-29T00:00:00" table:formula="of:=VLOOKUP([.$B91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16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style-name="ce19">
            <text:p>20:10:0201021:164</text:p>
          </table:table-cell>
          <table:table-cell office:value-type="date" office:date-value="2021-09-29T00:00:00" table:formula="of:=VLOOKUP([.$B91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17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style-name="ce19">
            <text:p>20:10:0302000:122</text:p>
          </table:table-cell>
          <table:table-cell office:value-type="date" office:date-value="2021-09-29T00:00:00" table:formula="of:=VLOOKUP([.$B91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918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style-name="ce19">
            <text:p>20:10:0502000:66</text:p>
          </table:table-cell>
          <table:table-cell office:value-type="date" office:date-value="2021-09-29T00:00:00" table:formula="of:=VLOOKUP([.$B91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919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style-name="ce19">
            <text:p>20:11:0101001:137</text:p>
          </table:table-cell>
          <table:table-cell office:value-type="date" office:date-value="2021-09-29T00:00:00" table:formula="of:=VLOOKUP([.$B92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2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style-name="ce19">
            <text:p>20:11:0101002:1121</text:p>
          </table:table-cell>
          <table:table-cell office:value-type="date" office:date-value="2021-09-29T00:00:00" table:formula="of:=VLOOKUP([.$B92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921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style-name="ce19">
            <text:p>20:11:0101002:177</text:p>
          </table:table-cell>
          <table:table-cell office:value-type="date" office:date-value="2021-09-29T00:00:00" table:formula="of:=VLOOKUP([.$B92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22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style-name="ce19">
            <text:p>20:11:0101002:461</text:p>
          </table:table-cell>
          <table:table-cell office:value-type="date" office:date-value="2021-09-29T00:00:00" table:formula="of:=VLOOKUP([.$B92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23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style-name="ce19">
            <text:p>20:11:0101002:66</text:p>
          </table:table-cell>
          <table:table-cell office:value-type="date" office:date-value="2021-09-29T00:00:00" table:formula="of:=VLOOKUP([.$B92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92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style-name="ce19">
            <text:p>20:11:0101002:677</text:p>
          </table:table-cell>
          <table:table-cell office:value-type="date" office:date-value="2021-09-29T00:00:00" table:formula="of:=VLOOKUP([.$B92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25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style-name="ce19">
            <text:p>20:11:0101002:90</text:p>
          </table:table-cell>
          <table:table-cell office:value-type="date" office:date-value="2021-09-29T00:00:00" table:formula="of:=VLOOKUP([.$B92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26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style-name="ce19">
            <text:p>20:11:0101005:219</text:p>
          </table:table-cell>
          <table:table-cell office:value-type="date" office:date-value="2021-09-29T00:00:00" table:formula="of:=VLOOKUP([.$B92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927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style-name="ce19">
            <text:p>20:11:0101005:80</text:p>
          </table:table-cell>
          <table:table-cell office:value-type="date" office:date-value="2021-09-29T00:00:00" table:formula="of:=VLOOKUP([.$B92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928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style-name="ce19">
            <text:p>20:11:0101006:22</text:p>
          </table:table-cell>
          <table:table-cell office:value-type="date" office:date-value="2021-09-29T00:00:00" table:formula="of:=VLOOKUP([.$B92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29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style-name="ce19">
            <text:p>20:11:0101012:374</text:p>
          </table:table-cell>
          <table:table-cell office:value-type="date" office:date-value="2021-09-29T00:00:00" table:formula="of:=VLOOKUP([.$B93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93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style-name="ce19">
            <text:p>20:11:0101013:527</text:p>
          </table:table-cell>
          <table:table-cell office:value-type="date" office:date-value="2021-09-29T00:00:00" table:formula="of:=VLOOKUP([.$B93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31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style-name="ce19">
            <text:p>20:11:0101013:541</text:p>
          </table:table-cell>
          <table:table-cell office:value-type="date" office:date-value="2021-09-29T00:00:00" table:formula="of:=VLOOKUP([.$B93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93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style-name="ce19">
            <text:p>20:11:0101015:1368</text:p>
          </table:table-cell>
          <table:table-cell office:value-type="date" office:date-value="2021-09-29T00:00:00" table:formula="of:=VLOOKUP([.$B93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33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style-name="ce19">
            <text:p>20:11:0101015:1586</text:p>
          </table:table-cell>
          <table:table-cell office:value-type="date" office:date-value="2021-09-29T00:00:00" table:formula="of:=VLOOKUP([.$B93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3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style-name="ce19">
            <text:p>20:11:0101015:365</text:p>
          </table:table-cell>
          <table:table-cell office:value-type="date" office:date-value="2021-09-29T00:00:00" table:formula="of:=VLOOKUP([.$B93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3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style-name="ce19">
            <text:p>20:11:0101015:369</text:p>
          </table:table-cell>
          <table:table-cell office:value-type="date" office:date-value="2021-09-29T00:00:00" table:formula="of:=VLOOKUP([.$B93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36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style-name="ce19">
            <text:p>20:11:0101019:185</text:p>
          </table:table-cell>
          <table:table-cell office:value-type="date" office:date-value="2021-09-29T00:00:00" table:formula="of:=VLOOKUP([.$B93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3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style-name="ce19">
            <text:p>20:11:0101022:363</text:p>
          </table:table-cell>
          <table:table-cell office:value-type="date" office:date-value="2021-09-29T00:00:00" table:formula="of:=VLOOKUP([.$B93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938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style-name="ce19">
            <text:p>20:11:0101032:118</text:p>
          </table:table-cell>
          <table:table-cell office:value-type="date" office:date-value="2021-09-29T00:00:00" table:formula="of:=VLOOKUP([.$B93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93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style-name="ce19">
            <text:p>20:11:0101035:401</text:p>
          </table:table-cell>
          <table:table-cell office:value-type="date" office:date-value="2021-09-29T00:00:00" table:formula="of:=VLOOKUP([.$B94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40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style-name="ce19">
            <text:p>20:11:0101045:340</text:p>
          </table:table-cell>
          <table:table-cell office:value-type="date" office:date-value="2021-09-29T00:00:00" table:formula="of:=VLOOKUP([.$B94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41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style-name="ce19">
            <text:p>20:11:0101051:244</text:p>
          </table:table-cell>
          <table:table-cell office:value-type="date" office:date-value="2021-09-29T00:00:00" table:formula="of:=VLOOKUP([.$B94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94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style-name="ce19">
            <text:p>20:11:0101051:60</text:p>
          </table:table-cell>
          <table:table-cell office:value-type="date" office:date-value="2021-09-29T00:00:00" table:formula="of:=VLOOKUP([.$B94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4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style-name="ce19">
            <text:p>20:11:0101058:172</text:p>
          </table:table-cell>
          <table:table-cell office:value-type="date" office:date-value="2021-09-29T00:00:00" table:formula="of:=VLOOKUP([.$B94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4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style-name="ce19">
            <text:p>20:11:0101064:314</text:p>
          </table:table-cell>
          <table:table-cell office:value-type="date" office:date-value="2021-09-29T00:00:00" table:formula="of:=VLOOKUP([.$B94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4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style-name="ce19">
            <text:p>20:11:0101065:403</text:p>
          </table:table-cell>
          <table:table-cell office:value-type="date" office:date-value="2021-09-29T00:00:00" table:formula="of:=VLOOKUP([.$B94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46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style-name="ce19">
            <text:p>20:11:0101078:112</text:p>
          </table:table-cell>
          <table:table-cell office:value-type="date" office:date-value="2021-09-29T00:00:00" table:formula="of:=VLOOKUP([.$B94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47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style-name="ce19">
            <text:p>20:11:0101080:42</text:p>
          </table:table-cell>
          <table:table-cell office:value-type="date" office:date-value="2021-09-29T00:00:00" table:formula="of:=VLOOKUP([.$B94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48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style-name="ce19">
            <text:p>20:11:0101080:73</text:p>
          </table:table-cell>
          <table:table-cell office:value-type="date" office:date-value="2021-09-29T00:00:00" table:formula="of:=VLOOKUP([.$B94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49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style-name="ce19">
            <text:p>20:11:0101081:4</text:p>
          </table:table-cell>
          <table:table-cell office:value-type="date" office:date-value="2021-09-29T00:00:00" table:formula="of:=VLOOKUP([.$B95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95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style-name="ce19">
            <text:p>20:11:0101082:247</text:p>
          </table:table-cell>
          <table:table-cell office:value-type="date" office:date-value="2021-09-29T00:00:00" table:formula="of:=VLOOKUP([.$B95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951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style-name="ce19">
            <text:p>20:11:0101082:306</text:p>
          </table:table-cell>
          <table:table-cell office:value-type="date" office:date-value="2021-09-29T00:00:00" table:formula="of:=VLOOKUP([.$B95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52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style-name="ce19">
            <text:p>20:11:0101082:722</text:p>
          </table:table-cell>
          <table:table-cell office:value-type="date" office:date-value="2021-09-29T00:00:00" table:formula="of:=VLOOKUP([.$B95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53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style-name="ce19">
            <text:p>20:11:0101086:24</text:p>
          </table:table-cell>
          <table:table-cell office:value-type="date" office:date-value="2021-09-29T00:00:00" table:formula="of:=VLOOKUP([.$B95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5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style-name="ce19">
            <text:p>20:11:0101089:223</text:p>
          </table:table-cell>
          <table:table-cell office:value-type="date" office:date-value="2021-09-29T00:00:00" table:formula="of:=VLOOKUP([.$B95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55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style-name="ce19">
            <text:p>20:11:0101092:377</text:p>
          </table:table-cell>
          <table:table-cell office:value-type="date" office:date-value="2021-09-29T00:00:00" table:formula="of:=VLOOKUP([.$B95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56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style-name="ce19">
            <text:p>20:11:0101092:411</text:p>
          </table:table-cell>
          <table:table-cell office:value-type="date" office:date-value="2021-09-29T00:00:00" table:formula="of:=VLOOKUP([.$B95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57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style-name="ce19">
            <text:p>20:11:0101093:216</text:p>
          </table:table-cell>
          <table:table-cell office:value-type="date" office:date-value="2021-09-29T00:00:00" table:formula="of:=VLOOKUP([.$B95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5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style-name="ce19">
            <text:p>20:11:0101093:57</text:p>
          </table:table-cell>
          <table:table-cell office:value-type="date" office:date-value="2021-09-29T00:00:00" table:formula="of:=VLOOKUP([.$B95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59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style-name="ce19">
            <text:p>20:11:0101094:143</text:p>
          </table:table-cell>
          <table:table-cell office:value-type="date" office:date-value="2021-09-29T00:00:00" table:formula="of:=VLOOKUP([.$B96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6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style-name="ce19">
            <text:p>20:11:0201001:731</text:p>
          </table:table-cell>
          <table:table-cell office:value-type="date" office:date-value="2021-09-29T00:00:00" table:formula="of:=VLOOKUP([.$B96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6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style-name="ce19">
            <text:p>20:11:0201001:916</text:p>
          </table:table-cell>
          <table:table-cell office:value-type="date" office:date-value="2021-09-29T00:00:00" table:formula="of:=VLOOKUP([.$B96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6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style-name="ce19">
            <text:p>20:11:0201001:956</text:p>
          </table:table-cell>
          <table:table-cell office:value-type="date" office:date-value="2021-09-29T00:00:00" table:formula="of:=VLOOKUP([.$B96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6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style-name="ce19">
            <text:p>20:11:0201002:425</text:p>
          </table:table-cell>
          <table:table-cell office:value-type="date" office:date-value="2021-09-29T00:00:00" table:formula="of:=VLOOKUP([.$B96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6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style-name="ce19">
            <text:p>20:11:0201004:537</text:p>
          </table:table-cell>
          <table:table-cell office:value-type="date" office:date-value="2021-09-29T00:00:00" table:formula="of:=VLOOKUP([.$B96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65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style-name="ce19">
            <text:p>20:11:0201009:539</text:p>
          </table:table-cell>
          <table:table-cell office:value-type="date" office:date-value="2021-09-29T00:00:00" table:formula="of:=VLOOKUP([.$B96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66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style-name="ce19">
            <text:p>20:11:0301002:122</text:p>
          </table:table-cell>
          <table:table-cell office:value-type="date" office:date-value="2021-09-29T00:00:00" table:formula="of:=VLOOKUP([.$B96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67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style-name="ce19">
            <text:p>20:11:0301004:151</text:p>
          </table:table-cell>
          <table:table-cell office:value-type="date" office:date-value="2021-09-29T00:00:00" table:formula="of:=VLOOKUP([.$B96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6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style-name="ce19">
            <text:p>20:11:0301013:327</text:p>
          </table:table-cell>
          <table:table-cell office:value-type="date" office:date-value="2021-09-29T00:00:00" table:formula="of:=VLOOKUP([.$B96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69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style-name="ce19">
            <text:p>20:11:0301015:619</text:p>
          </table:table-cell>
          <table:table-cell office:value-type="date" office:date-value="2021-09-29T00:00:00" table:formula="of:=VLOOKUP([.$B97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7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style-name="ce19">
            <text:p>20:11:0301016:142</text:p>
          </table:table-cell>
          <table:table-cell office:value-type="date" office:date-value="2021-09-29T00:00:00" table:formula="of:=VLOOKUP([.$B97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7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style-name="ce19">
            <text:p>20:11:0301016:334</text:p>
          </table:table-cell>
          <table:table-cell office:value-type="date" office:date-value="2021-09-29T00:00:00" table:formula="of:=VLOOKUP([.$B97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72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style-name="ce19">
            <text:p>20:11:0301016:81</text:p>
          </table:table-cell>
          <table:table-cell office:value-type="date" office:date-value="2021-09-29T00:00:00" table:formula="of:=VLOOKUP([.$B97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973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style-name="ce19">
            <text:p>20:11:0302002:419</text:p>
          </table:table-cell>
          <table:table-cell office:value-type="date" office:date-value="2021-09-29T00:00:00" table:formula="of:=VLOOKUP([.$B97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7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style-name="ce19">
            <text:p>20:11:0401002:455</text:p>
          </table:table-cell>
          <table:table-cell office:value-type="date" office:date-value="2021-09-29T00:00:00" table:formula="of:=VLOOKUP([.$B97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75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style-name="ce19">
            <text:p>20:11:0401003:143</text:p>
          </table:table-cell>
          <table:table-cell office:value-type="date" office:date-value="2021-09-29T00:00:00" table:formula="of:=VLOOKUP([.$B97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76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style-name="ce19">
            <text:p>20:11:0401004:167</text:p>
          </table:table-cell>
          <table:table-cell office:value-type="date" office:date-value="2021-09-29T00:00:00" table:formula="of:=VLOOKUP([.$B97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7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style-name="ce19">
            <text:p>20:11:0401010:98</text:p>
          </table:table-cell>
          <table:table-cell office:value-type="date" office:date-value="2021-09-29T00:00:00" table:formula="of:=VLOOKUP([.$B97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7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style-name="ce19">
            <text:p>20:11:0401012:165</text:p>
          </table:table-cell>
          <table:table-cell office:value-type="date" office:date-value="2021-09-29T00:00:00" table:formula="of:=VLOOKUP([.$B97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79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style-name="ce19">
            <text:p>20:11:0401014:81</text:p>
          </table:table-cell>
          <table:table-cell office:value-type="date" office:date-value="2021-09-29T00:00:00" table:formula="of:=VLOOKUP([.$B98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8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style-name="ce19">
            <text:p>20:11:0401018:290</text:p>
          </table:table-cell>
          <table:table-cell office:value-type="date" office:date-value="2021-09-29T00:00:00" table:formula="of:=VLOOKUP([.$B98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8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style-name="ce19">
            <text:p>20:11:0401021:320</text:p>
          </table:table-cell>
          <table:table-cell office:value-type="date" office:date-value="2021-09-29T00:00:00" table:formula="of:=VLOOKUP([.$B98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98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style-name="ce19">
            <text:p>20:11:0401024:194</text:p>
          </table:table-cell>
          <table:table-cell office:value-type="date" office:date-value="2021-09-29T00:00:00" table:formula="of:=VLOOKUP([.$B98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8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style-name="ce19">
            <text:p>20:11:0401029:196</text:p>
          </table:table-cell>
          <table:table-cell office:value-type="date" office:date-value="2021-09-29T00:00:00" table:formula="of:=VLOOKUP([.$B98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8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style-name="ce19">
            <text:p>20:11:0501001:704</text:p>
          </table:table-cell>
          <table:table-cell office:value-type="date" office:date-value="2021-09-29T00:00:00" table:formula="of:=VLOOKUP([.$B98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8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style-name="ce19">
            <text:p>20:11:0501001:720</text:p>
          </table:table-cell>
          <table:table-cell office:value-type="date" office:date-value="2021-09-29T00:00:00" table:formula="of:=VLOOKUP([.$B98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86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style-name="ce19">
            <text:p>20:11:0701001:244</text:p>
          </table:table-cell>
          <table:table-cell office:value-type="date" office:date-value="2021-09-29T00:00:00" table:formula="of:=VLOOKUP([.$B98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87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style-name="ce19">
            <text:p>20:11:0701002:217</text:p>
          </table:table-cell>
          <table:table-cell office:value-type="date" office:date-value="2021-09-29T00:00:00" table:formula="of:=VLOOKUP([.$B98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988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style-name="ce19">
            <text:p>20:11:0701002:218</text:p>
          </table:table-cell>
          <table:table-cell office:value-type="date" office:date-value="2021-09-29T00:00:00" table:formula="of:=VLOOKUP([.$B98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89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style-name="ce19">
            <text:p>20:11:0701009:751</text:p>
          </table:table-cell>
          <table:table-cell office:value-type="date" office:date-value="2021-09-29T00:00:00" table:formula="of:=VLOOKUP([.$B99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9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style-name="ce19">
            <text:p>20:11:0701010:112</text:p>
          </table:table-cell>
          <table:table-cell office:value-type="date" office:date-value="2021-09-29T00:00:00" table:formula="of:=VLOOKUP([.$B99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99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style-name="ce19">
            <text:p>20:11:0701011:403</text:p>
          </table:table-cell>
          <table:table-cell office:value-type="date" office:date-value="2021-09-29T00:00:00" table:formula="of:=VLOOKUP([.$B99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92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style-name="ce19">
            <text:p>20:11:0701011:404</text:p>
          </table:table-cell>
          <table:table-cell office:value-type="date" office:date-value="2021-09-29T00:00:00" table:formula="of:=VLOOKUP([.$B99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93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style-name="ce19">
            <text:p>20:11:0801001:333</text:p>
          </table:table-cell>
          <table:table-cell office:value-type="date" office:date-value="2021-09-29T00:00:00" table:formula="of:=VLOOKUP([.$B99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994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style-name="ce19">
            <text:p>20:11:0901004:23</text:p>
          </table:table-cell>
          <table:table-cell office:value-type="date" office:date-value="2021-09-29T00:00:00" table:formula="of:=VLOOKUP([.$B99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99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style-name="ce19">
            <text:p>20:11:0901004:461</text:p>
          </table:table-cell>
          <table:table-cell office:value-type="date" office:date-value="2021-09-29T00:00:00" table:formula="of:=VLOOKUP([.$B99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96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style-name="ce19">
            <text:p>20:11:0901004:462</text:p>
          </table:table-cell>
          <table:table-cell office:value-type="date" office:date-value="2021-09-29T00:00:00" table:formula="of:=VLOOKUP([.$B99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997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style-name="ce19">
            <text:p>20:11:0901004:83</text:p>
          </table:table-cell>
          <table:table-cell office:value-type="date" office:date-value="2021-09-29T00:00:00" table:formula="of:=VLOOKUP([.$B99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99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style-name="ce19">
            <text:p>20:11:0901008:686</text:p>
          </table:table-cell>
          <table:table-cell office:value-type="date" office:date-value="2021-09-29T00:00:00" table:formula="of:=VLOOKUP([.$B99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999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style-name="ce19">
            <text:p>20:11:1101002:95</text:p>
          </table:table-cell>
          <table:table-cell office:value-type="date" office:date-value="2021-09-29T00:00:00" table:formula="of:=VLOOKUP([.$B100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0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style-name="ce19">
            <text:p>20:11:1101003:334</text:p>
          </table:table-cell>
          <table:table-cell office:value-type="date" office:date-value="2021-09-29T00:00:00" table:formula="of:=VLOOKUP([.$B100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00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style-name="ce19">
            <text:p>20:11:1101003:431</text:p>
          </table:table-cell>
          <table:table-cell office:value-type="date" office:date-value="2021-09-29T00:00:00" table:formula="of:=VLOOKUP([.$B100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02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style-name="ce19">
            <text:p>20:11:1101003:589</text:p>
          </table:table-cell>
          <table:table-cell office:value-type="date" office:date-value="2021-09-29T00:00:00" table:formula="of:=VLOOKUP([.$B100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00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style-name="ce19">
            <text:p>20:11:1101004:336</text:p>
          </table:table-cell>
          <table:table-cell office:value-type="date" office:date-value="2021-09-29T00:00:00" table:formula="of:=VLOOKUP([.$B100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04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style-name="ce19">
            <text:p>20:11:1101009:338</text:p>
          </table:table-cell>
          <table:table-cell office:value-type="date" office:date-value="2021-09-29T00:00:00" table:formula="of:=VLOOKUP([.$B100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00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style-name="ce19">
            <text:p>20:11:1101009:437</text:p>
          </table:table-cell>
          <table:table-cell office:value-type="date" office:date-value="2021-09-29T00:00:00" table:formula="of:=VLOOKUP([.$B100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006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style-name="ce19">
            <text:p>20:11:1101010:182</text:p>
          </table:table-cell>
          <table:table-cell office:value-type="date" office:date-value="2021-09-29T00:00:00" table:formula="of:=VLOOKUP([.$B100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007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style-name="ce19">
            <text:p>20:11:1101016:259</text:p>
          </table:table-cell>
          <table:table-cell office:value-type="date" office:date-value="2021-09-29T00:00:00" table:formula="of:=VLOOKUP([.$B100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0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style-name="ce19">
            <text:p>20:11:1201002:16</text:p>
          </table:table-cell>
          <table:table-cell office:value-type="date" office:date-value="2021-09-29T00:00:00" table:formula="of:=VLOOKUP([.$B100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009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style-name="ce19">
            <text:p>20:11:1402000:124</text:p>
          </table:table-cell>
          <table:table-cell office:value-type="date" office:date-value="2021-09-29T00:00:00" table:formula="of:=VLOOKUP([.$B101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1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style-name="ce19">
            <text:p>20:11:1402000:234</text:p>
          </table:table-cell>
          <table:table-cell office:value-type="date" office:date-value="2021-09-29T00:00:00" table:formula="of:=VLOOKUP([.$B101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11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style-name="ce19">
            <text:p>20:11:1402000:41</text:p>
          </table:table-cell>
          <table:table-cell office:value-type="date" office:date-value="2021-09-29T00:00:00" table:formula="of:=VLOOKUP([.$B101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12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style-name="ce19">
            <text:p>20:11:1602000:200</text:p>
          </table:table-cell>
          <table:table-cell office:value-type="date" office:date-value="2021-09-29T00:00:00" table:formula="of:=VLOOKUP([.$B101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1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style-name="ce19">
            <text:p>20:11:1702000:1009</text:p>
          </table:table-cell>
          <table:table-cell office:value-type="date" office:date-value="2021-09-29T00:00:00" table:formula="of:=VLOOKUP([.$B101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01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style-name="ce19">
            <text:p>20:11:1702000:1277</text:p>
          </table:table-cell>
          <table:table-cell office:value-type="date" office:date-value="2021-09-29T00:00:00" table:formula="of:=VLOOKUP([.$B101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1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style-name="ce19">
            <text:p>20:11:1702000:1278</text:p>
          </table:table-cell>
          <table:table-cell office:value-type="date" office:date-value="2021-09-29T00:00:00" table:formula="of:=VLOOKUP([.$B101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16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style-name="ce19">
            <text:p>20:11:1702000:1279</text:p>
          </table:table-cell>
          <table:table-cell office:value-type="date" office:date-value="2021-09-29T00:00:00" table:formula="of:=VLOOKUP([.$B101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1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style-name="ce19">
            <text:p>20:11:1702000:1280</text:p>
          </table:table-cell>
          <table:table-cell office:value-type="date" office:date-value="2021-09-29T00:00:00" table:formula="of:=VLOOKUP([.$B101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1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style-name="ce19">
            <text:p>20:11:1702000:1281</text:p>
          </table:table-cell>
          <table:table-cell office:value-type="date" office:date-value="2021-09-29T00:00:00" table:formula="of:=VLOOKUP([.$B101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1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style-name="ce19">
            <text:p>20:11:1702000:1284</text:p>
          </table:table-cell>
          <table:table-cell office:value-type="date" office:date-value="2021-09-29T00:00:00" table:formula="of:=VLOOKUP([.$B102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2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style-name="ce19">
            <text:p>20:11:1702000:1285</text:p>
          </table:table-cell>
          <table:table-cell office:value-type="date" office:date-value="2021-09-29T00:00:00" table:formula="of:=VLOOKUP([.$B102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2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style-name="ce19">
            <text:p>20:11:1702000:1286</text:p>
          </table:table-cell>
          <table:table-cell office:value-type="date" office:date-value="2021-09-29T00:00:00" table:formula="of:=VLOOKUP([.$B102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22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style-name="ce19">
            <text:p>20:11:1802000:46</text:p>
          </table:table-cell>
          <table:table-cell office:value-type="date" office:date-value="2021-09-29T00:00:00" table:formula="of:=VLOOKUP([.$B102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02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style-name="ce19">
            <text:p>20:11:1902000:386</text:p>
          </table:table-cell>
          <table:table-cell office:value-type="date" office:date-value="2021-09-29T00:00:00" table:formula="of:=VLOOKUP([.$B102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2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style-name="ce19">
            <text:p>20:11:2102000:157</text:p>
          </table:table-cell>
          <table:table-cell office:value-type="date" office:date-value="2021-09-29T00:00:00" table:formula="of:=VLOOKUP([.$B102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025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style-name="ce19">
            <text:p>20:11:2302000:204</text:p>
          </table:table-cell>
          <table:table-cell office:value-type="date" office:date-value="2021-09-29T00:00:00" table:formula="of:=VLOOKUP([.$B102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026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style-name="ce19">
            <text:p>20:12:0000000:6753</text:p>
          </table:table-cell>
          <table:table-cell office:value-type="date" office:date-value="2021-09-29T00:00:00" table:formula="of:=VLOOKUP([.$B102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27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style-name="ce19">
            <text:p>20:12:0000000:6755</text:p>
          </table:table-cell>
          <table:table-cell office:value-type="date" office:date-value="2021-09-29T00:00:00" table:formula="of:=VLOOKUP([.$B102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28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style-name="ce19">
            <text:p>20:12:0000000:6765</text:p>
          </table:table-cell>
          <table:table-cell office:value-type="date" office:date-value="2021-09-29T00:00:00" table:formula="of:=VLOOKUP([.$B102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29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style-name="ce19">
            <text:p>20:12:0000000:6773</text:p>
          </table:table-cell>
          <table:table-cell office:value-type="date" office:date-value="2021-09-29T00:00:00" table:formula="of:=VLOOKUP([.$B103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3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style-name="ce19">
            <text:p>20:12:0000000:6774</text:p>
          </table:table-cell>
          <table:table-cell office:value-type="date" office:date-value="2021-09-29T00:00:00" table:formula="of:=VLOOKUP([.$B103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31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style-name="ce19">
            <text:p>20:12:0000000:6775</text:p>
          </table:table-cell>
          <table:table-cell office:value-type="date" office:date-value="2021-09-29T00:00:00" table:formula="of:=VLOOKUP([.$B103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3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style-name="ce19">
            <text:p>20:12:0000000:6803</text:p>
          </table:table-cell>
          <table:table-cell office:value-type="date" office:date-value="2021-09-29T00:00:00" table:formula="of:=VLOOKUP([.$B103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33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style-name="ce19">
            <text:p>20:12:0000000:6813</text:p>
          </table:table-cell>
          <table:table-cell office:value-type="date" office:date-value="2021-09-29T00:00:00" table:formula="of:=VLOOKUP([.$B103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34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style-name="ce19">
            <text:p>20:12:0000000:6814</text:p>
          </table:table-cell>
          <table:table-cell office:value-type="date" office:date-value="2021-09-29T00:00:00" table:formula="of:=VLOOKUP([.$B103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35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style-name="ce19">
            <text:p>20:12:0000000:6816</text:p>
          </table:table-cell>
          <table:table-cell office:value-type="date" office:date-value="2021-09-29T00:00:00" table:formula="of:=VLOOKUP([.$B103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3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style-name="ce19">
            <text:p>20:12:0000000:6817</text:p>
          </table:table-cell>
          <table:table-cell office:value-type="date" office:date-value="2021-09-29T00:00:00" table:formula="of:=VLOOKUP([.$B103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37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style-name="ce19">
            <text:p>20:12:0000000:6821</text:p>
          </table:table-cell>
          <table:table-cell office:value-type="date" office:date-value="2021-09-29T00:00:00" table:formula="of:=VLOOKUP([.$B103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38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style-name="ce19">
            <text:p>20:12:0000000:6824</text:p>
          </table:table-cell>
          <table:table-cell office:value-type="date" office:date-value="2021-09-29T00:00:00" table:formula="of:=VLOOKUP([.$B103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39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style-name="ce19">
            <text:p>20:12:0000000:6832</text:p>
          </table:table-cell>
          <table:table-cell office:value-type="date" office:date-value="2021-09-29T00:00:00" table:formula="of:=VLOOKUP([.$B104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4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style-name="ce19">
            <text:p>20:12:0000000:6904</text:p>
          </table:table-cell>
          <table:table-cell office:value-type="date" office:date-value="2021-09-29T00:00:00" table:formula="of:=VLOOKUP([.$B104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41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style-name="ce19">
            <text:p>20:12:0000000:6936</text:p>
          </table:table-cell>
          <table:table-cell office:value-type="date" office:date-value="2021-09-29T00:00:00" table:formula="of:=VLOOKUP([.$B104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4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style-name="ce19">
            <text:p>20:12:0000000:7260</text:p>
          </table:table-cell>
          <table:table-cell office:value-type="date" office:date-value="2021-09-29T00:00:00" table:formula="of:=VLOOKUP([.$B104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43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style-name="ce19">
            <text:p>20:12:0000000:7266</text:p>
          </table:table-cell>
          <table:table-cell office:value-type="date" office:date-value="2021-09-29T00:00:00" table:formula="of:=VLOOKUP([.$B104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44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style-name="ce19">
            <text:p>20:12:0101023:47</text:p>
          </table:table-cell>
          <table:table-cell office:value-type="date" office:date-value="2021-09-29T00:00:00" table:formula="of:=VLOOKUP([.$B104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045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style-name="ce19">
            <text:p>20:12:0301014:82</text:p>
          </table:table-cell>
          <table:table-cell office:value-type="date" office:date-value="2021-09-29T00:00:00" table:formula="of:=VLOOKUP([.$B104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46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style-name="ce19">
            <text:p>20:12:0401003:219</text:p>
          </table:table-cell>
          <table:table-cell office:value-type="date" office:date-value="2021-09-29T00:00:00" table:formula="of:=VLOOKUP([.$B104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047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style-name="ce19">
            <text:p>20:12:0401005:704</text:p>
          </table:table-cell>
          <table:table-cell office:value-type="date" office:date-value="2021-09-29T00:00:00" table:formula="of:=VLOOKUP([.$B104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04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style-name="ce19">
            <text:p>20:12:0401011:1173</text:p>
          </table:table-cell>
          <table:table-cell office:value-type="date" office:date-value="2021-09-29T00:00:00" table:formula="of:=VLOOKUP([.$B104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049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style-name="ce19">
            <text:p>20:12:0501003:659</text:p>
          </table:table-cell>
          <table:table-cell office:value-type="date" office:date-value="2021-09-29T00:00:00" table:formula="of:=VLOOKUP([.$B105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5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style-name="ce19">
            <text:p>20:12:0501004:518</text:p>
          </table:table-cell>
          <table:table-cell office:value-type="date" office:date-value="2021-09-29T00:00:00" table:formula="of:=VLOOKUP([.$B105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5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style-name="ce19">
            <text:p>20:12:0501005:1027</text:p>
          </table:table-cell>
          <table:table-cell office:value-type="date" office:date-value="2021-09-29T00:00:00" table:formula="of:=VLOOKUP([.$B105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5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style-name="ce19">
            <text:p>20:12:0501005:1171</text:p>
          </table:table-cell>
          <table:table-cell office:value-type="date" office:date-value="2021-09-29T00:00:00" table:formula="of:=VLOOKUP([.$B105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053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style-name="ce19">
            <text:p>20:12:0501009:630</text:p>
          </table:table-cell>
          <table:table-cell office:value-type="date" office:date-value="2021-09-29T00:00:00" table:formula="of:=VLOOKUP([.$B105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05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style-name="ce19">
            <text:p>20:12:0501012:21</text:p>
          </table:table-cell>
          <table:table-cell office:value-type="date" office:date-value="2021-09-29T00:00:00" table:formula="of:=VLOOKUP([.$B105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055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style-name="ce19">
            <text:p>20:12:0501014:53</text:p>
          </table:table-cell>
          <table:table-cell office:value-type="date" office:date-value="2021-09-29T00:00:00" table:formula="of:=VLOOKUP([.$B105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56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style-name="ce19">
            <text:p>20:12:0501017:209</text:p>
          </table:table-cell>
          <table:table-cell office:value-type="date" office:date-value="2021-09-29T00:00:00" table:formula="of:=VLOOKUP([.$B105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5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style-name="ce19">
            <text:p>20:12:0501021:357</text:p>
          </table:table-cell>
          <table:table-cell office:value-type="date" office:date-value="2021-09-29T00:00:00" table:formula="of:=VLOOKUP([.$B105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05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style-name="ce19">
            <text:p>20:12:0501023:247</text:p>
          </table:table-cell>
          <table:table-cell office:value-type="date" office:date-value="2021-09-29T00:00:00" table:formula="of:=VLOOKUP([.$B105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5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style-name="ce19">
            <text:p>20:12:0501028:577</text:p>
          </table:table-cell>
          <table:table-cell office:value-type="date" office:date-value="2021-09-29T00:00:00" table:formula="of:=VLOOKUP([.$B106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6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style-name="ce19">
            <text:p>20:12:0501035:584</text:p>
          </table:table-cell>
          <table:table-cell office:value-type="date" office:date-value="2021-09-29T00:00:00" table:formula="of:=VLOOKUP([.$B106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061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style-name="ce19">
            <text:p>20:12:0501042:539</text:p>
          </table:table-cell>
          <table:table-cell office:value-type="date" office:date-value="2021-09-29T00:00:00" table:formula="of:=VLOOKUP([.$B106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6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style-name="ce19">
            <text:p>20:12:0502001:233</text:p>
          </table:table-cell>
          <table:table-cell office:value-type="date" office:date-value="2021-09-29T00:00:00" table:formula="of:=VLOOKUP([.$B106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6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style-name="ce19">
            <text:p>20:12:0502001:319</text:p>
          </table:table-cell>
          <table:table-cell office:value-type="date" office:date-value="2021-09-29T00:00:00" table:formula="of:=VLOOKUP([.$B106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64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style-name="ce19">
            <text:p>20:12:0502002:288</text:p>
          </table:table-cell>
          <table:table-cell office:value-type="date" office:date-value="2021-09-29T00:00:00" table:formula="of:=VLOOKUP([.$B106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65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style-name="ce19">
            <text:p>20:12:0502002:290</text:p>
          </table:table-cell>
          <table:table-cell office:value-type="date" office:date-value="2021-09-29T00:00:00" table:formula="of:=VLOOKUP([.$B106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6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style-name="ce19">
            <text:p>20:12:0502003:126</text:p>
          </table:table-cell>
          <table:table-cell office:value-type="date" office:date-value="2021-09-29T00:00:00" table:formula="of:=VLOOKUP([.$B106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67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style-name="ce19">
            <text:p>20:12:0502003:74</text:p>
          </table:table-cell>
          <table:table-cell office:value-type="date" office:date-value="2021-09-29T00:00:00" table:formula="of:=VLOOKUP([.$B106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68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style-name="ce19">
            <text:p>20:12:0502003:75</text:p>
          </table:table-cell>
          <table:table-cell office:value-type="date" office:date-value="2021-09-29T00:00:00" table:formula="of:=VLOOKUP([.$B106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69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style-name="ce19">
            <text:p>20:12:0502003:76</text:p>
          </table:table-cell>
          <table:table-cell office:value-type="date" office:date-value="2021-09-29T00:00:00" table:formula="of:=VLOOKUP([.$B107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7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style-name="ce19">
            <text:p>20:12:0502003:79</text:p>
          </table:table-cell>
          <table:table-cell office:value-type="date" office:date-value="2021-09-29T00:00:00" table:formula="of:=VLOOKUP([.$B107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71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style-name="ce19">
            <text:p>20:12:0502003:80</text:p>
          </table:table-cell>
          <table:table-cell office:value-type="date" office:date-value="2021-09-29T00:00:00" table:formula="of:=VLOOKUP([.$B107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7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style-name="ce19">
            <text:p>20:12:0601001:202</text:p>
          </table:table-cell>
          <table:table-cell office:value-type="date" office:date-value="2021-09-29T00:00:00" table:formula="of:=VLOOKUP([.$B107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7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style-name="ce19">
            <text:p>20:12:0601014:307</text:p>
          </table:table-cell>
          <table:table-cell office:value-type="date" office:date-value="2021-09-29T00:00:00" table:formula="of:=VLOOKUP([.$B107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7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style-name="ce19">
            <text:p>20:12:0801001:424</text:p>
          </table:table-cell>
          <table:table-cell office:value-type="date" office:date-value="2021-09-29T00:00:00" table:formula="of:=VLOOKUP([.$B107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7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style-name="ce19">
            <text:p>20:12:0901002:244</text:p>
          </table:table-cell>
          <table:table-cell office:value-type="date" office:date-value="2021-09-29T00:00:00" table:formula="of:=VLOOKUP([.$B107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76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style-name="ce19">
            <text:p>20:12:1202000:528</text:p>
          </table:table-cell>
          <table:table-cell office:value-type="date" office:date-value="2021-09-29T00:00:00" table:formula="of:=VLOOKUP([.$B107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077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style-name="ce19">
            <text:p>20:12:1202000:697</text:p>
          </table:table-cell>
          <table:table-cell office:value-type="date" office:date-value="2021-09-29T00:00:00" table:formula="of:=VLOOKUP([.$B107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78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style-name="ce19">
            <text:p>20:12:1202000:700</text:p>
          </table:table-cell>
          <table:table-cell office:value-type="date" office:date-value="2021-09-29T00:00:00" table:formula="of:=VLOOKUP([.$B107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79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style-name="ce19">
            <text:p>20:12:1202000:714</text:p>
          </table:table-cell>
          <table:table-cell office:value-type="date" office:date-value="2021-09-29T00:00:00" table:formula="of:=VLOOKUP([.$B108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8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style-name="ce19">
            <text:p>20:12:1402000:1165</text:p>
          </table:table-cell>
          <table:table-cell office:value-type="date" office:date-value="2021-09-29T00:00:00" table:formula="of:=VLOOKUP([.$B108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8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style-name="ce19">
            <text:p>20:12:1402000:1374</text:p>
          </table:table-cell>
          <table:table-cell office:value-type="date" office:date-value="2021-09-29T00:00:00" table:formula="of:=VLOOKUP([.$B108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8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style-name="ce19">
            <text:p>20:12:1402000:1663</text:p>
          </table:table-cell>
          <table:table-cell office:value-type="date" office:date-value="2021-09-29T00:00:00" table:formula="of:=VLOOKUP([.$B108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83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style-name="ce19">
            <text:p>20:12:1402000:1672</text:p>
          </table:table-cell>
          <table:table-cell office:value-type="date" office:date-value="2021-09-29T00:00:00" table:formula="of:=VLOOKUP([.$B108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84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style-name="ce19">
            <text:p>20:12:1402000:1676</text:p>
          </table:table-cell>
          <table:table-cell office:value-type="date" office:date-value="2021-09-29T00:00:00" table:formula="of:=VLOOKUP([.$B108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85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style-name="ce19">
            <text:p>20:12:1402000:1908</text:p>
          </table:table-cell>
          <table:table-cell office:value-type="date" office:date-value="2021-09-29T00:00:00" table:formula="of:=VLOOKUP([.$B108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8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style-name="ce19">
            <text:p>20:12:1402000:2132</text:p>
          </table:table-cell>
          <table:table-cell office:value-type="date" office:date-value="2021-09-29T00:00:00" table:formula="of:=VLOOKUP([.$B108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87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style-name="ce19">
            <text:p>20:12:1402000:2270</text:p>
          </table:table-cell>
          <table:table-cell office:value-type="date" office:date-value="2021-09-29T00:00:00" table:formula="of:=VLOOKUP([.$B108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88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style-name="ce19">
            <text:p>20:12:1402000:2409</text:p>
          </table:table-cell>
          <table:table-cell office:value-type="date" office:date-value="2021-09-29T00:00:00" table:formula="of:=VLOOKUP([.$B108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89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style-name="ce19">
            <text:p>20:12:1402000:2819</text:p>
          </table:table-cell>
          <table:table-cell office:value-type="date" office:date-value="2021-09-29T00:00:00" table:formula="of:=VLOOKUP([.$B109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9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style-name="ce19">
            <text:p>20:12:1402000:2822</text:p>
          </table:table-cell>
          <table:table-cell office:value-type="date" office:date-value="2021-09-29T00:00:00" table:formula="of:=VLOOKUP([.$B109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91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style-name="ce19">
            <text:p>20:12:1402000:2823</text:p>
          </table:table-cell>
          <table:table-cell office:value-type="date" office:date-value="2021-09-29T00:00:00" table:formula="of:=VLOOKUP([.$B109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9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style-name="ce19">
            <text:p>20:12:1402000:2830</text:p>
          </table:table-cell>
          <table:table-cell office:value-type="date" office:date-value="2021-09-29T00:00:00" table:formula="of:=VLOOKUP([.$B109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93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style-name="ce19">
            <text:p>20:12:1402000:3198</text:p>
          </table:table-cell>
          <table:table-cell office:value-type="date" office:date-value="2021-09-29T00:00:00" table:formula="of:=VLOOKUP([.$B109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09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style-name="ce19">
            <text:p>20:12:1502000:2352</text:p>
          </table:table-cell>
          <table:table-cell office:value-type="date" office:date-value="2021-09-29T00:00:00" table:formula="of:=VLOOKUP([.$B109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09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style-name="ce19">
            <text:p>20:12:1502000:2354</text:p>
          </table:table-cell>
          <table:table-cell office:value-type="date" office:date-value="2021-09-29T00:00:00" table:formula="of:=VLOOKUP([.$B109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9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style-name="ce19">
            <text:p>20:12:1502000:3103</text:p>
          </table:table-cell>
          <table:table-cell office:value-type="date" office:date-value="2021-09-29T00:00:00" table:formula="of:=VLOOKUP([.$B109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097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style-name="ce19">
            <text:p>20:12:1602000:890</text:p>
          </table:table-cell>
          <table:table-cell office:value-type="date" office:date-value="2021-09-29T00:00:00" table:formula="of:=VLOOKUP([.$B109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098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style-name="ce19">
            <text:p>20:12:2002000:2228</text:p>
          </table:table-cell>
          <table:table-cell office:value-type="date" office:date-value="2021-09-29T00:00:00" table:formula="of:=VLOOKUP([.$B109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09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style-name="ce19">
            <text:p>20:12:2002000:505</text:p>
          </table:table-cell>
          <table:table-cell office:value-type="date" office:date-value="2021-09-29T00:00:00" table:formula="of:=VLOOKUP([.$B110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00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style-name="ce19">
            <text:p>20:12:2202000:1061</text:p>
          </table:table-cell>
          <table:table-cell office:value-type="date" office:date-value="2021-09-29T00:00:00" table:formula="of:=VLOOKUP([.$B110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0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style-name="ce19">
            <text:p>20:12:2202000:750</text:p>
          </table:table-cell>
          <table:table-cell office:value-type="date" office:date-value="2021-09-29T00:00:00" table:formula="of:=VLOOKUP([.$B110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10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style-name="ce19">
            <text:p>20:13:0600020:114</text:p>
          </table:table-cell>
          <table:table-cell office:value-type="date" office:date-value="2021-09-29T00:00:00" table:formula="of:=VLOOKUP([.$B110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0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style-name="ce19">
            <text:p>20:14:0000007:313</text:p>
          </table:table-cell>
          <table:table-cell office:value-type="date" office:date-value="2021-09-29T00:00:00" table:formula="of:=VLOOKUP([.$B110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0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style-name="ce19">
            <text:p>20:14:0000008:109</text:p>
          </table:table-cell>
          <table:table-cell office:value-type="date" office:date-value="2021-09-29T00:00:00" table:formula="of:=VLOOKUP([.$B110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105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style-name="ce19">
            <text:p>20:14:0000012:316</text:p>
          </table:table-cell>
          <table:table-cell office:value-type="date" office:date-value="2021-09-29T00:00:00" table:formula="of:=VLOOKUP([.$B110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06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style-name="ce19">
            <text:p>20:14:0000012:573</text:p>
          </table:table-cell>
          <table:table-cell office:value-type="date" office:date-value="2021-09-29T00:00:00" table:formula="of:=VLOOKUP([.$B110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07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style-name="ce19">
            <text:p>20:14:0901001:598</text:p>
          </table:table-cell>
          <table:table-cell office:value-type="date" office:date-value="2021-09-29T00:00:00" table:formula="of:=VLOOKUP([.$B110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0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style-name="ce19">
            <text:p>20:14:0901002:2</text:p>
          </table:table-cell>
          <table:table-cell office:value-type="date" office:date-value="2021-09-29T00:00:00" table:formula="of:=VLOOKUP([.$B110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0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style-name="ce19">
            <text:p>20:14:2501002:2</text:p>
          </table:table-cell>
          <table:table-cell office:value-type="date" office:date-value="2021-09-29T00:00:00" table:formula="of:=VLOOKUP([.$B111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1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style-name="ce19">
            <text:p>20:14:2501002:349</text:p>
          </table:table-cell>
          <table:table-cell office:value-type="date" office:date-value="2021-09-29T00:00:00" table:formula="of:=VLOOKUP([.$B111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1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style-name="ce19">
            <text:p>20:14:3600066:18</text:p>
          </table:table-cell>
          <table:table-cell office:value-type="date" office:date-value="2021-09-29T00:00:00" table:formula="of:=VLOOKUP([.$B111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11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style-name="ce19">
            <text:p>20:15:0202016:27</text:p>
          </table:table-cell>
          <table:table-cell office:value-type="date" office:date-value="2021-09-29T00:00:00" table:formula="of:=VLOOKUP([.$B111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1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style-name="ce19">
            <text:p>20:15:0401004:394</text:p>
          </table:table-cell>
          <table:table-cell office:value-type="date" office:date-value="2021-09-29T00:00:00" table:formula="of:=VLOOKUP([.$B111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1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style-name="ce19">
            <text:p>20:15:0501012:133</text:p>
          </table:table-cell>
          <table:table-cell office:value-type="date" office:date-value="2021-09-29T00:00:00" table:formula="of:=VLOOKUP([.$B111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15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style-name="ce19">
            <text:p>20:15:0601004:130</text:p>
          </table:table-cell>
          <table:table-cell office:value-type="date" office:date-value="2021-09-29T00:00:00" table:formula="of:=VLOOKUP([.$B111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16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style-name="ce19">
            <text:p>20:15:0800025:123</text:p>
          </table:table-cell>
          <table:table-cell office:value-type="date" office:date-value="2021-09-29T00:00:00" table:formula="of:=VLOOKUP([.$B111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1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style-name="ce19">
            <text:p>20:15:0901001:205</text:p>
          </table:table-cell>
          <table:table-cell office:value-type="date" office:date-value="2021-09-29T00:00:00" table:formula="of:=VLOOKUP([.$B111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1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style-name="ce19">
            <text:p>20:15:0901001:288</text:p>
          </table:table-cell>
          <table:table-cell office:value-type="date" office:date-value="2021-09-29T00:00:00" table:formula="of:=VLOOKUP([.$B111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1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style-name="ce19">
            <text:p>20:15:0901005:132</text:p>
          </table:table-cell>
          <table:table-cell office:value-type="date" office:date-value="2021-09-29T00:00:00" table:formula="of:=VLOOKUP([.$B112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2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style-name="ce19">
            <text:p>20:15:0901006:149</text:p>
          </table:table-cell>
          <table:table-cell office:value-type="date" office:date-value="2021-09-29T00:00:00" table:formula="of:=VLOOKUP([.$B112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121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style-name="ce19">
            <text:p>20:15:0901008:251</text:p>
          </table:table-cell>
          <table:table-cell office:value-type="date" office:date-value="2021-09-29T00:00:00" table:formula="of:=VLOOKUP([.$B112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22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style-name="ce19">
            <text:p>20:15:0901008:496</text:p>
          </table:table-cell>
          <table:table-cell office:value-type="date" office:date-value="2021-09-29T00:00:00" table:formula="of:=VLOOKUP([.$B112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2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style-name="ce19">
            <text:p>20:15:1001001:124</text:p>
          </table:table-cell>
          <table:table-cell office:value-type="date" office:date-value="2021-09-29T00:00:00" table:formula="of:=VLOOKUP([.$B112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2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style-name="ce19">
            <text:p>20:15:1001001:814</text:p>
          </table:table-cell>
          <table:table-cell office:value-type="date" office:date-value="2021-09-29T00:00:00" table:formula="of:=VLOOKUP([.$B112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2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style-name="ce19">
            <text:p>20:15:1001001:815</text:p>
          </table:table-cell>
          <table:table-cell office:value-type="date" office:date-value="2021-09-29T00:00:00" table:formula="of:=VLOOKUP([.$B112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2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style-name="ce19">
            <text:p>20:15:1001002:9776</text:p>
          </table:table-cell>
          <table:table-cell office:value-type="date" office:date-value="2021-09-29T00:00:00" table:formula="of:=VLOOKUP([.$B112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127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style-name="ce19">
            <text:p>20:15:1001002:9915</text:p>
          </table:table-cell>
          <table:table-cell office:value-type="date" office:date-value="2021-09-29T00:00:00" table:formula="of:=VLOOKUP([.$B112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28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style-name="ce19">
            <text:p>20:15:1001004:414</text:p>
          </table:table-cell>
          <table:table-cell office:value-type="date" office:date-value="2021-09-29T00:00:00" table:formula="of:=VLOOKUP([.$B112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2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style-name="ce19">
            <text:p>20:15:1001005:134</text:p>
          </table:table-cell>
          <table:table-cell office:value-type="date" office:date-value="2021-09-29T00:00:00" table:formula="of:=VLOOKUP([.$B113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30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style-name="ce19">
            <text:p>20:15:1001005:171</text:p>
          </table:table-cell>
          <table:table-cell office:value-type="date" office:date-value="2021-09-29T00:00:00" table:formula="of:=VLOOKUP([.$B113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3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style-name="ce19">
            <text:p>20:15:1001005:202</text:p>
          </table:table-cell>
          <table:table-cell office:value-type="date" office:date-value="2021-09-29T00:00:00" table:formula="of:=VLOOKUP([.$B113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3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style-name="ce19">
            <text:p>20:15:1001005:349</text:p>
          </table:table-cell>
          <table:table-cell office:value-type="date" office:date-value="2021-09-29T00:00:00" table:formula="of:=VLOOKUP([.$B113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33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style-name="ce19">
            <text:p>20:15:1001007:685</text:p>
          </table:table-cell>
          <table:table-cell office:value-type="date" office:date-value="2021-09-29T00:00:00" table:formula="of:=VLOOKUP([.$B113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134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style-name="ce19">
            <text:p>20:15:1101001:261</text:p>
          </table:table-cell>
          <table:table-cell office:value-type="date" office:date-value="2021-09-29T00:00:00" table:formula="of:=VLOOKUP([.$B113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35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style-name="ce19">
            <text:p>20:15:1101002:81</text:p>
          </table:table-cell>
          <table:table-cell office:value-type="date" office:date-value="2021-09-29T00:00:00" table:formula="of:=VLOOKUP([.$B113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36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style-name="ce19">
            <text:p>20:15:1101003:96</text:p>
          </table:table-cell>
          <table:table-cell office:value-type="date" office:date-value="2021-09-29T00:00:00" table:formula="of:=VLOOKUP([.$B113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37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style-name="ce19">
            <text:p>20:15:1101031:260</text:p>
          </table:table-cell>
          <table:table-cell office:value-type="date" office:date-value="2021-09-29T00:00:00" table:formula="of:=VLOOKUP([.$B113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38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style-name="ce19">
            <text:p>20:15:1101031:354</text:p>
          </table:table-cell>
          <table:table-cell office:value-type="date" office:date-value="2021-09-29T00:00:00" table:formula="of:=VLOOKUP([.$B113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3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style-name="ce19">
            <text:p>20:15:1300033:941</text:p>
          </table:table-cell>
          <table:table-cell office:value-type="date" office:date-value="2021-09-29T00:00:00" table:formula="of:=VLOOKUP([.$B114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4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style-name="ce19">
            <text:p>20:15:1601001:345</text:p>
          </table:table-cell>
          <table:table-cell office:value-type="date" office:date-value="2021-09-29T00:00:00" table:formula="of:=VLOOKUP([.$B114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4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style-name="ce19">
            <text:p>20:15:1701003:66</text:p>
          </table:table-cell>
          <table:table-cell office:value-type="date" office:date-value="2021-09-29T00:00:00" table:formula="of:=VLOOKUP([.$B114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4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style-name="ce19">
            <text:p>20:15:1800037:1181</text:p>
          </table:table-cell>
          <table:table-cell office:value-type="date" office:date-value="2021-09-29T00:00:00" table:formula="of:=VLOOKUP([.$B114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4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style-name="ce19">
            <text:p>20:15:2001001:137</text:p>
          </table:table-cell>
          <table:table-cell office:value-type="date" office:date-value="2021-09-29T00:00:00" table:formula="of:=VLOOKUP([.$B114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4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style-name="ce19">
            <text:p>20:15:2001002:190</text:p>
          </table:table-cell>
          <table:table-cell office:value-type="date" office:date-value="2021-09-29T00:00:00" table:formula="of:=VLOOKUP([.$B114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4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style-name="ce19">
            <text:p>20:15:2001004:478</text:p>
          </table:table-cell>
          <table:table-cell office:value-type="date" office:date-value="2021-09-29T00:00:00" table:formula="of:=VLOOKUP([.$B114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4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style-name="ce19">
            <text:p>20:15:2001004:563</text:p>
          </table:table-cell>
          <table:table-cell office:value-type="date" office:date-value="2021-09-29T00:00:00" table:formula="of:=VLOOKUP([.$B114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4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style-name="ce19">
            <text:p>20:15:2001004:566</text:p>
          </table:table-cell>
          <table:table-cell office:value-type="date" office:date-value="2021-09-29T00:00:00" table:formula="of:=VLOOKUP([.$B114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4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style-name="ce19">
            <text:p>20:15:2001005:33</text:p>
          </table:table-cell>
          <table:table-cell office:value-type="date" office:date-value="2021-09-29T00:00:00" table:formula="of:=VLOOKUP([.$B114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49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style-name="ce19">
            <text:p>20:15:2001006:136</text:p>
          </table:table-cell>
          <table:table-cell office:value-type="date" office:date-value="2021-09-29T00:00:00" table:formula="of:=VLOOKUP([.$B115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5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style-name="ce19">
            <text:p>20:15:2001008:120</text:p>
          </table:table-cell>
          <table:table-cell office:value-type="date" office:date-value="2021-09-29T00:00:00" table:formula="of:=VLOOKUP([.$B115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5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style-name="ce19">
            <text:p>20:15:2001008:227</text:p>
          </table:table-cell>
          <table:table-cell office:value-type="date" office:date-value="2021-09-29T00:00:00" table:formula="of:=VLOOKUP([.$B115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5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style-name="ce19">
            <text:p>20:15:2001008:280</text:p>
          </table:table-cell>
          <table:table-cell office:value-type="date" office:date-value="2021-09-29T00:00:00" table:formula="of:=VLOOKUP([.$B115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5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style-name="ce19">
            <text:p>20:15:2001008:327</text:p>
          </table:table-cell>
          <table:table-cell office:value-type="date" office:date-value="2021-09-29T00:00:00" table:formula="of:=VLOOKUP([.$B115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5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style-name="ce19">
            <text:p>20:15:2001009:136</text:p>
          </table:table-cell>
          <table:table-cell office:value-type="date" office:date-value="2021-09-29T00:00:00" table:formula="of:=VLOOKUP([.$B115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5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style-name="ce19">
            <text:p>20:15:2902000:127</text:p>
          </table:table-cell>
          <table:table-cell office:value-type="date" office:date-value="2021-09-29T00:00:00" table:formula="of:=VLOOKUP([.$B115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156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style-name="ce19">
            <text:p>20:15:3002000:237</text:p>
          </table:table-cell>
          <table:table-cell office:value-type="date" office:date-value="2021-09-29T00:00:00" table:formula="of:=VLOOKUP([.$B115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5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style-name="ce19">
            <text:p>20:15:3202000:1520</text:p>
          </table:table-cell>
          <table:table-cell office:value-type="date" office:date-value="2021-09-29T00:00:00" table:formula="of:=VLOOKUP([.$B115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5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style-name="ce19">
            <text:p>20:15:3202000:1653</text:p>
          </table:table-cell>
          <table:table-cell office:value-type="date" office:date-value="2021-09-29T00:00:00" table:formula="of:=VLOOKUP([.$B115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59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style-name="ce19">
            <text:p>20:15:3202000:2035</text:p>
          </table:table-cell>
          <table:table-cell office:value-type="date" office:date-value="2021-09-29T00:00:00" table:formula="of:=VLOOKUP([.$B116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60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style-name="ce19">
            <text:p>20:15:3202000:215</text:p>
          </table:table-cell>
          <table:table-cell office:value-type="date" office:date-value="2021-09-29T00:00:00" table:formula="of:=VLOOKUP([.$B116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161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style-name="ce19">
            <text:p>20:15:3202000:337</text:p>
          </table:table-cell>
          <table:table-cell office:value-type="date" office:date-value="2021-09-29T00:00:00" table:formula="of:=VLOOKUP([.$B116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62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style-name="ce19">
            <text:p>20:15:3202000:362</text:p>
          </table:table-cell>
          <table:table-cell office:value-type="date" office:date-value="2021-09-29T00:00:00" table:formula="of:=VLOOKUP([.$B116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163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style-name="ce19">
            <text:p>20:15:3202000:411</text:p>
          </table:table-cell>
          <table:table-cell office:value-type="date" office:date-value="2021-09-29T00:00:00" table:formula="of:=VLOOKUP([.$B116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6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style-name="ce19">
            <text:p>20:15:3202000:669</text:p>
          </table:table-cell>
          <table:table-cell office:value-type="date" office:date-value="2021-09-29T00:00:00" table:formula="of:=VLOOKUP([.$B116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6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style-name="ce19">
            <text:p>20:15:3202000:999</text:p>
          </table:table-cell>
          <table:table-cell office:value-type="date" office:date-value="2021-09-29T00:00:00" table:formula="of:=VLOOKUP([.$B116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16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style-name="ce19">
            <text:p>20:15:3502000:578</text:p>
          </table:table-cell>
          <table:table-cell office:value-type="date" office:date-value="2021-09-29T00:00:00" table:formula="of:=VLOOKUP([.$B116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6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style-name="ce19">
            <text:p>20:16:0101002:169</text:p>
          </table:table-cell>
          <table:table-cell office:value-type="date" office:date-value="2021-09-29T00:00:00" table:formula="of:=VLOOKUP([.$B116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6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style-name="ce19">
            <text:p>20:16:0101002:593</text:p>
          </table:table-cell>
          <table:table-cell office:value-type="date" office:date-value="2021-09-29T00:00:00" table:formula="of:=VLOOKUP([.$B116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6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style-name="ce19">
            <text:p>20:16:0101004:225</text:p>
          </table:table-cell>
          <table:table-cell office:value-type="date" office:date-value="2021-09-29T00:00:00" table:formula="of:=VLOOKUP([.$B117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70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style-name="ce19">
            <text:p>20:16:0101009:167</text:p>
          </table:table-cell>
          <table:table-cell office:value-type="date" office:date-value="2021-09-29T00:00:00" table:formula="of:=VLOOKUP([.$B117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7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style-name="ce19">
            <text:p>20:16:0101009:221</text:p>
          </table:table-cell>
          <table:table-cell office:value-type="date" office:date-value="2021-09-29T00:00:00" table:formula="of:=VLOOKUP([.$B117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7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style-name="ce19">
            <text:p>20:16:0101009:248</text:p>
          </table:table-cell>
          <table:table-cell office:value-type="date" office:date-value="2021-09-29T00:00:00" table:formula="of:=VLOOKUP([.$B117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7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style-name="ce19">
            <text:p>20:16:0101009:261</text:p>
          </table:table-cell>
          <table:table-cell office:value-type="date" office:date-value="2021-09-29T00:00:00" table:formula="of:=VLOOKUP([.$B117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7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style-name="ce19">
            <text:p>20:16:0101021:49</text:p>
          </table:table-cell>
          <table:table-cell office:value-type="date" office:date-value="2021-09-29T00:00:00" table:formula="of:=VLOOKUP([.$B117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7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style-name="ce19">
            <text:p>20:16:0101028:217</text:p>
          </table:table-cell>
          <table:table-cell office:value-type="date" office:date-value="2021-09-29T00:00:00" table:formula="of:=VLOOKUP([.$B117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76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style-name="ce19">
            <text:p>20:16:0101034:529</text:p>
          </table:table-cell>
          <table:table-cell office:value-type="date" office:date-value="2021-09-29T00:00:00" table:formula="of:=VLOOKUP([.$B117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7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style-name="ce19">
            <text:p>20:16:0101036:599</text:p>
          </table:table-cell>
          <table:table-cell office:value-type="date" office:date-value="2021-09-29T00:00:00" table:formula="of:=VLOOKUP([.$B117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78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style-name="ce19">
            <text:p>20:16:0101037:80</text:p>
          </table:table-cell>
          <table:table-cell office:value-type="date" office:date-value="2021-09-29T00:00:00" table:formula="of:=VLOOKUP([.$B117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7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style-name="ce19">
            <text:p>20:16:0101039:4</text:p>
          </table:table-cell>
          <table:table-cell office:value-type="date" office:date-value="2021-09-29T00:00:00" table:formula="of:=VLOOKUP([.$B118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80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style-name="ce19">
            <text:p>20:16:0101042:111</text:p>
          </table:table-cell>
          <table:table-cell office:value-type="date" office:date-value="2021-09-29T00:00:00" table:formula="of:=VLOOKUP([.$B118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8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style-name="ce19">
            <text:p>20:16:0101044:135</text:p>
          </table:table-cell>
          <table:table-cell office:value-type="date" office:date-value="2021-09-29T00:00:00" table:formula="of:=VLOOKUP([.$B118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8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style-name="ce19">
            <text:p>20:16:0101045:15</text:p>
          </table:table-cell>
          <table:table-cell office:value-type="date" office:date-value="2021-09-29T00:00:00" table:formula="of:=VLOOKUP([.$B118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83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style-name="ce19">
            <text:p>20:16:0101046:377</text:p>
          </table:table-cell>
          <table:table-cell office:value-type="date" office:date-value="2021-09-29T00:00:00" table:formula="of:=VLOOKUP([.$B118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8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style-name="ce19">
            <text:p>20:16:0101046:425</text:p>
          </table:table-cell>
          <table:table-cell office:value-type="date" office:date-value="2021-09-29T00:00:00" table:formula="of:=VLOOKUP([.$B118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185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style-name="ce19">
            <text:p>20:16:0101047:25</text:p>
          </table:table-cell>
          <table:table-cell office:value-type="date" office:date-value="2021-09-29T00:00:00" table:formula="of:=VLOOKUP([.$B118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8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style-name="ce19">
            <text:p>20:16:0102002:457</text:p>
          </table:table-cell>
          <table:table-cell office:value-type="date" office:date-value="2021-09-29T00:00:00" table:formula="of:=VLOOKUP([.$B118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87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style-name="ce19">
            <text:p>20:16:0102002:713</text:p>
          </table:table-cell>
          <table:table-cell office:value-type="date" office:date-value="2021-09-29T00:00:00" table:formula="of:=VLOOKUP([.$B118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8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style-name="ce19">
            <text:p>20:16:0102004:504</text:p>
          </table:table-cell>
          <table:table-cell office:value-type="date" office:date-value="2021-09-29T00:00:00" table:formula="of:=VLOOKUP([.$B118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89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style-name="ce19">
            <text:p>20:16:0102005:283</text:p>
          </table:table-cell>
          <table:table-cell office:value-type="date" office:date-value="2021-09-29T00:00:00" table:formula="of:=VLOOKUP([.$B119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19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style-name="ce19">
            <text:p>20:16:2801001:7</text:p>
          </table:table-cell>
          <table:table-cell office:value-type="date" office:date-value="2021-09-29T00:00:00" table:formula="of:=VLOOKUP([.$B119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9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style-name="ce19">
            <text:p>20:16:3301005:14</text:p>
          </table:table-cell>
          <table:table-cell office:value-type="date" office:date-value="2021-09-29T00:00:00" table:formula="of:=VLOOKUP([.$B119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9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style-name="ce19">
            <text:p>20:17:0000000:128387</text:p>
          </table:table-cell>
          <table:table-cell office:value-type="date" office:date-value="2021-09-29T00:00:00" table:formula="of:=VLOOKUP([.$B119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19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style-name="ce19">
            <text:p>20:17:0000000:128662</text:p>
          </table:table-cell>
          <table:table-cell office:value-type="date" office:date-value="2021-09-29T00:00:00" table:formula="of:=VLOOKUP([.$B119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19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style-name="ce19">
            <text:p>20:17:0000000:133816</text:p>
          </table:table-cell>
          <table:table-cell office:value-type="date" office:date-value="2021-09-29T00:00:00" table:formula="of:=VLOOKUP([.$B119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9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style-name="ce19">
            <text:p>20:17:0000000:133821</text:p>
          </table:table-cell>
          <table:table-cell office:value-type="date" office:date-value="2021-09-29T00:00:00" table:formula="of:=VLOOKUP([.$B119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19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style-name="ce19">
            <text:p>20:17:0000000:134123</text:p>
          </table:table-cell>
          <table:table-cell office:value-type="date" office:date-value="2021-09-29T00:00:00" table:formula="of:=VLOOKUP([.$B119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9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style-name="ce19">
            <text:p>20:17:0000000:134124</text:p>
          </table:table-cell>
          <table:table-cell office:value-type="date" office:date-value="2021-09-29T00:00:00" table:formula="of:=VLOOKUP([.$B119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198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style-name="ce19">
            <text:p>20:17:0000000:134202</text:p>
          </table:table-cell>
          <table:table-cell office:value-type="date" office:date-value="2021-09-29T00:00:00" table:formula="of:=VLOOKUP([.$B119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199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style-name="ce19">
            <text:p>20:17:0000000:134214</text:p>
          </table:table-cell>
          <table:table-cell office:value-type="date" office:date-value="2021-09-29T00:00:00" table:formula="of:=VLOOKUP([.$B120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0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style-name="ce19">
            <text:p>20:17:0000000:134240</text:p>
          </table:table-cell>
          <table:table-cell office:value-type="date" office:date-value="2021-09-29T00:00:00" table:formula="of:=VLOOKUP([.$B120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201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style-name="ce19">
            <text:p>20:17:0000000:134357</text:p>
          </table:table-cell>
          <table:table-cell office:value-type="date" office:date-value="2021-09-29T00:00:00" table:formula="of:=VLOOKUP([.$B120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0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style-name="ce19">
            <text:p>20:17:0000000:134507</text:p>
          </table:table-cell>
          <table:table-cell office:value-type="date" office:date-value="2021-09-29T00:00:00" table:formula="of:=VLOOKUP([.$B120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0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style-name="ce19">
            <text:p>20:17:0000000:134517</text:p>
          </table:table-cell>
          <table:table-cell office:value-type="date" office:date-value="2021-09-29T00:00:00" table:formula="of:=VLOOKUP([.$B120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0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style-name="ce19">
            <text:p>20:17:0000000:134572</text:p>
          </table:table-cell>
          <table:table-cell office:value-type="date" office:date-value="2021-09-29T00:00:00" table:formula="of:=VLOOKUP([.$B120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05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style-name="ce19">
            <text:p>20:17:0000000:134577</text:p>
          </table:table-cell>
          <table:table-cell office:value-type="date" office:date-value="2021-09-29T00:00:00" table:formula="of:=VLOOKUP([.$B120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06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style-name="ce19">
            <text:p>20:17:0000000:134588</text:p>
          </table:table-cell>
          <table:table-cell office:value-type="date" office:date-value="2021-09-29T00:00:00" table:formula="of:=VLOOKUP([.$B120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07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style-name="ce19">
            <text:p>20:17:0000000:134632</text:p>
          </table:table-cell>
          <table:table-cell office:value-type="date" office:date-value="2021-09-29T00:00:00" table:formula="of:=VLOOKUP([.$B120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0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style-name="ce19">
            <text:p>20:17:0000000:135129</text:p>
          </table:table-cell>
          <table:table-cell office:value-type="date" office:date-value="2021-09-29T00:00:00" table:formula="of:=VLOOKUP([.$B120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209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style-name="ce19">
            <text:p>20:17:0000000:135277</text:p>
          </table:table-cell>
          <table:table-cell office:value-type="date" office:date-value="2021-09-29T00:00:00" table:formula="of:=VLOOKUP([.$B121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1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style-name="ce19">
            <text:p>20:17:0000000:135472</text:p>
          </table:table-cell>
          <table:table-cell office:value-type="date" office:date-value="2021-09-29T00:00:00" table:formula="of:=VLOOKUP([.$B121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1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style-name="ce19">
            <text:p>20:17:0000000:147737</text:p>
          </table:table-cell>
          <table:table-cell office:value-type="date" office:date-value="2021-09-29T00:00:00" table:formula="of:=VLOOKUP([.$B121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1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style-name="ce19">
            <text:p>20:17:0106001:182</text:p>
          </table:table-cell>
          <table:table-cell office:value-type="date" office:date-value="2021-09-29T00:00:00" table:formula="of:=VLOOKUP([.$B121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1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style-name="ce19">
            <text:p>20:17:0107001:239</text:p>
          </table:table-cell>
          <table:table-cell office:value-type="date" office:date-value="2021-09-29T00:00:00" table:formula="of:=VLOOKUP([.$B121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1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style-name="ce19">
            <text:p>20:17:0111009:247</text:p>
          </table:table-cell>
          <table:table-cell office:value-type="date" office:date-value="2021-09-29T00:00:00" table:formula="of:=VLOOKUP([.$B121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15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style-name="ce19">
            <text:p>20:17:0111014:234</text:p>
          </table:table-cell>
          <table:table-cell office:value-type="date" office:date-value="2021-09-29T00:00:00" table:formula="of:=VLOOKUP([.$B121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16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style-name="ce19">
            <text:p>20:17:0111015:22</text:p>
          </table:table-cell>
          <table:table-cell office:value-type="date" office:date-value="2021-09-29T00:00:00" table:formula="of:=VLOOKUP([.$B121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1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style-name="ce19">
            <text:p>20:17:0112001:45</text:p>
          </table:table-cell>
          <table:table-cell office:value-type="date" office:date-value="2021-09-29T00:00:00" table:formula="of:=VLOOKUP([.$B121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18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style-name="ce19">
            <text:p>20:17:0112001:5</text:p>
          </table:table-cell>
          <table:table-cell office:value-type="date" office:date-value="2021-09-29T00:00:00" table:formula="of:=VLOOKUP([.$B121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1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style-name="ce19">
            <text:p>20:17:0113005:278</text:p>
          </table:table-cell>
          <table:table-cell office:value-type="date" office:date-value="2021-09-29T00:00:00" table:formula="of:=VLOOKUP([.$B122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22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style-name="ce19">
            <text:p>20:17:0113010:341</text:p>
          </table:table-cell>
          <table:table-cell office:value-type="date" office:date-value="2021-09-29T00:00:00" table:formula="of:=VLOOKUP([.$B122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2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style-name="ce19">
            <text:p>20:17:0114002:199</text:p>
          </table:table-cell>
          <table:table-cell office:value-type="date" office:date-value="2021-09-29T00:00:00" table:formula="of:=VLOOKUP([.$B122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22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style-name="ce19">
            <text:p>20:17:0114004:206</text:p>
          </table:table-cell>
          <table:table-cell office:value-type="date" office:date-value="2021-09-29T00:00:00" table:formula="of:=VLOOKUP([.$B122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2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style-name="ce19">
            <text:p>20:17:0115002:214</text:p>
          </table:table-cell>
          <table:table-cell office:value-type="date" office:date-value="2021-09-29T00:00:00" table:formula="of:=VLOOKUP([.$B122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2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style-name="ce19">
            <text:p>20:17:0115004:225</text:p>
          </table:table-cell>
          <table:table-cell office:value-type="date" office:date-value="2021-09-29T00:00:00" table:formula="of:=VLOOKUP([.$B122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25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style-name="ce19">
            <text:p>20:17:0115005:202</text:p>
          </table:table-cell>
          <table:table-cell office:value-type="date" office:date-value="2021-09-29T00:00:00" table:formula="of:=VLOOKUP([.$B122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26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style-name="ce19">
            <text:p>20:17:0115006:143</text:p>
          </table:table-cell>
          <table:table-cell office:value-type="date" office:date-value="2021-09-29T00:00:00" table:formula="of:=VLOOKUP([.$B122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27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style-name="ce19">
            <text:p>20:17:0115007:288</text:p>
          </table:table-cell>
          <table:table-cell office:value-type="date" office:date-value="2021-09-29T00:00:00" table:formula="of:=VLOOKUP([.$B122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2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style-name="ce19">
            <text:p>20:17:0149001:2033</text:p>
          </table:table-cell>
          <table:table-cell office:value-type="date" office:date-value="2021-09-29T00:00:00" table:formula="of:=VLOOKUP([.$B122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29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style-name="ce19">
            <text:p>20:17:0149005:136</text:p>
          </table:table-cell>
          <table:table-cell office:value-type="date" office:date-value="2021-09-29T00:00:00" table:formula="of:=VLOOKUP([.$B123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3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style-name="ce19">
            <text:p>20:17:0149007:938</text:p>
          </table:table-cell>
          <table:table-cell office:value-type="date" office:date-value="2021-09-29T00:00:00" table:formula="of:=VLOOKUP([.$B123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3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style-name="ce19">
            <text:p>20:17:0149008:474</text:p>
          </table:table-cell>
          <table:table-cell office:value-type="date" office:date-value="2021-09-29T00:00:00" table:formula="of:=VLOOKUP([.$B123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3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style-name="ce19">
            <text:p>20:17:0153001:425</text:p>
          </table:table-cell>
          <table:table-cell office:value-type="date" office:date-value="2021-09-29T00:00:00" table:formula="of:=VLOOKUP([.$B123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3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style-name="ce19">
            <text:p>20:17:0154001:1057</text:p>
          </table:table-cell>
          <table:table-cell office:value-type="date" office:date-value="2021-09-29T00:00:00" table:formula="of:=VLOOKUP([.$B123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3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style-name="ce19">
            <text:p>20:17:0154001:1131</text:p>
          </table:table-cell>
          <table:table-cell office:value-type="date" office:date-value="2021-09-29T00:00:00" table:formula="of:=VLOOKUP([.$B123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235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style-name="ce19">
            <text:p>20:17:0154001:1654</text:p>
          </table:table-cell>
          <table:table-cell office:value-type="date" office:date-value="2021-09-29T00:00:00" table:formula="of:=VLOOKUP([.$B123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36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style-name="ce19">
            <text:p>20:17:0154001:1682</text:p>
          </table:table-cell>
          <table:table-cell office:value-type="date" office:date-value="2021-09-29T00:00:00" table:formula="of:=VLOOKUP([.$B123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3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style-name="ce19">
            <text:p>20:17:0154001:1759</text:p>
          </table:table-cell>
          <table:table-cell office:value-type="date" office:date-value="2021-09-29T00:00:00" table:formula="of:=VLOOKUP([.$B123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3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style-name="ce19">
            <text:p>20:17:0154001:1912</text:p>
          </table:table-cell>
          <table:table-cell office:value-type="date" office:date-value="2021-09-29T00:00:00" table:formula="of:=VLOOKUP([.$B123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3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style-name="ce19">
            <text:p>20:17:0154001:2390</text:p>
          </table:table-cell>
          <table:table-cell office:value-type="date" office:date-value="2021-09-29T00:00:00" table:formula="of:=VLOOKUP([.$B124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4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style-name="ce19">
            <text:p>20:17:0154001:3109</text:p>
          </table:table-cell>
          <table:table-cell office:value-type="date" office:date-value="2021-09-29T00:00:00" table:formula="of:=VLOOKUP([.$B124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241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style-name="ce19">
            <text:p>20:17:0154001:3268</text:p>
          </table:table-cell>
          <table:table-cell office:value-type="date" office:date-value="2021-09-29T00:00:00" table:formula="of:=VLOOKUP([.$B124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4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style-name="ce19">
            <text:p>20:17:0154001:353</text:p>
          </table:table-cell>
          <table:table-cell office:value-type="date" office:date-value="2021-09-29T00:00:00" table:formula="of:=VLOOKUP([.$B124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243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style-name="ce19">
            <text:p>20:17:0154001:3533</text:p>
          </table:table-cell>
          <table:table-cell office:value-type="date" office:date-value="2021-09-29T00:00:00" table:formula="of:=VLOOKUP([.$B124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4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style-name="ce19">
            <text:p>20:17:0154001:3564</text:p>
          </table:table-cell>
          <table:table-cell office:value-type="date" office:date-value="2021-09-29T00:00:00" table:formula="of:=VLOOKUP([.$B124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4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style-name="ce19">
            <text:p>20:17:0154001:549</text:p>
          </table:table-cell>
          <table:table-cell office:value-type="date" office:date-value="2021-09-29T00:00:00" table:formula="of:=VLOOKUP([.$B124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246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style-name="ce19">
            <text:p>20:17:0154003:472</text:p>
          </table:table-cell>
          <table:table-cell office:value-type="date" office:date-value="2021-09-29T00:00:00" table:formula="of:=VLOOKUP([.$B124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4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style-name="ce19">
            <text:p>20:17:0154003:948</text:p>
          </table:table-cell>
          <table:table-cell office:value-type="date" office:date-value="2021-09-29T00:00:00" table:formula="of:=VLOOKUP([.$B124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48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style-name="ce19">
            <text:p>20:17:0154004:201</text:p>
          </table:table-cell>
          <table:table-cell office:value-type="date" office:date-value="2021-09-29T00:00:00" table:formula="of:=VLOOKUP([.$B124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4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style-name="ce19">
            <text:p>20:17:0157003:66</text:p>
          </table:table-cell>
          <table:table-cell office:value-type="date" office:date-value="2021-09-29T00:00:00" table:formula="of:=VLOOKUP([.$B125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50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style-name="ce19">
            <text:p>20:17:0216004:92</text:p>
          </table:table-cell>
          <table:table-cell office:value-type="date" office:date-value="2021-09-29T00:00:00" table:formula="of:=VLOOKUP([.$B125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51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style-name="ce19">
            <text:p>20:17:0216005:631</text:p>
          </table:table-cell>
          <table:table-cell office:value-type="date" office:date-value="2021-09-29T00:00:00" table:formula="of:=VLOOKUP([.$B125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25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style-name="ce19">
            <text:p>20:17:0216008:301</text:p>
          </table:table-cell>
          <table:table-cell office:value-type="date" office:date-value="2021-09-29T00:00:00" table:formula="of:=VLOOKUP([.$B125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5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style-name="ce19">
            <text:p>20:17:0217001:601</text:p>
          </table:table-cell>
          <table:table-cell office:value-type="date" office:date-value="2021-09-29T00:00:00" table:formula="of:=VLOOKUP([.$B125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5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style-name="ce19">
            <text:p>20:17:0220006:401</text:p>
          </table:table-cell>
          <table:table-cell office:value-type="date" office:date-value="2021-09-29T00:00:00" table:formula="of:=VLOOKUP([.$B125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5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style-name="ce19">
            <text:p>20:17:0220006:415</text:p>
          </table:table-cell>
          <table:table-cell office:value-type="date" office:date-value="2021-09-29T00:00:00" table:formula="of:=VLOOKUP([.$B125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25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style-name="ce19">
            <text:p>20:17:0220007:289</text:p>
          </table:table-cell>
          <table:table-cell office:value-type="date" office:date-value="2021-09-29T00:00:00" table:formula="of:=VLOOKUP([.$B125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5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style-name="ce19">
            <text:p>20:17:0220011:63</text:p>
          </table:table-cell>
          <table:table-cell office:value-type="date" office:date-value="2021-09-29T00:00:00" table:formula="of:=VLOOKUP([.$B125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58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style-name="ce19">
            <text:p>20:17:0223001:1576</text:p>
          </table:table-cell>
          <table:table-cell office:value-type="date" office:date-value="2021-09-29T00:00:00" table:formula="of:=VLOOKUP([.$B125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5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style-name="ce19">
            <text:p>20:17:0223005:351</text:p>
          </table:table-cell>
          <table:table-cell office:value-type="date" office:date-value="2021-09-29T00:00:00" table:formula="of:=VLOOKUP([.$B126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6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style-name="ce19">
            <text:p>20:17:0224010:105</text:p>
          </table:table-cell>
          <table:table-cell office:value-type="date" office:date-value="2021-09-29T00:00:00" table:formula="of:=VLOOKUP([.$B126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6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style-name="ce19">
            <text:p>20:17:0224010:106</text:p>
          </table:table-cell>
          <table:table-cell office:value-type="date" office:date-value="2021-09-29T00:00:00" table:formula="of:=VLOOKUP([.$B126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62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style-name="ce19">
            <text:p>20:17:0224010:112</text:p>
          </table:table-cell>
          <table:table-cell office:value-type="date" office:date-value="2021-09-29T00:00:00" table:formula="of:=VLOOKUP([.$B126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6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style-name="ce19">
            <text:p>20:17:0224010:113</text:p>
          </table:table-cell>
          <table:table-cell office:value-type="date" office:date-value="2021-09-29T00:00:00" table:formula="of:=VLOOKUP([.$B126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64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style-name="ce19">
            <text:p>20:17:0224016:279</text:p>
          </table:table-cell>
          <table:table-cell office:value-type="date" office:date-value="2021-09-29T00:00:00" table:formula="of:=VLOOKUP([.$B126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65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style-name="ce19">
            <text:p>20:17:0224016:280</text:p>
          </table:table-cell>
          <table:table-cell office:value-type="date" office:date-value="2021-09-29T00:00:00" table:formula="of:=VLOOKUP([.$B126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66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style-name="ce19">
            <text:p>20:17:0224016:281</text:p>
          </table:table-cell>
          <table:table-cell office:value-type="date" office:date-value="2021-09-29T00:00:00" table:formula="of:=VLOOKUP([.$B126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67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style-name="ce19">
            <text:p>20:17:0224017:143</text:p>
          </table:table-cell>
          <table:table-cell office:value-type="date" office:date-value="2021-09-29T00:00:00" table:formula="of:=VLOOKUP([.$B126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6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style-name="ce19">
            <text:p>20:17:0224017:43</text:p>
          </table:table-cell>
          <table:table-cell office:value-type="date" office:date-value="2021-09-29T00:00:00" table:formula="of:=VLOOKUP([.$B126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6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style-name="ce19">
            <text:p>20:17:0224017:47</text:p>
          </table:table-cell>
          <table:table-cell office:value-type="date" office:date-value="2021-09-29T00:00:00" table:formula="of:=VLOOKUP([.$B127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7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style-name="ce19">
            <text:p>20:17:0224017:59</text:p>
          </table:table-cell>
          <table:table-cell office:value-type="date" office:date-value="2021-09-29T00:00:00" table:formula="of:=VLOOKUP([.$B127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7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style-name="ce19">
            <text:p>20:17:0224017:62</text:p>
          </table:table-cell>
          <table:table-cell office:value-type="date" office:date-value="2021-09-29T00:00:00" table:formula="of:=VLOOKUP([.$B127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72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style-name="ce19">
            <text:p>20:17:0225015:41</text:p>
          </table:table-cell>
          <table:table-cell office:value-type="date" office:date-value="2021-09-29T00:00:00" table:formula="of:=VLOOKUP([.$B127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7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style-name="ce19">
            <text:p>20:17:0227008:160</text:p>
          </table:table-cell>
          <table:table-cell office:value-type="date" office:date-value="2021-09-29T00:00:00" table:formula="of:=VLOOKUP([.$B127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74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style-name="ce19">
            <text:p>20:17:0255002:1039</text:p>
          </table:table-cell>
          <table:table-cell office:value-type="date" office:date-value="2021-09-29T00:00:00" table:formula="of:=VLOOKUP([.$B127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275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style-name="ce19">
            <text:p>20:17:0255003:302</text:p>
          </table:table-cell>
          <table:table-cell office:value-type="date" office:date-value="2021-09-29T00:00:00" table:formula="of:=VLOOKUP([.$B127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7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style-name="ce19">
            <text:p>20:17:0326019:67</text:p>
          </table:table-cell>
          <table:table-cell office:value-type="date" office:date-value="2021-09-29T00:00:00" table:formula="of:=VLOOKUP([.$B127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277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style-name="ce19">
            <text:p>20:17:0326032:232</text:p>
          </table:table-cell>
          <table:table-cell office:value-type="date" office:date-value="2021-09-29T00:00:00" table:formula="of:=VLOOKUP([.$B127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7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style-name="ce19">
            <text:p>20:17:0326032:75</text:p>
          </table:table-cell>
          <table:table-cell office:value-type="date" office:date-value="2021-09-29T00:00:00" table:formula="of:=VLOOKUP([.$B127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79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style-name="ce19">
            <text:p>20:17:0331005:27</text:p>
          </table:table-cell>
          <table:table-cell office:value-type="date" office:date-value="2021-09-29T00:00:00" table:formula="of:=VLOOKUP([.$B128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8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style-name="ce19">
            <text:p>20:17:0336003:374</text:p>
          </table:table-cell>
          <table:table-cell office:value-type="date" office:date-value="2021-09-29T00:00:00" table:formula="of:=VLOOKUP([.$B128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8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style-name="ce19">
            <text:p>20:17:0345001:548</text:p>
          </table:table-cell>
          <table:table-cell office:value-type="date" office:date-value="2021-09-29T00:00:00" table:formula="of:=VLOOKUP([.$B128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28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style-name="ce19">
            <text:p>20:17:0345005:527</text:p>
          </table:table-cell>
          <table:table-cell office:value-type="date" office:date-value="2021-09-29T00:00:00" table:formula="of:=VLOOKUP([.$B128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83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style-name="ce19">
            <text:p>20:17:0359001:1198</text:p>
          </table:table-cell>
          <table:table-cell office:value-type="date" office:date-value="2021-09-29T00:00:00" table:formula="of:=VLOOKUP([.$B128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8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style-name="ce19">
            <text:p>20:17:0359001:97</text:p>
          </table:table-cell>
          <table:table-cell office:value-type="date" office:date-value="2021-09-29T00:00:00" table:formula="of:=VLOOKUP([.$B128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85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style-name="ce19">
            <text:p>20:17:0360009:240</text:p>
          </table:table-cell>
          <table:table-cell office:value-type="date" office:date-value="2021-09-29T00:00:00" table:formula="of:=VLOOKUP([.$B128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286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style-name="ce19">
            <text:p>20:17:0360009:375</text:p>
          </table:table-cell>
          <table:table-cell office:value-type="date" office:date-value="2021-09-29T00:00:00" table:formula="of:=VLOOKUP([.$B128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87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style-name="ce19">
            <text:p>20:17:0360010:112</text:p>
          </table:table-cell>
          <table:table-cell office:value-type="date" office:date-value="2021-09-29T00:00:00" table:formula="of:=VLOOKUP([.$B128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8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style-name="ce19">
            <text:p>20:17:0360010:262</text:p>
          </table:table-cell>
          <table:table-cell office:value-type="date" office:date-value="2021-09-29T00:00:00" table:formula="of:=VLOOKUP([.$B128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8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style-name="ce19">
            <text:p>20:17:0360010:263</text:p>
          </table:table-cell>
          <table:table-cell office:value-type="date" office:date-value="2021-09-29T00:00:00" table:formula="of:=VLOOKUP([.$B129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90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style-name="ce19">
            <text:p>20:17:0360015:75</text:p>
          </table:table-cell>
          <table:table-cell office:value-type="date" office:date-value="2021-09-29T00:00:00" table:formula="of:=VLOOKUP([.$B129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91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style-name="ce19">
            <text:p>20:17:0367002:1088</text:p>
          </table:table-cell>
          <table:table-cell office:value-type="date" office:date-value="2021-09-29T00:00:00" table:formula="of:=VLOOKUP([.$B129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92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style-name="ce19">
            <text:p>20:17:0367002:1089</text:p>
          </table:table-cell>
          <table:table-cell office:value-type="date" office:date-value="2021-09-29T00:00:00" table:formula="of:=VLOOKUP([.$B129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29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style-name="ce19">
            <text:p>20:17:0367002:2575</text:p>
          </table:table-cell>
          <table:table-cell office:value-type="date" office:date-value="2021-09-29T00:00:00" table:formula="of:=VLOOKUP([.$B129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9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style-name="ce19">
            <text:p>20:17:0367002:2576</text:p>
          </table:table-cell>
          <table:table-cell office:value-type="date" office:date-value="2021-09-29T00:00:00" table:formula="of:=VLOOKUP([.$B129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9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style-name="ce19">
            <text:p>20:17:0367002:2828</text:p>
          </table:table-cell>
          <table:table-cell office:value-type="date" office:date-value="2021-09-29T00:00:00" table:formula="of:=VLOOKUP([.$B129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29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style-name="ce19">
            <text:p>20:17:0367002:2829</text:p>
          </table:table-cell>
          <table:table-cell office:value-type="date" office:date-value="2021-09-29T00:00:00" table:formula="of:=VLOOKUP([.$B129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29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style-name="ce19">
            <text:p>20:17:0367002:2832</text:p>
          </table:table-cell>
          <table:table-cell office:value-type="date" office:date-value="2021-09-29T00:00:00" table:formula="of:=VLOOKUP([.$B129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29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style-name="ce19">
            <text:p>20:17:0367002:5221</text:p>
          </table:table-cell>
          <table:table-cell office:value-type="date" office:date-value="2021-09-29T00:00:00" table:formula="of:=VLOOKUP([.$B129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299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style-name="ce19">
            <text:p>20:17:0367002:5226</text:p>
          </table:table-cell>
          <table:table-cell office:value-type="date" office:date-value="2021-09-29T00:00:00" table:formula="of:=VLOOKUP([.$B130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30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style-name="ce19">
            <text:p>20:17:0367002:5227</text:p>
          </table:table-cell>
          <table:table-cell office:value-type="date" office:date-value="2021-09-29T00:00:00" table:formula="of:=VLOOKUP([.$B130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30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style-name="ce19">
            <text:p>20:17:0367002:5228</text:p>
          </table:table-cell>
          <table:table-cell office:value-type="date" office:date-value="2021-09-29T00:00:00" table:formula="of:=VLOOKUP([.$B130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30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style-name="ce19">
            <text:p>20:17:0367002:5233</text:p>
          </table:table-cell>
          <table:table-cell office:value-type="date" office:date-value="2021-09-29T00:00:00" table:formula="of:=VLOOKUP([.$B130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30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style-name="ce19">
            <text:p>20:17:0367002:5234</text:p>
          </table:table-cell>
          <table:table-cell office:value-type="date" office:date-value="2021-09-29T00:00:00" table:formula="of:=VLOOKUP([.$B130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304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style-name="ce19">
            <text:p>20:17:0367002:5235</text:p>
          </table:table-cell>
          <table:table-cell office:value-type="date" office:date-value="2021-09-29T00:00:00" table:formula="of:=VLOOKUP([.$B130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305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style-name="ce19">
            <text:p>20:17:0367002:5236</text:p>
          </table:table-cell>
          <table:table-cell office:value-type="date" office:date-value="2021-09-29T00:00:00" table:formula="of:=VLOOKUP([.$B130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30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style-name="ce19">
            <text:p>20:17:0367002:5237</text:p>
          </table:table-cell>
          <table:table-cell office:value-type="date" office:date-value="2021-09-29T00:00:00" table:formula="of:=VLOOKUP([.$B130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307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style-name="ce19">
            <text:p>20:17:0367002:5426</text:p>
          </table:table-cell>
          <table:table-cell office:value-type="date" office:date-value="2021-09-29T00:00:00" table:formula="of:=VLOOKUP([.$B130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30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style-name="ce19">
            <text:p>20:17:0367002:6232</text:p>
          </table:table-cell>
          <table:table-cell office:value-type="date" office:date-value="2021-09-29T00:00:00" table:formula="of:=VLOOKUP([.$B130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309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style-name="ce19">
            <text:p>20:17:0367002:6233</text:p>
          </table:table-cell>
          <table:table-cell office:value-type="date" office:date-value="2021-09-29T00:00:00" table:formula="of:=VLOOKUP([.$B131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310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style-name="ce19">
            <text:p>20:17:0367002:6241</text:p>
          </table:table-cell>
          <table:table-cell office:value-type="date" office:date-value="2021-09-29T00:00:00" table:formula="of:=VLOOKUP([.$B131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31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style-name="ce19">
            <text:p>20:17:0367002:6242</text:p>
          </table:table-cell>
          <table:table-cell office:value-type="date" office:date-value="2021-09-29T00:00:00" table:formula="of:=VLOOKUP([.$B131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312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style-name="ce19">
            <text:p>20:17:0367002:6291</text:p>
          </table:table-cell>
          <table:table-cell office:value-type="date" office:date-value="2021-09-29T00:00:00" table:formula="of:=VLOOKUP([.$B131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313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style-name="ce19">
            <text:p>20:17:0367002:6292</text:p>
          </table:table-cell>
          <table:table-cell office:value-type="date" office:date-value="2021-09-29T00:00:00" table:formula="of:=VLOOKUP([.$B131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314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style-name="ce19">
            <text:p>20:17:0367002:6590</text:p>
          </table:table-cell>
          <table:table-cell office:value-type="date" office:date-value="2021-09-29T00:00:00" table:formula="of:=VLOOKUP([.$B131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315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style-name="ce19">
            <text:p>20:17:0433001:2306</text:p>
          </table:table-cell>
          <table:table-cell office:value-type="date" office:date-value="2021-09-29T00:00:00" table:formula="of:=VLOOKUP([.$B131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316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style-name="ce19">
            <text:p>20:17:0433001:601</text:p>
          </table:table-cell>
          <table:table-cell office:value-type="date" office:date-value="2021-09-29T00:00:00" table:formula="of:=VLOOKUP([.$B131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31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style-name="ce19">
            <text:p>20:17:0437002:396</text:p>
          </table:table-cell>
          <table:table-cell office:value-type="date" office:date-value="2021-09-29T00:00:00" table:formula="of:=VLOOKUP([.$B131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318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style-name="ce19">
            <text:p>20:17:0437003:1084</text:p>
          </table:table-cell>
          <table:table-cell office:value-type="date" office:date-value="2021-09-29T00:00:00" table:formula="of:=VLOOKUP([.$B131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319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style-name="ce19">
            <text:p>20:17:0437003:65</text:p>
          </table:table-cell>
          <table:table-cell office:value-type="date" office:date-value="2021-09-29T00:00:00" table:formula="of:=VLOOKUP([.$B132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320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style-name="ce19">
            <text:p>20:17:0438007:335</text:p>
          </table:table-cell>
          <table:table-cell office:value-type="date" office:date-value="2021-09-29T00:00:00" table:formula="of:=VLOOKUP([.$B132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321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style-name="ce19">
            <text:p>20:17:0439001:164</text:p>
          </table:table-cell>
          <table:table-cell office:value-type="date" office:date-value="2021-09-29T00:00:00" table:formula="of:=VLOOKUP([.$B132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32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style-name="ce19">
            <text:p>20:17:0441011:490</text:p>
          </table:table-cell>
          <table:table-cell office:value-type="date" office:date-value="2021-09-29T00:00:00" table:formula="of:=VLOOKUP([.$B132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323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style-name="ce19">
            <text:p>20:17:0442004:69</text:p>
          </table:table-cell>
          <table:table-cell office:value-type="date" office:date-value="2021-09-29T00:00:00" table:formula="of:=VLOOKUP([.$B132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324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style-name="ce19">
            <text:p>20:17:0442006:438</text:p>
          </table:table-cell>
          <table:table-cell office:value-type="date" office:date-value="2021-09-29T00:00:00" table:formula="of:=VLOOKUP([.$B132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32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style-name="ce19">
            <text:p>20:17:0442010:311</text:p>
          </table:table-cell>
          <table:table-cell office:value-type="date" office:date-value="2021-09-29T00:00:00" table:formula="of:=VLOOKUP([.$B132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326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style-name="ce19">
            <text:p>20:17:0443003:2370</text:p>
          </table:table-cell>
          <table:table-cell office:value-type="date" office:date-value="2021-09-29T00:00:00" table:formula="of:=VLOOKUP([.$B132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327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style-name="ce19">
            <text:p>20:17:0443004:476</text:p>
          </table:table-cell>
          <table:table-cell office:value-type="date" office:date-value="2021-09-29T00:00:00" table:formula="of:=VLOOKUP([.$B132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5T00:00:00" table:formula="of:=VLOOKUP([.$B1328];['file://192.168.1.1/сервер/Адам/Вновь%20и%20ранее%20учтенные%20объекты/2021/2021-10-11/Файл%20для%20оценки%20-%202.xlsm'#Объекты.$A:.$AA];26;0)" table:style-name="ce24">
            <text:p>25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style-name="ce19">
            <text:p>20:17:0444001:128</text:p>
          </table:table-cell>
          <table:table-cell office:value-type="date" office:date-value="2021-09-29T00:00:00" table:formula="of:=VLOOKUP([.$B132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32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style-name="ce19">
            <text:p>20:17:0444002:213</text:p>
          </table:table-cell>
          <table:table-cell office:value-type="date" office:date-value="2021-09-29T00:00:00" table:formula="of:=VLOOKUP([.$B133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330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style-name="ce19">
            <text:p>20:17:0462001:513</text:p>
          </table:table-cell>
          <table:table-cell office:value-type="date" office:date-value="2021-09-29T00:00:00" table:formula="of:=VLOOKUP([.$B133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2T00:00:00" table:formula="of:=VLOOKUP([.$B1331];['file://192.168.1.1/сервер/Адам/Вновь%20и%20ранее%20учтенные%20объекты/2021/2021-10-11/Файл%20для%20оценки%20-%202.xlsm'#Объекты.$A:.$AA];26;0)" table:style-name="ce24">
            <text:p>22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style-name="ce19">
            <text:p>20:17:0464001:2915</text:p>
          </table:table-cell>
          <table:table-cell office:value-type="date" office:date-value="2021-09-29T00:00:00" table:formula="of:=VLOOKUP([.$B1332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332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style-name="ce19">
            <text:p>20:17:0464001:3387</text:p>
          </table:table-cell>
          <table:table-cell office:value-type="date" office:date-value="2021-09-29T00:00:00" table:formula="of:=VLOOKUP([.$B1333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333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style-name="ce19">
            <text:p>20:17:0465001:1645</text:p>
          </table:table-cell>
          <table:table-cell office:value-type="date" office:date-value="2021-09-29T00:00:00" table:formula="of:=VLOOKUP([.$B1334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334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style-name="ce19">
            <text:p>20:17:0465001:1649</text:p>
          </table:table-cell>
          <table:table-cell office:value-type="date" office:date-value="2021-09-29T00:00:00" table:formula="of:=VLOOKUP([.$B1335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4T00:00:00" table:formula="of:=VLOOKUP([.$B1335];['file://192.168.1.1/сервер/Адам/Вновь%20и%20ранее%20учтенные%20объекты/2021/2021-10-11/Файл%20для%20оценки%20-%202.xlsm'#Объекты.$A:.$AA];26;0)" table:style-name="ce24">
            <text:p>24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style-name="ce19">
            <text:p>20:17:0465001:4572</text:p>
          </table:table-cell>
          <table:table-cell office:value-type="date" office:date-value="2021-09-29T00:00:00" table:formula="of:=VLOOKUP([.$B1336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336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style-name="ce19">
            <text:p>20:17:0465001:4574</text:p>
          </table:table-cell>
          <table:table-cell office:value-type="date" office:date-value="2021-09-29T00:00:00" table:formula="of:=VLOOKUP([.$B1337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337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style-name="ce19">
            <text:p>20:17:0465001:5973</text:p>
          </table:table-cell>
          <table:table-cell office:value-type="date" office:date-value="2021-09-29T00:00:00" table:formula="of:=VLOOKUP([.$B1338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338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style-name="ce19">
            <text:p>20:17:0465001:5976</text:p>
          </table:table-cell>
          <table:table-cell office:value-type="date" office:date-value="2021-09-29T00:00:00" table:formula="of:=VLOOKUP([.$B1339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0T00:00:00" table:formula="of:=VLOOKUP([.$B1339];['file://192.168.1.1/сервер/Адам/Вновь%20и%20ранее%20учтенные%20объекты/2021/2021-10-11/Файл%20для%20оценки%20-%202.xlsm'#Объекты.$A:.$AA];26;0)" table:style-name="ce24">
            <text:p>20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style-name="ce19">
            <text:p>20:17:0465001:5985</text:p>
          </table:table-cell>
          <table:table-cell office:value-type="date" office:date-value="2021-09-29T00:00:00" table:formula="of:=VLOOKUP([.$B1340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1T00:00:00" table:formula="of:=VLOOKUP([.$B1340];['file://192.168.1.1/сервер/Адам/Вновь%20и%20ранее%20учтенные%20объекты/2021/2021-10-11/Файл%20для%20оценки%20-%202.xlsm'#Объекты.$A:.$AA];26;0)" table:style-name="ce24">
            <text:p>21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style-name="ce19">
            <text:p>20:17:3201008:16</text:p>
          </table:table-cell>
          <table:table-cell office:value-type="date" office:date-value="2021-09-29T00:00:00" table:formula="of:=VLOOKUP([.$B1341];['file://192.168.1.1/сервер/Адам/Вновь%20и%20ранее%20учтенные%20объекты/2021/2021-10-11/Файл%20для%20оценки%20-%202.xlsm'#Объекты.$A:.$AA];27;0)" table:style-name="ce24">
            <text:p>29.09.2021</text:p>
          </table:table-cell>
          <table:table-cell office:value-type="date" office:date-value="2021-09-23T00:00:00" table:formula="of:=VLOOKUP([.$B1341];['file://192.168.1.1/сервер/Адам/Вновь%20и%20ранее%20учтенные%20объекты/2021/2021-10-11/Файл%20для%20оценки%20-%202.xlsm'#Объекты.$A:.$AA];26;0)" table:style-name="ce24">
            <text:p>23.09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8"/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2" table:style-name="ce15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9">
            <text:p>DED3F815C1DF60D5DDC4817F8F3A524A90D8D906A3C618B0727B7CDA3E67371D097F9AFF6D7DD76AB7991B4FCD462A28C9F67F6A800E9956B2E56B3719C89712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table-cell office:value-type="string" table:style-name="ce10">
            <text:p>1360B4B90A4410AF4E9EF1E159A74AF13BEA4272294B0E4B02501483D3A43F21B363CFB0DB799EC5446C54869F197FDA1040FB48E0D9F397638636E2454E21AD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6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1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1">
            <text:p>(подпись)</text:p>
          </table:table-cell>
          <table:table-cell office:value-type="string" table:style-name="ce12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7229" table:style-name="ro1">
          <table:table-cell table:number-columns-repeated="16384"/>
        </table:table-row>
      </table:table>
      <table:table table:name="'file://192.168.1.1/сервер/Адам/Вновь%20и%20ранее%20учтенные%20объекты/2021/2021-10-11/Файл%20для%20оценки%20-%202.xlsm'#Объекты" table:style-name="ta2">
        <table:table-source xlink:href="file://192.168.1.1/сервер/Адам/Вновь%20и%20ранее%20учтенные%20объекты/2021/2021-10-11/Файл%20для%20оценки%20-%202.xlsm" table:table-name="Объекты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Кадастровый номер"/>
          <table:table-cell office:value-type="string" office:string-value="Кадастровый квартал"/>
          <table:table-cell office:value-type="string" office:string-value="Площадь"/>
          <table:table-cell office:value-type="string" office:string-value="Местоположение"/>
          <table:table-cell office:value-type="string" office:string-value="Населенный пункт"/>
          <table:table-cell office:value-type="string" office:string-value="OKATO"/>
          <table:table-cell office:value-type="string" office:string-value="Категория"/>
          <table:table-cell office:value-type="string" office:string-value="ВРИ"/>
          <table:table-cell office:value-type="string" office:string-value="По документу"/>
          <table:table-cell office:value-type="string" office:string-value="Код по 226"/>
          <table:table-cell office:value-type="string" office:string-value="Сегмент"/>
          <table:table-cell office:value-type="string" office:string-value="Статус"/>
          <table:table-cell office:value-type="string" office:string-value="Код группы"/>
          <table:table-cell office:value-type="string" office:string-value="УПКС"/>
          <table:table-cell office:value-type="string" office:string-value="Кадастровая стоимость"/>
          <table:table-cell office:value-type="string" office:string-value="Численность населения"/>
          <table:table-cell office:value-type="string" office:string-value="Расстояние до Грозного/Гудермеса"/>
          <table:table-cell office:value-type="string" office:string-value="Расстояние до административного центра"/>
          <table:table-cell office:value-type="string" office:string-value="Расстояние до локального центра"/>
          <table:table-cell office:value-type="string" office:string-value="ВРИ"/>
          <table:table-cell office:value-type="string" office:string-value="Местоположение"/>
          <table:table-cell office:value-type="string" office:string-value="Что поменялось?"/>
          <table:table-cell office:value-type="string" office:string-value="Название файла выгрузки"/>
          <table:table-cell office:value-type="string" office:string-value="Примечание"/>
          <table:table-cell office:value-type="string" office:string-value="Дата постановки на учет"/>
          <table:table-cell office:value-type="string" office:string-value="Дата файла выгрузки"/>
          <table:table-cell office:value-type="string" office:string-value="Дата поступления в БУ"/>
          <table:table-cell table:number-columns-repeated="16357"/>
        </table:table-row>
        <table:table-row>
          <table:table-cell office:value-type="string" office:string-value="20:00:0000000:161"/>
          <table:table-cell office:value-type="string" office:string-value="20:00:0000000"/>
          <table:table-cell office:value-type="float" office:value="157607"/>
          <table:table-cell office:value-type="string" office:string-value="Чеченская Республика, г. Аргун, Подъезды от а/д М-29 &quot;Кавказ&quot; к г. Аргун."/>
          <table:table-cell table:number-columns-repeated="2"/>
          <table:table-cell office:value-type="string" office:string-value="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3000000_553fa4ea-acdd-45db-bd77-d7e769c0bc6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0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1:1677"/>
          <table:table-cell office:value-type="string" office:string-value="20:01:0101001"/>
          <table:table-cell office:value-type="float" office:value="805"/>
          <table:table-cell office:value-type="string" office:string-value="Чеченская Республика, Ачхой-Мартановский  р-н, с. Самашки, ул. Горная, дом №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92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1:1724"/>
          <table:table-cell office:value-type="string" office:string-value="20:01:1302000"/>
          <table:table-cell office:value-type="float" office:value="1000"/>
          <table:table-cell office:value-type="string" office:string-value="Чеченская Республика, Ачхой-Мартановский  район, с. Самашки, пер. Лорсанова, № 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1:0101001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14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1:1814"/>
          <table:table-cell office:value-type="string" office:string-value="20:01:0101003"/>
          <table:table-cell office:value-type="float" office:value="1000"/>
          <table:table-cell office:value-type="string" office:string-value="Чеченская Республика, Ачхой-Мартановский  район, с. Самашки, ул. Степная, №4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1:0101001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8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1:1823"/>
          <table:table-cell office:value-type="string" office:string-value="20:01:0101002"/>
          <table:table-cell office:value-type="float" office:value="1050"/>
          <table:table-cell office:value-type="string" office:string-value="Чеченская Республика, Ачхой-Мартановский  р-он, с. Самашки, ул. Ю. Байсаева, д. 2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000&#10;Кадастровый квартал было: 20:01:0101001&#10;ВРИ было: Для ведения личного подсобного хозяйства"/>
          <table:table-cell office:value-type="string" office:string-value="ListInfo_landRecord_003002000000_a519a7b2-7b29-436c-ab85-650ebe726f72.xml"/>
          <table:table-cell office:value-type="string" office:string-value="Площадь изменилась"/>
          <table:table-cell office:value-type="float" office:value="44413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1:1842"/>
          <table:table-cell office:value-type="string" office:string-value="20:01:0101001"/>
          <table:table-cell office:value-type="float" office:value="1000"/>
          <table:table-cell office:value-type="string" office:string-value="Чеченская Республика, Ачхой-Мартановский  район, с. Самашки, ул. Исаева, №1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2:784"/>
          <table:table-cell office:value-type="string" office:string-value="20:01:0101002"/>
          <table:table-cell office:value-type="float" office:value="1000"/>
          <table:table-cell office:value-type="string" office:string-value="Чеченская Республика,  Ачхой-Мартановский район, с. Самашки,  ул. Я. Алисултанова, дом 5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111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2:831"/>
          <table:table-cell office:value-type="string" office:string-value="20:01:0101010"/>
          <table:table-cell office:value-type="float" office:value="800"/>
          <table:table-cell office:value-type="string" office:string-value="Чеченская Республика, Ачхой-Мартановский  район, с. Самашки, ул. Кооперативная, 8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1:0101002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9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2:832"/>
          <table:table-cell office:value-type="string" office:string-value="20:01:0101003"/>
          <table:table-cell office:value-type="float" office:value="1800"/>
          <table:table-cell office:value-type="string" office:string-value="Чеченская Республика, Ачхой-Мартановский  район, с. Самашки, ул. Алдамова, №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1:0101002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9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2:836"/>
          <table:table-cell office:value-type="string" office:string-value="20:01:0101002"/>
          <table:table-cell office:value-type="float" office:value="1000"/>
          <table:table-cell office:value-type="string" office:string-value="Чеченская Республика, Ачхой-Мартановский  р-н, с Самашки, ул.Дадаева, д. 8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3:617"/>
          <table:table-cell office:value-type="string" office:string-value="20:01:0101003"/>
          <table:table-cell office:value-type="float" office:value="1500"/>
          <table:table-cell office:value-type="string" office:string-value="Чеченская Республика, Ачхой-Мартановский район, с. Самашки, ул. Рабочая, № 10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4:843"/>
          <table:table-cell office:value-type="string" office:string-value="20:01:0101004"/>
          <table:table-cell office:value-type="float" office:value="1000"/>
          <table:table-cell office:value-type="string" office:string-value="Чеченская Республика, Ачхой-Мартановский район, с. Самашки, ул. Луговая, 1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Ачхой-Мартановский район, с. Самашки, ул. Луговая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9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4:844"/>
          <table:table-cell office:value-type="string" office:string-value="20:01:0101004"/>
          <table:table-cell office:value-type="float" office:value="1000"/>
          <table:table-cell office:value-type="string" office:string-value="Чеченская Республика, Ачхой-Мартановский район, с. Самашки, ул. Луговая, №12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Ачхой-Мартановский район, с. Самашки, ул. Луговая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9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6:311"/>
          <table:table-cell office:value-type="string" office:string-value="20:01:0101006"/>
          <table:table-cell office:value-type="float" office:value="900"/>
          <table:table-cell office:value-type="string" office:string-value="Чеченская Республика, Ачхой-Мартановский район, с Самашки, ул Высоцкого, 8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р-н Ачхой-Мартановский, с Самашки, ул Высоцкого, 84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6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8:188"/>
          <table:table-cell office:value-type="string" office:string-value="20:01:0101008"/>
          <table:table-cell office:value-type="float" office:value="1000"/>
          <table:table-cell office:value-type="string" office:string-value="Чеченская Республика, р-н Ачхой-Мартановский, с Самашки, ул Айдамирова, д 2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5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09:378"/>
          <table:table-cell office:value-type="string" office:string-value="20:01:0101009"/>
          <table:table-cell office:value-type="float" office:value="1000"/>
          <table:table-cell office:value-type="string" office:string-value="Чеченская Республика, р-н Ачхой-Мартановский, с. Самашки, ул. Абрикосовая, 3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7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101012:624"/>
          <table:table-cell office:value-type="string" office:string-value="20:01:0101012"/>
          <table:table-cell office:value-type="float" office:value="810"/>
          <table:table-cell office:value-type="string" office:string-value="Чеченская Республика, Ачхой-Мартановский  район, с. Самашки, ул. Калинина, №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201002:518"/>
          <table:table-cell office:value-type="string" office:string-value="20:01:0201002"/>
          <table:table-cell office:value-type="float" office:value="1000"/>
          <table:table-cell office:value-type="string" office:string-value="Чеченская Республика, Ачхой-Мартановский  район, с. Ачхой-Мартан, ул. А. Оздамирова, 7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301001:1069"/>
          <table:table-cell office:value-type="string" office:string-value="20:01:0301001"/>
          <table:table-cell office:value-type="float" office:value="761"/>
          <table:table-cell office:value-type="string" office:string-value="Чеченская Республика, р-н Ачхой-Мартановский, с Закан-Юрт, ул Н.Уциева, 63/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9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301002:661"/>
          <table:table-cell office:value-type="string" office:string-value="20:01:0301002"/>
          <table:table-cell office:value-type="float" office:value="1000"/>
          <table:table-cell office:value-type="string" office:string-value="Чеченская Республика, Ачхой-Мартановский район, с. Закан-Юрт, ул. Мира, 4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&#10;Местоположение было: Чеченская Республика, р-н. Ачхой-Мартановский, с. Закан-Юрт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53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301002:776"/>
          <table:table-cell office:value-type="string" office:string-value="20:01:0601002"/>
          <table:table-cell office:value-type="float" office:value="1000"/>
          <table:table-cell office:value-type="string" office:string-value="Чеченская Республика, р-н Ачхой-Мартановский, с Шаами-Юрт, ул А.Шерипова,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1:0301002&#10;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6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301007:186"/>
          <table:table-cell office:value-type="string" office:string-value="20:01:0301007"/>
          <table:table-cell office:value-type="float" office:value="1100"/>
          <table:table-cell office:value-type="string" office:string-value="Чеченская Республика, р-н Ачхой-Мартановский, с Закан-Юрт, ул Ленина, 6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000&#10;ВРИ было: "/>
          <table:table-cell office:value-type="string" office:string-value="ListInfo_landRecord_003002000000_55676199-4f7f-47d3-95cf-2f78f6448b84.xml"/>
          <table:table-cell office:value-type="string" office:string-value="Площадь изменилась"/>
          <table:table-cell office:value-type="float" office:value="42461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301009:149"/>
          <table:table-cell office:value-type="string" office:string-value="20:01:0301009"/>
          <table:table-cell office:value-type="float" office:value="996"/>
          <table:table-cell office:value-type="string" office:string-value="Чеченская Республика, Ачхой-Мартановский район, с. Закан-Юрт, ул. Победы, 104/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р-н Ачхой-Мартановский, с Закан-Юрт, ул Победы, 104/1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9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401001:949"/>
          <table:table-cell office:value-type="string" office:string-value="20:01:0401001"/>
          <table:table-cell office:value-type="float" office:value="1435"/>
          <table:table-cell office:value-type="string" office:string-value="Чеченская респ, р-н Ачхой-Мартановский, с Новый-Шарой, ул Труда,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48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501002:466"/>
          <table:table-cell office:value-type="string" office:string-value="20:01:0701019"/>
          <table:table-cell office:value-type="float" office:value="1800"/>
          <table:table-cell office:value-type="string" office:string-value="Республика Чеченская, Ачхой-Мартановский  р-н, с Ачхой-Мартан, ул.Абубакарова, д.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1:0501002&#10;ВРИ было: 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18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501002:471"/>
          <table:table-cell office:value-type="string" office:string-value="20:01:0501002"/>
          <table:table-cell office:value-type="float" office:value="800"/>
          <table:table-cell office:value-type="string" office:string-value="Чеченская Республика, Ачхой-Мартановский  р-н, с. Хамби-Ирзи, ул.А.Шоипова, дом.№ 64 &quot;А&quot;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Ачхой-Мартановский  р-н, с. Хамби-Ирзи, ул.А.Шоипова . дом.№ 64 &quot;А&quot;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601001:233"/>
          <table:table-cell office:value-type="string" office:string-value="20:01:0601001"/>
          <table:table-cell office:value-type="float" office:value="1000"/>
          <table:table-cell office:value-type="string" office:string-value="Чеченская Республика,  Ачхой-Мартановский район, с. Шаами-Юрт, пер. А. Шерипова, д. 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&#10;Местоположение было: Респ. Чеченская, р-н Ачхой-Мартановский, с. Шаами-Юрт, пер. А.Шерипова, д. 6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4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601001:379"/>
          <table:table-cell office:value-type="string" office:string-value="20:01:0601001"/>
          <table:table-cell office:value-type="float" office:value="1000"/>
          <table:table-cell office:value-type="string" office:string-value="Чеченская Республика,  Ачхой-Мартановский р-н, с. Шаами-Юрт, ул. Дружбы, д.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602001:308"/>
          <table:table-cell office:value-type="string" office:string-value="20:01:0602001"/>
          <table:table-cell office:value-type="float" office:value="1000"/>
          <table:table-cell office:value-type="string" office:string-value="Чеченская Республика,  Ачхой-Мартановский район, с.  Шаами-Юрт, ул.  им. Д. Акаева, № 6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06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602002:93"/>
          <table:table-cell office:value-type="string" office:string-value="20:01:0602002"/>
          <table:table-cell office:value-type="float" office:value="1000"/>
          <table:table-cell office:value-type="string" office:string-value="Чеченская Республика, р-н. Ачхой-Мартановский, с. Шаами-Юрт, ул. Н.С.Хрущ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47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01:154"/>
          <table:table-cell office:value-type="string" office:string-value="20:01:0701002"/>
          <table:table-cell office:value-type="float" office:value="1500"/>
          <table:table-cell office:value-type="string" office:string-value="Чеченская Республика,  Ачхой-Мартановский район, с. Ачхой-Мартан, ул. Майская, 2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, р-н Ачхой-Мартановский, с Ачхой-Мартан, ул Майская, 26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432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02:1400"/>
          <table:table-cell office:value-type="string" office:string-value="20:01:0701002"/>
          <table:table-cell office:value-type="float" office:value="1000"/>
          <table:table-cell office:value-type="string" office:string-value="Чеченская Республика, Ачхой-Мартановский  район, с. Ачхой-Мартан,  ул. А. Кадырова,  17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03:332"/>
          <table:table-cell office:value-type="string" office:string-value="20:01:0701013"/>
          <table:table-cell office:value-type="float" office:value="1000"/>
          <table:table-cell office:value-type="string" office:string-value="Чеченская Республика, Ачхой-Мартановский р-он, с. Ачхой-Мартан, ул. Мира, д. 2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1:0701003&#10;ВРИ было: &#10;Местоположение было: Чеченская Республика, р-н Ачхой-Мартановский, с. Ачхой-Мартан, ул. Мира, 24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2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03:333"/>
          <table:table-cell office:value-type="string" office:string-value="20:01:0701013"/>
          <table:table-cell office:value-type="float" office:value="1000"/>
          <table:table-cell office:value-type="string" office:string-value="Чеченская Республика, Ачхой-Мартановский район, с. Ачхой-Мартан, ул. Мира, 4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1:0701003&#10;ВРИ было: &#10;Местоположение было: Чеченская Республика, р-н Ачхой-Мартановский, с. Ачхой-Мартан, ул. Мира, 46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2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04:426"/>
          <table:table-cell office:value-type="string" office:string-value="20:01:0701004"/>
          <table:table-cell office:value-type="float" office:value="36369"/>
          <table:table-cell office:value-type="string" office:string-value="Чеченская Республика,  Ачхой-Мартановский муниципальный р-н , с. Ачхой-Мартан"/>
          <table:table-cell table:number-columns-repeated="2"/>
          <table:table-cell office:value-type="string" office:string-value="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"/>
          <table:table-cell/>
          <table:table-cell office:value-type="string" office:string-value="Для коммунального обслуживания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3000000_d3b7f2c0-79bc-4c00-82d8-fff472573bbf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05:305"/>
          <table:table-cell office:value-type="string" office:string-value="20:01:0701005"/>
          <table:table-cell office:value-type="float" office:value="1000"/>
          <table:table-cell office:value-type="string" office:string-value="Чеченская Республика, р-н. Ачхой-Мартановский, с. Ачхой-Марта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45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05:306"/>
          <table:table-cell office:value-type="string" office:string-value="20:01:0701005"/>
          <table:table-cell office:value-type="float" office:value="1000"/>
          <table:table-cell office:value-type="string" office:string-value="Чеченская Республика, Ачхой-Мартановский район, с. Ачхой-Мартан, в зоне Курган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р-н. Ачхой-Мартановский, с. Ачхой-Мартан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45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05:454"/>
          <table:table-cell office:value-type="string" office:string-value="20:01:0701005"/>
          <table:table-cell office:value-type="float" office:value="1000"/>
          <table:table-cell office:value-type="string" office:string-value="Чеченская Республика, Ачхой-Мартановский район, с. Ачхой-Мартан, ул. Шамаева, 8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Местоположение было: Чеченская Республика, р-н Ачхой-Мартановский, с Ачхой-Мартан, ул Шамаева,  84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1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05:63"/>
          <table:table-cell office:value-type="string" office:string-value="20:01:2202000"/>
          <table:table-cell office:value-type="float" office:value="1000"/>
          <table:table-cell office:value-type="string" office:string-value="Чеченская Республика, Ачхой-Мартановский район, с. Ачхой-Мартан, ул. Крайняя,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Местоположение было: Чеченская Республика, р-н Ачхой-Мартановский, с Ачхой-Мартан, ул Крайняя, 23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04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05:720"/>
          <table:table-cell office:value-type="string" office:string-value="20:01:0701005"/>
          <table:table-cell office:value-type="float" office:value="1000"/>
          <table:table-cell office:value-type="string" office:string-value="Чеченская Республика,  Ачхой-Мартановский р-н, с Ачхой-Мартан, ул Сайдаева, д 10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&#10;Местоположение было: Чеченская Республика, р-н Ачхой-Мартановский, с Ачхой-Мартан, ул Сайдаева, д 106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90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07:556"/>
          <table:table-cell office:value-type="string" office:string-value="20:01:0701007"/>
          <table:table-cell office:value-type="float" office:value="1000"/>
          <table:table-cell office:value-type="string" office:string-value="Чеченская Республика,  Ачхой-Мартановский  р-он, с. Ачхой-Мартан, ул. Молкомплексная, д. 4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91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08:633"/>
          <table:table-cell office:value-type="string" office:string-value="20:01:0701008"/>
          <table:table-cell office:value-type="float" office:value="3000"/>
          <table:table-cell office:value-type="string" office:string-value="Чеченская Республика, р-н Ачхой-Мартановский, с Ачхой-Мартан, ул Горького, 98/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74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11:590"/>
          <table:table-cell office:value-type="string" office:string-value="20:01:0701011"/>
          <table:table-cell office:value-type="float" office:value="1100"/>
          <table:table-cell office:value-type="string" office:string-value="Чеченская Республика, Ачхой-Мартановский р-н, с. Ачхой-Мартан, ул.А.Кадырова,14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1:0701022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44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13:505"/>
          <table:table-cell office:value-type="string" office:string-value="20:01:0701013"/>
          <table:table-cell office:value-type="float" office:value="1000"/>
          <table:table-cell office:value-type="string" office:string-value="Чеченская Республика, Ачхой-Мартановский район, с. Ачхой-Мартан, ул. Мальсагова, 2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Ачхой-Мартановский, с. Ачхой-Мартан, ул. Мальсагова, 22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2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16:242"/>
          <table:table-cell office:value-type="string" office:string-value="20:01:0701016"/>
          <table:table-cell office:value-type="float" office:value="400"/>
          <table:table-cell office:value-type="string" office:string-value="Чеченская республика, р-н Ачхой-Мартановский, с Ачхой-Мартан,ул.Садовая,3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348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16:247"/>
          <table:table-cell office:value-type="string" office:string-value="20:01:0701016"/>
          <table:table-cell office:value-type="float" office:value="2800"/>
          <table:table-cell office:value-type="string" office:string-value="Чеченская Республика, Ачхой-Мартановский  район, с. Ачхой-Мартан, ул. 9 Мая, 1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18:191"/>
          <table:table-cell office:value-type="string" office:string-value="20:01:0701018"/>
          <table:table-cell office:value-type="float" office:value="1183"/>
          <table:table-cell office:value-type="string" office:string-value="Чеченская Республика, р-н. Ачхой-Мартановский, с. Ачхой-Мартан, ул. Исаева, д. 6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773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20:260"/>
          <table:table-cell office:value-type="string" office:string-value="20:01:0701020"/>
          <table:table-cell office:value-type="float" office:value="900"/>
          <table:table-cell office:value-type="string" office:string-value="Чеченская Республика, р-н Ачхой-Мартановский, с Ачхой-Мартан, ул Фрунзе, д 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83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21:384"/>
          <table:table-cell office:value-type="string" office:string-value="20:01:0701021"/>
          <table:table-cell office:value-type="float" office:value="973"/>
          <table:table-cell office:value-type="string" office:string-value="Чеченская Республика,  Ачхой-Мартановский район, с. Ачхой-Мартан, ул. С. Ахиева,  5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2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21:386"/>
          <table:table-cell office:value-type="string" office:string-value="20:01:0701021"/>
          <table:table-cell office:value-type="float" office:value="1373"/>
          <table:table-cell office:value-type="string" office:string-value="Чеченская Республика, Ачхой-Мартановский район, с. Ачхой-Мартан, ул. С. Ахиева, 2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400"/>
          <table:table-cell office:value-type="string" office:string-value="ListInfo_landRecord_003002000000_aa9f9bc8-5aac-4765-a693-50ada3fa335f.xml"/>
          <table:table-cell office:value-type="string" office:string-value="Площадь изменилась"/>
          <table:table-cell office:value-type="float" office:value="4439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25:240"/>
          <table:table-cell office:value-type="string" office:string-value="20:01:0701025"/>
          <table:table-cell office:value-type="float" office:value="1447"/>
          <table:table-cell office:value-type="string" office:string-value="Чеченская Республика, р-н. Ачхой-Мартановский, с. Ачхой-Мартан, ул. Кунта-Хаджи, 13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. Ачхой-Мартановский, с. Ачхой-Мартан, ул. Кунта-Хаджи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17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25:59"/>
          <table:table-cell office:value-type="string" office:string-value="20:01:0701025"/>
          <table:table-cell office:value-type="float" office:value="1908"/>
          <table:table-cell office:value-type="string" office:string-value="Чеченская Республика, Ачхой-Мартановский район, с. Ачхой-Мартан, ул. Кунта-Хаджи, д. 8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976&#10;Местоположение было: Чеченская Республика, р-н. Ачхой-Мартановский, с. Ачхой-Мартан, ул. Кунта-Хаджи, д. 80"/>
          <table:table-cell office:value-type="string" office:string-value="ListInfo_landRecord_003002000000_a519a7b2-7b29-436c-ab85-650ebe726f72.xml"/>
          <table:table-cell office:value-type="string" office:string-value="Площадь изменилась"/>
          <table:table-cell office:value-type="float" office:value="40393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26:357"/>
          <table:table-cell office:value-type="string" office:string-value="20:01:0701026"/>
          <table:table-cell office:value-type="float" office:value="907"/>
          <table:table-cell office:value-type="string" office:string-value="Чеченская Республика, р-н Ачхой-Мартановский, с Ачхой-Мартан, 1-й пер.Орехова, 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5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28:483"/>
          <table:table-cell office:value-type="string" office:string-value="20:01:0701028"/>
          <table:table-cell office:value-type="float" office:value="1000"/>
          <table:table-cell office:value-type="string" office:string-value="Чеченская Республика, Ачхой-Мартановский  район, с. Ачхой-Мартан, ул. Д. Куриева,  17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29:45"/>
          <table:table-cell office:value-type="string" office:string-value="20:01:0701028"/>
          <table:table-cell office:value-type="float" office:value="1000"/>
          <table:table-cell office:value-type="string" office:string-value="Чеченская Республика,  Ачхой-Мартановский  р-н, с Ачхой-Мартан, ул. Ч.Гатаева, д.10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Кадастровый квартал было: 20:01:0701029&#10;ВРИ было: &#10;Местоположение было: Чеченская Республика, р-н. Ачхой-Мартановский, с. Ачхой-Мартан, тер. В районе сад-бригады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83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29:94"/>
          <table:table-cell office:value-type="string" office:string-value="20:01:0701029"/>
          <table:table-cell office:value-type="float" office:value="1000"/>
          <table:table-cell office:value-type="string" office:string-value="Чеченская Республика, р-н. Ачхой-Мартановский, с. Ачхой-Мартан, р-не сад бригады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Местоположение было: Чеченская Республика, р-н. Ачхой-Мартановский, с. Ачхой-Мартан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006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701030:199"/>
          <table:table-cell office:value-type="string" office:string-value="20:01:0701030"/>
          <table:table-cell office:value-type="float" office:value="1000"/>
          <table:table-cell office:value-type="string" office:string-value="Чеченская Республика, Ачхой-Мартановский район, с. Ачхой-Мартан, в районе лесхоз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&#10;Местоположение было: Чеченская Республика, р-н. Ачхой-Мартановский, с. Ачхой-Мартан, тер. В районе лесхоза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79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801001:303"/>
          <table:table-cell office:value-type="string" office:string-value="20:01:0801001"/>
          <table:table-cell office:value-type="float" office:value="1000"/>
          <table:table-cell office:value-type="string" office:string-value="Чеченская Республика, р-н. Ачхой-Мартановский, с. Катар-Юрт, ул. Кир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29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801003:1413"/>
          <table:table-cell office:value-type="string" office:string-value="20:01:0801003"/>
          <table:table-cell office:value-type="float" office:value="5600"/>
          <table:table-cell office:value-type="string" office:string-value="Чеченская Республика,  Ачхой-Мартановский р-н, с. Катар-Юрт, ул. Ю.Гагарина, д.1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801004:429"/>
          <table:table-cell office:value-type="string" office:string-value="20:01:0801004"/>
          <table:table-cell office:value-type="float" office:value="1000"/>
          <table:table-cell office:value-type="string" office:string-value="Чеченская Республика, р-н. Ачхой-Мартановский, с. Катар-Юрт, ул. Молодеж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2300&#10;ВРИ было: "/>
          <table:table-cell office:value-type="string" office:string-value="ListInfo_landRecord_003002000000_b0544ed4-927d-43e3-9217-5c99c3b4323c.xml"/>
          <table:table-cell office:value-type="string" office:string-value="Площадь изменилась"/>
          <table:table-cell office:value-type="float" office:value="4025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801006:1220"/>
          <table:table-cell office:value-type="string" office:string-value="20:01:0801006"/>
          <table:table-cell office:value-type="float" office:value="1087"/>
          <table:table-cell office:value-type="string" office:string-value="Республика Чеченская, Ачхой-Мартановский  р-н, с Катар-Юрт, пер. А.А.Арснукаева, д. 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Республика Чеченская, Ачхой-Мартановский  р-н, с Катар-Юрт, ул. А.А.Арснукаева, д. 21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18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801006:1223"/>
          <table:table-cell office:value-type="string" office:string-value="20:01:0801006"/>
          <table:table-cell office:value-type="float" office:value="3200"/>
          <table:table-cell office:value-type="string" office:string-value="Чеченская Республика, Ачхой-Мартановский  район, с. Катар-Юрт, ул. Зелёная,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5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801007:70"/>
          <table:table-cell office:value-type="string" office:string-value="20:01:0801007"/>
          <table:table-cell office:value-type="float" office:value="1275"/>
          <table:table-cell office:value-type="string" office:string-value="Россия, Чеченская Республика, Ачхой-Мартановский район, с. Катар-Юрт, ул. Чкалова, 1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. Ачхой-Мартановский, с. Катар-Юрт, пер. Чкалова, д. 12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32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801007:925"/>
          <table:table-cell office:value-type="string" office:string-value="20:01:0801006"/>
          <table:table-cell office:value-type="float" office:value="1950"/>
          <table:table-cell office:value-type="string" office:string-value="Чеченская Республика, Ачхой-Мартановский  р-н, с. Катар-Юрт, пер. А. Т. Тураева, д.  7 &quot;А&quot;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1:0801007&#10;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12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1001:1043"/>
          <table:table-cell office:value-type="string" office:string-value="20:01:0901001"/>
          <table:table-cell office:value-type="float" office:value="723"/>
          <table:table-cell office:value-type="string" office:string-value="Чеченская Республика,  Ачхой-Мартановский р-н, с. Валерик, ул.Поповича, дом. №9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29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1001:1068"/>
          <table:table-cell office:value-type="string" office:string-value="20:01:0901001"/>
          <table:table-cell office:value-type="float" office:value="2024"/>
          <table:table-cell office:value-type="string" office:string-value="Чеченская Республика, Ачхой-Мартановский  район, с. Валерик, ул. А. Кадырова. 2 &quot;д&quot;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1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1001:316"/>
          <table:table-cell office:value-type="string" office:string-value="20:01:0901001"/>
          <table:table-cell office:value-type="float" office:value="1000"/>
          <table:table-cell office:value-type="string" office:string-value="Чеченская Республика,  Ачхой-Мартановский район, с. Валерик, ул. А.Кадырова, д. 9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. Ачхой-Мартановский, с. Валерик, ул. А.Кадырова, д. 99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49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1001:492"/>
          <table:table-cell office:value-type="string" office:string-value="20:01:0901001"/>
          <table:table-cell office:value-type="float" office:value="2160"/>
          <table:table-cell office:value-type="string" office:string-value="Чеченская Республика,  Ачхой-Мартановский район, с Валерик, ул М.Джабраилова, 54 &quot;а&quot;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2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1001:701"/>
          <table:table-cell office:value-type="string" office:string-value="20:01:0901001"/>
          <table:table-cell office:value-type="float" office:value="1000"/>
          <table:table-cell office:value-type="string" office:string-value="Респ. Чеченская, р-н Ачхой-Мартановский, с. Валерик, ул. Гагарина, д. 1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16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1002:1177"/>
          <table:table-cell office:value-type="string" office:string-value="20:01:0901002"/>
          <table:table-cell office:value-type="float" office:value="720"/>
          <table:table-cell office:value-type="string" office:string-value="Республика Чеченская, Ачхой-Мартановский  р-н, с Валерик, ул.Х.Нурадилова,  д.7 &quot;а&quot;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1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1002:321"/>
          <table:table-cell office:value-type="string" office:string-value="20:01:0901002"/>
          <table:table-cell office:value-type="float" office:value="1000"/>
          <table:table-cell office:value-type="string" office:string-value="Чеченская Республика, Ачхой-Мартановский район, с. Валерик, ул.М.Горчханова,7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Местоположение было: Чеченская Республика, р-н Ачхой-Мартановский, с Валерик, ул М.Горчханова, д 74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76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1003:566"/>
          <table:table-cell office:value-type="string" office:string-value="20:01:0901003"/>
          <table:table-cell office:value-type="float" office:value="1000"/>
          <table:table-cell office:value-type="string" office:string-value="Респ. Чеченская, р-н Ачхой-Мартановский, с. Валерик, ул. Х.Нурадилова, д. 5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64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1003:999"/>
          <table:table-cell office:value-type="string" office:string-value="20:01:0901003"/>
          <table:table-cell office:value-type="float" office:value="3000"/>
          <table:table-cell office:value-type="string" office:string-value="Чеченская Республика, Ачхой-Мартановский  р-н, с. Валерик, ул. А.Кадырова, 17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2001:389"/>
          <table:table-cell office:value-type="string" office:string-value="20:01:0902001"/>
          <table:table-cell office:value-type="float" office:value="340"/>
          <table:table-cell office:value-type="string" office:string-value="Чеченская Республика, Ачхой-Мартановский р-н, с. Валерик, ул. Гредерн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2001:390"/>
          <table:table-cell office:value-type="string" office:string-value="20:01:0902001"/>
          <table:table-cell office:value-type="float" office:value="330"/>
          <table:table-cell office:value-type="string" office:string-value="Чеченская Республика, Ачхой-Мартановский р-н, с. Валерик, ул. Гредерн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2001:391"/>
          <table:table-cell office:value-type="string" office:string-value="20:01:0902001"/>
          <table:table-cell office:value-type="float" office:value="330"/>
          <table:table-cell office:value-type="string" office:string-value="Чеченская Республика, Ачхой-Мартановский р-н, с. Валерик, ул. Гредерн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2003:509"/>
          <table:table-cell office:value-type="string" office:string-value="20:01:0902003"/>
          <table:table-cell office:value-type="float" office:value="1025"/>
          <table:table-cell office:value-type="string" office:string-value="Чеченская Республика, Ачхой-Мартановский р-он, с. Валерик, ул. А. Кадырова, д. 218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Площадь было: 1000&#10;ВРИ было: &#10;Местоположение было: Чеченская Республика, р-н Ачхой-Мартановский, с Валерик, ул Гайрбекова, д 196"/>
          <table:table-cell office:value-type="string" office:string-value="ListInfo_landRecord_003002000000_8c7294c1-f2d5-4b0f-ad32-9b2ac48b9273.xml"/>
          <table:table-cell office:value-type="string" office:string-value="Площадь изменилась"/>
          <table:table-cell office:value-type="float" office:value="4282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2003:750"/>
          <table:table-cell office:value-type="string" office:string-value="20:01:0902003"/>
          <table:table-cell office:value-type="float" office:value="1000"/>
          <table:table-cell office:value-type="string" office:string-value="Чеченская Республика, Ачхой-Мартановский р-н, с. Валерик, ул. Моцы Горчханова, д. 6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2003:751"/>
          <table:table-cell office:value-type="string" office:string-value="20:01:0902003"/>
          <table:table-cell office:value-type="float" office:value="600"/>
          <table:table-cell office:value-type="string" office:string-value="Чеченская Республика,  Ачхой-Мартановский район, с. Валерик, ул. Гайрбек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0902003:752"/>
          <table:table-cell office:value-type="string" office:string-value="20:01:0902003"/>
          <table:table-cell office:value-type="float" office:value="374"/>
          <table:table-cell office:value-type="string" office:string-value="Чеченская Республика,  Ачхой-Мартановский район, с. Валерик, ул. Гайрбек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1001001:774"/>
          <table:table-cell office:value-type="string" office:string-value="20:10:1001001"/>
          <table:table-cell office:value-type="float" office:value="2000"/>
          <table:table-cell office:value-type="string" office:string-value="Чеченская Республика, Серноводский район, с. Бамут, ул. И. Дзейтова, 1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76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1201001:1267"/>
          <table:table-cell office:value-type="string" office:string-value="20:01:1201001"/>
          <table:table-cell office:value-type="float" office:value="2500"/>
          <table:table-cell office:value-type="string" office:string-value="Чеченская Республика, Ачхой-Мартановский  район, с. Янди, ул. Полевая, 7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Ачхой-Мартановский, с Янди, ул Полевая, 18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85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1201001:1815"/>
          <table:table-cell office:value-type="string" office:string-value="20:01:1201001"/>
          <table:table-cell office:value-type="float" office:value="4600"/>
          <table:table-cell office:value-type="string" office:string-value="Чеченская Республика, Ачхой-Мартановский  район, село Янди, ул. Кадырова, № 5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29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1201001:1839"/>
          <table:table-cell office:value-type="string" office:string-value="20:01:1201001"/>
          <table:table-cell office:value-type="float" office:value="600"/>
          <table:table-cell office:value-type="string" office:string-value="Чеченская Республика,  Ачхой-Мартановский р-н, с. Янди, ул. Полевая, д.67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1902000:264"/>
          <table:table-cell office:value-type="string" office:string-value="20:01:1902000"/>
          <table:table-cell office:value-type="float" office:value="1000"/>
          <table:table-cell office:value-type="string" office:string-value="Чеченская Республика, р-н Ачхой-Мартановский, с. Катар-Юрт, ул. Кустарная, 4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3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2202000:34"/>
          <table:table-cell office:value-type="string" office:string-value="20:01:2202000"/>
          <table:table-cell office:value-type="float" office:value="1000"/>
          <table:table-cell office:value-type="string" office:string-value="Чеченская Республика, Ачхой-Мартановский р-он, с. Ачхой-Мартан, ул. Крайня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Под жилую застройку индивидуальную&#10;Местоположение было: Чеченская респ, р-н Ачхой-Мартановский, с Ачхой-Мартан, ул Крайняя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04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3101001:8"/>
          <table:table-cell office:value-type="string" office:string-value="20:01:3101001"/>
          <table:table-cell office:value-type="float" office:value="1000"/>
          <table:table-cell office:value-type="string" office:string-value="Чеченская Республика, Ачхой-Мартановский район, с. Кулары, ул. Р.Х. Яхъева, 11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1:3101002:9"/>
          <table:table-cell office:value-type="string" office:string-value="20:01:3101002"/>
          <table:table-cell office:value-type="float" office:value="3000"/>
          <table:table-cell office:value-type="string" office:string-value="Чеченская Республика, Ачхой-Мартановский  р-н, с. Кулары, ул. Р.Х.Яхъяева, 4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0901002:161"/>
          <table:table-cell office:value-type="string" office:string-value="20:02:0901002"/>
          <table:table-cell office:value-type="float" office:value="200"/>
          <table:table-cell office:value-type="string" office:string-value="Чеченская Республика, Веденский р-н, с Ца-Ведено, пер А.Атабаева, 1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Веденский, с Ца-Ведено, пер А.Атабаева, 1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9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1801003:68"/>
          <table:table-cell office:value-type="string" office:string-value="20:02:1801003"/>
          <table:table-cell office:value-type="float" office:value="1800"/>
          <table:table-cell office:value-type="string" office:string-value="Чеченская Республика, Веденский  р-н, с. Хаттуни, ул. М.С. Саламова, 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Веденский, с Хаттуни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75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2001003:261"/>
          <table:table-cell office:value-type="string" office:string-value="20:02:2001003"/>
          <table:table-cell office:value-type="float" office:value="1800"/>
          <table:table-cell office:value-type="string" office:string-value="Чеченская Республика, р-н Веденский, с Тевзана, ул А-Х.Кадыр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8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2401003:362"/>
          <table:table-cell office:value-type="string" office:string-value="20:02:2401003"/>
          <table:table-cell office:value-type="float" office:value="800"/>
          <table:table-cell office:value-type="string" office:string-value="Чеченская Республика,  Веденский район, с.  Дышне-Ведено, ул.  Аэродромная, б/н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8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2401006:404"/>
          <table:table-cell office:value-type="string" office:string-value="20:02:2401006"/>
          <table:table-cell office:value-type="float" office:value="1200"/>
          <table:table-cell office:value-type="string" office:string-value="Чеченская Республика, Веденский  р-н, с. Дышне-Ведено, ул. Ш-Х.Каратаева, д. 35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11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2501001:133"/>
          <table:table-cell office:value-type="string" office:string-value="20:02:2501001"/>
          <table:table-cell office:value-type="float" office:value="1011"/>
          <table:table-cell office:value-type="string" office:string-value="Чеченская респ, р-н Веденский, с. Элистанжи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15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2501001:219"/>
          <table:table-cell office:value-type="string" office:string-value="20:02:2501002"/>
          <table:table-cell office:value-type="float" office:value="713"/>
          <table:table-cell office:value-type="string" office:string-value="Чеченская Республика, Веденский   р-н, с. Элистанжи, ул. Н.Хадисова, 1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лощадь было: 600&#10;Кадастровый квартал было: 20:02:2501001&#10;По документу было: Дли индивидуального жилищного строительства&#10;Местоположение было: Чеченская Республика, р-н Веденский, с. Элистанжи, ул. Н.Хадисова, 16"/>
          <table:table-cell office:value-type="string" office:string-value="ListInfo_landRecord_003002000000_8c7294c1-f2d5-4b0f-ad32-9b2ac48b9273.xml"/>
          <table:table-cell office:value-type="string" office:string-value="Площадь изменилась"/>
          <table:table-cell office:value-type="float" office:value="4183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2501002:299"/>
          <table:table-cell office:value-type="string" office:string-value="20:02:2501002"/>
          <table:table-cell office:value-type="float" office:value="2800"/>
          <table:table-cell office:value-type="string" office:string-value="Чеченская Республика,  Веденский р-н, с.Элистанжи, ул.А.Магомадова, д.№2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Веденский, с Элистанжи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8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2501003:695"/>
          <table:table-cell office:value-type="string" office:string-value="20:02:2501003"/>
          <table:table-cell office:value-type="float" office:value="487"/>
          <table:table-cell office:value-type="string" office:string-value="Чеченская Республика, р-н Веденский, с Элистанжи, ул К.А.Актиева, 2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2501003:696"/>
          <table:table-cell office:value-type="string" office:string-value="20:02:2501003"/>
          <table:table-cell office:value-type="float" office:value="1000"/>
          <table:table-cell office:value-type="string" office:string-value="Чеченская Республика, р-н Веденский, с Элистанжи, ул В.Надаева,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2501003:697"/>
          <table:table-cell office:value-type="string" office:string-value="20:02:2501003"/>
          <table:table-cell office:value-type="float" office:value="1000"/>
          <table:table-cell office:value-type="string" office:string-value="Российская Федерация, Чеченская Республика, р-н Веденский, с Элистанжи, ул В.Надаева, 23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2601002:162"/>
          <table:table-cell office:value-type="string" office:string-value="20:02:2601003"/>
          <table:table-cell office:value-type="float" office:value="100"/>
          <table:table-cell office:value-type="string" office:string-value="Чеченская Республика,  Веденский район, с. Ведено, ул. Исаева Х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ъектов жилой застройки"/>
          <table:table-cell office:value-type="string" office:string-value="Под магазин"/>
          <table:table-cell table:number-columns-repeated="12"/>
          <table:table-cell office:value-type="string" office:string-value="Кадастровый квартал было: 20:02:2601002&#10;ВРИ было: &#10;Местоположение было: Чеченская Республика, р-н. Веденский, с. Ведено, ул. Исаева Х., д. нет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41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2801008:97"/>
          <table:table-cell office:value-type="string" office:string-value="20:02:2801008"/>
          <table:table-cell office:value-type="float" office:value="680"/>
          <table:table-cell office:value-type="string" office:string-value="Чеченская Республика, р-н Веденский, с Махкеты, ул С.А.Бисултанова, д 9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00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2901002:1111"/>
          <table:table-cell office:value-type="string" office:string-value="20:02:2901002"/>
          <table:table-cell office:value-type="float" office:value="930"/>
          <table:table-cell office:value-type="string" office:string-value="Чеченская Республика, Веденский  р-н, с. Дарго, ул. И.Азаматова, 9в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3301001:644"/>
          <table:table-cell office:value-type="string" office:string-value="20:02:3301001"/>
          <table:table-cell office:value-type="float" office:value="1000"/>
          <table:table-cell office:value-type="string" office:string-value="Чеченская Республика, р-н Веденский, с Сельментаузен, пер Адуева С.А., д.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Местоположение было: Чеченская Республика, р-н Веденский, с Сельментаузен, пер Адуева С.А., 24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17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2:4100077:554"/>
          <table:table-cell office:value-type="string" office:string-value="20:02:4100077"/>
          <table:table-cell office:value-type="float" office:value="4064"/>
          <table:table-cell office:value-type="string" office:string-value="Чеченская Республика, Веденский  р-н, с Макажой, ул А.Х.Кадырова,  22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0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000000:10888"/>
          <table:table-cell office:value-type="string" office:string-value="20:03:1901002"/>
          <table:table-cell office:value-type="float" office:value="800"/>
          <table:table-cell office:value-type="string" office:string-value="Чеченская Республика, Грозненский  р-он, с. Пролетарское, ул. 50 лет Октября, д. 2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0000000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000000:4248"/>
          <table:table-cell office:value-type="string" office:string-value="20:03:0000000"/>
          <table:table-cell office:value-type="float" office:value="20711319"/>
          <table:table-cell office:value-type="string" office:string-value="Респ. Чеченская, р-н Грозненский, с. Терское"/>
          <table:table-cell table:number-columns-repeated="2"/>
          <table:table-cell office:value-type="string" office:string-value="Земли сельскохозяйственного назначения"/>
          <table:table-cell office:value-type="string" office:string-value="Для иных видов сельскохозяйственного использования"/>
          <table:table-cell office:value-type="string" office:string-value="Для сельскохозяйственного производства"/>
          <table:table-cell table:number-columns-repeated="12"/>
          <table:table-cell office:value-type="string" office:string-value="Площадь было: 19332000&#10;ВРИ было: "/>
          <table:table-cell office:value-type="string" office:string-value="ListInfo_landRecord_003001000000_038258cc-8eb3-4402-ada4-1f60a81da703.xml"/>
          <table:table-cell office:value-type="string" office:string-value="Площадь изменилась"/>
          <table:table-cell office:value-type="float" office:value="4114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101002:726"/>
          <table:table-cell office:value-type="string" office:string-value="20:03:0101002"/>
          <table:table-cell office:value-type="float" office:value="3049"/>
          <table:table-cell office:value-type="string" office:string-value="Чеченская Республика, Грозненский район, с. Кень-Юрт, ул. Береговая, 103-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7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101002:744"/>
          <table:table-cell office:value-type="string" office:string-value="20:03:0101003"/>
          <table:table-cell office:value-type="float" office:value="1174"/>
          <table:table-cell office:value-type="string" office:string-value="Чеченская Республика, Грозненский  р-н, с. Кень-Юрт, ул. Мира,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0101002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26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101003:423"/>
          <table:table-cell office:value-type="string" office:string-value="20:03:0101003"/>
          <table:table-cell office:value-type="float" office:value="795"/>
          <table:table-cell office:value-type="string" office:string-value="Чеченская Республика, Грозненский р-н, с Кень-Юрт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объектов жилищно-коммунального хозяйства"/>
          <table:table-cell office:value-type="string" office:string-value="Для коммунального обслуживания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200019:766"/>
          <table:table-cell office:value-type="string" office:string-value="20:03:0200019"/>
          <table:table-cell office:value-type="float" office:value="882"/>
          <table:table-cell office:value-type="string" office:string-value="Чеченская Республика,  Грозненский р-н, с. Терское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коммунального обслуживания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200019:767"/>
          <table:table-cell office:value-type="string" office:string-value="20:03:0200019"/>
          <table:table-cell office:value-type="float" office:value="1218"/>
          <table:table-cell office:value-type="string" office:string-value="Чеченская Республика, р-н. Грозненский, с. Терское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коммунального обслуживания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401001:1043"/>
          <table:table-cell office:value-type="string" office:string-value="20:03:0401001"/>
          <table:table-cell office:value-type="float" office:value="1504"/>
          <table:table-cell office:value-type="string" office:string-value="Чеченская Республика, Грозненский  р-н, с. Правобережное, ул. Гаражная, 2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4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401001:1058"/>
          <table:table-cell office:value-type="string" office:string-value="20:03:0401001"/>
          <table:table-cell office:value-type="float" office:value="1765"/>
          <table:table-cell office:value-type="string" office:string-value="Чеченская Республика, Грозненский  р-н, с. Правобережное, ул..А.Шерипова, дом. 2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764"/>
          <table:table-cell office:value-type="string" office:string-value="ListInfo_landRecord_003002000000_b0544ed4-927d-43e3-9217-5c99c3b4323c.xml"/>
          <table:table-cell office:value-type="string" office:string-value="Площадь изменилась"/>
          <table:table-cell office:value-type="float" office:value="4441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401001:1065"/>
          <table:table-cell office:value-type="string" office:string-value="20:03:0401001"/>
          <table:table-cell office:value-type="float" office:value="1500"/>
          <table:table-cell office:value-type="string" office:string-value="Чеченская Республика, Грозненский  р-н, с. Правобережное, ул. Луговая,-2, д. 22.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2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401001:1073"/>
          <table:table-cell office:value-type="string" office:string-value="20:03:0401001"/>
          <table:table-cell office:value-type="float" office:value="806"/>
          <table:table-cell office:value-type="string" office:string-value="Чеченская Республика, Грозненский район, с. Правобережное, ул. Гагарина, 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401001:1074"/>
          <table:table-cell office:value-type="string" office:string-value="20:03:0401001"/>
          <table:table-cell office:value-type="float" office:value="3245"/>
          <table:table-cell office:value-type="string" office:string-value="Чеченская Республика, Грозненский  р-н, с. Правобережное, ул. Школьная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402001:486"/>
          <table:table-cell office:value-type="string" office:string-value="20:03:0402001"/>
          <table:table-cell office:value-type="float" office:value="1500"/>
          <table:table-cell office:value-type="string" office:string-value="Чеченская Республика, Грозненский район, п. Газ-Городок, ул. Северная, д. 2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501001:242"/>
          <table:table-cell office:value-type="string" office:string-value="20:03:0501005"/>
          <table:table-cell office:value-type="float" office:value="1634"/>
          <table:table-cell office:value-type="string" office:string-value="Чеченская Республика, р-н Грозненский, с Виноградное, ул Ленина, 1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86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501001:506"/>
          <table:table-cell office:value-type="string" office:string-value="20:03:0501005"/>
          <table:table-cell office:value-type="float" office:value="784"/>
          <table:table-cell office:value-type="string" office:string-value="Россия, Чеченская Республика, Грозненский район, с. Виноградное, ул. Первомайская, 10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23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501001:550"/>
          <table:table-cell office:value-type="string" office:string-value="20:03:0501006"/>
          <table:table-cell office:value-type="float" office:value="1000"/>
          <table:table-cell office:value-type="string" office:string-value="Чеченская Республика, Грозненский  р-н, с. Виноградное, ул. Береговая, 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0501001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72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501001:565"/>
          <table:table-cell office:value-type="string" office:string-value="20:03:0501001"/>
          <table:table-cell office:value-type="float" office:value="1000"/>
          <table:table-cell office:value-type="string" office:string-value="Чеченская Республика, Грозненский  р-н, с. Виноградное, ул.Предгорная, б/н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501001:571"/>
          <table:table-cell office:value-type="string" office:string-value="20:03:0501001"/>
          <table:table-cell office:value-type="float" office:value="1500"/>
          <table:table-cell office:value-type="string" office:string-value="Чеченская  Республика, Грозненский р-н, с Виноградное, ул.Набережная, д.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501001:572"/>
          <table:table-cell office:value-type="string" office:string-value="20:03:0501001"/>
          <table:table-cell office:value-type="float" office:value="1632"/>
          <table:table-cell office:value-type="string" office:string-value="Чеченская Республика, р-н. Грозненский, с. Виноградное"/>
          <table:table-cell table:number-columns-repeated="2"/>
          <table:table-cell office:value-type="string" office:string-value="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"/>
          <table:table-cell/>
          <table:table-cell office:value-type="string" office:string-value="Для коммунального обслуживания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3000000_e3b7d656-a3f9-461f-a403-a017a9b14c56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501001:573"/>
          <table:table-cell office:value-type="string" office:string-value="20:03:0501001"/>
          <table:table-cell office:value-type="float" office:value="1500"/>
          <table:table-cell office:value-type="string" office:string-value="Чеченская Республика, Грозненский  р-н, с. Виноградное, ул.Набережная,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501001:574"/>
          <table:table-cell office:value-type="string" office:string-value="20:03:0501001"/>
          <table:table-cell office:value-type="float" office:value="1045"/>
          <table:table-cell office:value-type="string" office:string-value="Чеченская Республика, р-н Грозненский, с Виноградное, ул Ленина,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501002:546"/>
          <table:table-cell office:value-type="string" office:string-value="20:03:0501002"/>
          <table:table-cell office:value-type="float" office:value="521"/>
          <table:table-cell office:value-type="string" office:string-value="Чеченская Республика, р-н. Грозненский, с. Виноградное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коммунального обслуживания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501004:178"/>
          <table:table-cell office:value-type="string" office:string-value="20:03:0501004"/>
          <table:table-cell office:value-type="float" office:value="600"/>
          <table:table-cell office:value-type="string" office:string-value="Чеченская Республика, р-н Грозненский, с Виноградное, ул Виноградная,  39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40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501005:455"/>
          <table:table-cell office:value-type="string" office:string-value="20:03:0501005"/>
          <table:table-cell office:value-type="float" office:value="589"/>
          <table:table-cell office:value-type="string" office:string-value="Чеченская Республика, р-н Грозненский, с Виноградное, ул Ленина,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701002:228"/>
          <table:table-cell office:value-type="string" office:string-value="20:03:0701002"/>
          <table:table-cell office:value-type="float" office:value="1196"/>
          <table:table-cell office:value-type="string" office:string-value="Чеченская Республика, Грозненский район, с Толстой-Юрт, поселок 3, №1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Толстой-Юрт, пос №3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33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701003:1022"/>
          <table:table-cell office:value-type="string" office:string-value="20:03:0701003"/>
          <table:table-cell office:value-type="float" office:value="2184"/>
          <table:table-cell office:value-type="string" office:string-value="Чеченская Республика, Грозненский  р-он, с. Толстой-Юрт, ул. А. Кадырова, дом.№ 6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Грозненский  р-он, с. Толстой-Юрт, ул. А. Кадырова, д. 63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2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701003:1043"/>
          <table:table-cell office:value-type="string" office:string-value="20:03:4702000"/>
          <table:table-cell office:value-type="float" office:value="1400"/>
          <table:table-cell office:value-type="string" office:string-value="Чеченская Республика, Грозненский  р-он, с. Толстой-Юрт, поселок №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0701003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701003:207"/>
          <table:table-cell office:value-type="string" office:string-value="20:03:0701003"/>
          <table:table-cell office:value-type="float" office:value="1500"/>
          <table:table-cell office:value-type="string" office:string-value="Чеченская Республика, р-н Грозненский, с Толстой-Юрт, ул Молодежная,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, р-н Грозненский, с Толстой-Юрт, ул Молодежная, 23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12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701003:470"/>
          <table:table-cell office:value-type="string" office:string-value="20:03:0701003"/>
          <table:table-cell office:value-type="float" office:value="1001"/>
          <table:table-cell office:value-type="string" office:string-value="Чеченская Республика, р-н Грозненский, с Толстой-Юрт, ул Л.Толстого, №8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6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701005:1295"/>
          <table:table-cell office:value-type="string" office:string-value="20:03:4702000"/>
          <table:table-cell office:value-type="float" office:value="1500"/>
          <table:table-cell office:value-type="string" office:string-value="Чеченская Республика, Грозненский  р-н, с.Толстой-Юрт, поселок №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0701005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701007:233"/>
          <table:table-cell office:value-type="string" office:string-value="20:03:0701007"/>
          <table:table-cell office:value-type="float" office:value="1588"/>
          <table:table-cell office:value-type="string" office:string-value="Чеченская Республика, р-н Грозненский, с Толстой-Юрт, ул Ленина, №5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3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0702001:321"/>
          <table:table-cell office:value-type="string" office:string-value="20:03:0702001"/>
          <table:table-cell office:value-type="float" office:value="1000"/>
          <table:table-cell office:value-type="string" office:string-value="Чеченская Республика, Грозненский муниципальный р-н , с.Толстой-Юрт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объектов жилищно-коммунального хозяйства"/>
          <table:table-cell office:value-type="string" office:string-value="Для коммунального обслуживания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1201002:245"/>
          <table:table-cell office:value-type="string" office:string-value="20:03:1201002"/>
          <table:table-cell office:value-type="float" office:value="913"/>
          <table:table-cell office:value-type="string" office:string-value="Чеченская Республика, Грозненский  р-н, с Побединское, ул.М.Висаитова № 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92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1401002:241"/>
          <table:table-cell office:value-type="string" office:string-value="20:03:1401002"/>
          <table:table-cell office:value-type="float" office:value="1645"/>
          <table:table-cell office:value-type="string" office:string-value="Чеченская Республика, р-н Грозненский, ст-ца Первомайская, ул Маяковского, 4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3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1401003:657"/>
          <table:table-cell office:value-type="string" office:string-value="20:03:1401003"/>
          <table:table-cell office:value-type="float" office:value="1100"/>
          <table:table-cell office:value-type="string" office:string-value="Чеченская Республика, Грозненский р-н, ст..Первомайская ул.Шейха Мансура, 7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1401003:658"/>
          <table:table-cell office:value-type="string" office:string-value="20:03:1401003"/>
          <table:table-cell office:value-type="float" office:value="1050"/>
          <table:table-cell office:value-type="string" office:string-value="Чеченская Республика, Грозненский  р-н, ст-ца Первомайская, ул. Калинина, 3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1601002:146"/>
          <table:table-cell office:value-type="string" office:string-value="20:03:1601002"/>
          <table:table-cell office:value-type="float" office:value="1000"/>
          <table:table-cell office:value-type="string" office:string-value="Чеченская Республика, р-н Грозненский, с Побединское, ул Фермерская, 1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5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1801002:241"/>
          <table:table-cell office:value-type="string" office:string-value="20:03:1801002"/>
          <table:table-cell office:value-type="float" office:value="1283"/>
          <table:table-cell office:value-type="string" office:string-value="Чеченская Республика, Грозненский район, с. Керла-Юрт, ул. Мирная, дом.№ 2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Для индивидуальной жилой застройки&#10;По документу было: Для индивидуальной жилой застройки&#10;Местоположение было: Чеченская Республика, р-н Грозненский, с. Керла-Юрт, ул. Мирная, дом.№ 27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71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1901001:819"/>
          <table:table-cell office:value-type="string" office:string-value="20:03:1901001"/>
          <table:table-cell office:value-type="float" office:value="800"/>
          <table:table-cell office:value-type="string" office:string-value="Чеченская Республика, Грозненский р-н, с. Пролетарское, ул. Брестская, № 4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1901002:740"/>
          <table:table-cell office:value-type="string" office:string-value="20:03:1901002"/>
          <table:table-cell office:value-type="float" office:value="1000"/>
          <table:table-cell office:value-type="string" office:string-value="Чеченская Республика, Грозненский р-н, с. Пролетарское, ул. Брестская, № 5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001002:558"/>
          <table:table-cell office:value-type="string" office:string-value="20:03:5302000"/>
          <table:table-cell office:value-type="float" office:value="1000"/>
          <table:table-cell office:value-type="string" office:string-value="Чеченская Республика, Грозненский  р-н, ст-ца Петропавловская, ул Ильинская, д 28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Кадастровый квартал было: 20:03:2001002&#10;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6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300047:167"/>
          <table:table-cell office:value-type="string" office:string-value="20:03:2300047"/>
          <table:table-cell office:value-type="float" office:value="300"/>
          <table:table-cell office:value-type="string" office:string-value="Чеченская Республика, Грозненский  р-н, с. Октябрьское, ул. Механизаторов, д 4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Октябрьское, ул Механизаторов, д 4&quot;а&quot;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5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1:1028"/>
          <table:table-cell office:value-type="string" office:string-value="20:03:2501001"/>
          <table:table-cell office:value-type="float" office:value="1000"/>
          <table:table-cell office:value-type="string" office:string-value="Респ Чеченская, Грозненский  р-н, с Беркат-Юрт, ул. Автарханова, 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1:1029"/>
          <table:table-cell office:value-type="string" office:string-value="20:03:2501001"/>
          <table:table-cell office:value-type="float" office:value="380"/>
          <table:table-cell office:value-type="string" office:string-value="Республика Чеченская, Грозненский  р-н, с Беркат-Юрт, ул. Лесная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1:661"/>
          <table:table-cell office:value-type="string" office:string-value="20:03:2501001"/>
          <table:table-cell office:value-type="float" office:value="765"/>
          <table:table-cell office:value-type="string" office:string-value="Чеченская Республика, Грозненский р-н, с Беркат-Юрт, ул И. А. Музаева, д 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Беркат-Юрт, ул Шерипова, д 6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63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1:717"/>
          <table:table-cell office:value-type="string" office:string-value="20:03:2501001"/>
          <table:table-cell office:value-type="float" office:value="850"/>
          <table:table-cell office:value-type="string" office:string-value="Чеченская Республика, р-н Грозненский, с Беркат-Юрт, ул Ш.Д. Момуева, д 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Беркат-Юрт, ул Нурадилова, д 25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01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195"/>
          <table:table-cell office:value-type="string" office:string-value="20:03:5802000"/>
          <table:table-cell office:value-type="float" office:value="800"/>
          <table:table-cell office:value-type="string" office:string-value="Чеченская Республика, р-н. Грозненский, с. Беркат-Юрт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Кадастровый квартал было: 20:03:2501003&#10;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637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207"/>
          <table:table-cell office:value-type="string" office:string-value="20:03:2501003"/>
          <table:table-cell office:value-type="float" office:value="1000"/>
          <table:table-cell office:value-type="string" office:string-value="Чеченская Республика, Грозненский р-он, с. Беркат-Юрт, ул. им. Арсануко-Хаджи Хадаева, д. 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, р-н Грозненский, с Беркат-Юрт, ул Мира, 16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3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232"/>
          <table:table-cell office:value-type="string" office:string-value="20:03:2501003"/>
          <table:table-cell office:value-type="float" office:value="1030"/>
          <table:table-cell office:value-type="string" office:string-value="Чеченская Республика, Грозненский р-н, с Беркат-Юрт, ул И. А, Музаева, 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Беркат-Юрт, ул Шерипова,  11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5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247"/>
          <table:table-cell office:value-type="string" office:string-value="20:03:2501003"/>
          <table:table-cell office:value-type="float" office:value="1000"/>
          <table:table-cell office:value-type="string" office:string-value="Чеченская Республика,  Грозненский р-н, с Беркат-Юрт, ул И. А. Музаева,  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р-н Грозненский, с Беркат-Юрт, ул Шерипова,  1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1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253"/>
          <table:table-cell office:value-type="string" office:string-value="20:03:2501003"/>
          <table:table-cell office:value-type="float" office:value="1000"/>
          <table:table-cell office:value-type="string" office:string-value="Чеченская Республика,  Грозненский р-н, с. Беркат-Юрт, ул И. А, Музаева, 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. Беркат-Юрт, ул Шерипова, 15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96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259"/>
          <table:table-cell office:value-type="string" office:string-value="20:03:2501003"/>
          <table:table-cell office:value-type="float" office:value="1000"/>
          <table:table-cell office:value-type="string" office:string-value="Чеченская Республика,  Грозненский р-н, с. Беркат-Юрт, ул. им. Арсануко-Хаджи Хадаева, 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Беркат-Юрт, ул Ахриева, 21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45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267"/>
          <table:table-cell office:value-type="string" office:string-value="20:03:2501003"/>
          <table:table-cell office:value-type="float" office:value="1000"/>
          <table:table-cell office:value-type="string" office:string-value="Чеченская Республика, р-н Грозненский, с.  Беркат-Юрт, ул. Ахриева, 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.  Беркат-Юрт, ул.  Ахриева, 14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5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268"/>
          <table:table-cell office:value-type="string" office:string-value="20:03:2501003"/>
          <table:table-cell office:value-type="float" office:value="1090"/>
          <table:table-cell office:value-type="string" office:string-value="Чеченская Республика, Грозненский р-н, с.  Беркат-Юрт, ул.  им. Арсануко-Хаджи Хадаева, 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.  Беркат-Юрт, ул.  Ахриева, 13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5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271"/>
          <table:table-cell office:value-type="string" office:string-value="20:03:2501003"/>
          <table:table-cell office:value-type="float" office:value="685"/>
          <table:table-cell office:value-type="string" office:string-value="Чеченская Республика, р-н Грозненский, с Беркат-Юрт, ул. И.А. Музаева, 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Беркат-Юрт, ул. Шерипова, 8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8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325"/>
          <table:table-cell office:value-type="string" office:string-value="20:03:2501003"/>
          <table:table-cell office:value-type="float" office:value="700"/>
          <table:table-cell office:value-type="string" office:string-value="Чеченская Республика, р-н Грозненский, с Беркат-Юрт, ул И.А. Музаева, 1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Беркат-Юрт, ул Шерипова, 18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342"/>
          <table:table-cell office:value-type="string" office:string-value="20:03:2501003"/>
          <table:table-cell office:value-type="float" office:value="1000"/>
          <table:table-cell office:value-type="string" office:string-value="Чеченская Республика,  Грозненский р-н, с. Беркат-Юрт, ул. им. Арсануко-Хаджи Хадаева, 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Беркат-Юрт, ул Ахриева, д 8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3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343"/>
          <table:table-cell office:value-type="string" office:string-value="20:03:2501003"/>
          <table:table-cell office:value-type="float" office:value="1000"/>
          <table:table-cell office:value-type="string" office:string-value="Чеченская Республика,  Грозненский р-н, с Беркат-Юрт, ул им. Арсануко-Хаджи Хадаева, д № 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Беркат-Юрт, ул Ахриева, д № 6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3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351"/>
          <table:table-cell office:value-type="string" office:string-value="20:03:2501003"/>
          <table:table-cell office:value-type="float" office:value="1040"/>
          <table:table-cell office:value-type="string" office:string-value="Чеченская Республика, Грозненский р-н, с Беркат-Юрт, ул им. Арсануко-Хаджи Хадаева,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Беркат-Юрт, ул Ахриева, 11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5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386"/>
          <table:table-cell office:value-type="string" office:string-value="20:03:2501003"/>
          <table:table-cell office:value-type="float" office:value="1021"/>
          <table:table-cell office:value-type="string" office:string-value="Чеченская Республика, р-н Грозненский, с Беркат-Юрт, ул И.А.Музаева, д 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2198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395"/>
          <table:table-cell office:value-type="string" office:string-value="20:03:2501003"/>
          <table:table-cell office:value-type="float" office:value="650"/>
          <table:table-cell office:value-type="string" office:string-value="Чеченская Республика, р-н Грозненский, с Беркат-Юрт, ул И.А.Музаева, 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Беркат-Юрт, ул Шерипова, 4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07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396"/>
          <table:table-cell office:value-type="string" office:string-value="20:03:2501003"/>
          <table:table-cell office:value-type="float" office:value="1044"/>
          <table:table-cell office:value-type="string" office:string-value="Чеченская Республика, Грозненский  р-н, с. Беркат-Юрт, ул. Шерипова, 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000&#10;ВРИ было: &#10;Местоположение было: Чеченская Республика, р-н Грозненский, с Беркат-Юрт, ул Шерипова, 7"/>
          <table:table-cell office:value-type="string" office:string-value="ListInfo_landRecord_003002000000_aa9f9bc8-5aac-4765-a693-50ada3fa335f.xml"/>
          <table:table-cell office:value-type="string" office:string-value="Площадь изменилась"/>
          <table:table-cell office:value-type="float" office:value="4220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402"/>
          <table:table-cell office:value-type="string" office:string-value="20:03:2501003"/>
          <table:table-cell office:value-type="float" office:value="1000"/>
          <table:table-cell office:value-type="string" office:string-value="Чеченская Республика,  Грозненский р-н, с. Беркат-Юрт, ул. им. Арсануко-Хаджи Хадаева,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Беркат-Юрт, ул Ахриева, 14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08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501003:446"/>
          <table:table-cell office:value-type="string" office:string-value="20:03:2501003"/>
          <table:table-cell office:value-type="float" office:value="1000"/>
          <table:table-cell office:value-type="string" office:string-value="Чеченская Республика, Грозненский р-н с. Беркат-Юрт, ул. им. Арсануко-Хаджи Хадаева, 1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. Беркат-Юрт, ул. Ахриева, 18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77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601001:288"/>
          <table:table-cell office:value-type="string" office:string-value="20:03:2601004"/>
          <table:table-cell office:value-type="float" office:value="823"/>
          <table:table-cell office:value-type="string" office:string-value="Чеченская Республика, р-н Грозненский, с Центора-Юрт, ул Аргунская, д 3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000&#10;ВРИ было: "/>
          <table:table-cell office:value-type="string" office:string-value="ListInfo_landRecord_003002000000_aa9f9bc8-5aac-4765-a693-50ada3fa335f.xml"/>
          <table:table-cell office:value-type="string" office:string-value="Площадь изменилась"/>
          <table:table-cell office:value-type="float" office:value="4290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601001:289"/>
          <table:table-cell office:value-type="string" office:string-value="20:03:2601004"/>
          <table:table-cell office:value-type="float" office:value="1058"/>
          <table:table-cell office:value-type="string" office:string-value="Чеченская Республика, Грозненский район, с Центора-Юрт, ул Зелимхана, №37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Центора-Юрт, ул Зелимхана, 37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90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701002:143"/>
          <table:table-cell office:value-type="string" office:string-value="20:03:2701002"/>
          <table:table-cell office:value-type="float" office:value="595"/>
          <table:table-cell office:value-type="string" office:string-value="Чеченская Республика,Грозненский р-н , с Октябрьское, ул Советская, 6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56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701002:439"/>
          <table:table-cell office:value-type="string" office:string-value="20:03:2701002"/>
          <table:table-cell office:value-type="float" office:value="1000"/>
          <table:table-cell office:value-type="string" office:string-value="Чеченская Республика, Грозненский район, с Октябрьское, ул Северная, б/н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701003:260"/>
          <table:table-cell office:value-type="string" office:string-value="20:03:2702001"/>
          <table:table-cell office:value-type="float" office:value="1000"/>
          <table:table-cell office:value-type="string" office:string-value="Чеченская Республика , Грозненский  р-н, с. Октябрьское, ул Мира, Дом 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2701003&#10;По документу было: Для ведения личного подсобного  хозяйства&#10;Местоположение было: Чеченская Республика , Грозненский  р-н, с. Октябрьское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70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801008:258"/>
          <table:table-cell office:value-type="string" office:string-value="20:16:2801008"/>
          <table:table-cell office:value-type="float" office:value="1214"/>
          <table:table-cell office:value-type="string" office:string-value="Чеченская Республика, городской округ г. Аргун, с Комсомольское, ул Кавказская, д 2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2801008&#10;ВРИ было: &#10;Местоположение было: Чеченская Республика, р-н Грозненский, с Комсомольское, ул Кавказская, д 29 а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83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801015:296"/>
          <table:table-cell office:value-type="string" office:string-value="20:16:2801015"/>
          <table:table-cell office:value-type="float" office:value="1202"/>
          <table:table-cell office:value-type="string" office:string-value="Чеченская Республика, городской округ г. Аргун, с. Комсомольское, ул. А.Идрисова, д. 41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2801015&#10;ВРИ было: &#10;Местоположение было: Чеченская Республика, р-н Грозненский, с. Комсомольское, ул. А.Идрисова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60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802001:1291"/>
          <table:table-cell office:value-type="string" office:string-value="20:16:2802001"/>
          <table:table-cell office:value-type="float" office:value="2380"/>
          <table:table-cell office:value-type="string" office:string-value="Чеченская Республика, Грозненский  р-н, с. Комсомольское, ул. М.Чучаева, д. 2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2802001&#10;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776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802001:923"/>
          <table:table-cell office:value-type="string" office:string-value="20:16:2802001"/>
          <table:table-cell office:value-type="float" office:value="1000"/>
          <table:table-cell office:value-type="string" office:string-value="Чеченская Республика, р-н. Грозненский, с. Комсомольское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Кадастровый квартал было: 20:03:2802001&#10;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8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901001:1105"/>
          <table:table-cell office:value-type="string" office:string-value="20:03:2901001"/>
          <table:table-cell office:value-type="float" office:value="1709"/>
          <table:table-cell office:value-type="string" office:string-value="Чеченская Республика, Грозненский район, с. Алхан-Кала, ул. Гаса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901001:1106"/>
          <table:table-cell office:value-type="string" office:string-value="20:03:2901001"/>
          <table:table-cell office:value-type="float" office:value="970"/>
          <table:table-cell office:value-type="string" office:string-value="Чеченская Республика, Грозненский р-н, с.Алхан-Кала, ул. Мусаева, 10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901001:220"/>
          <table:table-cell office:value-type="string" office:string-value="20:03:2901001"/>
          <table:table-cell office:value-type="float" office:value="1094"/>
          <table:table-cell office:value-type="string" office:string-value="Чеченская Республика, р-н Грозненский, с Алхан-Кала, ул Калиева, 68.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01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901002:189"/>
          <table:table-cell office:value-type="string" office:string-value="20:03:2901002"/>
          <table:table-cell office:value-type="float" office:value="874"/>
          <table:table-cell office:value-type="string" office:string-value="Чеченская Республика, р-н Грозненский, с Алхан-Кала, ул Х.Мусалатова, 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8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901004:160"/>
          <table:table-cell office:value-type="string" office:string-value="20:03:2901004"/>
          <table:table-cell office:value-type="float" office:value="974"/>
          <table:table-cell office:value-type="string" office:string-value="Чеченская Республика, р-н Грозненский, с Алхан-Кала, ул Х-А. Мусаева,  1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76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2901013:464"/>
          <table:table-cell office:value-type="string" office:string-value="20:03:2901005"/>
          <table:table-cell office:value-type="float" office:value="930"/>
          <table:table-cell office:value-type="string" office:string-value="Чеченская Республика, р-н Грозненский, с Алхан-Кала, ул Вокзальная, 1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7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001003:52"/>
          <table:table-cell office:value-type="string" office:string-value="20:17:3001006"/>
          <table:table-cell office:value-type="float" office:value="1362"/>
          <table:table-cell office:value-type="string" office:string-value="Чеченская Республика, р-н Грозненский, с Пригородное, ул Заречная,  № 6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Кадастровый квартал было: 20:03:3001006&#10;ВРИ было: &#10;По документу было: Для ведения личного подсобного хозяйства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863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001003:737"/>
          <table:table-cell office:value-type="string" office:string-value="20:17:3001003"/>
          <table:table-cell office:value-type="float" office:value="550"/>
          <table:table-cell office:value-type="string" office:string-value="Россия, Чеченская Республика, Грозненский район, с. Пригородное, ул. Чермоева, № 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3001003&#10;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43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001007:1265"/>
          <table:table-cell office:value-type="string" office:string-value="20:17:3001003"/>
          <table:table-cell office:value-type="float" office:value="890"/>
          <table:table-cell office:value-type="string" office:string-value="Россия, Чеченская Республика, Грозненский р-н, с. Пригородное, ул. Таймиева, д. 25а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объектов торговли"/>
          <table:table-cell office:value-type="string" office:string-value="Магазины"/>
          <table:table-cell table:number-columns-repeated="12"/>
          <table:table-cell office:value-type="string" office:string-value="Кадастровый квартал было: 20:03:3001003&#10;ВРИ было: &#10;По документу было: Для ведения личного подсобного хозяйства&#10;Местоположение было: Россия, Чеченская Республика, Грозненский р-н, с. Пригородное, ул. Таймиева, д. 25а&#10;"/>
          <table:table-cell office:value-type="string" office:string-value="ListInfo_landRecord_003002000000_aa9f9bc8-5aac-4765-a693-50ada3fa335f.xml"/>
          <table:table-cell office:value-type="string" office:string-value="ВРИ изменился"/>
          <table:table-cell office:value-type="float" office:value="4355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001007:166"/>
          <table:table-cell office:value-type="string" office:string-value="20:17:3001007"/>
          <table:table-cell office:value-type="float" office:value="800"/>
          <table:table-cell office:value-type="string" office:string-value="Чеченская респ, р-н Грозненский, с Пригородное, ул. Бадуева,№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Кадастровый квартал было: 20:03:3001007&#10;ВРИ было: &#10;По документу было: Для ведения личного подсобного хозяйства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0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101002:532"/>
          <table:table-cell office:value-type="string" office:string-value="20:01:3101002"/>
          <table:table-cell office:value-type="float" office:value="1458"/>
          <table:table-cell office:value-type="string" office:string-value="Чеченская Республика, Ачхой-Мартановский район, с. Кулары, ул. А.С. Устарханова, 10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Респ. Чеченская, р-н Грозненский, с. Кулары, ул. Школьная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6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101002:862"/>
          <table:table-cell office:value-type="string" office:string-value="20:01:3101001"/>
          <table:table-cell office:value-type="float" office:value="928"/>
          <table:table-cell office:value-type="string" office:string-value="Чеченская Республика, Ачхой-Мартановский р-н., с. Кулары, ул. Ш.А.Дасаева , 3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 Грозненский район, с. Кулары, ул. Ш.А.Дасаева , 37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53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201002:156"/>
          <table:table-cell office:value-type="string" office:string-value="20:17:3201002"/>
          <table:table-cell office:value-type="float" office:value="1000"/>
          <table:table-cell office:value-type="string" office:string-value="Чеченская Республика, г. Грозный, п. Гикало, ул. Рабочая, д. 15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Кадастровый квартал было: 20:03:3201002&#10;ВРИ было: &#10;По документу было: Для ведения личного подсобного хозяйства&#10;Местоположение было: Чеченская Республика, р-н. Грозненский, п. Гикало, ул. Рабочая, д. 154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39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201002:181"/>
          <table:table-cell office:value-type="string" office:string-value="20:17:3201002"/>
          <table:table-cell office:value-type="float" office:value="1000"/>
          <table:table-cell office:value-type="string" office:string-value="Чеченская Республика, г. Грозный, п. Гикало, ул З-Заводская, 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3201002&#10;ВРИ было: &#10;Местоположение было: Чеченская респ, р-н Грозненский, п Гикало, ул З-Заводская, 1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102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201002:347"/>
          <table:table-cell office:value-type="string" office:string-value="20:17:3201002"/>
          <table:table-cell office:value-type="float" office:value="480"/>
          <table:table-cell office:value-type="string" office:string-value="Чеченская Республика, р-н Грозненский, п Гикало, ул Грозненская, 8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3201002&#10;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9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201004:55"/>
          <table:table-cell office:value-type="string" office:string-value="20:17:3201004"/>
          <table:table-cell office:value-type="float" office:value="744"/>
          <table:table-cell office:value-type="string" office:string-value="Чеченская Республика, городской округ Грозный, п Гикало, ул Восточная, 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87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201005:206"/>
          <table:table-cell office:value-type="string" office:string-value="20:17:3201005"/>
          <table:table-cell office:value-type="float" office:value="850"/>
          <table:table-cell office:value-type="string" office:string-value="Чеченская респ, р-н Грозненский, п. Гикало, ул. Виноградная, 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3201005&#10;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46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201008:234"/>
          <table:table-cell office:value-type="string" office:string-value="20:17:3201006"/>
          <table:table-cell office:value-type="float" office:value="800"/>
          <table:table-cell office:value-type="string" office:string-value="Чеченская Республика, г. Грозный, п. Гикало, ул. Комсомольская, д. 39 б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3201008&#10;ВРИ было: &#10;Местоположение было: Чеченская Республика, р-н Грозненский, п Гикало, ул Комсомольская, д 39 б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8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201008:554"/>
          <table:table-cell office:value-type="string" office:string-value="20:17:3201004"/>
          <table:table-cell office:value-type="float" office:value="633"/>
          <table:table-cell office:value-type="string" office:string-value="Россия, Чеченская Республика, Грозненский район, п. Гикало, ул. Восточная, 1б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700&#10;Кадастровый квартал было: 20:17:3201008&#10;ВРИ было: "/>
          <table:table-cell office:value-type="string" office:string-value="ListInfo_landRecord_003002000000_aa9f9bc8-5aac-4765-a693-50ada3fa335f.xml"/>
          <table:table-cell office:value-type="string" office:string-value="Площадь изменилась"/>
          <table:table-cell office:value-type="float" office:value="4382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201009:185"/>
          <table:table-cell office:value-type="string" office:string-value="20:17:3201009"/>
          <table:table-cell office:value-type="float" office:value="850"/>
          <table:table-cell office:value-type="string" office:string-value="Чеченская Республика, г. Грозный, п. Гикало, ул.  Пионерская, д.  3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800&#10;Кадастровый квартал было: 20:03:3201009&#10;ВРИ было: &#10;Местоположение было: Чеченская Республика,  Грозненский район, п.  Гикало, ул.  Пионерская, д.  37"/>
          <table:table-cell office:value-type="string" office:string-value="ListInfo_landRecord_003002000000_aa9f9bc8-5aac-4765-a693-50ada3fa335f.xml"/>
          <table:table-cell office:value-type="string" office:string-value="Площадь изменилась"/>
          <table:table-cell office:value-type="float" office:value="4157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301006:38"/>
          <table:table-cell office:value-type="string" office:string-value="20:16:3301006"/>
          <table:table-cell office:value-type="float" office:value="1004"/>
          <table:table-cell office:value-type="string" office:string-value="Чеченская Республика, городской округ город Аргун, с Чечен-Аул, ул  им.  Абдрахмана Джанхотова, 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3301006&#10;ВРИ было: &#10;Местоположение было: Чеченская Республика, р-н Грозненский, с Чечен-Аул, ул Спортивная,  27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4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401003:193"/>
          <table:table-cell office:value-type="string" office:string-value="20:11:3401003"/>
          <table:table-cell office:value-type="float" office:value="1565"/>
          <table:table-cell office:value-type="string" office:string-value="Чеченская Республика, Урус-Мартановский р-н., с. Старые-Атаги, ул Майская, 3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, р-н Грозненский, с Старые Атаги, ул Майская, 31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50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401003:541"/>
          <table:table-cell office:value-type="string" office:string-value="20:11:3401005"/>
          <table:table-cell office:value-type="float" office:value="1217"/>
          <table:table-cell office:value-type="string" office:string-value="Чеченская Республика, р-н Грозненский, с Старые-Атаги, ул А.Мутушева, д 10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175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401016:1303"/>
          <table:table-cell office:value-type="string" office:string-value="20:11:3401016"/>
          <table:table-cell office:value-type="float" office:value="1499"/>
          <table:table-cell office:value-type="string" office:string-value="Чеченская Республика, Урус-Мартановский р-н., с. Старые-Атаги с в районе ОПХ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, Грозненский р-н, Старые-Атаги с в районе ОПХ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573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701001:571"/>
          <table:table-cell office:value-type="string" office:string-value="20:14:3701001"/>
          <table:table-cell office:value-type="float" office:value="1006"/>
          <table:table-cell office:value-type="string" office:string-value="Чеченская Республика, Шатойский р-н, с. Дачу-Борзой, ул. А-Х.Кадырова, д. 8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999&#10;ВРИ было: &#10;Местоположение было: Чеченская Республика, р-н Грозненский, с Дачу-Барзой, ул А-Х.Кадырова"/>
          <table:table-cell office:value-type="string" office:string-value="ListInfo_landRecord_003002000000_aa9f9bc8-5aac-4765-a693-50ada3fa335f.xml"/>
          <table:table-cell office:value-type="string" office:string-value="Площадь изменилась"/>
          <table:table-cell office:value-type="float" office:value="4196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701001:936"/>
          <table:table-cell office:value-type="string" office:string-value="20:14:3701001"/>
          <table:table-cell office:value-type="float" office:value="837"/>
          <table:table-cell office:value-type="string" office:string-value="Чеченская  Республика, Шатойский  р-н, с. Дачу-Борзой, ул. Орджоникидзе, д. 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814&#10;ВРИ было: &#10;Местоположение было: Респ. Чеченская, р-н Грозненский, с. Дачу-Барзой, ул. Орджоникидзе, д. 7"/>
          <table:table-cell office:value-type="string" office:string-value="ListInfo_landRecord_003002000000_8c7294c1-f2d5-4b0f-ad32-9b2ac48b9273.xml"/>
          <table:table-cell office:value-type="string" office:string-value="Площадь изменилась"/>
          <table:table-cell office:value-type="float" office:value="4304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3800068:380"/>
          <table:table-cell office:value-type="string" office:string-value="20:14:3800068"/>
          <table:table-cell office:value-type="float" office:value="2403"/>
          <table:table-cell office:value-type="string" office:string-value="Чеченская Республика, р-н Грозненский, с Чишки, ул А. Дукаева, д №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96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402000:452"/>
          <table:table-cell office:value-type="string" office:string-value="20:03:4402000"/>
          <table:table-cell office:value-type="float" office:value="5301"/>
          <table:table-cell office:value-type="string" office:string-value="Чеченская Республика, р-н Грозненский, с Терское, из земель ГУП &quot;ГОСХОЗ &quot;Чантиюртовский&quot;"/>
          <table:table-cell table:number-columns-repeated="2"/>
          <table:table-cell office:value-type="string" office:string-value="Земли сельскохозяйственного назначения"/>
          <table:table-cell office:value-type="string" office:string-value="Для сельскохозяйственного производства"/>
          <table:table-cell office:value-type="string" office:string-value="Для сельскохозяйственного производ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1000000_038258cc-8eb3-4402-ada4-1f60a81da703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602000:1251"/>
          <table:table-cell office:value-type="string" office:string-value="20:03:4602000"/>
          <table:table-cell office:value-type="float" office:value="1400"/>
          <table:table-cell office:value-type="string" office:string-value="Чеченская Республика, Грозненский р-он, с. Терское, ул. Терская, д.35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Грозненский р-он, с. Терское, ул. Терская, д.35а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554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602000:1286"/>
          <table:table-cell office:value-type="string" office:string-value="20:03:4602000"/>
          <table:table-cell office:value-type="float" office:value="1000"/>
          <table:table-cell office:value-type="string" office:string-value="Чеченская Республика,  Грозненский р-н, с Толстой-Юрт, ул.Хрущева , 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27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702000:894"/>
          <table:table-cell office:value-type="string" office:string-value="20:03:4702000"/>
          <table:table-cell office:value-type="float" office:value="500"/>
          <table:table-cell office:value-type="string" office:string-value="Чеченская Республика, р-н Грозненский, с Толстой-Юрт, № 4 п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702000:895"/>
          <table:table-cell office:value-type="string" office:string-value="20:03:4702000"/>
          <table:table-cell office:value-type="float" office:value="500"/>
          <table:table-cell office:value-type="string" office:string-value="Чеченская Республика, р-н Грозненский, с Толстой-Юрт, №4 п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702000:896"/>
          <table:table-cell office:value-type="string" office:string-value="20:03:4702000"/>
          <table:table-cell office:value-type="float" office:value="475"/>
          <table:table-cell office:value-type="string" office:string-value="Чеченская Республика, Грозненский  р-он, с. Толстой-Юрт, поселок №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702000:897"/>
          <table:table-cell office:value-type="string" office:string-value="20:03:4702000"/>
          <table:table-cell office:value-type="float" office:value="475"/>
          <table:table-cell office:value-type="string" office:string-value="Чеченская Республика, Грозненский  р-он, с. Толстой-Юрт, поселок №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702000:898"/>
          <table:table-cell office:value-type="string" office:string-value="20:03:4702000"/>
          <table:table-cell office:value-type="float" office:value="475"/>
          <table:table-cell office:value-type="string" office:string-value="Республика Чеченская, Грозненский р-н, с Толстой-Юрт, поселок №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702000:899"/>
          <table:table-cell office:value-type="string" office:string-value="20:03:4702000"/>
          <table:table-cell office:value-type="float" office:value="475"/>
          <table:table-cell office:value-type="string" office:string-value="Республика Чеченская, Грозненский р-н, с Толстой-Юрт, поселок №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702000:900"/>
          <table:table-cell office:value-type="string" office:string-value="20:03:4702000"/>
          <table:table-cell office:value-type="float" office:value="499"/>
          <table:table-cell office:value-type="string" office:string-value="Чеченская Республика,Грозненский р-н,с.Толстой-Юрт,поселок №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702000:901"/>
          <table:table-cell office:value-type="string" office:string-value="20:03:4702000"/>
          <table:table-cell office:value-type="float" office:value="499"/>
          <table:table-cell office:value-type="string" office:string-value="Чеченская Республика,Грозненский р-н,с.Толстой-Юрт,поселок №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702000:902"/>
          <table:table-cell office:value-type="string" office:string-value="20:03:4702000"/>
          <table:table-cell office:value-type="float" office:value="500"/>
          <table:table-cell office:value-type="string" office:string-value="Чеченская  Республика, Грозненский  р-н, с. Толстой-Юрт, поселок №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702000:903"/>
          <table:table-cell office:value-type="string" office:string-value="20:03:4702000"/>
          <table:table-cell office:value-type="float" office:value="500"/>
          <table:table-cell office:value-type="string" office:string-value="Чеченская  Республика, Грозненский  р-н, с. Толстой-Юрт, поселок №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702000:904"/>
          <table:table-cell office:value-type="string" office:string-value="20:03:4702000"/>
          <table:table-cell office:value-type="float" office:value="500"/>
          <table:table-cell office:value-type="string" office:string-value="Чеченская Республика, Грозненский р-он, с. Толстой-Юрт, Поселок № 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702000:905"/>
          <table:table-cell office:value-type="string" office:string-value="20:03:4702000"/>
          <table:table-cell office:value-type="float" office:value="500"/>
          <table:table-cell office:value-type="string" office:string-value="Чеченская Республика, Грозненский  р-н, с. Толстой-Юрт, поселок №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702000:906"/>
          <table:table-cell office:value-type="string" office:string-value="20:03:4702000"/>
          <table:table-cell office:value-type="float" office:value="500"/>
          <table:table-cell office:value-type="string" office:string-value="Чеченская Республика, Грозненский р-он, с. Толстой-Юрт, поселок №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702000:907"/>
          <table:table-cell office:value-type="string" office:string-value="20:03:4702000"/>
          <table:table-cell office:value-type="float" office:value="500"/>
          <table:table-cell office:value-type="string" office:string-value="Чеченская Республика, Грозненский р-он, с. Толстой-Юрт, поселок №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802000:1084"/>
          <table:table-cell office:value-type="string" office:string-value="20:03:4802000"/>
          <table:table-cell office:value-type="float" office:value="800"/>
          <table:table-cell office:value-type="string" office:string-value="Чеченская Республика, р-н Грозненский, ст-ца Первомай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2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802000:1643"/>
          <table:table-cell office:value-type="string" office:string-value="20:03:4802000"/>
          <table:table-cell office:value-type="float" office:value="1000"/>
          <table:table-cell office:value-type="string" office:string-value="Чеченская Республика, р-н Грозненский, п Майский, на правой стороне дороги Грозный - Горагорск, из земель ГУП &quot;Госхоз &quot;Грозненский&quot;"/>
          <table:table-cell table:number-columns-repeated="2"/>
          <table:table-cell office:value-type="string" office:string-value="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"/>
          <table:table-cell/>
          <table:table-cell office:value-type="string" office:string-value="для сторительства АГЗС, магазин смешанных товаров, шиномонтаж, мойка"/>
          <table:table-cell table:number-columns-repeated="12"/>
          <table:table-cell office:value-type="string" office:string-value="ВРИ было: Для сельскохозяйственного производства&#10;По документу было: для ведения сельскохозяйственного производства&#10;Категория было: Земли сельскохозяйственного назначения"/>
          <table:table-cell office:value-type="string" office:string-value="ListInfo_landRecord_003003000000_d3b7f2c0-79bc-4c00-82d8-fff472573bbf.xml"/>
          <table:table-cell office:value-type="string" office:string-value="Категория изменилась"/>
          <table:table-cell office:value-type="float" office:value="44405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802000:1649"/>
          <table:table-cell office:value-type="string" office:string-value="20:03:4802000"/>
          <table:table-cell office:value-type="float" office:value="399"/>
          <table:table-cell office:value-type="string" office:string-value="Чеченская Республика, Грозненский р-он, ст-ца Первомай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802000:1650"/>
          <table:table-cell office:value-type="string" office:string-value="20:03:4802000"/>
          <table:table-cell office:value-type="float" office:value="398"/>
          <table:table-cell office:value-type="string" office:string-value="Чеченская Республика, Грозненский р-он, ст-ца Первомай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802000:424"/>
          <table:table-cell office:value-type="string" office:string-value="20:03:1401001"/>
          <table:table-cell office:value-type="float" office:value="1000"/>
          <table:table-cell office:value-type="string" office:string-value="Чеченская Республика, Грозненский район, ст. Первомайская, ул. Юсаева, 1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Кадастровый квартал было: 20:03:4802000&#10;По документу было: Под жилую застройку Индивидуальную&#10;Местоположение было: Чеченская Республика, р-н. Грозненский, ст. Первомайская, ул. Юсаева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60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802000:918"/>
          <table:table-cell office:value-type="string" office:string-value="20:03:4802000"/>
          <table:table-cell office:value-type="float" office:value="800"/>
          <table:table-cell office:value-type="string" office:string-value="Чеченская Республика, р-н Грозненский, ст-ца Первомайская, п Букулова И.И., 18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802000:927"/>
          <table:table-cell office:value-type="string" office:string-value="20:03:4802000"/>
          <table:table-cell office:value-type="float" office:value="1000"/>
          <table:table-cell office:value-type="string" office:string-value="Чеченская Республика, Грозненский район, ст-ца Первомайская, ул.Усмана-Хаджи,№4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Местоположение было: Чеченская Республика, р-н Грозненский, ст-ца Первомайская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9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802000:978"/>
          <table:table-cell office:value-type="string" office:string-value="20:03:4802000"/>
          <table:table-cell office:value-type="float" office:value="801"/>
          <table:table-cell office:value-type="string" office:string-value="Чеченская Республика, Грозненский р-он, ст-ца Первомай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Местоположение было: Чеченская Республика, р-н Грозненский, ст-ца Первомайская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2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4902000:1453"/>
          <table:table-cell office:value-type="string" office:string-value="20:03:4902000"/>
          <table:table-cell office:value-type="float" office:value="1000"/>
          <table:table-cell office:value-type="string" office:string-value="Чеченская Республика, р-н Грозненский, с Толстой-Юрт, ул Кирпичная, 1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27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002000:465"/>
          <table:table-cell office:value-type="string" office:string-value="20:03:5002000"/>
          <table:table-cell office:value-type="float" office:value="1250"/>
          <table:table-cell office:value-type="string" office:string-value="Чеченская Республика, Грозненский район, с. Керла-Юрт, ул. Рассветная 2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1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202000:1119"/>
          <table:table-cell office:value-type="string" office:string-value="20:03:5202000"/>
          <table:table-cell office:value-type="float" office:value="1000"/>
          <table:table-cell office:value-type="string" office:string-value="Чеченская Республика, р-н Грозненский, с Садовое, ул Виноградная, д 1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0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202000:1218"/>
          <table:table-cell office:value-type="string" office:string-value="20:03:5202000"/>
          <table:table-cell office:value-type="float" office:value="1000"/>
          <table:table-cell office:value-type="string" office:string-value="Чеченская Республика,  Грозненский р-н, с Садовое, ул Подгорная, №3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Садовое, ул Подгорная, №37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62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202000:1596"/>
          <table:table-cell office:value-type="string" office:string-value="20:03:5202000"/>
          <table:table-cell office:value-type="float" office:value="1000"/>
          <table:table-cell office:value-type="string" office:string-value="Чеченская Республика, Грозненский район, с.Садовое, ул.Центральная, №3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7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202000:1601"/>
          <table:table-cell office:value-type="string" office:string-value="20:03:5202000"/>
          <table:table-cell office:value-type="float" office:value="500"/>
          <table:table-cell/>
          <table:table-cell office:value-type="string" office:string-value="Садовое"/>
          <table:table-cell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202000:1602"/>
          <table:table-cell office:value-type="string" office:string-value="20:03:5202000"/>
          <table:table-cell office:value-type="float" office:value="500"/>
          <table:table-cell/>
          <table:table-cell office:value-type="string" office:string-value="Садовое"/>
          <table:table-cell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302000:175"/>
          <table:table-cell office:value-type="string" office:string-value="20:03:5302000"/>
          <table:table-cell office:value-type="float" office:value="1177"/>
          <table:table-cell office:value-type="string" office:string-value="Чеченская Республика, р-н Грозненский, ст-ца Петропавловская, ул. А.Манзаева, №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4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402000:457"/>
          <table:table-cell office:value-type="string" office:string-value="20:03:4902000"/>
          <table:table-cell office:value-type="float" office:value="1000"/>
          <table:table-cell office:value-type="string" office:string-value="Чеченская Республика, р-н. Грозненский, с. Толстой-Юрт, ул. Лесная, д. 8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Кадастровый квартал было: 20:03:5402000&#10;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992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402000:988"/>
          <table:table-cell office:value-type="string" office:string-value="20:03:5402000"/>
          <table:table-cell office:value-type="float" office:value="1000"/>
          <table:table-cell office:value-type="string" office:string-value="Чеченская Республика, р-н Грозненский, с Толстой-Юрт, ул Нефтянников, 7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0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502000:1029"/>
          <table:table-cell office:value-type="string" office:string-value="20:03:5502000"/>
          <table:table-cell office:value-type="float" office:value="347"/>
          <table:table-cell office:value-type="string" office:string-value="Чеченская Республика, Грозненский  р-он, ст-ца Первомайская, ул. Мамака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502000:1030"/>
          <table:table-cell office:value-type="string" office:string-value="20:03:5502000"/>
          <table:table-cell office:value-type="float" office:value="330"/>
          <table:table-cell office:value-type="string" office:string-value="Чеченская Республика, Грозненский  р-он, ст-ца Первомайская, ул. Мамака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502000:1031"/>
          <table:table-cell office:value-type="string" office:string-value="20:03:5502000"/>
          <table:table-cell office:value-type="float" office:value="323"/>
          <table:table-cell office:value-type="string" office:string-value="Чеченская Республика, Грозненский  р-он, ст-ца Первомайская, ул. Мамака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502000:427"/>
          <table:table-cell office:value-type="string" office:string-value="20:03:5502000"/>
          <table:table-cell office:value-type="float" office:value="999"/>
          <table:table-cell office:value-type="string" office:string-value="Чеченская Республика, р-н Грозненский, ст.  Первомайская, ул.  А. Яхъяева,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74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702000:537"/>
          <table:table-cell office:value-type="string" office:string-value="20:03:2702001"/>
          <table:table-cell office:value-type="float" office:value="1000"/>
          <table:table-cell office:value-type="string" office:string-value="Республика Чеченская, Грозненский  р-н, с Октябрьское, ул.Городская,№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5702000&#10;Местоположение было: Республика Чеченская, Грозненский  р-н, с Октябрьское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0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802000:1716"/>
          <table:table-cell office:value-type="string" office:string-value="20:03:2501001"/>
          <table:table-cell office:value-type="float" office:value="1000"/>
          <table:table-cell office:value-type="string" office:string-value="Чеченская Республика, р-н Грозненский, с Беркат-Юрт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0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802000:1982"/>
          <table:table-cell office:value-type="string" office:string-value="20:03:5802000"/>
          <table:table-cell office:value-type="float" office:value="800"/>
          <table:table-cell office:value-type="string" office:string-value="Чеченская Республика, р-н Грозненский, с. Центора-Юрт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8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802000:2134"/>
          <table:table-cell office:value-type="string" office:string-value="20:03:5802000"/>
          <table:table-cell office:value-type="float" office:value="782"/>
          <table:table-cell office:value-type="string" office:string-value="Чеченская Республика, р-н Грозненский, с Центора-Юрт, ул Н.С.Хрущева, 4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92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802000:2503"/>
          <table:table-cell office:value-type="string" office:string-value="20:03:2501003"/>
          <table:table-cell office:value-type="float" office:value="767"/>
          <table:table-cell office:value-type="string" office:string-value="Чеченская Республика, р-н Грозненский, с Беркат-Юрт, ул И.А,Музаева , д 1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Беркат-Юрт, ул Шерипова, д 10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08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5802000:2547"/>
          <table:table-cell office:value-type="string" office:string-value="20:03:5802000"/>
          <table:table-cell office:value-type="float" office:value="800"/>
          <table:table-cell office:value-type="string" office:string-value="Чеченская Республика, р-н Грозненский, с Беркат-Юрт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9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102000:1391"/>
          <table:table-cell office:value-type="string" office:string-value="20:17:3001007"/>
          <table:table-cell office:value-type="float" office:value="758"/>
          <table:table-cell office:value-type="string" office:string-value="Чеченская Республика, Грозненский район, с. Пригородное, ул. Ахтаева, 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Грозненский район, с. Пригородное, ул. Ахтаев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30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102000:2568"/>
          <table:table-cell office:value-type="string" office:string-value="20:17:3001002"/>
          <table:table-cell office:value-type="float" office:value="800"/>
          <table:table-cell office:value-type="string" office:string-value="Чеченская Республика, г Грозный, с Пригородное, ул Зелимханова,  4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Кадастровый квартал было: 20:16:6102000&#10;Местоположение было: Чеченская Республика, р-н Грозненский, с Пригородное, ул Зелимханова,  47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28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102000:2627"/>
          <table:table-cell office:value-type="string" office:string-value="20:16:6102000"/>
          <table:table-cell office:value-type="float" office:value="800"/>
          <table:table-cell office:value-type="string" office:string-value="Чеченская Республика, р-н Грозненский, с. Пригородное, ул. М.Мерзоева, №2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Кадастровый квартал было: 20:03:6102000&#10;ВРИ было: &#10;По документу было: Для ведения личного подсобного хозяйства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0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102000:3996"/>
          <table:table-cell office:value-type="string" office:string-value="20:16:6102000"/>
          <table:table-cell office:value-type="float" office:value="1000"/>
          <table:table-cell office:value-type="string" office:string-value="Чеченская Республика, р-н Грозненский, с Чечен-Аул, ул М.Шамса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строительства индивидуального жилья"/>
          <table:table-cell table:number-columns-repeated="12"/>
          <table:table-cell office:value-type="string" office:string-value="Кадастровый квартал было: 20:03:6102000&#10;ВРИ было: 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215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102000:454"/>
          <table:table-cell office:value-type="string" office:string-value="20:16:6102000"/>
          <table:table-cell office:value-type="float" office:value="1000"/>
          <table:table-cell office:value-type="string" office:string-value="Чеченская Республика, р-н. Грозненский, с. Комсомольское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Кадастровый квартал было: 20:03:6102000&#10;ВРИ было: 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964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102000:549"/>
          <table:table-cell office:value-type="string" office:string-value="20:16:6102000"/>
          <table:table-cell office:value-type="float" office:value="1000"/>
          <table:table-cell office:value-type="string" office:string-value="Чеченская Республика, городской округ город Аргун, с. Комсомольское, ул. Ж. Махмаева, д. 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Кадастровый квартал было: 20:03:6102000&#10;ВРИ было: &#10;По документу было: Под жилую застройку Индивидуальную&#10;Местоположение было: Чеченская Республика, р-н. Грозненский, с. Комсомольское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96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202000:190"/>
          <table:table-cell office:value-type="string" office:string-value="20:01:6202000"/>
          <table:table-cell office:value-type="float" office:value="1329"/>
          <table:table-cell office:value-type="string" office:string-value="Чеченская Республика, р-н Грозненский, с Кулары, ул Садов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26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202000:239"/>
          <table:table-cell office:value-type="string" office:string-value="20:01:6202000"/>
          <table:table-cell office:value-type="float" office:value="800"/>
          <table:table-cell office:value-type="string" office:string-value="Чеченская Республика, р-н Грозненский, с Пригородное, ул Байсангурова, №2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Кадастровый квартал было: 20:03:6202000&#10;По документу было: Для ведения личного подсобного хозяйств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8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302000:2189"/>
          <table:table-cell office:value-type="string" office:string-value="20:17:3201005"/>
          <table:table-cell office:value-type="float" office:value="800"/>
          <table:table-cell office:value-type="string" office:string-value="Чеченская Республика, г Грозный, Байсангуровский р-н, п Элиханова, ул. А. Х. Кадырова, д. 6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3:6302000&#10;ВРИ было: &#10;Местоположение было: Чеченская Республика, р-н. Грозненский, п. Гикало, ул. А. Х. Кадырова, д. 60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50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302000:2564"/>
          <table:table-cell office:value-type="string" office:string-value="20:17:6302000"/>
          <table:table-cell office:value-type="float" office:value="800"/>
          <table:table-cell office:value-type="string" office:string-value="Чеченская респ, р-н Грозненский, п Гикало, ул Исаева, 4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44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302000:3074"/>
          <table:table-cell office:value-type="string" office:string-value="20:17:6302000"/>
          <table:table-cell office:value-type="float" office:value="800"/>
          <table:table-cell office:value-type="string" office:string-value="Чеченская Республика, р-н Грозненский, п Гикало, ул. Осетинская, 3 &quot;а&quot;.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15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302000:4858"/>
          <table:table-cell office:value-type="string" office:string-value="20:17:6302000"/>
          <table:table-cell office:value-type="float" office:value="1000"/>
          <table:table-cell office:value-type="string" office:string-value="Чеченская Республика, Грозненский район, п. Гикало, ул. Вайнахская, 1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67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302000:4859"/>
          <table:table-cell office:value-type="string" office:string-value="20:17:6302000"/>
          <table:table-cell office:value-type="float" office:value="1000"/>
          <table:table-cell office:value-type="string" office:string-value="Чеченская Республика, Грозненский район, п. Гикало, ул. Вайнахская, 1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67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402000:1397"/>
          <table:table-cell office:value-type="string" office:string-value="20:11:6402000"/>
          <table:table-cell office:value-type="float" office:value="800"/>
          <table:table-cell office:value-type="string" office:string-value="Чеченская Республика, Урус-Мартановский район, с. Старые Атаги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Местоположение было: Чеченская Республика, р-н Грозненский, с Старые Атаги"/>
          <table:table-cell office:value-type="string" office:string-value="ListInfo_landRecord_003002000000_77428927-7041-4169-ac3c-f8744184df99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3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402000:1417"/>
          <table:table-cell office:value-type="string" office:string-value="20:11:6402000"/>
          <table:table-cell office:value-type="float" office:value="800"/>
          <table:table-cell office:value-type="string" office:string-value="Чеченская Республика, Урус-Мартановский район, с. Старые Атаги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&#10;Местоположение было: Чеченская Республика, р-н Грозненский, с. Старые Атаги"/>
          <table:table-cell office:value-type="string" office:string-value="ListInfo_landRecord_003002000000_136151e0-aef0-4ba0-af7e-345ffe0dde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5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402000:3273"/>
          <table:table-cell office:value-type="string" office:string-value="20:11:6402000"/>
          <table:table-cell office:value-type="float" office:value="800"/>
          <table:table-cell office:value-type="string" office:string-value="Чеченская республика, Урус-Мартановский район, с. Старые-Атаги,  ул. Ш.А.Митаева, д. 22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Местоположение было: Чеченская республика, р-н Грозненский, с. Старые-Атаги,  ул. Ш.А.Митаева, д. 222"/>
          <table:table-cell office:value-type="string" office:string-value="ListInfo_landRecord_003002000000_77428927-7041-4169-ac3c-f8744184df99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55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3:6402000:3439"/>
          <table:table-cell office:value-type="string" office:string-value="20:11:6402000"/>
          <table:table-cell office:value-type="float" office:value="800"/>
          <table:table-cell office:value-type="string" office:string-value="Чеченская Республика., Грозненский р-н, с. Старые-Атаги, ул. Элитная, д. 116.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Местоположение было: Чеченская Республика., Грозненский р-н, с. Старые-Атаги, ул. Элитная, д. 16.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1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000000:64108"/>
          <table:table-cell office:value-type="string" office:string-value="20:04:0000000"/>
          <table:table-cell office:value-type="float" office:value="1000"/>
          <table:table-cell office:value-type="string" office:string-value="Чеченская Республика, р-н Гудермесский, с Нижний-Нойбер, ул Гордалинская, 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31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000000:64563"/>
          <table:table-cell office:value-type="string" office:string-value="20:04:0000000"/>
          <table:table-cell office:value-type="float" office:value="600"/>
          <table:table-cell office:value-type="string" office:string-value="Чеченская Республика, Гудермесский р-н, г. Гудермес, ул. Дагестанская, 16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строительство индивидуального жилого дом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1:927"/>
          <table:table-cell office:value-type="string" office:string-value="20:04:0401001"/>
          <table:table-cell office:value-type="float" office:value="600"/>
          <table:table-cell office:value-type="string" office:string-value="Чеченская Республика, р-н Гудермесский, г Гудермес, пр. Победы, 10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09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2:293"/>
          <table:table-cell office:value-type="string" office:string-value="20:04:0401002"/>
          <table:table-cell office:value-type="float" office:value="600"/>
          <table:table-cell office:value-type="string" office:string-value="Чеченская Республика, р-н Гудермесский, г Гудермес, ул Масхудов Яхья Урам, 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5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3:1505"/>
          <table:table-cell office:value-type="string" office:string-value="20:04:0401003"/>
          <table:table-cell office:value-type="float" office:value="600"/>
          <table:table-cell office:value-type="string" office:string-value="Чеченская Республика, Гудермесский  р-н, г Гудермес, пер. С-А.Альбекова, 3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3:1506"/>
          <table:table-cell office:value-type="string" office:string-value="20:04:0401003"/>
          <table:table-cell office:value-type="float" office:value="600"/>
          <table:table-cell office:value-type="string" office:string-value="Республика Чеченская, Гудермесский  р-н, г Гудермес, ул Алейникова, д 4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3:1507"/>
          <table:table-cell office:value-type="string" office:string-value="20:04:0401003"/>
          <table:table-cell office:value-type="float" office:value="600"/>
          <table:table-cell office:value-type="string" office:string-value="Чеченская Республика, г. Гудермес, ул.С.Магомедова, 3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3:1508"/>
          <table:table-cell office:value-type="string" office:string-value="20:04:0401003"/>
          <table:table-cell office:value-type="float" office:value="600"/>
          <table:table-cell office:value-type="string" office:string-value="Чеченская Республика, Гудермесский р-н, г. Гудермес, ул. Дениева, д.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3:1509"/>
          <table:table-cell office:value-type="string" office:string-value="20:04:0401003"/>
          <table:table-cell office:value-type="float" office:value="600"/>
          <table:table-cell office:value-type="string" office:string-value="Чеченская Республика, Гудермесский район, г.Гудермес, ул.Дениева,дом.№ 1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3:1511"/>
          <table:table-cell office:value-type="string" office:string-value="20:04:0401003"/>
          <table:table-cell office:value-type="float" office:value="600"/>
          <table:table-cell office:value-type="string" office:string-value="Чеченская Республика, Гудермесский  р-н, г Гудермес, ул. Дениева, дом.№ 3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3:1512"/>
          <table:table-cell office:value-type="string" office:string-value="20:04:0401003"/>
          <table:table-cell office:value-type="float" office:value="600"/>
          <table:table-cell office:value-type="string" office:string-value="Чеченская Республика , Гудермесский  р-н, г. Гудермес, ул. Дениева, дом.№ 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3:1513"/>
          <table:table-cell office:value-type="string" office:string-value="20:04:0401003"/>
          <table:table-cell office:value-type="float" office:value="600"/>
          <table:table-cell office:value-type="string" office:string-value="Чеченская Республика, Гудермесский  р-н, г Гудермес, ул. Дениева, дом.№ 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3:1514"/>
          <table:table-cell office:value-type="string" office:string-value="20:04:0401003"/>
          <table:table-cell office:value-type="float" office:value="600"/>
          <table:table-cell office:value-type="string" office:string-value="Чеченская Республика, Гудермесский р-он, г. Гудермес, ул. Дениева, д.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3:643"/>
          <table:table-cell office:value-type="string" office:string-value="20:04:0401003"/>
          <table:table-cell office:value-type="float" office:value="600"/>
          <table:table-cell office:value-type="string" office:string-value="Чеченская Республика, Гудермесский р-он, г. Гудермес, ул. Я. Зубайраева, д. 2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Под индивидуальное жилищное строительство&#10;Местоположение было: Чеченская Республика, р-н Гудермесский, г Гудермес, ул Я.Зубайраева, 22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3:737"/>
          <table:table-cell office:value-type="string" office:string-value="20:04:0401003"/>
          <table:table-cell office:value-type="float" office:value="600"/>
          <table:table-cell office:value-type="string" office:string-value="Чеченская Республика, Гудермесский р-он, г. Гудермес, ул. Я. Зубайраева, д. 2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Местоположение было: Чеченская Республика, р-н Гудермесский, г Гудермес, ул Я.Зубайраева, 22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68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3:78"/>
          <table:table-cell office:value-type="string" office:string-value="20:04:0401003"/>
          <table:table-cell office:value-type="float" office:value="600"/>
          <table:table-cell office:value-type="string" office:string-value="Чеченская Республика, Гудермесский  р-н, г. Гудермес, ул. А.Аслаханова, д.48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объектов торговли"/>
          <table:table-cell office:value-type="string" office:string-value="Под строительство индивидуального жилого дома"/>
          <table:table-cell table:number-columns-repeated="12"/>
          <table:table-cell office:value-type="string" office:string-value="ВРИ было: &#10;Местоположение было: Чеченская Республика, г. Гудермес, ул. А.Аслаханова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68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4:586"/>
          <table:table-cell office:value-type="string" office:string-value="20:04:0401004"/>
          <table:table-cell office:value-type="float" office:value="655"/>
          <table:table-cell office:value-type="string" office:string-value="Чеченская Республика, р-н Гудермесский, г Гудермес, ул Дагестанская, д 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3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4:831"/>
          <table:table-cell office:value-type="string" office:string-value="20:04:0401004"/>
          <table:table-cell office:value-type="float" office:value="600"/>
          <table:table-cell office:value-type="string" office:string-value="Респ Чеченская, Гудермесский  р-н, г. Гудермес, ул. Титова, д. 3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68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5:146"/>
          <table:table-cell office:value-type="string" office:string-value="20:04:0401005"/>
          <table:table-cell office:value-type="float" office:value="682"/>
          <table:table-cell office:value-type="string" office:string-value="Чеченская Республика, р-н Гудермесский, г Гудермес, ул Степная, 6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14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06:439"/>
          <table:table-cell office:value-type="string" office:string-value="20:04:0401006"/>
          <table:table-cell office:value-type="float" office:value="800"/>
          <table:table-cell office:value-type="string" office:string-value="Чеченская Республика, Гудермесский район, с. Дарбанхи, ул. Зеленая, 2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10:215"/>
          <table:table-cell office:value-type="string" office:string-value="20:04:0401010"/>
          <table:table-cell office:value-type="float" office:value="600"/>
          <table:table-cell office:value-type="string" office:string-value="Чеченская Республика, р-н Гудермесский, г Гудермес, ул Титова, Дом 17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2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15:346"/>
          <table:table-cell office:value-type="string" office:string-value="20:04:0401015"/>
          <table:table-cell office:value-type="float" office:value="600"/>
          <table:table-cell office:value-type="string" office:string-value="Чеченская Республика, Гудермесский  р-он, г. Гудермес, ул. Панфилова,  3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Местоположение было: Чеченская Республика, Гудермесский  р-н, г. Гудермес, ул. Панфилова,  30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25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23:265"/>
          <table:table-cell office:value-type="string" office:string-value="20:04:0401023"/>
          <table:table-cell office:value-type="float" office:value="597"/>
          <table:table-cell office:value-type="string" office:string-value="Чеченская Республика, Гудермесский район, г. Гудермес, ул. Деповская, 4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Местоположение было: Чеченская Республика, Гудермесский район, г. Гудермес, ул. Деповская, 40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770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26:318"/>
          <table:table-cell office:value-type="string" office:string-value="20:04:0401026"/>
          <table:table-cell office:value-type="float" office:value="727"/>
          <table:table-cell office:value-type="string" office:string-value="Чеченская Республика, г. Гудермес, ул. Пушкина, 9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27:231"/>
          <table:table-cell office:value-type="string" office:string-value="20:04:0401027"/>
          <table:table-cell office:value-type="float" office:value="1064"/>
          <table:table-cell office:value-type="string" office:string-value="Чеченская Республика, р-н Гудермесский, г Гудермес, ул Буйнакская, Дом 4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7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27:232"/>
          <table:table-cell office:value-type="string" office:string-value="20:04:0401027"/>
          <table:table-cell office:value-type="float" office:value="1761"/>
          <table:table-cell office:value-type="string" office:string-value="Чеченская Республика, Гудермесский р-н, г. Гудермес, ул. Р. Кадырова, д. 22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6:4"/>
          <table:table-cell office:value-type="string" office:string-value="20:04:0401041"/>
          <table:table-cell office:value-type="float" office:value="629"/>
          <table:table-cell office:value-type="string" office:string-value="Чеченская Республика, Гудермесский  р-н, г Гудермес, ул Пархоменко, д 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строительство индивидуального жилого дом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391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890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Гудермесский  р-н, г. Гудермес, пер.Транспортный, 3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891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Гудермесский  р-н, г. Гудермес, пер.Транспортный, 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892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Гудермесский  р-н, г. Гудермес, пер.Транспортный,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893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Гудермесский р-н, г. Гудермес, пер.Транспортный,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894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Гудермесский  р-н, г. Гудермес, пер.Транспортный, 3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895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Гудермесский  р-н, г. Гудермес, пер.Транспортный, 2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896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Гудермесский район,г.Гудермес, ул.Р.Даутукаева,№ 2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897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 Гудермесский  р-н, г Гудермес, пер.Транспортный, 3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898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Гудермесский р-он, г. Гудермес, пер.Транспортный, д. 4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899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г. Гудермес, пер.Транспортный, 4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900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Гудермесский  р-он, г. Гудермес, пер.Транспортный, д. 5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901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Гудермесский  р-он, г. Гудермес, пер. Транспортный, д. 5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902"/>
          <table:table-cell office:value-type="string" office:string-value="20:04:0401039"/>
          <table:table-cell office:value-type="float" office:value="600"/>
          <table:table-cell office:value-type="string" office:string-value="ЧР, Гудермесский район, г.Гудермес, пер.Транспортный, 5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903"/>
          <table:table-cell office:value-type="string" office:string-value="20:04:0401039"/>
          <table:table-cell office:value-type="float" office:value="600"/>
          <table:table-cell office:value-type="string" office:string-value="ЧР, Гудермесский район, г. Гудермес, пер.Транспортный, 5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904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г. Гудермес, ул. М. Газимагомаева, 1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905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г. Гудермес, ул. Машинная, 2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906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 Гудермесский район,г.Гудермес, ул.Машинная,дом.№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907"/>
          <table:table-cell office:value-type="string" office:string-value="20:04:0401039"/>
          <table:table-cell office:value-type="float" office:value="600"/>
          <table:table-cell office:value-type="string" office:string-value="Чеченская Р,еспублика, Гудермесский район, г.Гудермес, ул.Н.Шевлякова, дом.№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39:1908"/>
          <table:table-cell office:value-type="string" office:string-value="20:04:0401039"/>
          <table:table-cell office:value-type="float" office:value="600"/>
          <table:table-cell office:value-type="string" office:string-value="Чеченская Республика, г. Гудермес, ул.Нулевая, д.3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41:732"/>
          <table:table-cell office:value-type="string" office:string-value="20:04:0401041"/>
          <table:table-cell office:value-type="float" office:value="8000"/>
          <table:table-cell office:value-type="string" office:string-value="Чеченская Республика, г. Гудермес, ул. Махачкалинск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строительства СТО, магазина, кафе и складских помещений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55:291"/>
          <table:table-cell office:value-type="string" office:string-value="20:04:0401055"/>
          <table:table-cell office:value-type="float" office:value="300"/>
          <table:table-cell office:value-type="string" office:string-value="Чеченская республика, р-н Гудермесский, г Гудермес, ул.  Крылова, д. 1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3:1212"/>
          <table:table-cell office:value-type="string" office:string-value="20:04:0401063"/>
          <table:table-cell office:value-type="float" office:value="600"/>
          <table:table-cell office:value-type="string" office:string-value="Чеченская Республика, г. Гудермес, ул.Окружная, д. 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3:824"/>
          <table:table-cell office:value-type="string" office:string-value="20:04:0401063"/>
          <table:table-cell office:value-type="float" office:value="600"/>
          <table:table-cell office:value-type="string" office:string-value="Чеченская Республика, р-н Гудермесский, г Гудермес, ул Вишневского, 4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891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5:1099"/>
          <table:table-cell office:value-type="string" office:string-value="20:04:0401065"/>
          <table:table-cell office:value-type="float" office:value="600"/>
          <table:table-cell office:value-type="string" office:string-value="Чеченская респ, р-н Гудермесский, г Гудермес, ул Дадашова, 4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27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5:1193"/>
          <table:table-cell office:value-type="string" office:string-value="20:04:0401065"/>
          <table:table-cell office:value-type="float" office:value="600"/>
          <table:table-cell office:value-type="string" office:string-value="Чеченская Республика, р-н Гудермесский, г Гудермес, ул 2-я Центероевская, 8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3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5:1323"/>
          <table:table-cell office:value-type="string" office:string-value="20:04:0401065"/>
          <table:table-cell office:value-type="float" office:value="800"/>
          <table:table-cell office:value-type="string" office:string-value="Чеченская Республика, р-н Гудермесский, г Гудермес, ул Зеленая, д 2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224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5:1606"/>
          <table:table-cell office:value-type="string" office:string-value="20:04:0401065"/>
          <table:table-cell office:value-type="float" office:value="605"/>
          <table:table-cell office:value-type="string" office:string-value="Чеченская Республика, р-н Гудермесский, г Гудермес, ул Леонова, д 2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77428927-7041-4169-ac3c-f8744184df99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8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5:2969"/>
          <table:table-cell office:value-type="string" office:string-value="20:04:0401065"/>
          <table:table-cell office:value-type="float" office:value="600"/>
          <table:table-cell office:value-type="string" office:string-value="Чеченская Республика, Гудермесский  р-н, г Гудермес, ул. Ахтаева, д. 84.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93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5:3008"/>
          <table:table-cell office:value-type="string" office:string-value="20:04:0401065"/>
          <table:table-cell office:value-type="float" office:value="600"/>
          <table:table-cell office:value-type="string" office:string-value="Чеченская Республика, Гудермесский  р-н, г. Гудермес, пер.Бизе, 2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5:3009"/>
          <table:table-cell office:value-type="string" office:string-value="20:04:0401065"/>
          <table:table-cell office:value-type="float" office:value="600"/>
          <table:table-cell office:value-type="string" office:string-value="Чеченская Республика, Гудермесский  р-н, г. Гудермес, пер.Бизе,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5:3010"/>
          <table:table-cell office:value-type="string" office:string-value="20:04:0401065"/>
          <table:table-cell office:value-type="float" office:value="600"/>
          <table:table-cell office:value-type="string" office:string-value="Чеченская Республика, Гудермесский  р-н, г. Гудермес, пер.Бизе,1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5:3011"/>
          <table:table-cell office:value-type="string" office:string-value="20:04:0401065"/>
          <table:table-cell office:value-type="float" office:value="600"/>
          <table:table-cell office:value-type="string" office:string-value="Чеченская Республика, Гудермесский  р-н, г. Гудермес, пер.Нобеля,  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5:3012"/>
          <table:table-cell office:value-type="string" office:string-value="20:04:0401065"/>
          <table:table-cell office:value-type="float" office:value="600"/>
          <table:table-cell office:value-type="string" office:string-value="Чеченская Республика, г. Гудермес, пер. Бизе, 1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5:3013"/>
          <table:table-cell office:value-type="string" office:string-value="20:04:0401065"/>
          <table:table-cell office:value-type="float" office:value="600"/>
          <table:table-cell office:value-type="string" office:string-value="Чеченская Республика, г Гудермес, пер Нобеля, д 1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5:3014"/>
          <table:table-cell office:value-type="string" office:string-value="20:04:0401065"/>
          <table:table-cell office:value-type="float" office:value="600"/>
          <table:table-cell office:value-type="string" office:string-value="Чеченская Республика,  Гудермесский  р-н,  г Гудермес, пер Нобеля, д 1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5:3015"/>
          <table:table-cell office:value-type="string" office:string-value="20:04:0401065"/>
          <table:table-cell office:value-type="float" office:value="600"/>
          <table:table-cell office:value-type="string" office:string-value="Чеченская Республика, г Гудермес, пер Нобеля, д 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5:3017"/>
          <table:table-cell office:value-type="string" office:string-value="20:04:0401065"/>
          <table:table-cell office:value-type="float" office:value="600"/>
          <table:table-cell office:value-type="string" office:string-value="ЧР,Гудермесский район, г. Гудермес, пер. Центероевский, 8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6:124"/>
          <table:table-cell office:value-type="string" office:string-value="20:04:0401066"/>
          <table:table-cell office:value-type="float" office:value="600"/>
          <table:table-cell office:value-type="string" office:string-value="Чеченская Республика, р-н. Гудермесский, г. Гудермес, ул. О. Азаматюртовского, 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строительство индиивдуального жилого дома"/>
          <table:table-cell table:number-columns-repeated="12"/>
          <table:table-cell office:value-type="string" office:string-value="ВРИ было: 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05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6:1366"/>
          <table:table-cell office:value-type="string" office:string-value="20:04:0401066"/>
          <table:table-cell office:value-type="float" office:value="600"/>
          <table:table-cell office:value-type="string" office:string-value="Чеченская Республика, р-н Гудермесский, г Гудермес, ул Цветаевой, д 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77428927-7041-4169-ac3c-f8744184df99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8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6:2004"/>
          <table:table-cell office:value-type="string" office:string-value="20:04:0401066"/>
          <table:table-cell office:value-type="float" office:value="600"/>
          <table:table-cell office:value-type="string" office:string-value="Чеченская Республика, Гудермесский район, г.Гудермес, 1-й пер.Омаева, 8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6:2006"/>
          <table:table-cell office:value-type="string" office:string-value="20:04:0401066"/>
          <table:table-cell office:value-type="float" office:value="600"/>
          <table:table-cell office:value-type="string" office:string-value="Чеченская Республика,  Гудермесский р-н, г. Гудермес, СО &quot;Заря&quot;, ул. Абдулазимова, д.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гражданами садоводства и огородниче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6:2007"/>
          <table:table-cell office:value-type="string" office:string-value="20:04:0401066"/>
          <table:table-cell office:value-type="float" office:value="600"/>
          <table:table-cell office:value-type="string" office:string-value="Чеченская Республика,  Гудермесский  р-н, г Гудермес, пер.Шахтамирова, 1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6:291"/>
          <table:table-cell office:value-type="string" office:string-value="20:04:0401066"/>
          <table:table-cell office:value-type="float" office:value="600"/>
          <table:table-cell office:value-type="string" office:string-value="Чеченская Республика, р-н. Гудермесский, г. Гудермес, ул. Р.Рахима, д. 28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объектов торговли"/>
          <table:table-cell office:value-type="string" office:string-value="Под дачу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45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6:404"/>
          <table:table-cell office:value-type="string" office:string-value="20:04:0401066"/>
          <table:table-cell office:value-type="float" office:value="600"/>
          <table:table-cell office:value-type="string" office:string-value="Чеченская респ, р-н Гудермесский, г Гудермес, ул Вторая, д 18, СО &quot;ПМС-3&quot;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Под дачу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17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66:476"/>
          <table:table-cell office:value-type="string" office:string-value="20:04:0401066"/>
          <table:table-cell office:value-type="float" office:value="500"/>
          <table:table-cell office:value-type="string" office:string-value="Чеченская Республика, р-н. Гудермесский, г. Гудермес, ул. Первая, д. 60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Под дачу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23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1:1298"/>
          <table:table-cell office:value-type="string" office:string-value="20:04:0401071"/>
          <table:table-cell office:value-type="float" office:value="600"/>
          <table:table-cell office:value-type="string" office:string-value="Чеченская Республика, Гудермесский  р-н, г. Гудермес, ул. Киевская, д. 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1:212"/>
          <table:table-cell office:value-type="string" office:string-value="20:04:0401071"/>
          <table:table-cell office:value-type="float" office:value="600"/>
          <table:table-cell office:value-type="string" office:string-value="Чеченская Республика, Гудермесский р-н,  г. Гудермес, пр-кт. А.Кадырова (бывший Ленина) д. 30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Станция технического обслуживания, мойка, шиномонтаж, магазин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87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694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 р-н, г Гудермес, ул. Сахарова, д.71.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9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44"/>
          <table:table-cell office:value-type="string" office:string-value="20:04:0401072"/>
          <table:table-cell office:value-type="float" office:value="600"/>
          <table:table-cell table:number-columns-repeated="3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 застройки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58"/>
          <table:table-cell office:value-type="string" office:string-value="20:04:0401072"/>
          <table:table-cell office:value-type="float" office:value="600"/>
          <table:table-cell table:number-columns-repeated="3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64"/>
          <table:table-cell office:value-type="string" office:string-value="20:04:0401072"/>
          <table:table-cell office:value-type="float" office:value="600"/>
          <table:table-cell/>
          <table:table-cell office:value-type="string" office:string-value="Ойсхара"/>
          <table:table-cell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67"/>
          <table:table-cell office:value-type="string" office:string-value="20:04:0401072"/>
          <table:table-cell office:value-type="float" office:value="600"/>
          <table:table-cell table:number-columns-repeated="3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68"/>
          <table:table-cell office:value-type="string" office:string-value="20:04:0401072"/>
          <table:table-cell office:value-type="float" office:value="480"/>
          <table:table-cell table:number-columns-repeated="3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69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 Гудермес, ул. А.Туполева, д.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71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 р-он, г. Гудермес, ул. Д. Дадаговой, д. 1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72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. Гудермес, ул. Аульская, 9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73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 р-н, г Гудермес, ул Д.Дадаговой, д 1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74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. Гудермес, ул.Аульская, 9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75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. Гудермес,ул.  Аульская, 10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76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. Гудермес, ул.Аульская, 9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77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 р-он, г. Гудермес, ул. Берсанова, д. 18"/>
          <table:table-cell table:number-columns-repeated="2"/>
          <table:table-cell office:value-type="string" office:string-value="Земли населенных пунктов"/>
          <table:table-cell office:value-type="string" office:string-value="null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78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 р-он, г. Гудермес, ул. Бимурзаева, д. 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79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 р-он, г. Гудермес, ул. Д. Дадаговой, д. 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80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 р-н, г Гудермес, ул Д.Дадаговой, д 1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81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 р-он, г. Гудермес, ул. Д. Дадаговой, д.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82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 р-н, г Гудермес, ул Д.Дадаговой, д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83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 р-н, г Гудермес, ул Д.Дадаговой, д 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84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район, г.Гудермес, ул.Д.Дадаговой, 2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85"/>
          <table:table-cell office:value-type="string" office:string-value="20:04:0401072"/>
          <table:table-cell office:value-type="float" office:value="800"/>
          <table:table-cell table:number-columns-repeated="3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86"/>
          <table:table-cell office:value-type="string" office:string-value="20:04:0401072"/>
          <table:table-cell office:value-type="float" office:value="800"/>
          <table:table-cell table:number-columns-repeated="3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87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район, г.Гудермес, ул.З.Бимурзаева, дом.№1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88"/>
          <table:table-cell office:value-type="string" office:string-value="20:04:0401072"/>
          <table:table-cell office:value-type="float" office:value="1000"/>
          <table:table-cell office:value-type="string" office:string-value="Чеченская Республика, г. Гудермес, ул. Б. Беноевского, 3-ж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89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район, г. Гудермес, ул. Берсанова, д. 1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90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район, г. Гудермес, ул. Берсанова, 1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91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район, г. Гудермес, ул. Берсанова, 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92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район, г. Гудермес, ул. Берсанова, 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93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. Гудермес, ул. Х.Чергисбиева, д.4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94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. Гудермес, ул. Д.Дадаговой, д.2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95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 Гудномесский район,г.Гудермес, ул.З.Бимурзаева,дом.№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96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Гудермесский район,г.Гудермес, ул.З.Бимурзаева, №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97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удермесский р-н, г. Гудермес, ул. Д.Дадаговой, д. 2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401072:3798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. Гудермес, ул. Н. Огарева, д.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801001:223"/>
          <table:table-cell office:value-type="string" office:string-value="20:04:0801001"/>
          <table:table-cell office:value-type="float" office:value="822"/>
          <table:table-cell office:value-type="string" office:string-value="Чеченская Республика, Гудермесский р-он, с. Шуани, ул. Восточная, д. 5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Площадь было: 800&#10;ВРИ было: &#10;По документу было: Под жилую застройку Индивидуальную&#10;Местоположение было: Чеченская Республика, р-н. Гудермесский, с. Шуани, ул. Восточная,50"/>
          <table:table-cell office:value-type="string" office:string-value="ListInfo_landRecord_003002000000_55676199-4f7f-47d3-95cf-2f78f6448b84.xml"/>
          <table:table-cell office:value-type="string" office:string-value="Площадь изменилась"/>
          <table:table-cell office:value-type="float" office:value="40072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801002:1003"/>
          <table:table-cell office:value-type="string" office:string-value="20:04:0801002"/>
          <table:table-cell office:value-type="float" office:value="800"/>
          <table:table-cell office:value-type="string" office:string-value="Чеченская Республика, р-н Гудермесский, с Шуани, ул. Рабочая, д.2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49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0901014:430"/>
          <table:table-cell office:value-type="string" office:string-value="20:04:0901014"/>
          <table:table-cell office:value-type="float" office:value="1385"/>
          <table:table-cell office:value-type="string" office:string-value="Чеченская Республика, Гудермесский  р-н, с. Энгель-юрт, ул. Герзельская, д. 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26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001001:611"/>
          <table:table-cell office:value-type="string" office:string-value="20:04:1001001"/>
          <table:table-cell office:value-type="float" office:value="872"/>
          <table:table-cell office:value-type="string" office:string-value="Чеченская Республика, Гудермесский р-он, с. Джалка, пер. Садовый, 4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Гудермесский район, с. Джалка, пер. Садовый, 4 &quot;а&quot;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20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001002:366"/>
          <table:table-cell office:value-type="string" office:string-value="20:04:1001002"/>
          <table:table-cell office:value-type="float" office:value="767"/>
          <table:table-cell office:value-type="string" office:string-value="Чеченская Республика, Гудермесский район, с. Джалка, ул. Кирова, 1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75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001007:280"/>
          <table:table-cell office:value-type="string" office:string-value="20:04:1001007"/>
          <table:table-cell office:value-type="float" office:value="693"/>
          <table:table-cell office:value-type="string" office:string-value="Республика Чеченская, Гудермесский р-н, с. Джалка, ул. А.Кадырова, 2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001008:352"/>
          <table:table-cell office:value-type="string" office:string-value="20:04:1001008"/>
          <table:table-cell office:value-type="float" office:value="549"/>
          <table:table-cell office:value-type="string" office:string-value="Чеченская Республика, р-н Гудермесский, с. Джалка, ул. А.Кадырова,6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р-н Гудермесский, с. Джалка, ул. А.Кадырова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2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001008:353"/>
          <table:table-cell office:value-type="string" office:string-value="20:04:1001008"/>
          <table:table-cell office:value-type="float" office:value="520"/>
          <table:table-cell office:value-type="string" office:string-value="Чеченская Республика, Гудермесский р-н, с. Джалка, пер. Южная,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р-н Гудермесский, с. Джалка, ул. А.Кадырова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2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001009:318"/>
          <table:table-cell office:value-type="string" office:string-value="20:04:1001009"/>
          <table:table-cell office:value-type="float" office:value="643"/>
          <table:table-cell office:value-type="string" office:string-value="Чеченская Республика, Гудермесский район, с Джалка, ул Айдамирова, 9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р-н Гудермесский, с Джалка, ул Айдамирова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001009:319"/>
          <table:table-cell office:value-type="string" office:string-value="20:04:1001009"/>
          <table:table-cell office:value-type="float" office:value="795"/>
          <table:table-cell office:value-type="string" office:string-value="Чеченская Республика, Гудермесский район, с Джалка, ул Айдамирова, 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р-н Гудермесский, с Джалка, ул Айдамирова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101001:121"/>
          <table:table-cell office:value-type="string" office:string-value="20:04:1101002"/>
          <table:table-cell office:value-type="float" office:value="1090"/>
          <table:table-cell office:value-type="string" office:string-value="Чеченская Республика,  Гудермесский район, с. Кади-юрт, ул. Р.Умарова, д. 3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000&#10;Кадастровый квартал было: 20:04:1101001&#10;Местоположение было: Чеченская Республика, р-н. Гудермесский, с. Кади-юрт, ул. Р.Умарова, д. 34"/>
          <table:table-cell office:value-type="string" office:string-value="ListInfo_landRecord_003002000000_8c7294c1-f2d5-4b0f-ad32-9b2ac48b9273.xml"/>
          <table:table-cell office:value-type="string" office:string-value="Площадь изменилась"/>
          <table:table-cell office:value-type="float" office:value="4045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101001:265"/>
          <table:table-cell office:value-type="string" office:string-value="20:04:1101001"/>
          <table:table-cell office:value-type="float" office:value="1100"/>
          <table:table-cell office:value-type="string" office:string-value="Чеченская Республика, Гудермесский  район,, с.Кади-Юрт, ул.  Мира, д.3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000&#10;Местоположение было: Чеченская Республика, р-н Гудермесский муниципальный,  Кади-Юртовское сельское поселение, ул.  Мира, д.  33"/>
          <table:table-cell office:value-type="string" office:string-value="ListInfo_landRecord_003002000000_aa9f9bc8-5aac-4765-a693-50ada3fa335f.xml"/>
          <table:table-cell office:value-type="string" office:string-value="Площадь изменилась"/>
          <table:table-cell office:value-type="float" office:value="4200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101001:496"/>
          <table:table-cell office:value-type="string" office:string-value="20:04:1101001"/>
          <table:table-cell office:value-type="float" office:value="1000"/>
          <table:table-cell office:value-type="string" office:string-value="Чеченская Республика, Гудермесский р-он, с. Кади-юрт, ул. Мира, д. 5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р-н Гудермесский, с Кади-юрт, ул Мира, д 51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10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101001:933"/>
          <table:table-cell office:value-type="string" office:string-value="20:04:1101001"/>
          <table:table-cell office:value-type="float" office:value="1000"/>
          <table:table-cell office:value-type="string" office:string-value="Чеченская Республика,  Гудермесский р-н, с.Кади-Юрт,  ул. Новая, д.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101003:320"/>
          <table:table-cell office:value-type="string" office:string-value="20:04:1101003"/>
          <table:table-cell office:value-type="float" office:value="1000"/>
          <table:table-cell office:value-type="string" office:string-value="Чеченская Республика, р-н Гудермесский, с Кади-юрт, ул Ш.Арсункаева, д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3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101003:525"/>
          <table:table-cell office:value-type="string" office:string-value="20:04:1101003"/>
          <table:table-cell office:value-type="float" office:value="1000"/>
          <table:table-cell office:value-type="string" office:string-value="Чеченская Республика, Гудермесский  р-н, с. Кади-Юрт, ул. Крайняя, д. 7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6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101004:890"/>
          <table:table-cell office:value-type="string" office:string-value="20:04:1101001"/>
          <table:table-cell office:value-type="float" office:value="1000"/>
          <table:table-cell office:value-type="string" office:string-value="Чеченская Республика, Гудермесский  р-н, с Кади-Юрт, ул. З.Тимарова, №6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Кадастровый квартал было: 20:04:1101004&#10;ВРИ было: &#10;По документу было: Для ведения личного подсобного хозяйств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1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101006:376"/>
          <table:table-cell office:value-type="string" office:string-value="20:04:1101006"/>
          <table:table-cell office:value-type="float" office:value="1000"/>
          <table:table-cell office:value-type="string" office:string-value="Чеченская Республика, р-н Гудермесский, с. Кади-Юрт, ул. Билтойюртовская, 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26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101006:382"/>
          <table:table-cell office:value-type="string" office:string-value="20:04:1101006"/>
          <table:table-cell office:value-type="float" office:value="1000"/>
          <table:table-cell office:value-type="string" office:string-value="Чеченская Республика, Гудермесский район, с. Кади-Юрт, ул. Центральная, 27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200054:472"/>
          <table:table-cell office:value-type="string" office:string-value="20:04:1200054"/>
          <table:table-cell office:value-type="float" office:value="1500"/>
          <table:table-cell office:value-type="string" office:string-value="Чеченская Республика, р-н Гудермесский, с Герзель-Аул, ул Школьная, 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5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200054:989"/>
          <table:table-cell office:value-type="string" office:string-value="20:04:1200054"/>
          <table:table-cell office:value-type="float" office:value="750"/>
          <table:table-cell office:value-type="string" office:string-value="Чеченская Республика, Гудермесский  р-н,  с. Герзель-Аул, ул. Умаева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200054:990"/>
          <table:table-cell office:value-type="string" office:string-value="20:04:1200054"/>
          <table:table-cell office:value-type="float" office:value="750"/>
          <table:table-cell office:value-type="string" office:string-value="Чеченская Республика, Гудермесский р-н, с. Герзель-Аул, ул. Умаева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300056:348"/>
          <table:table-cell office:value-type="string" office:string-value="20:04:1300056"/>
          <table:table-cell office:value-type="float" office:value="2500"/>
          <table:table-cell office:value-type="string" office:string-value="Чеченская Республика, р-н Гудермесский, с Мелчхи, ул Переулок 5, д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. Гудермесский, с. Мелчхи, ул. М.Вайсерт, д. 11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8521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300057:449"/>
          <table:table-cell office:value-type="string" office:string-value="20:04:1300057"/>
          <table:table-cell office:value-type="float" office:value="700"/>
          <table:table-cell office:value-type="string" office:string-value="Чеченская Республика, р-н Гудермесский, с Мелчхи, ул Автомобильная, д 5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61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500060:1025"/>
          <table:table-cell office:value-type="string" office:string-value="20:04:1500060"/>
          <table:table-cell office:value-type="float" office:value="1000"/>
          <table:table-cell office:value-type="string" office:string-value="Республика Чеченская, р-н Гудермесский, с. Бильтой-Юрт, ул. А-Х.Кадырова, д.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&#10;Местоположение было: Респ. Чеченская, р-н Гудермесский, с. Бильтой-юрт, ул. А-Х.Кадырова, д. 11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1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600061:491"/>
          <table:table-cell office:value-type="string" office:string-value="20:04:1600061"/>
          <table:table-cell office:value-type="float" office:value="1000"/>
          <table:table-cell office:value-type="string" office:string-value="Россия, Чеченская Республика, Гудермесский район, с. Гордали-Юрт, ул. Мамакаева, 5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. Гудермесский, с. Гордали-юрт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47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701001:299"/>
          <table:table-cell office:value-type="string" office:string-value="20:04:1701001"/>
          <table:table-cell office:value-type="float" office:value="2300"/>
          <table:table-cell office:value-type="string" office:string-value="Чеченская Республика, Гудермесский район, с. Нижний-Нойбера, ул. К.Л.Тепсуева, 4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удермесский, с Нижний-Нойбера, ул К.Л.Тепсуева, б/н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00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701001:504"/>
          <table:table-cell office:value-type="string" office:string-value="20:04:1701001"/>
          <table:table-cell office:value-type="float" office:value="1000"/>
          <table:table-cell office:value-type="string" office:string-value="Чеченская Республика, р-н Гудермесский, с Нижний-Нойбер, ул Мельничная, 1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4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701001:543"/>
          <table:table-cell office:value-type="string" office:string-value="20:04:1701001"/>
          <table:table-cell office:value-type="float" office:value="1000"/>
          <table:table-cell office:value-type="string" office:string-value="Чеченская Республика,  Гудермесский р-н, с Нижний-Нойбера, ул Заводская, д 2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&#10;Местоположение было: Чеченская Республика, р-н Гудермесский, с Нижний-Нойбера, ул Заводская, д 28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701009:632"/>
          <table:table-cell office:value-type="string" office:string-value="20:04:1701009"/>
          <table:table-cell office:value-type="float" office:value="1000"/>
          <table:table-cell office:value-type="string" office:string-value="Чеченская Республика, Гудермесский  р-н, с Нижний-Нойбер, ул Заводская, д 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701011:163"/>
          <table:table-cell office:value-type="string" office:string-value="20:04:1701011"/>
          <table:table-cell office:value-type="float" office:value="806"/>
          <table:table-cell office:value-type="string" office:string-value="Чеченская Республика, р-н Гудермесский, с Н.Нойбера, ул Энгельюртовская, 1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31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701012:606"/>
          <table:table-cell office:value-type="string" office:string-value="20:04:1701012"/>
          <table:table-cell office:value-type="float" office:value="1000"/>
          <table:table-cell office:value-type="string" office:string-value="Чеченская Республика, Гудермесский р-н, с. Нижний-Нойбер, ул. Нефтяная, 6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901002:535"/>
          <table:table-cell office:value-type="string" office:string-value="20:04:1901002"/>
          <table:table-cell office:value-type="float" office:value="600"/>
          <table:table-cell office:value-type="string" office:string-value="Чеченская Республика,  Гудермесский р-н, п.Ойсхара, ул Гудермесская, №4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Местоположение было: Чеченская Республика, р-н Гудермесский, пгт Ойсхара, ул Гудермесская, №48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9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901002:598"/>
          <table:table-cell office:value-type="string" office:string-value="20:04:1901007"/>
          <table:table-cell office:value-type="float" office:value="600"/>
          <table:table-cell office:value-type="string" office:string-value="Чеченская Республика, р-н Гудермесский, п. Ойсхара, ул. Новая, д. 32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4:1901002&#10;ВРИ было: &#10;Местоположение было: Респ. Чеченская, р-н Гудермесский, пгт. Ойсхара, ул. Новая, д. 32, 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08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901004:116"/>
          <table:table-cell office:value-type="string" office:string-value="20:04:1901022"/>
          <table:table-cell office:value-type="float" office:value="600"/>
          <table:table-cell office:value-type="string" office:string-value="Чеченская Республика, р-н Гудермесский, п. Ойсхар, ул А Шерипова, 6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Кадастровый квартал было: 20:04:1901004&#10;ВРИ было: &#10;Местоположение было: Чеченская Республика, р-н Гудермесский, пгт Ойсхара, ул А Шерипова, 69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16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901004:175"/>
          <table:table-cell office:value-type="string" office:string-value="20:04:1901021"/>
          <table:table-cell office:value-type="float" office:value="600"/>
          <table:table-cell office:value-type="string" office:string-value="Чеченская Республика, р-н Гудермесский, п Ойсхар, ул Закавказская, д 3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строительства индивидуального жилого дома"/>
          <table:table-cell table:number-columns-repeated="12"/>
          <table:table-cell office:value-type="string" office:string-value="Кадастровый квартал было: 20:04:1901004&#10;ВРИ было: &#10;Местоположение было: Чеченская Республика, р-н Гудермесский, п Новогрозненский, ул Закавказская, д 30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07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901006:316"/>
          <table:table-cell office:value-type="string" office:string-value="20:04:1901006"/>
          <table:table-cell office:value-type="float" office:value="1500"/>
          <table:table-cell office:value-type="string" office:string-value="Чеченская Республика, Гудермесский район, пос. Ойсхара, ул. Х.Яхъяева, 6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Местоположение было: Чеченская Республика, Гудермесский район, пос. Ойсхара, ул. Кирова, 62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901007:212"/>
          <table:table-cell office:value-type="string" office:string-value="20:04:1901007"/>
          <table:table-cell office:value-type="float" office:value="600"/>
          <table:table-cell office:value-type="string" office:string-value="Чеченская Республика, р-н Гудермесский, п Ойсхара, ул Новая, д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65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901011:200"/>
          <table:table-cell office:value-type="string" office:string-value="20:04:1901011"/>
          <table:table-cell office:value-type="float" office:value="544"/>
          <table:table-cell office:value-type="string" office:string-value="Чеченская Республика, р-н Гудермесский, п Ойсхара, ул Гайрбекова, 3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3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901011:812"/>
          <table:table-cell office:value-type="string" office:string-value="20:04:0401072"/>
          <table:table-cell office:value-type="float" office:value="600"/>
          <table:table-cell office:value-type="string" office:string-value="Чеченская Республика, г. Гудермес, ул. З.Харачоевского, д. 6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 застройки"/>
          <table:table-cell table:number-columns-repeated="12"/>
          <table:table-cell office:value-type="string" office:string-value="Кадастровый квартал было: 20:04:1901011&#10;Местоположение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154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901011:882"/>
          <table:table-cell office:value-type="string" office:string-value="20:04:1901011"/>
          <table:table-cell office:value-type="float" office:value="600"/>
          <table:table-cell/>
          <table:table-cell office:value-type="string" office:string-value="Ойсхара"/>
          <table:table-cell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901012:1250"/>
          <table:table-cell office:value-type="string" office:string-value="20:04:1901012"/>
          <table:table-cell office:value-type="float" office:value="1200"/>
          <table:table-cell office:value-type="string" office:string-value="Чеченская Республика, Гудермесский район, п. Ойсхар, ул. М. Ман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901012:1251"/>
          <table:table-cell office:value-type="string" office:string-value="20:04:1901012"/>
          <table:table-cell office:value-type="float" office:value="1200"/>
          <table:table-cell office:value-type="string" office:string-value="Чеченская Республика, р-н Гудермесский, п. Ойсхар, ул. М.Мани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901012:717"/>
          <table:table-cell office:value-type="string" office:string-value="20:04:1901012"/>
          <table:table-cell office:value-type="float" office:value="600"/>
          <table:table-cell office:value-type="string" office:string-value="Чеченская Республика, р-н Гудермесский, пгт Ойсхара, ул Н.Газалиева, д 65-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1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901016:265"/>
          <table:table-cell office:value-type="string" office:string-value="20:04:1901016"/>
          <table:table-cell office:value-type="float" office:value="600"/>
          <table:table-cell office:value-type="string" office:string-value="Чеченская Республика, Гудермесский р-н, п. Ойсхара, пер. Закавказский, д.1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 застройки"/>
          <table:table-cell table:number-columns-repeated="12"/>
          <table:table-cell office:value-type="string" office:string-value="Местоположение было: р-н Гудермесский, пгт Ойсхара, пер. Закавказский, д 16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27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1901023:151"/>
          <table:table-cell office:value-type="string" office:string-value="20:04:1901023"/>
          <table:table-cell office:value-type="float" office:value="738"/>
          <table:table-cell office:value-type="string" office:string-value="Чеченская Республика, р-н Гудермесский, пгт Ойсхара, ул Чкалова, д 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4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001001:244"/>
          <table:table-cell office:value-type="string" office:string-value="20:04:2001001"/>
          <table:table-cell office:value-type="float" office:value="1000"/>
          <table:table-cell office:value-type="string" office:string-value="Чеченская Республика,  Гудермесский р-н, с. Кошкельды,  ул. Армейская-1 д. 2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001002:190"/>
          <table:table-cell office:value-type="string" office:string-value="20:04:2001002"/>
          <table:table-cell office:value-type="float" office:value="1740"/>
          <table:table-cell office:value-type="string" office:string-value="Чеченская Республика, р-н Гудермесский, с Кошкельды, ул Адильгериева, д 89 В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3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001003:1027"/>
          <table:table-cell office:value-type="string" office:string-value="20:04:2001005"/>
          <table:table-cell office:value-type="float" office:value="1000"/>
          <table:table-cell office:value-type="string" office:string-value="Чеченская Республика, Гудермесский район, с. Кошкельды, ул. Армейская-1,  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4:2001003&#10;ВРИ было: &#10;Местоположение было: Чеченская Республика, Гудермесский район, с. Кошкельды, ул. Армейская-1, № 2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1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001004:158"/>
          <table:table-cell office:value-type="string" office:string-value="20:04:2001006"/>
          <table:table-cell office:value-type="float" office:value="1000"/>
          <table:table-cell office:value-type="string" office:string-value="Чеченская Республика, р-н Гудермесский, с Кошкельды, ул Молодежная, д 3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Кадастровый квартал было: 20:04:2001004&#10;По документу было: Для ведения личного подсобного хозяйства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21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001004:307"/>
          <table:table-cell office:value-type="string" office:string-value="20:04:2001004"/>
          <table:table-cell office:value-type="float" office:value="1000"/>
          <table:table-cell office:value-type="string" office:string-value="Чеченская Республика, р-н Гудермесский, с Кошкельды, ул Армейская-1, д № 2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8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001004:693"/>
          <table:table-cell office:value-type="string" office:string-value="20:04:2001004"/>
          <table:table-cell office:value-type="float" office:value="1000"/>
          <table:table-cell office:value-type="string" office:string-value="Чеченская Республика, Гудермесский  район, с. Кошкельды, ул. Север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001004:694"/>
          <table:table-cell office:value-type="string" office:string-value="20:04:2001004"/>
          <table:table-cell office:value-type="float" office:value="1000"/>
          <table:table-cell office:value-type="string" office:string-value="Чеченская Республика, Гудермесский  район, с. Кошкельды, ул. Север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001005:609"/>
          <table:table-cell office:value-type="string" office:string-value="20:04:2001005"/>
          <table:table-cell office:value-type="float" office:value="673"/>
          <table:table-cell office:value-type="string" office:string-value="Чеченская Республика, р-н Гудермесский, с. Кошкельды, ул. А.Шерипова, 38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5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001005:610"/>
          <table:table-cell office:value-type="string" office:string-value="20:04:2001005"/>
          <table:table-cell office:value-type="float" office:value="826"/>
          <table:table-cell office:value-type="string" office:string-value="Чеченская Республика, р-н Гудермесский, с Кошкельды, ул А.Шерип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001009:145"/>
          <table:table-cell office:value-type="string" office:string-value="20:04:2001012"/>
          <table:table-cell office:value-type="float" office:value="1000"/>
          <table:table-cell office:value-type="string" office:string-value="Чеченская Республика, Гудермесский р-он, с. Кошкельды, ул. Победы, д. 6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Кадастровый квартал было: 20:04:2001009&#10;По документу было: Для ведения личного подсобного хозяйства&#10;Местоположение было: Чеченская Республика, р-н Гудермесский, с Кошкельды, ул Победы, д 61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7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101001:1185"/>
          <table:table-cell office:value-type="string" office:string-value="20:04:2101001"/>
          <table:table-cell office:value-type="float" office:value="1000"/>
          <table:table-cell office:value-type="string" office:string-value="Чеченская Республика, Гудермесский р-он, с. Герзель-Аул, ул. Дакаева, д. 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удермесский, с Герзель-Аул, ул Дакаева, 8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20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201006:211"/>
          <table:table-cell office:value-type="string" office:string-value="20:04:2201007"/>
          <table:table-cell office:value-type="float" office:value="800"/>
          <table:table-cell office:value-type="string" office:string-value="Чеченская Республика, Гудермесский район, с Верхний-Нойбер, ул Висаитова, д №17в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Кадастровый квартал было: 20:04:2201006&#10;ВРИ было: &#10;По документу было: Для ведения личного подсобного хозяйства&#10;Местоположение было: Чеченская Республика, р-н Гудермесский, с Верхний-Нойбер, ул Висаитова, д №17в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2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301002:135"/>
          <table:table-cell office:value-type="string" office:string-value="20:04:2301002"/>
          <table:table-cell office:value-type="float" office:value="3000"/>
          <table:table-cell office:value-type="string" office:string-value="Чеченская Республика, р-н Гудермесский, с Ишхой-Юрт, ул А.Саиева, д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4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301003:484"/>
          <table:table-cell office:value-type="string" office:string-value="20:04:2301003"/>
          <table:table-cell office:value-type="float" office:value="1429"/>
          <table:table-cell office:value-type="string" office:string-value="Чеченская Республика, Гудермесский р-н, с. Ишхой-Юрт, ул. Шаипова, д.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b0544ed4-927d-43e3-9217-5c99c3b4323c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301006:230"/>
          <table:table-cell office:value-type="string" office:string-value="20:04:2301006"/>
          <table:table-cell office:value-type="float" office:value="1500"/>
          <table:table-cell office:value-type="string" office:string-value="Чеченская Республика, р-н Гудермесский, с Ишхой-Юрт, ул Байсангура, 12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b0544ed4-927d-43e3-9217-5c99c3b4323c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502000:1485"/>
          <table:table-cell office:value-type="string" office:string-value="20:04:2502000"/>
          <table:table-cell office:value-type="float" office:value="999"/>
          <table:table-cell office:value-type="string" office:string-value="Чеченская Республика, р-н Гудермесский, с Брагуны, ул Коркмасова, д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e34c652e-40f8-4c16-b3c0-334ed4e116e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68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2702000:1363"/>
          <table:table-cell office:value-type="string" office:string-value="20:04:2702000"/>
          <table:table-cell office:value-type="float" office:value="14136"/>
          <table:table-cell office:value-type="string" office:string-value="Чеченская Республика, Грозненский р-н , на юго-западной стороне от с. Виноградное"/>
          <table:table-cell table:number-columns-repeated="2"/>
          <table:table-cell office:value-type="string" office:string-value="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"/>
          <table:table-cell office:value-type="string" office:string-value="Для размещения объектов социального и коммунально-бытового назначения"/>
          <table:table-cell office:value-type="string" office:string-value="Для коммунального обслуживания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3000000_d921b51b-3293-4b2d-9e47-9a5a0b5e3e66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202000:113"/>
          <table:table-cell office:value-type="string" office:string-value="20:04:3202000"/>
          <table:table-cell office:value-type="float" office:value="1000"/>
          <table:table-cell office:value-type="string" office:string-value="Чеченская респ, р-н Гудермесский муниципальный, Иласхан-Юртовского сельское поселение, 4-я Большая заречная 21.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e34c652e-40f8-4c16-b3c0-334ed4e116e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31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302000:1010"/>
          <table:table-cell office:value-type="string" office:string-value="20:04:3302000"/>
          <table:table-cell office:value-type="float" office:value="600"/>
          <table:table-cell office:value-type="string" office:string-value="Чеченская Республика, р-н Гудермесский, с Новый Беной, ул М.М.Хататаева,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77428927-7041-4169-ac3c-f8744184df99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13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302000:1425"/>
          <table:table-cell office:value-type="string" office:string-value="20:04:3302000"/>
          <table:table-cell office:value-type="float" office:value="600"/>
          <table:table-cell office:value-type="string" office:string-value="Чеченская Республика, р-н Гудермесский, с Новый-Беной, ул Ш.З.Решидова, д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7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302000:1947"/>
          <table:table-cell office:value-type="string" office:string-value="20:04:3302000"/>
          <table:table-cell office:value-type="float" office:value="600"/>
          <table:table-cell office:value-type="string" office:string-value="Чеченская Республика, р-н Гудермесский, с Новый-Беной, ул М.М.Хататаева, д 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14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302000:2104"/>
          <table:table-cell office:value-type="string" office:string-value="20:04:3302000"/>
          <table:table-cell office:value-type="float" office:value="600"/>
          <table:table-cell office:value-type="string" office:string-value="Чеченская Республика, р-н Гудермесский, с Новый-Беной, ул М.М.Хататаева, 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77428927-7041-4169-ac3c-f8744184df99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2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302000:2651"/>
          <table:table-cell office:value-type="string" office:string-value="20:04:3302000"/>
          <table:table-cell office:value-type="float" office:value="600"/>
          <table:table-cell office:value-type="string" office:string-value="Чеченская Республика, р-н Гудермесский, с Новый-Беной, ул.З.А.Кадырова, 3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e34c652e-40f8-4c16-b3c0-334ed4e116e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891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302000:3538"/>
          <table:table-cell office:value-type="string" office:string-value="20:04:3302000"/>
          <table:table-cell office:value-type="float" office:value="370"/>
          <table:table-cell office:value-type="string" office:string-value="Чеченская Республика, р-н Гудермесский, с Новый-Беной, ул.А.А.Кадырова ,№ 3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Оказание услуг связи -размещение зданий, предназначенных для размещение пунктов оказания услуг почтовой, телеграфной, междугородней и международной телефонной связи."/>
          <table:table-cell table:number-columns-repeated="12"/>
          <table:table-cell office:value-type="string" office:string-value="По документу было: Для индивидуального жилищного строительства"/>
          <table:table-cell office:value-type="string" office:string-value="ListInfo_landRecord_003002000000_a519a7b2-7b29-436c-ab85-650ebe726f72.xml"/>
          <table:table-cell office:value-type="string" office:string-value="ВРИ изменился"/>
          <table:table-cell office:value-type="float" office:value="43593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402000:56"/>
          <table:table-cell office:value-type="string" office:string-value="20:04:1101006"/>
          <table:table-cell office:value-type="float" office:value="1000"/>
          <table:table-cell office:value-type="string" office:string-value="Чеченская Республика, Гудермесский район, с. Кади-юрт, ул. К. Жондаева, д. 5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4:3402000&#10;ВРИ было: &#10;Местоположение было: Чеченская Республика, р-н. Гудермесский, с. Кади-юрт, ул. К.Жондаева, д. 51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12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402000:573"/>
          <table:table-cell office:value-type="string" office:string-value="20:04:3402000"/>
          <table:table-cell office:value-type="float" office:value="1000"/>
          <table:table-cell office:value-type="string" office:string-value="Чеченская Республика, Гудермесский район, с. Кади-юрт, ул. А. Арсункаева, д. 6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Гудермесский, с Кади-юрт, ул А.Арсункаева, д 61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2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602000:528"/>
          <table:table-cell office:value-type="string" office:string-value="20:04:3602000"/>
          <table:table-cell office:value-type="float" office:value="1000"/>
          <table:table-cell office:value-type="string" office:string-value="Чеченская Республика, Гудермесский р-н, с.Кошкельды, ул. Восьмая, д.6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602000:529"/>
          <table:table-cell office:value-type="string" office:string-value="20:04:3602000"/>
          <table:table-cell office:value-type="float" office:value="1000"/>
          <table:table-cell office:value-type="string" office:string-value="Чеченская Республика, Гудермесский р-н, с. Кошкельды, ул. Восьмая, д.6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602000:530"/>
          <table:table-cell office:value-type="string" office:string-value="20:04:3602000"/>
          <table:table-cell office:value-type="float" office:value="1000"/>
          <table:table-cell office:value-type="string" office:string-value="Чеченская Республика, Гудермесский  р-н, с. Кошкельды, ул. Шестая, 5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602000:531"/>
          <table:table-cell office:value-type="string" office:string-value="20:04:3602000"/>
          <table:table-cell office:value-type="float" office:value="1000"/>
          <table:table-cell office:value-type="string" office:string-value="Чеченская Республика, Гудермесский р-н, с. Кошкельды, ул. Восьмая, д.8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602000:532"/>
          <table:table-cell office:value-type="string" office:string-value="20:04:3602000"/>
          <table:table-cell office:value-type="float" office:value="1000"/>
          <table:table-cell office:value-type="string" office:string-value="Чеченская Республика, Гудермесский  р-н, с. Кошкельды, ул. Восьмая, д.3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602000:533"/>
          <table:table-cell office:value-type="string" office:string-value="20:04:3602000"/>
          <table:table-cell office:value-type="float" office:value="1000"/>
          <table:table-cell office:value-type="string" office:string-value="Чеченская Республика,  Гудермесский р-н, с. Кошкельды, ул.Седьмая , д.9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table:number-columns-repeated="13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702000:231"/>
          <table:table-cell office:value-type="string" office:string-value="20:04:3702000"/>
          <table:table-cell office:value-type="float" office:value="840"/>
          <table:table-cell office:value-type="string" office:string-value="Чеченская Республика, р-н Гудермесский, с Ишхой-Юртовское, ул Захарова, д 2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77428927-7041-4169-ac3c-f8744184df99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2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4:3702000:77"/>
          <table:table-cell office:value-type="string" office:string-value="20:04:3702000"/>
          <table:table-cell office:value-type="float" office:value="1200"/>
          <table:table-cell office:value-type="string" office:string-value="Чеченская респ, р-н Гудермесский, с Кошкельды, в 60 м на северо-запад от пересечения трассы &quot;Кавказ&quot; М-29 и ул.В.Дага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магазин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00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5:0005019:218"/>
          <table:table-cell office:value-type="string" office:string-value="20:05:0005019"/>
          <table:table-cell office:value-type="float" office:value="1900"/>
          <table:table-cell office:value-type="string" office:string-value="Чеченская Республика, Итум-Калинский район,  Хильдехаройское сельское поселение, х.Люнки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Итум-Калинский,  Хильдехаройское сельское поселение, х Люнки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0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5:0005019:613"/>
          <table:table-cell office:value-type="string" office:string-value="20:05:0005019"/>
          <table:table-cell office:value-type="float" office:value="13907691"/>
          <table:table-cell office:value-type="string" office:string-value="Российская Федерация, Чеченская Республика, р-н Итум-Калинский, Хилдехаройское сельское поселение"/>
          <table:table-cell table:number-columns-repeated="2"/>
          <table:table-cell office:value-type="string" office:string-value="Земли сельскохозяйственного назначения"/>
          <table:table-cell office:value-type="string" office:string-value="Для сельскохозяйственного производства"/>
          <table:table-cell office:value-type="string" office:string-value="для сельскохозяйственной деятельност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1000000_600cb5ac-7e53-404b-b221-06ecb9a3f013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5:0501002:100"/>
          <table:table-cell office:value-type="string" office:string-value="20:05:0501002"/>
          <table:table-cell office:value-type="float" office:value="2100"/>
          <table:table-cell office:value-type="string" office:string-value="Чеченская Республика, Итум-Калинский р-н, с. Итум-Кали, ул. Г.Амаева, д. 8/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По документу было: Для ведения подсобного хозяйства&#10;Местоположение было: Чеченская респ, р-н Итум-Калинский, с. Итум-Кали, ул. Г.Амаева, д. 8/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3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5:1101001:364"/>
          <table:table-cell office:value-type="string" office:string-value="20:05:1101001"/>
          <table:table-cell office:value-type="float" office:value="3000"/>
          <table:table-cell office:value-type="string" office:string-value="Чеченская Республика, р-н Итум-Калинский, с Ушкалой, ул Ушкалоевская, Дом б/н"/>
          <table:table-cell table:number-columns-repeated="2"/>
          <table:table-cell office:value-type="string" office:string-value="Земли сельскохозяйственного назначения"/>
          <table:table-cell office:value-type="string" office:string-value="Для размещения объектов социального и коммунально-бытового назначения"/>
          <table:table-cell office:value-type="string" office:string-value="Строительство многофункционального объекта (здание социальных и иных инфраструктур)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1000000_b6812def-f3f6-4acf-ab10-3406d415a29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000000:1048"/>
          <table:table-cell office:value-type="string" office:string-value="20:06:0000000"/>
          <table:table-cell office:value-type="float" office:value="2849352"/>
          <table:table-cell office:value-type="string" office:string-value="Чеченская Республика, Курчалоевский р-н, с Цоци-Юрт, находивщегося в пользовании ГУП &quot;Госхоз &quot;Али Митаева&quot;"/>
          <table:table-cell table:number-columns-repeated="2"/>
          <table:table-cell office:value-type="string" office:string-value="Земли сельскохозяйственного назначения"/>
          <table:table-cell office:value-type="string" office:string-value="Для использования в качестве сельскохозяйственных угодий"/>
          <table:table-cell office:value-type="string" office:string-value="Для ведения  сельскохозяйственного производства"/>
          <table:table-cell table:number-columns-repeated="12"/>
          <table:table-cell office:value-type="string" office:string-value="Площадь было: 2871335"/>
          <table:table-cell office:value-type="string" office:string-value="ListInfo_landRecord_003001000000_b6812def-f3f6-4acf-ab10-3406d415a293.xml"/>
          <table:table-cell office:value-type="string" office:string-value="Площадь изменилась"/>
          <table:table-cell office:value-type="float" office:value="4114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01:313"/>
          <table:table-cell office:value-type="string" office:string-value="20:06:0101001"/>
          <table:table-cell office:value-type="float" office:value="3377"/>
          <table:table-cell office:value-type="string" office:string-value="Чеченская Республика, р-н Курчалоевский, с Цоци-Юрт, ул Р.А.Кадырова, д 58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2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05:378"/>
          <table:table-cell office:value-type="string" office:string-value="20:06:0101005"/>
          <table:table-cell office:value-type="float" office:value="1925"/>
          <table:table-cell office:value-type="string" office:string-value="Чеченская Республика, Курчалоевский  р-н, с. Цоци-Юрт, ул. У. Митаева,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e34c652e-40f8-4c16-b3c0-334ed4e116e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0:248"/>
          <table:table-cell office:value-type="string" office:string-value="20:06:0101010"/>
          <table:table-cell office:value-type="float" office:value="3772"/>
          <table:table-cell office:value-type="string" office:string-value="Чеченская Республика, р-н Курчалоевский, с.  Цоци-Юрт, ул.  Овражная, д.  1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51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0:661"/>
          <table:table-cell office:value-type="string" office:string-value="20:06:0101010"/>
          <table:table-cell office:value-type="float" office:value="2963"/>
          <table:table-cell office:value-type="string" office:string-value="Чеченская Республика, Курчалоевский р-н, с. Цоци-Юрт, ул.Октябрьская, № 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1:800"/>
          <table:table-cell office:value-type="string" office:string-value="20:06:0101011"/>
          <table:table-cell office:value-type="float" office:value="1000"/>
          <table:table-cell office:value-type="string" office:string-value="Чеченская Республика, р-н Курчалоевский, с. Цоци-Юрт, ул. Н.Н. Хамзатова , д.3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12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4:535"/>
          <table:table-cell office:value-type="string" office:string-value="20:06:0101014"/>
          <table:table-cell office:value-type="float" office:value="497"/>
          <table:table-cell office:value-type="string" office:string-value="Чеченская Республика, Курчалоевский район, с. Цоци-юрт, ул. Т. Ал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4:536"/>
          <table:table-cell office:value-type="string" office:string-value="20:06:0101014"/>
          <table:table-cell office:value-type="float" office:value="497"/>
          <table:table-cell office:value-type="string" office:string-value="Чеченская Республика, Курчалоевский район, с. Цоци-юрт, ул. Т. Ал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4:537"/>
          <table:table-cell office:value-type="string" office:string-value="20:06:0101014"/>
          <table:table-cell office:value-type="float" office:value="496"/>
          <table:table-cell office:value-type="string" office:string-value="Чеченская Республика, Курчалоевский район, с. Цоци-юрт, ул. Т. Ал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4:538"/>
          <table:table-cell office:value-type="string" office:string-value="20:06:0101014"/>
          <table:table-cell office:value-type="float" office:value="496"/>
          <table:table-cell office:value-type="string" office:string-value="Чеченская Республика, Курчалоевский район, с. Цоци-юрт, ул. Т. Ал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4:539"/>
          <table:table-cell office:value-type="string" office:string-value="20:06:0101014"/>
          <table:table-cell office:value-type="float" office:value="498"/>
          <table:table-cell office:value-type="string" office:string-value="Чеченская Республика, Курчалоевский район, с. Цоци-юрт, ул. Т. Ал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4:540"/>
          <table:table-cell office:value-type="string" office:string-value="20:06:0101014"/>
          <table:table-cell office:value-type="float" office:value="497"/>
          <table:table-cell office:value-type="string" office:string-value="Чеченская Республика, Курчалоевский район, с. Цоци-юрт, ул. Т. Ал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4:541"/>
          <table:table-cell office:value-type="string" office:string-value="20:06:0101014"/>
          <table:table-cell office:value-type="float" office:value="497"/>
          <table:table-cell office:value-type="string" office:string-value="Чеченская Республика, Курчалоевский район, с. Цоци-юрт, ул. Т. Ал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4:542"/>
          <table:table-cell office:value-type="string" office:string-value="20:06:0101014"/>
          <table:table-cell office:value-type="float" office:value="497"/>
          <table:table-cell office:value-type="string" office:string-value="Чеченская Республика, Курчалоевский район, с. Цоци-юрт, ул. Т. Ал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4:543"/>
          <table:table-cell office:value-type="string" office:string-value="20:06:0101014"/>
          <table:table-cell office:value-type="float" office:value="498"/>
          <table:table-cell office:value-type="string" office:string-value="Чеченская Республика, Курчалоевский район, с. Цоци-юрт, ул. Т. Ал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4:544"/>
          <table:table-cell office:value-type="string" office:string-value="20:06:0101014"/>
          <table:table-cell office:value-type="float" office:value="497"/>
          <table:table-cell office:value-type="string" office:string-value="Чеченская Республика, Курчалоевский район, с. Цоци-юрт, ул. Т. Ал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4:545"/>
          <table:table-cell office:value-type="string" office:string-value="20:06:0101014"/>
          <table:table-cell office:value-type="float" office:value="497"/>
          <table:table-cell office:value-type="string" office:string-value="Чеченская Республика, Курчалоевский район, с. Цоци-юрт, ул. Т. Ал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101014:546"/>
          <table:table-cell office:value-type="string" office:string-value="20:06:0101014"/>
          <table:table-cell office:value-type="float" office:value="499"/>
          <table:table-cell office:value-type="string" office:string-value="Чеченская Республика, Курчалоевский район, с. Цоци-юрт, ул. Т. Ал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201001:830"/>
          <table:table-cell office:value-type="string" office:string-value="20:06:0201001"/>
          <table:table-cell office:value-type="float" office:value="3650"/>
          <table:table-cell office:value-type="string" office:string-value="Респ Чеченская, Курчалоевский р-н, с. Гелдаган, ул. Дружбы, д. 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201002:112"/>
          <table:table-cell office:value-type="string" office:string-value="20:06:0201002"/>
          <table:table-cell office:value-type="float" office:value="2707"/>
          <table:table-cell office:value-type="string" office:string-value="Чеченская Республика, Курчалоевский  р-н, с Гелдаган, ул. М.Даудовиа, д.7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3000&#10;ВРИ было: &#10;Местоположение было: РФ, Чеченская Республика, Курчалоевский район,   с. Гелдаган ул. Баматгири-Хаджи д. 57"/>
          <table:table-cell office:value-type="string" office:string-value="ListInfo_landRecord_003002000000_61bf1953-fe70-4234-ae26-811fd7ce4601.xml"/>
          <table:table-cell office:value-type="string" office:string-value="Площадь изменилась"/>
          <table:table-cell office:value-type="float" office:value="39166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201010:816"/>
          <table:table-cell office:value-type="string" office:string-value="20:06:0201010"/>
          <table:table-cell office:value-type="float" office:value="1211"/>
          <table:table-cell office:value-type="string" office:string-value="Чеченская Республика, Курчалоевский р-н, с. Гелдаган, ул. Ш.Минкаева, 17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301001:208"/>
          <table:table-cell office:value-type="string" office:string-value="20:06:0301001"/>
          <table:table-cell office:value-type="float" office:value="1000"/>
          <table:table-cell office:value-type="string" office:string-value="Чеченская Республика, р-н Курчалоевский, с Курчалой, ул Б-Х.Митаева,  15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5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301005:89"/>
          <table:table-cell office:value-type="string" office:string-value="20:06:0301001"/>
          <table:table-cell office:value-type="float" office:value="800"/>
          <table:table-cell office:value-type="string" office:string-value="РФ, Чеченская Республика, Курчалоевский район,   с. Курчалой ул. Молодежная д. 5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6:0301005&#10;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00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301006:326"/>
          <table:table-cell office:value-type="string" office:string-value="20:06:0301006"/>
          <table:table-cell office:value-type="float" office:value="762"/>
          <table:table-cell office:value-type="string" office:string-value="Чеченская Республика, Курчалоевский  р-н, г. Курчалой, ул.Молодежная, 1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301020:456"/>
          <table:table-cell office:value-type="string" office:string-value="20:06:0301020"/>
          <table:table-cell office:value-type="float" office:value="2253"/>
          <table:table-cell office:value-type="string" office:string-value="Чеченская Республика,  Курчалоевский р-н, г. Курчалой, ул. А.Шерипова, д.1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301022:332"/>
          <table:table-cell office:value-type="string" office:string-value="20:06:0301022"/>
          <table:table-cell office:value-type="float" office:value="531"/>
          <table:table-cell office:value-type="string" office:string-value="Респ Чеченская, Курчалоевский  р-н, г. Курчалой, Р.А. Кадырова, 4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301022:95"/>
          <table:table-cell office:value-type="string" office:string-value="20:06:0301022"/>
          <table:table-cell office:value-type="float" office:value="688"/>
          <table:table-cell office:value-type="string" office:string-value="Чеченская Республика, Курчалоевский  р-н, с. Бачи-Юрт, ул. Майская, д. 5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000&#10;ВРИ было: &#10;Местоположение было: Чеченская Республика, р-н Курчалоевский, с Бачи-Юрт, ул Майская, д 57"/>
          <table:table-cell office:value-type="string" office:string-value="ListInfo_landRecord_003002000000_a519a7b2-7b29-436c-ab85-650ebe726f72.xml"/>
          <table:table-cell office:value-type="string" office:string-value="Площадь изменилась"/>
          <table:table-cell office:value-type="float" office:value="43096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301024:57"/>
          <table:table-cell office:value-type="string" office:string-value="20:06:0301024"/>
          <table:table-cell office:value-type="float" office:value="850"/>
          <table:table-cell office:value-type="string" office:string-value="Чеченская Республика,  Курчалоевский  р-н, с. Курчалой, ул. М.Вагапова, 8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Курчалоевский, с Курчалой, ул М.Вагапова, 83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26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301031:427"/>
          <table:table-cell office:value-type="string" office:string-value="20:06:0301031"/>
          <table:table-cell office:value-type="float" office:value="900"/>
          <table:table-cell office:value-type="string" office:string-value="Чеченская Республика,  Курчалоевский р-н,  г. Курчалой, ул. Ш.Денильханова, д. 133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301031:428"/>
          <table:table-cell office:value-type="string" office:string-value="20:06:0301031"/>
          <table:table-cell office:value-type="float" office:value="900"/>
          <table:table-cell office:value-type="string" office:string-value="Чеченская Республика,  Курчалоевский р-н, г. Курчалой, ул. Ш.Денильханова, д. 133б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55676199-4f7f-47d3-95cf-2f78f6448b84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301033:1093"/>
          <table:table-cell office:value-type="string" office:string-value="20:06:0301033"/>
          <table:table-cell office:value-type="float" office:value="1000"/>
          <table:table-cell office:value-type="string" office:string-value="Чеченская Республика, Курчалоевский район, г. Курчалой, ул. Ш.Денильханова, 3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e34c652e-40f8-4c16-b3c0-334ed4e116e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12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301033:544"/>
          <table:table-cell office:value-type="string" office:string-value="20:06:0301033"/>
          <table:table-cell office:value-type="float" office:value="1000"/>
          <table:table-cell office:value-type="string" office:string-value="Чеченская респ, р-н Курчалоевский, с Курчалой, ул Х.Магомадова, №7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e34c652e-40f8-4c16-b3c0-334ed4e116e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8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401001:1019"/>
          <table:table-cell office:value-type="string" office:string-value="20:06:0401001"/>
          <table:table-cell office:value-type="float" office:value="1000"/>
          <table:table-cell office:value-type="string" office:string-value="Чеченская Республика, Курчалоевский район, с. Майртуп, ул. Запад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401001:1020"/>
          <table:table-cell office:value-type="string" office:string-value="20:06:0401001"/>
          <table:table-cell office:value-type="float" office:value="820"/>
          <table:table-cell office:value-type="string" office:string-value="Чеченская Республика, Курчалоевский р-н, с. Майртуп, ул. Д.Ахъядова, 7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c7294c1-f2d5-4b0f-ad32-9b2ac48b927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401001:317"/>
          <table:table-cell office:value-type="string" office:string-value="20:06:0401001"/>
          <table:table-cell office:value-type="float" office:value="2048"/>
          <table:table-cell office:value-type="string" office:string-value="Чеченская Республика, р-н Курчалоевский, с Майртуп, ул А-Х.Кадыр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4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401005:17"/>
          <table:table-cell office:value-type="string" office:string-value="20:06:0401005"/>
          <table:table-cell office:value-type="float" office:value="2000"/>
          <table:table-cell office:value-type="string" office:string-value="Чеченская Республика, Курчалоевский район, с. Майртуп,  ул. А-Х.Кадырова,  д. 1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РФ, Чеченская Республика, Курчалоевский район,   с. Майртуп ул. А-Х.Кадырова  д. 17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0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401005:728"/>
          <table:table-cell office:value-type="string" office:string-value="20:06:0401005"/>
          <table:table-cell office:value-type="float" office:value="764"/>
          <table:table-cell office:value-type="string" office:string-value="Чеченская Республика,   Курчалоевский район, с.  Майртуп, ул.  Любитель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Личное подсобное хозяй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401005:729"/>
          <table:table-cell office:value-type="string" office:string-value="20:06:0401005"/>
          <table:table-cell office:value-type="float" office:value="764"/>
          <table:table-cell office:value-type="string" office:string-value="Чеченская Республика,   Курчалоевский район, с.  Майртуп, ул.  Любитель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Личное подсобное хозяй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a9f9bc8-5aac-4765-a693-50ada3fa335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401007:121"/>
          <table:table-cell office:value-type="string" office:string-value="20:06:0401007"/>
          <table:table-cell office:value-type="float" office:value="1000"/>
          <table:table-cell office:value-type="string" office:string-value="Чеченская Республика, р-н Курчалоевский, с Майртуп, ул Западная, д 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4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401009:54"/>
          <table:table-cell office:value-type="string" office:string-value="20:06:0401009"/>
          <table:table-cell office:value-type="float" office:value="1000"/>
          <table:table-cell office:value-type="string" office:string-value="Чеченская Республика, р-н Курчалоевский, с Майртуп, ул А.Шерипова, 13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01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501003:186"/>
          <table:table-cell office:value-type="string" office:string-value="20:06:0501003"/>
          <table:table-cell office:value-type="float" office:value="800"/>
          <table:table-cell office:value-type="string" office:string-value="Чеченская Республика, р-н Курчалоевский, с Бачи-Юрт, ул Юсупова Х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2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501003:250"/>
          <table:table-cell office:value-type="string" office:string-value="20:06:0501003"/>
          <table:table-cell office:value-type="float" office:value="1000"/>
          <table:table-cell office:value-type="string" office:string-value="Чеченская Республика, р-н Курчалоевский, с Бачи-Юрт, ул Эльмурзаева М.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087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501008:190"/>
          <table:table-cell office:value-type="string" office:string-value="20:06:0501008"/>
          <table:table-cell office:value-type="float" office:value="1000"/>
          <table:table-cell office:value-type="string" office:string-value="Чеченская Республика, р-н Курчалоевский, с Бачи-Юрт,ул Х.Нурадилова 12.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Курчалоевский, с Бачи-Юрт, пер Зелимхана"/>
          <table:table-cell office:value-type="string" office:string-value="ListInfo_landRecord_003002000000_aa9f9bc8-5aac-4765-a693-50ada3fa33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3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501015:49"/>
          <table:table-cell office:value-type="string" office:string-value="20:06:0501015"/>
          <table:table-cell office:value-type="float" office:value="800"/>
          <table:table-cell office:value-type="string" office:string-value="Чеченская Республика, р-н. Курчалоевский, с. Бачи-Юрт, ул. Зареч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e34c652e-40f8-4c16-b3c0-334ed4e116e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01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501022:733"/>
          <table:table-cell office:value-type="string" office:string-value="20:06:0501022"/>
          <table:table-cell office:value-type="float" office:value="1326"/>
          <table:table-cell office:value-type="string" office:string-value="Чеченская Республика, Курчалоевский район, с. Бачи-Юрт, ул. Я. Дага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601001:228"/>
          <table:table-cell office:value-type="string" office:string-value="20:06:0601001"/>
          <table:table-cell office:value-type="float" office:value="663"/>
          <table:table-cell office:value-type="string" office:string-value="Чеченская Республика, р-н Курчалоевский, с Центарой, ул Ю.В.Сакказова, д 20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26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601002:100"/>
          <table:table-cell office:value-type="string" office:string-value="20:06:0601001"/>
          <table:table-cell office:value-type="float" office:value="3716"/>
          <table:table-cell office:value-type="string" office:string-value="Чеченская Республика, р-н Курчалоевский, с. Центорой, ул. Ю.В.Сакказова, 21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01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601002:109"/>
          <table:table-cell office:value-type="string" office:string-value="20:06:0601001"/>
          <table:table-cell office:value-type="float" office:value="816"/>
          <table:table-cell office:value-type="string" office:string-value="Чеченская Республика, р-н Курчалоевский, с Центорой"/>
          <table:table-cell table:number-columns-repeated="2"/>
          <table:table-cell office:value-type="string" office:string-value="Земли населенных пунктов"/>
          <table:table-cell office:value-type="string" office:string-value="Под иными объектами специального назначения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29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601002:203"/>
          <table:table-cell office:value-type="string" office:string-value="20:06:0602002"/>
          <table:table-cell office:value-type="float" office:value="2500"/>
          <table:table-cell office:value-type="string" office:string-value="Чеченская Республика, Курчалоевский район, с. Ахмат-Юрт, ул. М.М. Вайханова, 8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&#10;Местоположение было: Чеченская Республика, р-н Курчалоевский, с Центарой, ул М.М.Вайханова, б/н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0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701001:503"/>
          <table:table-cell office:value-type="string" office:string-value="20:06:0701001"/>
          <table:table-cell office:value-type="float" office:value="2700"/>
          <table:table-cell office:value-type="string" office:string-value="Чеченская Республика, Курчалоевский р-н, с Аллерой, ул.С.Абуева, д.41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8c7294c1-f2d5-4b0f-ad32-9b2ac48b927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0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701001:507"/>
          <table:table-cell office:value-type="string" office:string-value="20:06:0701001"/>
          <table:table-cell office:value-type="float" office:value="842"/>
          <table:table-cell office:value-type="string" office:string-value="Чеченская Республика, Курчалоевский  р-н, с. Аллерой, ул. М.Халадова, д.2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24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701001:509"/>
          <table:table-cell office:value-type="string" office:string-value="20:06:0701001"/>
          <table:table-cell office:value-type="float" office:value="900"/>
          <table:table-cell office:value-type="string" office:string-value="Республика Чеченская, Курчалоевский р-н, с. Аллерой, ул. С.Дадаева,  д. 1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701006:403"/>
          <table:table-cell office:value-type="string" office:string-value="20:06:0701006"/>
          <table:table-cell office:value-type="float" office:value="1265"/>
          <table:table-cell office:value-type="string" office:string-value="Чеченская Республика, Курчалоевский район, с. Аллерой, ул. С. Абуева, д. 13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189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701009:827"/>
          <table:table-cell office:value-type="string" office:string-value="20:06:0701009"/>
          <table:table-cell office:value-type="float" office:value="500"/>
          <table:table-cell office:value-type="string" office:string-value="Чеченская Республика, Курчалоевский район, с. Аллерой, ул. С. Абу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702002:89"/>
          <table:table-cell office:value-type="string" office:string-value="20:06:0701004"/>
          <table:table-cell office:value-type="float" office:value="800"/>
          <table:table-cell office:value-type="string" office:string-value="Чеченская Республика, Курчалоевский  р-н, с.Аллерой, ул. Тумхаджиева, 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Кадастровый квартал было: 20:06:0702002&#10;ВРИ было: &#10;По документу было: Для ведения личного подсобного хозяйства&#10;Местоположение было: Чеченская Республика, р-н Курчалоевский, с Аллерой, ул Тумхаджиева, 2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2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0800025:865"/>
          <table:table-cell office:value-type="string" office:string-value="20:06:0800025"/>
          <table:table-cell office:value-type="float" office:value="1300"/>
          <table:table-cell office:value-type="string" office:string-value="Чеченская Республика, Курчалоевский район, с. Джугурты , ул. Широ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&#10;Местоположение было: Чеченская Республика, Курчалоевский район, с. Джугурты , ул. Широкая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71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1001003:60"/>
          <table:table-cell office:value-type="string" office:string-value="20:06:1001003"/>
          <table:table-cell office:value-type="float" office:value="600"/>
          <table:table-cell office:value-type="string" office:string-value="Чеченская Республика,  Курчалоевский р-н, с. Ялхой-Мохк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&#10;По документу было: Для ведения личного подсобного хозяйства&#10;Местоположение было: Чеченская респ, р-н Курчалоевский, с Ялхой-Мохк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45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1001004:595"/>
          <table:table-cell office:value-type="string" office:string-value="20:06:1001004"/>
          <table:table-cell office:value-type="float" office:value="2427"/>
          <table:table-cell office:value-type="string" office:string-value="Республика Чеченская, Курчалоевский  р-н, с. Ялхой-Мохк, ул. Р.Р.Шидиева, д.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1801002:16"/>
          <table:table-cell office:value-type="string" office:string-value="20:06:1801002"/>
          <table:table-cell office:value-type="float" office:value="1000"/>
          <table:table-cell office:value-type="string" office:string-value="Чеченская Республика, Гудермесский  р-н, с. Илсхан-Юрт, ул. Высот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Для ведения личного подсобного хозяйства&#10;По документу было: Личное подсобное хозяйство"/>
          <table:table-cell office:value-type="string" office:string-value="ListInfo_landRecord_003002000000_e34c652e-40f8-4c16-b3c0-334ed4e116e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2002000:3145"/>
          <table:table-cell office:value-type="string" office:string-value="20:06:2002000"/>
          <table:table-cell office:value-type="float" office:value="370"/>
          <table:table-cell office:value-type="string" office:string-value="Чеченская республика, Курчалоевский р-он, с.Цоци-Юрт, ул. А.М. Хамерзаева, №47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коммерческой деятельности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e34c652e-40f8-4c16-b3c0-334ed4e116e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7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2102000:935"/>
          <table:table-cell office:value-type="string" office:string-value="20:06:2102000"/>
          <table:table-cell office:value-type="float" office:value="21983"/>
          <table:table-cell office:value-type="string" office:string-value="Чеченская Республика, Курчалоевский р-н, с Цоци-Юрт, находивщегося в пользовании ГУП &quot;Госхоз &quot;Али Митаева&quot;"/>
          <table:table-cell table:number-columns-repeated="2"/>
          <table:table-cell office:value-type="string" office:string-value="Земли сельскохозяйственного назначения"/>
          <table:table-cell office:value-type="string" office:string-value="Для сельскохозяйственного производства"/>
          <table:table-cell office:value-type="string" office:string-value="Для ведения сельскохозяйственного производ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1000000_860549de-638b-4884-bf50-2f8fd5487c1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2402000:1029"/>
          <table:table-cell office:value-type="string" office:string-value="20:06:2402000"/>
          <table:table-cell office:value-type="float" office:value="1204"/>
          <table:table-cell office:value-type="string" office:string-value="Чеченская Республика, р-н Курчалоевский, с Аллерой, ул.А.Исмаилова, д.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Курчалоевский, с Аллерой"/>
          <table:table-cell office:value-type="string" office:string-value="ListInfo_landRecord_003002000000_e34c652e-40f8-4c16-b3c0-334ed4e116e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62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6:2502000:1042"/>
          <table:table-cell office:value-type="string" office:string-value="20:06:2502000"/>
          <table:table-cell office:value-type="float" office:value="1000"/>
          <table:table-cell office:value-type="string" office:string-value="Чеченская Республика, р-н Курчалоевский, с Курчалой, ул Крайняя, №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24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000000:5761"/>
          <table:table-cell office:value-type="string" office:string-value="20:07:0401007"/>
          <table:table-cell office:value-type="float" office:value="1306"/>
          <table:table-cell office:value-type="string" office:string-value="Чеченская Республика,  Надтеречный р-н, с. Бено-Юрт, Шоссейная 5-я линия. д.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200&#10;Кадастровый квартал было: 20:07:0000000&#10;ВРИ было: &#10;Местоположение было: Чеченская Республика, р-н Надтеречный, с Бено-Юрт, Шоссейная 5-я линия. д.25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4246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03:312"/>
          <table:table-cell office:value-type="string" office:string-value="20:07:0101003"/>
          <table:table-cell office:value-type="float" office:value="1198"/>
          <table:table-cell office:value-type="string" office:string-value="Чеченская Республика, р-н Надтеречный, с Знаменское, пер Ю.Дешериева, 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276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05:232"/>
          <table:table-cell office:value-type="string" office:string-value="20:07:0101005"/>
          <table:table-cell office:value-type="float" office:value="1000"/>
          <table:table-cell office:value-type="string" office:string-value="Чеченская Республика, р-н. Надтеречный, с. Знаменское, ул. А.Автуханова, 5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. Надтеречный, с. Знаменское, ул. А.Автуханова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80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05:929"/>
          <table:table-cell office:value-type="string" office:string-value="20:07:0101005"/>
          <table:table-cell office:value-type="float" office:value="1000"/>
          <table:table-cell office:value-type="string" office:string-value="Чеченская Республика , Надтеречный  р-н, с. Знаменское, ул. Южная, № 3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5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06:1316"/>
          <table:table-cell office:value-type="string" office:string-value="20:07:0101006"/>
          <table:table-cell office:value-type="float" office:value="1518"/>
          <table:table-cell office:value-type="string" office:string-value="Респ Чеченская, Надтеречный  р-н, с Знаменское, ул.Нефтяников сектор 1, 13-Б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34c652e-40f8-4c16-b3c0-334ed4e116e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06:62"/>
          <table:table-cell office:value-type="string" office:string-value="20:07:0101006"/>
          <table:table-cell office:value-type="float" office:value="2450"/>
          <table:table-cell office:value-type="string" office:string-value="РФ, Чеченская Республика, Надтеречный р-он., с.Знаменское ул.им.Ш.Хасанова д.7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200&#10;ВРИ было: 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3917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07:557"/>
          <table:table-cell office:value-type="string" office:string-value="20:07:0101007"/>
          <table:table-cell office:value-type="float" office:value="900"/>
          <table:table-cell office:value-type="string" office:string-value="Чеченская Республика, Надтеречный  р-н, с Знаменское, ул. Хасемик-Муллы, 47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09:540"/>
          <table:table-cell office:value-type="string" office:string-value="20:07:0101009"/>
          <table:table-cell office:value-type="float" office:value="2001"/>
          <table:table-cell office:value-type="string" office:string-value="Чеченская Республика, Надтеречный  р-н, с Знаменское, ул.Артезианская, 41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11:505"/>
          <table:table-cell office:value-type="string" office:string-value="20:07:0101011"/>
          <table:table-cell office:value-type="float" office:value="1134"/>
          <table:table-cell office:value-type="string" office:string-value="Чеченская Республика, Надтеречный район, с. Знаменское, ул.Садовая, д. 4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11:52"/>
          <table:table-cell office:value-type="string" office:string-value="20:07:1802000"/>
          <table:table-cell office:value-type="float" office:value="1950"/>
          <table:table-cell office:value-type="string" office:string-value="Чеченская Республика, Надтеречный р-н, с. Знаменское, ул. Усман-Хаджи, д. 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2000&#10;Кадастровый квартал было: 20:07:0101011&#10;ВРИ было: &#10;Местоположение было: Чеченская Республика, р-н. Надтеречный, с. Знаменское, ул. Усман-Хаджи, д. 8"/>
          <table:table-cell office:value-type="string" office:string-value="ListInfo_landRecord_003002000000_e34c652e-40f8-4c16-b3c0-334ed4e116e7.xml"/>
          <table:table-cell office:value-type="string" office:string-value="Площадь изменилась"/>
          <table:table-cell office:value-type="float" office:value="4003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11:59"/>
          <table:table-cell office:value-type="string" office:string-value="20:07:1802000"/>
          <table:table-cell office:value-type="float" office:value="1950"/>
          <table:table-cell office:value-type="string" office:string-value="Чеченская Республика,  Надтеречный р-н, с. Знаменское, ул. Шейха Каны, д. 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лощадь было: 2000&#10;Кадастровый квартал было: 20:07:0101011&#10;По документу было: Для ведения личного подсобного хозяйства&#10;Местоположение было: Чеченская Республика, р-н. Надтеречный, с. Знаменское, ул. Шейха Каны, д. 7"/>
          <table:table-cell office:value-type="string" office:string-value="ListInfo_landRecord_003002000000_e34c652e-40f8-4c16-b3c0-334ed4e116e7.xml"/>
          <table:table-cell office:value-type="string" office:string-value="Площадь изменилась"/>
          <table:table-cell office:value-type="float" office:value="4004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11:62"/>
          <table:table-cell office:value-type="string" office:string-value="20:07:0101011"/>
          <table:table-cell office:value-type="float" office:value="975"/>
          <table:table-cell office:value-type="string" office:string-value="Чеченская Республика, р-н. Надтеречный, с. Знаменское, ул. Усман-Хаджи, д. 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Площадь было: 1000&#10;ВРИ было: 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4004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12:1113"/>
          <table:table-cell office:value-type="string" office:string-value="20:07:0101012"/>
          <table:table-cell office:value-type="float" office:value="2359"/>
          <table:table-cell office:value-type="string" office:string-value="Чеченская Республика, р-н Надтеречный, с Знаменское, ул Полевая, д 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2341&#10;ВРИ было: 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4219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12:1140"/>
          <table:table-cell office:value-type="string" office:string-value="20:07:0101012"/>
          <table:table-cell office:value-type="float" office:value="1078"/>
          <table:table-cell office:value-type="string" office:string-value="Чеченская Республика, Надтеречный район, с. Знаменское, ул. Х.Исаева, 6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e34c652e-40f8-4c16-b3c0-334ed4e116e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5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12:1292"/>
          <table:table-cell office:value-type="string" office:string-value="20:07:0101012"/>
          <table:table-cell office:value-type="float" office:value="1500"/>
          <table:table-cell office:value-type="string" office:string-value="Чеченская  Республика, Надтеречный район, с. Знаменское, ул. Ш.Хасанова, 72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&#10;Местоположение было: Респ. Чеченская, р-н Надтеречный, с. Знаменское, ул. Ш.Хасанова, 72 а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01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101012:1620"/>
          <table:table-cell office:value-type="string" office:string-value="20:07:0101012"/>
          <table:table-cell office:value-type="float" office:value="2463"/>
          <table:table-cell office:value-type="string" office:string-value="Чеченская Республика, Надтеречный  р-н, с. Знаменское, пер.Кавказский, 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201003:82"/>
          <table:table-cell office:value-type="string" office:string-value="20:07:0201003"/>
          <table:table-cell office:value-type="float" office:value="2000"/>
          <table:table-cell office:value-type="string" office:string-value="Республика Чеченская, р-н Надтеречный, с. Братское, ул. Молодежная, 15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Респ. Чеченская, р-н Надтеречный, с. Братское, ул. Молодежная, б/н"/>
          <table:table-cell office:value-type="string" office:string-value="ListInfo_landRecord_003002000000_e34c652e-40f8-4c16-b3c0-334ed4e116e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7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1:699"/>
          <table:table-cell office:value-type="string" office:string-value="20:07:0301004"/>
          <table:table-cell office:value-type="float" office:value="2001"/>
          <table:table-cell office:value-type="string" office:string-value="Чеченская Республика, Надтеречный  р-н, с. Гвардейское, ул.Подгорная, 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3df0f45e-81cf-4009-bc94-0468cc91a828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271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3:302"/>
          <table:table-cell office:value-type="string" office:string-value="20:07:0301002"/>
          <table:table-cell office:value-type="float" office:value="1977"/>
          <table:table-cell office:value-type="string" office:string-value="Чеченская Республика, Надтеречный  р-н, с Гвардейское, ул Дальняя, д 1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7:0301003"/>
          <table:table-cell office:value-type="string" office:string-value="ListInfo_landRecord_003002000000_55676199-4f7f-47d3-95cf-2f78f6448b84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8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4:120"/>
          <table:table-cell office:value-type="string" office:string-value="20:07:0301004"/>
          <table:table-cell office:value-type="float" office:value="1213"/>
          <table:table-cell office:value-type="string" office:string-value="Чеченская Республика, р-н Надтеречный, с.Гвардейское, ул. Космонавтов, №1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100&#10;ВРИ было: &#10;Местоположение было: Чеченская Республика, р-н Надтеречный, с Гвардейское, ул Космонавтов, №19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4191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4:197"/>
          <table:table-cell office:value-type="string" office:string-value="20:07:0301004"/>
          <table:table-cell office:value-type="float" office:value="3308"/>
          <table:table-cell office:value-type="string" office:string-value="Чеченская Республика, Надтеречный  р-н, с. Гвардейское, ул. Элеваторная, д. 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р-н Надтеречный, с Гвардейское, ул Элеваторная, д 5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93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4:491"/>
          <table:table-cell office:value-type="string" office:string-value="20:07:0301004"/>
          <table:table-cell office:value-type="float" office:value="930"/>
          <table:table-cell office:value-type="string" office:string-value="Чеченская Республика,р-н.Надтеречный,с.Гвардейское,ул.Элеваторная,д 1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4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6:342"/>
          <table:table-cell office:value-type="string" office:string-value="20:07:0301007"/>
          <table:table-cell office:value-type="float" office:value="1378"/>
          <table:table-cell office:value-type="string" office:string-value="Чеченская Республика, Надтеречный район, с Гвардейское, ул им. Д.Эдельханова, 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Кадастровый квартал было: 20:07:0301006&#10;ВРИ было: &#10;По документу было: Для ведения личного подсобного хозяйства&#10;Местоположение было: Чеченская Республика, р-н Надтеречный, с Гвардейское, ул им.Д.Эдельханова, № 4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38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8:254"/>
          <table:table-cell office:value-type="string" office:string-value="20:07:0301008"/>
          <table:table-cell office:value-type="float" office:value="2220"/>
          <table:table-cell office:value-type="string" office:string-value="Чеченская Республика, р-н Надтеречный, с Гвардейское, ул Доброго согласия третья линия, №2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06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8:362"/>
          <table:table-cell office:value-type="string" office:string-value="20:07:0301008"/>
          <table:table-cell office:value-type="float" office:value="2089"/>
          <table:table-cell office:value-type="string" office:string-value="Чеченская Республика, Надтеречный район, с. Гвардейское, ул. К.Маркса, д.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2087&#10;ВРИ было: &#10;Местоположение было: Чеченская Республика, р-н Надтеречный, с Гвардейское, ул К.Маркса, д 23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4216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8:607"/>
          <table:table-cell office:value-type="string" office:string-value="20:07:0301008"/>
          <table:table-cell office:value-type="float" office:value="2095"/>
          <table:table-cell office:value-type="string" office:string-value="Чеченская Республика, Надтеречный район, с. Гвардейское, ул.  Тихая,№1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Надтеречный район, с. Гвардейское, ул.  Тихая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2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8:608"/>
          <table:table-cell office:value-type="string" office:string-value="20:07:0301008"/>
          <table:table-cell office:value-type="float" office:value="2260"/>
          <table:table-cell office:value-type="string" office:string-value="Чеченская Республика, Надтеречный район, с. Гвардейское, ул.  Тихая,№2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Надтеречный район, с. Гвардейское, ул.  Тихая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2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8:613"/>
          <table:table-cell office:value-type="string" office:string-value="20:07:0301008"/>
          <table:table-cell office:value-type="float" office:value="1469"/>
          <table:table-cell office:value-type="string" office:string-value="Чеченская Республика, Надтеречный, с Гвардейское, ул Доброго согласия третья лини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8:614"/>
          <table:table-cell office:value-type="string" office:string-value="20:07:0301008"/>
          <table:table-cell office:value-type="float" office:value="751"/>
          <table:table-cell office:value-type="string" office:string-value="Чеченская Республика, Надтеречный, с Гвардейское, ул Доброго согласия третья лини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9:317"/>
          <table:table-cell office:value-type="string" office:string-value="20:07:0301009"/>
          <table:table-cell office:value-type="float" office:value="1222"/>
          <table:table-cell office:value-type="string" office:string-value="Чеченская Республика, р-н Надтеречный, с Гвардейское, ул М.В.Сугаипова, 1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9:357"/>
          <table:table-cell office:value-type="string" office:string-value="20:07:0301009"/>
          <table:table-cell office:value-type="float" office:value="1255"/>
          <table:table-cell office:value-type="string" office:string-value="Чеченская Республика, Надтеречный  р-н, с. Гвардейское, ул. Молодежная, д. 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Надтеречный, с Гвардейское, ул Молодежная, д 3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96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9:485"/>
          <table:table-cell office:value-type="string" office:string-value="20:07:0301009"/>
          <table:table-cell office:value-type="float" office:value="1801"/>
          <table:table-cell office:value-type="string" office:string-value="Чеченская Республика, р-н Надтеречный, с Гвардейское, ул Кавказская, №3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798&#10;ВРИ было: "/>
          <table:table-cell office:value-type="string" office:string-value="ListInfo_landRecord_003002000000_8e9fd25d-9d9c-4538-acce-e20e7d39d065.xml"/>
          <table:table-cell office:value-type="string" office:string-value="Площадь изменилась"/>
          <table:table-cell office:value-type="float" office:value="42222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301009:707"/>
          <table:table-cell office:value-type="string" office:string-value="20:07:0301009"/>
          <table:table-cell office:value-type="float" office:value="2400"/>
          <table:table-cell office:value-type="string" office:string-value="Чеченская Республика,  Надтеречный р-н, с. Гвардейское, ул. Северная, д. 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Респ. Чеченская, р-н Надтеречный, с. Гвардейское, ул. Северная, д. 16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19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401001:55"/>
          <table:table-cell office:value-type="string" office:string-value="20:07:0401001"/>
          <table:table-cell office:value-type="float" office:value="3044"/>
          <table:table-cell office:value-type="string" office:string-value="Чеченская Республика, р-н Надтеречный, с Бено-Юрт, ул Т. Шахбиева, д №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9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401001:612"/>
          <table:table-cell office:value-type="string" office:string-value="20:07:0401001"/>
          <table:table-cell office:value-type="float" office:value="1700"/>
          <table:table-cell office:value-type="string" office:string-value="Чеченская Республика, Надтеречный  р-н, с Бено-Юрт,  ул. им. А. Завгаева, д. 5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df0f45e-81cf-4009-bc94-0468cc91a828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0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401001:614"/>
          <table:table-cell office:value-type="string" office:string-value="20:07:0401001"/>
          <table:table-cell office:value-type="float" office:value="1462"/>
          <table:table-cell office:value-type="string" office:string-value="Чеченская Республика, Надтеречный район, с. Бено-Юрт, ул. Т.Шахб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401001:615"/>
          <table:table-cell office:value-type="string" office:string-value="20:07:0401001"/>
          <table:table-cell office:value-type="float" office:value="1582"/>
          <table:table-cell office:value-type="string" office:string-value="Чеченская Республика, Надтеречный район, с. Бено-Юрт, ул. Т.Шахб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401004:239"/>
          <table:table-cell office:value-type="string" office:string-value="20:07:0401004"/>
          <table:table-cell office:value-type="float" office:value="1409"/>
          <table:table-cell office:value-type="string" office:string-value="Чеченская Республика, р-н Надтеречный, с Бено-Юрт, ул Им.М.Шамаева, д 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7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401006:271"/>
          <table:table-cell office:value-type="string" office:string-value="20:07:0401005"/>
          <table:table-cell office:value-type="float" office:value="2724"/>
          <table:table-cell office:value-type="string" office:string-value="Чеченская Республика, р-н Надтеречный, с Бено-Юрт, ул. Допаева, 14-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3df0f45e-81cf-4009-bc94-0468cc91a828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9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401007:142"/>
          <table:table-cell office:value-type="string" office:string-value="20:07:0401007"/>
          <table:table-cell office:value-type="float" office:value="2379"/>
          <table:table-cell office:value-type="string" office:string-value="Чеченская Республика, р-н Надтеречный, с Бено-Юрт, ул Шоссейная 9-линия, 2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61bf1953-fe70-4234-ae26-811fd7ce4601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0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401007:862"/>
          <table:table-cell office:value-type="string" office:string-value="20:07:0401007"/>
          <table:table-cell office:value-type="float" office:value="1319"/>
          <table:table-cell office:value-type="string" office:string-value="Чеченская Республика, Надтеречный р-он, с. Бено-Юрт, пер. им. С. Хутаева 1-й,  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200&#10;ВРИ было: &#10;Местоположение было: Чеченская Респ, Надтеречный р-н, Бено-Юрт с, пер.Им.С.Хутаева 1-й,  15"/>
          <table:table-cell office:value-type="string" office:string-value="ListInfo_landRecord_003002000000_354aaf66-1671-47fa-a3a5-a32116840f03.xml"/>
          <table:table-cell office:value-type="string" office:string-value="Площадь изменилась"/>
          <table:table-cell office:value-type="float" office:value="4419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401008:595"/>
          <table:table-cell office:value-type="string" office:string-value="20:07:0401008"/>
          <table:table-cell office:value-type="float" office:value="1000"/>
          <table:table-cell office:value-type="string" office:string-value="Чеченская Республика, р-н Надтеречный, с Бено-Юрт, пер им. М.Висаитова, д 4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501002:264"/>
          <table:table-cell office:value-type="string" office:string-value="20:07:0501002"/>
          <table:table-cell office:value-type="float" office:value="2365"/>
          <table:table-cell office:value-type="string" office:string-value="Чеченская Республика, р-н Надтеречный, с Верхний-Наур, ул Красная, 4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500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4188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501005:38"/>
          <table:table-cell office:value-type="string" office:string-value="20:07:0501005"/>
          <table:table-cell office:value-type="float" office:value="1424"/>
          <table:table-cell office:value-type="string" office:string-value="Чеченская Республика, Надтеречный р-он, с. Верхний-Наур, ул. Сатаева Абдурахмана, д. 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451&#10;ВРИ было: &#10;Местоположение было: Чеченская Республика, р-н Надтеречный, с Верхний-Наур, ул Сатаева Абдурахмана, д 13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4064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501005:685"/>
          <table:table-cell office:value-type="string" office:string-value="20:07:0501005"/>
          <table:table-cell office:value-type="float" office:value="1410"/>
          <table:table-cell office:value-type="string" office:string-value="Чеченская Республика, Надтеречный район, с. Верхний-Наур, ул.им. Килоева-Цага, №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601001:27"/>
          <table:table-cell office:value-type="string" office:string-value="20:07:0601003"/>
          <table:table-cell office:value-type="float" office:value="1337"/>
          <table:table-cell office:value-type="string" office:string-value="Чеченская Республика, р-н. Надтеречный, с. Надтеречное, ул. Советская, д. 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Под жилую застройку"/>
          <table:table-cell table:number-columns-repeated="12"/>
          <table:table-cell office:value-type="string" office:string-value="Площадь было: 1379&#10;Кадастровый квартал было: 20:07:0601001&#10;ВРИ было: 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3965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601001:293"/>
          <table:table-cell office:value-type="string" office:string-value="20:07:0601001"/>
          <table:table-cell office:value-type="float" office:value="2400"/>
          <table:table-cell office:value-type="string" office:string-value="РФ, Чеченская Республика, Надтеречный р-он., с.Надтеречное ул.Братская д.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2200&#10;ВРИ было: 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3965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601006:393"/>
          <table:table-cell office:value-type="string" office:string-value="20:07:0601006"/>
          <table:table-cell office:value-type="float" office:value="1600"/>
          <table:table-cell office:value-type="string" office:string-value="Чеченская Республика, р-н Надтеречный, с Надтеречное, ул.Красноармейская, 4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601010:369"/>
          <table:table-cell office:value-type="string" office:string-value="20:07:0601010"/>
          <table:table-cell office:value-type="float" office:value="1000"/>
          <table:table-cell office:value-type="string" office:string-value="Чеченская Республика, р-н Надтеречный, с Надтеречное, ул М.Эсамбаева, д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8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601010:599"/>
          <table:table-cell office:value-type="string" office:string-value="20:07:0601010"/>
          <table:table-cell office:value-type="float" office:value="1200"/>
          <table:table-cell office:value-type="string" office:string-value="Чеченская Республика, р-н Надтеречный, с Надтеречное, ул А.Кадырова, 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5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601013:688"/>
          <table:table-cell office:value-type="string" office:string-value="20:07:0601013"/>
          <table:table-cell office:value-type="float" office:value="1783"/>
          <table:table-cell office:value-type="string" office:string-value="Чеченская Республика, р-н Надтеречный, с Надтеречное, ул Южная, 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9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601013:828"/>
          <table:table-cell office:value-type="string" office:string-value="20:07:0601013"/>
          <table:table-cell office:value-type="float" office:value="1982"/>
          <table:table-cell office:value-type="string" office:string-value="Чеченская Республика, Надтеречный район, с Надтеречное, ул Больничная, д 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66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801002:412"/>
          <table:table-cell office:value-type="string" office:string-value="20:07:0801002"/>
          <table:table-cell office:value-type="float" office:value="3050"/>
          <table:table-cell office:value-type="string" office:string-value="Чеченская Республика, Надтеречный  р-он, с. Мекен-Юрт, ул. Победы, 34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801004:24"/>
          <table:table-cell office:value-type="string" office:string-value="20:07:0801002"/>
          <table:table-cell office:value-type="float" office:value="2816"/>
          <table:table-cell office:value-type="string" office:string-value="Чеченская Республика, р-н Надтеречный, с.Мекен-Юрт ул.Победы 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17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801005:459"/>
          <table:table-cell office:value-type="string" office:string-value="20:07:0801005"/>
          <table:table-cell office:value-type="float" office:value="600"/>
          <table:table-cell office:value-type="string" office:string-value="Чеченская Республика., Надтеречный р-н, с. Мекен-Юрт, ул. Центральная, № 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801005:460"/>
          <table:table-cell office:value-type="string" office:string-value="20:07:0801005"/>
          <table:table-cell office:value-type="float" office:value="600"/>
          <table:table-cell office:value-type="string" office:string-value="Чеченская Республика , Надтеречный р-н, с. Мекен-Юрт, ул. Центральная, №8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901001:312"/>
          <table:table-cell office:value-type="string" office:string-value="20:07:0901001"/>
          <table:table-cell office:value-type="float" office:value="600"/>
          <table:table-cell office:value-type="string" office:string-value="Чеченская Республика, Надтеречный район, с. Подгорное, ул. Шейха-Каны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df0f45e-81cf-4009-bc94-0468cc91a828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901001:313"/>
          <table:table-cell office:value-type="string" office:string-value="20:07:0901001"/>
          <table:table-cell office:value-type="float" office:value="600"/>
          <table:table-cell office:value-type="string" office:string-value="Чеченская Республика, Надтеречный район, с. Подгорное, ул. Шейха-Каны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df0f45e-81cf-4009-bc94-0468cc91a828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901001:314"/>
          <table:table-cell office:value-type="string" office:string-value="20:07:0901001"/>
          <table:table-cell office:value-type="float" office:value="600"/>
          <table:table-cell office:value-type="string" office:string-value="Чеченская Республика, р-н Надтеречный, с. Подгорное, ул Шейха-Каны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df0f45e-81cf-4009-bc94-0468cc91a828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901001:315"/>
          <table:table-cell office:value-type="string" office:string-value="20:07:0901001"/>
          <table:table-cell office:value-type="float" office:value="600"/>
          <table:table-cell office:value-type="string" office:string-value="Чеченская Республика, р-н Надтеречный, с. Подгорное, ул Шейха-Каны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df0f45e-81cf-4009-bc94-0468cc91a828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901002:169"/>
          <table:table-cell office:value-type="string" office:string-value="20:07:0901002"/>
          <table:table-cell office:value-type="float" office:value="1835"/>
          <table:table-cell office:value-type="string" office:string-value="Чеченская Республика, р-н Надтеречный, с Подгорное, ул А.Кадырова, 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58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901002:171"/>
          <table:table-cell office:value-type="string" office:string-value="20:07:0901002"/>
          <table:table-cell office:value-type="float" office:value="2003"/>
          <table:table-cell office:value-type="string" office:string-value="Чеченская Республика, р-н Надтеречный, с. Подгорное, ул. А.Кадырова,  б/н.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58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901002:172"/>
          <table:table-cell office:value-type="string" office:string-value="20:07:0901002"/>
          <table:table-cell office:value-type="float" office:value="1174"/>
          <table:table-cell office:value-type="string" office:string-value="Чеченская Республика, р-н Надтеречный, с Подгорное, ул Мира,  б/н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7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901002:200"/>
          <table:table-cell office:value-type="string" office:string-value="20:07:0901002"/>
          <table:table-cell office:value-type="float" office:value="2500"/>
          <table:table-cell office:value-type="string" office:string-value="Чеченская Республика,  Надтеречный район, с.  Подгорное, ул.  Мира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8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901002:285"/>
          <table:table-cell office:value-type="string" office:string-value="20:07:0901002"/>
          <table:table-cell office:value-type="float" office:value="1200"/>
          <table:table-cell office:value-type="string" office:string-value="Чеченская Республика,  Надтеречный р-н, с. Подгорное, ул Победы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Надтеречный, с Подгорное, ул Победы, б/н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9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0901002:349"/>
          <table:table-cell office:value-type="string" office:string-value="20:07:0901002"/>
          <table:table-cell office:value-type="float" office:value="1000"/>
          <table:table-cell office:value-type="string" office:string-value="Чеченская Республика, р-н Надтеречный, с Подгорное, ул Речная, 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311&#10;ВРИ было: "/>
          <table:table-cell office:value-type="string" office:string-value="ListInfo_landRecord_003002000000_354aaf66-1671-47fa-a3a5-a32116840f03.xml"/>
          <table:table-cell office:value-type="string" office:string-value="Площадь изменилась"/>
          <table:table-cell office:value-type="float" office:value="4328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001003:238"/>
          <table:table-cell office:value-type="string" office:string-value="20:07:1001003"/>
          <table:table-cell office:value-type="float" office:value="1200"/>
          <table:table-cell office:value-type="string" office:string-value="Чеченская Республика, Надтеречный  р-н, с Комарово, ул Х.Нурадилова,  21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001003:65"/>
          <table:table-cell office:value-type="string" office:string-value="20:07:1001001"/>
          <table:table-cell office:value-type="float" office:value="1185"/>
          <table:table-cell office:value-type="string" office:string-value="Чеченская Республика, р-н Надтеречный, с Комарово, ул Школьная, дом.№ 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07:1001003&#10;Местоположение было: Чеченская Республика, р-н Надтеречный, с Комарово, ул Школьная, д 6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05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101007:1374"/>
          <table:table-cell office:value-type="string" office:string-value="20:07:1101007"/>
          <table:table-cell office:value-type="float" office:value="333"/>
          <table:table-cell office:value-type="string" office:string-value="Чеченская Республика, Надтеречный район, с. Горагорск, ул. Надтеречная, 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df0f45e-81cf-4009-bc94-0468cc91a828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101007:1375"/>
          <table:table-cell office:value-type="string" office:string-value="20:07:1101007"/>
          <table:table-cell office:value-type="float" office:value="333"/>
          <table:table-cell office:value-type="string" office:string-value="Чеченская Республика, Надтеречный район, с. Горагорск, ул. Надтеречная, 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df0f45e-81cf-4009-bc94-0468cc91a828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101007:1376"/>
          <table:table-cell office:value-type="string" office:string-value="20:07:1101007"/>
          <table:table-cell office:value-type="float" office:value="334"/>
          <table:table-cell office:value-type="string" office:string-value="Чеченская Республика, Надтеречный район, с. Горагорск, ул. Надтеречная, 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df0f45e-81cf-4009-bc94-0468cc91a828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101007:1377"/>
          <table:table-cell office:value-type="string" office:string-value="20:07:1101007"/>
          <table:table-cell office:value-type="float" office:value="334"/>
          <table:table-cell office:value-type="string" office:string-value="Чеченская Республика, Надтеречный район, с. Горагорск, ул. Надтеречная,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df0f45e-81cf-4009-bc94-0468cc91a828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101007:1378"/>
          <table:table-cell office:value-type="string" office:string-value="20:07:1101007"/>
          <table:table-cell office:value-type="float" office:value="333"/>
          <table:table-cell office:value-type="string" office:string-value="Чеченская Республика, Надтеречный район, с. Горагорск, ул. Надтеречная,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df0f45e-81cf-4009-bc94-0468cc91a828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101007:1379"/>
          <table:table-cell office:value-type="string" office:string-value="20:07:1101007"/>
          <table:table-cell office:value-type="float" office:value="333"/>
          <table:table-cell office:value-type="string" office:string-value="Чеченская Республика, Надтеречный район, с. Горагорск, ул. Надтеречная,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df0f45e-81cf-4009-bc94-0468cc91a828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101007:1380"/>
          <table:table-cell office:value-type="string" office:string-value="20:07:1101007"/>
          <table:table-cell office:value-type="float" office:value="1000"/>
          <table:table-cell office:value-type="string" office:string-value="Чеченская Республика, Надтеречный р-н, с. Горагорск, ул. Новая, дом. №4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101007:1381"/>
          <table:table-cell office:value-type="string" office:string-value="20:07:1101007"/>
          <table:table-cell office:value-type="float" office:value="1000"/>
          <table:table-cell office:value-type="string" office:string-value="Чеченская Республика, Надтеречный р-н, с. Горагорск, ул. Новая, № 4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101007:1382"/>
          <table:table-cell office:value-type="string" office:string-value="20:07:1101007"/>
          <table:table-cell office:value-type="float" office:value="1000"/>
          <table:table-cell office:value-type="string" office:string-value="Чеченская Республика, Надтеречный р-н, с. Горагорск, ул. Новая, № 4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101007:1383"/>
          <table:table-cell office:value-type="string" office:string-value="20:07:1101007"/>
          <table:table-cell office:value-type="float" office:value="1000"/>
          <table:table-cell office:value-type="string" office:string-value="Чеченская  Республика, Надтеречный  р-н, п Горагорский, ул Грозненская, 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200018:158"/>
          <table:table-cell office:value-type="string" office:string-value="20:07:1200018"/>
          <table:table-cell office:value-type="float" office:value="1000"/>
          <table:table-cell office:value-type="string" office:string-value="Чеченская Республика, с. Комораво, Надтеречный район, с. Комарово, ул.Строительная, 40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802000:52"/>
          <table:table-cell office:value-type="string" office:string-value="20:07:1802000"/>
          <table:table-cell office:value-type="float" office:value="975"/>
          <table:table-cell office:value-type="string" office:string-value="Чеченская респ, р-н Надтеречный, с Знаменское, ул Шейха-Каны, д 4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df0f45e-81cf-4009-bc94-0468cc91a828.xml"/>
          <table:table-cell/>
          <table:table-cell office:value-type="float" office:value="4014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802000:522"/>
          <table:table-cell office:value-type="string" office:string-value="20:07:1802000"/>
          <table:table-cell office:value-type="float" office:value="975"/>
          <table:table-cell office:value-type="string" office:string-value="Чеченская Республика, р-н Надтеречный, с Знаменское, ул им. Шейха-Каны, 5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6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802000:60"/>
          <table:table-cell office:value-type="string" office:string-value="20:07:1802000"/>
          <table:table-cell office:value-type="float" office:value="975"/>
          <table:table-cell office:value-type="string" office:string-value="Чеченская респ, р-н Надтеречный, с Знаменское, ул Шейха-Каны, д 4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df0f45e-81cf-4009-bc94-0468cc91a828.xml"/>
          <table:table-cell/>
          <table:table-cell office:value-type="float" office:value="4014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902000:381"/>
          <table:table-cell office:value-type="string" office:string-value="20:07:0301004"/>
          <table:table-cell office:value-type="float" office:value="1000"/>
          <table:table-cell office:value-type="string" office:string-value="Чеченская Республика, Надтеречный  р-он, с. Гвардейское, ул. Подгорная, д. 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Кадастровый квартал было: 20:07:1902000&#10;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3df0f45e-81cf-4009-bc94-0468cc91a828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1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1902000:382"/>
          <table:table-cell office:value-type="string" office:string-value="20:07:0301004"/>
          <table:table-cell office:value-type="float" office:value="1001"/>
          <table:table-cell office:value-type="string" office:string-value="Чеченская Республика, Надтеречный  р-он, с. Гвардейское, ул. Подгорная, д.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3df0f45e-81cf-4009-bc94-0468cc91a828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1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2202000:1900"/>
          <table:table-cell office:value-type="string" office:string-value="20:07:1802000"/>
          <table:table-cell office:value-type="float" office:value="971"/>
          <table:table-cell office:value-type="string" office:string-value="Чеченская Республика, Надтеречный р-он, с. Знаменское, ул. Х. Исаева, д. 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Площадь было: 1000&#10;Кадастровый квартал было: 20:07:2202000&#10;ВРИ было: &#10;Местоположение было: Чеченская Республика, р-н Надтеречный, с Знаменское, ул Х.Исаева, д 4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4286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7:2202000:2560"/>
          <table:table-cell office:value-type="string" office:string-value="20:07:1802000"/>
          <table:table-cell office:value-type="float" office:value="2000"/>
          <table:table-cell office:value-type="string" office:string-value="Чеченская Республика, Надтеречный район, с. Знаменской, ул.Кавказская, д. 2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Кадастровый квартал было: 20:07:2202000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99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0000066:4"/>
          <table:table-cell office:value-type="string" office:string-value="20:08:0000000"/>
          <table:table-cell office:value-type="float" office:value="400300"/>
          <table:table-cell office:value-type="string" office:string-value="Чеченская Республика, р-н. Наурский, тер. ГУП г-з &quot;Терек&quot;, заст. КЭУ СКВО"/>
          <table:table-cell table:number-columns-repeated="2"/>
          <table:table-cell office:value-type="string" office:string-value="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"/>
          <table:table-cell office:value-type="string" office:string-value="Земли запаса (неиспользуемые)"/>
          <table:table-cell office:value-type="string" office:string-value="Дисклокация войсковых подразделений"/>
          <table:table-cell table:number-columns-repeated="12"/>
          <table:table-cell office:value-type="string" office:string-value="Кадастровый квартал было: 20:08:0000066"/>
          <table:table-cell office:value-type="string" office:string-value="ListInfo_landRecord_003003000000_b6ba3a57-3305-40c2-8387-7a5a7516821b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44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201004:2"/>
          <table:table-cell office:value-type="string" office:string-value="20:08:1201004"/>
          <table:table-cell office:value-type="float" office:value="200"/>
          <table:table-cell office:value-type="string" office:string-value="Чеченская Республика, Наурский  р-н, ст-ца. Ищёрская, ул. Пролетарская, д.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Под объекты общего пользования (для использования в целях строительства магазина)"/>
          <table:table-cell table:number-columns-repeated="12"/>
          <table:table-cell office:value-type="string" office:string-value="ВРИ было: &#10;Местоположение было: Чеченская Республика, р-н. Наурский, ст-ца. Ищёрская, ул. Пролетарская, д. б/н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44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201006:410"/>
          <table:table-cell office:value-type="string" office:string-value="20:08:1201003"/>
          <table:table-cell office:value-type="float" office:value="967"/>
          <table:table-cell office:value-type="string" office:string-value="Чеченская Республика, р-н Наурский, ст-ца Ищерская, ул.Пушкина, д.2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Кадастровый квартал было: 20:08:1201006"/>
          <table:table-cell office:value-type="string" office:string-value="ListInfo_landRecord_003002000000_3df0f45e-81cf-4009-bc94-0468cc91a828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202001:4"/>
          <table:table-cell office:value-type="string" office:string-value="20:08:1202001"/>
          <table:table-cell office:value-type="float" office:value="44260"/>
          <table:table-cell office:value-type="string" office:string-value="Чеченская Республика, р-н. Наурский, ст-ца. Ищёрская, туп. северная окраина ж/д станции Ищёр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размещение базы материально-технического снабжения"/>
          <table:table-cell table:number-columns-repeated="12"/>
          <table:table-cell office:value-type="string" office:string-value="ВРИ было: "/>
          <table:table-cell office:value-type="string" office:string-value="ListInfo_landRecord_003002000000_3df0f45e-81cf-4009-bc94-0468cc91a828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44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301003:20"/>
          <table:table-cell office:value-type="string" office:string-value="20:08:1301003"/>
          <table:table-cell office:value-type="float" office:value="1700"/>
          <table:table-cell office:value-type="string" office:string-value="Чеченская Республика, р-н. Наурский, с. Алпатово, ул. им. Ленина, д. 2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16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301006:16"/>
          <table:table-cell office:value-type="string" office:string-value="20:08:1301006"/>
          <table:table-cell office:value-type="float" office:value="1000"/>
          <table:table-cell office:value-type="string" office:string-value="Чеченская Республика, р-н. Наурский, с. Алпатово, ул. Терская, д. 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16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301006:295"/>
          <table:table-cell office:value-type="string" office:string-value="20:08:1301006"/>
          <table:table-cell office:value-type="float" office:value="2500"/>
          <table:table-cell office:value-type="string" office:string-value="Чеченская Республика, р-н Наурский, с. Алпатово, ул. Ясная, 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Респ. Чеченская, р-н Наурский, с. Алпатово, ул. Ясная, 1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7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501001:608"/>
          <table:table-cell office:value-type="string" office:string-value="20:08:1501001"/>
          <table:table-cell office:value-type="float" office:value="2733"/>
          <table:table-cell/>
          <table:table-cell office:value-type="string" office:string-value="Чернокозово"/>
          <table:table-cell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501002:111"/>
          <table:table-cell office:value-type="string" office:string-value="20:08:1501002"/>
          <table:table-cell office:value-type="float" office:value="52"/>
          <table:table-cell office:value-type="string" office:string-value="Россия, Чеченская Республика, Наурский район, с. Чернокозово, ул. Ревазова, 25.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df0f45e-81cf-4009-bc94-0468cc91a828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16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701004:513"/>
          <table:table-cell office:value-type="string" office:string-value="20:08:1701004"/>
          <table:table-cell office:value-type="float" office:value="1610"/>
          <table:table-cell office:value-type="string" office:string-value="Чеченская Республика, Наурский р-н, ст-ца Мекенская, пер. Россия,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7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801001:5"/>
          <table:table-cell office:value-type="string" office:string-value="20:08:1801001"/>
          <table:table-cell office:value-type="float" office:value="4709"/>
          <table:table-cell office:value-type="string" office:string-value="Чеченская Республика, р-н. Наурский, ст-ца. Наурская, ул. Грозненская, д. 58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Под объекты общего пользования (Наурская ветлаборатория )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05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801003:736"/>
          <table:table-cell office:value-type="string" office:string-value="20:08:1801003"/>
          <table:table-cell office:value-type="float" office:value="2705"/>
          <table:table-cell office:value-type="string" office:string-value="Чеченская Республика, Наурский  р-н, ст-ца Наурская, ул. Пролетарская, д 39 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6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801009:63"/>
          <table:table-cell office:value-type="string" office:string-value="20:08:1801009"/>
          <table:table-cell office:value-type="float" office:value="972"/>
          <table:table-cell office:value-type="string" office:string-value="Чеченская Республика, р-н Наурский, ст-ца Наурская, ул Умарова Пазлу, д 1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3df0f45e-81cf-4009-bc94-0468cc91a828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17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802002:700"/>
          <table:table-cell office:value-type="string" office:string-value="20:08:1802002"/>
          <table:table-cell office:value-type="float" office:value="641"/>
          <table:table-cell office:value-type="string" office:string-value="Чеченская  Республика, Наурский р-н, ст. Наурская, ул. Грозненская, 95.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802002:701"/>
          <table:table-cell office:value-type="string" office:string-value="20:08:1802002"/>
          <table:table-cell office:value-type="float" office:value="53"/>
          <table:table-cell office:value-type="string" office:string-value="Чеченская  Республика, Наурский р-н, ст. Наурская, ул. Грозненская, 95.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802002:702"/>
          <table:table-cell office:value-type="string" office:string-value="20:08:1802002"/>
          <table:table-cell office:value-type="float" office:value="600"/>
          <table:table-cell office:value-type="string" office:string-value="Чеченская Республика, Наурский р-н., ст-ца. Наурская, ул. Лобанева,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802002:703"/>
          <table:table-cell office:value-type="string" office:string-value="20:08:1802002"/>
          <table:table-cell office:value-type="float" office:value="600"/>
          <table:table-cell office:value-type="string" office:string-value="Чеченская Республика, Наурский р-н., ст-ца. Наурская, ул. Лобанева,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802002:704"/>
          <table:table-cell office:value-type="string" office:string-value="20:08:1802002"/>
          <table:table-cell office:value-type="float" office:value="500"/>
          <table:table-cell office:value-type="string" office:string-value="Чеченская Республика, Наурский р-н., ст-ца. Наурская, ул. Лобанева,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802002:705"/>
          <table:table-cell office:value-type="string" office:string-value="20:08:1802002"/>
          <table:table-cell office:value-type="float" office:value="500"/>
          <table:table-cell office:value-type="string" office:string-value="Чеченская Республика, Наурский р-н., ст-ца. Наурская, ул. Лобанева,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1802002:706"/>
          <table:table-cell office:value-type="string" office:string-value="20:08:1802002"/>
          <table:table-cell office:value-type="float" office:value="500"/>
          <table:table-cell office:value-type="string" office:string-value="Чеченская Республика, Наурский р-н., ст-ца. Наурская, ул. Лобанева,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2201002:323"/>
          <table:table-cell office:value-type="string" office:string-value="20:08:2201003"/>
          <table:table-cell office:value-type="float" office:value="1500"/>
          <table:table-cell office:value-type="string" office:string-value="Чеченская Республика, р-н Наурский, с. Новотерское, ул. Мира, дом.№ 26 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Кадастровый квартал было: 20:08:2201002&#10;По документу было: Для ведения личного подсобного хозяйства&#10;Местоположение было: Чеченская Республика, р-н Наурский, с Новотерское, ул Мира, 26 а"/>
          <table:table-cell office:value-type="string" office:string-value="ListInfo_landRecord_003002000000_3df0f45e-81cf-4009-bc94-0468cc91a828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5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2201004:257"/>
          <table:table-cell office:value-type="string" office:string-value="20:08:2201002"/>
          <table:table-cell office:value-type="float" office:value="1200"/>
          <table:table-cell office:value-type="string" office:string-value="Чеченская Республика, Наурский район, с Новотерское, ул Амаева, 1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ую жилую застройку"/>
          <table:table-cell table:number-columns-repeated="12"/>
          <table:table-cell office:value-type="string" office:string-value="Кадастровый квартал было: 20:08:2201004&#10;ВРИ было: &#10;По документу было: Для ведения личного подсобного хозяйства&#10;Местоположение было: Чеченская Республика, р-н Наурский, с Новотерское, ул Амаева, 10"/>
          <table:table-cell office:value-type="string" office:string-value="ListInfo_landRecord_003002000000_3df0f45e-81cf-4009-bc94-0468cc91a828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9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2201006:708"/>
          <table:table-cell office:value-type="string" office:string-value="20:08:2201006"/>
          <table:table-cell office:value-type="float" office:value="308"/>
          <table:table-cell office:value-type="string" office:string-value="Чеченская Республика, Наурский р-н., с. Новотерское, ул. Железнодорожная, д.11.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индивидуальную жилую застройку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2401002:654"/>
          <table:table-cell office:value-type="string" office:string-value="20:08:2401002"/>
          <table:table-cell office:value-type="float" office:value="1097"/>
          <table:table-cell office:value-type="string" office:string-value="Чеченская Республика, Наурский р-н, с. Новое-Солкушино, ул. Садовая, 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Наурский р-н, с Новое-Солкушино, ул Садовая, д 11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7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2601008:173"/>
          <table:table-cell office:value-type="string" office:string-value="20:08:2601008"/>
          <table:table-cell office:value-type="float" office:value="156"/>
          <table:table-cell office:value-type="string" office:string-value="Чеченская Республика, р-н Наурский, ст-ца Калиновская, ул Красная, д 31а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объектов торговли"/>
          <table:table-cell office:value-type="string" office:string-value="Для ведения коммерческой деятельности"/>
          <table:table-cell table:number-columns-repeated="12"/>
          <table:table-cell office:value-type="string" office:string-value="ВРИ было: &#10;По документу было: Для индивидуальной жилой застройки"/>
          <table:table-cell office:value-type="string" office:string-value="ListInfo_landRecord_003002000000_8e9fd25d-9d9c-4538-acce-e20e7d39d065.xml"/>
          <table:table-cell office:value-type="string" office:string-value="ВРИ изменился"/>
          <table:table-cell office:value-type="float" office:value="42424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2601008:23"/>
          <table:table-cell office:value-type="string" office:string-value="20:08:2601008"/>
          <table:table-cell office:value-type="float" office:value="1953"/>
          <table:table-cell office:value-type="string" office:string-value="Чеченская Республика, р-н Наурский, ст-ца Калиновская, ул Советская, 2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объектов торговли"/>
          <table:table-cell office:value-type="string" office:string-value="Для ведения коммерческой деятельности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8e9fd25d-9d9c-4538-acce-e20e7d39d065.xml"/>
          <table:table-cell office:value-type="string" office:string-value="ВРИ изменился"/>
          <table:table-cell office:value-type="float" office:value="4068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8:2601008:433"/>
          <table:table-cell office:value-type="string" office:string-value="20:08:2601008"/>
          <table:table-cell office:value-type="float" office:value="1460"/>
          <table:table-cell office:value-type="string" office:string-value="Чеченская Республика, Наурский р-н., ст-ца. Калиновская, ул. В.Котика, д.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51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0201002:190"/>
          <table:table-cell office:value-type="string" office:string-value="20:09:0201002"/>
          <table:table-cell office:value-type="float" office:value="1081"/>
          <table:table-cell office:value-type="string" office:string-value="Чеченская Республика, р-н. Ножай-Юртовский, с. Мескеты, ул. Центральная, д. 3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200&#10;ВРИ было: "/>
          <table:table-cell office:value-type="string" office:string-value="ListInfo_landRecord_003002000000_a519a7b2-7b29-436c-ab85-650ebe726f72.xml"/>
          <table:table-cell office:value-type="string" office:string-value="Площадь изменилась"/>
          <table:table-cell office:value-type="float" office:value="39172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0300017:297"/>
          <table:table-cell office:value-type="string" office:string-value="20:09:0300017"/>
          <table:table-cell office:value-type="float" office:value="40239"/>
          <table:table-cell office:value-type="string" office:string-value="Чеченская Республика, р-н Ножай-Юртовский, с Замай-Юрт, из земель ГУП &quot;Госхоз &quot;А.Шерипова&quot;"/>
          <table:table-cell table:number-columns-repeated="2"/>
          <table:table-cell office:value-type="string" office:string-value="Земли сельскохозяйственного назначения"/>
          <table:table-cell office:value-type="string" office:string-value="Для сельскохозяйственного производства"/>
          <table:table-cell office:value-type="string" office:string-value="Для сельскохозяйственного использования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1000000_880ae35c-a80e-47c2-bb86-5296c8186b89.xml"/>
          <table:table-cell/>
          <table:table-cell office:value-type="float" office:value="4316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0300017:433"/>
          <table:table-cell office:value-type="string" office:string-value="20:09:0300017"/>
          <table:table-cell office:value-type="float" office:value="1200"/>
          <table:table-cell office:value-type="string" office:string-value="Чеченская Республика, Ножай-Юртовский  р-н, с.Замай-Юрт, ул. Ш.Рашидова, д.13 в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0400019:133"/>
          <table:table-cell office:value-type="string" office:string-value="20:09:0400019"/>
          <table:table-cell office:value-type="float" office:value="2000"/>
          <table:table-cell office:value-type="string" office:string-value="Чеченская Республика,  Ножай-Юртовский р-н, с. Согунты, ул. Спортивная,1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По документу было: Для ведения личного подсобного хозяйства&#10;Местоположение было: Чеченская Республика, р-н Ножай-Юртовский, с Согунты, ул А.А.Кадырова, 29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45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0400019:293"/>
          <table:table-cell office:value-type="string" office:string-value="20:09:0400019"/>
          <table:table-cell office:value-type="float" office:value="500"/>
          <table:table-cell office:value-type="string" office:string-value="Чеченская Республика, Ножай-Юртовский район, с. Согунты, ул. Спортив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0400019:294"/>
          <table:table-cell office:value-type="string" office:string-value="20:09:0400019"/>
          <table:table-cell office:value-type="float" office:value="500"/>
          <table:table-cell office:value-type="string" office:string-value="Чеченская Республика, Ножай-Юртовский район, с. Согунты, ул. Спортив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0400019:295"/>
          <table:table-cell office:value-type="string" office:string-value="20:09:0400019"/>
          <table:table-cell office:value-type="float" office:value="500"/>
          <table:table-cell office:value-type="string" office:string-value="Чеченская Республика, Ножай-Юртовский район, с. Согунты, ул. Спортив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61bf1953-fe70-4234-ae26-811fd7ce4601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0800025:867"/>
          <table:table-cell office:value-type="string" office:string-value="20:09:0800025"/>
          <table:table-cell office:value-type="float" office:value="1250"/>
          <table:table-cell office:value-type="string" office:string-value="Чеченская Республика, р-н Ножай-Юртовский, с. Балансу, ул. Мира 2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р-н Ножай-Юртовский, с. Балансу, ул. Мира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57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1301004:236"/>
          <table:table-cell office:value-type="string" office:string-value="20:09:1301004"/>
          <table:table-cell office:value-type="float" office:value="3654"/>
          <table:table-cell office:value-type="string" office:string-value="Чеченская респ, р-н Ножай-Юртовский, с Ножай-Юрт, ул А.А.Кадырова, 152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объектов культуры"/>
          <table:table-cell office:value-type="string" office:string-value="Для строительства здания районного Дворца культуры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05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1301006:104"/>
          <table:table-cell office:value-type="string" office:string-value="20:09:1301006"/>
          <table:table-cell office:value-type="float" office:value="800"/>
          <table:table-cell office:value-type="string" office:string-value="Чеченская Республика, р-н. Ножай-Юртовский, с. Ножай-Юрт, ул. А.А.Кадырова, д. 24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3df0f45e-81cf-4009-bc94-0468cc91a828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17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1301007:644"/>
          <table:table-cell office:value-type="string" office:string-value="20:09:1301007"/>
          <table:table-cell office:value-type="float" office:value="1000"/>
          <table:table-cell office:value-type="string" office:string-value="Чеченская Республика, Ножай-Юртовский  р-н, с. Ножай-Юрт, ул. А.А.Кадырова, 24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19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3001001:311"/>
          <table:table-cell office:value-type="string" office:string-value="20:09:3001001"/>
          <table:table-cell office:value-type="float" office:value="627"/>
          <table:table-cell office:value-type="string" office:string-value="Чеченская Республика, р-н Ножай-Юртовский, с. Зандак, ул. Молодежная, 17.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2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3400065:238"/>
          <table:table-cell office:value-type="string" office:string-value="20:09:3400065"/>
          <table:table-cell office:value-type="float" office:value="2010"/>
          <table:table-cell office:value-type="string" office:string-value="Чеченская Республика, Ножай-Юртовский р-он, с. Зандак-Ара, ул. Северная, д. 9 б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Ножай-Юртовский р-он, с. Гендерген, ул. Северная, д. 9 б"/>
          <table:table-cell office:value-type="string" office:string-value="ListInfo_landRecord_003002000000_8e9fd25d-9d9c-4538-acce-e20e7d39d065.xml"/>
          <table:table-cell office:value-type="string" office:string-value="Местоположение изменилось"/>
          <table:table-cell office:value-type="float" office:value="4207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3500066:532"/>
          <table:table-cell office:value-type="string" office:string-value="20:09:3500066"/>
          <table:table-cell office:value-type="float" office:value="2040"/>
          <table:table-cell office:value-type="string" office:string-value="Чеченская Республика , Ножай-Юртовский  район, с. Гендерген, ул. А-Х. Кадырова, д. 32.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3500066:533"/>
          <table:table-cell office:value-type="string" office:string-value="20:09:3500066"/>
          <table:table-cell office:value-type="float" office:value="3000"/>
          <table:table-cell office:value-type="string" office:string-value="Чеченская Республика, Ножай-Юртовский р-н, с. Гендерген, ул. Б. З. Абдулкаримова, д.6 &quot;а&quot;.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3500066:534"/>
          <table:table-cell office:value-type="string" office:string-value="20:09:3500066"/>
          <table:table-cell office:value-type="float" office:value="3000"/>
          <table:table-cell office:value-type="string" office:string-value="Чеченская Республика, Ножай-Юртовский  р-н, с. Гендерген, ул. Б. З. Абдулкаримова, д.8 &quot;б&quot;.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3500066:536"/>
          <table:table-cell office:value-type="string" office:string-value="20:09:3500066"/>
          <table:table-cell office:value-type="float" office:value="3000"/>
          <table:table-cell office:value-type="string" office:string-value="Чеченская Республика, Ножай-Юртовский  р-н, с Гендерген, ул. Крайняя, д.12.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3500066:537"/>
          <table:table-cell office:value-type="string" office:string-value="20:09:3500066"/>
          <table:table-cell office:value-type="float" office:value="1392"/>
          <table:table-cell office:value-type="string" office:string-value="Чеченская Республика, Ножай-Юртовский  р-н, с. Гендерген, ул. Западная, д. 8 б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3700068:950"/>
          <table:table-cell office:value-type="string" office:string-value="20:09:3700068"/>
          <table:table-cell office:value-type="float" office:value="1536"/>
          <table:table-cell office:value-type="string" office:string-value="Чеченская Республика, Ножай-Юртовский р-н, с. Байтарки, ул. Мира, д. 6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2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4800083:1278"/>
          <table:table-cell office:value-type="string" office:string-value="20:09:4800083"/>
          <table:table-cell office:value-type="float" office:value="1500"/>
          <table:table-cell office:value-type="string" office:string-value="Респ Чеченская, Ножай-Юртовский  р-н, с. Беной-Ведено, ул. Юго-Западная, д. 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03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09:5602000:411"/>
          <table:table-cell office:value-type="string" office:string-value="20:09:5602000"/>
          <table:table-cell office:value-type="float" office:value="16262"/>
          <table:table-cell table:number-columns-repeated="3"/>
          <table:table-cell office:value-type="string" office:string-value="Земли населенных пунктов"/>
          <table:table-cell office:value-type="string" office:string-value="Для размещения объектов дошкольного, начального, общего и среднего (полного) общего образования"/>
          <table:table-cell office:value-type="string" office:string-value="Для строительства средней общеобразовательной школы на 360 мест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40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101002:182"/>
          <table:table-cell office:value-type="string" office:string-value="20:10:0101002"/>
          <table:table-cell office:value-type="float" office:value="1000"/>
          <table:table-cell office:value-type="string" office:string-value="Чеченская Республика, Серноводский район, с. Серноводское, ул. Бр. Сулеймановых, 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&#10;Местоположение было: Чеченская Республика, р-н Сунженский, с Серноводск, ул Бр. Сулеймановых, 15"/>
          <table:table-cell office:value-type="string" office:string-value="ListInfo_landRecord_003002000000_77428927-7041-4169-ac3c-f8744184df99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2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101003:1054"/>
          <table:table-cell office:value-type="string" office:string-value="20:10:0101003"/>
          <table:table-cell office:value-type="float" office:value="1300"/>
          <table:table-cell office:value-type="string" office:string-value="Республика Чеченская, Серноводский район, с.Бамут,ул.Заводская, 11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101003:296"/>
          <table:table-cell office:value-type="string" office:string-value="20:10:0101003"/>
          <table:table-cell office:value-type="float" office:value="1000"/>
          <table:table-cell office:value-type="string" office:string-value="Чеченская Республика, Серноводский район, с. Серноводское, ул. Совхозная, д. 3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&#10;Местоположение было: Чеченская Республика, р-н. Сунженский, с. Серноводск, ул. Совхозная, д. 31"/>
          <table:table-cell office:value-type="string" office:string-value="ListInfo_landRecord_003002000000_77428927-7041-4169-ac3c-f8744184df99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27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101003:486"/>
          <table:table-cell office:value-type="string" office:string-value="20:10:0101003"/>
          <table:table-cell office:value-type="float" office:value="2252"/>
          <table:table-cell office:value-type="string" office:string-value="Чеченская Республика, р-н Сунженский, с. Серноводское, ул. Молодежная, № 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1676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101003:546"/>
          <table:table-cell office:value-type="string" office:string-value="20:10:0101003"/>
          <table:table-cell office:value-type="float" office:value="600"/>
          <table:table-cell office:value-type="string" office:string-value="Чеченская Республика, Серноводский р-н., с. Серноводское, ул.  Молодежная, № 4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 Сунженский район, с.  Серноводское, ул.  Молодежная, № 40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2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101004:366"/>
          <table:table-cell office:value-type="string" office:string-value="20:10:0302000"/>
          <table:table-cell office:value-type="float" office:value="1000"/>
          <table:table-cell office:value-type="string" office:string-value="Чеченская Республика, Серноводский р-н, с. Серноводское, ул. Аушева, д. 1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10:0101004&#10;ВРИ было: &#10;Местоположение было: Чеченская Республика, р-н Сунженский, с Серноводское, ул Р.Аушева, д 12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101005:522"/>
          <table:table-cell office:value-type="string" office:string-value="20:10:0101005"/>
          <table:table-cell office:value-type="float" office:value="1139"/>
          <table:table-cell office:value-type="string" office:string-value="Чеченская Республика, Сунженский район, с.Серноводское, ул.им.Братьев Чичкановых, 3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Сунженский район, с.Серноводское, ул.Крупская, 36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623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101005:523"/>
          <table:table-cell office:value-type="string" office:string-value="20:10:0101005"/>
          <table:table-cell office:value-type="float" office:value="955"/>
          <table:table-cell office:value-type="string" office:string-value="Чеченская Республика, Серноводский район, с.Серноводское, ул.Киевская, 1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Сунженский район, с.Серноводское, ул.Киевская, 1а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62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101006:218"/>
          <table:table-cell office:value-type="string" office:string-value="20:10:0101006"/>
          <table:table-cell office:value-type="float" office:value="2475"/>
          <table:table-cell office:value-type="string" office:string-value="Чеченская Республика,  Сунженский р-н, с. Серноводское, ул. Мехтиева, 6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2465&#10;ВРИ было: &#10;Местоположение было: Чеченская Республика, р-н Сунженский, с Серноводское, ул Мехтиева, 62"/>
          <table:table-cell office:value-type="string" office:string-value="ListInfo_landRecord_003002000000_a519a7b2-7b29-436c-ab85-650ebe726f72.xml"/>
          <table:table-cell office:value-type="string" office:string-value="Площадь изменилась"/>
          <table:table-cell office:value-type="float" office:value="42131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101010:523"/>
          <table:table-cell office:value-type="string" office:string-value="20:10:0101010"/>
          <table:table-cell office:value-type="float" office:value="1000"/>
          <table:table-cell office:value-type="string" office:string-value="Чеченская Республика, Серноводский р-н., с. Серноводское, ул им.Нажи Адаева, №4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Сунженский, с Серноводское, ул Больничная, №47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54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101011:353"/>
          <table:table-cell office:value-type="string" office:string-value="20:10:0101011"/>
          <table:table-cell office:value-type="float" office:value="611"/>
          <table:table-cell office:value-type="string" office:string-value="Чеченская Республика, р-н Серноводский, с. Серноводское, ул. Фрунзе, д. 8 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021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101013:665"/>
          <table:table-cell office:value-type="string" office:string-value="20:10:0101013"/>
          <table:table-cell office:value-type="float" office:value="1000"/>
          <table:table-cell office:value-type="string" office:string-value="Чеченская Республика, Серноводский район,  с. Серноводское, ул. Музыкаева, 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101014:165"/>
          <table:table-cell office:value-type="string" office:string-value="20:10:0101014"/>
          <table:table-cell office:value-type="float" office:value="1246"/>
          <table:table-cell office:value-type="string" office:string-value="Чеченская Республика, Серноводский р-н., с. Серноводское, ул Гуциева, №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, р-н Сунженский, с Серноводское, ул Гуциева, № 27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18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101016:254"/>
          <table:table-cell office:value-type="string" office:string-value="20:10:0101016"/>
          <table:table-cell office:value-type="float" office:value="1000"/>
          <table:table-cell office:value-type="string" office:string-value="Чеченская Республика, Серноводский р-н., с. Серноводское, ул. У.Сембиева, 4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&#10;Местоположение было: Чеченская Республика, р-н. Сунженский, с. Серноводск, ул. У.Сембиева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55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201004:158"/>
          <table:table-cell office:value-type="string" office:string-value="20:10:0201004"/>
          <table:table-cell office:value-type="float" office:value="1038"/>
          <table:table-cell office:value-type="string" office:string-value="Чеченская Республика, р-н. Сунженский, ст. Ассиновская, ул. Жил/Зона АКЗ,№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Площадь было: 1000&#10;ВРИ было: &#10;Местоположение было: Чеченская Республика, р-н. Сунженский, ст. Ассиновская, ул. Жил/Зона АКЗ"/>
          <table:table-cell office:value-type="string" office:string-value="ListInfo_landRecord_003002000000_408a9a51-369a-48e1-95f1-32c497fd5df0.xml"/>
          <table:table-cell office:value-type="string" office:string-value="Площадь изменилась"/>
          <table:table-cell office:value-type="float" office:value="4049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201004:684"/>
          <table:table-cell office:value-type="string" office:string-value="20:10:0201004"/>
          <table:table-cell office:value-type="float" office:value="1000"/>
          <table:table-cell office:value-type="string" office:string-value="Чеченская Республика, Серноводский район, ст. Ассиновская,  ул.Лермонтова.  д. 4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7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201012:255"/>
          <table:table-cell office:value-type="string" office:string-value="20:10:0201012"/>
          <table:table-cell office:value-type="float" office:value="700"/>
          <table:table-cell office:value-type="string" office:string-value="Чеченская Республика, Серноводский р-н., ст-ца. Ассиновская, ул Стрелковая,  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Сунженский, ст-ца Ассиновская, ул Стрелковая,  8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4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201012:318"/>
          <table:table-cell office:value-type="string" office:string-value="20:10:0201012"/>
          <table:table-cell office:value-type="float" office:value="798"/>
          <table:table-cell office:value-type="string" office:string-value="Чеченская Республика, р-н Сунженский, ст-ца Ассиновская, ул Амриева, 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1f4009d3-d53a-4264-8404-daac0ac86e4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44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201013:72"/>
          <table:table-cell office:value-type="string" office:string-value="20:10:0201021"/>
          <table:table-cell office:value-type="float" office:value="400"/>
          <table:table-cell office:value-type="string" office:string-value="Чеченская Республика, р-н Сунженский, ст-ца Ассиновская, ул П.Мусорова,  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10:0201013&#10;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5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201021:164"/>
          <table:table-cell office:value-type="string" office:string-value="20:10:0201021"/>
          <table:table-cell office:value-type="float" office:value="529"/>
          <table:table-cell office:value-type="string" office:string-value="Чеченская Республика, Серноводский р-н., ст-ца. Ассиновская, ул Хациева,  6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р-н Сунженский, с Ассиновская, ул Хациева,  63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4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302000:122"/>
          <table:table-cell office:value-type="string" office:string-value="20:10:0302000"/>
          <table:table-cell office:value-type="float" office:value="1000"/>
          <table:table-cell office:value-type="string" office:string-value="Чеченская Республика, р-н Сунженский, с Серноводское, ул Железнодорожная, 3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95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0502000:66"/>
          <table:table-cell office:value-type="string" office:string-value="20:10:0502000"/>
          <table:table-cell office:value-type="float" office:value="1000"/>
          <table:table-cell office:value-type="string" office:string-value="Респ. Чеченская, р-н Сунженский, с. Серноводское, ул. Надтеречная, д. 2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Местоположение было: Респ. Чеченская, р-н Сунженский, с. Серноводск, ул. Надтеречная, д. 28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27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0:1001001:31"/>
          <table:table-cell office:value-type="string" office:string-value="20:10:1001001"/>
          <table:table-cell office:value-type="float" office:value="1000"/>
          <table:table-cell office:value-type="string" office:string-value="Чеченская Республика, Серноводский район, с. Бамут, ул. Заводская, 11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000000:6781"/>
          <table:table-cell office:value-type="string" office:string-value="20:11:0000000"/>
          <table:table-cell office:value-type="float" office:value="3325"/>
          <table:table-cell office:value-type="string" office:string-value="Чеченская Республика, р-н Урус-Мартановский, г Урус-Мартан, ул Яблонев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Площадь было: 3324"/>
          <table:table-cell office:value-type="string" office:string-value="ListInfo_landRecord_003002000000_fbd935d9-00ca-4a8e-b56e-7d4ce9e3c9aa.xml"/>
          <table:table-cell office:value-type="string" office:string-value="Площадь изменилась"/>
          <table:table-cell office:value-type="float" office:value="4401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000000:6878"/>
          <table:table-cell office:value-type="string" office:string-value="20:11:0000000"/>
          <table:table-cell office:value-type="float" office:value="80000"/>
          <table:table-cell office:value-type="string" office:string-value="Чеченская Республика, Урус-Мартановский р-н, на южной окраине с.Гехи,из земель ГУП &quot;Госхоз &quot;Гехинский&quot;"/>
          <table:table-cell table:number-columns-repeated="2"/>
          <table:table-cell office:value-type="string" office:string-value="Земли сельскохозяйственного назначения"/>
          <table:table-cell/>
          <table:table-cell office:value-type="string" office:string-value="Для ведения сельскохозяйственного производ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1000000_4428c440-c044-46f0-b763-85d62026cfa2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000000:6879"/>
          <table:table-cell office:value-type="string" office:string-value="20:11:0000000"/>
          <table:table-cell office:value-type="float" office:value="1800"/>
          <table:table-cell office:value-type="string" office:string-value="Чеченская Республика, Урус-Мартановский р-н, с. Гойты.ул.Х.Муцаева,12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1:137"/>
          <table:table-cell office:value-type="string" office:string-value="20:11:0101001"/>
          <table:table-cell office:value-type="float" office:value="1000"/>
          <table:table-cell office:value-type="string" office:string-value="Чеченская Республика, р-н. Урус-Мартановский, г. Урус-Мартан, ул. Строителей, д.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34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1:882"/>
          <table:table-cell office:value-type="string" office:string-value="20:11:0101001"/>
          <table:table-cell office:value-type="float" office:value="700"/>
          <table:table-cell office:value-type="string" office:string-value="Чеченская Республика, Урус-Мартановский р-н, г. Урус-Мартан, ул. Алмазная, 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11:0101021"/>
          <table:table-cell office:value-type="string" office:string-value="ListInfo_landRecord_003002000000_fbd935d9-00ca-4a8e-b56e-7d4ce9e3c9aa.xml"/>
          <table:table-cell office:value-type="string" office:string-value="Квартал изменился"/>
          <table:table-cell office:value-type="float" office:value="4443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2:1121"/>
          <table:table-cell office:value-type="string" office:string-value="20:11:0101002"/>
          <table:table-cell office:value-type="float" office:value="1000"/>
          <table:table-cell office:value-type="string" office:string-value="Чеченская Республика, Урус-Мартановский район, г. Урус-Мартан, ул. Дунайская д. 2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6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2:1127"/>
          <table:table-cell office:value-type="string" office:string-value="20:11:0101002"/>
          <table:table-cell office:value-type="float" office:value="300"/>
          <table:table-cell office:value-type="string" office:string-value="Чеченская Республика, Урус-Мартановский район, г. Урус-Мартан, ул. Охотск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2:1128"/>
          <table:table-cell office:value-type="string" office:string-value="20:11:0101002"/>
          <table:table-cell office:value-type="float" office:value="400"/>
          <table:table-cell office:value-type="string" office:string-value="Чеченская Республика, Урус-Мартановский район, г. Урус-Мартан, ул. Охотск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2:1129"/>
          <table:table-cell office:value-type="string" office:string-value="20:11:0101002"/>
          <table:table-cell office:value-type="float" office:value="300"/>
          <table:table-cell office:value-type="string" office:string-value="Чеченская Республика, Урус-Мартановский район, г. Урус-Мартан, ул. Охотск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2:177"/>
          <table:table-cell office:value-type="string" office:string-value="20:11:0101002"/>
          <table:table-cell office:value-type="float" office:value="1000"/>
          <table:table-cell office:value-type="string" office:string-value="Чеченская Республика, р-н. Урус-Мартановский, г. Урус-Мартан, ул. Охот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84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2:461"/>
          <table:table-cell office:value-type="string" office:string-value="20:11:0101002"/>
          <table:table-cell office:value-type="float" office:value="1000"/>
          <table:table-cell office:value-type="string" office:string-value="Чеченская Республика, Урус-Мартановский район, г. Урус-Мартан, ул. Мирная, на северо-западной окраине города в секторе №7 участок №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&#10;Местоположение было: Респ. Чеченская, р-н Урус-Мартановский, г. Урус-Мартан, ул. Мирная, на северо-западной окраине города в секторе №7 участок №21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0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2:66"/>
          <table:table-cell office:value-type="string" office:string-value="20:11:0101002"/>
          <table:table-cell office:value-type="float" office:value="1000"/>
          <table:table-cell office:value-type="string" office:string-value="Чеченская Республика, р-н. Урус-Мартановский, г. Урус-Мартан, ул. Энергетиков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Местоположение было: Чеченская Республика, р-н. Урус-Мартановский, с. Урус-Мартан, ул. Энергетиков, д. б/н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47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2:677"/>
          <table:table-cell office:value-type="string" office:string-value="20:11:0101002"/>
          <table:table-cell office:value-type="float" office:value="1000"/>
          <table:table-cell office:value-type="string" office:string-value="Чеченская Республика, Урус-Мартановский район, г. Урус-Мартан, ул. Мордовск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р-н Урус-Мартановский, г Урус-Мартан, ул Мордовская, б/н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38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2:90"/>
          <table:table-cell office:value-type="string" office:string-value="20:11:0101002"/>
          <table:table-cell office:value-type="float" office:value="1000"/>
          <table:table-cell office:value-type="string" office:string-value="Чеченская Республика, р-н. Урус-Мартановский, г. Урус-Мартан, ул. Монтажников, д.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555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5:219"/>
          <table:table-cell office:value-type="string" office:string-value="20:11:0101005"/>
          <table:table-cell office:value-type="float" office:value="1000"/>
          <table:table-cell office:value-type="string" office:string-value="Чеченская Республика. Урус-Мартановский район,  г. Урус-Мартан, ул. им. А. А. Ясаева, д. 4 (ранее Братская)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2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5:80"/>
          <table:table-cell office:value-type="string" office:string-value="20:11:0101005"/>
          <table:table-cell office:value-type="float" office:value="1000"/>
          <table:table-cell office:value-type="string" office:string-value="Чеченская Республика, р-н Урус-Мартановский, г Урус-Мартан, ул Волгоградская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7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6:22"/>
          <table:table-cell office:value-type="string" office:string-value="20:11:0101006"/>
          <table:table-cell office:value-type="float" office:value="1000"/>
          <table:table-cell office:value-type="string" office:string-value="Чеченская Республика, р-н Урус-Мартановский, г.Урус-Мартан, ул Рижская, 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503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7:318"/>
          <table:table-cell office:value-type="string" office:string-value="20:11:0101007"/>
          <table:table-cell office:value-type="float" office:value="1000"/>
          <table:table-cell office:value-type="string" office:string-value="Чеченская Республика, Урус-Мартановский р-н, г. Урус-Мартан , ул. Знаменская, д. 34 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07:319"/>
          <table:table-cell office:value-type="string" office:string-value="20:11:0101007"/>
          <table:table-cell office:value-type="float" office:value="1000"/>
          <table:table-cell office:value-type="string" office:string-value="Чеченская Республика, Урус-Мартановский район, г. Урус-Мартан, ул. Знаменская, д.3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12:374"/>
          <table:table-cell office:value-type="string" office:string-value="20:11:0101012"/>
          <table:table-cell office:value-type="float" office:value="1000"/>
          <table:table-cell office:value-type="string" office:string-value="Чеченская Республика, Урус-Мартановский р-н, г.Урус-Мартан, ул. им. Н.Усамова д.145 (ранее Объездная)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168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13:527"/>
          <table:table-cell office:value-type="string" office:string-value="20:11:0101013"/>
          <table:table-cell office:value-type="float" office:value="1466"/>
          <table:table-cell office:value-type="string" office:string-value="Чеченская Республика, Урус-Мартановский  район, г. Урус-Мартан, ул .Гостелло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183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13:541"/>
          <table:table-cell office:value-type="string" office:string-value="20:11:0101013"/>
          <table:table-cell office:value-type="float" office:value="1800"/>
          <table:table-cell office:value-type="string" office:string-value="Чеченская Республика, Урус-Мартановский район, г. Урус-Мартан,  ул. им. М. Индербиева д. 26 (ранее Куйбышева)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6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15:1219"/>
          <table:table-cell office:value-type="string" office:string-value="20:11:0101015"/>
          <table:table-cell office:value-type="float" office:value="918"/>
          <table:table-cell office:value-type="string" office:string-value="Чеченская Республика, р-н Урус-Мартановский, расположенного на территории центрального тока совхоза &quot;Горец&quot; с южной стороны.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Площадь было: 1000&#10;ВРИ было: "/>
          <table:table-cell office:value-type="string" office:string-value="ListInfo_landRecord_003002000000_408a9a51-369a-48e1-95f1-32c497fd5df0.xml"/>
          <table:table-cell office:value-type="string" office:string-value="Площадь изменилась"/>
          <table:table-cell office:value-type="float" office:value="42478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15:1368"/>
          <table:table-cell office:value-type="string" office:string-value="20:11:0101015"/>
          <table:table-cell office:value-type="float" office:value="800"/>
          <table:table-cell office:value-type="string" office:string-value="Чеченская Республика, р-н Урус-Мартановский, пос.Новый (на восточной окраине г. Урус-Мартан), в секторе 24, участок №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02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15:1586"/>
          <table:table-cell office:value-type="string" office:string-value="20:11:0101015"/>
          <table:table-cell office:value-type="float" office:value="800"/>
          <table:table-cell office:value-type="string" office:string-value="Чеченская Республика, Урус-Мартановский район, г. Урус-Мартан, ул. Апрельская, д. 6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Местоположение было: Чеченская Республика , Урус-Мартановский район, п.Новый (на восточной окраине г. Урус-Мартан, по дороге на с.Гойты) в секторе № 22, участок №07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72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15:1745"/>
          <table:table-cell office:value-type="string" office:string-value="20:11:0101015"/>
          <table:table-cell office:value-type="float" office:value="300"/>
          <table:table-cell office:value-type="string" office:string-value="Чеченская Республика,  Урус-Мартановский район, г Урус-Мартан, ул. Объездн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15:1746"/>
          <table:table-cell office:value-type="string" office:string-value="20:11:0101015"/>
          <table:table-cell office:value-type="float" office:value="300"/>
          <table:table-cell office:value-type="string" office:string-value="Чеченская Республика,  Урус-Мартановский район, г Урус-Мартан, ул. Объездн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15:1747"/>
          <table:table-cell office:value-type="string" office:string-value="20:11:0101015"/>
          <table:table-cell office:value-type="float" office:value="400"/>
          <table:table-cell office:value-type="string" office:string-value="Чеченская Республика,  Урус-Мартановский район, г Урус-Мартан, ул. Объездн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15:365"/>
          <table:table-cell office:value-type="string" office:string-value="20:11:0101015"/>
          <table:table-cell office:value-type="float" office:value="800"/>
          <table:table-cell office:value-type="string" office:string-value="Чеченская Республика, р-н. Урус-Мартановский, п. Новый (по дороге на с. Гойты).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77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15:369"/>
          <table:table-cell office:value-type="string" office:string-value="20:11:0101015"/>
          <table:table-cell office:value-type="float" office:value="800"/>
          <table:table-cell office:value-type="string" office:string-value="Чеченская Республика, р-н. Урус-Мартановский, п. Новый (по дороге на с. Гойты).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77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15:687"/>
          <table:table-cell office:value-type="string" office:string-value="20:11:0101015"/>
          <table:table-cell office:value-type="float" office:value="907"/>
          <table:table-cell office:value-type="string" office:string-value="Чеченская Республика, Урус-Мартановский район,  на территории центрального тока совхоза &quot;Горец&quot; с южной стороны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Площадь было: 1000&#10;ВРИ было: &#10;Местоположение было: Чеченская Республика, р-н Урус-Мартановский,  на территории центрального тока совхоза &quot;Горец&quot; с южной стороны"/>
          <table:table-cell office:value-type="string" office:string-value="ListInfo_landRecord_003002000000_354aaf66-1671-47fa-a3a5-a32116840f03.xml"/>
          <table:table-cell office:value-type="string" office:string-value="Площадь изменилась"/>
          <table:table-cell office:value-type="float" office:value="4082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15:689"/>
          <table:table-cell office:value-type="string" office:string-value="20:11:0101015"/>
          <table:table-cell office:value-type="float" office:value="924"/>
          <table:table-cell office:value-type="string" office:string-value="Чеченская Республика, Урус-Мартановский район, г. Урус-Мартан, совхоз &quot;Горец&quot; с южной стороны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Площадь было: 1000&#10;ВРИ было: "/>
          <table:table-cell office:value-type="string" office:string-value="ListInfo_landRecord_003002000000_354aaf66-1671-47fa-a3a5-a32116840f03.xml"/>
          <table:table-cell office:value-type="string" office:string-value="Площадь изменилась"/>
          <table:table-cell office:value-type="float" office:value="4082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19:185"/>
          <table:table-cell office:value-type="string" office:string-value="20:11:0101019"/>
          <table:table-cell office:value-type="float" office:value="1050"/>
          <table:table-cell office:value-type="string" office:string-value="Чеченская Республика, Урус-Мартановский район, г. Урус-Мартан, ул. им.Н.Вукчаева, 119 (ранее Андреева)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р-н Урус-Мартановский, г Урус-Мартан, ул им. Н.Вукчаева, д 119, (ранее Андреева)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6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20:191"/>
          <table:table-cell office:value-type="string" office:string-value="20:11:0101060"/>
          <table:table-cell office:value-type="float" office:value="936"/>
          <table:table-cell office:value-type="string" office:string-value="Чеченская Республика, р-н Урус-Мартановский, г Урус-Мартан, в сторону ЦРБ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лощадь было: 1000&#10;По документу было: Для ведения личного подсобного хозяйства"/>
          <table:table-cell office:value-type="string" office:string-value="ListInfo_landRecord_003002000000_8e9fd25d-9d9c-4538-acce-e20e7d39d065.xml"/>
          <table:table-cell office:value-type="string" office:string-value="Площадь изменилась"/>
          <table:table-cell office:value-type="float" office:value="4307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22:363"/>
          <table:table-cell office:value-type="string" office:string-value="20:11:0101022"/>
          <table:table-cell office:value-type="float" office:value="1400"/>
          <table:table-cell office:value-type="string" office:string-value="Чеченская Республика, Урус-Мартановский район, г. Урус-Мартан, ул. В.А. Агаева, 6 (ранее Степная)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Урус-Мартановский, г Урус-Мартан, ул В.Агаева, д 6, (ранее Степная)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48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24:667"/>
          <table:table-cell office:value-type="string" office:string-value="20:11:0101024"/>
          <table:table-cell office:value-type="float" office:value="1600"/>
          <table:table-cell office:value-type="string" office:string-value="Чеченская Республика, Урус-Мартановский р-н, г. Урус-Мартан, ул. М. Мерзоева, д. 40 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24:668"/>
          <table:table-cell office:value-type="string" office:string-value="20:11:0101024"/>
          <table:table-cell office:value-type="float" office:value="400"/>
          <table:table-cell office:value-type="string" office:string-value="Чеченская Республика, Урус-Мартановский район, г. Урус-Мартан, ул. им. М.Мерзоева, д. 100 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32:118"/>
          <table:table-cell office:value-type="string" office:string-value="20:11:0101032"/>
          <table:table-cell office:value-type="float" office:value="1166"/>
          <table:table-cell office:value-type="string" office:string-value="Чеченская Республика, р-н Урус-Мартановский, г Урус-Мартан, ул Белореченская, д б/н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80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35:401"/>
          <table:table-cell office:value-type="string" office:string-value="20:11:0101035"/>
          <table:table-cell office:value-type="float" office:value="1000"/>
          <table:table-cell office:value-type="string" office:string-value="Чеченская Республика, Урус-Мартановский район, г. Урус-Мартан, ул. К. Маркса, д. 1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8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45:340"/>
          <table:table-cell office:value-type="string" office:string-value="20:11:0101045"/>
          <table:table-cell office:value-type="float" office:value="568"/>
          <table:table-cell office:value-type="string" office:string-value="Чеченская Республика, Урус-Мартановский район, г. Урус-Мартан, ул.им.С-Э.М Асхабова, д. 33 (ранее Красноармейская)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Урус-Мартановский, г Урус-Мартан, ул им. С-Э.М.Асхабова, д 33, (ранее Красноармейская)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06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51:244"/>
          <table:table-cell office:value-type="string" office:string-value="20:11:0101051"/>
          <table:table-cell office:value-type="float" office:value="1000"/>
          <table:table-cell office:value-type="string" office:string-value="Чеченская Республика, Урус-Мартановский район, г. Урус-Мартан, ул. им. Ш. А. Якубова,  дом 2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Россия,Чеченская Республика, Урус-Мартановский р-н, г. Урус-Мартан, ул. им. Ш. А. Якубова,  д. 29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1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51:60"/>
          <table:table-cell office:value-type="string" office:string-value="20:11:0101051"/>
          <table:table-cell office:value-type="float" office:value="1676"/>
          <table:table-cell office:value-type="string" office:string-value="Чеченская Республика, Урус-Мартановский район, г. Урус-Мартан, ул. Брестск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р-н Урус-Мартановский, г Урус-Мартан, ул Брестская, д б/н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3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53:410"/>
          <table:table-cell office:value-type="string" office:string-value="20:11:0101053"/>
          <table:table-cell office:value-type="float" office:value="1000"/>
          <table:table-cell office:value-type="string" office:string-value="Чеченская Республика, Урус-Мартановский район, г. Урус-Мартан, ул. им. У. Димаева  д.13( ранее Шверника)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56:704"/>
          <table:table-cell office:value-type="string" office:string-value="20:11:0101056"/>
          <table:table-cell office:value-type="float" office:value="400"/>
          <table:table-cell office:value-type="string" office:string-value="Чеченская Республика, Урус-Мартановский р-н, г. Урус-Мартан, пер.С-М.Джамалханова, д.32 (ранее пер.Безымянный)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58:172"/>
          <table:table-cell office:value-type="string" office:string-value="20:11:0101058"/>
          <table:table-cell office:value-type="float" office:value="907"/>
          <table:table-cell office:value-type="string" office:string-value="Чеченская Республика, р-н Урус-Мартановский, г Урус-Мартан, ул А.Бексултанова, д 4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83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1:398"/>
          <table:table-cell office:value-type="string" office:string-value="20:11:0101071"/>
          <table:table-cell office:value-type="float" office:value="1000"/>
          <table:table-cell office:value-type="string" office:string-value="Чеченская Республика, Урус-Мартановский район, г. Урус-Мартан, ул. Львовская, д. 3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11:0101061&#10;ВРИ было: &#10;По документу было: для личного подсобного хозяйства&#10;Местоположение было: Россия,Чеченская Республика,Урус-Мартановский район, г. Урус-Мартан, ул. Львовская, д.35"/>
          <table:table-cell office:value-type="string" office:string-value="ListInfo_landRecord_003002000000_a1423252-b139-41b8-9297-f2efa43aad35.xml"/>
          <table:table-cell office:value-type="string" office:string-value="Квартал изменился"/>
          <table:table-cell office:value-type="float" office:value="4364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1:429"/>
          <table:table-cell office:value-type="string" office:string-value="20:11:0101061"/>
          <table:table-cell office:value-type="float" office:value="700"/>
          <table:table-cell office:value-type="string" office:string-value="Чеченская Республика, Урус-Мартановский р-н, Урус-Мартан г, ул. им. А. Завгаева, д. 32 (ранее Владимирская)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4:314"/>
          <table:table-cell office:value-type="string" office:string-value="20:11:0101064"/>
          <table:table-cell office:value-type="float" office:value="600"/>
          <table:table-cell office:value-type="string" office:string-value="Чеченская Республика, Урус-Мартановский р-он, г. Урус-Мартан, ул. М.М. Пашаева, д. 11 А (ранее Безымянная)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1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5:383"/>
          <table:table-cell office:value-type="string" office:string-value="20:11:0101065"/>
          <table:table-cell office:value-type="float" office:value="1498"/>
          <table:table-cell office:value-type="string" office:string-value="Чеченская Республика, р-н Урус-Мартановский, г Урус-Мартан, ул им.М.Пашаева, д 33, (ранее Безымянная)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500&#10;ВРИ было: "/>
          <table:table-cell office:value-type="string" office:string-value="ListInfo_landRecord_003002000000_8e9fd25d-9d9c-4538-acce-e20e7d39d065.xml"/>
          <table:table-cell office:value-type="string" office:string-value="Площадь изменилась"/>
          <table:table-cell office:value-type="float" office:value="4268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5:403"/>
          <table:table-cell office:value-type="string" office:string-value="20:11:0101065"/>
          <table:table-cell office:value-type="float" office:value="3000"/>
          <table:table-cell office:value-type="string" office:string-value="Чеченская Республика,  Урус-Мартановский район, г. Урус-Мартан, ул. Огород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218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5:569"/>
          <table:table-cell office:value-type="string" office:string-value="20:11:0101065"/>
          <table:table-cell office:value-type="float" office:value="2680"/>
          <table:table-cell office:value-type="string" office:string-value="Чеченская Республика, Урус-Мартановский район, г. Урус-Мартан, ул. Огородн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5:570"/>
          <table:table-cell office:value-type="string" office:string-value="20:11:0101065"/>
          <table:table-cell office:value-type="float" office:value="320"/>
          <table:table-cell office:value-type="string" office:string-value="Чеченская Республика, Урус-Мартановский район, г. Урус-Мартан, ул. Огородн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7:411"/>
          <table:table-cell office:value-type="string" office:string-value="20:11:0101067"/>
          <table:table-cell office:value-type="float" office:value="1000"/>
          <table:table-cell office:value-type="string" office:string-value="Чеченская Республика, Урус-Мартановский р-н, г Урус-Мартан, ул Черкесская, д.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9:260"/>
          <table:table-cell office:value-type="string" office:string-value="20:11:0101069"/>
          <table:table-cell office:value-type="float" office:value="800"/>
          <table:table-cell office:value-type="string" office:string-value="Чеченская Республика, Урус-Мартановский  р-н, г.  Урус-Мартан, ул. &#10; Черкесская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9:261"/>
          <table:table-cell office:value-type="string" office:string-value="20:11:0101069"/>
          <table:table-cell office:value-type="float" office:value="801"/>
          <table:table-cell office:value-type="string" office:string-value="Чеченская Республика, Урус-Мартановский  р-н, г. Урус-Мартан, ул. Черкесская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9:262"/>
          <table:table-cell office:value-type="string" office:string-value="20:11:0101069"/>
          <table:table-cell office:value-type="float" office:value="801"/>
          <table:table-cell office:value-type="string" office:string-value="Чеченская Республика, р-н Урус-Мартановский, г Урус-Мартан, ул Черкесская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9:263"/>
          <table:table-cell office:value-type="string" office:string-value="20:11:0101069"/>
          <table:table-cell office:value-type="float" office:value="900"/>
          <table:table-cell office:value-type="string" office:string-value="Чеченская Республика, Урус-Мартановский  р-н, г. Урус-Мартан, ул. Черкесская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9:265"/>
          <table:table-cell office:value-type="string" office:string-value="20:11:0101069"/>
          <table:table-cell office:value-type="float" office:value="800"/>
          <table:table-cell office:value-type="string" office:string-value="Чеченская Республика,  Урус-Мартановский р-н, г Урус-Мартан, ул Черкесская, д.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9:266"/>
          <table:table-cell office:value-type="string" office:string-value="20:11:0101069"/>
          <table:table-cell office:value-type="float" office:value="900"/>
          <table:table-cell office:value-type="string" office:string-value="Чеченская Республика,  Урус-Мартановский р-н, г Урус-Мартан, ул Черкесская, д.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69:267"/>
          <table:table-cell office:value-type="string" office:string-value="20:11:0101069"/>
          <table:table-cell office:value-type="float" office:value="800"/>
          <table:table-cell office:value-type="string" office:string-value="Чеченская Республика,  Урус-Мартановский р-н, г Урус-Мартан, ул Черкесская, д.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71:29"/>
          <table:table-cell office:value-type="string" office:string-value="20:11:0101071"/>
          <table:table-cell office:value-type="float" office:value="988"/>
          <table:table-cell office:value-type="string" office:string-value="Чеченская Республика, р-н. Урус-Мартановский, г. Урус-Мартан, ул. Простор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Площадь было: 988,2&#10;ВРИ было: "/>
          <table:table-cell office:value-type="string" office:string-value="ListInfo_landRecord_003002000000_8e9fd25d-9d9c-4538-acce-e20e7d39d065.xml"/>
          <table:table-cell office:value-type="string" office:string-value="Площадь изменилась"/>
          <table:table-cell office:value-type="float" office:value="3960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71:771"/>
          <table:table-cell office:value-type="string" office:string-value="20:11:0101071"/>
          <table:table-cell office:value-type="float" office:value="1000"/>
          <table:table-cell office:value-type="string" office:string-value="Чеченская Республика, Урус-Мартановский район, г. Урус-Мартан, ул. Х. Исаева, д. 3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78:112"/>
          <table:table-cell office:value-type="string" office:string-value="20:11:0101078"/>
          <table:table-cell office:value-type="float" office:value="460"/>
          <table:table-cell office:value-type="string" office:string-value="Чеченская Республика, Урус-Мартановский р-н, г.Урус-Мартан, ул. им. Шейха Солса-Хаджи Яндарова, д. 151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размещения индивидуального жилого дома"/>
          <table:table-cell table:number-columns-repeated="12"/>
          <table:table-cell office:value-type="string" office:string-value="ВРИ было: &#10;Местоположение было: Чеченская Республика, р-н Урус-Мартановский, г. Урус-Мартан, ул. Каланчакская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18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78:390"/>
          <table:table-cell office:value-type="string" office:string-value="20:11:0101078"/>
          <table:table-cell office:value-type="float" office:value="912"/>
          <table:table-cell office:value-type="string" office:string-value="Чеченская Республика, Урус-Мартановский  р-н, г. Урус-Мартан, ул. им. И.Ахмедова, д.5 (ранее Орджоникидзе)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900"/>
          <table:table-cell office:value-type="string" office:string-value="ListInfo_landRecord_003002000000_fbd935d9-00ca-4a8e-b56e-7d4ce9e3c9aa.xml"/>
          <table:table-cell office:value-type="string" office:string-value="Площадь изменилась"/>
          <table:table-cell office:value-type="float" office:value="4442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80:42"/>
          <table:table-cell office:value-type="string" office:string-value="20:11:0101080"/>
          <table:table-cell office:value-type="float" office:value="1000"/>
          <table:table-cell office:value-type="string" office:string-value="Чеченская Республика, р-н. Урус-Мартановский, г. Урус-Мартан, ул. Пастбищная, д.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у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636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80:73"/>
          <table:table-cell office:value-type="string" office:string-value="20:11:0101080"/>
          <table:table-cell office:value-type="float" office:value="1000"/>
          <table:table-cell office:value-type="string" office:string-value="Чеченская Республика, Урус-Мартановский р-н, г. Урус-Мартан, ул. Саранская, д.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По документу было: индивидуальное жилищное строительство&#10;Местоположение было: Чеченская Республика, р-н. Урус-Мартановский, г. Урус-Мартан, ул. Саранская, д. б/н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13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81:4"/>
          <table:table-cell office:value-type="string" office:string-value="20:11:0101081"/>
          <table:table-cell office:value-type="float" office:value="870"/>
          <table:table-cell office:value-type="string" office:string-value="Чеченская Республика, р-н. Урус-Мартановский, г. Урус-Мартан, ул. Кубанская, д. 3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027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82:247"/>
          <table:table-cell office:value-type="string" office:string-value="20:11:0101082"/>
          <table:table-cell office:value-type="float" office:value="1000"/>
          <table:table-cell office:value-type="string" office:string-value="Чеченская Республика, Урус-Мартановский район, г. Урус-Мартан, южная окраина в сторону с. Танги-Чу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Местоположение было: Чеченская Республика, р-н. Урус-Мартановский, тер. город Урус-Мартан,, тер. Южная окраина в сторону с. Танги-Чу.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39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82:306"/>
          <table:table-cell office:value-type="string" office:string-value="20:11:0101082"/>
          <table:table-cell office:value-type="float" office:value="1000"/>
          <table:table-cell office:value-type="string" office:string-value="Чеченская Республика,  Урус-Мартановский район , г. Урус-Мартан, ул. Кубанская, д. б/н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и индивидуального жилищного строительства"/>
          <table:table-cell table:number-columns-repeated="12"/>
          <table:table-cell office:value-type="string" office:string-value="По документу было: индивидуальное жилищное строительство&#10;Местоположение было: Чеченская Республика, р-н. Урус-Мартановский, г. Урус-Мартан, ул. Кубанская, д. б/н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91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82:722"/>
          <table:table-cell office:value-type="string" office:string-value="20:11:0101071"/>
          <table:table-cell office:value-type="float" office:value="900"/>
          <table:table-cell office:value-type="string" office:string-value="Чеченская Республика, Урус-Мартановский р-н, г.Урус-Мартан, ул.Луганская, д.5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12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86:24"/>
          <table:table-cell office:value-type="string" office:string-value="20:11:0101086"/>
          <table:table-cell office:value-type="float" office:value="1000"/>
          <table:table-cell office:value-type="string" office:string-value="Чеченская Республика, р-н. Урус-Мартановский, г. Урус-Мартан, ул. Пруд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Местоположение было: Чеченская Республика, р-н. Урус-Мартановский, тер. город Урус-Мартан,, ул. Прудная, д. б/н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40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86:680"/>
          <table:table-cell office:value-type="string" office:string-value="20:11:0101086"/>
          <table:table-cell office:value-type="float" office:value="700"/>
          <table:table-cell office:value-type="string" office:string-value="Чеченская Республика, Урус-Мартановский район, г. Урус-Мартан,  ул. им. З.Воскаева, д.11, (ранее Осетинская)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89:223"/>
          <table:table-cell office:value-type="string" office:string-value="20:11:0101079"/>
          <table:table-cell office:value-type="float" office:value="1000"/>
          <table:table-cell office:value-type="string" office:string-value="Чеченская Республика, р-н Урус-Мартановский, г Урус-Мартан, ул им.С.Исмаилова, д 3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82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89:364"/>
          <table:table-cell office:value-type="string" office:string-value="20:11:0101089"/>
          <table:table-cell office:value-type="float" office:value="368"/>
          <table:table-cell office:value-type="string" office:string-value="Чеченская Республика, Урус-Мартановский район, г. Урус-Мартан, ул. Татарск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89:365"/>
          <table:table-cell office:value-type="string" office:string-value="20:11:0101089"/>
          <table:table-cell office:value-type="float" office:value="366"/>
          <table:table-cell office:value-type="string" office:string-value="Чеченская Республика, Урус-Мартановский район, г. Урус-Мартан, ул. Татарск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89:366"/>
          <table:table-cell office:value-type="string" office:string-value="20:11:0101089"/>
          <table:table-cell office:value-type="float" office:value="366"/>
          <table:table-cell office:value-type="string" office:string-value="Чеченская Республика, Урус-Мартановский район, г. Урус-Мартан, ул. Татарск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92:1148"/>
          <table:table-cell office:value-type="string" office:string-value="20:11:0101092"/>
          <table:table-cell office:value-type="float" office:value="1000"/>
          <table:table-cell office:value-type="string" office:string-value="Чеченская Республика, Урус-Мартановский район, г. Урус-Мартан, ул. Терская, д. 2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92:377"/>
          <table:table-cell office:value-type="string" office:string-value="20:11:0101092"/>
          <table:table-cell office:value-type="float" office:value="1500"/>
          <table:table-cell office:value-type="string" office:string-value="Чеченская Республика, г. Урус-Мартан, ул. Переселенческая, д. 3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58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92:411"/>
          <table:table-cell office:value-type="string" office:string-value="20:11:0101092"/>
          <table:table-cell office:value-type="float" office:value="1000"/>
          <table:table-cell office:value-type="string" office:string-value="Чеченская Республика, Урус-Мартановский район, г. Урус-Мартан, ул. Приютная, сектор № 4 участок № 2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увидуальную застройку"/>
          <table:table-cell table:number-columns-repeated="12"/>
          <table:table-cell office:value-type="string" office:string-value="ВРИ было: &#10;Местоположение было: Чеченская респ, р-н Урус-Мартановский, г Урус-Мартан, ул Приютная, в сектор №4 участок №26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078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93:216"/>
          <table:table-cell office:value-type="string" office:string-value="20:11:0101093"/>
          <table:table-cell office:value-type="float" office:value="1000"/>
          <table:table-cell office:value-type="string" office:string-value="Чеченская Республика, Урус-Мартановский район, г. Урус-Мартан, ул. Нарт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Местоположение было: Чеченская Республика, р-н. Урус-Мартановский, г. Урус-Мартан, ул. Нартская, д. б/н"/>
          <table:table-cell office:value-type="string" office:string-value="ListInfo_landRecord_003002000000_77428927-7041-4169-ac3c-f8744184df99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49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93:57"/>
          <table:table-cell office:value-type="string" office:string-value="20:11:0101093"/>
          <table:table-cell office:value-type="float" office:value="1000"/>
          <table:table-cell office:value-type="string" office:string-value="Чеченская Республика, Урус-Мартановский район, г. Урус-Мартан, ул. Молдав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&#10;Местоположение было: Чеченская Республика, р-н. Урус-Мартановский, с. Урус-Мартан, ул. Молдавская, д. б/н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35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94:1203"/>
          <table:table-cell office:value-type="string" office:string-value="20:11:0101094"/>
          <table:table-cell office:value-type="float" office:value="1000"/>
          <table:table-cell table:number-columns-repeated="3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101094:143"/>
          <table:table-cell office:value-type="string" office:string-value="20:11:0101094"/>
          <table:table-cell office:value-type="float" office:value="1000"/>
          <table:table-cell office:value-type="string" office:string-value="Чеченская Республика, р-н. Урус-Мартановский, тер. город Урус-Мартан,, тер. 19 Октября, Южная Окраина г. Урус-Мартан.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37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201001:731"/>
          <table:table-cell office:value-type="string" office:string-value="20:11:0201002"/>
          <table:table-cell office:value-type="float" office:value="1512"/>
          <table:table-cell office:value-type="string" office:string-value="Чеченская Республика, р-н Урус-Мартановский, с Алхан-Юрт, ул Р.Хажбикарова, 15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0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201001:916"/>
          <table:table-cell office:value-type="string" office:string-value="20:11:0201001"/>
          <table:table-cell office:value-type="float" office:value="1600"/>
          <table:table-cell office:value-type="string" office:string-value="Чеченская Республика, Урус-Мартановский р-н, с.Алхан-Юрт, ул. Менделеева д. 46/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90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201001:956"/>
          <table:table-cell office:value-type="string" office:string-value="20:11:0201001"/>
          <table:table-cell office:value-type="float" office:value="1508"/>
          <table:table-cell office:value-type="string" office:string-value="Чеченская Республика, Урус-Мартановский р-он, с. Алхан-Юрт, ул. Кагерманова, уч.4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Урус-Мартановский р-он, с. Алхан-Юрт, ул. Кагерманова, д. 45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25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201002:425"/>
          <table:table-cell office:value-type="string" office:string-value="20:11:0201002"/>
          <table:table-cell office:value-type="float" office:value="1204"/>
          <table:table-cell office:value-type="string" office:string-value="Чеченская Республика, р-н Урус-Мартановский, с Алхан-Юрт, ул А.Тарамова, д 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0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201002:784"/>
          <table:table-cell office:value-type="string" office:string-value="20:11:0201002"/>
          <table:table-cell office:value-type="float" office:value="1000"/>
          <table:table-cell office:value-type="string" office:string-value="Чеченская Республика, Урус-Мартановский район, г. Урус-Мартан, ул. им. М. Индербиева, д.177 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355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201004:537"/>
          <table:table-cell office:value-type="string" office:string-value="20:11:0201004"/>
          <table:table-cell office:value-type="float" office:value="591"/>
          <table:table-cell office:value-type="string" office:string-value="Чеченская Республика, Урус-Мартановский район, с. Алхан-Юрт, ул. Р. Вахитова, 10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Урус-Мартановский район, с. Алхан-Юрт, ул. Р. Вахитова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56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201008:1045"/>
          <table:table-cell office:value-type="string" office:string-value="20:11:0201008"/>
          <table:table-cell office:value-type="float" office:value="1542"/>
          <table:table-cell office:value-type="string" office:string-value="Чеченская Республика, Урус-Мартановский р-н, с.Алхан-Юрт, ул.С.Сайдулаева,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201009:539"/>
          <table:table-cell office:value-type="string" office:string-value="20:11:0201009"/>
          <table:table-cell office:value-type="float" office:value="1100"/>
          <table:table-cell office:value-type="string" office:string-value="Чеченская Республика, Серноводский район, ст-ца Ассиновская, ул. Рабочая, 4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Сунженский, с Ассиновская, ул Рабочая, 45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7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1002:122"/>
          <table:table-cell office:value-type="string" office:string-value="20:11:0301002"/>
          <table:table-cell office:value-type="float" office:value="894"/>
          <table:table-cell office:value-type="string" office:string-value="Чеченская Республика, р-н Урус-Мартановский, с Гехи, ул А.Х.Кадырова, 50/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94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1002:393"/>
          <table:table-cell office:value-type="string" office:string-value="20:11:0301002"/>
          <table:table-cell office:value-type="float" office:value="857"/>
          <table:table-cell office:value-type="string" office:string-value="Чеченская Республика,  Урус-Мартановский р-н, с. Гехи, ул. А.Х.Кадыр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Личное подсобное хозяй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1002:394"/>
          <table:table-cell office:value-type="string" office:string-value="20:11:0301002"/>
          <table:table-cell office:value-type="float" office:value="37"/>
          <table:table-cell office:value-type="string" office:string-value="Чеченская Республика,  Урус-Мартановский р-н, с. Гехи, ул. А.Х.Кадыр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Личное подсобное хозяй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1004:151"/>
          <table:table-cell office:value-type="string" office:string-value="20:11:0301004"/>
          <table:table-cell office:value-type="float" office:value="1500"/>
          <table:table-cell office:value-type="string" office:string-value="Чеченская Республика, р-н Урус-Мартановский, с Гехи, ул М.А.Оздамирова, 3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1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1004:563"/>
          <table:table-cell office:value-type="string" office:string-value="20:11:0301004"/>
          <table:table-cell office:value-type="float" office:value="1000"/>
          <table:table-cell office:value-type="string" office:string-value="Чеченская Республика, Урус-Мартановский район, с. Гехи, ул. М.А.Оздамир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1004:564"/>
          <table:table-cell office:value-type="string" office:string-value="20:11:0301004"/>
          <table:table-cell office:value-type="float" office:value="500"/>
          <table:table-cell office:value-type="string" office:string-value="Чеченская Республика, Урус-Мартановский район, с. Гехи, ул. М.А.Оздамир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1009:443"/>
          <table:table-cell office:value-type="string" office:string-value="20:11:0301009"/>
          <table:table-cell office:value-type="float" office:value="1505"/>
          <table:table-cell office:value-type="string" office:string-value="Чеченская Республика, Урус-Мартановский район, с. Гехи, ул. Кольцев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1009:444"/>
          <table:table-cell office:value-type="string" office:string-value="20:11:0301009"/>
          <table:table-cell office:value-type="float" office:value="470"/>
          <table:table-cell office:value-type="string" office:string-value="Чеченская Республика, Урус-Мартановский район, с. Гехи, ул. Кольцев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1013:327"/>
          <table:table-cell office:value-type="string" office:string-value="20:11:0301004"/>
          <table:table-cell office:value-type="float" office:value="998"/>
          <table:table-cell office:value-type="string" office:string-value="Чеченская Республика, р-н Урус-Мартановский, с Гехи, ул Адыгейская, б/н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95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1015:619"/>
          <table:table-cell office:value-type="string" office:string-value="20:11:0301015"/>
          <table:table-cell office:value-type="float" office:value="1084"/>
          <table:table-cell office:value-type="string" office:string-value="Чеченская Республика, Урус-Мартановский р-н, с. Гехи, ул. Надречная, д.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Республика Чеченская, Урус-Мартановский  р-н, с. Гехи, ул. Надречная, д. 27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1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1016:142"/>
          <table:table-cell office:value-type="string" office:string-value="20:11:0301016"/>
          <table:table-cell office:value-type="float" office:value="1500"/>
          <table:table-cell office:value-type="string" office:string-value="Чеченская Республика,  Урус-Мартановский район, с. Гехи, ул. Надречн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р-н Урус-Мартановский, с Гехи, ул Надречная, б/н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4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1016:334"/>
          <table:table-cell office:value-type="string" office:string-value="20:11:0301016"/>
          <table:table-cell office:value-type="float" office:value="700"/>
          <table:table-cell office:value-type="string" office:string-value="Чеченская Республика, Урус-Мартановский р-н, с. Гехи, ул. Гаражная, д .3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7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1016:81"/>
          <table:table-cell office:value-type="string" office:string-value="20:11:0301014"/>
          <table:table-cell office:value-type="float" office:value="1400"/>
          <table:table-cell office:value-type="string" office:string-value="Чеченская Республика, Урус-Мартановский район, с. Гехи, ул. Куйбышева, 4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Урус-Мартановский, с Гехи, ул Куйбышева, 48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883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2002:419"/>
          <table:table-cell office:value-type="string" office:string-value="20:11:0302002"/>
          <table:table-cell office:value-type="float" office:value="1000"/>
          <table:table-cell office:value-type="string" office:string-value="Чеченская Республика, Урус-Мартановский район, с. Гехи, ул. А.Х.Уматгири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Местоположение было: Чеченская Республика, р-н Урус-Мартановский, с Гехи, ул А.Х.Уматгириева, б\н"/>
          <table:table-cell office:value-type="string" office:string-value="ListInfo_landRecord_003002000000_0bf64877-4b27-4ee6-a3e6-214e98efdb0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7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2002:742"/>
          <table:table-cell office:value-type="string" office:string-value="20:11:0302002"/>
          <table:table-cell office:value-type="float" office:value="1000"/>
          <table:table-cell office:value-type="string" office:string-value="Чеченская Республика, Урус-Мартановский р-н, с.Гехи  ул.А.Х.Уматгериева, № 5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2002:743"/>
          <table:table-cell office:value-type="string" office:string-value="20:11:0302002"/>
          <table:table-cell office:value-type="float" office:value="720"/>
          <table:table-cell office:value-type="string" office:string-value="Чеченская Республика,  Урус-Мартановский район, с. Гехи, ул. А. Х. Кадыр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302002:744"/>
          <table:table-cell office:value-type="string" office:string-value="20:11:0302002"/>
          <table:table-cell office:value-type="float" office:value="280"/>
          <table:table-cell office:value-type="string" office:string-value="Чеченская Республика,  Урус-Мартановский район, с. Гехи, ул. А.Х. Кадыр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401002:455"/>
          <table:table-cell office:value-type="string" office:string-value="20:11:0401012"/>
          <table:table-cell office:value-type="float" office:value="1000"/>
          <table:table-cell office:value-type="string" office:string-value="Чеченская Республика , Урус-Мартановский р-н, с. Гойты,  ул. З. Кадырова, д. 5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71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401003:143"/>
          <table:table-cell office:value-type="string" office:string-value="20:11:0401003"/>
          <table:table-cell office:value-type="float" office:value="1516"/>
          <table:table-cell office:value-type="string" office:string-value="Чеченская Республика, р-н Урус-Мартановский, с Гойты, ул У.Дадарова, 26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81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401004:167"/>
          <table:table-cell office:value-type="string" office:string-value="20:11:0401004"/>
          <table:table-cell office:value-type="float" office:value="2656"/>
          <table:table-cell office:value-type="string" office:string-value="Чеченская Республика, р-н Урус-Мартановский, с Гойты, ул Титова, 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9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401009:282"/>
          <table:table-cell office:value-type="string" office:string-value="20:11:0401009"/>
          <table:table-cell office:value-type="float" office:value="1000"/>
          <table:table-cell office:value-type="string" office:string-value="Республика Чеченская, р-н. Урус-Мартановский, с. Гойты, ул. Р. Яхъяева, д.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401010:98"/>
          <table:table-cell office:value-type="string" office:string-value="20:11:0401010"/>
          <table:table-cell office:value-type="float" office:value="500"/>
          <table:table-cell office:value-type="string" office:string-value="Чеченская Республика, Урус-Мартановский район, с. Гойты, ул. Ленина, 6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, р-н Урус-Мартановский, с. Гойты, ул. Ленина, 68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4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401012:165"/>
          <table:table-cell office:value-type="string" office:string-value="20:11:0401012"/>
          <table:table-cell office:value-type="float" office:value="1000"/>
          <table:table-cell office:value-type="string" office:string-value="Чеченская Республика, Урус-Мартановский район, с. Гойты, ул. З.Кадырова, 9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р-н Урус-Мартановский, с Гойты, ул З.Кадырова, 93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61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401014:81"/>
          <table:table-cell office:value-type="string" office:string-value="20:11:0401014"/>
          <table:table-cell office:value-type="float" office:value="1500"/>
          <table:table-cell office:value-type="string" office:string-value="Чеченская Республика, Урус-Мартановский район, с. Гойты, ул. М. Сембиева, 8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. Урус-Мартановский, с. Гойты, ул. М.Сембиева, д. 88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877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401018:290"/>
          <table:table-cell office:value-type="string" office:string-value="20:11:0401018"/>
          <table:table-cell office:value-type="float" office:value="700"/>
          <table:table-cell office:value-type="string" office:string-value="Чеченская Респцублика, Урус-Мартановский р-н, с.Гойты ул.М.Долдаева,11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1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401021:320"/>
          <table:table-cell office:value-type="string" office:string-value="20:11:0401021"/>
          <table:table-cell office:value-type="float" office:value="1000"/>
          <table:table-cell office:value-type="string" office:string-value="Чеченская Республика,Урус-Мартановский р-н , с. Гойты, ул Х.Муца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Личное подсобное хозяйство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36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401024:194"/>
          <table:table-cell office:value-type="string" office:string-value="20:11:0401024"/>
          <table:table-cell office:value-type="float" office:value="700"/>
          <table:table-cell office:value-type="string" office:string-value="Чеченская Республика, р-н Урус-Мартановский, с Гойты, ул С.Муцаева, 9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Урус-Мартановский, с Гойты, ул С.Муцаева, б/н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06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401029:196"/>
          <table:table-cell office:value-type="string" office:string-value="20:11:0401029"/>
          <table:table-cell office:value-type="float" office:value="1000"/>
          <table:table-cell office:value-type="string" office:string-value="Чеченская Республика, Урус-Мартановский район, с Гойты, ул Горная, 6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р-н Урус-Мартановский, с Гойты, ул Горная, 69"/>
          <table:table-cell office:value-type="string" office:string-value="ListInfo_landRecord_003002000000_0bf64877-4b27-4ee6-a3e6-214e98efdb0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5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501001:704"/>
          <table:table-cell office:value-type="string" office:string-value="20:11:1902000"/>
          <table:table-cell office:value-type="float" office:value="1200"/>
          <table:table-cell office:value-type="string" office:string-value="Чеченская Республика, Урус-Мартановский район, с. Шалажи, ул. С.Бериева,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Кадастровый квартал было: 20:11:0501001&#10;ВРИ было: Для ведения личного подсобного хозяйства&#10;По документу было: Для ведения личного подсобного хозяйства&#10;Местоположение было: Чеченская Республика, Урус-Мартановский р-н, с. Шалажи, ул. С.Бериева,2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3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501001:720"/>
          <table:table-cell office:value-type="string" office:string-value="20:11:0501001"/>
          <table:table-cell office:value-type="float" office:value="1000"/>
          <table:table-cell office:value-type="string" office:string-value="Чеченская Республика, Урус-Мартановский район, с. Шалажи, ул. М. Гайрбекова, 2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501002:70"/>
          <table:table-cell office:value-type="string" office:string-value="20:11:0501002"/>
          <table:table-cell office:value-type="float" office:value="1581"/>
          <table:table-cell office:value-type="string" office:string-value="Чеченская Республика, р-н Урус-Мартановский, с Шалажи, ул Х.Нурадилова, 5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500&#10;ВРИ было: 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4215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601002:585"/>
          <table:table-cell office:value-type="string" office:string-value="20:11:0601002"/>
          <table:table-cell office:value-type="float" office:value="800"/>
          <table:table-cell office:value-type="string" office:string-value="Чеченская Республика, Урус-Мартановский район,  с. Гехи-Чу,  ул. Г.Л. Ибрагимова,  47 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701001:244"/>
          <table:table-cell office:value-type="string" office:string-value="20:11:0701001"/>
          <table:table-cell office:value-type="float" office:value="2020"/>
          <table:table-cell office:value-type="string" office:string-value="Чеченская Республика, Урус-Мартановский район, с. Рошни-Чу, ул. Крайная, 3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&#10;По документу было: Для ведения личного подсобного хозяйства&#10;Местоположение было: Чеченская Республика, р-н Урус-Мартановский, с Рошни-Чу, ул Крайная, д 35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9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701002:217"/>
          <table:table-cell office:value-type="string" office:string-value="20:11:0701002"/>
          <table:table-cell office:value-type="float" office:value="1219"/>
          <table:table-cell office:value-type="string" office:string-value="Чеченская Республика,  Урус-Мартановский р-н, с. Рошни-Чу, 2-ой пер. А.Кадырова, 2-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 Урус-Мартановский р-н, с. Рошни-Чу, 2-й пер. А.Кадырова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17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701002:218"/>
          <table:table-cell office:value-type="string" office:string-value="20:11:0701002"/>
          <table:table-cell office:value-type="float" office:value="6532"/>
          <table:table-cell office:value-type="string" office:string-value="Чеченская Республика,  Урус-Мартановский р-н, с. Рошни-Чу, 2-ой пер. А.Кадырова, 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 Урус-Мартановский р-н, с. Рошни-Чу, 2-й пер. А.Кадырова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1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701005:313"/>
          <table:table-cell office:value-type="string" office:string-value="20:11:0701005"/>
          <table:table-cell office:value-type="float" office:value="402"/>
          <table:table-cell office:value-type="string" office:string-value="Чеченская Республика, Урус-Мартановский р-н., с. Рошни-Чу, ул. М.Темерхо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701005:314"/>
          <table:table-cell office:value-type="string" office:string-value="20:11:0701005"/>
          <table:table-cell office:value-type="float" office:value="400"/>
          <table:table-cell office:value-type="string" office:string-value="Чеченская Республика, Урус-Мартановский р-н., с. Рошни-Чу, ул. М.Темерхо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701005:315"/>
          <table:table-cell office:value-type="string" office:string-value="20:11:0701005"/>
          <table:table-cell office:value-type="float" office:value="400"/>
          <table:table-cell office:value-type="string" office:string-value="Чеченская Республика, Урус-Мартановский р-н., с. Рошни-Чу, ул. М.Темерхо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701005:316"/>
          <table:table-cell office:value-type="string" office:string-value="20:11:0701005"/>
          <table:table-cell office:value-type="float" office:value="1000"/>
          <table:table-cell office:value-type="string" office:string-value="Чеченская Республика, Урус-Мартановский р-н., с. Рошни-Чу, ул. М.Темерхо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701009:751"/>
          <table:table-cell office:value-type="string" office:string-value="20:11:0701009"/>
          <table:table-cell office:value-type="float" office:value="2954"/>
          <table:table-cell office:value-type="string" office:string-value="Чеченская Республика, Урус-Мартановский р-н , с. Рошни-Чу, ул. Х.Нурадилова, 6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Урус-Мартановский р-н , с. Рошни-Чу, ул. Х.Нурадилова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1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701010:112"/>
          <table:table-cell office:value-type="string" office:string-value="20:11:0701010"/>
          <table:table-cell office:value-type="float" office:value="3233"/>
          <table:table-cell office:value-type="string" office:string-value="Чеченская Республика, р-н Урус-Мартановский, с Рошни-Чу, ул А.Агаева, 10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4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701010:360"/>
          <table:table-cell office:value-type="string" office:string-value="20:11:0701010"/>
          <table:table-cell office:value-type="float" office:value="2233"/>
          <table:table-cell office:value-type="string" office:string-value="Чеченская Республика, Урус-Мартановский р-н., с. Рошни-Чу, ул. А.Ага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Личное подсобное хозяй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701010:361"/>
          <table:table-cell office:value-type="string" office:string-value="20:11:0701010"/>
          <table:table-cell office:value-type="float" office:value="1000"/>
          <table:table-cell office:value-type="string" office:string-value="Чеченская Республика, Урус-Мартановский р-н., с. Рошни-Чу, ул.А.Ага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Личное подсобное хозяй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701011:403"/>
          <table:table-cell office:value-type="string" office:string-value="20:11:0701011"/>
          <table:table-cell office:value-type="float" office:value="1058"/>
          <table:table-cell office:value-type="string" office:string-value="Чеченская Республика, Урус-Мартановский р-н, Рошни-Чу с.ул.Л.Таштамирова,20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1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701011:404"/>
          <table:table-cell office:value-type="string" office:string-value="20:11:0701011"/>
          <table:table-cell office:value-type="float" office:value="1348"/>
          <table:table-cell office:value-type="string" office:string-value="Чеченская Республика, Урус-Мартановский район, с. Рошни-Чу, ул. Ю. Эльмурзаева,13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2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801001:333"/>
          <table:table-cell office:value-type="string" office:string-value="20:11:0801001"/>
          <table:table-cell office:value-type="float" office:value="1000"/>
          <table:table-cell office:value-type="string" office:string-value="Чеченская Республика, Урус-Мартановский р-н, с.Танги-Чу, ул.А-Х.Кадырова, 31 в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4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901004:23"/>
          <table:table-cell office:value-type="string" office:string-value="20:11:0901004"/>
          <table:table-cell office:value-type="float" office:value="1700"/>
          <table:table-cell office:value-type="string" office:string-value="Чеченская Республика, Урус-Мартановский район, с. Мартан-Чу, ул. Х.Ата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. Урус-Мартановский, с. Мартан-Чу, ул. Х.Атаева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28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901004:461"/>
          <table:table-cell office:value-type="string" office:string-value="20:11:0901004"/>
          <table:table-cell office:value-type="float" office:value="1000"/>
          <table:table-cell office:value-type="string" office:string-value="Чеченская Республика, Урус-Мартановский р-н, Мартан-Чу с, ул. Н. Сааева, д. 2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8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901004:462"/>
          <table:table-cell office:value-type="string" office:string-value="20:11:0901004"/>
          <table:table-cell office:value-type="float" office:value="1000"/>
          <table:table-cell office:value-type="string" office:string-value="Чеченская Республика, Урус-Мартановский р-н, с.Мартан-Чу,ул. Н. Сааева, д. 2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8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901004:463"/>
          <table:table-cell office:value-type="string" office:string-value="20:11:0901004"/>
          <table:table-cell office:value-type="float" office:value="1047"/>
          <table:table-cell office:value-type="string" office:string-value="Чеченская Республика, Урус-Мартановский р-н, с. Мартан-Чу, ул. А.Х.Яндарова, 4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000"/>
          <table:table-cell office:value-type="string" office:string-value="ListInfo_landRecord_003002000000_354aaf66-1671-47fa-a3a5-a32116840f03.xml"/>
          <table:table-cell office:value-type="string" office:string-value="Площадь изменилась"/>
          <table:table-cell office:value-type="float" office:value="4445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901004:83"/>
          <table:table-cell office:value-type="string" office:string-value="20:11:0901004"/>
          <table:table-cell office:value-type="float" office:value="943"/>
          <table:table-cell office:value-type="string" office:string-value="Чеченская Республика, Урус-Мартановский район, с. Мартан-Чу, ул. Х.Атаева, 3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р-н Урус-Мартановский, с Мартан-Чу, ул Х.Атаева, 31"/>
          <table:table-cell office:value-type="string" office:string-value="ListInfo_landRecord_003002000000_0bf64877-4b27-4ee6-a3e6-214e98efdb0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1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901008:295"/>
          <table:table-cell office:value-type="string" office:string-value="20:11:0901008"/>
          <table:table-cell office:value-type="float" office:value="3240"/>
          <table:table-cell office:value-type="string" office:string-value="Чеченская Республика, р-н Урус-Мартановский, с Мартан-Чу, ул У.С.Хутаева, 4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3212&#10;ВРИ было: 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4208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901008:686"/>
          <table:table-cell office:value-type="string" office:string-value="20:11:0901008"/>
          <table:table-cell office:value-type="float" office:value="582"/>
          <table:table-cell office:value-type="string" office:string-value="Чеченская Республика, Урус-Мартановский  район, с. Мартан-Чу, ул. Янгулба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901008:687"/>
          <table:table-cell office:value-type="string" office:string-value="20:11:0901008"/>
          <table:table-cell office:value-type="float" office:value="2305"/>
          <table:table-cell office:value-type="string" office:string-value="Чеченская Республика,  Урус-Мартановский район, с. Мартан-Чу, ул. У.С.Хута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0901008:688"/>
          <table:table-cell office:value-type="string" office:string-value="20:11:0901008"/>
          <table:table-cell office:value-type="float" office:value="935"/>
          <table:table-cell office:value-type="string" office:string-value="Чеченская Республика,  Урус-Мартановский район, с. Мартан-Чу, ул. У.С.Хута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001004:1002"/>
          <table:table-cell office:value-type="string" office:string-value="20:11:1001004"/>
          <table:table-cell office:value-type="float" office:value="1886"/>
          <table:table-cell office:value-type="string" office:string-value="Чеченская Республика, район Урус-Мартановский, с. Гой-Чу, ул. им. А.Д.Кагарманова, д. 6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02:95"/>
          <table:table-cell office:value-type="string" office:string-value="20:11:1101002"/>
          <table:table-cell office:value-type="float" office:value="1000"/>
          <table:table-cell office:value-type="string" office:string-value="Чеченская Республика, р-н. Урус-Мартановский, с. Алхазурово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70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03:334"/>
          <table:table-cell office:value-type="string" office:string-value="20:11:1101003"/>
          <table:table-cell office:value-type="float" office:value="1000"/>
          <table:table-cell office:value-type="string" office:string-value="Чеченская Республика, р-н Урус-Мартановский район, на восточной окраине с.Алхазурово (вдоль дороги на с.Старые Атаги) в секторе №4, участок 2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0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03:431"/>
          <table:table-cell office:value-type="string" office:string-value="20:11:1101009"/>
          <table:table-cell office:value-type="float" office:value="1447"/>
          <table:table-cell office:value-type="string" office:string-value="Чеченская Республика, р-н Урус-Мартановский, с Алхазурово, ул А.Шаипова, д 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fbd935d9-00ca-4a8e-b56e-7d4ce9e3c9aa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4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03:589"/>
          <table:table-cell office:value-type="string" office:string-value="20:11:1101003"/>
          <table:table-cell office:value-type="float" office:value="1000"/>
          <table:table-cell office:value-type="string" office:string-value="Чеченская Республика, р-н Урус-Мартановский, с Алхазурово, (вдоль дороги на с.Старые Атаги) в секторе №11 участок №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94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04:336"/>
          <table:table-cell office:value-type="string" office:string-value="20:11:1101004"/>
          <table:table-cell office:value-type="float" office:value="1000"/>
          <table:table-cell office:value-type="string" office:string-value="Респ Чеченская, Урус-Мартановский  р-н, с. Алхазурово, ул. А. Шерипова, д. 9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794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07:520"/>
          <table:table-cell office:value-type="string" office:string-value="20:11:1101007"/>
          <table:table-cell office:value-type="float" office:value="500"/>
          <table:table-cell office:value-type="string" office:string-value="Чеченская Республика, Урус-Мартановский район, с. Алхазурово, ул. Лермонт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Личное подсобное хозяй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07:521"/>
          <table:table-cell office:value-type="string" office:string-value="20:11:1101007"/>
          <table:table-cell office:value-type="float" office:value="500"/>
          <table:table-cell office:value-type="string" office:string-value="Чеченская Республика, Урус-Мартановский район, с. Алхазурово, ул. Лермонт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Личное подсобное хозяй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07:522"/>
          <table:table-cell office:value-type="string" office:string-value="20:11:1101007"/>
          <table:table-cell office:value-type="float" office:value="500"/>
          <table:table-cell office:value-type="string" office:string-value="Чеченская Республика, Урус-Мартановский район, с. Алхазурово, ул. Лермонт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Личное подсобное хозяй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07:523"/>
          <table:table-cell office:value-type="string" office:string-value="20:11:1101007"/>
          <table:table-cell office:value-type="float" office:value="500"/>
          <table:table-cell office:value-type="string" office:string-value="Чеченская Республика, Урус-Мартановский район, с. Алхазурово, ул. Лермонт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Личное подсобное хозяй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07:524"/>
          <table:table-cell office:value-type="string" office:string-value="20:11:1101007"/>
          <table:table-cell office:value-type="float" office:value="1000"/>
          <table:table-cell office:value-type="string" office:string-value="Чеченская Республика, Урус-Мартановский район, с. Алхазурово, ул. Лермонт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Личное подсобное хозяй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fbd935d9-00ca-4a8e-b56e-7d4ce9e3c9aa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09:338"/>
          <table:table-cell office:value-type="string" office:string-value="20:11:1101009"/>
          <table:table-cell office:value-type="float" office:value="2000"/>
          <table:table-cell office:value-type="string" office:string-value="Чеченская Республика, Урус-Мартановский район, с. Алхазурово, ул. И.Ахмадова, 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Урус-Мартановский, с Алхазурово, ул И.Ахмадова, 15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5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09:437"/>
          <table:table-cell office:value-type="string" office:string-value="20:11:1101009"/>
          <table:table-cell office:value-type="float" office:value="1000"/>
          <table:table-cell office:value-type="string" office:string-value="Чеченская Республика, Урус-Мартановский район, с Алхазурово, ул Х.Бетигова, 3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р-н Урус-Мартановский, с Алхазурово, ул Х.Бетигова, 32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83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10:182"/>
          <table:table-cell office:value-type="string" office:string-value="20:11:1101010"/>
          <table:table-cell office:value-type="float" office:value="1000"/>
          <table:table-cell office:value-type="string" office:string-value="Чеченская Республика, Урус-Мартановский район, с. Алхазурово, ул. М. Эсамбаева, дом 1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р-н Урус-Мартановский, с Алхазурово, ул М.Эсамбаева, д 10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7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13:257"/>
          <table:table-cell office:value-type="string" office:string-value="20:11:1101013"/>
          <table:table-cell office:value-type="float" office:value="2900"/>
          <table:table-cell office:value-type="string" office:string-value="Чеченская Республика, Урус-Мартановский район, с. Алхазурово, ул. Б.Тепсаева, д.1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101016:259"/>
          <table:table-cell office:value-type="string" office:string-value="20:11:1101016"/>
          <table:table-cell office:value-type="float" office:value="3000"/>
          <table:table-cell office:value-type="string" office:string-value="Чеченская Республика , Урус-Мартановский  р-н, с Алхазурово, ул Лермонт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 , Урус-Мартановский  р-н, с Алхазурово, ул Лермонтова,  14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60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201002:16"/>
          <table:table-cell office:value-type="string" office:string-value="20:11:1201002"/>
          <table:table-cell office:value-type="float" office:value="1000"/>
          <table:table-cell office:value-type="string" office:string-value="Чеченская Республика, Урус-Мартановский район, с. Гойское, ул. М.Дадаева, 17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р-н Урус-Мартановский, с. Гойское, ул. М.Дадаева,  №177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2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300036:502"/>
          <table:table-cell office:value-type="string" office:string-value="20:11:1300036"/>
          <table:table-cell office:value-type="float" office:value="1843"/>
          <table:table-cell office:value-type="string" office:string-value="Чеченская Республика, Урус-Мартановский район, п. Мичурина, ул. Гойтинская, дом 2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лощадь было: 2300&#10;По документу было: Для ведения личного подсобного хозяйства&#10;Местоположение было: Респ. Чеченская, р-н Урус-Мартановский, п. Мичурина, ул. Гойтинская, д. 22"/>
          <table:table-cell office:value-type="string" office:string-value="ListInfo_landRecord_003002000000_a519a7b2-7b29-436c-ab85-650ebe726f72.xml"/>
          <table:table-cell office:value-type="string" office:string-value="Площадь изменилась"/>
          <table:table-cell office:value-type="float" office:value="43112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402000:124"/>
          <table:table-cell office:value-type="string" office:string-value="20:11:1402000"/>
          <table:table-cell office:value-type="float" office:value="1350"/>
          <table:table-cell office:value-type="string" office:string-value="Чеченская Республика, Урус-Мартановский район, с. Алхан-Юрт, ул. Арса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Урус-Мартановский, с Алхан-Юрт, ул Арсаева, б/н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14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402000:234"/>
          <table:table-cell office:value-type="string" office:string-value="20:11:1402000"/>
          <table:table-cell office:value-type="float" office:value="1023"/>
          <table:table-cell office:value-type="string" office:string-value="Чеченская Республика, Урус-Мартановский район, с. Алхан-Юрт, ул. Арсаева, 2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&#10;Местоположение было: Чеченская Республика, р-н Урус-Мартановский, с Алхан-Юрт, ул Арсаева, д 29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35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402000:41"/>
          <table:table-cell office:value-type="string" office:string-value="20:11:1402000"/>
          <table:table-cell office:value-type="float" office:value="1000"/>
          <table:table-cell office:value-type="string" office:string-value="Чеченская Республика, Урус-Мартановский район, с. Алхан-Юрт, ул.А.Кадыр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, р-н Урус-Мартановский, с Алхан-Юрт, ул А.Кадырова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45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502000:689"/>
          <table:table-cell office:value-type="string" office:string-value="20:11:1502000"/>
          <table:table-cell office:value-type="float" office:value="800"/>
          <table:table-cell office:value-type="string" office:string-value="Чеченская Республика, Урус-Мартановский  р-н, с. Алхан-Юрт, ул. Б. Гайрбекова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602000:200"/>
          <table:table-cell office:value-type="string" office:string-value="20:11:1602000"/>
          <table:table-cell office:value-type="float" office:value="1000"/>
          <table:table-cell office:value-type="string" office:string-value="Чеченская Республика,  Урус-Мартановский район, с. Гойты, ул. Висаит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&#10;Местоположение было: Чеченская респ, р-н Урус-Мартановский, с Гойты, ул Висаитова, б/н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1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602000:859"/>
          <table:table-cell office:value-type="string" office:string-value="20:11:1602000"/>
          <table:table-cell office:value-type="float" office:value="800"/>
          <table:table-cell office:value-type="string" office:string-value="Чеченская Республика,  Урус-Мартановский  р-н, с. Гойты, ул.У. Дадарова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602000:860"/>
          <table:table-cell office:value-type="string" office:string-value="20:11:1602000"/>
          <table:table-cell office:value-type="float" office:value="800"/>
          <table:table-cell office:value-type="string" office:string-value="Чеченская Республика, Урус-Мартановский  р-н, с. Гойты, ул. У. Дадарова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702000:1009"/>
          <table:table-cell office:value-type="string" office:string-value="20:11:1702000"/>
          <table:table-cell office:value-type="float" office:value="1000"/>
          <table:table-cell office:value-type="string" office:string-value="Чеченская Республика, р-н Урус-Мартановский, с Гойты, ул В. И. Шокаева, д 1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25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702000:1277"/>
          <table:table-cell office:value-type="string" office:string-value="20:11:1702000"/>
          <table:table-cell office:value-type="float" office:value="1000"/>
          <table:table-cell office:value-type="string" office:string-value="Чеченская Республика, Урус-Мартановский р-н, с. Гойты , ул.И. Вагапова , д. 6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0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702000:1278"/>
          <table:table-cell office:value-type="string" office:string-value="20:11:1702000"/>
          <table:table-cell office:value-type="float" office:value="1000"/>
          <table:table-cell office:value-type="string" office:string-value="Чеченская Республика, Урус-Мартановский р-н, с Гойты, ул И. Вагапова, д 6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0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702000:1279"/>
          <table:table-cell office:value-type="string" office:string-value="20:11:1702000"/>
          <table:table-cell office:value-type="float" office:value="1000"/>
          <table:table-cell office:value-type="string" office:string-value="Чеченская Республика, Урус-Мартановский р-н, с. Гойты ,  ул.И. Вагапова , дом №6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0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702000:1280"/>
          <table:table-cell office:value-type="string" office:string-value="20:11:1702000"/>
          <table:table-cell office:value-type="float" office:value="1000"/>
          <table:table-cell office:value-type="string" office:string-value="Чеченская Республика, р-н Урус-Мартановский, с. Гойты, ул. И. Вагапова,  7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0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702000:1281"/>
          <table:table-cell office:value-type="string" office:string-value="20:11:1702000"/>
          <table:table-cell office:value-type="float" office:value="1000"/>
          <table:table-cell office:value-type="string" office:string-value="Чеченская Республика, р-н Урус-Мартановский, с. Гойты, ул. И. Вагапова,  8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0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702000:1284"/>
          <table:table-cell office:value-type="string" office:string-value="20:11:1702000"/>
          <table:table-cell office:value-type="float" office:value="1000"/>
          <table:table-cell office:value-type="string" office:string-value="ЧеченскаяРеспублика, р-н Урус-Мартановский, с. Гойты, И. Вагапова, ул. дом №6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0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702000:1285"/>
          <table:table-cell office:value-type="string" office:string-value="20:11:1702000"/>
          <table:table-cell office:value-type="float" office:value="1000"/>
          <table:table-cell office:value-type="string" office:string-value="Чеченская Республика, Урус-Мартановский р-н, с Гойты, ул И. Вагапова, д 7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0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702000:1286"/>
          <table:table-cell office:value-type="string" office:string-value="20:11:1702000"/>
          <table:table-cell office:value-type="float" office:value="1000"/>
          <table:table-cell office:value-type="string" office:string-value="Чеченская Республика, р-н Урус-Мартановский, с. Гойты, ул И. Вагапова,  7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0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802000:46"/>
          <table:table-cell office:value-type="string" office:string-value="20:11:1802000"/>
          <table:table-cell office:value-type="float" office:value="1000"/>
          <table:table-cell office:value-type="string" office:string-value="Чеченская Республика, р-н. Урус-Мартановский, с. Алхазурово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0bf64877-4b27-4ee6-a3e6-214e98efdb0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513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902000:369"/>
          <table:table-cell office:value-type="string" office:string-value="20:11:1902000"/>
          <table:table-cell office:value-type="float" office:value="485575"/>
          <table:table-cell office:value-type="string" office:string-value="Чеченская Республика, Урус-Мартановский р-н, на южной окраине с.Гехи"/>
          <table:table-cell table:number-columns-repeated="2"/>
          <table:table-cell office:value-type="string" office:string-value="Земли сельскохозяйственного назначения"/>
          <table:table-cell office:value-type="string" office:string-value="Для сенокошения и выпаса скота гражданами"/>
          <table:table-cell office:value-type="string" office:string-value="выпас общественного скота"/>
          <table:table-cell table:number-columns-repeated="12"/>
          <table:table-cell office:value-type="string" office:string-value="Площадь было: 565575&#10;ВРИ было: "/>
          <table:table-cell office:value-type="string" office:string-value="ListInfo_landRecord_003001000000_717111d8-8785-4548-8fb3-7dd54e61a6ef.xml"/>
          <table:table-cell office:value-type="string" office:string-value="Площадь изменилась"/>
          <table:table-cell office:value-type="float" office:value="4360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1902000:386"/>
          <table:table-cell office:value-type="string" office:string-value="20:11:1902000"/>
          <table:table-cell office:value-type="float" office:value="1000"/>
          <table:table-cell office:value-type="string" office:string-value="Чеченская Республика, Урус-Мартановский р-н, с. Шалажи, ул. С. Бери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1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2102000:157"/>
          <table:table-cell office:value-type="string" office:string-value="20:11:0101060"/>
          <table:table-cell office:value-type="float" office:value="801"/>
          <table:table-cell office:value-type="string" office:string-value="Чеченская Республика, Урус-Мартановский район, с. Гойское, ул. А. Тутаева, 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Местоположение было: Чеченская Республика, р-н Урус-Мартановский, с. Гойское, Селтор №9,участок№20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395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2302000:204"/>
          <table:table-cell office:value-type="string" office:string-value="20:11:2302000"/>
          <table:table-cell office:value-type="float" office:value="881"/>
          <table:table-cell office:value-type="string" office:string-value="Чеченская Республика, р-н Урус-Мартановский, с Мартан-Чу, ул Х.Хамаева, д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г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7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2302000:64"/>
          <table:table-cell office:value-type="string" office:string-value="20:11:2302000"/>
          <table:table-cell office:value-type="float" office:value="1922"/>
          <table:table-cell office:value-type="string" office:string-value="Чеченская Республика, Урус-Мартановский район, с. Мартан-Чу, ул. А.Х.Яндарова, 8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923&#10;Местоположение было: Чеченская Республика, р-н Урус-Мартановский, с Мартан-Чу, ул А.Х.Яндарова, д 88"/>
          <table:table-cell office:value-type="string" office:string-value="ListInfo_landRecord_003002000000_a519a7b2-7b29-436c-ab85-650ebe726f72.xml"/>
          <table:table-cell office:value-type="string" office:string-value="Площадь изменилась"/>
          <table:table-cell office:value-type="float" office:value="41998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2602000:136"/>
          <table:table-cell office:value-type="string" office:string-value="20:11:0901004"/>
          <table:table-cell office:value-type="float" office:value="4999"/>
          <table:table-cell office:value-type="string" office:string-value="Чеченская Республика, р-н Урус-Мартановский, с Мартан-Чу, ул Исраилова,  4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6634&#10;ВРИ было: 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4164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3401001:65"/>
          <table:table-cell office:value-type="string" office:string-value="20:11:3401001"/>
          <table:table-cell office:value-type="float" office:value="1000"/>
          <table:table-cell office:value-type="string" office:string-value="Чеченская Республика, Урус-Мартановский район, с. Старые Атаги, ул. Луговая, 1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3401003:29"/>
          <table:table-cell office:value-type="string" office:string-value="20:11:3401003"/>
          <table:table-cell office:value-type="float" office:value="475"/>
          <table:table-cell office:value-type="string" office:string-value="Чеченская Республика, Урус-Мартановский р-н, с.Старые Атаги, ул.Садовая, №5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5438e5d-a096-428f-8d35-3851d6ccb63e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3401003:30"/>
          <table:table-cell office:value-type="string" office:string-value="20:11:3401003"/>
          <table:table-cell office:value-type="float" office:value="852"/>
          <table:table-cell office:value-type="string" office:string-value="Чеченская Республика, Грозненский  р-н, с. Старые-Атаги, ул. Школьная, дом.№ 4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1:3401005:15"/>
          <table:table-cell office:value-type="string" office:string-value="20:11:3401005"/>
          <table:table-cell office:value-type="float" office:value="1400"/>
          <table:table-cell office:value-type="string" office:string-value="Чеченская Республика, Урус-Мартановский район, с. Старые-Атаги, ул. М. Эсамбаева, № 5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753"/>
          <table:table-cell office:value-type="string" office:string-value="20:12:0000000"/>
          <table:table-cell office:value-type="float" office:value="7828"/>
          <table:table-cell office:value-type="string" office:string-value="Чеченская Республика, р-н Шалинский, г. Шали, ул. Шерип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9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755"/>
          <table:table-cell office:value-type="string" office:string-value="20:12:0000000"/>
          <table:table-cell office:value-type="float" office:value="3996"/>
          <table:table-cell office:value-type="string" office:string-value="Чеченская Республика, р-н Шалинский, г Шали, ул. Жук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9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765"/>
          <table:table-cell office:value-type="string" office:string-value="20:12:0000000"/>
          <table:table-cell office:value-type="float" office:value="4665"/>
          <table:table-cell office:value-type="string" office:string-value="Чеченская Республика, р-н Шалинский, г Шали, ул. Параллель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773"/>
          <table:table-cell office:value-type="string" office:string-value="20:12:0000000"/>
          <table:table-cell office:value-type="float" office:value="11591"/>
          <table:table-cell office:value-type="string" office:string-value="Чеченская Республика, р-н Шалинский, г Шали, ул Комар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местного значения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774"/>
          <table:table-cell office:value-type="string" office:string-value="20:12:0000000"/>
          <table:table-cell office:value-type="float" office:value="4711"/>
          <table:table-cell office:value-type="string" office:string-value="по адресу, ЧР, Шалинский р-н, г. Шали, ул. 12-ая Космиче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775"/>
          <table:table-cell office:value-type="string" office:string-value="20:12:0000000"/>
          <table:table-cell office:value-type="float" office:value="5245"/>
          <table:table-cell office:value-type="string" office:string-value="по адресу, ЧР, Шалинский р-н, г. Шали, ул. 9-ая Космиче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803"/>
          <table:table-cell office:value-type="string" office:string-value="20:12:0000000"/>
          <table:table-cell office:value-type="float" office:value="4507"/>
          <table:table-cell office:value-type="string" office:string-value="по адресу, ЧР, Шалинский р-н, г. Шали,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813"/>
          <table:table-cell office:value-type="string" office:string-value="20:12:0000000"/>
          <table:table-cell office:value-type="float" office:value="5220"/>
          <table:table-cell office:value-type="string" office:string-value="Чеченская Республика, р-н Шалинский, г Шали, ул 13-я Параллель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814"/>
          <table:table-cell office:value-type="string" office:string-value="20:12:0000000"/>
          <table:table-cell office:value-type="float" office:value="7919"/>
          <table:table-cell office:value-type="string" office:string-value="Чеченская Республика, р-н Шалинский, г. Шали, ул. Курчалоев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816"/>
          <table:table-cell office:value-type="string" office:string-value="20:12:0000000"/>
          <table:table-cell office:value-type="float" office:value="3922"/>
          <table:table-cell office:value-type="string" office:string-value="Чеченская Республика, р-н Шалинский, г Шали, ул Полтав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817"/>
          <table:table-cell office:value-type="string" office:string-value="20:12:0000000"/>
          <table:table-cell office:value-type="float" office:value="4013"/>
          <table:table-cell office:value-type="string" office:string-value="Чеченская Республика, р-н Шалинский, г Шали, ул С.Гайсум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821"/>
          <table:table-cell office:value-type="string" office:string-value="20:12:0000000"/>
          <table:table-cell office:value-type="float" office:value="2956"/>
          <table:table-cell office:value-type="string" office:string-value="Чеченская Республика, р-н Шалинский, г Шали, 8 пер. Агиштинский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824"/>
          <table:table-cell office:value-type="string" office:string-value="20:12:0000000"/>
          <table:table-cell office:value-type="float" office:value="1930"/>
          <table:table-cell office:value-type="string" office:string-value="Чеченская Республика, р-н Шалинский, г Шали, 2 пер. Агиштинский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832"/>
          <table:table-cell office:value-type="string" office:string-value="20:12:0000000"/>
          <table:table-cell office:value-type="float" office:value="3442"/>
          <table:table-cell office:value-type="string" office:string-value="Чеченская Республика, р-н Шалинский, г Шали, ул М.С. Шамсуд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7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904"/>
          <table:table-cell office:value-type="string" office:string-value="20:12:0000000"/>
          <table:table-cell office:value-type="float" office:value="8304"/>
          <table:table-cell office:value-type="string" office:string-value="Чеченская Республика, р-н Шалинский, г Шали, ул Н. Юсуп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9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6936"/>
          <table:table-cell office:value-type="string" office:string-value="20:12:0000000"/>
          <table:table-cell office:value-type="float" office:value="2929"/>
          <table:table-cell office:value-type="string" office:string-value="Чеченская Республика, р-н Шалинский, г Шали, ул 7 пер. Атагинский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07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7260"/>
          <table:table-cell office:value-type="string" office:string-value="20:12:0000000"/>
          <table:table-cell office:value-type="float" office:value="136273"/>
          <table:table-cell office:value-type="string" office:string-value="Чеченская Республика, р-н Шалинский, г Шали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газопроводов"/>
          <table:table-cell office:value-type="string" office:string-value="Под строительство газораспределительных сетей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2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000000:7266"/>
          <table:table-cell office:value-type="string" office:string-value="20:12:0000000"/>
          <table:table-cell office:value-type="float" office:value="648942"/>
          <table:table-cell office:value-type="string" office:string-value="Чеченская Республика, р-н Шалинский, г Шали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газопроводов"/>
          <table:table-cell office:value-type="string" office:string-value="Под строительство газораспределительных сетей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2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101023:47"/>
          <table:table-cell office:value-type="string" office:string-value="20:12:0101023"/>
          <table:table-cell office:value-type="float" office:value="2500"/>
          <table:table-cell office:value-type="string" office:string-value="Чеченская Республика, Шалинский   р-н, с. Мескер-Юрт, ул. Ягодная, 1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р-н. Шалинский, с. Мескер-Юрт, ул. Цветочная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708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201002:377"/>
          <table:table-cell office:value-type="string" office:string-value="20:12:0201002"/>
          <table:table-cell office:value-type="float" office:value="899"/>
          <table:table-cell office:value-type="string" office:string-value="Чеченская Республика, Шалинский район,  г. Шали, 4-й пер Горького, 2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350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301014:82"/>
          <table:table-cell office:value-type="string" office:string-value="20:12:0301014"/>
          <table:table-cell office:value-type="float" office:value="1200"/>
          <table:table-cell office:value-type="string" office:string-value="Чеченская Республика, Шалинский район, с Герменчук, ул Новая,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&#10;По документу было: Для ведения личного подсобного хозяйства&#10;Местоположение было: Чеченская Республика, р-н Шалинский, с Герменчук, ул Новая, д 11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27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401003:219"/>
          <table:table-cell office:value-type="string" office:string-value="20:12:0401003"/>
          <table:table-cell office:value-type="float" office:value="600"/>
          <table:table-cell office:value-type="string" office:string-value="Чеченская Республика, р-н Шалинский, с Автуры, ул У. Митаева,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5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401005:704"/>
          <table:table-cell office:value-type="string" office:string-value="20:12:0401005"/>
          <table:table-cell office:value-type="float" office:value="2680"/>
          <table:table-cell office:value-type="string" office:string-value="Чеченская Республика, Шалинский  р-н, с. Автуры, ул. им Хусайна-Хасана Али-Мансура Бидерий, дом. №2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Шалинский  р-н, с Автуры, ул. им Хусайна-Хасана Али-Мансура Бидерий, дом. №29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10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401006:1077"/>
          <table:table-cell office:value-type="string" office:string-value="20:12:0401006"/>
          <table:table-cell office:value-type="float" office:value="1594"/>
          <table:table-cell office:value-type="string" office:string-value="Чеченская Республика, Шалинский  р-н, с Автуры, ул. Махамшепи Султанова, № 1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401008:62"/>
          <table:table-cell office:value-type="string" office:string-value="20:12:0401008"/>
          <table:table-cell office:value-type="float" office:value="1350"/>
          <table:table-cell office:value-type="string" office:string-value="Чеченская Республика, р-н. Шалинский, с. Автуры, ул. Терешковой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143&#10;ВРИ было: "/>
          <table:table-cell office:value-type="string" office:string-value="ListInfo_landRecord_003002000000_a1423252-b139-41b8-9297-f2efa43aad35.xml"/>
          <table:table-cell office:value-type="string" office:string-value="Площадь изменилась"/>
          <table:table-cell office:value-type="float" office:value="4024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401011:1173"/>
          <table:table-cell office:value-type="string" office:string-value="20:12:0401011"/>
          <table:table-cell office:value-type="float" office:value="605"/>
          <table:table-cell office:value-type="string" office:string-value="Чеченская Республика, Шалинский  р-н, с. Автуры, ул. Мамакаева, № 55-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Шалинский  р-н, с. Автуры, ул.Мамакаева, №55-а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75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03:1481"/>
          <table:table-cell office:value-type="string" office:string-value="20:12:0501003"/>
          <table:table-cell office:value-type="float" office:value="1166"/>
          <table:table-cell office:value-type="string" office:string-value="Чеченская Республика , Шалинский  р-н, г Шали, ул Терская, дом №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03:1482"/>
          <table:table-cell office:value-type="string" office:string-value="20:12:0501003"/>
          <table:table-cell office:value-type="float" office:value="1873"/>
          <table:table-cell office:value-type="string" office:string-value="Чеченская Республика , Шалинский  р-н, г. Шали, ул. Рязанская, дом.№ 1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03:659"/>
          <table:table-cell office:value-type="string" office:string-value="20:12:0501003"/>
          <table:table-cell office:value-type="float" office:value="953"/>
          <table:table-cell office:value-type="string" office:string-value="Чеченская Республика, р-н Шалинский, г Шали, ул 12-я Параллельная, 1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2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04:518"/>
          <table:table-cell office:value-type="string" office:string-value="20:12:0501004"/>
          <table:table-cell office:value-type="float" office:value="666"/>
          <table:table-cell office:value-type="string" office:string-value="Чеченская Республика, Шалинский район, г. Шали, ул. Мартовск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05:1027"/>
          <table:table-cell office:value-type="string" office:string-value="20:12:0501005"/>
          <table:table-cell office:value-type="float" office:value="6426"/>
          <table:table-cell office:value-type="string" office:string-value="Чеченская Республика, р-н Шалинский, г Шали, ул. Жемчуж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05:1171"/>
          <table:table-cell office:value-type="string" office:string-value="20:12:0501005"/>
          <table:table-cell office:value-type="float" office:value="934"/>
          <table:table-cell office:value-type="string" office:string-value="Чеченская Республика, р-н Шалинский, г Шали, ул Саламова, д 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56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06:1064"/>
          <table:table-cell office:value-type="string" office:string-value="20:12:0501006"/>
          <table:table-cell office:value-type="float" office:value="1000"/>
          <table:table-cell office:value-type="string" office:string-value="Чеченская Республика , Шалинский  р-н, г. Шали, ул.Курганная дом.12 б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09:630"/>
          <table:table-cell office:value-type="string" office:string-value="20:12:0501005"/>
          <table:table-cell office:value-type="float" office:value="800"/>
          <table:table-cell office:value-type="string" office:string-value="Чеченская Республика, р-н Шалинский, г. Шали, ул. Курганная, дом. №3б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5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12:21"/>
          <table:table-cell office:value-type="string" office:string-value="20:12:0501012"/>
          <table:table-cell office:value-type="float" office:value="1300"/>
          <table:table-cell office:value-type="string" office:string-value="Чеченская Республика, р-н. Шалинский, г. Шали, ул. Ивановская, д. 37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65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14:53"/>
          <table:table-cell office:value-type="string" office:string-value="20:12:0501014"/>
          <table:table-cell office:value-type="float" office:value="720"/>
          <table:table-cell office:value-type="string" office:string-value="Чеченская Республика, р-н Шалинский, г. Шали, ул. А.А.Кадырова, дом.№13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Шалинский, г Шали, ул Ленина, 27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26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17:209"/>
          <table:table-cell office:value-type="string" office:string-value="20:12:0501017"/>
          <table:table-cell office:value-type="float" office:value="2774"/>
          <table:table-cell office:value-type="string" office:string-value="Чеченская Республика, Шалинский  р-н, г. Шали, ул. Комсомольская, д. 3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6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21:357"/>
          <table:table-cell office:value-type="string" office:string-value="20:12:0501021"/>
          <table:table-cell office:value-type="float" office:value="990"/>
          <table:table-cell office:value-type="string" office:string-value="Чеченская Республика, Шалинский  р-н, г. Шали, ул. Суворова, д. 4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91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23:247"/>
          <table:table-cell office:value-type="string" office:string-value="20:12:0501016"/>
          <table:table-cell office:value-type="float" office:value="528"/>
          <table:table-cell office:value-type="string" office:string-value="Чеченская Республика, р-н Шалинский, г Шали, ул Набережная, д 5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86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28:577"/>
          <table:table-cell office:value-type="string" office:string-value="20:12:0501028"/>
          <table:table-cell office:value-type="float" office:value="206"/>
          <table:table-cell office:value-type="string" office:string-value="Чеченская Республика, р-н Шалинский, г Шали, скважина № 4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размещения артскважины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88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35:584"/>
          <table:table-cell office:value-type="string" office:string-value="20:12:0501035"/>
          <table:table-cell office:value-type="float" office:value="1000"/>
          <table:table-cell office:value-type="string" office:string-value="Чеченская Республика, Шалинский р-н, г. Шали, ул. Комарова, д. 6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21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35:585"/>
          <table:table-cell office:value-type="string" office:string-value="20:12:0501035"/>
          <table:table-cell office:value-type="float" office:value="992"/>
          <table:table-cell office:value-type="string" office:string-value="Чеченская Республика,  Шалинский р-н, г. Шали, ул.М.А.Мамакаева, д.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000"/>
          <table:table-cell office:value-type="string" office:string-value="ListInfo_landRecord_003002000000_a519a7b2-7b29-436c-ab85-650ebe726f72.xml"/>
          <table:table-cell office:value-type="string" office:string-value="Площадь изменилась"/>
          <table:table-cell office:value-type="float" office:value="44425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35:588"/>
          <table:table-cell office:value-type="string" office:string-value="20:12:0501035"/>
          <table:table-cell office:value-type="float" office:value="1000"/>
          <table:table-cell office:value-type="string" office:string-value="Чеченская Республика, Шалинский  р-н, г. Шали, ул. Лагерная, д. 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40:163"/>
          <table:table-cell office:value-type="string" office:string-value="20:12:0501005"/>
          <table:table-cell office:value-type="float" office:value="1000"/>
          <table:table-cell office:value-type="string" office:string-value="Чеченская Республика, Шалинский район, г. Шали, ул. Курганная, 3 в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 подсобного хозяйства"/>
          <table:table-cell table:number-columns-repeated="12"/>
          <table:table-cell office:value-type="string" office:string-value="Кадастровый квартал было: 20:12:0501040&#10;ВРИ было: &#10;Местоположение было: Чеченская Республика, р-н Шалинский, г Шали, ул Набережная, д 168"/>
          <table:table-cell office:value-type="string" office:string-value="ListInfo_landRecord_003002000000_8e9fd25d-9d9c-4538-acce-e20e7d39d065.xml"/>
          <table:table-cell office:value-type="string" office:string-value="Квартал изменился"/>
          <table:table-cell office:value-type="float" office:value="4246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41:820"/>
          <table:table-cell office:value-type="string" office:string-value="20:12:0501041"/>
          <table:table-cell office:value-type="float" office:value="1000"/>
          <table:table-cell office:value-type="string" office:string-value="Чеченская Республика, Шалинский район, г. Шали, 1-й пер.М.Горького, дом 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5438e5d-a096-428f-8d35-3851d6ccb63e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1042:539"/>
          <table:table-cell office:value-type="string" office:string-value="20:12:0501042"/>
          <table:table-cell office:value-type="float" office:value="199"/>
          <table:table-cell office:value-type="string" office:string-value="Чеченская Республика, р-н Шалинский, г Шали, скважина № 36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ртскважины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866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2001:233"/>
          <table:table-cell office:value-type="string" office:string-value="20:12:0502001"/>
          <table:table-cell office:value-type="float" office:value="991"/>
          <table:table-cell office:value-type="string" office:string-value="Чеченская Республика, Шалинский р-он, г. Шали, ул. 1-я Олимпийская, д. 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Местоположение было: Чеченская Республика, р-н Шалинский, г Шали, ул 1-я Олимпийская, д 25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2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2001:319"/>
          <table:table-cell office:value-type="string" office:string-value="20:12:0502001"/>
          <table:table-cell office:value-type="float" office:value="1000"/>
          <table:table-cell office:value-type="string" office:string-value="Чеченская Республика, р-н Шалинский, г Шали, ул 9-я Олимпийская, д 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69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2001:521"/>
          <table:table-cell office:value-type="string" office:string-value="20:12:0502001"/>
          <table:table-cell office:value-type="float" office:value="969"/>
          <table:table-cell office:value-type="string" office:string-value="Чеченская Республика, Шалинский  р-н, г.  Шали, ул. 6-я Олимпийская, 2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2001:522"/>
          <table:table-cell office:value-type="string" office:string-value="20:12:0502001"/>
          <table:table-cell office:value-type="float" office:value="967"/>
          <table:table-cell office:value-type="string" office:string-value="Чеченская Республика, Шалинский  р-н, г.  Шали, ул. 6-я Олимпийская, 2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2002:288"/>
          <table:table-cell office:value-type="string" office:string-value="20:12:0502002"/>
          <table:table-cell office:value-type="float" office:value="1549"/>
          <table:table-cell office:value-type="string" office:string-value="Чеченская Республика, р-н Шалинский, г Шали, 4 пер. Атагинский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0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2002:290"/>
          <table:table-cell office:value-type="string" office:string-value="20:12:0502002"/>
          <table:table-cell office:value-type="float" office:value="2115"/>
          <table:table-cell office:value-type="string" office:string-value="Чеченская Республика, р-н Шалинский, г. Шали,12 пер. Атагинский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07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2003:126"/>
          <table:table-cell office:value-type="string" office:string-value="20:12:0502003"/>
          <table:table-cell office:value-type="float" office:value="1015"/>
          <table:table-cell office:value-type="string" office:string-value="Чеченская Республика, р-н Шалинский, г Шали, 1-й пер Агиштинский, д.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24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2003:74"/>
          <table:table-cell office:value-type="string" office:string-value="20:12:0502003"/>
          <table:table-cell office:value-type="float" office:value="2516"/>
          <table:table-cell office:value-type="string" office:string-value="Чеченская Республика, р-н Шалинский, г Шали, 7 пер. Агиштинский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2003:75"/>
          <table:table-cell office:value-type="string" office:string-value="20:12:0502003"/>
          <table:table-cell office:value-type="float" office:value="2810"/>
          <table:table-cell office:value-type="string" office:string-value="Чеченская Республика, р-н Шалинский, г Шали, 6 пер. Агиштинский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2003:76"/>
          <table:table-cell office:value-type="string" office:string-value="20:12:0502003"/>
          <table:table-cell office:value-type="float" office:value="2275"/>
          <table:table-cell office:value-type="string" office:string-value="Чеченская Республика, р-н Шалинский, г Шали, пер 3 пер. Агиштинский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2003:79"/>
          <table:table-cell office:value-type="string" office:string-value="20:12:0502003"/>
          <table:table-cell office:value-type="float" office:value="2109"/>
          <table:table-cell office:value-type="string" office:string-value="Чеченская Республика, р-н Шалинский, г Шали, 10 пер. Агиштинский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502003:80"/>
          <table:table-cell office:value-type="string" office:string-value="20:12:0502003"/>
          <table:table-cell office:value-type="float" office:value="2030"/>
          <table:table-cell office:value-type="string" office:string-value="Чеченская Республика, р-н Шалинский, г Шали, 9 пер. Агиштинский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601001:202"/>
          <table:table-cell office:value-type="string" office:string-value="20:12:0601002"/>
          <table:table-cell office:value-type="float" office:value="2494"/>
          <table:table-cell office:value-type="string" office:string-value="Чеченская Республика, р-н Шалинский, с Новые-Атаги, ул Новоселов,  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1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601014:307"/>
          <table:table-cell office:value-type="string" office:string-value="20:12:0601014"/>
          <table:table-cell office:value-type="float" office:value="1370"/>
          <table:table-cell office:value-type="string" office:string-value="Чеченская Республика, р-н Шалинский, с Новые-Атаги, ул А.Х.Кадырова, д 402&quot;А&quot;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8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601014:470"/>
          <table:table-cell office:value-type="string" office:string-value="20:12:0601014"/>
          <table:table-cell office:value-type="float" office:value="342"/>
          <table:table-cell office:value-type="string" office:string-value="Чеченская Республика,  Шалинский р-н, с. Новые-Атаги, ул. А.Х.Кадыр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5438e5d-a096-428f-8d35-3851d6ccb63e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601014:471"/>
          <table:table-cell office:value-type="string" office:string-value="20:12:0601014"/>
          <table:table-cell office:value-type="float" office:value="342"/>
          <table:table-cell office:value-type="string" office:string-value="Чеченская Республика,  Шалинский р-н, с. Новые-Атаги, ул. А.Х.Кадыр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5438e5d-a096-428f-8d35-3851d6ccb63e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601014:472"/>
          <table:table-cell office:value-type="string" office:string-value="20:12:0601014"/>
          <table:table-cell office:value-type="float" office:value="342"/>
          <table:table-cell office:value-type="string" office:string-value="Чеченская Республика,  Шалинский р-н, с. Новые-Атаги, ул. А.Х.Кадыр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5438e5d-a096-428f-8d35-3851d6ccb63e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601014:473"/>
          <table:table-cell office:value-type="string" office:string-value="20:12:0601014"/>
          <table:table-cell office:value-type="float" office:value="342"/>
          <table:table-cell office:value-type="string" office:string-value="Чеченская Республика,  Шалинский р-н, с. Новые-Атаги, ул. А.Х.Кадыр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5438e5d-a096-428f-8d35-3851d6ccb63e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801001:424"/>
          <table:table-cell office:value-type="string" office:string-value="20:12:2002000"/>
          <table:table-cell office:value-type="float" office:value="437"/>
          <table:table-cell office:value-type="string" office:string-value="Чеченская Республика, р-н Шалинский, с Чири-Юрт, ул Дачная, 4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801006:628"/>
          <table:table-cell office:value-type="string" office:string-value="20:12:0801006"/>
          <table:table-cell office:value-type="float" office:value="997"/>
          <table:table-cell office:value-type="string" office:string-value="Чеченская Республика, Шалинский район, с. Чири-Юрт, ул.Восточная, 5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901001:1388"/>
          <table:table-cell office:value-type="string" office:string-value="20:12:0901001"/>
          <table:table-cell office:value-type="float" office:value="1445"/>
          <table:table-cell office:value-type="string" office:string-value="Чеченская Республика, Шалинский  р-н, с. Дуба-Юрт, ул. Апрельская, 5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500"/>
          <table:table-cell office:value-type="string" office:string-value="ListInfo_landRecord_003002000000_408a9a51-369a-48e1-95f1-32c497fd5df0.xml"/>
          <table:table-cell office:value-type="string" office:string-value="Площадь изменилась"/>
          <table:table-cell office:value-type="float" office:value="44407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0901002:244"/>
          <table:table-cell office:value-type="string" office:string-value="20:12:0901001"/>
          <table:table-cell office:value-type="float" office:value="1815"/>
          <table:table-cell office:value-type="string" office:string-value="Чеченская Республика, Шалинский район, с. Дуба-Юрт, ул. Мартовская, д.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12:0901002&#10;ВРИ было: &#10;Местоположение было: Респ. Чеченская, р-н Шалинский, с. Дуба-Юрт, ул. Мартовская, д. 23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2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202000:528"/>
          <table:table-cell office:value-type="string" office:string-value="20:12:1202000"/>
          <table:table-cell office:value-type="float" office:value="985"/>
          <table:table-cell office:value-type="string" office:string-value="Чеченская респ, р-н Шалинский, с Мескер-Юрт, ул Кабельная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446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202000:697"/>
          <table:table-cell office:value-type="string" office:string-value="20:12:1202000"/>
          <table:table-cell office:value-type="float" office:value="389"/>
          <table:table-cell office:value-type="string" office:string-value="Чеченская Республика, р-н Шалинский муниципальный"/>
          <table:table-cell table:number-columns-repeated="2"/>
          <table:table-cell office:value-type="string" office:string-value="Земли сельскохозяйственного назначения"/>
          <table:table-cell office:value-type="string" office:string-value="Для общего пользования (уличная сеть)"/>
          <table:table-cell office:value-type="string" office:string-value="Для размещения ГРС &quot;Мескер-Юрт&quot;"/>
          <table:table-cell table:number-columns-repeated="12"/>
          <table:table-cell office:value-type="string" office:string-value="ВРИ было: "/>
          <table:table-cell office:value-type="string" office:string-value="ListInfo_landRecord_003001000000_73c6c223-32f7-4663-b3cb-e27befd5031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2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202000:700"/>
          <table:table-cell office:value-type="string" office:string-value="20:12:1202000"/>
          <table:table-cell office:value-type="float" office:value="12"/>
          <table:table-cell office:value-type="string" office:string-value="Чеченская Республика, р-н Шалинский"/>
          <table:table-cell table:number-columns-repeated="2"/>
          <table:table-cell office:value-type="string" office:string-value="Земли сельскохозяйственного назначения"/>
          <table:table-cell/>
          <table:table-cell office:value-type="string" office:string-value="для размещения трансформаторного пункт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1000000_73c6c223-32f7-4663-b3cb-e27befd5031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2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202000:714"/>
          <table:table-cell office:value-type="string" office:string-value="20:12:1202000"/>
          <table:table-cell office:value-type="float" office:value="271203"/>
          <table:table-cell office:value-type="string" office:string-value="Чеченская Республика, р-н Шалинский, с Мескер-Юрт, находившегося в пользовании ГУП &quot;Госхоз &quot;Шалинский&quot;"/>
          <table:table-cell table:number-columns-repeated="2"/>
          <table:table-cell office:value-type="string" office:string-value="Земли сельскохозяйственного назначения"/>
          <table:table-cell office:value-type="string" office:string-value="Для сельскохозяйственного производства"/>
          <table:table-cell office:value-type="string" office:string-value="Для ведения сельскохозяйственного производства"/>
          <table:table-cell table:number-columns-repeated="12"/>
          <table:table-cell office:value-type="string" office:string-value="ВРИ было: "/>
          <table:table-cell office:value-type="string" office:string-value="ListInfo_landRecord_003001000000_73c6c223-32f7-4663-b3cb-e27befd5031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6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1165"/>
          <table:table-cell office:value-type="string" office:string-value="20:12:1402000"/>
          <table:table-cell office:value-type="float" office:value="1000"/>
          <table:table-cell office:value-type="string" office:string-value="Чеченская Республика, р-н. Шалинский, с. Автуры, ул. Бр. Идигова, 45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и индивидуального жилищного строительства"/>
          <table:table-cell table:number-columns-repeated="12"/>
          <table:table-cell office:value-type="string" office:string-value="ВРИ было: &#10;По документу было: Для ведения личного подсобного хозяйства&#10;Местоположение было: Чеченская Республика, р-н. Шалинский, с. Автуры, ул. Умпашаева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54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1374"/>
          <table:table-cell office:value-type="string" office:string-value="20:12:1402000"/>
          <table:table-cell office:value-type="float" office:value="1000"/>
          <table:table-cell office:value-type="string" office:string-value="Чеченская Республика,   Шалинский район, г.  Шали, ул.  12-Я  Космическая, 1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28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1663"/>
          <table:table-cell office:value-type="string" office:string-value="20:12:1402000"/>
          <table:table-cell office:value-type="float" office:value="1000"/>
          <table:table-cell office:value-type="string" office:string-value="Чеченская респ, р-н Шалинский, г Шали, ул. 12-ая Космическая, 2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206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1672"/>
          <table:table-cell office:value-type="string" office:string-value="20:12:1402000"/>
          <table:table-cell office:value-type="float" office:value="1000"/>
          <table:table-cell office:value-type="string" office:string-value="Чеченская респ, р-н Шалинский, г Шали, ул 12-я Космическая, 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26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1676"/>
          <table:table-cell office:value-type="string" office:string-value="20:12:1402000"/>
          <table:table-cell office:value-type="float" office:value="1000"/>
          <table:table-cell office:value-type="string" office:string-value="Чеченская респ, р-н Шалинский, г. Шали, ул. 12-я Космическая  №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267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1908"/>
          <table:table-cell office:value-type="string" office:string-value="20:12:1402000"/>
          <table:table-cell office:value-type="float" office:value="1000"/>
          <table:table-cell office:value-type="string" office:string-value="Чеченская респ, р-н Шалинский, г.Шали, ул.12-я Космическая,№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68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2132"/>
          <table:table-cell office:value-type="string" office:string-value="20:12:1402000"/>
          <table:table-cell office:value-type="float" office:value="996"/>
          <table:table-cell office:value-type="string" office:string-value="Чеченская Республика, р-н Шалинский, г Шали,  ул.12-я Космическая,1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0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2270"/>
          <table:table-cell office:value-type="string" office:string-value="20:12:1402000"/>
          <table:table-cell office:value-type="float" office:value="1000"/>
          <table:table-cell office:value-type="string" office:string-value="Чеченская Республика, р-н Шалинский, г Шали, ул 12-я Космическая, 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18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2409"/>
          <table:table-cell office:value-type="string" office:string-value="20:12:1402000"/>
          <table:table-cell office:value-type="float" office:value="1000"/>
          <table:table-cell office:value-type="string" office:string-value="Чеченская Республика, р-н Шалинский, г. Шали, ул. 13-я Космическая, 12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8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2819"/>
          <table:table-cell office:value-type="string" office:string-value="20:12:1402000"/>
          <table:table-cell office:value-type="float" office:value="3599"/>
          <table:table-cell office:value-type="string" office:string-value="Чеченская Республика, р-н Шалинский, г Шали, ул. 7-ая Космиче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2822"/>
          <table:table-cell office:value-type="string" office:string-value="20:12:1402000"/>
          <table:table-cell office:value-type="float" office:value="3515"/>
          <table:table-cell office:value-type="string" office:string-value="Чеченская Республика, р-н Шалинский, г Шали, ул 5-ая Космическ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2823"/>
          <table:table-cell office:value-type="string" office:string-value="20:12:1402000"/>
          <table:table-cell office:value-type="float" office:value="3171"/>
          <table:table-cell office:value-type="string" office:string-value="Чеченская Республика, р-н Шалинский, г Шали, ул. 6-ая Космиче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2830"/>
          <table:table-cell office:value-type="string" office:string-value="20:12:1402000"/>
          <table:table-cell office:value-type="float" office:value="3633"/>
          <table:table-cell office:value-type="string" office:string-value="по адресу, ЧР, Шалинский р-н, г. Шали, ул. 8-ая Космиче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 и их конструктивных элементов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0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3198"/>
          <table:table-cell office:value-type="string" office:string-value="20:12:0501005"/>
          <table:table-cell office:value-type="float" office:value="1000"/>
          <table:table-cell office:value-type="string" office:string-value="Чеченская Республика, р-н Шалинский, г. Шали, ул. Курганная, дом.№ 3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 подсобного хозяйства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4260"/>
          <table:table-cell office:value-type="string" office:string-value="20:12:1402000"/>
          <table:table-cell office:value-type="float" office:value="998"/>
          <table:table-cell office:value-type="string" office:string-value="Чеченская Республика, Шалинский р-н, с. Автуры, ул. Кунта-Хаджи Кишиева, д. 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402000:4261"/>
          <table:table-cell office:value-type="string" office:string-value="20:12:1402000"/>
          <table:table-cell office:value-type="float" office:value="998"/>
          <table:table-cell office:value-type="string" office:string-value="Чеченская Республика, Шалинский  р-н, с. Автуры, ул. Кунта-Хаджи Кишиева, 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502000:2352"/>
          <table:table-cell office:value-type="string" office:string-value="20:12:1502000"/>
          <table:table-cell office:value-type="float" office:value="978"/>
          <table:table-cell office:value-type="string" office:string-value="Чеченская Республика, р-н Шалинский, г. Шали, ул. 2-я Озерная, 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3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502000:2354"/>
          <table:table-cell office:value-type="string" office:string-value="20:12:1502000"/>
          <table:table-cell office:value-type="float" office:value="1000"/>
          <table:table-cell office:value-type="string" office:string-value="Чеченская Республика, р-н Шалинский, г Шали, ул 8-я Озерная, 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3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502000:3103"/>
          <table:table-cell office:value-type="string" office:string-value="20:12:1502000"/>
          <table:table-cell office:value-type="float" office:value="316"/>
          <table:table-cell office:value-type="string" office:string-value="Чеченская Республика, г Шали, скважина, № 23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размещения артскважины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868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602000:890"/>
          <table:table-cell office:value-type="string" office:string-value="20:12:1602000"/>
          <table:table-cell office:value-type="float" office:value="1000"/>
          <table:table-cell office:value-type="string" office:string-value="Чеченская Республика, Шалинский р-н, с. Автуры, ул. Магомеда Чигиева, д 2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Местоположение было: Чеченская Республика, Шалинский р-н, г. Шали, ул. Магомеда Чигиева, д 27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3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902000:339"/>
          <table:table-cell office:value-type="string" office:string-value="20:12:1902000"/>
          <table:table-cell office:value-type="float" office:value="804000"/>
          <table:table-cell office:value-type="string" office:string-value="Чеченская Республика, р-н Шалинский, Ново-Атагинского участкового лесничества,ГКУ&quot;Шалинское лесничество&quot;лесной участок№2"/>
          <table:table-cell table:number-columns-repeated="2"/>
          <table:table-cell office:value-type="string" office:string-value="Земли лесного фонда"/>
          <table:table-cell office:value-type="string" office:string-value="Для использования в качестве сельскохозяйственных угодий"/>
          <table:table-cell office:value-type="string" office:string-value="Для использования в качестве сельскохозяйственных угодий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5000000_5b35fee5-a72c-4dfd-acc8-31ff3bfa94d7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1902000:340"/>
          <table:table-cell office:value-type="string" office:string-value="20:12:1902000"/>
          <table:table-cell office:value-type="float" office:value="1000"/>
          <table:table-cell office:value-type="string" office:string-value="Чеченская Республика, Шалинский  р-н, с. Новые-Атаги, ул. Мудаева, 2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2002000:2228"/>
          <table:table-cell office:value-type="string" office:string-value="20:12:2002000"/>
          <table:table-cell office:value-type="float" office:value="1000"/>
          <table:table-cell office:value-type="string" office:string-value="Российская Федерация, Чеченская Республика, р-н Шалинский, с Новые-Атаги, ул Ш.Х.Митаева, 7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9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2002000:505"/>
          <table:table-cell office:value-type="string" office:string-value="20:12:2002000"/>
          <table:table-cell office:value-type="float" office:value="1000"/>
          <table:table-cell office:value-type="string" office:string-value="Чеченская Республика, Шалинский р-н, г. Шали, ул. А. Ганаева, №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&#10;Местоположение было: Чеченская Республика, р-н. Шалинский, г. Шали, ул. Новый участок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26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2102000:1811"/>
          <table:table-cell office:value-type="string" office:string-value="20:12:2102000"/>
          <table:table-cell office:value-type="float" office:value="887"/>
          <table:table-cell office:value-type="string" office:string-value="Чеченская Республика, р-н Шалинский, с. Сержень-Юрт, пер. Цветочный,№ 4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2202000:1061"/>
          <table:table-cell office:value-type="string" office:string-value="20:12:2202000"/>
          <table:table-cell office:value-type="float" office:value="4800"/>
          <table:table-cell office:value-type="string" office:string-value="Чеченская Республика,  Шалинский р-н, г. Шали, ул. А.А. Кадырова, 36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Местоположение было: Чеченская Республика,  Шалинский р-н, г. Шали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5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2202000:750"/>
          <table:table-cell office:value-type="string" office:string-value="20:12:2202000"/>
          <table:table-cell office:value-type="float" office:value="587"/>
          <table:table-cell office:value-type="string" office:string-value="Чеченская Республика, р-н Шалинский, г Шали, артскважина, № 34"/>
          <table:table-cell table:number-columns-repeated="2"/>
          <table:table-cell office:value-type="string" office:string-value="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"/>
          <table:table-cell/>
          <table:table-cell office:value-type="string" office:string-value="Для размещения артскважины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3000000_f2f7f8b9-acef-4cd8-b92f-53ada3d074ab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88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2:2402000:51"/>
          <table:table-cell office:value-type="string" office:string-value="20:12:2402000"/>
          <table:table-cell office:value-type="float" office:value="1028027"/>
          <table:table-cell office:value-type="string" office:string-value="Чеченская Республика, р-н Шалинский, Ново-Атагинского участкового лесничества,ГКУ&quot;Шалинское лесничество&quot;лесной участок№2"/>
          <table:table-cell table:number-columns-repeated="2"/>
          <table:table-cell office:value-type="string" office:string-value="Земли лесного фонда"/>
          <table:table-cell office:value-type="string" office:string-value="Для использования в качестве сельскохозяйственных угодий"/>
          <table:table-cell office:value-type="string" office:string-value="Для ведения сельскохозяйственной деятельности"/>
          <table:table-cell table:number-columns-repeated="12"/>
          <table:table-cell office:value-type="string" office:string-value="Площадь было: 1832027"/>
          <table:table-cell office:value-type="string" office:string-value="ListInfo_landRecord_003005000000_5b35fee5-a72c-4dfd-acc8-31ff3bfa94d7.xml"/>
          <table:table-cell office:value-type="string" office:string-value="Площадь изменилась"/>
          <table:table-cell office:value-type="float" office:value="4269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3:0600020:114"/>
          <table:table-cell office:value-type="string" office:string-value="20:13:0701021"/>
          <table:table-cell office:value-type="float" office:value="18000"/>
          <table:table-cell office:value-type="string" office:string-value="Чеченская Республика, р-н. Шаройский, с. Шарой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ъектов жилой застройки"/>
          <table:table-cell office:value-type="string" office:string-value="Под строительство административного здания ОВД"/>
          <table:table-cell table:number-columns-repeated="12"/>
          <table:table-cell office:value-type="string" office:string-value="Кадастровый квартал было: 20:13:0600020&#10;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436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4:0000007:313"/>
          <table:table-cell office:value-type="string" office:string-value="20:14:0000007"/>
          <table:table-cell office:value-type="float" office:value="1767"/>
          <table:table-cell office:value-type="string" office:string-value="Чеченская Республика, р-н Шатойский, с Харсеной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2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4:0000008:109"/>
          <table:table-cell office:value-type="string" office:string-value="20:14:0000008"/>
          <table:table-cell office:value-type="float" office:value="1000"/>
          <table:table-cell office:value-type="string" office:string-value="Чеченская Республика, р-н. Шатойский, с. Большие-Варанды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39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4:0000012:316"/>
          <table:table-cell office:value-type="string" office:string-value="20:14:0000012"/>
          <table:table-cell office:value-type="float" office:value="1114"/>
          <table:table-cell office:value-type="string" office:string-value="Чеченская Республика, р-н. Шатойский, с. Асламбека-Шерип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30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4:0000012:573"/>
          <table:table-cell office:value-type="string" office:string-value="20:14:0000012"/>
          <table:table-cell office:value-type="float" office:value="1000"/>
          <table:table-cell office:value-type="string" office:string-value="Чеченская респ, р-н Шатойский, с. А-Шерипово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2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4:0000016:539"/>
          <table:table-cell office:value-type="string" office:string-value="20:14:0000016"/>
          <table:table-cell office:value-type="float" office:value="700"/>
          <table:table-cell office:value-type="string" office:string-value="Чеченская Республика, Шатойский  р-н, с Хал-Келой, ул. С. Бетигова, 3 &quot;А&quot;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4:0901001:598"/>
          <table:table-cell office:value-type="string" office:string-value="20:14:0901001"/>
          <table:table-cell office:value-type="float" office:value="1200"/>
          <table:table-cell office:value-type="string" office:string-value="Чеченская Республика, р-н Шатойский, с. Шатой, ул. Усамы Мадаева (бывшая Садовая), 9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8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4:0901002:2"/>
          <table:table-cell office:value-type="string" office:string-value="20:14:0901001"/>
          <table:table-cell office:value-type="float" office:value="1660"/>
          <table:table-cell office:value-type="string" office:string-value="Чеченская Республика, р-н Шатойский, с Шатой, ул У.Мадаева, 29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ъектов жилой застройки"/>
          <table:table-cell office:value-type="string" office:string-value="Под строительство пожарного депо пятого тип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1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4:2501002:2"/>
          <table:table-cell office:value-type="string" office:string-value="20:14:2501002"/>
          <table:table-cell office:value-type="float" office:value="1120"/>
          <table:table-cell office:value-type="string" office:string-value="Чеченская Республика, р-н. Шатойский, с. Бекум-Кали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31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4:2501002:349"/>
          <table:table-cell office:value-type="string" office:string-value="20:14:2501001"/>
          <table:table-cell office:value-type="float" office:value="600"/>
          <table:table-cell office:value-type="string" office:string-value="Чеченская Республика, р-н Шатойский, с Памятой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Кадастровый квартал было: 20:14:2501002&#10;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5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4:3600066:18"/>
          <table:table-cell office:value-type="string" office:string-value="20:14:3600066"/>
          <table:table-cell office:value-type="float" office:value="2200"/>
          <table:table-cell office:value-type="string" office:string-value="Чеченская Республика, Шатойский р-он, с. Пионерское, ул. Советская, б/н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27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4:3600066:34"/>
          <table:table-cell office:value-type="string" office:string-value="20:14:3600066"/>
          <table:table-cell office:value-type="float" office:value="800"/>
          <table:table-cell office:value-type="string" office:string-value="Чеченская Республика, Шатойский р-н, с. Чишки, И.Несерхоева,дом.№ 3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4:3600066:35"/>
          <table:table-cell office:value-type="string" office:string-value="20:14:3600066"/>
          <table:table-cell office:value-type="float" office:value="800"/>
          <table:table-cell office:value-type="string" office:string-value="Чеченская Республика, Шатойский р-н, с. Чишки, И.Несерхоева,дом.№ 3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1423252-b139-41b8-9297-f2efa43aad35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4:6702000:33"/>
          <table:table-cell office:value-type="string" office:string-value="20:14:6702000"/>
          <table:table-cell office:value-type="float" office:value="3"/>
          <table:table-cell office:value-type="string" office:string-value="Чеченская Республика, р-н Шатойский, с Дачу-Борзой"/>
          <table:table-cell table:number-columns-repeated="2"/>
          <table:table-cell office:value-type="string" office:string-value="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"/>
          <table:table-cell office:value-type="string" office:string-value="Под иными объектами специального назначения"/>
          <table:table-cell office:value-type="string" office:string-value="Для строительства въездной стеллы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3000000_9db508ec-f0e7-4744-a198-d672f20042fb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0202016:27"/>
          <table:table-cell office:value-type="string" office:string-value="20:15:0202016"/>
          <table:table-cell office:value-type="float" office:value="1439"/>
          <table:table-cell office:value-type="string" office:string-value="Чеченская Республика, р-н. Шелковской, с. Мирный, ул. Советская, д.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52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0300017:993"/>
          <table:table-cell office:value-type="string" office:string-value="20:15:0300017"/>
          <table:table-cell office:value-type="float" office:value="400"/>
          <table:table-cell/>
          <table:table-cell office:value-type="string" office:string-value="Бороздиновская"/>
          <table:table-cell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0401004:394"/>
          <table:table-cell office:value-type="string" office:string-value="20:15:0401004"/>
          <table:table-cell office:value-type="float" office:value="933"/>
          <table:table-cell office:value-type="string" office:string-value="Чеченская Республика, Шелковской  р-н, ст-ца Дубовская, ул Дружбы, д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Респ Чеченская, Шелковской  р-н, ст-ца Дубовская, ул Дружбы, д 14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0501002:460"/>
          <table:table-cell office:value-type="string" office:string-value="20:15:0501002"/>
          <table:table-cell office:value-type="float" office:value="1200"/>
          <table:table-cell office:value-type="string" office:string-value="Чеченская Республика, Шелковской  р-н, ст-ца Каргалинская, ул. Каменского, д.5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5438e5d-a096-428f-8d35-3851d6ccb63e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0501012:133"/>
          <table:table-cell office:value-type="string" office:string-value="20:15:0501009"/>
          <table:table-cell office:value-type="float" office:value="800"/>
          <table:table-cell office:value-type="string" office:string-value="Чеченская Республика, р-н Шелковской, ст-ца Каргалинская, ул Восток-2, №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15:0501012&#10;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93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0601004:130"/>
          <table:table-cell office:value-type="string" office:string-value="20:15:0601004"/>
          <table:table-cell office:value-type="float" office:value="1317"/>
          <table:table-cell office:value-type="string" office:string-value="Чеченская Республика,  Шелковской р-н, ст. Курдюковская, ул Братская, 2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845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0800025:123"/>
          <table:table-cell office:value-type="string" office:string-value="20:15:0800025"/>
          <table:table-cell office:value-type="float" office:value="870"/>
          <table:table-cell office:value-type="string" office:string-value="Чеченская Республика, р-н Шелковской, с. Воскресеновское, ул. Олимпийская, д.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Шелковской, с. Воскресеновское, ул. Олимпийская, 7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19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0901001:205"/>
          <table:table-cell office:value-type="string" office:string-value="20:15:3202000"/>
          <table:table-cell office:value-type="float" office:value="785"/>
          <table:table-cell office:value-type="string" office:string-value="Чеченская респ,   Шелковской район, ст-ца.  Гребенская, ул.  Интернациональная, № 4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42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0901001:288"/>
          <table:table-cell office:value-type="string" office:string-value="20:15:0901001"/>
          <table:table-cell office:value-type="float" office:value="829"/>
          <table:table-cell office:value-type="string" office:string-value="Чеченская Республика, р-н Шелковской, ст-ца Гребенская, ул Луговая, 60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3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0901005:132"/>
          <table:table-cell office:value-type="string" office:string-value="20:15:0901005"/>
          <table:table-cell office:value-type="float" office:value="800"/>
          <table:table-cell office:value-type="string" office:string-value="Чеченская Республика, р-н Шелковской, ст. Гребенская, ул. Дорожная, 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1423252-b139-41b8-9297-f2efa43aad3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844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0901006:149"/>
          <table:table-cell office:value-type="string" office:string-value="20:15:0901006"/>
          <table:table-cell office:value-type="float" office:value="850"/>
          <table:table-cell office:value-type="string" office:string-value="Чеченская Республика, р-н Шелковской, ст. Гребенская, ул. Первомайская,дом.№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Шелковской, ст. Гребенская, ул. Первомайская, 11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8448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0901008:251"/>
          <table:table-cell office:value-type="string" office:string-value="20:15:0901008"/>
          <table:table-cell office:value-type="float" office:value="1408"/>
          <table:table-cell office:value-type="string" office:string-value="Чеченская Республика, р-н Шелковской, ст-ца Гребенская, ул Виноградная, №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844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0901008:496"/>
          <table:table-cell office:value-type="string" office:string-value="20:15:0901008"/>
          <table:table-cell office:value-type="float" office:value="800"/>
          <table:table-cell office:value-type="string" office:string-value="Чеченская Республика, р-н Шелковской, ст-ца Гребенская, ул Центральная, № 81 Б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5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1:124"/>
          <table:table-cell office:value-type="string" office:string-value="20:15:1001001"/>
          <table:table-cell office:value-type="float" office:value="1276"/>
          <table:table-cell office:value-type="string" office:string-value="Чеченская Республика,  Шелковской р-н, ст-ца. Шелковская, ул. Привокзальная, д.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. Шелковской, ст-ца. Шелковская, ул. Привокзальная, д. 27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224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1:814"/>
          <table:table-cell office:value-type="string" office:string-value="20:15:1001001"/>
          <table:table-cell office:value-type="float" office:value="451"/>
          <table:table-cell office:value-type="string" office:string-value="Респ Чеченская, Шелковской  р-н, ст-ца Шелковская, ул Грейдерная,д.1д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Личное подсобное хозяйство"/>
          <table:table-cell table:number-columns-repeated="12"/>
          <table:table-cell office:value-type="string" office:string-value="Местоположение было: Респ Чеченская, Шелковской  р-н, ст-ца Шелковская, ул Грейдерная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1:815"/>
          <table:table-cell office:value-type="string" office:string-value="20:15:1001001"/>
          <table:table-cell office:value-type="float" office:value="131"/>
          <table:table-cell office:value-type="string" office:string-value="Чеченская Республика, Шелковской  р-н, ст-ца Шелковская, ул Грейдерная, д.1е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Личное подсобное хозяйство"/>
          <table:table-cell table:number-columns-repeated="12"/>
          <table:table-cell office:value-type="string" office:string-value="Местоположение было: Респ Чеченская, Шелковской  р-н, ст-ца Шелковская, ул Грейдерная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2:9776"/>
          <table:table-cell office:value-type="string" office:string-value="20:15:1001002"/>
          <table:table-cell office:value-type="float" office:value="1115"/>
          <table:table-cell office:value-type="string" office:string-value="Чеченская Республика, р-н Шелковской, ст.  Шелковская, ул.  Степная, 1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7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2:9915"/>
          <table:table-cell office:value-type="string" office:string-value="20:15:1001002"/>
          <table:table-cell office:value-type="float" office:value="800"/>
          <table:table-cell office:value-type="string" office:string-value="Респ. Чеченская, р-н Шелковской, ст-ца Шелковская, ул. Железнодорожная, д. 10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08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3:1870"/>
          <table:table-cell office:value-type="string" office:string-value="20:15:1001003"/>
          <table:table-cell office:value-type="float" office:value="800"/>
          <table:table-cell office:value-type="string" office:string-value="Чеченская Республика, Шелковской район, ст-ца Шелковская, ул. Советская, д. 4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4:414"/>
          <table:table-cell office:value-type="string" office:string-value="20:15:1001004"/>
          <table:table-cell office:value-type="float" office:value="2336"/>
          <table:table-cell office:value-type="string" office:string-value="Чеченская Республика, р-н Шелковской, ст-ца Шелковская, ул. Советская  д. 6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, р-н Шелковской, ст-ца Шелковская, ул. Советская  д. 61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28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5:103"/>
          <table:table-cell office:value-type="string" office:string-value="20:15:1001005"/>
          <table:table-cell office:value-type="float" office:value="714"/>
          <table:table-cell office:value-type="string" office:string-value="Чеченская респ, р-н Шелковской, ст-ца Шелковская, ул Южная, №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883&#10;ВРИ было: "/>
          <table:table-cell office:value-type="string" office:string-value="ListInfo_landRecord_003002000000_e5438e5d-a096-428f-8d35-3851d6ccb63e.xml"/>
          <table:table-cell office:value-type="string" office:string-value="Площадь изменилась"/>
          <table:table-cell office:value-type="float" office:value="3844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5:134"/>
          <table:table-cell office:value-type="string" office:string-value="20:15:1001005"/>
          <table:table-cell office:value-type="float" office:value="1283"/>
          <table:table-cell office:value-type="string" office:string-value="Чеченская Республика, р-н Шелковской, ст. Шелковская, ул. Косова, 5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844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5:171"/>
          <table:table-cell office:value-type="string" office:string-value="20:15:1001005"/>
          <table:table-cell office:value-type="float" office:value="835"/>
          <table:table-cell office:value-type="string" office:string-value="Чеченская Республика, р-н Шелковской, ст-ца Шелковская, ул Косова, №15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844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5:202"/>
          <table:table-cell office:value-type="string" office:string-value="20:15:1001005"/>
          <table:table-cell office:value-type="float" office:value="800"/>
          <table:table-cell office:value-type="string" office:string-value="Чеченская Республика, р-н Шелковской, ст. Шелковская, ул. Южная, 15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ую жилую застройку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1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5:349"/>
          <table:table-cell office:value-type="string" office:string-value="20:15:1001005"/>
          <table:table-cell office:value-type="float" office:value="940"/>
          <table:table-cell office:value-type="string" office:string-value="Чеченская респ, р-н Шелковской, ст-ца Шелковская, ул Лесная, № 6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245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5:912"/>
          <table:table-cell office:value-type="string" office:string-value="20:15:1001005"/>
          <table:table-cell office:value-type="float" office:value="923"/>
          <table:table-cell office:value-type="string" office:string-value="Республика Чеченская, Шелковской  р-н, ст-ца Шелковская, ул Лесн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Личное подсобное хозяй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bc2883a-e515-4b88-a3aa-010833ce068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5:913"/>
          <table:table-cell office:value-type="string" office:string-value="20:15:1001005"/>
          <table:table-cell office:value-type="float" office:value="687"/>
          <table:table-cell office:value-type="string" office:string-value="Республика Чеченская, Шелковской  р-н, ст-ца Шелковская, ул Лесн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Личное подсобное хозяй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bc2883a-e515-4b88-a3aa-010833ce068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6:708"/>
          <table:table-cell office:value-type="string" office:string-value="20:15:1001006"/>
          <table:table-cell office:value-type="float" office:value="800"/>
          <table:table-cell office:value-type="string" office:string-value="Чеченская Республика,  Шелковской р-н, ст-ца Шелковская, ул. &#10; Вокзальная, д.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001007:685"/>
          <table:table-cell office:value-type="string" office:string-value="20:15:1001007"/>
          <table:table-cell office:value-type="float" office:value="220"/>
          <table:table-cell office:value-type="string" office:string-value="Чеченская Республика, Шелковской р-н, ст. Шелковская, ул. Лесная, 6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Магазины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00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101001:261"/>
          <table:table-cell office:value-type="string" office:string-value="20:15:1101001"/>
          <table:table-cell office:value-type="float" office:value="800"/>
          <table:table-cell office:value-type="string" office:string-value="Чеченская Республика,  Шелковской р-н, ст. Шелкозаводская, ул. Ш.Мансура, д.5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, р-н Шелковской, ст. Шелкозаводская, ул. Ш.Мансура, №45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43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101002:81"/>
          <table:table-cell office:value-type="string" office:string-value="20:15:1101002"/>
          <table:table-cell office:value-type="float" office:value="800"/>
          <table:table-cell office:value-type="string" office:string-value="Чеченская Республика, р-н Шелковской, ст-ца Шелкозаводская, ул Восточная, 2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13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101003:96"/>
          <table:table-cell office:value-type="string" office:string-value="20:15:1101001"/>
          <table:table-cell office:value-type="float" office:value="800"/>
          <table:table-cell office:value-type="string" office:string-value="Чеченская Республика, р-н Шелковской, ст-ца Шелкозаводская, ул Степная,  №5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7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101031:260"/>
          <table:table-cell office:value-type="string" office:string-value="20:15:1101031"/>
          <table:table-cell office:value-type="float" office:value="800"/>
          <table:table-cell office:value-type="string" office:string-value="Чеченская Республика,  Шелковской р-н, п Парабоч, ул Кавказская, №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Шелковской, п Парабоч, ул Кавказская, №2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5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101031:354"/>
          <table:table-cell office:value-type="string" office:string-value="20:15:1101031"/>
          <table:table-cell office:value-type="float" office:value="700"/>
          <table:table-cell office:value-type="string" office:string-value="Чеченская Республика, р-н Шелковской, п Парабоч, ул Исламская,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Личное подсобное хозяйство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05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300033:941"/>
          <table:table-cell office:value-type="string" office:string-value="20:15:1300033"/>
          <table:table-cell office:value-type="float" office:value="2473"/>
          <table:table-cell office:value-type="string" office:string-value="Чеченская Республика, Шелковской р-н, с. Харьковское, ул. Советская, дом.№ 9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Шелковской р-н, с. Харьковское, ул. Советская, д. 96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601001:234"/>
          <table:table-cell office:value-type="string" office:string-value="20:15:1601001"/>
          <table:table-cell office:value-type="float" office:value="1100"/>
          <table:table-cell office:value-type="string" office:string-value="Чеченская Республика, Шелковской  р-н, ст-ца  Ново-Щедринская, пер. Гагарина, 2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000&#10;ВРИ было: &#10;Местоположение было: Чеченская Республика, р-н Шелковской, ст-ца Ново-Щедринская, пер Гагарина, 2 а"/>
          <table:table-cell office:value-type="string" office:string-value="ListInfo_landRecord_003002000000_354aaf66-1671-47fa-a3a5-a32116840f03.xml"/>
          <table:table-cell office:value-type="string" office:string-value="Площадь изменилась"/>
          <table:table-cell office:value-type="float" office:value="4181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601001:345"/>
          <table:table-cell office:value-type="string" office:string-value="20:15:1601001"/>
          <table:table-cell office:value-type="float" office:value="1000"/>
          <table:table-cell office:value-type="string" office:string-value="Чеченская Республика, р-н Шелковской, ст. Ново-Щедринская, ул. Гагарина, 57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1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601001:718"/>
          <table:table-cell office:value-type="string" office:string-value="20:15:1601001"/>
          <table:table-cell office:value-type="float" office:value="1100"/>
          <table:table-cell office:value-type="string" office:string-value="Чеченская Респ, Шелковской р-н, Ново-Щедринская ст-ца, Таранова ул, д. 37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5438e5d-a096-428f-8d35-3851d6ccb63e.xml"/>
          <table:table-cell/>
          <table:table-cell office:value-type="float" office:value="4343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601002:692"/>
          <table:table-cell office:value-type="string" office:string-value="20:15:1601002"/>
          <table:table-cell office:value-type="float" office:value="2638"/>
          <table:table-cell office:value-type="string" office:string-value="Чеченская Республика, Шелковской  р-н, ст. Ново-Щедринская, ул.Молодежная, 20 б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bc2883a-e515-4b88-a3aa-010833ce068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601002:693"/>
          <table:table-cell office:value-type="string" office:string-value="20:15:1601002"/>
          <table:table-cell office:value-type="float" office:value="1000"/>
          <table:table-cell office:value-type="string" office:string-value="Чеченская Республика , Шелковской  р-н, ст-ца Ново-Щедринская, ул Молодежная, дом.№ 20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701003:66"/>
          <table:table-cell office:value-type="string" office:string-value="20:15:1701003"/>
          <table:table-cell office:value-type="float" office:value="1099"/>
          <table:table-cell office:value-type="string" office:string-value="Чеченская Республика, р-н Шелковской, ст-ца Старо-Щедринская, ул Мира, 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844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701005:124"/>
          <table:table-cell office:value-type="string" office:string-value="20:15:1701005"/>
          <table:table-cell office:value-type="float" office:value="1100"/>
          <table:table-cell office:value-type="string" office:string-value="Чеченская Республика, Шелковской район, ст-ца Старо-Щедринская, ул. Капчерина, 33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000&#10;ВРИ было: &#10;Местоположение было: Чеченская Республика, р-н Шелковской, ст-ца Шелковская, ул Капчерина, д 33 А"/>
          <table:table-cell office:value-type="string" office:string-value="ListInfo_landRecord_003002000000_354aaf66-1671-47fa-a3a5-a32116840f03.xml"/>
          <table:table-cell office:value-type="string" office:string-value="Площадь и местоположение изменились"/>
          <table:table-cell office:value-type="float" office:value="4063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1800037:1181"/>
          <table:table-cell office:value-type="string" office:string-value="20:15:1800037"/>
          <table:table-cell office:value-type="float" office:value="1531"/>
          <table:table-cell office:value-type="string" office:string-value="Чеченская Республика, р-н Шелковской, ст-ца Червленная-Узловая, ул Пушкина, д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0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1:137"/>
          <table:table-cell office:value-type="string" office:string-value="20:15:2001001"/>
          <table:table-cell office:value-type="float" office:value="1600"/>
          <table:table-cell office:value-type="string" office:string-value="Чеченская Республика, Шелковской район, ст-ца Червленная, ул. Кулебякина, д. 3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р-н Шелковской, ст-ца Червленная, ул Кулебякина, д 35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96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2:190"/>
          <table:table-cell office:value-type="string" office:string-value="20:15:2001004"/>
          <table:table-cell office:value-type="float" office:value="800"/>
          <table:table-cell office:value-type="string" office:string-value="Чеченская Республика, р-н Шелковской, ст-ца Червленная, ул Школьная, 5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16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2:467"/>
          <table:table-cell office:value-type="string" office:string-value="20:15:2001012"/>
          <table:table-cell office:value-type="float" office:value="400"/>
          <table:table-cell office:value-type="string" office:string-value="Чеченская Республика, Шелковской  р-он, ст-ца Червленная, ХПП дом 9/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399,5&#10;Кадастровый квартал было: 20:15:2001002&#10;ВРИ было: Для ведения личного подсобного хозяйства"/>
          <table:table-cell office:value-type="string" office:string-value="ListInfo_landRecord_003002000000_e5438e5d-a096-428f-8d35-3851d6ccb63e.xml"/>
          <table:table-cell office:value-type="string" office:string-value="Площадь изменилась"/>
          <table:table-cell office:value-type="float" office:value="4436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2:484"/>
          <table:table-cell office:value-type="string" office:string-value="20:15:2001002"/>
          <table:table-cell office:value-type="float" office:value="930"/>
          <table:table-cell office:value-type="string" office:string-value="Чеченская Республика,  Шелковской р-н, ст-ца Червленная, ул. Школьная ,  д.5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5438e5d-a096-428f-8d35-3851d6ccb63e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2:485"/>
          <table:table-cell office:value-type="string" office:string-value="20:15:2001002"/>
          <table:table-cell office:value-type="float" office:value="920"/>
          <table:table-cell office:value-type="string" office:string-value="Чеченская Республика, Шелковской  р-н, ст-ца Червленная, ул Школьная, 59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5438e5d-a096-428f-8d35-3851d6ccb63e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4:478"/>
          <table:table-cell office:value-type="string" office:string-value="20:15:2001001"/>
          <table:table-cell office:value-type="float" office:value="1108"/>
          <table:table-cell office:value-type="string" office:string-value="Чеченская Республика, р-н Шелковской, ст Червленная, ул Калинина, д 60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8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4:563"/>
          <table:table-cell office:value-type="string" office:string-value="20:15:2001004"/>
          <table:table-cell office:value-type="float" office:value="1343"/>
          <table:table-cell office:value-type="string" office:string-value="Чеченская Республика, р-н Шелковской, ст-ца Червленная, ул Школьная, 4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3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4:566"/>
          <table:table-cell office:value-type="string" office:string-value="20:15:2001004"/>
          <table:table-cell office:value-type="float" office:value="880"/>
          <table:table-cell office:value-type="string" office:string-value="Чеченская Республика,  Шелковской р-н, ст-ца Червленная, ул А.Кадырова, 11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4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5:33"/>
          <table:table-cell office:value-type="string" office:string-value="20:15:2001002"/>
          <table:table-cell office:value-type="float" office:value="1000"/>
          <table:table-cell office:value-type="string" office:string-value="Чеченская Республика, Шелковской район, ст-ца Червленная, ул Цюрупы, 3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15:2001005&#10;Местоположение было: Чеченская Республика, р-н Шелковской, ст-ца Червленная, ул Цюрупы, 39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844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6:136"/>
          <table:table-cell office:value-type="string" office:string-value="20:15:2001007"/>
          <table:table-cell office:value-type="float" office:value="709"/>
          <table:table-cell office:value-type="string" office:string-value="Чеченская Республика,  Шелковской р-н, ст-ца. Червлённая, ул. Кирова, д.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15:2001006&#10;ВРИ было: &#10;Местоположение было: Чеченская Республика, р-н. Шелковской, ст-ца. Червлённая, ул. Кирова, д. 23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08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8:120"/>
          <table:table-cell office:value-type="string" office:string-value="20:15:2001004"/>
          <table:table-cell office:value-type="float" office:value="2180"/>
          <table:table-cell office:value-type="string" office:string-value="Чеченская Республика,  Шелковской  р-н, ст-ца. Червлённая, ул. Свободная, д. 5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15:2001008&#10;Местоположение было: Чеченская Республика, р-н. Шелковской, ст-ца. Червлённая, ул. Свободная, д. 56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844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8:227"/>
          <table:table-cell office:value-type="string" office:string-value="20:15:2001008"/>
          <table:table-cell office:value-type="float" office:value="1254"/>
          <table:table-cell office:value-type="string" office:string-value="Чеченская Республика, р-н Шелковской муниципальный, ст-ца Червленная, ул А-Х. Кадырова, д 4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00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8:280"/>
          <table:table-cell office:value-type="string" office:string-value="20:15:2001008"/>
          <table:table-cell office:value-type="float" office:value="800"/>
          <table:table-cell office:value-type="string" office:string-value="Чеченская Республика, Шелковской район, ст-ца Червленная, ул Комсомольская, 1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р-н Шелковской, ст-ца Червленная, ул Комсомольская, 12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2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8:327"/>
          <table:table-cell office:value-type="string" office:string-value="20:15:2001008"/>
          <table:table-cell office:value-type="float" office:value="1000"/>
          <table:table-cell office:value-type="string" office:string-value="Чеченская Республика, Шелковской район, ст-ца Червленная, ул Октябрьская, 5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ублика, р-н Шелковской, ст-ца Червленная, ул Октябрьская, 52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0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9:136"/>
          <table:table-cell office:value-type="string" office:string-value="20:15:2001009"/>
          <table:table-cell office:value-type="float" office:value="939"/>
          <table:table-cell office:value-type="string" office:string-value="Чеченская Республика, р-н. Шелковской, ст-ца. Червленная, пер. Шоссейный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720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001009:563"/>
          <table:table-cell office:value-type="string" office:string-value="20:15:2001009"/>
          <table:table-cell office:value-type="float" office:value="450"/>
          <table:table-cell office:value-type="string" office:string-value="Чеченская Республика, Шелковской  р-н, ст-ца Червленная, ул Фрунзе, 5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500"/>
          <table:table-cell office:value-type="string" office:string-value="ListInfo_landRecord_003002000000_2bc2883a-e515-4b88-a3aa-010833ce068f.xml"/>
          <table:table-cell office:value-type="string" office:string-value="Площадь изменилась"/>
          <table:table-cell office:value-type="float" office:value="4442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2902000:127"/>
          <table:table-cell office:value-type="string" office:string-value="20:15:2902000"/>
          <table:table-cell office:value-type="float" office:value="735"/>
          <table:table-cell office:value-type="string" office:string-value="Чеченская Республика,  Шелковской р-н, с. Воскресеновское, ул. Дружбы, 3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56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3002000:237"/>
          <table:table-cell office:value-type="string" office:string-value="20:15:3002000"/>
          <table:table-cell office:value-type="float" office:value="988"/>
          <table:table-cell office:value-type="string" office:string-value="Чеченская республика, Шелковской р-он, ст-ца Старогладовская,  ул. Алханская, д. 10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Для ведения личного подсобного хозяйства&#10;По документу было: Для ведения личного подсобного хозяйства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91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3202000:119"/>
          <table:table-cell office:value-type="string" office:string-value="20:15:0901001"/>
          <table:table-cell office:value-type="float" office:value="872"/>
          <table:table-cell office:value-type="string" office:string-value="Чеченская респ, р-н Шелковской, ст-ца Гребенская, ул Полевая, участок №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лощадь было: 800&#10;Кадастровый квартал было: 20:15:3202000&#10;ВРИ было: "/>
          <table:table-cell office:value-type="string" office:string-value="ListInfo_landRecord_003002000000_2bc2883a-e515-4b88-a3aa-010833ce068f.xml"/>
          <table:table-cell office:value-type="string" office:string-value="Площадь изменилась"/>
          <table:table-cell office:value-type="float" office:value="3975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3202000:1520"/>
          <table:table-cell office:value-type="string" office:string-value="20:15:3202000"/>
          <table:table-cell office:value-type="float" office:value="800"/>
          <table:table-cell office:value-type="string" office:string-value="Чеченская Республика, Шелковской район, ст-ца Гребенская, ул А.М.Нагуманова, 88 &quot;а&quot;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Шелковской, ст-ца Гребенская, ул А.М.Нагуманова, № 88 &quot;а&quot;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64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3202000:1653"/>
          <table:table-cell office:value-type="string" office:string-value="20:15:3202000"/>
          <table:table-cell office:value-type="float" office:value="800"/>
          <table:table-cell office:value-type="string" office:string-value="Чеченская Республика, р-н Шелковской, ст-ца Шелковская, ул Степная, 1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92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3202000:2035"/>
          <table:table-cell office:value-type="string" office:string-value="20:15:3202000"/>
          <table:table-cell office:value-type="float" office:value="800"/>
          <table:table-cell office:value-type="string" office:string-value="Чеченская Республика, р-н Шелковской, ст-ца. Гребенская, ул. А.М. Нагуманова, 8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525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3202000:215"/>
          <table:table-cell office:value-type="string" office:string-value="20:15:3202000"/>
          <table:table-cell office:value-type="float" office:value="800"/>
          <table:table-cell office:value-type="string" office:string-value="Чеченская Республика,  Шелковской р-н, ст. Шелковская, ул. Крайняя, 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&#10;Местоположение было: Чеченская Республика, р-н Шелковской, ст. Шелковская, ул. Крайняя, 2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111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3202000:337"/>
          <table:table-cell office:value-type="string" office:string-value="20:15:3202000"/>
          <table:table-cell office:value-type="float" office:value="800"/>
          <table:table-cell office:value-type="string" office:string-value="Чеченская респ, р-н Шелковской, ст-ца Гребенская, ул Крайняя, д 14 &quot;а&quot;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29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3202000:362"/>
          <table:table-cell office:value-type="string" office:string-value="20:15:3202000"/>
          <table:table-cell office:value-type="float" office:value="1600"/>
          <table:table-cell office:value-type="string" office:string-value="Чеченская Республика,  Шелковской р-н, ст-ца Шелковская, ул С.Н. Науманова, д. 6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Местоположение было: Чеченская респ, р-н Шелковской, ст-ца Шелковская, ул Новоселова, д 65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405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3202000:411"/>
          <table:table-cell office:value-type="string" office:string-value="20:15:3202000"/>
          <table:table-cell office:value-type="float" office:value="800"/>
          <table:table-cell office:value-type="string" office:string-value="Чеченская Республика, р-н Шелковской, ст-ца Гребенская, ул Юнуева, д 1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&#10;По документу было: Для ведения личного подсобного хозяйства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591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3202000:661"/>
          <table:table-cell office:value-type="string" office:string-value="20:15:3202000"/>
          <table:table-cell office:value-type="float" office:value="1750"/>
          <table:table-cell office:value-type="string" office:string-value="Чеченская Республика, р-н Шелковской, ст-ца Шелковская, ул Вайнахская, 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600&#10;ВРИ было: &#10;Местоположение было: Чеченская респ, р-н Шелковской, ст-ца Шелковская, ул Вайнахская, 21"/>
          <table:table-cell office:value-type="string" office:string-value="ListInfo_landRecord_003002000000_354aaf66-1671-47fa-a3a5-a32116840f03.xml"/>
          <table:table-cell office:value-type="string" office:string-value="Площадь изменилась"/>
          <table:table-cell office:value-type="float" office:value="41270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3202000:669"/>
          <table:table-cell office:value-type="string" office:string-value="20:15:3202000"/>
          <table:table-cell office:value-type="float" office:value="800"/>
          <table:table-cell office:value-type="string" office:string-value="Чеченская Республика, Шелковской район, ст. Шелковская, ул. Озерная, 8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&#10;По документу было: Для ведения личного подсобного хозяйства&#10;Местоположение было: Чеченская Республика, р-н Шелковской, ст. Шелковская, ул. Озерная, 89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29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3202000:999"/>
          <table:table-cell office:value-type="string" office:string-value="20:15:3202000"/>
          <table:table-cell office:value-type="float" office:value="800"/>
          <table:table-cell office:value-type="string" office:string-value="Чеченская Республика, Шелковской  р-н , ст-ца Гребенская, ул. Имама- Шамиля, №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я ведения личного подсобного хозяйства&#10;Местоположение было: Чеченская Республика, р-н Шелковской, ст-ца Гребенская, ул Имама- Шамиля, №21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2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5:3502000:578"/>
          <table:table-cell office:value-type="string" office:string-value="20:15:3502000"/>
          <table:table-cell office:value-type="float" office:value="800"/>
          <table:table-cell office:value-type="string" office:string-value="Чеченская Республика, Шелковской район, ст-ца Червленная, ул Лесхоз, №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По документу было: Для ведения личного подсобного хозяйства&#10;Местоположение было: Чеченская Республика, р-н Шелковской, ст-ца Червленная, ул Лесхоз, 1/1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93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02:169"/>
          <table:table-cell office:value-type="string" office:string-value="20:16:0101002"/>
          <table:table-cell office:value-type="float" office:value="798"/>
          <table:table-cell office:value-type="string" office:string-value="Чеченская респ, г Аргун, ул Ворошилова, 8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11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02:593"/>
          <table:table-cell office:value-type="string" office:string-value="20:16:0101002"/>
          <table:table-cell office:value-type="float" office:value="600"/>
          <table:table-cell office:value-type="string" office:string-value="Чеченская Республика, пер. А.Матросова, 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04:225"/>
          <table:table-cell office:value-type="string" office:string-value="20:16:0101004"/>
          <table:table-cell office:value-type="float" office:value="1269"/>
          <table:table-cell office:value-type="string" office:string-value="Чеченская Республика, г Аргун, ул 9 Мая,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8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09:167"/>
          <table:table-cell office:value-type="string" office:string-value="20:16:0101009"/>
          <table:table-cell office:value-type="float" office:value="600"/>
          <table:table-cell office:value-type="string" office:string-value="Чеченская Республика, г. Аргун, ул. Дешериева,  2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49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09:221"/>
          <table:table-cell office:value-type="string" office:string-value="20:16:0101009"/>
          <table:table-cell office:value-type="float" office:value="600"/>
          <table:table-cell office:value-type="string" office:string-value="Чеченская Республика, г Аргун, ул Транспортная, 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3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09:248"/>
          <table:table-cell office:value-type="string" office:string-value="20:16:0101009"/>
          <table:table-cell office:value-type="float" office:value="600"/>
          <table:table-cell office:value-type="string" office:string-value="Чеченская Республика, г Аргун, 3-й пер. Транспортный, №1 &quot;б&quot;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6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09:261"/>
          <table:table-cell office:value-type="string" office:string-value="20:16:0101009"/>
          <table:table-cell office:value-type="float" office:value="600"/>
          <table:table-cell office:value-type="string" office:string-value="Чеченская Республика, г Аргун, ул А.Хамидова, 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6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21:49"/>
          <table:table-cell office:value-type="string" office:string-value="20:16:0101018"/>
          <table:table-cell office:value-type="float" office:value="720"/>
          <table:table-cell office:value-type="string" office:string-value="Чеченская Республика., г. Аргун, ул. Кагерманова, дом №3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&#10;Местоположение было: Чеченская респ, г Аргун, ул Кагерманова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271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28:217"/>
          <table:table-cell office:value-type="string" office:string-value="20:16:0101028"/>
          <table:table-cell office:value-type="float" office:value="600"/>
          <table:table-cell office:value-type="string" office:string-value="Чеченская Республика, г. Аргун, пер. 8-го Марта, 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строительство индивидуального жилого дома"/>
          <table:table-cell table:number-columns-repeated="12"/>
          <table:table-cell office:value-type="string" office:string-value="ВРИ было: &#10;Местоположение было: Чеченская Республика, г. Аргун, ул. Зелимхана, д. 29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50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34:529"/>
          <table:table-cell office:value-type="string" office:string-value="20:16:0101034"/>
          <table:table-cell office:value-type="float" office:value="497"/>
          <table:table-cell office:value-type="string" office:string-value="Чеченская Республика, г Аргун, ул. Свободы, 6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Местоположение было: Чеченская Республика, г Аргун, ул Зандакская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06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36:599"/>
          <table:table-cell office:value-type="string" office:string-value="20:16:0101036"/>
          <table:table-cell office:value-type="float" office:value="600"/>
          <table:table-cell office:value-type="string" office:string-value="Чеченская Республика, г. Аргун, ул. Тенистая, 2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28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37:80"/>
          <table:table-cell office:value-type="string" office:string-value="20:16:0101037"/>
          <table:table-cell office:value-type="float" office:value="600"/>
          <table:table-cell office:value-type="string" office:string-value="Чеченская Республика, г. Аргун, ул. Эльдарова, д. 8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строительства индивидуального жилого дома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3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39:16"/>
          <table:table-cell office:value-type="string" office:string-value="20:16:0101039"/>
          <table:table-cell office:value-type="float" office:value="604"/>
          <table:table-cell office:value-type="string" office:string-value="Чеченская Республика, г. Аргун, ул. Тюнина, д. 7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строительства индивидуального жилого дома"/>
          <table:table-cell table:number-columns-repeated="12"/>
          <table:table-cell office:value-type="string" office:string-value="Площадь было: 600&#10;ВРИ было: "/>
          <table:table-cell office:value-type="string" office:string-value="ListInfo_landRecord_003002000000_354aaf66-1671-47fa-a3a5-a32116840f03.xml"/>
          <table:table-cell office:value-type="string" office:string-value="Площадь изменилась"/>
          <table:table-cell office:value-type="float" office:value="3923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39:4"/>
          <table:table-cell office:value-type="string" office:string-value="20:16:0101039"/>
          <table:table-cell office:value-type="float" office:value="593"/>
          <table:table-cell office:value-type="string" office:string-value="Чеченская Республика, г. Аргун, ул. Тюнина, д. 6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3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40:4"/>
          <table:table-cell office:value-type="string" office:string-value="20:16:0101039"/>
          <table:table-cell office:value-type="float" office:value="579"/>
          <table:table-cell office:value-type="string" office:string-value="Чеченская Республика, г. Аргун, ул. Панова, д. 7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Площадь было: 600&#10;Кадастровый квартал было: 20:16:0101040&#10;ВРИ было: "/>
          <table:table-cell office:value-type="string" office:string-value="ListInfo_landRecord_003002000000_8e9fd25d-9d9c-4538-acce-e20e7d39d065.xml"/>
          <table:table-cell office:value-type="string" office:string-value="Площадь и квартал изменились"/>
          <table:table-cell office:value-type="float" office:value="3923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40:48"/>
          <table:table-cell office:value-type="string" office:string-value="20:16:0101040"/>
          <table:table-cell office:value-type="float" office:value="610"/>
          <table:table-cell office:value-type="string" office:string-value="Чеченская Республика, г. Аргун, ул. Аргунская, д. 4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строительства индивидального жилого дома"/>
          <table:table-cell table:number-columns-repeated="12"/>
          <table:table-cell office:value-type="string" office:string-value="Площадь было: 600&#10;ВРИ было: "/>
          <table:table-cell office:value-type="string" office:string-value="ListInfo_landRecord_003002000000_354aaf66-1671-47fa-a3a5-a32116840f03.xml"/>
          <table:table-cell office:value-type="string" office:string-value="Площадь изменилась"/>
          <table:table-cell office:value-type="float" office:value="3923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40:5"/>
          <table:table-cell office:value-type="string" office:string-value="20:16:0101039"/>
          <table:table-cell office:value-type="float" office:value="580"/>
          <table:table-cell office:value-type="string" office:string-value="Чеченская Республика, г. Аргун, ул. Панова, д. 7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Площадь было: 600&#10;Кадастровый квартал было: 20:16:0101040&#10;ВРИ было: "/>
          <table:table-cell office:value-type="string" office:string-value="ListInfo_landRecord_003002000000_8e9fd25d-9d9c-4538-acce-e20e7d39d065.xml"/>
          <table:table-cell office:value-type="string" office:string-value="Площадь и квартал изменились"/>
          <table:table-cell office:value-type="float" office:value="3923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42:111"/>
          <table:table-cell office:value-type="string" office:string-value="20:16:0101044"/>
          <table:table-cell office:value-type="float" office:value="600"/>
          <table:table-cell office:value-type="string" office:string-value="Чеченская Республика, г. Аргун, ул.А. Абубакарова,  6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строительства индивидуального жилого дома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3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43:175"/>
          <table:table-cell office:value-type="string" office:string-value="20:16:0101044"/>
          <table:table-cell office:value-type="float" office:value="595"/>
          <table:table-cell office:value-type="string" office:string-value="Чеченская Республика, г. Аргун, ул. Хатаева, 4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строительства индивидуального жилого дома"/>
          <table:table-cell table:number-columns-repeated="12"/>
          <table:table-cell office:value-type="string" office:string-value="Площадь было: 600&#10;Кадастровый квартал было: 20:16:0101043&#10;ВРИ было: &#10;Местоположение было: Чеченская Республика, г. Аргун, ул. Хатаева"/>
          <table:table-cell office:value-type="string" office:string-value="ListInfo_landRecord_003002000000_354aaf66-1671-47fa-a3a5-a32116840f03.xml"/>
          <table:table-cell office:value-type="string" office:string-value="Площадь и квартал изменились"/>
          <table:table-cell office:value-type="float" office:value="3923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44:135"/>
          <table:table-cell office:value-type="string" office:string-value="20:16:0101044"/>
          <table:table-cell office:value-type="float" office:value="600"/>
          <table:table-cell office:value-type="string" office:string-value="Чеченская Республика, г Аргун, ул Хатаева, 2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3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45:15"/>
          <table:table-cell office:value-type="string" office:string-value="20:16:0101045"/>
          <table:table-cell office:value-type="float" office:value="607"/>
          <table:table-cell office:value-type="string" office:string-value="Чеченская Республика, г. Аргун, ул. Абдурахманова, д. 4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3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46:377"/>
          <table:table-cell office:value-type="string" office:string-value="20:16:0101008"/>
          <table:table-cell office:value-type="float" office:value="660"/>
          <table:table-cell office:value-type="string" office:string-value="Чеченская Республика, г. Аргун, ул. Транспортная, д 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18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46:425"/>
          <table:table-cell office:value-type="string" office:string-value="20:16:2802001"/>
          <table:table-cell office:value-type="float" office:value="1100"/>
          <table:table-cell office:value-type="string" office:string-value="Чеченская Республика, городской округ г. Аргун, с.Комсомольское, ул. Я.Басханова, 2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16:0101046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5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46:427"/>
          <table:table-cell office:value-type="string" office:string-value="20:16:0102001"/>
          <table:table-cell office:value-type="float" office:value="750"/>
          <table:table-cell office:value-type="string" office:string-value="Чеченская Республика, г. Аргун,  ул. Набережная, д. 5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Кадастровый квартал было: 20:16:0101046&#10;По документу было: Для индивидуального жилищного строительства&#10;Местоположение было: Чеченская Республика, г. Аргун,  ул. Набережная, д.50"/>
          <table:table-cell office:value-type="string" office:string-value="ListInfo_landRecord_003002000000_354aaf66-1671-47fa-a3a5-a32116840f03.xml"/>
          <table:table-cell office:value-type="string" office:string-value="Квартал изменился"/>
          <table:table-cell office:value-type="float" office:value="4444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46:429"/>
          <table:table-cell office:value-type="string" office:string-value="20:16:0101046"/>
          <table:table-cell office:value-type="float" office:value="1000"/>
          <table:table-cell office:value-type="string" office:string-value="Респ Чеченская, городской округ г. Аргун ,с.Комсомольское, ул.С-Э.Сатуева , д.5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354aaf66-1671-47fa-a3a5-a32116840f03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1047:25"/>
          <table:table-cell office:value-type="string" office:string-value="20:16:0101047"/>
          <table:table-cell office:value-type="float" office:value="610"/>
          <table:table-cell office:value-type="string" office:string-value="Чеченская Республика, г. Аргун, ул. Панова, д.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строительства индивидуального жилого дом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3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2002:457"/>
          <table:table-cell office:value-type="string" office:string-value="20:16:0102002"/>
          <table:table-cell office:value-type="float" office:value="600"/>
          <table:table-cell office:value-type="string" office:string-value="Чеченская Республика, г Аргун, ул. Х.Хизриева, 5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3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2002:713"/>
          <table:table-cell office:value-type="string" office:string-value="20:16:0102002"/>
          <table:table-cell office:value-type="float" office:value="599"/>
          <table:table-cell office:value-type="string" office:string-value="Чеченская Республика, г Аргун, пер Х.Оздемирова, 1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4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2004:408"/>
          <table:table-cell office:value-type="string" office:string-value="20:16:0102004"/>
          <table:table-cell office:value-type="float" office:value="597"/>
          <table:table-cell office:value-type="string" office:string-value="Чеченская Республика, г. Аргун, ул. Висхан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лощадь было: 600&#10;ВРИ было: &#10;По документу было: Под жилую застройку Индивидуальную"/>
          <table:table-cell office:value-type="string" office:string-value="ListInfo_landRecord_003002000000_e5438e5d-a096-428f-8d35-3851d6ccb63e.xml"/>
          <table:table-cell office:value-type="string" office:string-value="Площадь изменилась"/>
          <table:table-cell office:value-type="float" office:value="4080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2004:504"/>
          <table:table-cell office:value-type="string" office:string-value="20:16:0102004"/>
          <table:table-cell office:value-type="float" office:value="585"/>
          <table:table-cell office:value-type="string" office:string-value="Чеченская Республика, г Аргун, ул Нагаева, 3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2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0102005:283"/>
          <table:table-cell office:value-type="string" office:string-value="20:16:0102005"/>
          <table:table-cell office:value-type="float" office:value="45"/>
          <table:table-cell office:value-type="string" office:string-value="Чеченская Республика, г Аргун, ул А.Кадырова, вдоль автодороги Аргун-Гудермес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газопроводов"/>
          <table:table-cell office:value-type="string" office:string-value="Под строительство газопровода среднего давления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36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2801001:7"/>
          <table:table-cell office:value-type="string" office:string-value="20:16:2802001"/>
          <table:table-cell office:value-type="float" office:value="800"/>
          <table:table-cell office:value-type="string" office:string-value="Чеченская Республика, городской округ г. Аргун, с. Комсомольское, ул. Я. Басханова, 7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Кадастровый квартал было: 20:16:2801001&#10;ВРИ было: &#10;Местоположение было: Республика Чеченская, городской округ г. Аргун, с. Комсомольское, ул. Я. Басханова, 74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2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2802001:53"/>
          <table:table-cell office:value-type="string" office:string-value="20:16:2801003"/>
          <table:table-cell office:value-type="float" office:value="2376"/>
          <table:table-cell/>
          <table:table-cell office:value-type="string" office:string-value="Комсомольское_Гроз"/>
          <table:table-cell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2330&#10;Кадастровый квартал было: 20:16:2802001&#10;Местоположение было: Чеченская Республика, городской округ г. Аргун, с. Комсомольское, ул. Исаева, 23"/>
          <table:table-cell office:value-type="string" office:string-value="ListInfo_landRecord_003002000000_a519a7b2-7b29-436c-ab85-650ebe726f72.xml"/>
          <table:table-cell office:value-type="string" office:string-value="Площадь изменилась"/>
          <table:table-cell office:value-type="float" office:value="44438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3301005:14"/>
          <table:table-cell office:value-type="string" office:string-value="20:16:3301005"/>
          <table:table-cell office:value-type="float" office:value="1100"/>
          <table:table-cell office:value-type="string" office:string-value="Чеченская Республика, городской округ г. Аргун, с. Чечен-Аул, ул. Чеченская д 3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18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6:6102000:50"/>
          <table:table-cell office:value-type="string" office:string-value="20:16:6102000"/>
          <table:table-cell office:value-type="float" office:value="910"/>
          <table:table-cell office:value-type="string" office:string-value="Чеченская Республика,городской округ г.Аргун, с Комсомольское, ул А-Х.Кадырова, дом.№ 205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08a9a51-369a-48e1-95f1-32c497fd5df0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28387"/>
          <table:table-cell office:value-type="string" office:string-value="20:17:0000000"/>
          <table:table-cell office:value-type="float" office:value="597"/>
          <table:table-cell office:value-type="string" office:string-value="Чеченская Республика, г Грозный, п Мичурин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51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28662"/>
          <table:table-cell office:value-type="string" office:string-value="20:17:0000000"/>
          <table:table-cell office:value-type="float" office:value="3400"/>
          <table:table-cell office:value-type="string" office:string-value="Чеченская Республика, г. Грозный, Ленинский, пр-кт. Кадыр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объектов историко-культурного назначения"/>
          <table:table-cell office:value-type="string" office:string-value="Объект культурного наследия"/>
          <table:table-cell table:number-columns-repeated="12"/>
          <table:table-cell office:value-type="string" office:string-value="ВРИ было: &#10;По документу было: Михаило-Архангельский приход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50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3816"/>
          <table:table-cell office:value-type="string" office:string-value="20:17:0000000"/>
          <table:table-cell office:value-type="float" office:value="7340"/>
          <table:table-cell office:value-type="string" office:string-value="Чеченская Республика, г.  Грозный, р-н Ленинский, ул.  Курортная                  [414]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ых видов использования, характерных для населенных пунктов"/>
          <table:table-cell office:value-type="string" office:string-value="Для размещения автомобильных дорог"/>
          <table:table-cell table:number-columns-repeated="12"/>
          <table:table-cell office:value-type="string" office:string-value="ВРИ было: 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56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3821"/>
          <table:table-cell office:value-type="string" office:string-value="20:17:0000000"/>
          <table:table-cell office:value-type="float" office:value="5160"/>
          <table:table-cell office:value-type="string" office:string-value="Чеченская Республика, г Грозный, р-н Ленинский, ул Гражданская (Арсанова)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размещения автомобильных дорог местного значения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57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4123"/>
          <table:table-cell office:value-type="string" office:string-value="20:17:0000000"/>
          <table:table-cell office:value-type="float" office:value="24057"/>
          <table:table-cell office:value-type="string" office:string-value="Чеченская Республика, г Грозный, р-н Ленинский, ул Краснознаменная (им. Г. Трошева)                    [371]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размещения автомобильных дорог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354aaf66-1671-47fa-a3a5-a32116840f03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7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4124"/>
          <table:table-cell office:value-type="string" office:string-value="20:17:0000000"/>
          <table:table-cell office:value-type="float" office:value="2859"/>
          <table:table-cell office:value-type="string" office:string-value="Чеченская Республика, г Грозный, р-н Ленинский, ул Малгобекская [472]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размещения автомобильных дорог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7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4202"/>
          <table:table-cell office:value-type="string" office:string-value="20:17:0000000"/>
          <table:table-cell office:value-type="float" office:value="21745"/>
          <table:table-cell office:value-type="string" office:string-value="Чеченская Республика, г.  Грозный, р-н Ленинский, ул.  Лермонтова                                 [941]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размещения автомобильных дорог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8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4214"/>
          <table:table-cell office:value-type="string" office:string-value="20:17:0000000"/>
          <table:table-cell office:value-type="float" office:value="2939"/>
          <table:table-cell office:value-type="string" office:string-value="Чеченская Республика, г. Грозный, р-н Старопромысловский, ул 7-я Линия                  [440]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 местного значения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8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4240"/>
          <table:table-cell office:value-type="string" office:string-value="20:17:0000000"/>
          <table:table-cell office:value-type="float" office:value="15074"/>
          <table:table-cell office:value-type="string" office:string-value="Чеченская Республика, г.  Грозный, р-н Ленинский, ул.  Абухова (Горская)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8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4357"/>
          <table:table-cell office:value-type="string" office:string-value="20:17:0000000"/>
          <table:table-cell office:value-type="float" office:value="1565"/>
          <table:table-cell office:value-type="string" office:string-value="Чеченская Республика, г. Грозный, р-н Ленинский, ул. им. Циалковского                    [871]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 местного значения"/>
          <table:table-cell table:number-columns-repeated="12"/>
          <table:table-cell office:value-type="string" office:string-value="ВРИ было: 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98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4507"/>
          <table:table-cell office:value-type="string" office:string-value="20:17:0000000"/>
          <table:table-cell office:value-type="float" office:value="2865"/>
          <table:table-cell office:value-type="string" office:string-value="Чеченская Республика, г. Грозный, р-н Ленинский, ул. Цветочная               [969]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 местного значения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0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4517"/>
          <table:table-cell office:value-type="string" office:string-value="20:17:0000000"/>
          <table:table-cell office:value-type="float" office:value="6368"/>
          <table:table-cell office:value-type="string" office:string-value="Чеченская Республика, г. Грозный, р-н Ленинский, ул. Январская                    [930]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 местного значения"/>
          <table:table-cell table:number-columns-repeated="12"/>
          <table:table-cell office:value-type="string" office:string-value="ВРИ было: 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0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4572"/>
          <table:table-cell office:value-type="string" office:string-value="20:17:0000000"/>
          <table:table-cell office:value-type="float" office:value="2975"/>
          <table:table-cell office:value-type="string" office:string-value="Чеченская Республика, г. Грозный, р-н Старопромысловский, ул. 4-я Линия                    [437]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 местного значения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1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4577"/>
          <table:table-cell office:value-type="string" office:string-value="20:17:0000000"/>
          <table:table-cell office:value-type="float" office:value="2984"/>
          <table:table-cell office:value-type="string" office:string-value="Чеченская Республика, г Грозный, р-н Старопромысловский, ул 6-я Лини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1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4588"/>
          <table:table-cell office:value-type="string" office:string-value="20:17:0000000"/>
          <table:table-cell office:value-type="float" office:value="3437"/>
          <table:table-cell office:value-type="string" office:string-value="Чеченская Республика, г Грозный, р-н Старопромысловский, ул 5-я Лини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1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4632"/>
          <table:table-cell office:value-type="string" office:string-value="20:17:0000000"/>
          <table:table-cell office:value-type="float" office:value="9901"/>
          <table:table-cell office:value-type="string" office:string-value="Чеченская Республика, . г Грозный, р-н Старопромысловский, ул.  Ташкалинская               [776]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1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5129"/>
          <table:table-cell office:value-type="string" office:string-value="20:17:0000000"/>
          <table:table-cell office:value-type="float" office:value="15864"/>
          <table:table-cell office:value-type="string" office:string-value="Чеченская Республика, г Грозный, р-н Ленинский, ул Переписн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размещения автомобильных дорог местного значения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74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5277"/>
          <table:table-cell office:value-type="string" office:string-value="20:17:0000000"/>
          <table:table-cell office:value-type="float" office:value="24633"/>
          <table:table-cell office:value-type="string" office:string-value="Чеченская Республика, г Грозный, р-н Ленинский, ул Б.Хмельницкого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размещения автомобильных дорог местного значения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9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35472"/>
          <table:table-cell office:value-type="string" office:string-value="20:17:0000000"/>
          <table:table-cell office:value-type="float" office:value="3390"/>
          <table:table-cell office:value-type="string" office:string-value="Чеченская Республика, г Грозный, р-н Ленинский, пер Р.А. Капкаевой (пер. 1-й Мичурина)                   [502]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размещения автомобильных дорог местного значения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30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47608"/>
          <table:table-cell office:value-type="string" office:string-value="20:17:0000000"/>
          <table:table-cell office:value-type="float" office:value="27368"/>
          <table:table-cell office:value-type="string" office:string-value="Российская Федерация, Чеченская Республика, г Грозный, район Висаитовский, п Ташкал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редпринимательство"/>
          <table:table-cell table:number-columns-repeated="12"/>
          <table:table-cell office:value-type="string" office:string-value="Площадь было: 32368"/>
          <table:table-cell office:value-type="string" office:string-value="ListInfo_landRecord_003002000000_85d65923-1cda-49bc-acb5-36bbf8d74ece.xml"/>
          <table:table-cell office:value-type="string" office:string-value="Площадь изменилась"/>
          <table:table-cell office:value-type="float" office:value="4439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47737"/>
          <table:table-cell office:value-type="string" office:string-value="20:17:0000000"/>
          <table:table-cell office:value-type="float" office:value="506.8"/>
          <table:table-cell office:value-type="string" office:string-value="Чеченская Республика, г. Грозный, Шейх-Мансуровский район,  2-пер. Алмазный,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Местоположение было: Чеченская Республика, г. Грозный, 2-пер. Алмазный, 14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47768"/>
          <table:table-cell office:value-type="string" office:string-value="20:17:0000000"/>
          <table:table-cell office:value-type="float" office:value="600"/>
          <table:table-cell office:value-type="string" office:string-value="Россия. Чеченская Республика. г. Грозный. Старопромысловский район. ул. Таганская 300/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bc2883a-e515-4b88-a3aa-010833ce068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47770"/>
          <table:table-cell office:value-type="string" office:string-value="20:17:0000000"/>
          <table:table-cell office:value-type="float" office:value="600"/>
          <table:table-cell office:value-type="string" office:string-value="Россия. Чеченская Республика. г. Грозный. Ленинский район. ул. Хамидова № 8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bc2883a-e515-4b88-a3aa-010833ce068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000000:147784"/>
          <table:table-cell office:value-type="string" office:string-value="20:17:0000000"/>
          <table:table-cell office:value-type="float" office:value="800"/>
          <table:table-cell office:value-type="string" office:string-value="Россия, Чеченская Республика, г. Грозный, Ленинский р-н, пос. Алхан-Чурт, ул. Б. Хмельницкого, 30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06001:182"/>
          <table:table-cell office:value-type="string" office:string-value="20:17:0154001"/>
          <table:table-cell office:value-type="float" office:value="600"/>
          <table:table-cell office:value-type="string" office:string-value="Чеченская Республика, г Грозный, р-н Старопромысловский, ул Вайнахская, д 12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83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07001:239"/>
          <table:table-cell office:value-type="string" office:string-value="20:17:0107001"/>
          <table:table-cell office:value-type="float" office:value="38276"/>
          <table:table-cell office:value-type="string" office:string-value="Чеченская Республика, г Грозный, р-н Старопромысловский, городок Маяковского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размещения Республиканской специально(коррекционной) школы-интернат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99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07002:639"/>
          <table:table-cell office:value-type="string" office:string-value="20:17:0107002"/>
          <table:table-cell office:value-type="float" office:value="900"/>
          <table:table-cell office:value-type="string" office:string-value="Россия. Чеченская Республика, г Грозный, Октябрьский район, уч-к 35-й, дом. №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09003:491"/>
          <table:table-cell office:value-type="string" office:string-value="20:17:0109003"/>
          <table:table-cell office:value-type="float" office:value="1200"/>
          <table:table-cell office:value-type="string" office:string-value="Чеченская Республика, г. Грозный, Висаитовский р-н, ул. Вахи Али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объектов торговли"/>
          <table:table-cell office:value-type="string" office:string-value="магазины (для строительства магазина со складами)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1009:247"/>
          <table:table-cell office:value-type="string" office:string-value="20:17:0111009"/>
          <table:table-cell office:value-type="float" office:value="600"/>
          <table:table-cell office:value-type="string" office:string-value="Чеченская Республика, г. Грозный, Висаитовский р-н,  ул. Х.Г. Янгулбаева, № 1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Местоположение было: Чеченская Республика, Надтеречный р-н, с. Знаменское, ул. Гагарина, д. 54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45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1014:234"/>
          <table:table-cell office:value-type="string" office:string-value="20:17:0111014"/>
          <table:table-cell office:value-type="float" office:value="598"/>
          <table:table-cell office:value-type="string" office:string-value="Чеченская Республика, г. Грозный, р-н Старопромысловский,  ул.Угольная,№ 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51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1015:22"/>
          <table:table-cell office:value-type="string" office:string-value="20:17:0153001"/>
          <table:table-cell office:value-type="float" office:value="600"/>
          <table:table-cell office:value-type="string" office:string-value="Чеченская Республика, г. Грозный, Висаитовский р-н, пер. Радиальный, 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Кадастровый квартал было: 20:17:0111015&#10;ВРИ было: &#10;Местоположение было: Чеченская Республика, г. Грозный, ул. Радиальная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55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2001:45"/>
          <table:table-cell office:value-type="string" office:string-value="20:17:0112001"/>
          <table:table-cell office:value-type="float" office:value="600"/>
          <table:table-cell office:value-type="string" office:string-value="Чеченская Республика, р-н Старопромысловский, г Грозный, ул Кольц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45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2001:5"/>
          <table:table-cell office:value-type="string" office:string-value="20:17:0112001"/>
          <table:table-cell office:value-type="float" office:value="600"/>
          <table:table-cell office:value-type="string" office:string-value="Чеченская Республика, г. Грозный,  Висаитовский р-н, пер. И.И.Бисултанова, д.6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&#10;Местоположение было: Чеченская Республика, г. Грозный, р-н. Старопромысловский, ул. Кольцова, д. .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6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2005:46"/>
          <table:table-cell office:value-type="string" office:string-value="20:17:0153001"/>
          <table:table-cell office:value-type="float" office:value="560"/>
          <table:table-cell office:value-type="string" office:string-value="Чеченская Республика, г. Грозный, Висаитовский р-н, пер. Радиальный, 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Площадь было: 600&#10;Кадастровый квартал было: 20:17:0112005&#10;ВРИ было: &#10;Местоположение было: Чеченская Республика, р-н. Старопромысловский, г. Грозный, ул. Радиальная"/>
          <table:table-cell office:value-type="string" office:string-value="ListInfo_landRecord_003002000000_85d65923-1cda-49bc-acb5-36bbf8d74ece.xml"/>
          <table:table-cell office:value-type="string" office:string-value="Площадь и квартал изменились"/>
          <table:table-cell office:value-type="float" office:value="39255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3003:270"/>
          <table:table-cell office:value-type="string" office:string-value="20:17:0113003"/>
          <table:table-cell office:value-type="float" office:value="480.3"/>
          <table:table-cell office:value-type="string" office:string-value="Чеченская Республика, г. Грозный, Висаитовский район, ул.Энтузиастов, 24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5438e5d-a096-428f-8d35-3851d6ccb63e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3005:278"/>
          <table:table-cell office:value-type="string" office:string-value="20:17:0113005"/>
          <table:table-cell office:value-type="float" office:value="487"/>
          <table:table-cell office:value-type="string" office:string-value="Чеченская Республика, г Грозный, р-н Старопромысловский, ул Энтузиастов, № 17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408a9a51-369a-48e1-95f1-32c497fd5df0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24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3010:341"/>
          <table:table-cell office:value-type="string" office:string-value="20:17:0113010"/>
          <table:table-cell office:value-type="float" office:value="533"/>
          <table:table-cell office:value-type="string" office:string-value="Россия, Чеченская Республика, г. Грозный, Висаитовский район, ул. Ярославская,  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Местоположение было: Россия, Чеченская Республика, г. Грозный, Висаитовский район, ул. Ярославская,  б/н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75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4002:199"/>
          <table:table-cell office:value-type="string" office:string-value="20:17:0114002"/>
          <table:table-cell office:value-type="float" office:value="701"/>
          <table:table-cell office:value-type="string" office:string-value="Чеченская Республика, г Грозный, р-н Ленинский, ул Звеньев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Личное подсобное хозяйство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30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4002:419"/>
          <table:table-cell office:value-type="string" office:string-value="20:17:0114002"/>
          <table:table-cell office:value-type="float" office:value="580"/>
          <table:table-cell office:value-type="string" office:string-value="Чеченская Республика, г Грозный, район Ахматовский, ул Звеньевая, Дом № 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4004:206"/>
          <table:table-cell office:value-type="string" office:string-value="20:17:0114004"/>
          <table:table-cell office:value-type="float" office:value="783"/>
          <table:table-cell office:value-type="string" office:string-value="Чеченская Республика, г Грозный, р-н Ленинский, ул Агрономическая, д 3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88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5002:214"/>
          <table:table-cell office:value-type="string" office:string-value="20:17:0115002"/>
          <table:table-cell office:value-type="float" office:value="1386"/>
          <table:table-cell office:value-type="string" office:string-value="Чеченская Республика, г Грозный, р-н Старопромысловский, пер 6-й Ташкалинский               [782]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 местного значения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6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5004:225"/>
          <table:table-cell office:value-type="string" office:string-value="20:17:0115004"/>
          <table:table-cell office:value-type="float" office:value="1193"/>
          <table:table-cell office:value-type="string" office:string-value="Чеченская Республика, г Грозный, р-н Старопромысловский, пер 5-й Ташкалинский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строительство автомобильных дорог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5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5005:142"/>
          <table:table-cell office:value-type="string" office:string-value="20:17:0115005"/>
          <table:table-cell office:value-type="float" office:value="533"/>
          <table:table-cell office:value-type="string" office:string-value="Чеченская Республика, г Грозный,  Висаитовский, район пер-3  Нефтяной, Дом 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bc2883a-e515-4b88-a3aa-010833ce068f.xml"/>
          <table:table-cell/>
          <table:table-cell office:value-type="float" office:value="4126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5005:202"/>
          <table:table-cell office:value-type="string" office:string-value="20:17:0115005"/>
          <table:table-cell office:value-type="float" office:value="1415"/>
          <table:table-cell office:value-type="string" office:string-value="Чеченская Республика, г Грозный, р-н Старопромысловский,  4-й пер Ташкалинский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щего пользования (уличная сеть)"/>
          <table:table-cell office:value-type="string" office:string-value="Для размещения автомобильных дорог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5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5005:487"/>
          <table:table-cell office:value-type="string" office:string-value="20:17:0115005"/>
          <table:table-cell office:value-type="float" office:value="594.5"/>
          <table:table-cell office:value-type="string" office:string-value="Чеченская Республика, г. Грозный, Висаитовский район, пер. Няфтяной 3-й, д. 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bc2883a-e515-4b88-a3aa-010833ce068f.xml"/>
          <table:table-cell/>
          <table:table-cell office:value-type="float" office:value="4446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5006:143"/>
          <table:table-cell office:value-type="string" office:string-value="20:17:0115006"/>
          <table:table-cell office:value-type="float" office:value="1012"/>
          <table:table-cell office:value-type="string" office:string-value="Чеченская Республика, г Грозный, р-н Старопромысловский, пер 3-й Ташкалинский               [779]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строительстсво автомобильных дорог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5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5006:351"/>
          <table:table-cell office:value-type="string" office:string-value="20:17:0115006"/>
          <table:table-cell office:value-type="float" office:value="478"/>
          <table:table-cell office:value-type="string" office:string-value="Чеченская Республика, г Грозный, район Висаитовский, ул Ташкалинская, Дом 6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15007:288"/>
          <table:table-cell office:value-type="string" office:string-value="20:17:0115007"/>
          <table:table-cell office:value-type="float" office:value="1507"/>
          <table:table-cell office:value-type="string" office:string-value="Чеченская Республика, г Грозный, р-н Старопромысловский, пер 2-й Ташкалинский               [778]"/>
          <table:table-cell table:number-columns-repeated="2"/>
          <table:table-cell office:value-type="string" office:string-value="Земли населенных пунктов"/>
          <table:table-cell office:value-type="string" office:string-value="Для размещения автомобильных дорог и их конструктивных элементов"/>
          <table:table-cell office:value-type="string" office:string-value="Для размещения автомобильных дорог местного значения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63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49001:2033"/>
          <table:table-cell office:value-type="string" office:string-value="20:17:0149001"/>
          <table:table-cell office:value-type="float" office:value="600"/>
          <table:table-cell office:value-type="string" office:string-value="Чеченская Республика, г Грозный, р-н Ленинский, ул Вайнахская, 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25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49001:5298"/>
          <table:table-cell office:value-type="string" office:string-value="20:17:0149001"/>
          <table:table-cell office:value-type="float" office:value="3000"/>
          <table:table-cell office:value-type="string" office:string-value="Чеченская Республика, г. Грозный, Ахматовский район, п. Исае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&quot;парки культуры и отдыха&quot;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49002:97"/>
          <table:table-cell office:value-type="string" office:string-value="20:17:0149002"/>
          <table:table-cell office:value-type="float" office:value="1200"/>
          <table:table-cell office:value-type="string" office:string-value="Чеченская Республика, г. Грозный, р-н Ленинский, п. Алхан-Чурт, ул. Х. Исаева,  2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Площадь было: 1184&#10;ВРИ было: "/>
          <table:table-cell office:value-type="string" office:string-value="ListInfo_landRecord_003002000000_a519a7b2-7b29-436c-ab85-650ebe726f72.xml"/>
          <table:table-cell office:value-type="string" office:string-value="Площадь изменилась"/>
          <table:table-cell office:value-type="float" office:value="41473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49005:136"/>
          <table:table-cell office:value-type="string" office:string-value="20:17:0149005"/>
          <table:table-cell office:value-type="float" office:value="1445"/>
          <table:table-cell office:value-type="string" office:string-value="Чеченская Республика, г Грозный, р-н Ленинский, п Алхан-Чурт, ул Балкарская, №2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 подсоб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7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49007:938"/>
          <table:table-cell office:value-type="string" office:string-value="20:17:0149007"/>
          <table:table-cell office:value-type="float" office:value="3303"/>
          <table:table-cell table:number-columns-repeated="3"/>
          <table:table-cell office:value-type="string" office:string-value="Земли населенных пунктов"/>
          <table:table-cell/>
          <table:table-cell office:value-type="string" office:string-value="Автомобильный транспорт (размещение автомобильных дорог)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490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49008:474"/>
          <table:table-cell office:value-type="string" office:string-value="20:17:0149008"/>
          <table:table-cell office:value-type="float" office:value="700"/>
          <table:table-cell office:value-type="string" office:string-value="Чеченская Республика, г. Грозный, р-н Ленинский, п. Алхан-Чурт, ул. Надтеречная, 5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52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49008:603"/>
          <table:table-cell office:value-type="string" office:string-value="20:17:0149008"/>
          <table:table-cell office:value-type="float" office:value="66826"/>
          <table:table-cell office:value-type="string" office:string-value="Чеченская Республика, г Грозный, р-н Ленинский, п Алхан-Чурт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сельскохозйственное использование"/>
          <table:table-cell table:number-columns-repeated="12"/>
          <table:table-cell office:value-type="string" office:string-value="Площадь было: 71826"/>
          <table:table-cell office:value-type="string" office:string-value="ListInfo_landRecord_003002000000_85d65923-1cda-49bc-acb5-36bbf8d74ece.xml"/>
          <table:table-cell office:value-type="string" office:string-value="Площадь изменилась"/>
          <table:table-cell office:value-type="float" office:value="43290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49008:880"/>
          <table:table-cell office:value-type="string" office:string-value="20:17:0149008"/>
          <table:table-cell office:value-type="float" office:value="5000"/>
          <table:table-cell office:value-type="string" office:string-value="Чеченская Республика, г Грозный,  Ахматовский  р-н, п Алхан-Чурт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сельскохозяйственного использования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1005:240"/>
          <table:table-cell office:value-type="string" office:string-value="20:17:0151005"/>
          <table:table-cell office:value-type="float" office:value="928"/>
          <table:table-cell office:value-type="string" office:string-value="Чеченская Республика, г Грозный, р-н Старопромысловский, ул Свободы, 38/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Площадь было: 790&#10;Кадастровый квартал было: 20:17:0151004&#10;ВРИ было: "/>
          <table:table-cell office:value-type="string" office:string-value="ListInfo_landRecord_003002000000_2bc2883a-e515-4b88-a3aa-010833ce068f.xml"/>
          <table:table-cell office:value-type="string" office:string-value="Площадь изменилась"/>
          <table:table-cell office:value-type="float" office:value="4177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3001:425"/>
          <table:table-cell office:value-type="string" office:string-value="20:17:0153001"/>
          <table:table-cell office:value-type="float" office:value="450"/>
          <table:table-cell office:value-type="string" office:string-value="Чеченская Республика, г. Грозный, Старопромысловский район, ул. Изумрудная, 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Местоположение было: Чеченская Республика, г Грозный, р-н Стапромысловский, ул Изумрудная, 21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902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1:1057"/>
          <table:table-cell office:value-type="string" office:string-value="20:17:0154001"/>
          <table:table-cell office:value-type="float" office:value="600"/>
          <table:table-cell office:value-type="string" office:string-value="Чеченская Республика, г Грозный, р-н Старопромысловский, пер Архитекторов 2-й, д 8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23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1:1131"/>
          <table:table-cell office:value-type="string" office:string-value="20:17:0154001"/>
          <table:table-cell office:value-type="float" office:value="600"/>
          <table:table-cell office:value-type="string" office:string-value="Чеченская Республика, г. Грозный, Старопромысловский, пер. 4-й Архитекторов, д. 79/4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379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1:1654"/>
          <table:table-cell office:value-type="string" office:string-value="20:17:0154001"/>
          <table:table-cell office:value-type="float" office:value="600"/>
          <table:table-cell office:value-type="string" office:string-value="Чеченская респ, г Грозный, р-н Старопромысловский, ул Таганская, д 6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262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1:1682"/>
          <table:table-cell office:value-type="string" office:string-value="20:17:0154001"/>
          <table:table-cell office:value-type="float" office:value="600"/>
          <table:table-cell office:value-type="string" office:string-value="Чеченская Республика, г Грозный, р-н Старопромысловский, 3-й переулок Архитекторов,1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о документу было: Под жилую застройку индивидуальную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29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1:1759"/>
          <table:table-cell office:value-type="string" office:string-value="20:17:0154001"/>
          <table:table-cell office:value-type="float" office:value="600"/>
          <table:table-cell office:value-type="string" office:string-value="Чеченская респ, г. Грозный, р-н Старопромысловский, ул. Таганская, 58/2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41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1:1912"/>
          <table:table-cell office:value-type="string" office:string-value="20:17:0154001"/>
          <table:table-cell office:value-type="float" office:value="600"/>
          <table:table-cell office:value-type="string" office:string-value="Чеченская Республика, г Грозный, р-н Старопромысловский, ул Цветочная,  79 квартал 153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611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1:2390"/>
          <table:table-cell office:value-type="string" office:string-value="20:17:0154001"/>
          <table:table-cell office:value-type="float" office:value="600"/>
          <table:table-cell office:value-type="string" office:string-value="Чеченская Республика, г Грозный, р-н Старопромысловский, 3-й пер. Утренний, д. 2&quot;а&quot;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0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1:3109"/>
          <table:table-cell office:value-type="string" office:string-value="20:17:0154001"/>
          <table:table-cell office:value-type="float" office:value="600"/>
          <table:table-cell office:value-type="string" office:string-value="Чеченская Республика, г Грозный, р-н Старопромысловский, ул Стартовая, д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94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1:3268"/>
          <table:table-cell office:value-type="string" office:string-value="20:17:0154001"/>
          <table:table-cell office:value-type="float" office:value="600"/>
          <table:table-cell office:value-type="string" office:string-value="Чеченская Республика, г Грозный, р-н Старопромысловский, ул Просторная, 6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5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1:353"/>
          <table:table-cell office:value-type="string" office:string-value="20:17:0154001"/>
          <table:table-cell office:value-type="float" office:value="600"/>
          <table:table-cell office:value-type="string" office:string-value="Чеченская Республика, г. Грозный, р-н Старопромысловский,  ул. Палехской, д. 6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Местоположение было: Чеченская Республика, р-н. Старопромысловский, г. Грозный, ул. Палехской, д. 68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419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1:3533"/>
          <table:table-cell office:value-type="string" office:string-value="20:17:0154001"/>
          <table:table-cell office:value-type="float" office:value="600"/>
          <table:table-cell office:value-type="string" office:string-value="Чеченская Республика, г Грозный, р-н Старопромысловский, ул Таганская, д 3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12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1:3564"/>
          <table:table-cell office:value-type="string" office:string-value="20:17:0154001"/>
          <table:table-cell office:value-type="float" office:value="600"/>
          <table:table-cell office:value-type="string" office:string-value="Чеченская Республика, г Грозный, р-н Старопромысловский, по 7-му пер.Утренний. 2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2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1:3792"/>
          <table:table-cell office:value-type="string" office:string-value="20:17:0154001"/>
          <table:table-cell office:value-type="float" office:value="600"/>
          <table:table-cell office:value-type="string" office:string-value="Чеченская Республика, г Грозный, р-н Старопромысловский, 4-й  пер.Утренний. д.53.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e5438e5d-a096-428f-8d35-3851d6ccb63e.xml"/>
          <table:table-cell/>
          <table:table-cell office:value-type="float" office:value="42951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1:549"/>
          <table:table-cell office:value-type="string" office:string-value="20:17:0154001"/>
          <table:table-cell office:value-type="float" office:value="600"/>
          <table:table-cell office:value-type="string" office:string-value="Чеченская Республика, г. Грозный, р-н. Старопромысловский,  ул. Павелецкая, д. 1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&#10;Местоположение было: Чеченская Республика, р-н. Старопромысловский, г. Грозный, ул. Павелецкая, д. 123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608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3:472"/>
          <table:table-cell office:value-type="string" office:string-value="20:17:0154003"/>
          <table:table-cell office:value-type="float" office:value="600"/>
          <table:table-cell office:value-type="string" office:string-value="Чеченская Республика, г. Грозный, Ленинский, ул. З. Джамалханова, д.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43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3:948"/>
          <table:table-cell office:value-type="string" office:string-value="20:17:0154003"/>
          <table:table-cell office:value-type="float" office:value="600"/>
          <table:table-cell office:value-type="string" office:string-value="Чеченская Республика, г. Грозный, р-н Старопромысловский, ул. Стрелковая/Медиков, №18/3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2f1388ab-db24-40f4-9c5f-073c6566b2e7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16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4:138"/>
          <table:table-cell office:value-type="string" office:string-value="20:17:0154003"/>
          <table:table-cell office:value-type="float" office:value="600"/>
          <table:table-cell office:value-type="string" office:string-value="Чеченская Республика, г. Грозный,  Старопромысловский р-н,  ул. Газетная, д. 2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Кадастровый квартал было: 20:17:0154004&#10;ВРИ было: &#10;Местоположение было: Чеченская Республика, г. Грозный, р-н. Ленинский, р-н. &quot;Старого Аэропорта&quot;"/>
          <table:table-cell office:value-type="string" office:string-value="ListInfo_landRecord_003002000000_e5438e5d-a096-428f-8d35-3851d6ccb63e.xml"/>
          <table:table-cell office:value-type="string" office:string-value="Квартал изменился"/>
          <table:table-cell office:value-type="float" office:value="3953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4004:201"/>
          <table:table-cell office:value-type="string" office:string-value="20:17:0154004"/>
          <table:table-cell office:value-type="float" office:value="629"/>
          <table:table-cell office:value-type="string" office:string-value="Чеченская Республика, г Грозный, Висаитовский р-н, ул Снежная, д 3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01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7003:66"/>
          <table:table-cell office:value-type="string" office:string-value="20:17:0157003"/>
          <table:table-cell office:value-type="float" office:value="600"/>
          <table:table-cell office:value-type="string" office:string-value="Чеченская Республика, г. Грозный, Старопромысловский, 2-ой.пер Танги, д. 1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506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157003:769"/>
          <table:table-cell office:value-type="string" office:string-value="20:17:0157003"/>
          <table:table-cell office:value-type="float" office:value="5000"/>
          <table:table-cell office:value-type="string" office:string-value="Чеченская Республика, г Грозный, Висаитовский район, п Ташкал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редпринима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16004:92"/>
          <table:table-cell office:value-type="string" office:string-value="20:17:0216004"/>
          <table:table-cell office:value-type="float" office:value="2400"/>
          <table:table-cell office:value-type="string" office:string-value="Чеченская Республика, г Грозный, р-н Ленинский, ул Светлая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Обслуживание жилой застройки"/>
          <table:table-cell table:number-columns-repeated="12"/>
          <table:table-cell office:value-type="string" office:string-value="По документу было: Индивидуальное жилищное строительство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821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16005:631"/>
          <table:table-cell office:value-type="string" office:string-value="20:17:0216005"/>
          <table:table-cell office:value-type="float" office:value="1204"/>
          <table:table-cell office:value-type="string" office:string-value="Чеченская Республика, г. Грозный, Ахматовский район, ул. Ипподромная, 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Местоположение было: Чеченская Республика, г. Грозный, Ленинский район, ул. Ипподромная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916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16008:301"/>
          <table:table-cell office:value-type="string" office:string-value="20:17:0216008"/>
          <table:table-cell office:value-type="float" office:value="450"/>
          <table:table-cell office:value-type="string" office:string-value="Чеченская Республика, г Грозный, р-н Ленинский, ул Лермонтова/ Б. Хмельницкого, д 205/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9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17001:601"/>
          <table:table-cell office:value-type="string" office:string-value="20:17:0217001"/>
          <table:table-cell office:value-type="float" office:value="600"/>
          <table:table-cell office:value-type="string" office:string-value="Чеченская Республика, г Грозный, р-н Ленинский, ДНТ &quot;Биология&quot; 13 квартал, 6 линия, участок №17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гражданами садоводства и огородниче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0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0006:401"/>
          <table:table-cell office:value-type="string" office:string-value="20:17:0227006"/>
          <table:table-cell office:value-type="float" office:value="778"/>
          <table:table-cell office:value-type="string" office:string-value="Чеченская Республика, г Грозный, р-н Ленинский, ул Субботников/Бадуева, 67/2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5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0006:415"/>
          <table:table-cell office:value-type="string" office:string-value="20:17:0220006"/>
          <table:table-cell office:value-type="float" office:value="212"/>
          <table:table-cell office:value-type="string" office:string-value="Чеченская Республика, г Грозный, р-н Ленинский, ул А.А.Прохоренко, № 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824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0007:289"/>
          <table:table-cell office:value-type="string" office:string-value="20:17:0220007"/>
          <table:table-cell office:value-type="float" office:value="447"/>
          <table:table-cell office:value-type="string" office:string-value="Чеченская Республика, г Грозный, р-н Ленинский, ул Закревского, д 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4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0011:63"/>
          <table:table-cell office:value-type="string" office:string-value="20:17:0220011"/>
          <table:table-cell office:value-type="float" office:value="683"/>
          <table:table-cell office:value-type="string" office:string-value="Чеченская Республика, р-н. Ленинский, г. Грозный, ул. Февральская, д. 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905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0017:293"/>
          <table:table-cell office:value-type="string" office:string-value="20:17:0220017"/>
          <table:table-cell office:value-type="float" office:value="49449"/>
          <table:table-cell office:value-type="string" office:string-value="Чеченская Республика, г. Грозный, ул. Маяковского, д. 1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строительства производственной базы"/>
          <table:table-cell table:number-columns-repeated="12"/>
          <table:table-cell office:value-type="string" office:string-value="Площадь было: 57034&#10;ВРИ было: "/>
          <table:table-cell office:value-type="string" office:string-value="ListInfo_landRecord_003002000000_2bc2883a-e515-4b88-a3aa-010833ce068f.xml"/>
          <table:table-cell office:value-type="string" office:string-value="Площадь изменилась"/>
          <table:table-cell office:value-type="float" office:value="3925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3001:1576"/>
          <table:table-cell office:value-type="string" office:string-value="20:17:0223001"/>
          <table:table-cell office:value-type="float" office:value="1134"/>
          <table:table-cell office:value-type="string" office:string-value="Чеченская Республика, г. Грозный, Ахматовский район, пер. ул.А.А.Айдамирова/пер.Первомайский, 94/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Магазины, хранение автотранспорта, стоянки транспорта общего пользования"/>
          <table:table-cell table:number-columns-repeated="12"/>
          <table:table-cell office:value-type="string" office:string-value="Местоположение было: Россия, Чеченская Республика, г Грозный, Ахматовский район, ул. Б. Хмельницкого/пер. Первомайский, б/н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6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3001:1577"/>
          <table:table-cell office:value-type="string" office:string-value="20:17:0223001"/>
          <table:table-cell office:value-type="float" office:value="440"/>
          <table:table-cell office:value-type="string" office:string-value="Чеченская Республика, г Грозный,  Ленинский р-н, ул Переписная, д 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3001:1578"/>
          <table:table-cell office:value-type="string" office:string-value="20:17:0223001"/>
          <table:table-cell office:value-type="float" office:value="441"/>
          <table:table-cell office:value-type="string" office:string-value="Чеченская Республика, г Грозный,  Ленинский р-н, ул Переписная, д 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e9fd25d-9d9c-4538-acce-e20e7d39d065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3001:1579"/>
          <table:table-cell office:value-type="string" office:string-value="20:17:0223001"/>
          <table:table-cell office:value-type="float" office:value="475"/>
          <table:table-cell office:value-type="string" office:string-value="Чеченская Республика, г. Грозный,Ленинский район  ул. Б.Хмельницкого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bc2883a-e515-4b88-a3aa-010833ce068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3001:1580"/>
          <table:table-cell office:value-type="string" office:string-value="20:17:0223001"/>
          <table:table-cell office:value-type="float" office:value="347"/>
          <table:table-cell office:value-type="string" office:string-value="Чеченская Республика, г. Грозный,Ленинский район  ул. Б.Хмельницкого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bc2883a-e515-4b88-a3aa-010833ce068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3002:288"/>
          <table:table-cell office:value-type="string" office:string-value="20:17:0223002"/>
          <table:table-cell office:value-type="float" office:value="881"/>
          <table:table-cell office:value-type="string" office:string-value="Чеченская Республика, г. Грозный, Ленинский район ул. Переписная,  д. 4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Площадь было: 439,9&#10;ВРИ было: &#10;Местоположение было: Чеченская Республика, г. Грозный, ул. Переписная, д. 43"/>
          <table:table-cell office:value-type="string" office:string-value="ListInfo_landRecord_003002000000_8e9fd25d-9d9c-4538-acce-e20e7d39d065.xml"/>
          <table:table-cell office:value-type="string" office:string-value="Площадь изменилась"/>
          <table:table-cell office:value-type="float" office:value="4057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3005:351"/>
          <table:table-cell office:value-type="string" office:string-value="20:17:0223005"/>
          <table:table-cell office:value-type="float" office:value="689"/>
          <table:table-cell office:value-type="string" office:string-value="Чеченская респ, г Грозный, р-н Ленинский, ул П.Лумумбы,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7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4010:105"/>
          <table:table-cell office:value-type="string" office:string-value="20:17:0224010"/>
          <table:table-cell office:value-type="float" office:value="600"/>
          <table:table-cell office:value-type="string" office:string-value="Чеченская респ, г.  Грозный,  Ленинский район, ул.  Хеди Кишиевой, (Бутырина),  №21 согласно план- схеме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43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4010:106"/>
          <table:table-cell office:value-type="string" office:string-value="20:17:0224010"/>
          <table:table-cell office:value-type="float" office:value="600"/>
          <table:table-cell office:value-type="string" office:string-value="Чеченская респ, г.  Грозный,  Ленинский район, ул.  Хеди Кишиевой, (Бутырина),  №22 согласно план- схеме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43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4010:112"/>
          <table:table-cell office:value-type="string" office:string-value="20:17:0224010"/>
          <table:table-cell office:value-type="float" office:value="600"/>
          <table:table-cell office:value-type="string" office:string-value="Чеченская Республика, г Грозный, р-н Ленинский, ул Хеди Кишиевой (бывш. ул. Бутырина)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471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4010:113"/>
          <table:table-cell office:value-type="string" office:string-value="20:17:0224010"/>
          <table:table-cell office:value-type="float" office:value="600"/>
          <table:table-cell office:value-type="string" office:string-value="Чеченская респ, г Грозный, Ленинский район, ул. Хеди Кишиевой (быв. ул. Бутырина)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e5438e5d-a096-428f-8d35-3851d6ccb63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47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4016:279"/>
          <table:table-cell office:value-type="string" office:string-value="20:17:0224016"/>
          <table:table-cell office:value-type="float" office:value="663"/>
          <table:table-cell office:value-type="string" office:string-value="Чеченская Республика, г Грозный, р-н Ленинский, ул Грибоедова/бывшая Большая/, д 13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4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4016:280"/>
          <table:table-cell office:value-type="string" office:string-value="20:17:0224016"/>
          <table:table-cell office:value-type="float" office:value="800"/>
          <table:table-cell office:value-type="string" office:string-value="Чеченская Республика, г Грозный, р-н Ленинский, ул Грибоедова/2-я Садовая, 134/1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4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4016:281"/>
          <table:table-cell office:value-type="string" office:string-value="20:17:0224016"/>
          <table:table-cell office:value-type="float" office:value="900"/>
          <table:table-cell office:value-type="string" office:string-value="Чеченская Республика, г Грозный, р-н Ленинский, ул Большая, 13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4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4017:143"/>
          <table:table-cell office:value-type="string" office:string-value="20:17:0224017"/>
          <table:table-cell office:value-type="float" office:value="500"/>
          <table:table-cell office:value-type="string" office:string-value="Чеченская Республика, г Грозный, р-н Ленинский, ул Урожайная, д 1 &quot;а&quot;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87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4017:22"/>
          <table:table-cell office:value-type="string" office:string-value="20:17:0224017"/>
          <table:table-cell office:value-type="float" office:value="720"/>
          <table:table-cell office:value-type="string" office:string-value="Чеченская Республика, р-н Ленинский, г Грозный, ул Тбилисская/2-я Садовая, д 119/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Площадь было: 719,4&#10;ВРИ было: "/>
          <table:table-cell office:value-type="string" office:string-value="ListInfo_landRecord_003002000000_2fadc1d4-6506-43e9-b6af-f8006fe830f2.xml"/>
          <table:table-cell office:value-type="string" office:string-value="Площадь изменилась"/>
          <table:table-cell office:value-type="float" office:value="4019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4017:42"/>
          <table:table-cell office:value-type="string" office:string-value="20:17:0224017"/>
          <table:table-cell office:value-type="float" office:value="474"/>
          <table:table-cell office:value-type="string" office:string-value="Чеченская Республика, р-н. Ленинский, г. Грозный, ул. Тбилисская, д. 1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Площадь было: 473,5&#10;ВРИ было: "/>
          <table:table-cell office:value-type="string" office:string-value="ListInfo_landRecord_003002000000_2fadc1d4-6506-43e9-b6af-f8006fe830f2.xml"/>
          <table:table-cell office:value-type="string" office:string-value="Площадь изменилась"/>
          <table:table-cell office:value-type="float" office:value="3941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4017:43"/>
          <table:table-cell office:value-type="string" office:string-value="20:17:0224017"/>
          <table:table-cell office:value-type="float" office:value="683"/>
          <table:table-cell office:value-type="string" office:string-value="Чеченская Республика, р-н Ленинский, г Грозный, ул Тбилисская, д 1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41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4017:47"/>
          <table:table-cell office:value-type="string" office:string-value="20:17:0224017"/>
          <table:table-cell office:value-type="float" office:value="808"/>
          <table:table-cell office:value-type="string" office:string-value="Чеченская Республика, р-н Ленинский, г Грозный, ул Тбилисская, 11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477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4017:59"/>
          <table:table-cell office:value-type="string" office:string-value="20:17:0224017"/>
          <table:table-cell office:value-type="float" office:value="694"/>
          <table:table-cell office:value-type="string" office:string-value="Чеченская Республика, р-н Ленинский, г Грозный, ул Сунженская, д 1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73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4017:62"/>
          <table:table-cell office:value-type="string" office:string-value="20:17:0224017"/>
          <table:table-cell office:value-type="float" office:value="736"/>
          <table:table-cell office:value-type="string" office:string-value="Чеченская Республика, р-н Ленинский, г Грозный, ул Сунженская, 122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86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5015:41"/>
          <table:table-cell office:value-type="string" office:string-value="20:17:0225015"/>
          <table:table-cell office:value-type="float" office:value="600"/>
          <table:table-cell office:value-type="string" office:string-value="Чеченская Республика, г Грозный, р-н Ленинский, ул Громова, 5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625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5016:600"/>
          <table:table-cell office:value-type="string" office:string-value="20:17:0225016"/>
          <table:table-cell office:value-type="float" office:value="261"/>
          <table:table-cell office:value-type="string" office:string-value="Чеченская Республика, г. Грозный, Ленинский р-н, ул. Мичурин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ъектов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633b322-f88b-41c9-9e21-0fdd509710ae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5016:601"/>
          <table:table-cell office:value-type="string" office:string-value="20:17:0225016"/>
          <table:table-cell office:value-type="float" office:value="261"/>
          <table:table-cell office:value-type="string" office:string-value="Чеченская Республика, г. Грозный, Ленинский р-н, ул. Мичурин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объектов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633b322-f88b-41c9-9e21-0fdd509710ae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7006:1098"/>
          <table:table-cell office:value-type="string" office:string-value="20:17:0227006"/>
          <table:table-cell office:value-type="float" office:value="501"/>
          <table:table-cell office:value-type="string" office:string-value="Чеченская Республика, г Грозный, р-н Ахматовский, ул. Виктора Абрамовича Кан-Калика/С.Бадуе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7006:674"/>
          <table:table-cell office:value-type="string" office:string-value="20:17:0227006"/>
          <table:table-cell office:value-type="float" office:value="277"/>
          <table:table-cell office:value-type="string" office:string-value="Чеченская Республика, г Грозный, р-н Ленинский, ул Субботников, д 67/2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лощадь было: 778&#10;ВРИ было: &#10;Местоположение было: Чеченская Республика, г Грозный, р-н Ленинский, ул Субботников, д 67/26"/>
          <table:table-cell office:value-type="string" office:string-value="ListInfo_landRecord_003002000000_85d65923-1cda-49bc-acb5-36bbf8d74ece.xml"/>
          <table:table-cell office:value-type="string" office:string-value="Площадь изменилась"/>
          <table:table-cell office:value-type="float" office:value="42528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7008:160"/>
          <table:table-cell office:value-type="string" office:string-value="20:17:0227008"/>
          <table:table-cell office:value-type="float" office:value="318"/>
          <table:table-cell office:value-type="string" office:string-value="Чеченская Республика, г Грозный, Ахматовский р-н, ул А.Шерипова, 40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&#10;Местоположение было: Чеченская Республика, г Грозный, р-н Ленинский, ул А.Шерипова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11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28017:4229"/>
          <table:table-cell office:value-type="string" office:string-value="20:17:0228017"/>
          <table:table-cell office:value-type="float" office:value="801"/>
          <table:table-cell office:value-type="string" office:string-value="Чеченская Республика, г. Грозный, Ахматоаский р-н, п. Старая-Сунжа, ул. Полев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fadc1d4-6506-43e9-b6af-f8006fe830f2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55002:1039"/>
          <table:table-cell office:value-type="string" office:string-value="20:17:0255002"/>
          <table:table-cell office:value-type="float" office:value="583"/>
          <table:table-cell office:value-type="string" office:string-value="Чеченская Республика, г. Грозный, Ленинский район, ул. Петропавловское шоссе, д. 1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84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55003:302"/>
          <table:table-cell office:value-type="string" office:string-value="20:17:0218001"/>
          <table:table-cell office:value-type="float" office:value="38469"/>
          <table:table-cell office:value-type="string" office:string-value="Чеченская респ, г Грозный, р-н Ленинский, ул Петропавловское шоссе, 2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ых видов использования, характерных для населенных пунктов"/>
          <table:table-cell office:value-type="string" office:string-value="ГУП &quot;Грозненское пассажирское автотранспортное предприятие&quot; ДП ФГУП &quot;Чечавтотранс&quot;"/>
          <table:table-cell table:number-columns-repeated="12"/>
          <table:table-cell office:value-type="string" office:string-value="ВРИ было: 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56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255003:951"/>
          <table:table-cell office:value-type="string" office:string-value="20:17:0255003"/>
          <table:table-cell office:value-type="float" office:value="7585"/>
          <table:table-cell office:value-type="string" office:string-value="Чеченская Республика , г. Грозный, ул. Маяковского, 11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строительства производственной базы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bc2883a-e515-4b88-a3aa-010833ce068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26019:67"/>
          <table:table-cell office:value-type="string" office:string-value="20:17:0326019"/>
          <table:table-cell office:value-type="float" office:value="300"/>
          <table:table-cell office:value-type="string" office:string-value="Чеченская респ, г Грозный, р-н Шейх-Мансуровский, ул Грибоедова, д 28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Местоположение было: Чеченская респ, г Грозный, р-н Ленинский, ул Грибоедова, д 28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01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26019:68"/>
          <table:table-cell office:value-type="string" office:string-value="20:17:0326019"/>
          <table:table-cell office:value-type="float" office:value="1014"/>
          <table:table-cell office:value-type="string" office:string-value="Чеченская Республика, г. Грозный, р-н Заводской, ул. Таманская, 3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Площадь было: 954&#10;ВРИ было: "/>
          <table:table-cell office:value-type="string" office:string-value="ListInfo_landRecord_003002000000_85d65923-1cda-49bc-acb5-36bbf8d74ece.xml"/>
          <table:table-cell office:value-type="string" office:string-value="Площадь изменилась"/>
          <table:table-cell office:value-type="float" office:value="41024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26027:226"/>
          <table:table-cell office:value-type="string" office:string-value="20:17:0326027"/>
          <table:table-cell office:value-type="float" office:value="300"/>
          <table:table-cell office:value-type="string" office:string-value="Чеченская Республика, г Грозный, р-н  Заводской, ул. Чернышевского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633b322-f88b-41c9-9e21-0fdd509710ae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26027:227"/>
          <table:table-cell office:value-type="string" office:string-value="20:17:0326027"/>
          <table:table-cell office:value-type="float" office:value="176"/>
          <table:table-cell office:value-type="string" office:string-value="Чеченская Республика, г Грозный, р-н  Заводской, ул. Чернышевского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633b322-f88b-41c9-9e21-0fdd509710ae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26032:232"/>
          <table:table-cell office:value-type="string" office:string-value="20:17:0326032"/>
          <table:table-cell office:value-type="float" office:value="700"/>
          <table:table-cell office:value-type="string" office:string-value="Чеченская Республика, г Грозный, р-н Октябрьский, ул Субботников, 102 &quot;в&quot;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54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26032:75"/>
          <table:table-cell office:value-type="string" office:string-value="20:17:0326032"/>
          <table:table-cell office:value-type="float" office:value="772"/>
          <table:table-cell office:value-type="string" office:string-value="Чеченская Республика, г Грозный, р-н Октябрьский, ул Красная, д 66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408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31005:27"/>
          <table:table-cell office:value-type="string" office:string-value="20:17:0331005"/>
          <table:table-cell office:value-type="float" office:value="600"/>
          <table:table-cell office:value-type="string" office:string-value="Чеченская Республика, г. Грозный, р-н Октябрьский, ул. Коммуны, д. 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&#10;Местоположение было: Чеченская Республика, р-н. Заводской, г. Грозный, ул. Коммуны, д. 16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5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36003:374"/>
          <table:table-cell office:value-type="string" office:string-value="20:17:0336004"/>
          <table:table-cell office:value-type="float" office:value="505"/>
          <table:table-cell office:value-type="string" office:string-value="Чеченская Республика, г. Грозный, Байсангуровский  р-н, ул.Самашкинская, 63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гражданами садоводства и огородничества"/>
          <table:table-cell office:value-type="string" office:string-value="Для ведения  садоводства, дачного хозяйства и жилого строения"/>
          <table:table-cell table:number-columns-repeated="12"/>
          <table:table-cell office:value-type="string" office:string-value="ВРИ было: &#10;Местоположение было: Чеченская респ, г Грозный, р-н Октябрьский, п Окружной, СТ &quot;Горячий ключ&quot;, 1-квартал, ул.Самашкинская, участок №9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40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45001:548"/>
          <table:table-cell office:value-type="string" office:string-value="20:17:0345001"/>
          <table:table-cell office:value-type="float" office:value="490"/>
          <table:table-cell office:value-type="string" office:string-value="Чеченская Республика, г Грозный, р-н Заводской, ул Цимлянская, д 12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51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45005:527"/>
          <table:table-cell office:value-type="string" office:string-value="20:17:0360005"/>
          <table:table-cell office:value-type="float" office:value="451"/>
          <table:table-cell office:value-type="string" office:string-value="Чеченская Республика, г. Грозный, Шейх-Мансуровский район,  пер. 2-ой Байкальский, 16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1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45012:368"/>
          <table:table-cell office:value-type="string" office:string-value="20:17:0345012"/>
          <table:table-cell office:value-type="float" office:value="525"/>
          <table:table-cell office:value-type="string" office:string-value="Чеченская Республика, г. Грозный, Шейх-Мансуровский  р-н, пер. Алмазный, 4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bc2883a-e515-4b88-a3aa-010833ce068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59001:1198"/>
          <table:table-cell office:value-type="string" office:string-value="20:17:0359001"/>
          <table:table-cell office:value-type="float" office:value="420"/>
          <table:table-cell office:value-type="string" office:string-value="Россия, Чеченская Республика, г Грозный, Шейх-Мансуровский район,  Дачное некоммерческое партнерство &quot;Ясная поляна&quot;,линия 9, квартал 2, участок 499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гражданами садоводства и огородничества"/>
          <table:table-cell office:value-type="string" office:string-value="Для ведения садоводства"/>
          <table:table-cell table:number-columns-repeated="12"/>
          <table:table-cell office:value-type="string" office:string-value="ВРИ было: &#10;По документу было: Для ведения дачного некоммерсекого партнерства&#10;Местоположение было: Чеченская Республика, г Грозный, р-н Заводской, Дачное некоммерческой партнерство &quot;Ясная поляна&quot;, участок №499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781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59001:97"/>
          <table:table-cell office:value-type="string" office:string-value="20:17:0359001"/>
          <table:table-cell office:value-type="float" office:value="420"/>
          <table:table-cell office:value-type="string" office:string-value="Россия, Чеченская Республика, г. Грозный, Шейх-Мансуровский район, ,ДНП &quot;Ясная поляна&quot;, линия 5, участок 226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гражданами садоводства и огородничества"/>
          <table:table-cell office:value-type="string" office:string-value="Для ведения садоводства"/>
          <table:table-cell table:number-columns-repeated="12"/>
          <table:table-cell office:value-type="string" office:string-value="ВРИ было: &#10;По документу было: Для выращивания с/х культур , а также возделывания садовых строений для культурного отдыха и проживания.&#10;Местоположение было: Чеченская Республика, р-н Заводской, г Грозный, п Карпинский, сад Садоводческое товарищество &quot;Ясная поляна&quot;, садовый участок № 245"/>
          <table:table-cell office:value-type="string" office:string-value="ListInfo_landRecord_003002000000_8e9fd25d-9d9c-4538-acce-e20e7d39d065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014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0009:240"/>
          <table:table-cell office:value-type="string" office:string-value="20:17:0360009"/>
          <table:table-cell office:value-type="float" office:value="662.46"/>
          <table:table-cell office:value-type="string" office:string-value="Чеченская респ, г Грозный, р-н Заводской, 1-й пер Батаева, №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дивидуальную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24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0009:375"/>
          <table:table-cell office:value-type="string" office:string-value="20:17:0360009"/>
          <table:table-cell office:value-type="float" office:value="639"/>
          <table:table-cell office:value-type="string" office:string-value="Чеченская Республика, г. Грозный, Заводской, ул. Астраханск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136151e0-aef0-4ba0-af7e-345ffe0dde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69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0009:930"/>
          <table:table-cell office:value-type="string" office:string-value="20:17:0360009"/>
          <table:table-cell office:value-type="float" office:value="692"/>
          <table:table-cell office:value-type="string" office:string-value="Чеченская Республика, г Грозный, район Шейх-Мансуровский, ул Астраханская, Дом 5 г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bc2883a-e515-4b88-a3aa-010833ce068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0009:931"/>
          <table:table-cell office:value-type="string" office:string-value="20:17:0360009"/>
          <table:table-cell office:value-type="float" office:value="423"/>
          <table:table-cell office:value-type="string" office:string-value="Республика Чеченская, г Грозный, Шейх-Мансуровский р-н, ул.Астраханская, д 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bc2883a-e515-4b88-a3aa-010833ce068f.xml"/>
          <table:table-cell/>
          <table:table-cell office:value-type="float" office:value="44461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0010:112"/>
          <table:table-cell office:value-type="string" office:string-value="20:17:0360014"/>
          <table:table-cell office:value-type="float" office:value="700"/>
          <table:table-cell office:value-type="string" office:string-value="Чеченская Республика, г Грозный, р-н Заводской, ул Астраханская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0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0010:262"/>
          <table:table-cell office:value-type="string" office:string-value="20:17:0360010"/>
          <table:table-cell office:value-type="float" office:value="945"/>
          <table:table-cell table:number-columns-repeated="3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72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0010:263"/>
          <table:table-cell office:value-type="string" office:string-value="20:17:0360010"/>
          <table:table-cell office:value-type="float" office:value="264"/>
          <table:table-cell table:number-columns-repeated="3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724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0015:75"/>
          <table:table-cell office:value-type="string" office:string-value="20:17:0360015"/>
          <table:table-cell office:value-type="float" office:value="1000"/>
          <table:table-cell office:value-type="string" office:string-value="Чеченская Республика, г Грозный, р-н Заводской, ул Батаева, 64&quot;Б&quot;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228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1088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Шейх-Мансуровский район, сектор 5,квартал 13,участок 2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136151e0-aef0-4ba0-af7e-345ffe0dde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1089"/>
          <table:table-cell office:value-type="string" office:string-value="20:17:0367002"/>
          <table:table-cell office:value-type="float" office:value="600"/>
          <table:table-cell office:value-type="string" office:string-value="Респ Чеченская, г Грозный, Шейх-Мансуровский район, сектор 5, квартал 13, участок 3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136151e0-aef0-4ba0-af7e-345ffe0dde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2575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айон, Дачное некоммерческое партнерство &quot;Черноречье&quot;, сектор 6, квартал 1, участок 6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2576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айон, Дачное некоммерческое партнерство &quot;Черноречье&quot;, сектор 6, квартал 1, участок 7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2828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айон, Дачное некоммерческое партнерство &quot;Черноречье&quot;, сектор 5, квартал 4, участок 3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2829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айон, Дачное некоммерческое партнерство &quot;Черноречье&quot;, сектор 5, квартал 4, участок 4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2832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 Грозный, р-н  Заводской, ДНП &quot;Черноречье&quot;, сектор 5, квартал 4, участок 7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5221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айон, Дачное некоммерческое партнерство &quot;Черноречье&quot;, сектор 9, квартал 32, участок 2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5226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айон, Дачное некоммерческое партнерство &quot;Черноречье&quot;, сектор 9, квартал 32, участок 7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5227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айон, Дачное некоммерческое партнерство &quot;Черноречье&quot;, сектор 9, квартал 32, участок 8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5228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5233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айон, Дачное некоммерческое партнерство &quot;Черноречье&quot;, сектор 9, квартал 32, участок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5234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айон, Дачное некоммерческое партнерство &quot;Черноречье&quot;, сектор 9, квартал 32, участок 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5235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айон, Дачное некоммерческое партнерство &quot;Черноречье&quot;, сектор 9, квартал 32, участок 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5236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-н, Дачное некоммерческое партнерство &quot;Черноречье&quot;, сектор 9, квартал 32, участок 17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5237"/>
          <table:table-cell office:value-type="string" office:string-value="20:17:0367002"/>
          <table:table-cell office:value-type="float" office:value="600"/>
          <table:table-cell office:value-type="string" office:string-value="Россия, Чеченская Республика, г. Грозный, Шейх-Мансуровский район, сектор 9, квартал 32, участок 18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5426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айон, Дачное некоммерческое партнерство &quot;Черноречье&quot;, сектор 9, квартал 44, участок 9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6232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-н, Дачное некоммерческое партнерство &quot;Черноречье&quot;, сектор 9, квартал 3, участок 5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6233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6241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-н, Дачное некоммерческое партнерство &quot;Черноречье&quot;, сектор 9, квартал 3, участок 14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6242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Дачное некоммерческое партнерство &quot;Черноречье&quot;, сектор 9, квартал 3, участок 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6291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Заводской район, Дачное некоммерческое партнерство &quot;Черноречье&quot;, сектор 9, квартал 6, участок 10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6292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Дачное некоммерческое партнерство &quot;Черноречье&quot;, сектор 9, квартал 6, участок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136151e0-aef0-4ba0-af7e-345ffe0dde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367002:6590"/>
          <table:table-cell office:value-type="string" office:string-value="20:17:0367002"/>
          <table:table-cell office:value-type="float" office:value="600"/>
          <table:table-cell office:value-type="string" office:string-value="Чеченская Республика, г. Грозный, Дачное некоммерческое партнерство &quot;Черноречье&quot;, сектор 9, квартал 23, участок 3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. Грозный, Заводской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469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3001:166"/>
          <table:table-cell office:value-type="string" office:string-value="20:17:0433001"/>
          <table:table-cell office:value-type="float" office:value="600"/>
          <table:table-cell office:value-type="string" office:string-value="Чеченская Республика, г. Грозный, ул. Мичурин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fadc1d4-6506-43e9-b6af-f8006fe830f2.xml"/>
          <table:table-cell/>
          <table:table-cell office:value-type="float" office:value="39255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3001:189"/>
          <table:table-cell office:value-type="string" office:string-value="20:17:0433001"/>
          <table:table-cell office:value-type="float" office:value="600"/>
          <table:table-cell office:value-type="string" office:string-value="Чеченская Республика, г. Грозный, ул. Мичурин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39255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3001:2306"/>
          <table:table-cell office:value-type="string" office:string-value="20:17:0433001"/>
          <table:table-cell office:value-type="float" office:value="1125"/>
          <table:table-cell office:value-type="string" office:string-value="Чеченская Республика, г. Грозный, Байсангуровский р-он, ул. Ясеневая, д. 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Дли индивидуального жилищного строительства&#10;Местоположение было: г Грозный, ул Ясеневая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29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3001:2353"/>
          <table:table-cell office:value-type="string" office:string-value="20:17:0433001"/>
          <table:table-cell office:value-type="float" office:value="822"/>
          <table:table-cell office:value-type="string" office:string-value="Чеченская Республика, г. Грозный, Байсангуровский р-он, ул. Ясеневая, д.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136151e0-aef0-4ba0-af7e-345ffe0dde5f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3001:2354"/>
          <table:table-cell office:value-type="string" office:string-value="20:17:0433001"/>
          <table:table-cell office:value-type="float" office:value="303"/>
          <table:table-cell office:value-type="string" office:string-value="Чеченская Республика, г. Грозный, Байсангуровский р-он, ул. Ясеневая, д.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136151e0-aef0-4ba0-af7e-345ffe0dde5f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3001:2355"/>
          <table:table-cell office:value-type="string" office:string-value="20:17:0433001"/>
          <table:table-cell office:value-type="float" office:value="736"/>
          <table:table-cell table:number-columns-repeated="3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136151e0-aef0-4ba0-af7e-345ffe0dde5f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3001:2356"/>
          <table:table-cell office:value-type="string" office:string-value="20:17:0433001"/>
          <table:table-cell office:value-type="float" office:value="464"/>
          <table:table-cell table:number-columns-repeated="3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136151e0-aef0-4ba0-af7e-345ffe0dde5f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3001:2357"/>
          <table:table-cell office:value-type="string" office:string-value="20:17:0433001"/>
          <table:table-cell office:value-type="float" office:value="767"/>
          <table:table-cell table:number-columns-repeated="3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633b322-f88b-41c9-9e21-0fdd509710ae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3001:2358"/>
          <table:table-cell office:value-type="string" office:string-value="20:17:0433001"/>
          <table:table-cell office:value-type="float" office:value="300"/>
          <table:table-cell office:value-type="string" office:string-value="Чеченская Республика, г. Грозный, Октябрьский район, ул. Футбольная , кв 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633b322-f88b-41c9-9e21-0fdd509710ae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3001:2359"/>
          <table:table-cell office:value-type="string" office:string-value="20:17:0433001"/>
          <table:table-cell office:value-type="float" office:value="300"/>
          <table:table-cell office:value-type="string" office:string-value="Чеченская Республика, г. Грозный, Октябрьский район, ул. Футбольная , кв 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633b322-f88b-41c9-9e21-0fdd509710ae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3001:601"/>
          <table:table-cell office:value-type="string" office:string-value="20:17:0433001"/>
          <table:table-cell office:value-type="float" office:value="600"/>
          <table:table-cell office:value-type="string" office:string-value="Чеченская Республика, г Грозный, Байсангуровский р-н, ул. Тополиная, 1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&#10;Местоположение было: Чеченская Республика, г. Грозный, ул. Мичурина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27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7002:396"/>
          <table:table-cell office:value-type="string" office:string-value="20:17:0437002"/>
          <table:table-cell office:value-type="float" office:value="430"/>
          <table:table-cell office:value-type="string" office:string-value="Чеченская Республика, г. Грозный, Шейх-Мансуровский р-н , ул. Некрасова, д.№1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37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7003:1084"/>
          <table:table-cell office:value-type="string" office:string-value="20:17:0437003"/>
          <table:table-cell office:value-type="float" office:value="700"/>
          <table:table-cell office:value-type="string" office:string-value="Чеченская Республика, г. Грозный,  Октябрьский район, ул. Некрасова,  7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056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7003:1116"/>
          <table:table-cell office:value-type="string" office:string-value="20:17:0437003"/>
          <table:table-cell office:value-type="float" office:value="229"/>
          <table:table-cell office:value-type="string" office:string-value="Чеченская Республика, г. Грозный, ул. Надкарьер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7003:1117"/>
          <table:table-cell office:value-type="string" office:string-value="20:17:0437003"/>
          <table:table-cell office:value-type="float" office:value="362"/>
          <table:table-cell office:value-type="string" office:string-value="Чеченская Республика, г. Грозный, ул. Надкарьерная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7003:65"/>
          <table:table-cell office:value-type="string" office:string-value="20:17:0437003"/>
          <table:table-cell office:value-type="float" office:value="700"/>
          <table:table-cell office:value-type="string" office:string-value="Чеченская Республика,  г. Грозный, Байсангуровскийй район,  ул. Ульянова, д. 21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740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8007:335"/>
          <table:table-cell office:value-type="string" office:string-value="20:17:0438007"/>
          <table:table-cell office:value-type="float" office:value="489"/>
          <table:table-cell office:value-type="string" office:string-value="Чеченская Республика, г. Грозный, Байсангуровский район, ул. С.В. Висаитова,  53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Местоположение было: Чеченская Республика, г. Грозный, р-н Байсангуровский, ул. Михайлика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8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8015:534"/>
          <table:table-cell office:value-type="string" office:string-value="20:17:0438016"/>
          <table:table-cell office:value-type="float" office:value="607"/>
          <table:table-cell office:value-type="string" office:string-value="Чеченская Республика, г. Грозный, Байсангуровский район, ул. Леонова, 1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fadc1d4-6506-43e9-b6af-f8006fe830f2.xml"/>
          <table:table-cell/>
          <table:table-cell office:value-type="float" office:value="44246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8024:105"/>
          <table:table-cell office:value-type="string" office:string-value="20:17:0438024"/>
          <table:table-cell office:value-type="float" office:value="903"/>
          <table:table-cell office:value-type="string" office:string-value="Чеченская Республика, г. Грозный, Октябрьский  р-н, ул. Ушаева, д. 2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Площадь было: 823&#10;ВРИ было: &#10;Местоположение было: Чеченская Республика, г. Грозный, р-н Октябрьский, ул. Ушаева, д. 23"/>
          <table:table-cell office:value-type="string" office:string-value="ListInfo_landRecord_003002000000_85d65923-1cda-49bc-acb5-36bbf8d74ece.xml"/>
          <table:table-cell office:value-type="string" office:string-value="Площадь изменилась"/>
          <table:table-cell office:value-type="float" office:value="42265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9001:164"/>
          <table:table-cell office:value-type="string" office:string-value="20:17:0439001"/>
          <table:table-cell office:value-type="float" office:value="600"/>
          <table:table-cell office:value-type="string" office:string-value="Чеченская Республика, г. Грозный, Октябрьский р-он, ул. Тобольская/Нахим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По документу было: Под жилую застройку Индивидуальную&#10;Местоположение было: Чеченская Республика, г. Грозный, р-н. Октябрьский, ул. Тобольская/Нахимова, д. .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3935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9007:1566"/>
          <table:table-cell office:value-type="string" office:string-value="20:17:0439007"/>
          <table:table-cell office:value-type="float" office:value="600"/>
          <table:table-cell office:value-type="string" office:string-value="Россия. Чеченская Республика. г. Грозный. Заводской район. пер. Герменчукский 1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 индивидуальной жилой застройки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136151e0-aef0-4ba0-af7e-345ffe0dde5f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39007:16"/>
          <table:table-cell office:value-type="string" office:string-value="20:17:0439001"/>
          <table:table-cell office:value-type="float" office:value="600"/>
          <table:table-cell office:value-type="string" office:string-value="Чеченская Республика, г. Грозный, р-н Октябрьский, ул. Нахимов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Кадастровый квартал было: 20:17:0439007&#10;ВРИ было: &#10;Местоположение было: Чеченская Республика, р-н. Октябрьский, г. Грозный, ул. Нахимова"/>
          <table:table-cell office:value-type="string" office:string-value="ListInfo_landRecord_003002000000_85d65923-1cda-49bc-acb5-36bbf8d74ece.xml"/>
          <table:table-cell office:value-type="string" office:string-value="Квартал изменился"/>
          <table:table-cell office:value-type="float" office:value="3991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0011:535"/>
          <table:table-cell office:value-type="string" office:string-value="20:17:0440011"/>
          <table:table-cell office:value-type="float" office:value="540"/>
          <table:table-cell office:value-type="string" office:string-value="Чеченская Республика, г. Грозный, Байсангуровский район, ул. Каякентская, 40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fadc1d4-6506-43e9-b6af-f8006fe830f2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0014:471"/>
          <table:table-cell office:value-type="string" office:string-value="20:17:0440014"/>
          <table:table-cell office:value-type="float" office:value="250000"/>
          <table:table-cell office:value-type="string" office:string-value="Чеченская Республика, г. Грозный, Байсангуровский район,  56-й уч-к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гражданами садоводства и огородничества"/>
          <table:table-cell office:value-type="string" office:string-value="Для ведения садовод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633b322-f88b-41c9-9e21-0fdd509710ae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0014:472"/>
          <table:table-cell office:value-type="string" office:string-value="20:17:0440014"/>
          <table:table-cell office:value-type="float" office:value="60000"/>
          <table:table-cell office:value-type="string" office:string-value="Чеченская Республика, г. Грозный, Байсангуровский район,  42-й уч-к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гражданами садоводства и огородничества"/>
          <table:table-cell office:value-type="string" office:string-value="Для ведения садовод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633b322-f88b-41c9-9e21-0fdd509710ae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0015:89"/>
          <table:table-cell office:value-type="string" office:string-value="20:17:0440015"/>
          <table:table-cell office:value-type="float" office:value="458"/>
          <table:table-cell office:value-type="string" office:string-value="Чеченская Республика, г. Грозный, Октябрьский, ул. Садонская, д. 1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Площадь было: 456&#10;ВРИ было: "/>
          <table:table-cell office:value-type="string" office:string-value="ListInfo_landRecord_003002000000_136151e0-aef0-4ba0-af7e-345ffe0dde5f.xml"/>
          <table:table-cell office:value-type="string" office:string-value="Площадь изменилась"/>
          <table:table-cell office:value-type="float" office:value="4044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0018:585"/>
          <table:table-cell office:value-type="string" office:string-value="20:17:0440018"/>
          <table:table-cell office:value-type="float" office:value="463"/>
          <table:table-cell office:value-type="string" office:string-value="Чеченская Республика, г. Грозный, Байсангуровский р-н, ул. Беслановская, №9.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1005:144"/>
          <table:table-cell office:value-type="string" office:string-value="20:17:0441005"/>
          <table:table-cell office:value-type="float" office:value="475"/>
          <table:table-cell office:value-type="string" office:string-value="Чеченская Республика, г. Грозный, Байсангуровский район, пер. З. Космодемьянской, д. 11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Площадь было: 451,2&#10;ВРИ было: &#10;Местоположение было: Чеченская Республика, г. Грозный, Октябрьский, пер. З.Космодемьянской, д. 11"/>
          <table:table-cell office:value-type="string" office:string-value="ListInfo_landRecord_003002000000_136151e0-aef0-4ba0-af7e-345ffe0dde5f.xml"/>
          <table:table-cell office:value-type="string" office:string-value="Площадь изменилась"/>
          <table:table-cell office:value-type="float" office:value="4037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1005:146"/>
          <table:table-cell office:value-type="string" office:string-value="20:17:0441005"/>
          <table:table-cell office:value-type="float" office:value="476"/>
          <table:table-cell office:value-type="string" office:string-value="Чеченская Республика, г. Грозный, Октябрьский, пер. З. Космодемьянской, д. 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Площадь было: 443&#10;ВРИ было: "/>
          <table:table-cell office:value-type="string" office:string-value="ListInfo_landRecord_003002000000_136151e0-aef0-4ba0-af7e-345ffe0dde5f.xml"/>
          <table:table-cell office:value-type="string" office:string-value="Площадь изменилась"/>
          <table:table-cell office:value-type="float" office:value="40402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1005:148"/>
          <table:table-cell office:value-type="string" office:string-value="20:17:0441005"/>
          <table:table-cell office:value-type="float" office:value="450"/>
          <table:table-cell office:value-type="string" office:string-value="Чеченская Республика, г. Грозный, Октябрьский, пер. З.Космодемьянской, д. 7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Площадь было: 420&#10;ВРИ было: "/>
          <table:table-cell office:value-type="string" office:string-value="ListInfo_landRecord_003002000000_2bc2883a-e515-4b88-a3aa-010833ce068f.xml"/>
          <table:table-cell office:value-type="string" office:string-value="Площадь изменилась"/>
          <table:table-cell office:value-type="float" office:value="40443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1008:510"/>
          <table:table-cell office:value-type="string" office:string-value="20:17:0441008"/>
          <table:table-cell office:value-type="float" office:value="640"/>
          <table:table-cell office:value-type="string" office:string-value="Россия, Чеченская Республика, г. Грозный, Октябрьский район, ул. Краевая/Лисицына, б/н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4633b322-f88b-41c9-9e21-0fdd509710ae.xml"/>
          <table:table-cell/>
          <table:table-cell office:value-type="float" office:value="4446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1010:325"/>
          <table:table-cell office:value-type="string" office:string-value="20:17:0441010"/>
          <table:table-cell office:value-type="float" office:value="754"/>
          <table:table-cell office:value-type="string" office:string-value="Чеченская Республика, г. Грозный,  Байсангуровский район,  ул. Хрусталева, №1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a519a7b2-7b29-436c-ab85-650ebe726f72.xml"/>
          <table:table-cell/>
          <table:table-cell office:value-type="float" office:value="4446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1011:126"/>
          <table:table-cell office:value-type="string" office:string-value="20:17:0441011"/>
          <table:table-cell office:value-type="float" office:value="589"/>
          <table:table-cell office:value-type="string" office:string-value="Чеченская Республика, г. Грозный, Октябрьский район, ул. Осипенко-Плановая, д. 2/2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лощадь было: 571,5&#10;По документу было: Под жилую застройку Индивидуальную&#10;Местоположение было: Чеченская Республика, г. Грозный, Октябрьский, ул. Осипенко-Плановая, д. 2/27"/>
          <table:table-cell office:value-type="string" office:string-value="ListInfo_landRecord_003002000000_136151e0-aef0-4ba0-af7e-345ffe0dde5f.xml"/>
          <table:table-cell office:value-type="string" office:string-value="Площадь изменилась"/>
          <table:table-cell office:value-type="float" office:value="40654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1011:490"/>
          <table:table-cell office:value-type="string" office:string-value="20:17:0441011"/>
          <table:table-cell office:value-type="float" office:value="492"/>
          <table:table-cell office:value-type="string" office:string-value="Чеченская Республика, г. Грозный, р-н Октябрьский, ул. Осипенко, 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136151e0-aef0-4ba0-af7e-345ffe0dde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72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1011:493"/>
          <table:table-cell office:value-type="string" office:string-value="20:17:0441011"/>
          <table:table-cell office:value-type="float" office:value="488"/>
          <table:table-cell office:value-type="string" office:string-value="Чеченская Республика, г. Грозный, р-н Октябрьский, ул. Осипенко, 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Площадь было: 479&#10;ВРИ было: "/>
          <table:table-cell office:value-type="string" office:string-value="ListInfo_landRecord_003002000000_136151e0-aef0-4ba0-af7e-345ffe0dde5f.xml"/>
          <table:table-cell office:value-type="string" office:string-value="Площадь изменилась"/>
          <table:table-cell office:value-type="float" office:value="4173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2003:156"/>
          <table:table-cell office:value-type="string" office:string-value="20:17:0442003"/>
          <table:table-cell office:value-type="float" office:value="588"/>
          <table:table-cell office:value-type="string" office:string-value="Чеченская Республика, г Грозный, Октябрьский район,  1-й пер. Украинский, д. 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Площадь было: 536&#10;По документу было: Под индивидуальное жилищное строительство&#10;Местоположение было: Чеченская Республика, г Грозный, р-н Октябрьский,  1-й пер. Украинский, д. 7"/>
          <table:table-cell office:value-type="string" office:string-value="ListInfo_landRecord_003002000000_136151e0-aef0-4ba0-af7e-345ffe0dde5f.xml"/>
          <table:table-cell office:value-type="string" office:string-value="Площадь изменилась"/>
          <table:table-cell office:value-type="float" office:value="41528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2004:69"/>
          <table:table-cell office:value-type="string" office:string-value="20:17:0442004"/>
          <table:table-cell office:value-type="float" office:value="420"/>
          <table:table-cell office:value-type="string" office:string-value="Россия, Чеченская Республика, г. Грозный, Октябрьский район, ул. Куйбышева, дом № 20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&#10;Местоположение было: Чеченская респ, г. Грозный,  Октябрьский район, ул. Куйбышева, 208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349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2006:438"/>
          <table:table-cell office:value-type="string" office:string-value="20:17:0442006"/>
          <table:table-cell office:value-type="float" office:value="762"/>
          <table:table-cell office:value-type="string" office:string-value="Чеченская Республика, г Грозный, Байсангуровский  р-н, 2-ой  пер.Украинский, №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41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2010:311"/>
          <table:table-cell office:value-type="string" office:string-value="20:17:0442010"/>
          <table:table-cell office:value-type="float" office:value="605"/>
          <table:table-cell office:value-type="string" office:string-value="Чеченская Республика, г Грозный, р-н Октябрьский, ул Островского, д 43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ВРИ было: "/>
          <table:table-cell office:value-type="string" office:string-value="ListInfo_landRecord_003002000000_136151e0-aef0-4ba0-af7e-345ffe0dde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677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2013:471"/>
          <table:table-cell office:value-type="string" office:string-value="20:17:0442013"/>
          <table:table-cell office:value-type="float" office:value="424"/>
          <table:table-cell office:value-type="string" office:string-value="Чеченская Республика, г. Грозный,  Байсангуровский р-н, 3-й пер. Куйбышева, д. 3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136151e0-aef0-4ba0-af7e-345ffe0dde5f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2014:489"/>
          <table:table-cell office:value-type="string" office:string-value="20:17:0442014"/>
          <table:table-cell office:value-type="float" office:value="483"/>
          <table:table-cell office:value-type="string" office:string-value="Республика Чеченская, г Грозный, район Байсангуровский, пер 1-й Избербашский , д.2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3003:2370"/>
          <table:table-cell office:value-type="string" office:string-value="20:17:0443003"/>
          <table:table-cell office:value-type="float" office:value="1000"/>
          <table:table-cell office:value-type="string" office:string-value="Чеченская респ, г Грозный, р-н Октябрьский, пр-кт А.Кадыр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размещения торгового центра"/>
          <table:table-cell table:number-columns-repeated="12"/>
          <table:table-cell office:value-type="string" office:string-value="Ничего не поменялось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1271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3004:423"/>
          <table:table-cell office:value-type="string" office:string-value="20:17:0443004"/>
          <table:table-cell office:value-type="float" office:value="540"/>
          <table:table-cell office:value-type="string" office:string-value="Чеченская Республика, г. Грозный, Байсангуровский р-н, ул. Магнитогорская, д. 114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Площадь было: 512&#10;Местоположение было: Чеченская Республика, г Грозный, р-н Октябрьский, ул Магнитогорская, д 114"/>
          <table:table-cell office:value-type="string" office:string-value="ListInfo_landRecord_003002000000_2fadc1d4-6506-43e9-b6af-f8006fe830f2.xml"/>
          <table:table-cell office:value-type="string" office:string-value="Площадь изменилась"/>
          <table:table-cell office:value-type="float" office:value="41940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3004:428"/>
          <table:table-cell office:value-type="string" office:string-value="20:17:0443004"/>
          <table:table-cell office:value-type="float" office:value="1364"/>
          <table:table-cell office:value-type="string" office:string-value="Чеченская Республика, г.  Грозный, р-н Октябрьский, 1-й пер.  Рассветный, д. 5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Площадь было: 1365"/>
          <table:table-cell office:value-type="string" office:string-value="ListInfo_landRecord_003002000000_2fadc1d4-6506-43e9-b6af-f8006fe830f2.xml"/>
          <table:table-cell office:value-type="string" office:string-value="Площадь изменилась"/>
          <table:table-cell office:value-type="float" office:value="4196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3004:476"/>
          <table:table-cell office:value-type="string" office:string-value="20:17:0443004"/>
          <table:table-cell office:value-type="float" office:value="550"/>
          <table:table-cell office:value-type="string" office:string-value="Чеченская Республика, г Грозный, р-н Октябрьский, 1-й пер.  Рассветный, д 1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го жилищного строитель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a519a7b2-7b29-436c-ab85-650ebe726f7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144"/>
          <table:table-cell office:value-type="float" office:value="44464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3004:858"/>
          <table:table-cell office:value-type="string" office:string-value="20:17:0443004"/>
          <table:table-cell office:value-type="float" office:value="1800"/>
          <table:table-cell office:value-type="string" office:string-value="Чеченская Республика, г. Грозный,  Октябрьский р-н, пр-кт А.Кадырова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строительства магазин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4001:128"/>
          <table:table-cell office:value-type="string" office:string-value="20:17:0444001"/>
          <table:table-cell office:value-type="float" office:value="600"/>
          <table:table-cell office:value-type="string" office:string-value="Чеченская Республика, г. Грозный,  Байсангуровский р-н, 12-й участок, 1-й квартал, 5-линия, участок 1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гражданами садоводства и огородничества"/>
          <table:table-cell office:value-type="string" office:string-value="для ведения садоводства, дачного хозяйства и жилого строения, земельный участок №18"/>
          <table:table-cell table:number-columns-repeated="12"/>
          <table:table-cell office:value-type="string" office:string-value="ВРИ было: &#10;Местоположение было: Чеченская Республика, р-н. Октябрьский, г. Грозный, уч-к. 12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043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4002:213"/>
          <table:table-cell office:value-type="string" office:string-value="20:17:0444002"/>
          <table:table-cell office:value-type="float" office:value="550"/>
          <table:table-cell office:value-type="string" office:string-value="Чеченская Республика, г. Грозный, Октябрьский район, 30 участок, ДНТ &quot;Промавтоматика&quot;, ул. Трамвайная, земельный участок №18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гражданами садоводства и огородничества"/>
          <table:table-cell office:value-type="string" office:string-value="Для ведения садоводства, возведения жилого строения и регистрации в нем"/>
          <table:table-cell table:number-columns-repeated="12"/>
          <table:table-cell office:value-type="string" office:string-value="ВРИ было: &#10;Местоположение было: Чеченская Республика, г. Грозный, Октябрьский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68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4010:287"/>
          <table:table-cell office:value-type="string" office:string-value="20:17:0444010"/>
          <table:table-cell office:value-type="float" office:value="305401"/>
          <table:table-cell office:value-type="string" office:string-value="Чеченская Республика, г Грозный, р-н Октябрьский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жилая застройка"/>
          <table:table-cell table:number-columns-repeated="12"/>
          <table:table-cell office:value-type="string" office:string-value="Площадь было: 309501"/>
          <table:table-cell office:value-type="string" office:string-value="ListInfo_landRecord_003002000000_85d65923-1cda-49bc-acb5-36bbf8d74ece.xml"/>
          <table:table-cell office:value-type="string" office:string-value="Площадь изменилась"/>
          <table:table-cell office:value-type="float" office:value="42902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44010:513"/>
          <table:table-cell office:value-type="string" office:string-value="20:17:0444010"/>
          <table:table-cell office:value-type="float" office:value="4100"/>
          <table:table-cell office:value-type="string" office:string-value="Чеченская Республика, г. Грозный, Байсангуровский район, 30-й участок, б/н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&quot;общественное питание&quot;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62001:442"/>
          <table:table-cell office:value-type="string" office:string-value="20:17:0462001"/>
          <table:table-cell office:value-type="float" office:value="1001"/>
          <table:table-cell office:value-type="string" office:string-value="Чеченская Республика, г. Грозный, Шейх-Мансуровский  р-н, ул. Воронежская,  24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Площадь было: 910&#10;ВРИ было: &#10;Местоположение было: Чеченская Республика, г Грозный, р-н Заводской, ул Воронежская,  24"/>
          <table:table-cell office:value-type="string" office:string-value="ListInfo_landRecord_003002000000_2bc2883a-e515-4b88-a3aa-010833ce068f.xml"/>
          <table:table-cell office:value-type="string" office:string-value="Площадь изменилась"/>
          <table:table-cell office:value-type="float" office:value="41634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62001:443"/>
          <table:table-cell office:value-type="string" office:string-value="20:17:0462001"/>
          <table:table-cell office:value-type="float" office:value="1596"/>
          <table:table-cell office:value-type="string" office:string-value="Чеченская Республика, г Грозный,Шейх-Мансуровский р-н, ул Воронежская,  26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Площадь было: 1610&#10;ВРИ было: &#10;Местоположение было: Чеченская Республика, г Грозный, р-н Заводской, ул Воронежская,  26"/>
          <table:table-cell office:value-type="string" office:string-value="ListInfo_landRecord_003002000000_136151e0-aef0-4ba0-af7e-345ffe0dde5f.xml"/>
          <table:table-cell office:value-type="string" office:string-value="Площадь изменилась"/>
          <table:table-cell office:value-type="float" office:value="41635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62001:513"/>
          <table:table-cell office:value-type="string" office:string-value="20:17:0462001"/>
          <table:table-cell office:value-type="float" office:value="600"/>
          <table:table-cell office:value-type="string" office:string-value="Чеченская Республика, г. Грозный, р-н Заводской, ул. Воронежская, 48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индивидуальное жилищное строительство"/>
          <table:table-cell table:number-columns-repeated="12"/>
          <table:table-cell office:value-type="string" office:string-value="ВРИ было: "/>
          <table:table-cell office:value-type="string" office:string-value="ListInfo_landRecord_003002000000_2bc2883a-e515-4b88-a3aa-010833ce068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059"/>
          <table:table-cell office:value-type="float" office:value="44461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62002:2081"/>
          <table:table-cell office:value-type="string" office:string-value="20:17:0462002"/>
          <table:table-cell office:value-type="float" office:value="630"/>
          <table:table-cell office:value-type="string" office:string-value="Чеченская Республика, г Грозный,  Байсангуровский р-н, 3-й пер Кронштадский, д. 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62002:2082"/>
          <table:table-cell office:value-type="string" office:string-value="20:17:0462002"/>
          <table:table-cell office:value-type="float" office:value="1310"/>
          <table:table-cell office:value-type="string" office:string-value="Чеченская Республика, г. Грозный, р-н. Байсангуровский, 2-й пер. Кронштадский, д. № 2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Индивидуальное жилищное строительство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64001:2915"/>
          <table:table-cell office:value-type="string" office:string-value="20:17:0464001"/>
          <table:table-cell office:value-type="float" office:value="600"/>
          <table:table-cell office:value-type="string" office:string-value="Чеченская Республика, г Грозный, р-н Октябрьский, Дачное некоммерческое товарищество &quot;Нагорное&quot;, квартал -10, участок- 5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2807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64001:3387"/>
          <table:table-cell office:value-type="string" office:string-value="20:17:0464001"/>
          <table:table-cell office:value-type="float" office:value="423"/>
          <table:table-cell office:value-type="string" office:string-value="трасса Грозный-Шатой, ДНП &quot;Восток&quot;, сектор №2, квартал №6, участок №5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48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65001:1645"/>
          <table:table-cell office:value-type="string" office:string-value="20:17:0465001"/>
          <table:table-cell office:value-type="float" office:value="600"/>
          <table:table-cell office:value-type="string" office:string-value="Чеченская Республика, г. Грозный, Байсангуровский район, ул. Магнитогорская, 199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&#10;По документу было: Под жилую застройку Индивидуальную&#10;Местоположение было: Чеченская Республика, г. Грозный, Октябрьский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220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65001:1649"/>
          <table:table-cell office:value-type="string" office:string-value="20:17:0465001"/>
          <table:table-cell office:value-type="float" office:value="600"/>
          <table:table-cell office:value-type="string" office:string-value="Чеченская Республика, г. Грозный, Байсангуровский район, ул. Батайская, д. 15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Под жилую застройку индивидуальную"/>
          <table:table-cell table:number-columns-repeated="12"/>
          <table:table-cell office:value-type="string" office:string-value="ВРИ было: &#10;По документу было: Под жилую застройку Индивидуальную&#10;Местоположение было: Чеченская Республика, г. Грозный, Октябрьский, ул. Батайская, д. 15 (8)"/>
          <table:table-cell office:value-type="string" office:string-value="ListInfo_landRecord_003002000000_85d65923-1cda-49bc-acb5-36bbf8d74ec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0385"/>
          <table:table-cell office:value-type="float" office:value="44463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65001:4572"/>
          <table:table-cell office:value-type="string" office:string-value="20:17:0465001"/>
          <table:table-cell office:value-type="float" office:value="600"/>
          <table:table-cell office:value-type="string" office:string-value="Чеченская Республика, г. Грозный, Байсангуровский  р-н, 5-й  пер. Ригахойский, 29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&#10;Местоположение было: Чеченская Республика, г Грозный, р-н Октябрьский, Дачное некоммерческое товарищество &quot;Водник&quot; квартал-5, участок-31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213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65001:4574"/>
          <table:table-cell office:value-type="string" office:string-value="20:17:0465001"/>
          <table:table-cell office:value-type="float" office:value="600"/>
          <table:table-cell office:value-type="string" office:string-value="Чеченская Республика, г Грозный, р-н Октябрьский, Дачное некоммерческое товарищество &quot;Водник&quot; квартал-5, участок-33"/>
          <table:table-cell table:number-columns-repeated="2"/>
          <table:table-cell office:value-type="string" office:string-value="Земли населенных пунктов"/>
          <table:table-cell office:value-type="string" office:string-value="Для дачного строительства"/>
          <table:table-cell office:value-type="string" office:string-value="для ведения дачного хозяйства"/>
          <table:table-cell table:number-columns-repeated="12"/>
          <table:table-cell office:value-type="string" office:string-value="ВРИ было: "/>
          <table:table-cell office:value-type="string" office:string-value="ListInfo_landRecord_003002000000_136151e0-aef0-4ba0-af7e-345ffe0dde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3213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65001:5973"/>
          <table:table-cell office:value-type="string" office:string-value="20:17:0465001"/>
          <table:table-cell office:value-type="float" office:value="917"/>
          <table:table-cell office:value-type="string" office:string-value="Чеченская Республика, г. Грозный, трасса Грозный-Шатой, СНП &quot;Садовод&quot; линия 6, участок 442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садоводства, возведения жилого строения и регистрации в нем"/>
          <table:table-cell table:number-columns-repeated="12"/>
          <table:table-cell office:value-type="string" office:string-value="Местоположение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7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65001:5976"/>
          <table:table-cell office:value-type="string" office:string-value="20:17:0465001"/>
          <table:table-cell office:value-type="float" office:value="597"/>
          <table:table-cell office:value-type="string" office:string-value="Чеченская Республика, г. Грозный, Байсангуровский район, трасса Грозный-Шатой, СНП &quot;Садовод&quot; линия 5, участок 137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садоводства, возведения жилого строения и регистрации в нем"/>
          <table:table-cell table:number-columns-repeated="12"/>
          <table:table-cell office:value-type="string" office:string-value="Местоположение было: "/>
          <table:table-cell office:value-type="string" office:string-value="ListInfo_landRecord_003002000000_2fadc1d4-6506-43e9-b6af-f8006fe830f2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7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0465001:5985"/>
          <table:table-cell office:value-type="string" office:string-value="20:17:0465001"/>
          <table:table-cell office:value-type="float" office:value="596"/>
          <table:table-cell office:value-type="string" office:string-value="Респ Чеченская, г. Грозный, Байсангуровский район, 7-ой км. трассы Грозный-Шатой, СНП &quot;Садовод&quot;, линия 8, участок 279"/>
          <table:table-cell table:number-columns-repeated="2"/>
          <table:table-cell office:value-type="string" office:string-value="Земли населенных пунктов"/>
          <table:table-cell/>
          <table:table-cell office:value-type="string" office:string-value="для ведения садоводства, возведения жилого строения и регистрации в нем"/>
          <table:table-cell table:number-columns-repeated="12"/>
          <table:table-cell office:value-type="string" office:string-value="Местоположение было: "/>
          <table:table-cell office:value-type="string" office:string-value="ListInfo_landRecord_003002000000_136151e0-aef0-4ba0-af7e-345ffe0dde5f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379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3001001:60"/>
          <table:table-cell office:value-type="string" office:string-value="20:17:3001001"/>
          <table:table-cell office:value-type="float" office:value="800"/>
          <table:table-cell office:value-type="string" office:string-value="Чеченская Республика, Грозненский   р-н, с. Пригородное, ул. Киши-Мата, 34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2fadc1d4-6506-43e9-b6af-f8006fe830f2.xml"/>
          <table:table-cell/>
          <table:table-cell office:value-type="float" office:value="44459"/>
          <table:table-cell office:value-type="float" office:value="44459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3001003:28"/>
          <table:table-cell office:value-type="string" office:string-value="20:17:3001003"/>
          <table:table-cell office:value-type="float" office:value="720"/>
          <table:table-cell office:value-type="string" office:string-value="Чеченская Республика, г.Грозный, с Пригородное, ул.А.К.Кадырова, дом.19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136151e0-aef0-4ba0-af7e-345ffe0dde5f.xml"/>
          <table:table-cell/>
          <table:table-cell office:value-type="float" office:value="44460"/>
          <table:table-cell office:value-type="float" office:value="44460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3201008:16"/>
          <table:table-cell office:value-type="string" office:string-value="20:17:6302000"/>
          <table:table-cell office:value-type="float" office:value="1000"/>
          <table:table-cell office:value-type="string" office:string-value="Чеченская Республика, г. Грозный, п. Гикало, ул. Степная, б/н"/>
          <table:table-cell table:number-columns-repeated="2"/>
          <table:table-cell office:value-type="string" office:string-value="Земли населенных пунктов"/>
          <table:table-cell office:value-type="string" office:string-value="Для индивидуальной жилой застройки"/>
          <table:table-cell office:value-type="string" office:string-value="Для индивидуальной жилой застройки"/>
          <table:table-cell table:number-columns-repeated="12"/>
          <table:table-cell office:value-type="string" office:string-value="Кадастровый квартал было: 20:17:3201008&#10;ВРИ было: Для ведения личного подсобного хозяйства&#10;По документу было: Для ведения личного подсобного хозяйства&#10;Местоположение было: Чеченская Республика, Грозненский район, п. Гикало, ул. Степная, б/н"/>
          <table:table-cell office:value-type="string" office:string-value="ListInfo_landRecord_003002000000_4633b322-f88b-41c9-9e21-0fdd509710ae.xml"/>
          <table:table-cell office:value-type="string" office:string-value="Изменившиеся характеристики не влекут за собой изменение кадастровой стоимости"/>
          <table:table-cell office:value-type="float" office:value="44252"/>
          <table:table-cell office:value-type="float" office:value="44462"/>
          <table:table-cell office:value-type="float" office:value="44468"/>
          <table:table-cell table:number-columns-repeated="16357"/>
        </table:table-row>
        <table:table-row>
          <table:table-cell office:value-type="string" office:string-value="20:17:3201008:43"/>
          <table:table-cell office:value-type="string" office:string-value="20:17:3201008"/>
          <table:table-cell office:value-type="float" office:value="700"/>
          <table:table-cell office:value-type="string" office:string-value="Чеченская Республика, Грозненский район, п. Гикало, пер.Рабочий, 153 а"/>
          <table:table-cell table:number-columns-repeated="2"/>
          <table:table-cell office:value-type="string" office:string-value="Земли населенных пунктов"/>
          <table:table-cell office:value-type="string" office:string-value="Для ведения личного подсобного хозяйства"/>
          <table:table-cell office:value-type="string" office:string-value="Для ведения личного подсобного хозяйства"/>
          <table:table-cell table:number-columns-repeated="12"/>
          <table:table-cell office:value-type="string" office:string-value="Вновь образованный"/>
          <table:table-cell office:value-type="string" office:string-value="ListInfo_landRecord_003002000000_85d65923-1cda-49bc-acb5-36bbf8d74ece.xml"/>
          <table:table-cell/>
          <table:table-cell office:value-type="float" office:value="44463"/>
          <table:table-cell office:value-type="float" office:value="44463"/>
          <table:table-cell office:value-type="float" office:value="44468"/>
          <table:table-cell table:number-columns-repeated="16357"/>
        </table:table-row>
        <table:table-row table:number-rows-repeated="1047251">
          <table:table-cell table:number-columns-repeated="16357"/>
        </table:table-row>
      </table:table>
      <table:table table:name="'file://192.168.1.1/сервер/Адам/Вновь%20и%20ранее%20учтенные%20объекты/2021/2021-10-11/Файл%20для%20оценки%20-%202.xlsm'#Сегменты" table:style-name="ta2">
        <table:table-source xlink:href="file://192.168.1.1/сервер/Адам/Вновь%20и%20ранее%20учтенные%20объекты/2021/2021-10-11/Файл%20для%20оценки%20-%202.xlsm" table:table-name="Сегмент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.1/сервер/Адам/Вновь%20и%20ранее%20учтенные%20объекты/2021/2021-10-11/Файл%20для%20оценки%20-%202.xlsm'#Кварталы" table:style-name="ta2">
        <table:table-source xlink:href="file://192.168.1.1/сервер/Адам/Вновь%20и%20ранее%20учтенные%20объекты/2021/2021-10-11/Файл%20для%20оценки%20-%202.xlsm" table:table-name="Квартал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.1/сервер/Адам/Вновь%20и%20ранее%20учтенные%20объекты/2021/2021-10-11/Файл%20для%20оценки%20-%202.xlsm'#Лист1" table:style-name="ta2">
        <table:table-source xlink:href="file://192.168.1.1/сервер/Адам/Вновь%20и%20ранее%20учтенные%20объекты/2021/2021-10-11/Файл%20для%20оценки%20-%202.xlsm" table:table-name="Лист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10-11T11:22:27Z</dc:date>
    <meta:print-date>2020-08-13T05:12:10Z</meta:print-date>
  </office:meta>
</office:document-meta>
</file>