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25</text:p>
          </table:table-cell>
          <table:table-cell table:number-columns-repeated="2" table:style-name="ce2"/>
          <table:table-cell office:value-type="date" office:date-value="2021-07-29T00:00:00" table:style-name="ce5">
            <text:p>29.07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25" table:style-name="ce7">
            <text:p>112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578" table:style-name="ce7">
            <text:p>157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20:01:0000000:2181</text:p>
          </table:table-cell>
          <table:table-cell office:value-type="float" office:value="35074042.600000001" table:style-name="ce10">
            <text:p>35 074 042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20:01:0000000:7979</text:p>
          </table:table-cell>
          <table:table-cell office:value-type="float" office:value="60328.7" table:style-name="ce10">
            <text:p>60 328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20:01:0101001:1070</text:p>
          </table:table-cell>
          <table:table-cell office:value-type="float" office:value="248814" table:style-name="ce10">
            <text:p>248 81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20:01:0101001:1813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20:01:0101001:1814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20:01:0101001:1815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20:01:0101001:1816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20:01:0101001:1817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20:01:0101001:1818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20:01:0101001:1819</text:p>
          </table:table-cell>
          <table:table-cell office:value-type="float" office:value="229992" table:style-name="ce10">
            <text:p>229 99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20:01:0101002:831</text:p>
          </table:table-cell>
          <table:table-cell office:value-type="float" office:value="262848" table:style-name="ce10">
            <text:p>262 8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20:01:0101002:832</text:p>
          </table:table-cell>
          <table:table-cell office:value-type="float" office:value="591408" table:style-name="ce10">
            <text:p>591 40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20:01:0101003:614</text:p>
          </table:table-cell>
          <table:table-cell office:value-type="float" office:value="525696" table:style-name="ce10">
            <text:p>525 69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20:01:0101004:843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20:01:0101004:844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20:01:0101009:917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20:01:0201002:516</text:p>
          </table:table-cell>
          <table:table-cell office:value-type="float" office:value="283102.65999999997" table:style-name="ce10">
            <text:p>283 102,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20:01:0301002:198</text:p>
          </table:table-cell>
          <table:table-cell office:value-type="float" office:value="251716.92" table:style-name="ce10">
            <text:p>251 716,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20:01:0301002:200</text:p>
          </table:table-cell>
          <table:table-cell office:value-type="float" office:value="251716.92" table:style-name="ce10">
            <text:p>251 716,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20:01:0301002:201</text:p>
          </table:table-cell>
          <table:table-cell office:value-type="float" office:value="251716.92" table:style-name="ce10">
            <text:p>251 716,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20:01:0301003:312</text:p>
          </table:table-cell>
          <table:table-cell office:value-type="float" office:value="470988" table:style-name="ce10">
            <text:p>470 98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20:01:0301005:723</text:p>
          </table:table-cell>
          <table:table-cell office:value-type="float" office:value="353241" table:style-name="ce10">
            <text:p>353 24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20:01:0401001:1716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20:01:0501002:470</text:p>
          </table:table-cell>
          <table:table-cell office:value-type="float" office:value="592640" table:style-name="ce10">
            <text:p>592 6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20:01:0501005:661</text:p>
          </table:table-cell>
          <table:table-cell office:value-type="float" office:value="286837.76000000001" table:style-name="ce10">
            <text:p>286 837,7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20:01:0501005:662</text:p>
          </table:table-cell>
          <table:table-cell office:value-type="float" office:value="305802.23999999999" table:style-name="ce10">
            <text:p>305 802,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20:01:0601002:522</text:p>
          </table:table-cell>
          <table:table-cell office:value-type="float" office:value="428558" table:style-name="ce10">
            <text:p>428 55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20:01:0601005:450</text:p>
          </table:table-cell>
          <table:table-cell office:value-type="float" office:value="956014" table:style-name="ce10">
            <text:p>956 01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20:01:0601005:451</text:p>
          </table:table-cell>
          <table:table-cell office:value-type="float" office:value="659320" table:style-name="ce10">
            <text:p>659 3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20:01:0601005:452</text:p>
          </table:table-cell>
          <table:table-cell office:value-type="float" office:value="329660" table:style-name="ce10">
            <text:p>329 6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20:01:0602001:774</text:p>
          </table:table-cell>
          <table:table-cell office:value-type="float" office:value="329660" table:style-name="ce10">
            <text:p>329 6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20:01:0701005:1106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20:01:0701007:346</text:p>
          </table:table-cell>
          <table:table-cell office:value-type="float" office:value="494314.2" table:style-name="ce10">
            <text:p>494 314,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20:01:0701007:556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20:01:0701009:6</text:p>
          </table:table-cell>
          <table:table-cell office:value-type="float" office:value="1563571.42" table:style-name="ce10">
            <text:p>1 563 571,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20:01:0701009:636</text:p>
          </table:table-cell>
          <table:table-cell office:value-type="float" office:value="127249.2" table:style-name="ce10">
            <text:p>127 249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20:01:0701009:637</text:p>
          </table:table-cell>
          <table:table-cell office:value-type="float" office:value="300014.46000000002" table:style-name="ce10">
            <text:p>300 014,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20:01:0701009:8</text:p>
          </table:table-cell>
          <table:table-cell office:value-type="float" office:value="529989.12" table:style-name="ce10">
            <text:p>529 989,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20:01:0701010:578</text:p>
          </table:table-cell>
          <table:table-cell office:value-type="float" office:value="293652" table:style-name="ce10">
            <text:p>293 6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20:01:0701011:589</text:p>
          </table:table-cell>
          <table:table-cell office:value-type="float" office:value="538362" table:style-name="ce10">
            <text:p>538 36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20:01:0701013:727</text:p>
          </table:table-cell>
          <table:table-cell office:value-type="float" office:value="256641.62" table:style-name="ce10">
            <text:p>256 641,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20:01:0701013:729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20:01:0701014:614</text:p>
          </table:table-cell>
          <table:table-cell office:value-type="float" office:value="838376.46" table:style-name="ce10">
            <text:p>838 376,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20:01:0701014:615</text:p>
          </table:table-cell>
          <table:table-cell office:value-type="float" office:value="97884" table:style-name="ce10">
            <text:p>97 88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20:01:0701021:386</text:p>
          </table:table-cell>
          <table:table-cell office:value-type="float" office:value="685188" table:style-name="ce10">
            <text:p>685 18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20:01:0801007:917</text:p>
          </table:table-cell>
          <table:table-cell office:value-type="float" office:value="409860" table:style-name="ce10">
            <text:p>409 8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20:01:0801007:918</text:p>
          </table:table-cell>
          <table:table-cell office:value-type="float" office:value="409860" table:style-name="ce10">
            <text:p>409 8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20:01:0901001:1064</text:p>
          </table:table-cell>
          <table:table-cell office:value-type="float" office:value="432608" table:style-name="ce10">
            <text:p>432 60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20:01:0901001:1066</text:p>
          </table:table-cell>
          <table:table-cell office:value-type="float" office:value="904544" table:style-name="ce10">
            <text:p>904 54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20:01:0901001:269</text:p>
          </table:table-cell>
          <table:table-cell office:value-type="float" office:value="605651.19999999995" table:style-name="ce10">
            <text:p>605 651,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20:01:0901001:569</text:p>
          </table:table-cell>
          <table:table-cell office:value-type="float" office:value="555704.64" table:style-name="ce10">
            <text:p>555 704,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20:01:0901002:1176</text:p>
          </table:table-cell>
          <table:table-cell office:value-type="float" office:value="393280" table:style-name="ce10">
            <text:p>393 2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20:01:0901003:985</text:p>
          </table:table-cell>
          <table:table-cell office:value-type="float" office:value="314624" table:style-name="ce10">
            <text:p>314 62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20:01:0901003:986</text:p>
          </table:table-cell>
          <table:table-cell office:value-type="float" office:value="547052.48" table:style-name="ce10">
            <text:p>547 052,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20:01:0901003:987</text:p>
          </table:table-cell>
          <table:table-cell office:value-type="float" office:value="668576" table:style-name="ce10">
            <text:p>668 57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20:01:0901004:910</text:p>
          </table:table-cell>
          <table:table-cell office:value-type="float" office:value="943872" table:style-name="ce10">
            <text:p>943 87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20:01:0901004:912</text:p>
          </table:table-cell>
          <table:table-cell office:value-type="float" office:value="33428.800000000003" table:style-name="ce10">
            <text:p>33 428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20:01:0901004:913</text:p>
          </table:table-cell>
          <table:table-cell office:value-type="float" office:value="556491.19999999995" table:style-name="ce10">
            <text:p>556 491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20:01:0902003:742</text:p>
          </table:table-cell>
          <table:table-cell office:value-type="float" office:value="393280" table:style-name="ce10">
            <text:p>393 2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20:01:1001002:406</text:p>
          </table:table-cell>
          <table:table-cell office:value-type="float" office:value="11675760.75" table:style-name="ce10">
            <text:p>11 675 760,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20:01:1302000:367</text:p>
          </table:table-cell>
          <table:table-cell office:value-type="float" office:value="321988.8" table:style-name="ce10">
            <text:p>321 988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20:01:1702000:229</text:p>
          </table:table-cell>
          <table:table-cell office:value-type="float" office:value="249885.3" table:style-name="ce10">
            <text:p>249 885,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20:01:2402000:309</text:p>
          </table:table-cell>
          <table:table-cell office:value-type="float" office:value="372972.6" table:style-name="ce10">
            <text:p>372 972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20:01:3101006:14</text:p>
          </table:table-cell>
          <table:table-cell office:value-type="float" office:value="374265" table:style-name="ce10">
            <text:p>374 26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20:02:0000000:1587</text:p>
          </table:table-cell>
          <table:table-cell office:value-type="float" office:value="17042345.879999999" table:style-name="ce10">
            <text:p>17 042 345,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20:02:0000000:1849</text:p>
          </table:table-cell>
          <table:table-cell office:value-type="float" office:value="49376612.75" table:style-name="ce10">
            <text:p>49 376 612,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20:02:0000000:1895</text:p>
          </table:table-cell>
          <table:table-cell office:value-type="float" office:value="431779.34" table:style-name="ce10">
            <text:p>431 779,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20:02:0801001:542</text:p>
          </table:table-cell>
          <table:table-cell office:value-type="float" office:value="609730" table:style-name="ce10">
            <text:p>609 7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20:02:0901002:154</text:p>
          </table:table-cell>
          <table:table-cell office:value-type="float" office:value="291643.46000000002" table:style-name="ce10">
            <text:p>291 643,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20:02:2001002:192</text:p>
          </table:table-cell>
          <table:table-cell office:value-type="float" office:value="252977.17" table:style-name="ce10">
            <text:p>252 977,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20:02:2401003:897</text:p>
          </table:table-cell>
          <table:table-cell office:value-type="float" office:value="179956.4" table:style-name="ce10">
            <text:p>179 956,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20:02:2401003:898</text:p>
          </table:table-cell>
          <table:table-cell office:value-type="float" office:value="457504.54" table:style-name="ce10">
            <text:p>457 504,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20:02:2401004:803</text:p>
          </table:table-cell>
          <table:table-cell office:value-type="float" office:value="207295.93" table:style-name="ce10">
            <text:p>207 295,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20:02:2401004:804</text:p>
          </table:table-cell>
          <table:table-cell office:value-type="float" office:value="434317.85" table:style-name="ce10">
            <text:p>434 317,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20:02:2401008:487</text:p>
          </table:table-cell>
          <table:table-cell office:value-type="float" office:value="48546.96" table:style-name="ce10">
            <text:p>48 546,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20:02:2501001:553</text:p>
          </table:table-cell>
          <table:table-cell office:value-type="float" office:value="506818.32" table:style-name="ce10">
            <text:p>506 818,3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20:02:2501001:554</text:p>
          </table:table-cell>
          <table:table-cell office:value-type="float" office:value="7786.76" table:style-name="ce10">
            <text:p>7 786,7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20:02:2501002:647</text:p>
          </table:table-cell>
          <table:table-cell office:value-type="float" office:value="197582.52" table:style-name="ce10">
            <text:p>197 582,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20:02:2501003:680</text:p>
          </table:table-cell>
          <table:table-cell office:value-type="float" office:value="440318.94" table:style-name="ce10">
            <text:p>440 318,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20:02:2601002:662</text:p>
          </table:table-cell>
          <table:table-cell office:value-type="float" office:value="388728.52" table:style-name="ce10">
            <text:p>388 728,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20:02:2801003:455</text:p>
          </table:table-cell>
          <table:table-cell office:value-type="float" office:value="133320" table:style-name="ce10">
            <text:p>133 3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20:02:6802000:115</text:p>
          </table:table-cell>
          <table:table-cell office:value-type="float" office:value="113040.5" table:style-name="ce10">
            <text:p>113 040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20:02:6802000:116</text:p>
          </table:table-cell>
          <table:table-cell office:value-type="float" office:value="102539.25" table:style-name="ce10">
            <text:p>102 539,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20:02:6902000:119</text:p>
          </table:table-cell>
          <table:table-cell office:value-type="float" office:value="13183805.25" table:style-name="ce10">
            <text:p>13 183 805,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20:03:0000000:10867</text:p>
          </table:table-cell>
          <table:table-cell office:value-type="float" office:value="297825" table:style-name="ce10">
            <text:p>297 82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20:03:0000000:10875</text:p>
          </table:table-cell>
          <table:table-cell office:value-type="float" office:value="592850" table:style-name="ce10">
            <text:p>592 8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20:03:0000000:10876</text:p>
          </table:table-cell>
          <table:table-cell office:value-type="float" office:value="1029500" table:style-name="ce10">
            <text:p>1 029 5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20:03:0000000:10877</text:p>
          </table:table-cell>
          <table:table-cell office:value-type="float" office:value="297825" table:style-name="ce10">
            <text:p>297 82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20:03:0000000:10878</text:p>
          </table:table-cell>
          <table:table-cell office:value-type="float" office:value="297825" table:style-name="ce10">
            <text:p>297 82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20:03:0101001:277</text:p>
          </table:table-cell>
          <table:table-cell office:value-type="float" office:value="822387.84" table:style-name="ce10">
            <text:p>822 387,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20:03:0101002:361</text:p>
          </table:table-cell>
          <table:table-cell office:value-type="float" office:value="254318.6" table:style-name="ce10">
            <text:p>254 318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20:03:0101002:751</text:p>
          </table:table-cell>
          <table:table-cell office:value-type="float" office:value="459481.59" table:style-name="ce10">
            <text:p>459 481,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20:03:0101004:391</text:p>
          </table:table-cell>
          <table:table-cell office:value-type="float" office:value="245398.47" table:style-name="ce10">
            <text:p>245 398,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20:03:0401001:1048</text:p>
          </table:table-cell>
          <table:table-cell office:value-type="float" office:value="657335.49" table:style-name="ce10">
            <text:p>657 335,4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20:03:0401001:1054</text:p>
          </table:table-cell>
          <table:table-cell office:value-type="float" office:value="286335" table:style-name="ce10">
            <text:p>286 33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20:03:0401001:1055</text:p>
          </table:table-cell>
          <table:table-cell office:value-type="float" office:value="482489.64" table:style-name="ce10">
            <text:p>482 489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20:03:0401003:264</text:p>
          </table:table-cell>
          <table:table-cell office:value-type="float" office:value="286144.11" table:style-name="ce10">
            <text:p>286 144,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20:03:0501001:554</text:p>
          </table:table-cell>
          <table:table-cell office:value-type="float" office:value="184651.5" table:style-name="ce10">
            <text:p>184 651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20:03:0701001:720</text:p>
          </table:table-cell>
          <table:table-cell office:value-type="float" office:value="1000188" table:style-name="ce10">
            <text:p>1 000 18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20:03:0701002:572</text:p>
          </table:table-cell>
          <table:table-cell office:value-type="float" office:value="475089.3" table:style-name="ce10">
            <text:p>475 089,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20:03:0701003:1015</text:p>
          </table:table-cell>
          <table:table-cell office:value-type="float" office:value="178962.21" table:style-name="ce10">
            <text:p>178 962,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20:03:0701003:1016</text:p>
          </table:table-cell>
          <table:table-cell office:value-type="float" office:value="178962.21" table:style-name="ce10">
            <text:p>178 962,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20:03:0701003:476</text:p>
          </table:table-cell>
          <table:table-cell office:value-type="float" office:value="962323.74" table:style-name="ce10">
            <text:p>962 323,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20:03:0701005:1247</text:p>
          </table:table-cell>
          <table:table-cell office:value-type="float" office:value="532600.11" table:style-name="ce10">
            <text:p>532 600,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20:03:0701005:1253</text:p>
          </table:table-cell>
          <table:table-cell office:value-type="float" office:value="391502.16" table:style-name="ce10">
            <text:p>391 502,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20:03:0701005:1279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20:03:0701005:1280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20:03:0701005:1281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20:03:0701005:1282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20:03:0701005:1283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20:03:0701005:1284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20:03:0701005:1285</text:p>
          </table:table-cell>
          <table:table-cell office:value-type="float" office:value="535815" table:style-name="ce10">
            <text:p>535 81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20:03:0701005:1286</text:p>
          </table:table-cell>
          <table:table-cell office:value-type="float" office:value="616544.46" table:style-name="ce10">
            <text:p>616 544,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20:03:0701006:56</text:p>
          </table:table-cell>
          <table:table-cell office:value-type="float" office:value="589396.5" table:style-name="ce10">
            <text:p>589 396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20:03:1201001:475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20:03:1201001:476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20:03:1201002:245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20:03:1201003:412</text:p>
          </table:table-cell>
          <table:table-cell office:value-type="float" office:value="145768" table:style-name="ce10">
            <text:p>145 7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20:03:1201005:620</text:p>
          </table:table-cell>
          <table:table-cell office:value-type="float" office:value="209905.92000000001" table:style-name="ce10">
            <text:p>209 905,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20:03:1201005:623</text:p>
          </table:table-cell>
          <table:table-cell office:value-type="float" office:value="134314.79999999999" table:style-name="ce10">
            <text:p>134 314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20:03:1201005:624</text:p>
          </table:table-cell>
          <table:table-cell office:value-type="float" office:value="157012.96" table:style-name="ce10">
            <text:p>157 012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20:03:1201005:625</text:p>
          </table:table-cell>
          <table:table-cell office:value-type="float" office:value="119946.24000000001" table:style-name="ce10">
            <text:p>119 946,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20:03:1301002:345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20:03:1301002:346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20:03:1301002:347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20:03:1301002:349</text:p>
          </table:table-cell>
          <table:table-cell office:value-type="float" office:value="595566.4" table:style-name="ce10">
            <text:p>595 566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20:03:1301002:352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20:03:1401003:640</text:p>
          </table:table-cell>
          <table:table-cell office:value-type="float" office:value="364910" table:style-name="ce10">
            <text:p>364 9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20:03:1401003:642</text:p>
          </table:table-cell>
          <table:table-cell office:value-type="float" office:value="547365" table:style-name="ce10">
            <text:p>547 36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20:03:1401003:644</text:p>
          </table:table-cell>
          <table:table-cell office:value-type="float" office:value="218946" table:style-name="ce10">
            <text:p>218 94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20:03:1401003:647</text:p>
          </table:table-cell>
          <table:table-cell office:value-type="float" office:value="291928" table:style-name="ce10">
            <text:p>291 92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20:03:1401010:174</text:p>
          </table:table-cell>
          <table:table-cell office:value-type="float" office:value="386439.69" table:style-name="ce10">
            <text:p>386 439,6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20:03:1601001:534</text:p>
          </table:table-cell>
          <table:table-cell office:value-type="float" office:value="447847.78" table:style-name="ce10">
            <text:p>447 847,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20:03:1601002:582</text:p>
          </table:table-cell>
          <table:table-cell office:value-type="float" office:value="276620" table:style-name="ce10">
            <text:p>27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20:03:1601005:205</text:p>
          </table:table-cell>
          <table:table-cell office:value-type="float" office:value="295153.53999999998" table:style-name="ce10">
            <text:p>295 153,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20:03:2001001:756</text:p>
          </table:table-cell>
          <table:table-cell office:value-type="float" office:value="684368" table:style-name="ce10">
            <text:p>684 3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20:03:2001006:167</text:p>
          </table:table-cell>
          <table:table-cell office:value-type="float" office:value="435001.41" table:style-name="ce10">
            <text:p>435 001,4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20:03:2102001:41</text:p>
          </table:table-cell>
          <table:table-cell office:value-type="float" office:value="800000" table:style-name="ce10">
            <text:p>80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20:03:2102001:43</text:p>
          </table:table-cell>
          <table:table-cell office:value-type="float" office:value="800000" table:style-name="ce10">
            <text:p>80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20:03:2102001:44</text:p>
          </table:table-cell>
          <table:table-cell office:value-type="float" office:value="800000" table:style-name="ce10">
            <text:p>80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20:03:2201001:578</text:p>
          </table:table-cell>
          <table:table-cell office:value-type="float" office:value="255620" table:style-name="ce10">
            <text:p>255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20:03:2201003:630</text:p>
          </table:table-cell>
          <table:table-cell office:value-type="float" office:value="304954.65999999997" table:style-name="ce10">
            <text:p>304 954,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20:03:2300047:398</text:p>
          </table:table-cell>
          <table:table-cell office:value-type="float" office:value="408865" table:style-name="ce10">
            <text:p>408 86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20:03:2300047:399</text:p>
          </table:table-cell>
          <table:table-cell office:value-type="float" office:value="3597194.27" table:style-name="ce10">
            <text:p>3 597 194,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20:03:2501003:175</text:p>
          </table:table-cell>
          <table:table-cell office:value-type="float" office:value="23952655" table:style-name="ce10">
            <text:p>23 952 65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20:03:2901001:1080</text:p>
          </table:table-cell>
          <table:table-cell office:value-type="float" office:value="428188.83" table:style-name="ce10">
            <text:p>428 188,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20:03:2901001:424</text:p>
          </table:table-cell>
          <table:table-cell office:value-type="float" office:value="273576.59999999998" table:style-name="ce10">
            <text:p>273 576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20:03:2901004:277</text:p>
          </table:table-cell>
          <table:table-cell office:value-type="float" office:value="422385.69" table:style-name="ce10">
            <text:p>422 385,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20:03:2901012:235</text:p>
          </table:table-cell>
          <table:table-cell office:value-type="float" office:value="373804.2" table:style-name="ce10">
            <text:p>373 804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20:03:3001007:142</text:p>
          </table:table-cell>
          <table:table-cell office:value-type="float" office:value="503616.25" table:style-name="ce10">
            <text:p>503 616,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20:03:3401003:270</text:p>
          </table:table-cell>
          <table:table-cell office:value-type="float" office:value="316300" table:style-name="ce10">
            <text:p>316 3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20:03:3401016:869</text:p>
          </table:table-cell>
          <table:table-cell office:value-type="float" office:value="237225" table:style-name="ce10">
            <text:p>237 22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20:03:3401016:871</text:p>
          </table:table-cell>
          <table:table-cell office:value-type="float" office:value="237225" table:style-name="ce10">
            <text:p>237 22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20:03:3600066:283</text:p>
          </table:table-cell>
          <table:table-cell office:value-type="float" office:value="280415.09999999998" table:style-name="ce10">
            <text:p>280 415,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20:03:4502000:503</text:p>
          </table:table-cell>
          <table:table-cell office:value-type="float" office:value="189790" table:style-name="ce10">
            <text:p>189 7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20:03:4702000:876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20:03:4702000:877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20:03:4702000:878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20:03:4702000:879</text:p>
          </table:table-cell>
          <table:table-cell office:value-type="float" office:value="178247.79" table:style-name="ce10">
            <text:p>178 247,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20:03:4702000:880</text:p>
          </table:table-cell>
          <table:table-cell office:value-type="float" office:value="14695691.08" table:style-name="ce10">
            <text:p>14 695 691,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20:03:5002000:462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20:03:5202000:741</text:p>
          </table:table-cell>
          <table:table-cell office:value-type="float" office:value="66073234.359999999" table:style-name="ce10">
            <text:p>66 073 234,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20:03:5502000:731</text:p>
          </table:table-cell>
          <table:table-cell office:value-type="float" office:value="437892" table:style-name="ce10">
            <text:p>437 89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20:03:5902000:1168</text:p>
          </table:table-cell>
          <table:table-cell office:value-type="float" office:value="472690" table:style-name="ce10">
            <text:p>472 6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20:03:6802000:976</text:p>
          </table:table-cell>
          <table:table-cell office:value-type="float" office:value="84448" table:style-name="ce10">
            <text:p>84 4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20:04:0000000:1660</text:p>
          </table:table-cell>
          <table:table-cell office:value-type="float" office:value="59252490.75" table:style-name="ce10">
            <text:p>59 252 490,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20:04:0101002:1446</text:p>
          </table:table-cell>
          <table:table-cell office:value-type="float" office:value="293794.2" table:style-name="ce10">
            <text:p>293 794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20:04:0101002:1447</text:p>
          </table:table-cell>
          <table:table-cell office:value-type="float" office:value="588387.83999999997" table:style-name="ce10">
            <text:p>588 387,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20:04:0301001:445</text:p>
          </table:table-cell>
          <table:table-cell office:value-type="float" office:value="228578" table:style-name="ce10">
            <text:p>228 57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20:04:0301001:446</text:p>
          </table:table-cell>
          <table:table-cell office:value-type="float" office:value="261232" table:style-name="ce10">
            <text:p>261 2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20:04:0401001:1626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20:04:0401001:1662</text:p>
          </table:table-cell>
          <table:table-cell office:value-type="float" office:value="421884" table:style-name="ce10">
            <text:p>421 88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20:04:0401002:691</text:p>
          </table:table-cell>
          <table:table-cell office:value-type="float" office:value="20000" table:style-name="ce10">
            <text:p>2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20:04:0401003:1469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20:04:0401003:1470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20:04:0401003:1471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20:04:0401003:1472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20:04:0401007:1070</text:p>
          </table:table-cell>
          <table:table-cell office:value-type="float" office:value="555516" table:style-name="ce10">
            <text:p>555 51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20:04:0401007:1072</text:p>
          </table:table-cell>
          <table:table-cell office:value-type="float" office:value="586378" table:style-name="ce10">
            <text:p>586 37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20:04:0401008:295</text:p>
          </table:table-cell>
          <table:table-cell office:value-type="float" office:value="1034748" table:style-name="ce10">
            <text:p>1 034 7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20:04:0401012:444</text:p>
          </table:table-cell>
          <table:table-cell office:value-type="float" office:value="647349.6" table:style-name="ce10">
            <text:p>647 349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20:04:0401013:321</text:p>
          </table:table-cell>
          <table:table-cell office:value-type="float" office:value="528290.81999999995" table:style-name="ce10">
            <text:p>528 290,8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20:04:0401024:352</text:p>
          </table:table-cell>
          <table:table-cell office:value-type="float" office:value="624264" table:style-name="ce10">
            <text:p>624 2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20:04:0401036:2</text:p>
          </table:table-cell>
          <table:table-cell office:value-type="float" office:value="566797.88" table:style-name="ce10">
            <text:p>566 797,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20:04:0401036:3</text:p>
          </table:table-cell>
          <table:table-cell office:value-type="float" office:value="525624" table:style-name="ce10">
            <text:p>525 62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20:04:0401036:4</text:p>
          </table:table-cell>
          <table:table-cell office:value-type="float" office:value="551029.16" table:style-name="ce10">
            <text:p>551 029,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20:04:0401049:305</text:p>
          </table:table-cell>
          <table:table-cell office:value-type="float" office:value="589421" table:style-name="ce10">
            <text:p>589 42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20:04:0401059:356</text:p>
          </table:table-cell>
          <table:table-cell office:value-type="float" office:value="393439.5" table:style-name="ce10">
            <text:p>393 439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20:04:0401062:371</text:p>
          </table:table-cell>
          <table:table-cell office:value-type="float" office:value="687915" table:style-name="ce10">
            <text:p>687 91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20:04:0401065:2968</text:p>
          </table:table-cell>
          <table:table-cell office:value-type="float" office:value="306738" table:style-name="ce10">
            <text:p>306 73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20:04:0401065:2969</text:p>
          </table:table-cell>
          <table:table-cell office:value-type="float" office:value="306738" table:style-name="ce10">
            <text:p>306 73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20:04:0401066:1978</text:p>
          </table:table-cell>
          <table:table-cell office:value-type="float" office:value="348048" table:style-name="ce10">
            <text:p>348 0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20:04:0401066:1979</text:p>
          </table:table-cell>
          <table:table-cell office:value-type="float" office:value="348048" table:style-name="ce10">
            <text:p>348 0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20:04:0401066:1981</text:p>
          </table:table-cell>
          <table:table-cell office:value-type="float" office:value="348048" table:style-name="ce10">
            <text:p>348 0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20:04:0401067:916</text:p>
          </table:table-cell>
          <table:table-cell office:value-type="float" office:value="338820" table:style-name="ce10">
            <text:p>338 8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20:04:0401067:917</text:p>
          </table:table-cell>
          <table:table-cell office:value-type="float" office:value="338820" table:style-name="ce10">
            <text:p>338 8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20:04:0401067:918</text:p>
          </table:table-cell>
          <table:table-cell office:value-type="float" office:value="338820" table:style-name="ce10">
            <text:p>338 8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20:04:0401072:3672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20:04:0401072:3678</text:p>
          </table:table-cell>
          <table:table-cell office:value-type="float" office:value="234980" table:style-name="ce10">
            <text:p>234 9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20:04:0401072:3692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20:04:0401072:3693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20:04:0401072:3694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20:04:0401072:3695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20:04:0401072:3697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20:04:0401072:3698</text:p>
          </table:table-cell>
          <table:table-cell office:value-type="float" office:value="886080" table:style-name="ce10">
            <text:p>886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20:04:0401072:3699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20:04:0401072:3700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20:04:0401072:3701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20:04:0401072:3702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20:04:0401072:3704</text:p>
          </table:table-cell>
          <table:table-cell office:value-type="float" office:value="841776" table:style-name="ce10">
            <text:p>841 77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20:04:0801001:424</text:p>
          </table:table-cell>
          <table:table-cell office:value-type="float" office:value="280806.34000000003" table:style-name="ce10">
            <text:p>280 806,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20:04:0801002:1070</text:p>
          </table:table-cell>
          <table:table-cell office:value-type="float" office:value="307312" table:style-name="ce10">
            <text:p>307 31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20:04:0901004:194</text:p>
          </table:table-cell>
          <table:table-cell office:value-type="float" office:value="449852.92" table:style-name="ce10">
            <text:p>449 852,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20:04:0901004:442</text:p>
          </table:table-cell>
          <table:table-cell office:value-type="float" office:value="339801.77" table:style-name="ce10">
            <text:p>339 801,7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20:04:0901006:331</text:p>
          </table:table-cell>
          <table:table-cell office:value-type="float" office:value="361812" table:style-name="ce10">
            <text:p>361 81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20:04:0901010:316</text:p>
          </table:table-cell>
          <table:table-cell office:value-type="float" office:value="679905.05" table:style-name="ce10">
            <text:p>679 905,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20:04:0901010:317</text:p>
          </table:table-cell>
          <table:table-cell office:value-type="float" office:value="361812" table:style-name="ce10">
            <text:p>361 81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20:04:0901014:279</text:p>
          </table:table-cell>
          <table:table-cell office:value-type="float" office:value="361510.49" table:style-name="ce10">
            <text:p>361 510,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20:04:1001004:82</text:p>
          </table:table-cell>
          <table:table-cell office:value-type="float" office:value="418107.12" table:style-name="ce10">
            <text:p>418 107,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20:04:1001009:314</text:p>
          </table:table-cell>
          <table:table-cell office:value-type="float" office:value="441690.6" table:style-name="ce10">
            <text:p>441 690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20:04:1001009:315</text:p>
          </table:table-cell>
          <table:table-cell office:value-type="float" office:value="169481.28" table:style-name="ce10">
            <text:p>169 481,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20:04:1001009:316</text:p>
          </table:table-cell>
          <table:table-cell office:value-type="float" office:value="159888" table:style-name="ce10">
            <text:p>159 88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20:04:1001009:317</text:p>
          </table:table-cell>
          <table:table-cell office:value-type="float" office:value="519636" table:style-name="ce10">
            <text:p>519 63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20:04:1200054:983</text:p>
          </table:table-cell>
          <table:table-cell office:value-type="float" office:value="237672" table:style-name="ce10">
            <text:p>237 67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20:04:1300056:1565</text:p>
          </table:table-cell>
          <table:table-cell office:value-type="float" office:value="387812.7" table:style-name="ce10">
            <text:p>387 812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20:04:1300056:1566</text:p>
          </table:table-cell>
          <table:table-cell office:value-type="float" office:value="551947.56999999995" table:style-name="ce10">
            <text:p>551 947,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20:04:1600061:1893</text:p>
          </table:table-cell>
          <table:table-cell office:value-type="float" office:value="319790" table:style-name="ce10">
            <text:p>319 7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20:04:1600061:1894</text:p>
          </table:table-cell>
          <table:table-cell office:value-type="float" office:value="319790" table:style-name="ce10">
            <text:p>319 7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20:04:1901008:403</text:p>
          </table:table-cell>
          <table:table-cell office:value-type="float" office:value="326946.06" table:style-name="ce10">
            <text:p>326 946,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20:04:1901009:179</text:p>
          </table:table-cell>
          <table:table-cell office:value-type="float" office:value="315585" table:style-name="ce10">
            <text:p>315 58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20:04:1901011:868</text:p>
          </table:table-cell>
          <table:table-cell office:value-type="float" office:value="84156" table:style-name="ce10">
            <text:p>84 15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20:04:1901011:869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20:04:1901011:870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20:04:1901011:871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20:04:1901011:872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20:04:1901011:873</text:p>
          </table:table-cell>
          <table:table-cell office:value-type="float" office:value="147273" table:style-name="ce10">
            <text:p>147 273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20:04:1901022:76</text:p>
          </table:table-cell>
          <table:table-cell office:value-type="float" office:value="277714.8" table:style-name="ce10">
            <text:p>277 714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20:04:2001006:401</text:p>
          </table:table-cell>
          <table:table-cell office:value-type="float" office:value="453681.6" table:style-name="ce10">
            <text:p>453 681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20:04:2001008:93</text:p>
          </table:table-cell>
          <table:table-cell office:value-type="float" office:value="257408" table:style-name="ce10">
            <text:p>257 40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20:04:2101001:1367</text:p>
          </table:table-cell>
          <table:table-cell office:value-type="float" office:value="297090" table:style-name="ce10">
            <text:p>297 0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20:04:2101001:759</text:p>
          </table:table-cell>
          <table:table-cell office:value-type="float" office:value="776182.5" table:style-name="ce10">
            <text:p>776 182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20:04:2201002:333</text:p>
          </table:table-cell>
          <table:table-cell office:value-type="float" office:value="275976" table:style-name="ce10">
            <text:p>275 97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20:04:2301001:514</text:p>
          </table:table-cell>
          <table:table-cell office:value-type="float" office:value="203824.5" table:style-name="ce10">
            <text:p>203 824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20:04:2301003:479</text:p>
          </table:table-cell>
          <table:table-cell office:value-type="float" office:value="776554.5" table:style-name="ce10">
            <text:p>776 554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20:04:2301003:480</text:p>
          </table:table-cell>
          <table:table-cell office:value-type="float" office:value="377608.75" table:style-name="ce10">
            <text:p>377 608,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20:04:2301005:504</text:p>
          </table:table-cell>
          <table:table-cell office:value-type="float" office:value="446392.5" table:style-name="ce10">
            <text:p>446 392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20:04:2402000:206</text:p>
          </table:table-cell>
          <table:table-cell office:value-type="float" office:value="1386000" table:style-name="ce10">
            <text:p>1 386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20:04:2802000:772</text:p>
          </table:table-cell>
          <table:table-cell office:value-type="float" office:value="12830200" table:style-name="ce10">
            <text:p>12 830 2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20:04:3302000:72</text:p>
          </table:table-cell>
          <table:table-cell office:value-type="float" office:value="1135563.2" table:style-name="ce10">
            <text:p>1 135 563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20:04:3702000:463</text:p>
          </table:table-cell>
          <table:table-cell office:value-type="float" office:value="240883.5" table:style-name="ce10">
            <text:p>240 883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20:04:3702000:464</text:p>
          </table:table-cell>
          <table:table-cell office:value-type="float" office:value="235830" table:style-name="ce10">
            <text:p>235 8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20:05:0005019:196</text:p>
          </table:table-cell>
          <table:table-cell office:value-type="float" office:value="106996.5" table:style-name="ce10">
            <text:p>106 996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9">
            <text:p>20:05:0900011:581</text:p>
          </table:table-cell>
          <table:table-cell office:value-type="float" office:value="308100" table:style-name="ce10">
            <text:p>308 1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20:06:0101011:866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20:06:0101011:867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20:06:0101011:868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20:06:0101011:869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20:06:0101011:870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20:06:0101011:871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20:06:0101011:872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9">
            <text:p>20:06:0101011:873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20:06:0101011:874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20:06:0101011:875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20:06:0101011:876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20:06:0101011:877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20:06:0101011:878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20:06:0101020:397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9">
            <text:p>20:06:0201002:798</text:p>
          </table:table-cell>
          <table:table-cell office:value-type="float" office:value="414657.89" table:style-name="ce10">
            <text:p>414 657,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20:06:0201002:799</text:p>
          </table:table-cell>
          <table:table-cell office:value-type="float" office:value="630951.38" table:style-name="ce10">
            <text:p>630 951,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9">
            <text:p>20:06:0201005:56</text:p>
          </table:table-cell>
          <table:table-cell office:value-type="float" office:value="670624.26" table:style-name="ce10">
            <text:p>670 624,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20:06:0201006:455</text:p>
          </table:table-cell>
          <table:table-cell office:value-type="float" office:value="839234" table:style-name="ce10">
            <text:p>839 23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20:06:0201006:65</text:p>
          </table:table-cell>
          <table:table-cell office:value-type="float" office:value="389862.34" table:style-name="ce10">
            <text:p>389 862,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20:06:0201007:659</text:p>
          </table:table-cell>
          <table:table-cell office:value-type="float" office:value="1459885.69" table:style-name="ce10">
            <text:p>1 459 885,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9">
            <text:p>20:06:0201007:81</text:p>
          </table:table-cell>
          <table:table-cell office:value-type="float" office:value="878906.88" table:style-name="ce10">
            <text:p>878 906,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20:06:0201010:809</text:p>
          </table:table-cell>
          <table:table-cell office:value-type="float" office:value="1122284.74" table:style-name="ce10">
            <text:p>1 122 284,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20:06:0201010:810</text:p>
          </table:table-cell>
          <table:table-cell office:value-type="float" office:value="1404954.01" table:style-name="ce10">
            <text:p>1 404 954,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20:06:0201011:501</text:p>
          </table:table-cell>
          <table:table-cell office:value-type="float" office:value="805283.17" table:style-name="ce10">
            <text:p>805 283,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20:06:0301003:215</text:p>
          </table:table-cell>
          <table:table-cell office:value-type="float" office:value="462973" table:style-name="ce10">
            <text:p>462 97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20:06:0301011:789</text:p>
          </table:table-cell>
          <table:table-cell office:value-type="float" office:value="416675.7" table:style-name="ce10">
            <text:p>416 675,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20:06:0301011:790</text:p>
          </table:table-cell>
          <table:table-cell office:value-type="float" office:value="338701.3" table:style-name="ce10">
            <text:p>338 701,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20:06:0301017:347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20:06:0301020:448</text:p>
          </table:table-cell>
          <table:table-cell office:value-type="float" office:value="663269.74" table:style-name="ce10">
            <text:p>663 269,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20:06:0301027:391</text:p>
          </table:table-cell>
          <table:table-cell office:value-type="float" office:value="270473.7" table:style-name="ce10">
            <text:p>270 473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20:06:0301027:392</text:p>
          </table:table-cell>
          <table:table-cell office:value-type="float" office:value="364530.32" table:style-name="ce10">
            <text:p>364 530,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20:06:0301033:1100</text:p>
          </table:table-cell>
          <table:table-cell office:value-type="float" office:value="378175.84" table:style-name="ce10">
            <text:p>378 175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20:06:0302001:564</text:p>
          </table:table-cell>
          <table:table-cell office:value-type="float" office:value="483441.28" table:style-name="ce10">
            <text:p>483 441,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20:06:0401001:1000</text:p>
          </table:table-cell>
          <table:table-cell office:value-type="float" office:value="427364.52" table:style-name="ce10">
            <text:p>427 364,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20:06:0401001:1001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20:06:0401001:1002</text:p>
          </table:table-cell>
          <table:table-cell office:value-type="float" office:value="300432" table:style-name="ce10">
            <text:p>300 43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20:06:0401001:1003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20:06:0401001:174</text:p>
          </table:table-cell>
          <table:table-cell office:value-type="float" office:value="300432" table:style-name="ce10">
            <text:p>300 4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9">
            <text:p>20:06:0401001:998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20:06:0401001:999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9">
            <text:p>20:06:0401004:81</text:p>
          </table:table-cell>
          <table:table-cell office:value-type="float" office:value="379740" table:style-name="ce10">
            <text:p>379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20:06:0401007:91</text:p>
          </table:table-cell>
          <table:table-cell office:value-type="float" office:value="413094" table:style-name="ce10">
            <text:p>413 09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20:06:0401010:489</text:p>
          </table:table-cell>
          <table:table-cell office:value-type="float" office:value="396194.7" table:style-name="ce10">
            <text:p>396 194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20:06:0402002:343</text:p>
          </table:table-cell>
          <table:table-cell office:value-type="float" office:value="389434.98" table:style-name="ce10">
            <text:p>389 434,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20:06:0402002:344</text:p>
          </table:table-cell>
          <table:table-cell office:value-type="float" office:value="187770" table:style-name="ce10">
            <text:p>187 7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20:06:0402002:345</text:p>
          </table:table-cell>
          <table:table-cell office:value-type="float" office:value="187770" table:style-name="ce10">
            <text:p>187 7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9">
            <text:p>20:06:0501006:277</text:p>
          </table:table-cell>
          <table:table-cell office:value-type="float" office:value="288602.40000000002" table:style-name="ce10">
            <text:p>288 602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20:06:0501014:390</text:p>
          </table:table-cell>
          <table:table-cell office:value-type="float" office:value="341766" table:style-name="ce10">
            <text:p>341 76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9">
            <text:p>20:06:0501016:325</text:p>
          </table:table-cell>
          <table:table-cell office:value-type="float" office:value="391891.68" table:style-name="ce10">
            <text:p>391 891,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20:06:0501021:664</text:p>
          </table:table-cell>
          <table:table-cell office:value-type="float" office:value="1237192.92" table:style-name="ce10">
            <text:p>1 237 192,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20:06:0601001:573</text:p>
          </table:table-cell>
          <table:table-cell office:value-type="float" office:value="609921" table:style-name="ce10">
            <text:p>609 921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20:06:0601001:574</text:p>
          </table:table-cell>
          <table:table-cell office:value-type="float" office:value="337662" table:style-name="ce10">
            <text:p>337 66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20:06:0601001:575</text:p>
          </table:table-cell>
          <table:table-cell office:value-type="float" office:value="228150" table:style-name="ce10">
            <text:p>228 1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20:06:0601001:576</text:p>
          </table:table-cell>
          <table:table-cell office:value-type="float" office:value="730840.5" table:style-name="ce10">
            <text:p>730 840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20:06:0602002:237</text:p>
          </table:table-cell>
          <table:table-cell office:value-type="float" office:value="635017.5" table:style-name="ce10">
            <text:p>635 017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9">
            <text:p>20:06:0701001:500</text:p>
          </table:table-cell>
          <table:table-cell office:value-type="float" office:value="190065" table:style-name="ce10">
            <text:p>190 06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20:06:0701001:501</text:p>
          </table:table-cell>
          <table:table-cell office:value-type="float" office:value="155853.29999999999" table:style-name="ce10">
            <text:p>155 853,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9">
            <text:p>20:06:0701001:502</text:p>
          </table:table-cell>
          <table:table-cell office:value-type="float" office:value="190065" table:style-name="ce10">
            <text:p>190 06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9">
            <text:p>20:06:0701002:684</text:p>
          </table:table-cell>
          <table:table-cell office:value-type="float" office:value="190065" table:style-name="ce10">
            <text:p>190 06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9">
            <text:p>20:06:0701002:685</text:p>
          </table:table-cell>
          <table:table-cell office:value-type="float" office:value="930558.24" table:style-name="ce10">
            <text:p>930 558,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9">
            <text:p>20:06:0701003:684</text:p>
          </table:table-cell>
          <table:table-cell office:value-type="float" office:value="197667.6" table:style-name="ce10">
            <text:p>197 667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20:06:0702001:476</text:p>
          </table:table-cell>
          <table:table-cell office:value-type="float" office:value="197667.6" table:style-name="ce10">
            <text:p>197 667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20:06:0800025:418</text:p>
          </table:table-cell>
          <table:table-cell office:value-type="float" office:value="662324.46" table:style-name="ce10">
            <text:p>662 324,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20:06:0800025:902</text:p>
          </table:table-cell>
          <table:table-cell office:value-type="float" office:value="2646124.35" table:style-name="ce10">
            <text:p>2 646 124,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20:06:1001004:594</text:p>
          </table:table-cell>
          <table:table-cell office:value-type="float" office:value="193536.36" table:style-name="ce10">
            <text:p>193 536,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20:06:1800036:346</text:p>
          </table:table-cell>
          <table:table-cell office:value-type="float" office:value="281463" table:style-name="ce10">
            <text:p>281 46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20:06:1801006:12</text:p>
          </table:table-cell>
          <table:table-cell office:value-type="float" office:value="272818" table:style-name="ce10">
            <text:p>272 81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20:06:2002000:3317</text:p>
          </table:table-cell>
          <table:table-cell office:value-type="float" office:value="388181.04" table:style-name="ce10">
            <text:p>388 181,0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20:06:2002000:3318</text:p>
          </table:table-cell>
          <table:table-cell office:value-type="float" office:value="389740" table:style-name="ce10">
            <text:p>389 7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20:06:2002000:3319</text:p>
          </table:table-cell>
          <table:table-cell office:value-type="float" office:value="389740" table:style-name="ce10">
            <text:p>389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20:06:2002000:3320</text:p>
          </table:table-cell>
          <table:table-cell office:value-type="float" office:value="389740" table:style-name="ce10">
            <text:p>389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20:06:2102000:914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20:06:2102000:915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9">
            <text:p>20:06:2102000:916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9">
            <text:p>20:06:2102000:917</text:p>
          </table:table-cell>
          <table:table-cell office:value-type="float" office:value="606672" table:style-name="ce10">
            <text:p>606 67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20:06:2102000:918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9">
            <text:p>20:06:2102000:919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20:06:2102000:920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20:06:2102000:921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20:06:2102000:922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20:06:2102000:923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20:06:2102000:924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20:06:2302000:910</text:p>
          </table:table-cell>
          <table:table-cell office:value-type="float" office:value="381470" table:style-name="ce10">
            <text:p>381 4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20:06:2302000:911</text:p>
          </table:table-cell>
          <table:table-cell office:value-type="float" office:value="379181.18" table:style-name="ce10">
            <text:p>379 181,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20:06:2402000:1392</text:p>
          </table:table-cell>
          <table:table-cell office:value-type="float" office:value="349719.6" table:style-name="ce10">
            <text:p>349 719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20:06:2402000:1921</text:p>
          </table:table-cell>
          <table:table-cell office:value-type="float" office:value="383171.04" table:style-name="ce10">
            <text:p>383 171,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20:06:2402000:1922</text:p>
          </table:table-cell>
          <table:table-cell office:value-type="float" office:value="378229.35" table:style-name="ce10">
            <text:p>378 229,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9">
            <text:p>20:06:2402000:1923</text:p>
          </table:table-cell>
          <table:table-cell office:value-type="float" office:value="378229.35" table:style-name="ce10">
            <text:p>378 229,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20:06:2502000:1618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9">
            <text:p>20:06:2502000:1619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20:06:2502000:1620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20:06:2502000:1621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20:06:2502000:1622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20:06:2502000:1623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20:06:2502000:1624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20:06:2502000:1625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20:06:2502000:1626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20:06:2502000:1627</text:p>
          </table:table-cell>
          <table:table-cell office:value-type="float" office:value="366211.2" table:style-name="ce10">
            <text:p>366 211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20:06:2502000:1628</text:p>
          </table:table-cell>
          <table:table-cell office:value-type="float" office:value="341138" table:style-name="ce10">
            <text:p>341 13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20:06:2502000:1629</text:p>
          </table:table-cell>
          <table:table-cell office:value-type="float" office:value="341138" table:style-name="ce10">
            <text:p>341 13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20:06:2502000:1630</text:p>
          </table:table-cell>
          <table:table-cell office:value-type="float" office:value="485390.64" table:style-name="ce10">
            <text:p>485 390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20:06:2502000:1631</text:p>
          </table:table-cell>
          <table:table-cell office:value-type="float" office:value="483928.62" table:style-name="ce10">
            <text:p>483 928,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20:06:2502000:1632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20:06:2502000:1633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20:06:2502000:1634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20:06:2502000:1635</text:p>
          </table:table-cell>
          <table:table-cell office:value-type="float" office:value="485390.64" table:style-name="ce10">
            <text:p>485 390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20:06:2802000:430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20:06:3102000:144</text:p>
          </table:table-cell>
          <table:table-cell office:value-type="float" office:value="639610.24" table:style-name="ce10">
            <text:p>639 610,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20:07:0000000:2850</text:p>
          </table:table-cell>
          <table:table-cell office:value-type="float" office:value="146010618.59999999" table:style-name="ce10">
            <text:p>146 010 618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20:07:0000000:6568</text:p>
          </table:table-cell>
          <table:table-cell office:value-type="float" office:value="114000" table:style-name="ce10">
            <text:p>114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20:07:0101001:289</text:p>
          </table:table-cell>
          <table:table-cell office:value-type="float" office:value="138638.88" table:style-name="ce10">
            <text:p>138 638,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20:07:0101005:656</text:p>
          </table:table-cell>
          <table:table-cell office:value-type="float" office:value="232676.88" table:style-name="ce10">
            <text:p>232 676,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20:07:0101005:919</text:p>
          </table:table-cell>
          <table:table-cell office:value-type="float" office:value="268680" table:style-name="ce10">
            <text:p>268 6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20:07:0101006:1302</text:p>
          </table:table-cell>
          <table:table-cell office:value-type="float" office:value="148490.48000000001" table:style-name="ce10">
            <text:p>148 490,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20:07:0101006:1309</text:p>
          </table:table-cell>
          <table:table-cell office:value-type="float" office:value="447800" table:style-name="ce10">
            <text:p>447 8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9">
            <text:p>20:07:0101007:554</text:p>
          </table:table-cell>
          <table:table-cell office:value-type="float" office:value="176791.44" table:style-name="ce10">
            <text:p>176 791,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20:07:0101007:555</text:p>
          </table:table-cell>
          <table:table-cell office:value-type="float" office:value="199360.56" table:style-name="ce10">
            <text:p>199 360,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20:07:0101010:630</text:p>
          </table:table-cell>
          <table:table-cell office:value-type="float" office:value="394064" table:style-name="ce10">
            <text:p>394 0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20:07:0101010:631</text:p>
          </table:table-cell>
          <table:table-cell office:value-type="float" office:value="268680" table:style-name="ce10">
            <text:p>268 6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20:07:0101011:501</text:p>
          </table:table-cell>
          <table:table-cell office:value-type="float" office:value="75409.52" table:style-name="ce10">
            <text:p>75 409,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9">
            <text:p>20:07:0101011:502</text:p>
          </table:table-cell>
          <table:table-cell office:value-type="float" office:value="234288.96" table:style-name="ce10">
            <text:p>234 288,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20:07:0101012:1604</text:p>
          </table:table-cell>
          <table:table-cell office:value-type="float" office:value="179120" table:style-name="ce10">
            <text:p>179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20:07:0101012:1606</text:p>
          </table:table-cell>
          <table:table-cell office:value-type="float" office:value="179120" table:style-name="ce10">
            <text:p>179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20:07:0101012:257</text:p>
          </table:table-cell>
          <table:table-cell office:value-type="float" office:value="358598.24" table:style-name="ce10">
            <text:p>358 598,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20:07:0101012:260</text:p>
          </table:table-cell>
          <table:table-cell office:value-type="float" office:value="358240" table:style-name="ce10">
            <text:p>358 2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20:07:0201002:188</text:p>
          </table:table-cell>
          <table:table-cell office:value-type="float" office:value="116617.16" table:style-name="ce10">
            <text:p>116 617,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20:07:0201003:26</text:p>
          </table:table-cell>
          <table:table-cell office:value-type="float" office:value="318443.12" table:style-name="ce10">
            <text:p>318 443,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20:07:0201003:45</text:p>
          </table:table-cell>
          <table:table-cell office:value-type="float" office:value="119094.16" table:style-name="ce10">
            <text:p>119 094,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20:07:0201004:476</text:p>
          </table:table-cell>
          <table:table-cell office:value-type="float" office:value="8025.48" table:style-name="ce10">
            <text:p>8 025,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20:07:0201004:477</text:p>
          </table:table-cell>
          <table:table-cell office:value-type="float" office:value="235315" table:style-name="ce10">
            <text:p>235 31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20:07:0201005:139</text:p>
          </table:table-cell>
          <table:table-cell office:value-type="float" office:value="263453.71999999997" table:style-name="ce10">
            <text:p>263 453,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20:07:0201005:615</text:p>
          </table:table-cell>
          <table:table-cell office:value-type="float" office:value="133262.6" table:style-name="ce10">
            <text:p>133 262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20:07:0201005:616</text:p>
          </table:table-cell>
          <table:table-cell office:value-type="float" office:value="134451.56" table:style-name="ce10">
            <text:p>134 451,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20:07:0201005:618</text:p>
          </table:table-cell>
          <table:table-cell office:value-type="float" office:value="134748.79999999999" table:style-name="ce10">
            <text:p>134 748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20:07:0201005:622</text:p>
          </table:table-cell>
          <table:table-cell office:value-type="float" office:value="118103.36" table:style-name="ce10">
            <text:p>118 103,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20:07:0201005:624</text:p>
          </table:table-cell>
          <table:table-cell office:value-type="float" office:value="123057.36" table:style-name="ce10">
            <text:p>123 057,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20:07:0201007:446</text:p>
          </table:table-cell>
          <table:table-cell office:value-type="float" office:value="128605.84" table:style-name="ce10">
            <text:p>128 605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9">
            <text:p>20:07:0301003:302</text:p>
          </table:table-cell>
          <table:table-cell office:value-type="float" office:value="345105.12" table:style-name="ce10">
            <text:p>345 105,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9">
            <text:p>20:07:0301003:303</text:p>
          </table:table-cell>
          <table:table-cell office:value-type="float" office:value="253286.56" table:style-name="ce10">
            <text:p>253 286,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20:07:0301005:752</text:p>
          </table:table-cell>
          <table:table-cell office:value-type="float" office:value="221342.07999999999" table:style-name="ce10">
            <text:p>221 342,0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20:07:0301006:133</text:p>
          </table:table-cell>
          <table:table-cell office:value-type="float" office:value="406724.8" table:style-name="ce10">
            <text:p>406 724,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20:07:0301006:533</text:p>
          </table:table-cell>
          <table:table-cell office:value-type="float" office:value="351563.84" table:style-name="ce10">
            <text:p>351 563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20:07:0301009:919</text:p>
          </table:table-cell>
          <table:table-cell office:value-type="float" office:value="222564" table:style-name="ce10">
            <text:p>222 5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20:07:0301009:920</text:p>
          </table:table-cell>
          <table:table-cell office:value-type="float" office:value="188524.79999999999" table:style-name="ce10">
            <text:p>188 524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20:07:0401001:612</text:p>
          </table:table-cell>
          <table:table-cell office:value-type="float" office:value="234991" table:style-name="ce10">
            <text:p>234 99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20:07:0401003:132</text:p>
          </table:table-cell>
          <table:table-cell office:value-type="float" office:value="177902.01" table:style-name="ce10">
            <text:p>177 902,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20:07:0401005:662</text:p>
          </table:table-cell>
          <table:table-cell office:value-type="float" office:value="414690" table:style-name="ce10">
            <text:p>414 6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20:07:0401007:25</text:p>
          </table:table-cell>
          <table:table-cell office:value-type="float" office:value="184398.82" table:style-name="ce10">
            <text:p>184 398,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20:07:0401007:546</text:p>
          </table:table-cell>
          <table:table-cell office:value-type="float" office:value="254343.2" table:style-name="ce10">
            <text:p>254 343,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20:07:0501001:22</text:p>
          </table:table-cell>
          <table:table-cell office:value-type="float" office:value="533464.1" table:style-name="ce10">
            <text:p>533 464,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9">
            <text:p>20:07:0501002:759</text:p>
          </table:table-cell>
          <table:table-cell office:value-type="float" office:value="394291.96" table:style-name="ce10">
            <text:p>394 291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20:07:0501002:760</text:p>
          </table:table-cell>
          <table:table-cell office:value-type="float" office:value="409483.9" table:style-name="ce10">
            <text:p>409 483,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20:07:0501003:398</text:p>
          </table:table-cell>
          <table:table-cell office:value-type="float" office:value="497492.38" table:style-name="ce10">
            <text:p>497 492,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20:07:0501004:353</text:p>
          </table:table-cell>
          <table:table-cell office:value-type="float" office:value="244468" table:style-name="ce10">
            <text:p>244 4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20:07:0501004:864</text:p>
          </table:table-cell>
          <table:table-cell office:value-type="float" office:value="261930" table:style-name="ce10">
            <text:p>261 9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20:07:0501005:677</text:p>
          </table:table-cell>
          <table:table-cell office:value-type="float" office:value="261930" table:style-name="ce10">
            <text:p>261 9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20:07:0501005:678</text:p>
          </table:table-cell>
          <table:table-cell office:value-type="float" office:value="263326.96000000002" table:style-name="ce10">
            <text:p>263 326,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20:07:0501005:679</text:p>
          </table:table-cell>
          <table:table-cell office:value-type="float" office:value="263326.96000000002" table:style-name="ce10">
            <text:p>263 326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20:07:0601001:723</text:p>
          </table:table-cell>
          <table:table-cell office:value-type="float" office:value="397750" table:style-name="ce10">
            <text:p>397 7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9">
            <text:p>20:07:0601002:466</text:p>
          </table:table-cell>
          <table:table-cell office:value-type="float" office:value="238650" table:style-name="ce10">
            <text:p>238 6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20:07:0601005:626</text:p>
          </table:table-cell>
          <table:table-cell office:value-type="float" office:value="159100" table:style-name="ce10">
            <text:p>159 1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20:07:0601009:390</text:p>
          </table:table-cell>
          <table:table-cell office:value-type="float" office:value="108347.1" table:style-name="ce10">
            <text:p>108 347,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20:07:0601009:42</text:p>
          </table:table-cell>
          <table:table-cell office:value-type="float" office:value="254560" table:style-name="ce10">
            <text:p>254 5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20:07:0601011:31</text:p>
          </table:table-cell>
          <table:table-cell office:value-type="float" office:value="186147" table:style-name="ce10">
            <text:p>186 147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20:07:0601013:1207</text:p>
          </table:table-cell>
          <table:table-cell office:value-type="float" office:value="159100" table:style-name="ce10">
            <text:p>159 1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20:07:0601013:816</text:p>
          </table:table-cell>
          <table:table-cell office:value-type="float" office:value="158622.70000000001" table:style-name="ce10">
            <text:p>158 622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20:07:0801003:31</text:p>
          </table:table-cell>
          <table:table-cell office:value-type="float" office:value="345338.48" table:style-name="ce10">
            <text:p>345 338,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20:07:0801004:596</text:p>
          </table:table-cell>
          <table:table-cell office:value-type="float" office:value="130120" table:style-name="ce10">
            <text:p>130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20:07:0901003:51</text:p>
          </table:table-cell>
          <table:table-cell office:value-type="float" office:value="235488" table:style-name="ce10">
            <text:p>235 48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20:07:1001002:393</text:p>
          </table:table-cell>
          <table:table-cell office:value-type="float" office:value="119820" table:style-name="ce10">
            <text:p>119 8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20:07:1101007:418</text:p>
          </table:table-cell>
          <table:table-cell office:value-type="float" office:value="162041.88" table:style-name="ce10">
            <text:p>162 041,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20:07:1300019:189</text:p>
          </table:table-cell>
          <table:table-cell office:value-type="float" office:value="418248.52" table:style-name="ce10">
            <text:p>418 248,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20:07:1300019:491</text:p>
          </table:table-cell>
          <table:table-cell office:value-type="float" office:value="327972.3" table:style-name="ce10">
            <text:p>327 972,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20:07:1902000:376</text:p>
          </table:table-cell>
          <table:table-cell office:value-type="float" office:value="174560" table:style-name="ce10">
            <text:p>174 5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20:07:2202000:2556</text:p>
          </table:table-cell>
          <table:table-cell office:value-type="float" office:value="446725.28" table:style-name="ce10">
            <text:p>446 725,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20:07:2202000:2557</text:p>
          </table:table-cell>
          <table:table-cell office:value-type="float" office:value="174620" table:style-name="ce10">
            <text:p>174 6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20:07:2202000:2558</text:p>
          </table:table-cell>
          <table:table-cell office:value-type="float" office:value="174620" table:style-name="ce10">
            <text:p>174 6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20:07:2202000:2559</text:p>
          </table:table-cell>
          <table:table-cell office:value-type="float" office:value="174620" table:style-name="ce10">
            <text:p>174 6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20:07:2202000:2560</text:p>
          </table:table-cell>
          <table:table-cell office:value-type="float" office:value="358240" table:style-name="ce10">
            <text:p>358 2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20:08:0000000:8526</text:p>
          </table:table-cell>
          <table:table-cell office:value-type="float" office:value="556800" table:style-name="ce10">
            <text:p>556 8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20:08:0000000:8681</text:p>
          </table:table-cell>
          <table:table-cell office:value-type="float" office:value="892004.04" table:style-name="ce10">
            <text:p>892 004,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20:08:0000069:121</text:p>
          </table:table-cell>
          <table:table-cell office:value-type="float" office:value="177500" table:style-name="ce10">
            <text:p>177 5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20:08:0000069:134</text:p>
          </table:table-cell>
          <table:table-cell office:value-type="float" office:value="177500" table:style-name="ce10">
            <text:p>177 5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20:08:1101004:18</text:p>
          </table:table-cell>
          <table:table-cell office:value-type="float" office:value="30331.8" table:style-name="ce10">
            <text:p>30 331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20:08:1101004:520</text:p>
          </table:table-cell>
          <table:table-cell office:value-type="float" office:value="51046.2" table:style-name="ce10">
            <text:p>51 046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20:08:1101005:328</text:p>
          </table:table-cell>
          <table:table-cell office:value-type="float" office:value="267.83999999999997" table:style-name="ce10">
            <text:p>267,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20:08:1201003:639</text:p>
          </table:table-cell>
          <table:table-cell office:value-type="float" office:value="146336.64000000001" table:style-name="ce10">
            <text:p>146 336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20:08:1201003:72</text:p>
          </table:table-cell>
          <table:table-cell office:value-type="float" office:value="86711.2" table:style-name="ce10">
            <text:p>86 711,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20:08:1301005:806</text:p>
          </table:table-cell>
          <table:table-cell office:value-type="float" office:value="76768.28" table:style-name="ce10">
            <text:p>76 768,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20:08:1701001:642</text:p>
          </table:table-cell>
          <table:table-cell office:value-type="float" office:value="894640" table:style-name="ce10">
            <text:p>894 6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20:08:1801005:588</text:p>
          </table:table-cell>
          <table:table-cell office:value-type="float" office:value="302023.5" table:style-name="ce10">
            <text:p>302 023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20:08:1801007:1029</text:p>
          </table:table-cell>
          <table:table-cell office:value-type="float" office:value="14664.87" table:style-name="ce10">
            <text:p>14 664,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20:08:1801007:1030</text:p>
          </table:table-cell>
          <table:table-cell office:value-type="float" office:value="158063.4" table:style-name="ce10">
            <text:p>158 063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20:08:1801007:1031</text:p>
          </table:table-cell>
          <table:table-cell office:value-type="float" office:value="665250" table:style-name="ce10">
            <text:p>665 2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20:08:1801008:479</text:p>
          </table:table-cell>
          <table:table-cell office:value-type="float" office:value="406068.6" table:style-name="ce10">
            <text:p>406 068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20:08:1801008:480</text:p>
          </table:table-cell>
          <table:table-cell office:value-type="float" office:value="261310.2" table:style-name="ce10">
            <text:p>261 310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20:08:1801009:868</text:p>
          </table:table-cell>
          <table:table-cell office:value-type="float" office:value="139968.6" table:style-name="ce10">
            <text:p>139 968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20:08:1801009:869</text:p>
          </table:table-cell>
          <table:table-cell office:value-type="float" office:value="92070.6" table:style-name="ce10">
            <text:p>92 070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20:08:1801009:870</text:p>
          </table:table-cell>
          <table:table-cell office:value-type="float" office:value="92070.6" table:style-name="ce10">
            <text:p>92 070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20:08:1802002:691</text:p>
          </table:table-cell>
          <table:table-cell office:value-type="float" office:value="612030" table:style-name="ce10">
            <text:p>612 0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20:08:1802002:692</text:p>
          </table:table-cell>
          <table:table-cell office:value-type="float" office:value="665250" table:style-name="ce10">
            <text:p>665 2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20:08:1901001:565</text:p>
          </table:table-cell>
          <table:table-cell office:value-type="float" office:value="93998.7" table:style-name="ce10">
            <text:p>93 998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9">
            <text:p>20:08:2601013:530</text:p>
          </table:table-cell>
          <table:table-cell office:value-type="float" office:value="211330.4" table:style-name="ce10">
            <text:p>211 330,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20:08:2601014:176</text:p>
          </table:table-cell>
          <table:table-cell office:value-type="float" office:value="292898.78000000003" table:style-name="ce10">
            <text:p>292 898,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20:08:2801001:466</text:p>
          </table:table-cell>
          <table:table-cell office:value-type="float" office:value="53309.06" table:style-name="ce10">
            <text:p>53 309,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20:08:3702000:16</text:p>
          </table:table-cell>
          <table:table-cell office:value-type="float" office:value="2895380" table:style-name="ce10">
            <text:p>2 895 3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20:09:0201003:220</text:p>
          </table:table-cell>
          <table:table-cell office:value-type="float" office:value="285241" table:style-name="ce10">
            <text:p>285 24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20:09:0500021:343</text:p>
          </table:table-cell>
          <table:table-cell office:value-type="float" office:value="375705" table:style-name="ce10">
            <text:p>375 70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20:09:0900026:349</text:p>
          </table:table-cell>
          <table:table-cell office:value-type="float" office:value="725040" table:style-name="ce10">
            <text:p>725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20:09:0900026:603</text:p>
          </table:table-cell>
          <table:table-cell office:value-type="float" office:value="494678.25" table:style-name="ce10">
            <text:p>494 678,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20:09:1301006:335</text:p>
          </table:table-cell>
          <table:table-cell office:value-type="float" office:value="547198.52" table:style-name="ce10">
            <text:p>547 198,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20:09:1301006:713</text:p>
          </table:table-cell>
          <table:table-cell office:value-type="float" office:value="351670" table:style-name="ce10">
            <text:p>351 6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20:09:1301007:654</text:p>
          </table:table-cell>
          <table:table-cell office:value-type="float" office:value="351670" table:style-name="ce10">
            <text:p>351 6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20:09:1700042:278</text:p>
          </table:table-cell>
          <table:table-cell office:value-type="float" office:value="637380" table:style-name="ce10">
            <text:p>637 3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20:09:2500052:207</text:p>
          </table:table-cell>
          <table:table-cell office:value-type="float" office:value="328640" table:style-name="ce10">
            <text:p>328 6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20:09:3300064:835</text:p>
          </table:table-cell>
          <table:table-cell office:value-type="float" office:value="649440" table:style-name="ce10">
            <text:p>649 4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20:09:3400065:488</text:p>
          </table:table-cell>
          <table:table-cell office:value-type="float" office:value="425340" table:style-name="ce10">
            <text:p>425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20:09:4000072:1005</text:p>
          </table:table-cell>
          <table:table-cell office:value-type="float" office:value="67470" table:style-name="ce10">
            <text:p>67 4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20:09:4800083:1320</text:p>
          </table:table-cell>
          <table:table-cell office:value-type="float" office:value="871342.5" table:style-name="ce10">
            <text:p>871 342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20:09:4800083:1321</text:p>
          </table:table-cell>
          <table:table-cell office:value-type="float" office:value="694344.96" table:style-name="ce10">
            <text:p>694 344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20:09:4900084:218</text:p>
          </table:table-cell>
          <table:table-cell office:value-type="float" office:value="223521.78" table:style-name="ce10">
            <text:p>223 521,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20:09:5702000:267</text:p>
          </table:table-cell>
          <table:table-cell office:value-type="float" office:value="253928" table:style-name="ce10">
            <text:p>253 92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20:09:6602000:293</text:p>
          </table:table-cell>
          <table:table-cell office:value-type="float" office:value="50233.26" table:style-name="ce10">
            <text:p>50 233,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20:09:6602000:63</text:p>
          </table:table-cell>
          <table:table-cell office:value-type="float" office:value="35525297.880000003" table:style-name="ce10">
            <text:p>35 525 297,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20:10:0000000:1227</text:p>
          </table:table-cell>
          <table:table-cell office:value-type="float" office:value="2388334.41" table:style-name="ce10">
            <text:p>2 388 334,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20:10:0101003:1035</text:p>
          </table:table-cell>
          <table:table-cell office:value-type="float" office:value="469116" table:style-name="ce10">
            <text:p>469 11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20:10:0101003:1036</text:p>
          </table:table-cell>
          <table:table-cell office:value-type="float" office:value="595660" table:style-name="ce10">
            <text:p>595 6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20:10:0101003:1037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20:10:0101003:1038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20:10:0101003:295</text:p>
          </table:table-cell>
          <table:table-cell office:value-type="float" office:value="372165.36" table:style-name="ce10">
            <text:p>372 165,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20:10:0101004:520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20:10:0101013:660</text:p>
          </table:table-cell>
          <table:table-cell office:value-type="float" office:value="781860" table:style-name="ce10">
            <text:p>781 8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20:10:0201018:460</text:p>
          </table:table-cell>
          <table:table-cell office:value-type="float" office:value="59166" table:style-name="ce10">
            <text:p>59 1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20:10:0201018:461</text:p>
          </table:table-cell>
          <table:table-cell office:value-type="float" office:value="239622.3" table:style-name="ce10">
            <text:p>239 622,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20:10:0602000:38</text:p>
          </table:table-cell>
          <table:table-cell office:value-type="float" office:value="1927500" table:style-name="ce10">
            <text:p>1 927 5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20:10:1001001:25</text:p>
          </table:table-cell>
          <table:table-cell office:value-type="float" office:value="297830" table:style-name="ce10">
            <text:p>297 8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20:10:1001001:26</text:p>
          </table:table-cell>
          <table:table-cell office:value-type="float" office:value="491419.5" table:style-name="ce10">
            <text:p>491 419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20:11:0000000:2579</text:p>
          </table:table-cell>
          <table:table-cell office:value-type="float" office:value="5698073.0499999998" table:style-name="ce10">
            <text:p>5 698 073,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20:11:0000000:5814</text:p>
          </table:table-cell>
          <table:table-cell office:value-type="float" office:value="553050" table:style-name="ce10">
            <text:p>553 0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9">
            <text:p>20:11:0000000:6860</text:p>
          </table:table-cell>
          <table:table-cell office:value-type="float" office:value="1161886.6000000001" table:style-name="ce10">
            <text:p>1 161 886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20:11:0101001:832</text:p>
          </table:table-cell>
          <table:table-cell office:value-type="float" office:value="399417.75" table:style-name="ce10">
            <text:p>399 417,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20:11:0101001:844</text:p>
          </table:table-cell>
          <table:table-cell office:value-type="float" office:value="402021" table:style-name="ce10">
            <text:p>402 02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20:11:0101001:845</text:p>
          </table:table-cell>
          <table:table-cell office:value-type="float" office:value="402021" table:style-name="ce10">
            <text:p>402 02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20:11:0101001:860</text:p>
          </table:table-cell>
          <table:table-cell office:value-type="float" office:value="598107" table:style-name="ce10">
            <text:p>598 107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9">
            <text:p>20:11:0101001:861</text:p>
          </table:table-cell>
          <table:table-cell office:value-type="float" office:value="550050" table:style-name="ce10">
            <text:p>550 0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20:11:0101001:866</text:p>
          </table:table-cell>
          <table:table-cell office:value-type="float" office:value="426992" table:style-name="ce10">
            <text:p>426 99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20:11:0101001:867</text:p>
          </table:table-cell>
          <table:table-cell office:value-type="float" office:value="373618" table:style-name="ce10">
            <text:p>373 61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20:11:0101001:873</text:p>
          </table:table-cell>
          <table:table-cell office:value-type="float" office:value="579000" table:style-name="ce10">
            <text:p>579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20:11:0101001:877</text:p>
          </table:table-cell>
          <table:table-cell office:value-type="float" office:value="445580" table:style-name="ce10">
            <text:p>445 5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20:11:0101002:1098</text:p>
          </table:table-cell>
          <table:table-cell office:value-type="float" office:value="370217.19" table:style-name="ce10">
            <text:p>370 217,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20:11:0101002:1106</text:p>
          </table:table-cell>
          <table:table-cell office:value-type="float" office:value="476470" table:style-name="ce10">
            <text:p>476 4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20:11:0101002:1107</text:p>
          </table:table-cell>
          <table:table-cell office:value-type="float" office:value="285882" table:style-name="ce10">
            <text:p>285 88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20:11:0101002:1108</text:p>
          </table:table-cell>
          <table:table-cell office:value-type="float" office:value="476470" table:style-name="ce10">
            <text:p>476 4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9">
            <text:p>20:11:0101002:1110</text:p>
          </table:table-cell>
          <table:table-cell office:value-type="float" office:value="238235" table:style-name="ce10">
            <text:p>238 23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9">
            <text:p>20:11:0101002:1111</text:p>
          </table:table-cell>
          <table:table-cell office:value-type="float" office:value="238235" table:style-name="ce10">
            <text:p>238 23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20:11:0101005:214</text:p>
          </table:table-cell>
          <table:table-cell office:value-type="float" office:value="484602.48" table:style-name="ce10">
            <text:p>484 602,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9">
            <text:p>20:11:0101013:536</text:p>
          </table:table-cell>
          <table:table-cell office:value-type="float" office:value="761696" table:style-name="ce10">
            <text:p>761 69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20:11:0101013:537</text:p>
          </table:table-cell>
          <table:table-cell office:value-type="float" office:value="410144" table:style-name="ce10">
            <text:p>410 14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20:11:0101013:538</text:p>
          </table:table-cell>
          <table:table-cell office:value-type="float" office:value="351552" table:style-name="ce10">
            <text:p>351 5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20:11:0101013:539</text:p>
          </table:table-cell>
          <table:table-cell office:value-type="float" office:value="351552" table:style-name="ce10">
            <text:p>351 5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9">
            <text:p>20:11:0101013:540</text:p>
          </table:table-cell>
          <table:table-cell office:value-type="float" office:value="585920" table:style-name="ce10">
            <text:p>585 9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20:11:0101014:358</text:p>
          </table:table-cell>
          <table:table-cell office:value-type="float" office:value="1088964" table:style-name="ce10">
            <text:p>1 088 9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20:11:0101015:1033</text:p>
          </table:table-cell>
          <table:table-cell office:value-type="float" office:value="567643.57999999996" table:style-name="ce10">
            <text:p>567 643,5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20:11:0101015:1191</text:p>
          </table:table-cell>
          <table:table-cell office:value-type="float" office:value="146957.25" table:style-name="ce10">
            <text:p>146 957,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20:11:0101015:1720</text:p>
          </table:table-cell>
          <table:table-cell office:value-type="float" office:value="204552" table:style-name="ce10">
            <text:p>204 5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20:11:0101015:1721</text:p>
          </table:table-cell>
          <table:table-cell office:value-type="float" office:value="204552" table:style-name="ce10">
            <text:p>204 5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20:11:0101015:1722</text:p>
          </table:table-cell>
          <table:table-cell office:value-type="float" office:value="204552" table:style-name="ce10">
            <text:p>204 5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20:11:0101015:1723</text:p>
          </table:table-cell>
          <table:table-cell office:value-type="float" office:value="204552" table:style-name="ce10">
            <text:p>204 5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20:11:0101015:1724</text:p>
          </table:table-cell>
          <table:table-cell office:value-type="float" office:value="590643.9" table:style-name="ce10">
            <text:p>590 643,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20:11:0101015:1725</text:p>
          </table:table-cell>
          <table:table-cell office:value-type="float" office:value="721045.8" table:style-name="ce10">
            <text:p>721 045,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20:11:0101015:1726</text:p>
          </table:table-cell>
          <table:table-cell office:value-type="float" office:value="409104" table:style-name="ce10">
            <text:p>409 10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20:11:0101017:555</text:p>
          </table:table-cell>
          <table:table-cell office:value-type="float" office:value="617317.69999999995" table:style-name="ce10">
            <text:p>617 317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20:11:0101017:557</text:p>
          </table:table-cell>
          <table:table-cell office:value-type="float" office:value="413666.5" table:style-name="ce10">
            <text:p>413 666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20:11:0101017:558</text:p>
          </table:table-cell>
          <table:table-cell office:value-type="float" office:value="413666.5" table:style-name="ce10">
            <text:p>413 666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9">
            <text:p>20:11:0101019:435</text:p>
          </table:table-cell>
          <table:table-cell office:value-type="float" office:value="394953.3" table:style-name="ce10">
            <text:p>394 953,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9">
            <text:p>20:11:0101019:436</text:p>
          </table:table-cell>
          <table:table-cell office:value-type="float" office:value="43883.7" table:style-name="ce10">
            <text:p>43 883,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20:11:0101020:336</text:p>
          </table:table-cell>
          <table:table-cell office:value-type="float" office:value="307330" table:style-name="ce10">
            <text:p>307 3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9">
            <text:p>20:11:0101020:337</text:p>
          </table:table-cell>
          <table:table-cell office:value-type="float" office:value="307330" table:style-name="ce10">
            <text:p>307 3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20:11:0101020:338</text:p>
          </table:table-cell>
          <table:table-cell office:value-type="float" office:value="614660" table:style-name="ce10">
            <text:p>614 6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20:11:0101021:337</text:p>
          </table:table-cell>
          <table:table-cell office:value-type="float" office:value="283275" table:style-name="ce10">
            <text:p>283 27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20:11:0101021:338</text:p>
          </table:table-cell>
          <table:table-cell office:value-type="float" office:value="113310" table:style-name="ce10">
            <text:p>113 3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9">
            <text:p>20:11:0101024:649</text:p>
          </table:table-cell>
          <table:table-cell office:value-type="float" office:value="291186" table:style-name="ce10">
            <text:p>291 18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20:11:0101024:654</text:p>
          </table:table-cell>
          <table:table-cell office:value-type="float" office:value="1235184" table:style-name="ce10">
            <text:p>1 235 18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20:11:0101025:595</text:p>
          </table:table-cell>
          <table:table-cell office:value-type="float" office:value="626960" table:style-name="ce10">
            <text:p>626 9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20:11:0101027:456</text:p>
          </table:table-cell>
          <table:table-cell office:value-type="float" office:value="399228" table:style-name="ce10">
            <text:p>399 22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9">
            <text:p>20:11:0101028:551</text:p>
          </table:table-cell>
          <table:table-cell office:value-type="float" office:value="576961.71" table:style-name="ce10">
            <text:p>576 961,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20:11:0101028:552</text:p>
          </table:table-cell>
          <table:table-cell office:value-type="float" office:value="51096.24" table:style-name="ce10">
            <text:p>51 096,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20:11:0101038:563</text:p>
          </table:table-cell>
          <table:table-cell office:value-type="float" office:value="791850" table:style-name="ce10">
            <text:p>791 8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20:11:0101040:320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9">
            <text:p>20:11:0101040:321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20:11:0101040:322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20:11:0101040:323</text:p>
          </table:table-cell>
          <table:table-cell office:value-type="float" office:value="277989.24" table:style-name="ce10">
            <text:p>277 989,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20:11:0101040:324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20:11:0101040:325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9">
            <text:p>20:11:0101040:326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20:11:0101040:327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20:11:0101040:328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20:11:0101040:329</text:p>
          </table:table-cell>
          <table:table-cell office:value-type="float" office:value="346620" table:style-name="ce10">
            <text:p>346 6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20:11:0101042:266</text:p>
          </table:table-cell>
          <table:table-cell office:value-type="float" office:value="805909" table:style-name="ce10">
            <text:p>805 909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20:11:0101048:560</text:p>
          </table:table-cell>
          <table:table-cell office:value-type="float" office:value="1194609" table:style-name="ce10">
            <text:p>1 194 609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20:11:0101060:1363</text:p>
          </table:table-cell>
          <table:table-cell office:value-type="float" office:value="376420" table:style-name="ce10">
            <text:p>376 4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20:11:0101071:283</text:p>
          </table:table-cell>
          <table:table-cell office:value-type="float" office:value="515710" table:style-name="ce10">
            <text:p>515 7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20:11:0101072:440</text:p>
          </table:table-cell>
          <table:table-cell office:value-type="float" office:value="612130" table:style-name="ce10">
            <text:p>612 1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20:11:0101075:304</text:p>
          </table:table-cell>
          <table:table-cell office:value-type="float" office:value="860152.5" table:style-name="ce10">
            <text:p>860 152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20:11:0101075:305</text:p>
          </table:table-cell>
          <table:table-cell office:value-type="float" office:value="152916" table:style-name="ce10">
            <text:p>152 91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9">
            <text:p>20:11:0101075:306</text:p>
          </table:table-cell>
          <table:table-cell office:value-type="float" office:value="637150" table:style-name="ce10">
            <text:p>637 1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20:11:0101079:388</text:p>
          </table:table-cell>
          <table:table-cell office:value-type="float" office:value="622483.68000000005" table:style-name="ce10">
            <text:p>622 483,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20:11:0101082:167</text:p>
          </table:table-cell>
          <table:table-cell office:value-type="float" office:value="515710" table:style-name="ce10">
            <text:p>515 7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20:11:0101082:733</text:p>
          </table:table-cell>
          <table:table-cell office:value-type="float" office:value="273065" table:style-name="ce10">
            <text:p>273 06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20:11:0101082:734</text:p>
          </table:table-cell>
          <table:table-cell office:value-type="float" office:value="273065" table:style-name="ce10">
            <text:p>273 065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20:11:0101083:386</text:p>
          </table:table-cell>
          <table:table-cell office:value-type="float" office:value="577911.51" table:style-name="ce10">
            <text:p>577 911,5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20:11:0101083:392</text:p>
          </table:table-cell>
          <table:table-cell office:value-type="float" office:value="578490" table:style-name="ce10">
            <text:p>578 4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20:11:0101086:179</text:p>
          </table:table-cell>
          <table:table-cell office:value-type="float" office:value="462926.56" table:style-name="ce10">
            <text:p>462 926,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20:11:0101092:1128</text:p>
          </table:table-cell>
          <table:table-cell office:value-type="float" office:value="464988.95" table:style-name="ce10">
            <text:p>464 988,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20:11:0101092:1131</text:p>
          </table:table-cell>
          <table:table-cell office:value-type="float" office:value="141621" table:style-name="ce10">
            <text:p>141 621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20:11:0101092:1132</text:p>
          </table:table-cell>
          <table:table-cell office:value-type="float" office:value="141621" table:style-name="ce10">
            <text:p>141 621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20:11:0101092:1133</text:p>
          </table:table-cell>
          <table:table-cell office:value-type="float" office:value="191660.42" table:style-name="ce10">
            <text:p>191 660,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20:11:0101092:243</text:p>
          </table:table-cell>
          <table:table-cell office:value-type="float" office:value="434493.3" table:style-name="ce10">
            <text:p>434 493,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20:11:0101094:1197</text:p>
          </table:table-cell>
          <table:table-cell office:value-type="float" office:value="500490" table:style-name="ce10">
            <text:p>500 4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20:11:0201001:973</text:p>
          </table:table-cell>
          <table:table-cell office:value-type="float" office:value="958855.41" table:style-name="ce10">
            <text:p>958 855,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20:11:0201001:983</text:p>
          </table:table-cell>
          <table:table-cell office:value-type="float" office:value="755376" table:style-name="ce10">
            <text:p>755 37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20:11:0201001:984</text:p>
          </table:table-cell>
          <table:table-cell office:value-type="float" office:value="813445.53" table:style-name="ce10">
            <text:p>813 445,5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20:11:0201001:986</text:p>
          </table:table-cell>
          <table:table-cell office:value-type="float" office:value="1358260.47" table:style-name="ce10">
            <text:p>1 358 260,4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9">
            <text:p>20:11:0201001:987</text:p>
          </table:table-cell>
          <table:table-cell office:value-type="float" office:value="400349.28" table:style-name="ce10">
            <text:p>400 349,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20:11:0201002:800</text:p>
          </table:table-cell>
          <table:table-cell office:value-type="float" office:value="1751055.99" table:style-name="ce10">
            <text:p>1 751 055,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20:11:0201008:1023</text:p>
          </table:table-cell>
          <table:table-cell office:value-type="float" office:value="472110" table:style-name="ce10">
            <text:p>472 1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9">
            <text:p>20:11:0201008:1024</text:p>
          </table:table-cell>
          <table:table-cell office:value-type="float" office:value="472110" table:style-name="ce10">
            <text:p>472 1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20:11:0201008:1025</text:p>
          </table:table-cell>
          <table:table-cell office:value-type="float" office:value="493827.06" table:style-name="ce10">
            <text:p>493 827,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9">
            <text:p>20:11:0301003:325</text:p>
          </table:table-cell>
          <table:table-cell office:value-type="float" office:value="358910.36" table:style-name="ce10">
            <text:p>358 910,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20:11:0301003:326</text:p>
          </table:table-cell>
          <table:table-cell office:value-type="float" office:value="51468.11" table:style-name="ce10">
            <text:p>51 468,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20:11:0301003:327</text:p>
          </table:table-cell>
          <table:table-cell office:value-type="float" office:value="161236.38" table:style-name="ce10">
            <text:p>161 236,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20:11:0301003:328</text:p>
          </table:table-cell>
          <table:table-cell office:value-type="float" office:value="83351.009999999995" table:style-name="ce10">
            <text:p>83 351,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20:11:0301004:558</text:p>
          </table:table-cell>
          <table:table-cell office:value-type="float" office:value="455470" table:style-name="ce10">
            <text:p>455 4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20:11:0301004:559</text:p>
          </table:table-cell>
          <table:table-cell office:value-type="float" office:value="455470" table:style-name="ce10">
            <text:p>455 4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20:11:0301006:478</text:p>
          </table:table-cell>
          <table:table-cell office:value-type="float" office:value="455470" table:style-name="ce10">
            <text:p>455 4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20:11:0301006:479</text:p>
          </table:table-cell>
          <table:table-cell office:value-type="float" office:value="273282" table:style-name="ce10">
            <text:p>273 28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20:11:0301008:401</text:p>
          </table:table-cell>
          <table:table-cell office:value-type="float" office:value="409923" table:style-name="ce10">
            <text:p>409 92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20:11:0301008:402</text:p>
          </table:table-cell>
          <table:table-cell office:value-type="float" office:value="409923" table:style-name="ce10">
            <text:p>409 92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9">
            <text:p>20:11:0401002:491</text:p>
          </table:table-cell>
          <table:table-cell office:value-type="float" office:value="329518" table:style-name="ce10">
            <text:p>329 51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20:11:0401005:292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20:11:0401005:293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20:11:0401005:294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20:11:0401011:399</text:p>
          </table:table-cell>
          <table:table-cell office:value-type="float" office:value="355408.7" table:style-name="ce10">
            <text:p>355 408,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20:11:0401011:626</text:p>
          </table:table-cell>
          <table:table-cell office:value-type="float" office:value="177939.72" table:style-name="ce10">
            <text:p>177 939,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20:11:0401011:627</text:p>
          </table:table-cell>
          <table:table-cell office:value-type="float" office:value="177468.98" table:style-name="ce10">
            <text:p>177 468,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20:11:0401021:322</text:p>
          </table:table-cell>
          <table:table-cell office:value-type="float" office:value="357762.4" table:style-name="ce10">
            <text:p>357 762,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20:11:0401028:405</text:p>
          </table:table-cell>
          <table:table-cell office:value-type="float" office:value="706110" table:style-name="ce10">
            <text:p>706 1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20:11:0401028:406</text:p>
          </table:table-cell>
          <table:table-cell office:value-type="float" office:value="235370" table:style-name="ce10">
            <text:p>235 3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20:11:0401029:481</text:p>
          </table:table-cell>
          <table:table-cell office:value-type="float" office:value="395421.6" table:style-name="ce10">
            <text:p>395 421,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20:11:0401029:482</text:p>
          </table:table-cell>
          <table:table-cell office:value-type="float" office:value="363882.02" table:style-name="ce10">
            <text:p>363 882,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20:11:0501001:705</text:p>
          </table:table-cell>
          <table:table-cell office:value-type="float" office:value="146561.76" table:style-name="ce10">
            <text:p>146 561,7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20:11:0501001:708</text:p>
          </table:table-cell>
          <table:table-cell office:value-type="float" office:value="357543.64" table:style-name="ce10">
            <text:p>357 543,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20:11:0501001:709</text:p>
          </table:table-cell>
          <table:table-cell office:value-type="float" office:value="431064" table:style-name="ce10">
            <text:p>431 0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20:11:0501001:710</text:p>
          </table:table-cell>
          <table:table-cell office:value-type="float" office:value="359220" table:style-name="ce10">
            <text:p>359 22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20:11:0501001:711</text:p>
          </table:table-cell>
          <table:table-cell office:value-type="float" office:value="478960" table:style-name="ce10">
            <text:p>478 9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9">
            <text:p>20:11:0501001:712</text:p>
          </table:table-cell>
          <table:table-cell office:value-type="float" office:value="239480" table:style-name="ce10">
            <text:p>239 4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20:11:0501001:713</text:p>
          </table:table-cell>
          <table:table-cell office:value-type="float" office:value="478960" table:style-name="ce10">
            <text:p>478 9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20:11:0501002:215</text:p>
          </table:table-cell>
          <table:table-cell office:value-type="float" office:value="185836.48" table:style-name="ce10">
            <text:p>185 836,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20:11:0501002:216</text:p>
          </table:table-cell>
          <table:table-cell office:value-type="float" office:value="335272" table:style-name="ce10">
            <text:p>335 27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20:11:0601001:1606</text:p>
          </table:table-cell>
          <table:table-cell office:value-type="float" office:value="311340" table:style-name="ce10">
            <text:p>311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20:11:0601001:1607</text:p>
          </table:table-cell>
          <table:table-cell office:value-type="float" office:value="311340" table:style-name="ce10">
            <text:p>311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9">
            <text:p>20:11:0601001:1608</text:p>
          </table:table-cell>
          <table:table-cell office:value-type="float" office:value="311340" table:style-name="ce10">
            <text:p>311 3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20:11:0701001:387</text:p>
          </table:table-cell>
          <table:table-cell office:value-type="float" office:value="388109.28" table:style-name="ce10">
            <text:p>388 109,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20:11:0701009:748</text:p>
          </table:table-cell>
          <table:table-cell office:value-type="float" office:value="530828.64" table:style-name="ce10">
            <text:p>530 828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20:11:0701009:749</text:p>
          </table:table-cell>
          <table:table-cell office:value-type="float" office:value="522090.72" table:style-name="ce10">
            <text:p>522 090,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20:11:0901006:358</text:p>
          </table:table-cell>
          <table:table-cell office:value-type="float" office:value="567588" table:style-name="ce10">
            <text:p>567 58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20:11:0901007:106</text:p>
          </table:table-cell>
          <table:table-cell office:value-type="float" office:value="484882.32" table:style-name="ce10">
            <text:p>484 882,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20:11:0901008:251</text:p>
          </table:table-cell>
          <table:table-cell office:value-type="float" office:value="409879.62" table:style-name="ce10">
            <text:p>409 879,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20:11:0901008:677</text:p>
          </table:table-cell>
          <table:table-cell office:value-type="float" office:value="202710" table:style-name="ce10">
            <text:p>202 7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20:11:0901008:678</text:p>
          </table:table-cell>
          <table:table-cell office:value-type="float" office:value="202710" table:style-name="ce10">
            <text:p>202 7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20:11:1101003:859</text:p>
          </table:table-cell>
          <table:table-cell office:value-type="float" office:value="365765.4" table:style-name="ce10">
            <text:p>365 765,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9">
            <text:p>20:11:1101015:220</text:p>
          </table:table-cell>
          <table:table-cell office:value-type="float" office:value="182700" table:style-name="ce10">
            <text:p>182 7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20:11:1101017:92</text:p>
          </table:table-cell>
          <table:table-cell office:value-type="float" office:value="574408.80000000005" table:style-name="ce10">
            <text:p>574 408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20:11:1402000:566</text:p>
          </table:table-cell>
          <table:table-cell office:value-type="float" office:value="377688" table:style-name="ce10">
            <text:p>377 68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20:11:1402000:567</text:p>
          </table:table-cell>
          <table:table-cell office:value-type="float" office:value="377688" table:style-name="ce10">
            <text:p>377 68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20:11:1602000:82</text:p>
          </table:table-cell>
          <table:table-cell office:value-type="float" office:value="888127.71" table:style-name="ce10">
            <text:p>888 127,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20:11:1602000:854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20:11:1702000:1426</text:p>
          </table:table-cell>
          <table:table-cell office:value-type="float" office:value="247138.5" table:style-name="ce10">
            <text:p>247 138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9">
            <text:p>20:11:1702000:1427</text:p>
          </table:table-cell>
          <table:table-cell office:value-type="float" office:value="223601.5" table:style-name="ce10">
            <text:p>223 601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20:11:1702000:1428</text:p>
          </table:table-cell>
          <table:table-cell office:value-type="float" office:value="177911.22" table:style-name="ce10">
            <text:p>177 911,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20:11:1702000:1429</text:p>
          </table:table-cell>
          <table:table-cell office:value-type="float" office:value="168654.93" table:style-name="ce10">
            <text:p>168 654,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9">
            <text:p>20:11:1802000:694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20:11:1802000:695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9">
            <text:p>20:11:2002000:173</text:p>
          </table:table-cell>
          <table:table-cell office:value-type="float" office:value="7907464.04" table:style-name="ce10">
            <text:p>7 907 464,0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20:11:2102000:25</text:p>
          </table:table-cell>
          <table:table-cell office:value-type="float" office:value="267125.76000000001" table:style-name="ce10">
            <text:p>267 125,7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20:11:2102000:680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20:11:2202000:519</text:p>
          </table:table-cell>
          <table:table-cell office:value-type="float" office:value="206284" table:style-name="ce10">
            <text:p>206 28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20:11:2202000:520</text:p>
          </table:table-cell>
          <table:table-cell office:value-type="float" office:value="206284" table:style-name="ce10">
            <text:p>206 28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20:11:2602000:153</text:p>
          </table:table-cell>
          <table:table-cell office:value-type="float" office:value="88753.55" table:style-name="ce10">
            <text:p>88 753,5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20:11:2602000:611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20:11:2602000:612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9">
            <text:p>20:11:2602000:613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9">
            <text:p>20:11:2602000:614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20:11:2602000:615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20:11:2602000:616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20:11:2602000:617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20:11:2602000:618</text:p>
          </table:table-cell>
          <table:table-cell office:value-type="float" office:value="178050" table:style-name="ce10">
            <text:p>178 0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20:11:3401001:51</text:p>
          </table:table-cell>
          <table:table-cell office:value-type="float" office:value="316300" table:style-name="ce10">
            <text:p>316 3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20:11:3401001:53</text:p>
          </table:table-cell>
          <table:table-cell office:value-type="float" office:value="316300" table:style-name="ce10">
            <text:p>316 3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20:11:3401003:24</text:p>
          </table:table-cell>
          <table:table-cell office:value-type="float" office:value="321677.09999999998" table:style-name="ce10">
            <text:p>321 677,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20:11:3401003:25</text:p>
          </table:table-cell>
          <table:table-cell office:value-type="float" office:value="358051.6" table:style-name="ce10">
            <text:p>358 051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20:11:6402000:106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20:11:6402000:107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20:11:6402000:108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20:11:6402000:109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20:11:6402000:110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20:11:6402000:111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20:11:6402000:112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20:11:6402000:113</text:p>
          </table:table-cell>
          <table:table-cell office:value-type="float" office:value="253040" table:style-name="ce10">
            <text:p>253 0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20:12:0000000:30</text:p>
          </table:table-cell>
          <table:table-cell office:value-type="float" office:value="32798595.550000001" table:style-name="ce10">
            <text:p>32 798 595,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20:12:0000000:3185</text:p>
          </table:table-cell>
          <table:table-cell office:value-type="float" office:value="31915760.25" table:style-name="ce10">
            <text:p>31 915 760,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20:12:0000000:7336</text:p>
          </table:table-cell>
          <table:table-cell office:value-type="float" office:value="1589072.3" table:style-name="ce10">
            <text:p>1 589 072,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20:12:0101002:516</text:p>
          </table:table-cell>
          <table:table-cell office:value-type="float" office:value="428290" table:style-name="ce10">
            <text:p>428 2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20:12:0301003:705</text:p>
          </table:table-cell>
          <table:table-cell office:value-type="float" office:value="507122.56" table:style-name="ce10">
            <text:p>507 122,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20:12:0301003:706</text:p>
          </table:table-cell>
          <table:table-cell office:value-type="float" office:value="1791771.52" table:style-name="ce10">
            <text:p>1 791 771,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20:12:0301004:539</text:p>
          </table:table-cell>
          <table:table-cell office:value-type="float" office:value="466515.84" table:style-name="ce10">
            <text:p>466 515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20:12:0301007:219</text:p>
          </table:table-cell>
          <table:table-cell office:value-type="float" office:value="466054.40000000002" table:style-name="ce10">
            <text:p>466 054,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20:12:0301007:275</text:p>
          </table:table-cell>
          <table:table-cell office:value-type="float" office:value="719384.96" table:style-name="ce10">
            <text:p>719 384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9">
            <text:p>20:12:0301011:423</text:p>
          </table:table-cell>
          <table:table-cell office:value-type="float" office:value="374227.84" table:style-name="ce10">
            <text:p>374 227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20:12:0301011:424</text:p>
          </table:table-cell>
          <table:table-cell office:value-type="float" office:value="276864" table:style-name="ce10">
            <text:p>276 8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20:12:0301011:425</text:p>
          </table:table-cell>
          <table:table-cell office:value-type="float" office:value="276864" table:style-name="ce10">
            <text:p>276 8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20:12:0401002:357</text:p>
          </table:table-cell>
          <table:table-cell office:value-type="float" office:value="264004" table:style-name="ce10">
            <text:p>264 00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20:12:0401002:358</text:p>
          </table:table-cell>
          <table:table-cell office:value-type="float" office:value="223388" table:style-name="ce10">
            <text:p>223 38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20:12:0401002:359</text:p>
          </table:table-cell>
          <table:table-cell office:value-type="float" office:value="67016.399999999994" table:style-name="ce10">
            <text:p>67 016,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20:12:0401003:543</text:p>
          </table:table-cell>
          <table:table-cell office:value-type="float" office:value="723777.12" table:style-name="ce10">
            <text:p>723 777,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20:12:0401003:544</text:p>
          </table:table-cell>
          <table:table-cell office:value-type="float" office:value="16652.560000000001" table:style-name="ce10">
            <text:p>16 652,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20:12:0401005:732</text:p>
          </table:table-cell>
          <table:table-cell office:value-type="float" office:value="865120.8" table:style-name="ce10">
            <text:p>865 120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20:12:0401006:1057</text:p>
          </table:table-cell>
          <table:table-cell office:value-type="float" office:value="121848" table:style-name="ce10">
            <text:p>121 8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20:12:0401009:501</text:p>
          </table:table-cell>
          <table:table-cell office:value-type="float" office:value="441495.92" table:style-name="ce10">
            <text:p>441 495,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20:12:0401011:1175</text:p>
          </table:table-cell>
          <table:table-cell office:value-type="float" office:value="974784" table:style-name="ce10">
            <text:p>974 78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20:12:0501001:92</text:p>
          </table:table-cell>
          <table:table-cell office:value-type="float" office:value="435022.21" table:style-name="ce10">
            <text:p>435 022,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20:12:0501003:1466</text:p>
          </table:table-cell>
          <table:table-cell office:value-type="float" office:value="483554.7" table:style-name="ce10">
            <text:p>483 554,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9">
            <text:p>20:12:0501003:1467</text:p>
          </table:table-cell>
          <table:table-cell office:value-type="float" office:value="483056.19" table:style-name="ce10">
            <text:p>483 056,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20:12:0501003:1474</text:p>
          </table:table-cell>
          <table:table-cell office:value-type="float" office:value="324860.49" table:style-name="ce10">
            <text:p>324 860,4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20:12:0501005:1788</text:p>
          </table:table-cell>
          <table:table-cell office:value-type="float" office:value="390333.33" table:style-name="ce10">
            <text:p>390 333,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20:12:0501005:1789</text:p>
          </table:table-cell>
          <table:table-cell office:value-type="float" office:value="1035903.78" table:style-name="ce10">
            <text:p>1 035 903,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20:12:0501005:1790</text:p>
          </table:table-cell>
          <table:table-cell office:value-type="float" office:value="1046372.49" table:style-name="ce10">
            <text:p>1 046 372,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20:12:0501005:899</text:p>
          </table:table-cell>
          <table:table-cell office:value-type="float" office:value="9372000" table:style-name="ce10">
            <text:p>9 372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20:12:0501005:917</text:p>
          </table:table-cell>
          <table:table-cell office:value-type="float" office:value="14058000" table:style-name="ce10">
            <text:p>14 058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20:12:0501005:918</text:p>
          </table:table-cell>
          <table:table-cell office:value-type="float" office:value="937200" table:style-name="ce10">
            <text:p>937 2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20:12:0501006:1040</text:p>
          </table:table-cell>
          <table:table-cell office:value-type="float" office:value="918574" table:style-name="ce10">
            <text:p>918 5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20:12:0501006:540</text:p>
          </table:table-cell>
          <table:table-cell office:value-type="float" office:value="32003921.5" table:style-name="ce10">
            <text:p>32 003 921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20:12:0501008:422</text:p>
          </table:table-cell>
          <table:table-cell office:value-type="float" office:value="957075.84" table:style-name="ce10">
            <text:p>957 075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20:12:0501008:423</text:p>
          </table:table-cell>
          <table:table-cell office:value-type="float" office:value="33367.440000000002" table:style-name="ce10">
            <text:p>33 367,4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20:12:0501008:424</text:p>
          </table:table-cell>
          <table:table-cell office:value-type="float" office:value="251476.56" table:style-name="ce10">
            <text:p>251 476,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20:12:0501009:1016</text:p>
          </table:table-cell>
          <table:table-cell office:value-type="float" office:value="302368.75" table:style-name="ce10">
            <text:p>302 368,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20:12:0501009:1017</text:p>
          </table:table-cell>
          <table:table-cell office:value-type="float" office:value="239500" table:style-name="ce10">
            <text:p>239 5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20:12:0501024:266</text:p>
          </table:table-cell>
          <table:table-cell office:value-type="float" office:value="910100" table:style-name="ce10">
            <text:p>910 1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20:12:0501025:252</text:p>
          </table:table-cell>
          <table:table-cell office:value-type="float" office:value="239500" table:style-name="ce10">
            <text:p>239 5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20:12:0501025:478</text:p>
          </table:table-cell>
          <table:table-cell office:value-type="float" office:value="514807.29" table:style-name="ce10">
            <text:p>514 807,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20:12:0501035:575</text:p>
          </table:table-cell>
          <table:table-cell office:value-type="float" office:value="263130.71000000002" table:style-name="ce10">
            <text:p>263 130,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20:12:0501037:277</text:p>
          </table:table-cell>
          <table:table-cell office:value-type="float" office:value="447932.98" table:style-name="ce10">
            <text:p>447 932,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20:12:0501037:278</text:p>
          </table:table-cell>
          <table:table-cell office:value-type="float" office:value="422180" table:style-name="ce10">
            <text:p>422 1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20:12:0501041:812</text:p>
          </table:table-cell>
          <table:table-cell office:value-type="float" office:value="272670" table:style-name="ce10">
            <text:p>272 6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20:12:0501041:813</text:p>
          </table:table-cell>
          <table:table-cell office:value-type="float" office:value="272670" table:style-name="ce10">
            <text:p>272 6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20:12:0501041:814</text:p>
          </table:table-cell>
          <table:table-cell office:value-type="float" office:value="245403" table:style-name="ce10">
            <text:p>245 40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20:12:0501041:815</text:p>
          </table:table-cell>
          <table:table-cell office:value-type="float" office:value="248947.71" table:style-name="ce10">
            <text:p>248 947,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20:12:0501041:816</text:p>
          </table:table-cell>
          <table:table-cell office:value-type="float" office:value="244857.66" table:style-name="ce10">
            <text:p>244 857,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20:12:0501042:708</text:p>
          </table:table-cell>
          <table:table-cell office:value-type="float" office:value="256474.38" table:style-name="ce10">
            <text:p>256 474,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20:12:0501042:709</text:p>
          </table:table-cell>
          <table:table-cell office:value-type="float" office:value="241104" table:style-name="ce10">
            <text:p>241 10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20:12:0501042:710</text:p>
          </table:table-cell>
          <table:table-cell office:value-type="float" office:value="355025.64" table:style-name="ce10">
            <text:p>355 025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20:12:0501043:314</text:p>
          </table:table-cell>
          <table:table-cell office:value-type="float" office:value="261065.27" table:style-name="ce10">
            <text:p>261 065,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20:12:0502002:36</text:p>
          </table:table-cell>
          <table:table-cell office:value-type="float" office:value="361559.52" table:style-name="ce10">
            <text:p>361 559,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20:12:0601003:667</text:p>
          </table:table-cell>
          <table:table-cell office:value-type="float" office:value="369343.2" table:style-name="ce10">
            <text:p>369 343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20:12:0801003:565</text:p>
          </table:table-cell>
          <table:table-cell office:value-type="float" office:value="349543.5" table:style-name="ce10">
            <text:p>349 543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20:12:0901001:1386</text:p>
          </table:table-cell>
          <table:table-cell office:value-type="float" office:value="244253.83" table:style-name="ce10">
            <text:p>244 253,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20:12:1402000:150</text:p>
          </table:table-cell>
          <table:table-cell office:value-type="float" office:value="375110" table:style-name="ce10">
            <text:p>375 1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20:12:1402000:4224</text:p>
          </table:table-cell>
          <table:table-cell office:value-type="float" office:value="246408.95999999999" table:style-name="ce10">
            <text:p>246 408,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20:12:1402000:4225</text:p>
          </table:table-cell>
          <table:table-cell office:value-type="float" office:value="178115.84" table:style-name="ce10">
            <text:p>178 115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20:12:1402000:4227</text:p>
          </table:table-cell>
          <table:table-cell office:value-type="float" office:value="942238" table:style-name="ce10">
            <text:p>942 23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9">
            <text:p>20:12:1402000:4228</text:p>
          </table:table-cell>
          <table:table-cell office:value-type="float" office:value="406160" table:style-name="ce10">
            <text:p>406 1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20:12:1502000:3763</text:p>
          </table:table-cell>
          <table:table-cell office:value-type="float" office:value="40350" table:style-name="ce10">
            <text:p>40 3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20:12:1502000:3764</text:p>
          </table:table-cell>
          <table:table-cell office:value-type="float" office:value="454518.4" table:style-name="ce10">
            <text:p>454 518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20:12:1602000:889</text:p>
          </table:table-cell>
          <table:table-cell office:value-type="float" office:value="405753.84" table:style-name="ce10">
            <text:p>405 753,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20:12:1902000:321</text:p>
          </table:table-cell>
          <table:table-cell office:value-type="float" office:value="401460" table:style-name="ce10">
            <text:p>401 46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20:12:1902000:322</text:p>
          </table:table-cell>
          <table:table-cell office:value-type="float" office:value="400255.62" table:style-name="ce10">
            <text:p>400 255,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20:12:1902000:323</text:p>
          </table:table-cell>
          <table:table-cell office:value-type="float" office:value="400255.62" table:style-name="ce10">
            <text:p>400 255,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20:12:2002000:2363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20:12:2102000:1794</text:p>
          </table:table-cell>
          <table:table-cell office:value-type="float" office:value="325180.79999999999" table:style-name="ce10">
            <text:p>325 180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20:12:2102000:1795</text:p>
          </table:table-cell>
          <table:table-cell office:value-type="float" office:value="363118.56" table:style-name="ce10">
            <text:p>363 118,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20:12:2102000:1796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9">
            <text:p>20:12:2102000:1797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20:12:2102000:1798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20:12:2102000:1799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20:12:2102000:1800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20:12:2102000:1801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20:12:2102000:1802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20:12:2102000:1803</text:p>
          </table:table-cell>
          <table:table-cell office:value-type="float" office:value="387120" table:style-name="ce10">
            <text:p>387 1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20:13:0600020:429</text:p>
          </table:table-cell>
          <table:table-cell office:value-type="float" office:value="24260" table:style-name="ce10">
            <text:p>24 2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20:14:0000007:631</text:p>
          </table:table-cell>
          <table:table-cell office:value-type="float" office:value="21200" table:style-name="ce10">
            <text:p>21 2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9">
            <text:p>20:14:0000007:632</text:p>
          </table:table-cell>
          <table:table-cell office:value-type="float" office:value="181120.68" table:style-name="ce10">
            <text:p>181 120,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20:14:0000007:633</text:p>
          </table:table-cell>
          <table:table-cell office:value-type="float" office:value="98865" table:style-name="ce10">
            <text:p>98 86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9">
            <text:p>20:14:0000012:1233</text:p>
          </table:table-cell>
          <table:table-cell office:value-type="float" office:value="31109.52" table:style-name="ce10">
            <text:p>31 109,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20:14:0000016:536</text:p>
          </table:table-cell>
          <table:table-cell office:value-type="float" office:value="131096" table:style-name="ce10">
            <text:p>131 09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9">
            <text:p>20:14:0000017:283</text:p>
          </table:table-cell>
          <table:table-cell office:value-type="float" office:value="165380" table:style-name="ce10">
            <text:p>165 3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9">
            <text:p>20:14:0000018:179</text:p>
          </table:table-cell>
          <table:table-cell office:value-type="float" office:value="33682.74" table:style-name="ce10">
            <text:p>33 682,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9">
            <text:p>20:14:0000024:650</text:p>
          </table:table-cell>
          <table:table-cell office:value-type="float" office:value="6466594.1399999997" table:style-name="ce10">
            <text:p>6 466 594,1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9">
            <text:p>20:15:0000000:4186</text:p>
          </table:table-cell>
          <table:table-cell office:value-type="float" office:value="98182807.239999995" table:style-name="ce10">
            <text:p>98 182 807,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9">
            <text:p>20:15:0000000:4196</text:p>
          </table:table-cell>
          <table:table-cell office:value-type="float" office:value="8513485.75" table:style-name="ce10">
            <text:p>8 513 485,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9">
            <text:p>20:15:0000000:8879</text:p>
          </table:table-cell>
          <table:table-cell office:value-type="float" office:value="8856960" table:style-name="ce10">
            <text:p>8 856 9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9">
            <text:p>20:15:0201003:18</text:p>
          </table:table-cell>
          <table:table-cell office:value-type="float" office:value="123989.55" table:style-name="ce10">
            <text:p>123 989,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9">
            <text:p>20:15:0501008:322</text:p>
          </table:table-cell>
          <table:table-cell office:value-type="float" office:value="81724.320000000007" table:style-name="ce10">
            <text:p>81 724,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9">
            <text:p>20:15:0501008:323</text:p>
          </table:table-cell>
          <table:table-cell office:value-type="float" office:value="7045.2" table:style-name="ce10">
            <text:p>7 045,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20:15:0501009:245</text:p>
          </table:table-cell>
          <table:table-cell office:value-type="float" office:value="317034" table:style-name="ce10">
            <text:p>317 03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9">
            <text:p>20:15:0501010:360</text:p>
          </table:table-cell>
          <table:table-cell office:value-type="float" office:value="164153.16" table:style-name="ce10">
            <text:p>164 153,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9">
            <text:p>20:15:0501013:407</text:p>
          </table:table-cell>
          <table:table-cell office:value-type="float" office:value="140904" table:style-name="ce10">
            <text:p>140 90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9">
            <text:p>20:15:0601002:473</text:p>
          </table:table-cell>
          <table:table-cell office:value-type="float" office:value="216252" table:style-name="ce10">
            <text:p>216 2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9">
            <text:p>20:15:0601002:474</text:p>
          </table:table-cell>
          <table:table-cell office:value-type="float" office:value="144168" table:style-name="ce10">
            <text:p>144 1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9">
            <text:p>20:15:0701001:373</text:p>
          </table:table-cell>
          <table:table-cell office:value-type="float" office:value="103593.8" table:style-name="ce10">
            <text:p>103 593,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9">
            <text:p>20:15:0901004:650</text:p>
          </table:table-cell>
          <table:table-cell office:value-type="float" office:value="12176.64" table:style-name="ce10">
            <text:p>12 176,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9">
            <text:p>20:15:0901004:651</text:p>
          </table:table-cell>
          <table:table-cell office:value-type="float" office:value="407156.4" table:style-name="ce10">
            <text:p>407 156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9">
            <text:p>20:15:0901008:654</text:p>
          </table:table-cell>
          <table:table-cell office:value-type="float" office:value="203197.68" table:style-name="ce10">
            <text:p>203 197,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9">
            <text:p>20:15:1001003:1849</text:p>
          </table:table-cell>
          <table:table-cell office:value-type="float" office:value="154494" table:style-name="ce10">
            <text:p>154 49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9">
            <text:p>20:15:1001003:1850</text:p>
          </table:table-cell>
          <table:table-cell office:value-type="float" office:value="3707856" table:style-name="ce10">
            <text:p>3 707 85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9">
            <text:p>20:15:1001003:706</text:p>
          </table:table-cell>
          <table:table-cell office:value-type="float" office:value="224016.3" table:style-name="ce10">
            <text:p>224 016,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9">
            <text:p>20:15:1001004:907</text:p>
          </table:table-cell>
          <table:table-cell office:value-type="float" office:value="155781.45000000001" table:style-name="ce10">
            <text:p>155 781,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9">
            <text:p>20:15:1001004:908</text:p>
          </table:table-cell>
          <table:table-cell office:value-type="float" office:value="68749.83" table:style-name="ce10">
            <text:p>68 749,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9">
            <text:p>20:15:1001007:57</text:p>
          </table:table-cell>
          <table:table-cell office:value-type="float" office:value="129259.98" table:style-name="ce10">
            <text:p>129 259,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9">
            <text:p>20:15:1101001:135</text:p>
          </table:table-cell>
          <table:table-cell office:value-type="float" office:value="168328" table:style-name="ce10">
            <text:p>168 32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9">
            <text:p>20:15:1101001:194</text:p>
          </table:table-cell>
          <table:table-cell office:value-type="float" office:value="227242.8" table:style-name="ce10">
            <text:p>227 242,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9">
            <text:p>20:15:1201004:365</text:p>
          </table:table-cell>
          <table:table-cell office:value-type="float" office:value="205650" table:style-name="ce10">
            <text:p>205 6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9">
            <text:p>20:15:1601002:427</text:p>
          </table:table-cell>
          <table:table-cell office:value-type="float" office:value="248652" table:style-name="ce10">
            <text:p>248 6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9">
            <text:p>20:15:1701004:359</text:p>
          </table:table-cell>
          <table:table-cell office:value-type="float" office:value="183087" table:style-name="ce10">
            <text:p>183 087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9">
            <text:p>20:15:1701004:360</text:p>
          </table:table-cell>
          <table:table-cell office:value-type="float" office:value="183087" table:style-name="ce10">
            <text:p>183 087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9">
            <text:p>20:15:2001002:468</text:p>
          </table:table-cell>
          <table:table-cell office:value-type="float" office:value="121539" table:style-name="ce10">
            <text:p>121 539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9">
            <text:p>20:15:2001002:469</text:p>
          </table:table-cell>
          <table:table-cell office:value-type="float" office:value="113583.72" table:style-name="ce10">
            <text:p>113 583,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9">
            <text:p>20:15:2001002:474</text:p>
          </table:table-cell>
          <table:table-cell office:value-type="float" office:value="95021.4" table:style-name="ce10">
            <text:p>95 021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9">
            <text:p>20:15:2001006:202</text:p>
          </table:table-cell>
          <table:table-cell office:value-type="float" office:value="176784" table:style-name="ce10">
            <text:p>176 78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9">
            <text:p>20:15:2001007:490</text:p>
          </table:table-cell>
          <table:table-cell office:value-type="float" office:value="128389.38" table:style-name="ce10">
            <text:p>128 389,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9">
            <text:p>20:15:2001008:162</text:p>
          </table:table-cell>
          <table:table-cell office:value-type="float" office:value="207721.2" table:style-name="ce10">
            <text:p>207 721,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9">
            <text:p>20:15:2001009:551</text:p>
          </table:table-cell>
          <table:table-cell office:value-type="float" office:value="353568" table:style-name="ce10">
            <text:p>353 5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9">
            <text:p>20:15:2001009:552</text:p>
          </table:table-cell>
          <table:table-cell office:value-type="float" office:value="220980" table:style-name="ce10">
            <text:p>220 9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9">
            <text:p>20:15:2001009:555</text:p>
          </table:table-cell>
          <table:table-cell office:value-type="float" office:value="353568" table:style-name="ce10">
            <text:p>353 56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9">
            <text:p>20:15:2001009:556</text:p>
          </table:table-cell>
          <table:table-cell office:value-type="float" office:value="353568" table:style-name="ce10">
            <text:p>353 56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9">
            <text:p>20:15:2001009:557</text:p>
          </table:table-cell>
          <table:table-cell office:value-type="float" office:value="331470" table:style-name="ce10">
            <text:p>331 4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9">
            <text:p>20:15:2001009:558</text:p>
          </table:table-cell>
          <table:table-cell office:value-type="float" office:value="331470" table:style-name="ce10">
            <text:p>331 4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9">
            <text:p>20:15:2001009:560</text:p>
          </table:table-cell>
          <table:table-cell office:value-type="float" office:value="353568" table:style-name="ce10">
            <text:p>353 56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9">
            <text:p>20:15:2001011:109</text:p>
          </table:table-cell>
          <table:table-cell office:value-type="float" office:value="143637" table:style-name="ce10">
            <text:p>143 637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9">
            <text:p>20:15:2001011:517</text:p>
          </table:table-cell>
          <table:table-cell office:value-type="float" office:value="154686" table:style-name="ce10">
            <text:p>154 68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9">
            <text:p>20:15:2001011:93</text:p>
          </table:table-cell>
          <table:table-cell office:value-type="float" office:value="267385.8" table:style-name="ce10">
            <text:p>267 385,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9">
            <text:p>20:15:2102000:367</text:p>
          </table:table-cell>
          <table:table-cell office:value-type="float" office:value="20000" table:style-name="ce10">
            <text:p>20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9">
            <text:p>20:15:2102000:368</text:p>
          </table:table-cell>
          <table:table-cell office:value-type="float" office:value="420572.44" table:style-name="ce10">
            <text:p>420 572,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9">
            <text:p>20:15:2102000:60</text:p>
          </table:table-cell>
          <table:table-cell office:value-type="float" office:value="3341712.1" table:style-name="ce10">
            <text:p>3 341 712,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9">
            <text:p>20:15:2502000:439</text:p>
          </table:table-cell>
          <table:table-cell office:value-type="float" office:value="205456.17" table:style-name="ce10">
            <text:p>205 456,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9">
            <text:p>20:15:3002000:237</text:p>
          </table:table-cell>
          <table:table-cell office:value-type="float" office:value="193114.48" table:style-name="ce10">
            <text:p>193 114,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9">
            <text:p>20:15:3102000:441</text:p>
          </table:table-cell>
          <table:table-cell office:value-type="float" office:value="735582.54" table:style-name="ce10">
            <text:p>735 582,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9">
            <text:p>20:15:3102000:443</text:p>
          </table:table-cell>
          <table:table-cell office:value-type="float" office:value="15722.82" table:style-name="ce10">
            <text:p>15 722,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9">
            <text:p>20:15:3202000:2317</text:p>
          </table:table-cell>
          <table:table-cell office:value-type="float" office:value="411984" table:style-name="ce10">
            <text:p>411 98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9">
            <text:p>20:15:3502000:584</text:p>
          </table:table-cell>
          <table:table-cell office:value-type="float" office:value="177225.96" table:style-name="ce10">
            <text:p>177 225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9">
            <text:p>20:16:0000000:4609</text:p>
          </table:table-cell>
          <table:table-cell office:value-type="float" office:value="420156" table:style-name="ce10">
            <text:p>420 15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9">
            <text:p>20:16:0000000:6825</text:p>
          </table:table-cell>
          <table:table-cell office:value-type="float" office:value="600402" table:style-name="ce10">
            <text:p>600 40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9">
            <text:p>20:16:0101001:1456</text:p>
          </table:table-cell>
          <table:table-cell office:value-type="float" office:value="20808621.18" table:style-name="ce10">
            <text:p>20 808 621,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9">
            <text:p>20:16:0101004:588</text:p>
          </table:table-cell>
          <table:table-cell office:value-type="float" office:value="2554864.5" table:style-name="ce10">
            <text:p>2 554 864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9">
            <text:p>20:16:0101009:576</text:p>
          </table:table-cell>
          <table:table-cell office:value-type="float" office:value="420156" table:style-name="ce10">
            <text:p>420 15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9">
            <text:p>20:16:0101009:577</text:p>
          </table:table-cell>
          <table:table-cell office:value-type="float" office:value="420156" table:style-name="ce10">
            <text:p>420 15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9">
            <text:p>20:16:0101034:533</text:p>
          </table:table-cell>
          <table:table-cell office:value-type="float" office:value="600402" table:style-name="ce10">
            <text:p>600 40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9">
            <text:p>20:16:0101043:191</text:p>
          </table:table-cell>
          <table:table-cell office:value-type="float" office:value="489030" table:style-name="ce10">
            <text:p>489 0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9">
            <text:p>20:16:0101046:417</text:p>
          </table:table-cell>
          <table:table-cell office:value-type="float" office:value="409560" table:style-name="ce10">
            <text:p>409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9">
            <text:p>20:16:0101046:418</text:p>
          </table:table-cell>
          <table:table-cell office:value-type="float" office:value="409560" table:style-name="ce10">
            <text:p>409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9">
            <text:p>20:16:0102005:302</text:p>
          </table:table-cell>
          <table:table-cell office:value-type="float" office:value="384270298.39999998" table:style-name="ce10">
            <text:p>384 270 298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9">
            <text:p>20:16:0102005:303</text:p>
          </table:table-cell>
          <table:table-cell office:value-type="float" office:value="161600206.84" table:style-name="ce10">
            <text:p>161 600 206,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9">
            <text:p>20:16:2801001:5</text:p>
          </table:table-cell>
          <table:table-cell office:value-type="float" office:value="9673422.4499999993" table:style-name="ce10">
            <text:p>9 673 422,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9">
            <text:p>20:16:3301001:32</text:p>
          </table:table-cell>
          <table:table-cell office:value-type="float" office:value="483913.5" table:style-name="ce10">
            <text:p>483 913,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9">
            <text:p>20:16:6102000:27</text:p>
          </table:table-cell>
          <table:table-cell office:value-type="float" office:value="21958342.739999998" table:style-name="ce10">
            <text:p>21 958 342,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9">
            <text:p>20:16:6102000:37</text:p>
          </table:table-cell>
          <table:table-cell office:value-type="float" office:value="280113.59999999998" table:style-name="ce10">
            <text:p>280 113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9">
            <text:p>20:16:6102000:38</text:p>
          </table:table-cell>
          <table:table-cell office:value-type="float" office:value="112033275" table:style-name="ce10">
            <text:p>112 033 27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9">
            <text:p>20:17:0000000:107874</text:p>
          </table:table-cell>
          <table:table-cell office:value-type="float" office:value="11731548.359999999" table:style-name="ce10">
            <text:p>11 731 548,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9">
            <text:p>20:17:0000000:129256</text:p>
          </table:table-cell>
          <table:table-cell office:value-type="float" office:value="246609000" table:style-name="ce10">
            <text:p>246 609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9">
            <text:p>20:17:0000000:130080</text:p>
          </table:table-cell>
          <table:table-cell office:value-type="float" office:value="654503" table:style-name="ce10">
            <text:p>654 50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9">
            <text:p>20:17:0000000:134142</text:p>
          </table:table-cell>
          <table:table-cell office:value-type="float" office:value="16553066.529999999" table:style-name="ce10">
            <text:p>16 553 066,5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9">
            <text:p>20:17:0000000:141653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9">
            <text:p>20:17:0000000:146055</text:p>
          </table:table-cell>
          <table:table-cell office:value-type="float" office:value="28691651.960000001" table:style-name="ce10">
            <text:p>28 691 651,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9">
            <text:p>20:17:0000000:146472</text:p>
          </table:table-cell>
          <table:table-cell office:value-type="float" office:value="318333.73" table:style-name="ce10">
            <text:p>318 333,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9">
            <text:p>20:17:0000000:147595</text:p>
          </table:table-cell>
          <table:table-cell office:value-type="float" office:value="33366600" table:style-name="ce10">
            <text:p>33 366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9">
            <text:p>20:17:0000000:147608</text:p>
          </table:table-cell>
          <table:table-cell office:value-type="float" office:value="36000336.960000001" table:style-name="ce10">
            <text:p>36 000 336,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9">
            <text:p>20:17:0000000:172</text:p>
          </table:table-cell>
          <table:table-cell office:value-type="float" office:value="546720450" table:style-name="ce10">
            <text:p>546 720 4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9">
            <text:p>20:17:0106005:1804</text:p>
          </table:table-cell>
          <table:table-cell office:value-type="float" office:value="294000" table:style-name="ce10">
            <text:p>294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9">
            <text:p>20:17:0110001:149</text:p>
          </table:table-cell>
          <table:table-cell office:value-type="float" office:value="1096228" table:style-name="ce10">
            <text:p>1 096 22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9">
            <text:p>20:17:0111010:594</text:p>
          </table:table-cell>
          <table:table-cell office:value-type="float" office:value="166933.20000000001" table:style-name="ce10">
            <text:p>166 933,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9">
            <text:p>20:17:0111012:57</text:p>
          </table:table-cell>
          <table:table-cell office:value-type="float" office:value="438158" table:style-name="ce10">
            <text:p>438 15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9">
            <text:p>20:17:0112013:206</text:p>
          </table:table-cell>
          <table:table-cell office:value-type="float" office:value="1551946" table:style-name="ce10">
            <text:p>1 551 94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9">
            <text:p>20:17:0113011:332</text:p>
          </table:table-cell>
          <table:table-cell office:value-type="float" office:value="490000" table:style-name="ce10">
            <text:p>490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9">
            <text:p>20:17:0115003:410</text:p>
          </table:table-cell>
          <table:table-cell office:value-type="float" office:value="28721495" table:style-name="ce10">
            <text:p>28 721 49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9">
            <text:p>20:17:0115006:349</text:p>
          </table:table-cell>
          <table:table-cell office:value-type="float" office:value="565510" table:style-name="ce10">
            <text:p>565 5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9">
            <text:p>20:17:0115008:338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9">
            <text:p>20:17:0149001:2220</text:p>
          </table:table-cell>
          <table:table-cell office:value-type="float" office:value="601000" table:style-name="ce10">
            <text:p>601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9">
            <text:p>20:17:0149002:55</text:p>
          </table:table-cell>
          <table:table-cell office:value-type="float" office:value="987000" table:style-name="ce10">
            <text:p>987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9">
            <text:p>20:17:0149007:708</text:p>
          </table:table-cell>
          <table:table-cell office:value-type="float" office:value="8650600" table:style-name="ce10">
            <text:p>8 650 6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9">
            <text:p>20:17:0149007:999</text:p>
          </table:table-cell>
          <table:table-cell office:value-type="float" office:value="2157640" table:style-name="ce10">
            <text:p>2 157 64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9">
            <text:p>20:17:0154001:3864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9">
            <text:p>20:17:0156001:626</text:p>
          </table:table-cell>
          <table:table-cell office:value-type="float" office:value="6374046.9100000001" table:style-name="ce10">
            <text:p>6 374 046,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9">
            <text:p>20:17:0157002:10</text:p>
          </table:table-cell>
          <table:table-cell office:value-type="float" office:value="4545277.88" table:style-name="ce10">
            <text:p>4 545 277,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9">
            <text:p>20:17:0218001:1369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9">
            <text:p>20:17:0218001:1375</text:p>
          </table:table-cell>
          <table:table-cell office:value-type="float" office:value="684442" table:style-name="ce10">
            <text:p>684 44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9">
            <text:p>20:17:0219003:49</text:p>
          </table:table-cell>
          <table:table-cell office:value-type="float" office:value="645172" table:style-name="ce10">
            <text:p>645 17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9">
            <text:p>20:17:0220003:299</text:p>
          </table:table-cell>
          <table:table-cell office:value-type="float" office:value="879780" table:style-name="ce10">
            <text:p>879 78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9">
            <text:p>20:17:0220005:409</text:p>
          </table:table-cell>
          <table:table-cell office:value-type="float" office:value="734483" table:style-name="ce10">
            <text:p>734 483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9">
            <text:p>20:17:0220014:227</text:p>
          </table:table-cell>
          <table:table-cell office:value-type="float" office:value="626510" table:style-name="ce10">
            <text:p>626 51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9">
            <text:p>20:17:0220015:623</text:p>
          </table:table-cell>
          <table:table-cell office:value-type="float" office:value="417229" table:style-name="ce10">
            <text:p>417 229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9">
            <text:p>20:17:0220021:156</text:p>
          </table:table-cell>
          <table:table-cell office:value-type="float" office:value="714488" table:style-name="ce10">
            <text:p>714 48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9">
            <text:p>20:17:0222010:42</text:p>
          </table:table-cell>
          <table:table-cell office:value-type="float" office:value="2829848.4" table:style-name="ce10">
            <text:p>2 829 848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9">
            <text:p>20:17:0223002:939</text:p>
          </table:table-cell>
          <table:table-cell office:value-type="float" office:value="887500" table:style-name="ce10">
            <text:p>887 5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9">
            <text:p>20:17:0224002:3088</text:p>
          </table:table-cell>
          <table:table-cell office:value-type="float" office:value="940000" table:style-name="ce10">
            <text:p>940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9">
            <text:p>20:17:0224012:322</text:p>
          </table:table-cell>
          <table:table-cell office:value-type="float" office:value="800000" table:style-name="ce10">
            <text:p>800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9">
            <text:p>20:17:0225003:420</text:p>
          </table:table-cell>
          <table:table-cell office:value-type="float" office:value="997934" table:style-name="ce10">
            <text:p>997 9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9">
            <text:p>20:17:0225014:767</text:p>
          </table:table-cell>
          <table:table-cell office:value-type="float" office:value="836332" table:style-name="ce10">
            <text:p>836 3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9">
            <text:p>20:17:0227003:118</text:p>
          </table:table-cell>
          <table:table-cell office:value-type="float" office:value="1882800" table:style-name="ce10">
            <text:p>1 882 8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9">
            <text:p>20:17:0227004:1099</text:p>
          </table:table-cell>
          <table:table-cell office:value-type="float" office:value="1072500" table:style-name="ce10">
            <text:p>1 072 5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9">
            <text:p>20:17:0227007:829</text:p>
          </table:table-cell>
          <table:table-cell office:value-type="float" office:value="3782500" table:style-name="ce10">
            <text:p>3 782 5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9">
            <text:p>20:17:0228001:3363</text:p>
          </table:table-cell>
          <table:table-cell office:value-type="float" office:value="692320.21" table:style-name="ce10">
            <text:p>692 320,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9">
            <text:p>20:17:0228003:2417</text:p>
          </table:table-cell>
          <table:table-cell office:value-type="float" office:value="30691200" table:style-name="ce10">
            <text:p>30 691 2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9">
            <text:p>20:17:0228005:312</text:p>
          </table:table-cell>
          <table:table-cell office:value-type="float" office:value="2326085" table:style-name="ce10">
            <text:p>2 326 08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9">
            <text:p>20:17:0228005:338</text:p>
          </table:table-cell>
          <table:table-cell office:value-type="float" office:value="2567358" table:style-name="ce10">
            <text:p>2 567 35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9">
            <text:p>20:17:0228005:737</text:p>
          </table:table-cell>
          <table:table-cell office:value-type="float" office:value="1456969" table:style-name="ce10">
            <text:p>1 456 969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9">
            <text:p>20:17:0228005:738</text:p>
          </table:table-cell>
          <table:table-cell office:value-type="float" office:value="1110389" table:style-name="ce10">
            <text:p>1 110 389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9">
            <text:p>20:17:0228006:337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9">
            <text:p>20:17:0228011:576</text:p>
          </table:table-cell>
          <table:table-cell office:value-type="float" office:value="533200" table:style-name="ce10">
            <text:p>533 2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9">
            <text:p>20:17:0228016:1307</text:p>
          </table:table-cell>
          <table:table-cell office:value-type="float" office:value="1166000" table:style-name="ce10">
            <text:p>1 166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9">
            <text:p>20:17:0228016:555</text:p>
          </table:table-cell>
          <table:table-cell office:value-type="float" office:value="1113530" table:style-name="ce10">
            <text:p>1 113 5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9">
            <text:p>20:17:0228017:3836</text:p>
          </table:table-cell>
          <table:table-cell office:value-type="float" office:value="60875444" table:style-name="ce10">
            <text:p>60 875 44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9">
            <text:p>20:17:0228017:3851</text:p>
          </table:table-cell>
          <table:table-cell office:value-type="float" office:value="713592" table:style-name="ce10">
            <text:p>713 59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9">
            <text:p>20:17:0228017:3852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9">
            <text:p>20:17:0228017:3853</text:p>
          </table:table-cell>
          <table:table-cell office:value-type="float" office:value="587664" table:style-name="ce10">
            <text:p>587 6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9">
            <text:p>20:17:0228017:3854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9">
            <text:p>20:17:0228017:3855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9">
            <text:p>20:17:0228017:3856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9">
            <text:p>20:17:0228017:3857</text:p>
          </table:table-cell>
          <table:table-cell office:value-type="float" office:value="600490" table:style-name="ce10">
            <text:p>600 4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9">
            <text:p>20:17:0228017:3858</text:p>
          </table:table-cell>
          <table:table-cell office:value-type="float" office:value="666952" table:style-name="ce10">
            <text:p>666 95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9">
            <text:p>20:17:0228017:3859</text:p>
          </table:table-cell>
          <table:table-cell office:value-type="float" office:value="687940" table:style-name="ce10">
            <text:p>687 9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9">
            <text:p>20:17:0228017:3860</text:p>
          </table:table-cell>
          <table:table-cell office:value-type="float" office:value="694936" table:style-name="ce10">
            <text:p>694 93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9">
            <text:p>20:17:0228017:3861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9">
            <text:p>20:17:0228017:3862</text:p>
          </table:table-cell>
          <table:table-cell office:value-type="float" office:value="676280" table:style-name="ce10">
            <text:p>676 2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9">
            <text:p>20:17:0228017:3863</text:p>
          </table:table-cell>
          <table:table-cell office:value-type="float" office:value="705430" table:style-name="ce10">
            <text:p>705 4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9">
            <text:p>20:17:0228017:3864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9">
            <text:p>20:17:0228017:3865</text:p>
          </table:table-cell>
          <table:table-cell office:value-type="float" office:value="704264" table:style-name="ce10">
            <text:p>704 2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9">
            <text:p>20:17:0228017:3866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9">
            <text:p>20:17:0228017:3867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9">
            <text:p>20:17:0228017:3868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9">
            <text:p>20:17:0228017:3869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9">
            <text:p>20:17:0228017:3870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9">
            <text:p>20:17:0228017:3871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9">
            <text:p>20:17:0228017:3872</text:p>
          </table:table-cell>
          <table:table-cell office:value-type="float" office:value="641300" table:style-name="ce10">
            <text:p>641 3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9">
            <text:p>20:17:0228017:3873</text:p>
          </table:table-cell>
          <table:table-cell office:value-type="float" office:value="697268" table:style-name="ce10">
            <text:p>697 2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9">
            <text:p>20:17:0228017:3874</text:p>
          </table:table-cell>
          <table:table-cell office:value-type="float" office:value="704264" table:style-name="ce10">
            <text:p>704 2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9">
            <text:p>20:17:0228017:3875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9">
            <text:p>20:17:0228017:3876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9">
            <text:p>20:17:0228017:3877</text:p>
          </table:table-cell>
          <table:table-cell office:value-type="float" office:value="707762" table:style-name="ce10">
            <text:p>707 76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9">
            <text:p>20:17:0228017:3878</text:p>
          </table:table-cell>
          <table:table-cell office:value-type="float" office:value="706596" table:style-name="ce10">
            <text:p>706 59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9">
            <text:p>20:17:0228017:3879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9">
            <text:p>20:17:0228017:3880</text:p>
          </table:table-cell>
          <table:table-cell office:value-type="float" office:value="705430" table:style-name="ce10">
            <text:p>705 4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9">
            <text:p>20:17:0228017:3881</text:p>
          </table:table-cell>
          <table:table-cell office:value-type="float" office:value="708928" table:style-name="ce10">
            <text:p>708 92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9">
            <text:p>20:17:0228017:3882</text:p>
          </table:table-cell>
          <table:table-cell office:value-type="float" office:value="706596" table:style-name="ce10">
            <text:p>706 59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9">
            <text:p>20:17:0228017:3883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9">
            <text:p>20:17:0228017:3884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9">
            <text:p>20:17:0228017:3885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9">
            <text:p>20:17:0228017:3886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9">
            <text:p>20:17:0228017:388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9">
            <text:p>20:17:0228017:3888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9">
            <text:p>20:17:0228017:3889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9">
            <text:p>20:17:0228017:3890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9">
            <text:p>20:17:0228017:3891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9">
            <text:p>20:17:0228017:3892</text:p>
          </table:table-cell>
          <table:table-cell office:value-type="float" office:value="697268" table:style-name="ce10">
            <text:p>697 2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9">
            <text:p>20:17:0228017:3893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9">
            <text:p>20:17:0228017:3894</text:p>
          </table:table-cell>
          <table:table-cell office:value-type="float" office:value="696102" table:style-name="ce10">
            <text:p>696 10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9">
            <text:p>20:17:0228017:3895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9">
            <text:p>20:17:0228017:3896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9">
            <text:p>20:17:0228017:389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9">
            <text:p>20:17:0228017:3898</text:p>
          </table:table-cell>
          <table:table-cell office:value-type="float" office:value="511874" table:style-name="ce10">
            <text:p>511 8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9">
            <text:p>20:17:0228017:3899</text:p>
          </table:table-cell>
          <table:table-cell office:value-type="float" office:value="635470" table:style-name="ce10">
            <text:p>635 4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9">
            <text:p>20:17:0228017:3900</text:p>
          </table:table-cell>
          <table:table-cell office:value-type="float" office:value="641300" table:style-name="ce10">
            <text:p>641 3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9">
            <text:p>20:17:0228017:3901</text:p>
          </table:table-cell>
          <table:table-cell office:value-type="float" office:value="731082" table:style-name="ce10">
            <text:p>731 08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9">
            <text:p>20:17:0228017:3902</text:p>
          </table:table-cell>
          <table:table-cell office:value-type="float" office:value="655292" table:style-name="ce10">
            <text:p>655 29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9">
            <text:p>20:17:0228017:3903</text:p>
          </table:table-cell>
          <table:table-cell office:value-type="float" office:value="682110" table:style-name="ce10">
            <text:p>682 1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9">
            <text:p>20:17:0228017:3904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9">
            <text:p>20:17:0228017:3905</text:p>
          </table:table-cell>
          <table:table-cell office:value-type="float" office:value="679778" table:style-name="ce10">
            <text:p>679 77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9">
            <text:p>20:17:0228017:3906</text:p>
          </table:table-cell>
          <table:table-cell office:value-type="float" office:value="796378" table:style-name="ce10">
            <text:p>796 37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9">
            <text:p>20:17:0228017:390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9">
            <text:p>20:17:0228017:3908</text:p>
          </table:table-cell>
          <table:table-cell office:value-type="float" office:value="853512" table:style-name="ce10">
            <text:p>853 51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9">
            <text:p>20:17:0228017:3909</text:p>
          </table:table-cell>
          <table:table-cell office:value-type="float" office:value="933966" table:style-name="ce10">
            <text:p>933 9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9">
            <text:p>20:17:0228017:3910</text:p>
          </table:table-cell>
          <table:table-cell office:value-type="float" office:value="963116" table:style-name="ce10">
            <text:p>963 11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9">
            <text:p>20:17:0228017:3911</text:p>
          </table:table-cell>
          <table:table-cell office:value-type="float" office:value="1166000" table:style-name="ce10">
            <text:p>1 166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9">
            <text:p>20:17:0228017:3912</text:p>
          </table:table-cell>
          <table:table-cell office:value-type="float" office:value="711260" table:style-name="ce10">
            <text:p>711 2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9">
            <text:p>20:17:0228017:3913</text:p>
          </table:table-cell>
          <table:table-cell office:value-type="float" office:value="850014" table:style-name="ce10">
            <text:p>850 01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9">
            <text:p>20:17:0228017:3914</text:p>
          </table:table-cell>
          <table:table-cell office:value-type="float" office:value="950290" table:style-name="ce10">
            <text:p>950 2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9">
            <text:p>20:17:0228017:3915</text:p>
          </table:table-cell>
          <table:table-cell office:value-type="float" office:value="931634" table:style-name="ce10">
            <text:p>931 6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9">
            <text:p>20:17:0228017:3916</text:p>
          </table:table-cell>
          <table:table-cell office:value-type="float" office:value="794046" table:style-name="ce10">
            <text:p>794 04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9">
            <text:p>20:17:0228017:391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9">
            <text:p>20:17:0228017:3918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9">
            <text:p>20:17:0228017:3919</text:p>
          </table:table-cell>
          <table:table-cell office:value-type="float" office:value="528198" table:style-name="ce10">
            <text:p>528 1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9">
            <text:p>20:17:0228017:3920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9">
            <text:p>20:17:0228017:3921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9">
            <text:p>20:17:0228017:3922</text:p>
          </table:table-cell>
          <table:table-cell office:value-type="float" office:value="555016" table:style-name="ce10">
            <text:p>555 01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9">
            <text:p>20:17:0228017:3923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9">
            <text:p>20:17:0228017:3924</text:p>
          </table:table-cell>
          <table:table-cell office:value-type="float" office:value="602822" table:style-name="ce10">
            <text:p>602 82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9">
            <text:p>20:17:0228017:3925</text:p>
          </table:table-cell>
          <table:table-cell office:value-type="float" office:value="1022582" table:style-name="ce10">
            <text:p>1 022 58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9">
            <text:p>20:17:0228017:3926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9">
            <text:p>20:17:0228017:392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9">
            <text:p>20:17:0228017:3928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9">
            <text:p>20:17:0228017:3929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9">
            <text:p>20:17:0228017:3930</text:p>
          </table:table-cell>
          <table:table-cell office:value-type="float" office:value="777722" table:style-name="ce10">
            <text:p>777 72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9">
            <text:p>20:17:0228017:3931</text:p>
          </table:table-cell>
          <table:table-cell office:value-type="float" office:value="697268" table:style-name="ce10">
            <text:p>697 2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9">
            <text:p>20:17:0228017:3932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9">
            <text:p>20:17:0228017:3933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9">
            <text:p>20:17:0228017:3934</text:p>
          </table:table-cell>
          <table:table-cell office:value-type="float" office:value="510708" table:style-name="ce10">
            <text:p>510 70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9">
            <text:p>20:17:0228017:3935</text:p>
          </table:table-cell>
          <table:table-cell office:value-type="float" office:value="687940" table:style-name="ce10">
            <text:p>687 9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9">
            <text:p>20:17:0228017:3936</text:p>
          </table:table-cell>
          <table:table-cell office:value-type="float" office:value="686774" table:style-name="ce10">
            <text:p>686 7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9">
            <text:p>20:17:0228017:3937</text:p>
          </table:table-cell>
          <table:table-cell office:value-type="float" office:value="686774" table:style-name="ce10">
            <text:p>686 7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9">
            <text:p>20:17:0228017:3938</text:p>
          </table:table-cell>
          <table:table-cell office:value-type="float" office:value="686774" table:style-name="ce10">
            <text:p>686 7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9">
            <text:p>20:17:0228017:3939</text:p>
          </table:table-cell>
          <table:table-cell office:value-type="float" office:value="1107700" table:style-name="ce10">
            <text:p>1 107 7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9">
            <text:p>20:17:0228017:3940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9">
            <text:p>20:17:0228017:3941</text:p>
          </table:table-cell>
          <table:table-cell office:value-type="float" office:value="1129854" table:style-name="ce10">
            <text:p>1 129 85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9">
            <text:p>20:17:0228017:3942</text:p>
          </table:table-cell>
          <table:table-cell office:value-type="float" office:value="1110032" table:style-name="ce10">
            <text:p>1 110 0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9">
            <text:p>20:17:0228017:3943</text:p>
          </table:table-cell>
          <table:table-cell office:value-type="float" office:value="795212" table:style-name="ce10">
            <text:p>795 21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9">
            <text:p>20:17:0228017:3944</text:p>
          </table:table-cell>
          <table:table-cell office:value-type="float" office:value="865172" table:style-name="ce10">
            <text:p>865 17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9">
            <text:p>20:17:0228017:3945</text:p>
          </table:table-cell>
          <table:table-cell office:value-type="float" office:value="979440" table:style-name="ce10">
            <text:p>979 4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9">
            <text:p>20:17:0228017:3946</text:p>
          </table:table-cell>
          <table:table-cell office:value-type="float" office:value="1049400" table:style-name="ce10">
            <text:p>1 049 4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9">
            <text:p>20:17:0228017:3947</text:p>
          </table:table-cell>
          <table:table-cell office:value-type="float" office:value="1036574" table:style-name="ce10">
            <text:p>1 036 5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9">
            <text:p>20:17:0228017:3948</text:p>
          </table:table-cell>
          <table:table-cell office:value-type="float" office:value="993432" table:style-name="ce10">
            <text:p>993 4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9">
            <text:p>20:17:0228017:3949</text:p>
          </table:table-cell>
          <table:table-cell office:value-type="float" office:value="903650" table:style-name="ce10">
            <text:p>903 6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9">
            <text:p>20:17:0228017:3950</text:p>
          </table:table-cell>
          <table:table-cell office:value-type="float" office:value="776556" table:style-name="ce10">
            <text:p>776 55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9">
            <text:p>20:17:0228017:3951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9">
            <text:p>20:17:0228017:3952</text:p>
          </table:table-cell>
          <table:table-cell office:value-type="float" office:value="670450" table:style-name="ce10">
            <text:p>670 4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9">
            <text:p>20:17:0228017:3953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9">
            <text:p>20:17:0228017:3954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9">
            <text:p>20:17:0228017:3955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9">
            <text:p>20:17:0228017:3956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9">
            <text:p>20:17:0228017:395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9">
            <text:p>20:17:0228017:3958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9">
            <text:p>20:17:0228017:3959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9">
            <text:p>20:17:0228017:3960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9">
            <text:p>20:17:0228017:3961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9">
            <text:p>20:17:0228017:3962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9">
            <text:p>20:17:0228017:3963</text:p>
          </table:table-cell>
          <table:table-cell office:value-type="float" office:value="629640" table:style-name="ce10">
            <text:p>629 64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9">
            <text:p>20:17:0228017:3964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9">
            <text:p>20:17:0228017:3965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9">
            <text:p>20:17:0228017:3966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9">
            <text:p>20:17:0228017:3967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9">
            <text:p>20:17:0228017:3968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9">
            <text:p>20:17:0228017:3969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9">
            <text:p>20:17:0228017:3970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9">
            <text:p>20:17:0228017:3971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9">
            <text:p>20:17:0228017:3972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9">
            <text:p>20:17:0228017:3973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9">
            <text:p>20:17:0228017:3974</text:p>
          </table:table-cell>
          <table:table-cell office:value-type="float" office:value="588830" table:style-name="ce10">
            <text:p>588 83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9">
            <text:p>20:17:0228017:3975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9">
            <text:p>20:17:0228017:3976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9">
            <text:p>20:17:0228017:397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9">
            <text:p>20:17:0228017:3978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9">
            <text:p>20:17:0228017:3979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9">
            <text:p>20:17:0228017:3980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9">
            <text:p>20:17:0228017:3981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9">
            <text:p>20:17:0228017:3982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9">
            <text:p>20:17:0228017:3983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9">
            <text:p>20:17:0228017:3984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9">
            <text:p>20:17:0228017:3985</text:p>
          </table:table-cell>
          <table:table-cell office:value-type="float" office:value="557348" table:style-name="ce10">
            <text:p>557 3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9">
            <text:p>20:17:0228017:3986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9">
            <text:p>20:17:0228017:3987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9">
            <text:p>20:17:0228017:3988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9">
            <text:p>20:17:0228017:3989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9">
            <text:p>20:17:0228017:3990</text:p>
          </table:table-cell>
          <table:table-cell office:value-type="float" office:value="771892" table:style-name="ce10">
            <text:p>771 89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9">
            <text:p>20:17:0228017:3991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9">
            <text:p>20:17:0228017:3992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9">
            <text:p>20:17:0228017:3993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9">
            <text:p>20:17:0228017:3994</text:p>
          </table:table-cell>
          <table:table-cell office:value-type="float" office:value="649462" table:style-name="ce10">
            <text:p>649 46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9">
            <text:p>20:17:0228017:3995</text:p>
          </table:table-cell>
          <table:table-cell office:value-type="float" office:value="697268" table:style-name="ce10">
            <text:p>697 26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9">
            <text:p>20:17:0228017:3996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9">
            <text:p>20:17:0228017:3997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9">
            <text:p>20:17:0228017:3998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9">
            <text:p>20:17:0228017:3999</text:p>
          </table:table-cell>
          <table:table-cell office:value-type="float" office:value="642466" table:style-name="ce10">
            <text:p>642 4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9">
            <text:p>20:17:0228017:4000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9">
            <text:p>20:17:0228017:4001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9">
            <text:p>20:17:0228017:4002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9">
            <text:p>20:17:0228017:4003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9">
            <text:p>20:17:0228017:4004</text:p>
          </table:table-cell>
          <table:table-cell office:value-type="float" office:value="693770" table:style-name="ce10">
            <text:p>693 7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9">
            <text:p>20:17:0228017:4005</text:p>
          </table:table-cell>
          <table:table-cell office:value-type="float" office:value="645964" table:style-name="ce10">
            <text:p>645 96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9">
            <text:p>20:17:0228017:4006</text:p>
          </table:table-cell>
          <table:table-cell office:value-type="float" office:value="703098" table:style-name="ce10">
            <text:p>703 0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9">
            <text:p>20:17:0228017:4007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9">
            <text:p>20:17:0228017:4008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9">
            <text:p>20:17:0228017:4009</text:p>
          </table:table-cell>
          <table:table-cell office:value-type="float" office:value="665786" table:style-name="ce10">
            <text:p>665 78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9">
            <text:p>20:17:0228017:4010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9">
            <text:p>20:17:0228017:4011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9">
            <text:p>20:17:0228017:4012</text:p>
          </table:table-cell>
          <table:table-cell office:value-type="float" office:value="524700" table:style-name="ce10">
            <text:p>524 7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9">
            <text:p>20:17:0228017:4013</text:p>
          </table:table-cell>
          <table:table-cell office:value-type="float" office:value="701932" table:style-name="ce10">
            <text:p>701 93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9">
            <text:p>20:17:0228017:4014</text:p>
          </table:table-cell>
          <table:table-cell office:value-type="float" office:value="657624" table:style-name="ce10">
            <text:p>657 62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9">
            <text:p>20:17:0228017:4015</text:p>
          </table:table-cell>
          <table:table-cell office:value-type="float" office:value="576004" table:style-name="ce10">
            <text:p>576 00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9">
            <text:p>20:17:0228017:4016</text:p>
          </table:table-cell>
          <table:table-cell office:value-type="float" office:value="694936" table:style-name="ce10">
            <text:p>694 93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9">
            <text:p>20:17:0228017:4017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9">
            <text:p>20:17:0228017:4018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9">
            <text:p>20:17:0228017:4019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9">
            <text:p>20:17:0228017:4020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9">
            <text:p>20:17:0228017:4021</text:p>
          </table:table-cell>
          <table:table-cell office:value-type="float" office:value="748572" table:style-name="ce10">
            <text:p>748 57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9">
            <text:p>20:17:0228017:4022</text:p>
          </table:table-cell>
          <table:table-cell office:value-type="float" office:value="528198" table:style-name="ce10">
            <text:p>528 19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9">
            <text:p>20:17:0228017:4023</text:p>
          </table:table-cell>
          <table:table-cell office:value-type="float" office:value="694936" table:style-name="ce10">
            <text:p>694 93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9">
            <text:p>20:17:0228017:4024</text:p>
          </table:table-cell>
          <table:table-cell office:value-type="float" office:value="741576" table:style-name="ce10">
            <text:p>741 57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9">
            <text:p>20:17:0228017:4025</text:p>
          </table:table-cell>
          <table:table-cell office:value-type="float" office:value="991100" table:style-name="ce10">
            <text:p>991 1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9">
            <text:p>20:17:0228017:4026</text:p>
          </table:table-cell>
          <table:table-cell office:value-type="float" office:value="970112" table:style-name="ce10">
            <text:p>970 11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9">
            <text:p>20:17:0228017:4027</text:p>
          </table:table-cell>
          <table:table-cell office:value-type="float" office:value="915310" table:style-name="ce10">
            <text:p>915 31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9">
            <text:p>20:17:0228017:4028</text:p>
          </table:table-cell>
          <table:table-cell office:value-type="float" office:value="693770" table:style-name="ce10">
            <text:p>693 7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9">
            <text:p>20:17:0228017:4029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9">
            <text:p>20:17:0228017:4030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9">
            <text:p>20:17:0228017:4031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9">
            <text:p>20:17:0228017:4032</text:p>
          </table:table-cell>
          <table:table-cell office:value-type="float" office:value="673948" table:style-name="ce10">
            <text:p>673 94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9">
            <text:p>20:17:0228017:4033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9">
            <text:p>20:17:0228017:4034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9">
            <text:p>20:17:0228017:4035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9">
            <text:p>20:17:0228017:4036</text:p>
          </table:table-cell>
          <table:table-cell office:value-type="float" office:value="717090" table:style-name="ce10">
            <text:p>717 0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9">
            <text:p>20:17:0228017:4037</text:p>
          </table:table-cell>
          <table:table-cell office:value-type="float" office:value="696102" table:style-name="ce10">
            <text:p>696 10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9">
            <text:p>20:17:0228017:4038</text:p>
          </table:table-cell>
          <table:table-cell office:value-type="float" office:value="700766" table:style-name="ce10">
            <text:p>700 76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9">
            <text:p>20:17:0228017:4039</text:p>
          </table:table-cell>
          <table:table-cell office:value-type="float" office:value="698434" table:style-name="ce10">
            <text:p>698 43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9">
            <text:p>20:17:0228017:4040</text:p>
          </table:table-cell>
          <table:table-cell office:value-type="float" office:value="2906250.1" table:style-name="ce10">
            <text:p>2 906 250,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9">
            <text:p>20:17:0255002:1063</text:p>
          </table:table-cell>
          <table:table-cell office:value-type="float" office:value="1113809.8400000001" table:style-name="ce10">
            <text:p>1 113 809,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9">
            <text:p>20:17:0255002:1064</text:p>
          </table:table-cell>
          <table:table-cell office:value-type="float" office:value="249244.16" table:style-name="ce10">
            <text:p>249 244,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9">
            <text:p>20:17:0255003:947</text:p>
          </table:table-cell>
          <table:table-cell office:value-type="float" office:value="1378212" table:style-name="ce10">
            <text:p>1 378 21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9">
            <text:p>20:17:0326007:262</text:p>
          </table:table-cell>
          <table:table-cell office:value-type="float" office:value="1584690" table:style-name="ce10">
            <text:p>1 584 69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9">
            <text:p>20:17:0326007:263</text:p>
          </table:table-cell>
          <table:table-cell office:value-type="float" office:value="699774" table:style-name="ce10">
            <text:p>699 77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9">
            <text:p>20:17:0326024:30</text:p>
          </table:table-cell>
          <table:table-cell office:value-type="float" office:value="2237394" table:style-name="ce10">
            <text:p>2 237 39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9">
            <text:p>20:17:0331001:760</text:p>
          </table:table-cell>
          <table:table-cell office:value-type="float" office:value="2164350" table:style-name="ce10">
            <text:p>2 164 3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9">
            <text:p>20:17:0331003:48</text:p>
          </table:table-cell>
          <table:table-cell office:value-type="float" office:value="1151712" table:style-name="ce10">
            <text:p>1 151 71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9">
            <text:p>20:17:0331004:223</text:p>
          </table:table-cell>
          <table:table-cell office:value-type="float" office:value="554528" table:style-name="ce10">
            <text:p>554 528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9">
            <text:p>20:17:0335002:27</text:p>
          </table:table-cell>
          <table:table-cell office:value-type="float" office:value="330000" table:style-name="ce10">
            <text:p>33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9">
            <text:p>20:17:0345001:130</text:p>
          </table:table-cell>
          <table:table-cell office:value-type="float" office:value="645000" table:style-name="ce10">
            <text:p>645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9">
            <text:p>20:17:0359001:1994</text:p>
          </table:table-cell>
          <table:table-cell office:value-type="float" office:value="25041600" table:style-name="ce10">
            <text:p>25 041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9">
            <text:p>20:17:0360003:234</text:p>
          </table:table-cell>
          <table:table-cell office:value-type="float" office:value="722920" table:style-name="ce10">
            <text:p>722 9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9">
            <text:p>20:17:0360008:361</text:p>
          </table:table-cell>
          <table:table-cell office:value-type="float" office:value="583000" table:style-name="ce10">
            <text:p>583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9">
            <text:p>20:17:0360008:362</text:p>
          </table:table-cell>
          <table:table-cell office:value-type="float" office:value="1166000" table:style-name="ce10">
            <text:p>1 166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9">
            <text:p>20:17:0360026:123</text:p>
          </table:table-cell>
          <table:table-cell office:value-type="float" office:value="7014000" table:style-name="ce10">
            <text:p>7 014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9">
            <text:p>20:17:0367002:6837</text:p>
          </table:table-cell>
          <table:table-cell office:value-type="float" office:value="450000" table:style-name="ce10">
            <text:p>45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9">
            <text:p>20:17:0433001:2324</text:p>
          </table:table-cell>
          <table:table-cell office:value-type="float" office:value="1080000" table:style-name="ce10">
            <text:p>1 08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9">
            <text:p>20:17:0433001:2325</text:p>
          </table:table-cell>
          <table:table-cell office:value-type="float" office:value="1080000" table:style-name="ce10">
            <text:p>1 08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9">
            <text:p>20:17:0437001:647</text:p>
          </table:table-cell>
          <table:table-cell office:value-type="float" office:value="890444" table:style-name="ce10">
            <text:p>890 444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9">
            <text:p>20:17:0437001:693</text:p>
          </table:table-cell>
          <table:table-cell office:value-type="float" office:value="622511" table:style-name="ce10">
            <text:p>622 511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9">
            <text:p>20:17:0437003:1105</text:p>
          </table:table-cell>
          <table:table-cell office:value-type="float" office:value="510539" table:style-name="ce10">
            <text:p>510 539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9">
            <text:p>20:17:0437006:214</text:p>
          </table:table-cell>
          <table:table-cell office:value-type="float" office:value="617179" table:style-name="ce10">
            <text:p>617 179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9">
            <text:p>20:17:0438004:168</text:p>
          </table:table-cell>
          <table:table-cell office:value-type="float" office:value="17284500" table:style-name="ce10">
            <text:p>17 284 5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9">
            <text:p>20:17:0438004:432</text:p>
          </table:table-cell>
          <table:table-cell office:value-type="float" office:value="22356000" table:style-name="ce10">
            <text:p>22 356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9">
            <text:p>20:17:0438007:203</text:p>
          </table:table-cell>
          <table:table-cell office:value-type="float" office:value="1002000" table:style-name="ce10">
            <text:p>1 002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9">
            <text:p>20:17:0438008:461</text:p>
          </table:table-cell>
          <table:table-cell office:value-type="float" office:value="388500" table:style-name="ce10">
            <text:p>388 5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9">
            <text:p>20:17:0438008:462</text:p>
          </table:table-cell>
          <table:table-cell office:value-type="float" office:value="714000" table:style-name="ce10">
            <text:p>714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9">
            <text:p>20:17:0438009:459</text:p>
          </table:table-cell>
          <table:table-cell office:value-type="float" office:value="828000" table:style-name="ce10">
            <text:p>828 0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9">
            <text:p>20:17:0438010:471</text:p>
          </table:table-cell>
          <table:table-cell office:value-type="float" office:value="807000" table:style-name="ce10">
            <text:p>807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9">
            <text:p>20:17:0438026:717</text:p>
          </table:table-cell>
          <table:table-cell office:value-type="float" office:value="548020" table:style-name="ce10">
            <text:p>548 02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9">
            <text:p>20:17:0439001:390</text:p>
          </table:table-cell>
          <table:table-cell office:value-type="float" office:value="416250" table:style-name="ce10">
            <text:p>416 25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9">
            <text:p>20:17:0440005:997</text:p>
          </table:table-cell>
          <table:table-cell office:value-type="float" office:value="1242356" table:style-name="ce10">
            <text:p>1 242 35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9">
            <text:p>20:17:0441010:320</text:p>
          </table:table-cell>
          <table:table-cell office:value-type="float" office:value="546530" table:style-name="ce10">
            <text:p>546 53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9">
            <text:p>20:17:0441010:321</text:p>
          </table:table-cell>
          <table:table-cell office:value-type="float" office:value="573190" table:style-name="ce10">
            <text:p>573 19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9">
            <text:p>20:17:0442007:462</text:p>
          </table:table-cell>
          <table:table-cell office:value-type="float" office:value="1914454.6" table:style-name="ce10">
            <text:p>1 914 454,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9">
            <text:p>20:17:0442009:323</text:p>
          </table:table-cell>
          <table:table-cell office:value-type="float" office:value="746480" table:style-name="ce10">
            <text:p>746 48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9">
            <text:p>20:17:0442009:45</text:p>
          </table:table-cell>
          <table:table-cell office:value-type="float" office:value="1089061" table:style-name="ce10">
            <text:p>1 089 061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9">
            <text:p>20:17:0442012:54</text:p>
          </table:table-cell>
          <table:table-cell office:value-type="float" office:value="642506" table:style-name="ce10">
            <text:p>642 50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9">
            <text:p>20:17:0443004:120</text:p>
          </table:table-cell>
          <table:table-cell office:value-type="float" office:value="907970" table:style-name="ce10">
            <text:p>907 97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9">
            <text:p>20:17:0444001:1405</text:p>
          </table:table-cell>
          <table:table-cell office:value-type="float" office:value="1865600" table:style-name="ce10">
            <text:p>1 865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9">
            <text:p>20:17:0444002:752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9">
            <text:p>20:17:0444002:85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9">
            <text:p>20:17:0444008:311</text:p>
          </table:table-cell>
          <table:table-cell office:value-type="float" office:value="633138" table:style-name="ce10">
            <text:p>633 13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9">
            <text:p>20:17:0444011:517</text:p>
          </table:table-cell>
          <table:table-cell office:value-type="float" office:value="1166000" table:style-name="ce10">
            <text:p>1 166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9">
            <text:p>20:17:0462004:174</text:p>
          </table:table-cell>
          <table:table-cell office:value-type="float" office:value="2440000" table:style-name="ce10">
            <text:p>2 440 0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9">
            <text:p>20:17:0464001:3827</text:p>
          </table:table-cell>
          <table:table-cell office:value-type="float" office:value="3004992" table:style-name="ce10">
            <text:p>3 004 992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9">
            <text:p>20:17:0464001:3828</text:p>
          </table:table-cell>
          <table:table-cell office:value-type="float" office:value="799866" table:style-name="ce10">
            <text:p>799 866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9">
            <text:p>20:17:0465001:1252</text:p>
          </table:table-cell>
          <table:table-cell office:value-type="float" office:value="613754.4" table:style-name="ce10">
            <text:p>613 754,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9">
            <text:p>20:17:0465001:2369</text:p>
          </table:table-cell>
          <table:table-cell office:value-type="float" office:value="499800" table:style-name="ce10">
            <text:p>499 8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9">
            <text:p>20:17:0465001:624</text:p>
          </table:table-cell>
          <table:table-cell office:value-type="float" office:value="499800" table:style-name="ce10">
            <text:p>499 80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9">
            <text:p>20:17:0465001:814</text:p>
          </table:table-cell>
          <table:table-cell office:value-type="float" office:value="439824" table:style-name="ce10">
            <text:p>439 824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9">
            <text:p>20:17:0465001:816</text:p>
          </table:table-cell>
          <table:table-cell office:value-type="float" office:value="499800" table:style-name="ce10">
            <text:p>499 800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9">
            <text:p>20:17:3001001:36</text:p>
          </table:table-cell>
          <table:table-cell office:value-type="float" office:value="485104.95" table:style-name="ce10">
            <text:p>485 104,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9">
            <text:p>20:17:3001001:55</text:p>
          </table:table-cell>
          <table:table-cell office:value-type="float" office:value="544450" table:style-name="ce10">
            <text:p>544 45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9">
            <text:p>20:17:3001002:115</text:p>
          </table:table-cell>
          <table:table-cell office:value-type="float" office:value="408337.5" table:style-name="ce10">
            <text:p>408 337,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9">
            <text:p>20:17:3001002:116</text:p>
          </table:table-cell>
          <table:table-cell office:value-type="float" office:value="326670" table:style-name="ce10">
            <text:p>326 67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9">
            <text:p>20:17:3001002:117</text:p>
          </table:table-cell>
          <table:table-cell office:value-type="float" office:value="435560" table:style-name="ce10">
            <text:p>435 560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9">
            <text:p>20:17:3001002:19</text:p>
          </table:table-cell>
          <table:table-cell office:value-type="float" office:value="490005" table:style-name="ce10">
            <text:p>490 005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9">
            <text:p>20:17:3001003:25</text:p>
          </table:table-cell>
          <table:table-cell office:value-type="float" office:value="479116" table:style-name="ce10">
            <text:p>479 116,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9">
            <text:p>20:17:3001007:63</text:p>
          </table:table-cell>
          <table:table-cell office:value-type="float" office:value="457338" table:style-name="ce10">
            <text:p>457 338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9">
            <text:p>20:17:3001007:64</text:p>
          </table:table-cell>
          <table:table-cell office:value-type="float" office:value="522672" table:style-name="ce10">
            <text:p>522 672,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20:00:0000000: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20:01:0000000:651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20:01:0101001:10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20:01:0101001:10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20:01:0101001:12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20:01:0101001:17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20:01:0101001:18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20:01:0101001:18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20:01:0101001:18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20:01:0101001:9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20:01:0101002:24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20:01:0101002:8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20:01:0101002:8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20:01:0101007:1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20:01:0101008:1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20:01:0101009:4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20:01:0101012:6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20:01:0201003:3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20:01:0301002:1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20:01:0301002:18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20:01:0301002:26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20:01:0301002:5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20:01:0301008:4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20:01:0301008: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20:01:0401001:151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20:01:0401002: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20:01:0501004:4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20:01:0501005:2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20:01:0501005:6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20:01:0501006: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20:01:0601002:5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20:01:0601004:5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20:01:0601004: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20:01:0601008:3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20:01:0602001:1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20:01:0602001:2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20:01:0602001: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20:01:0602002:1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20:01:0701001:2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20:01:0701001:2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20:01:0701002:13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20:01:0701002:138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20:01:0701002:13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20:01:0701002:17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20:01:0701002:44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20:01:0701002:7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20:01:0701005:10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20:01:0701005:10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20:01:0701005:1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20:01:0701005:1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20:01:0701005:2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20:01:0701005:3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20:01:0701005:36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20:01:0701005:4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20:01:0701005: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20:01:0701005:6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20:01:0701005:6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20:01:0701005: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20:01:0701006:4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20:01:0701007:1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20:01:0701007:2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20:01:0701011:1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20:01:0701011:5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20:01:0701011:5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20:01:0701011:5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20:01:0701012: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20:01:0701013:1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20:01:0701013:3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20:01:0701013:4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20:01:0701014:1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20:01:0701017: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20:01:0701019:2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20:01:0701022:1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20:01:0701022:1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20:01:0701024:1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20:01:0701028:1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20:01:0701028:1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20:01:0701028:2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20:01:0701028:4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20:01:0701030:2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20:01:0801001:5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20:01:0801003:5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20:01:0801003:6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20:01:0801004:4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20:01:0801005:3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20:01:0801007:3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20:01:0801007:9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20:01:0801007:9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20:01:0801007:90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20:01:0802001:6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20:01:0901001:10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20:01:0901002:5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20:01:0901002:54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20:01:0901002:6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20:01:0901004:5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20:01:0902003:1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20:01:0902003:2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20:01:0902003:7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20:01:1001001:11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20:01:1001001:6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20:01:1001001:8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20:01:1001002:6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20:01:1001003:2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20:01:2102000: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20:01:2402000:27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20:01:2402000:3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20:01:2402000: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20:01:3101005: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20:01:3101005: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20:01:3101005: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20:01:3101005: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20:01:3101005: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20:01:3101006: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20:02:1900039:1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20:02:2401002:1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20:02:2401004:1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20:02:2401005:20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20:02:2401005:4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20:02:2401005:5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20:02:2401007:3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20:02:2401008:2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20:02:2401008:4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20:02:2601001:17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20:02:2601003:2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20:02:2801002:2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20:02:2801003:1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20:02:2801006:3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20:02:2901001:2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20:02:2901001:3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20:02:5302000: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20:03:0000000:108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20:03:0000000:108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20:03:0000000:42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20:03:0000000:69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20:03:0000000:74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20:03:0000000:82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20:03:0101001:4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20:03:0101002:5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20:03:0101002:7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20:03:0200019:2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20:03:0300020:27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20:03:0401001:10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20:03:0401001:10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20:03:0401001:10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20:03:0401001:10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20:03:0401001:10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20:03:0401002:2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20:03:0401003:2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20:03:0402001:4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20:03:0402001:4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20:03:0402001: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20:03:0501001:4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20:03:0501001:54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20:03:0701002:5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20:03:0701003:100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20:03:0701003:10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20:03:0701003:1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20:03:0701003:2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20:03:0701003:59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20:03:0701003:9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20:03:0701003:9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20:03:0701005:107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20:03:0701005:11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20:03:0701005:12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20:03:0701005:12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20:03:0701005:126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20:03:0701005:3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20:03:0701007:20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20:03:0701008:5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20:03:1001005:2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20:03:1201005:6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20:03:1301002:9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20:03:1401004:23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20:03:1601001:5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20:03:1601002:1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20:03:1601002:3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20:03:1601003:1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20:03:1601004:9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20:03:1601005:2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20:03:1801001:1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20:03:1801002:1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20:03:1801002:2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20:03:2001001:13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20:03:2001001:13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20:03:2001001:44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20:03:2001001:4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20:03:2001002:5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20:03:2001004: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20:03:2501001:2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20:03:2501001:5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20:03:2501001:9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20:03:2501001: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20:03:2601001:1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20:03:2701004:4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20:03:2702001:2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20:03:2702001:3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20:03:2802001:10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20:03:2802001:4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20:03:2802001:8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20:03:2901001:10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20:03:2901001:10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20:03:2901001:2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20:03:3001003:5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20:03:3001006: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20:03:3001007:13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20:03:3001007:5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20:03:3001007:7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20:03:3001007:7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20:03:3101001:4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20:03:3101001:5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20:03:3101003:2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20:03:3101003:4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20:03:3101003:4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20:03:3101005:1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20:03:3101005:4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20:03:3101006:4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20:03:3101006:4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20:03:3101006:47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20:03:3201002:3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20:03:3201002:3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20:03:3201005:1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20:03:3201006:4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20:03:3201007:3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20:03:3301001:4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20:03:3301001:7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20:03:3301005: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20:03:3301005:2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20:03:3301009:1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20:03:3301009:1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20:03:3301011:2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20:03:3401001:6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20:03:3401001:9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20:03:3401003:4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20:03:3401006:1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20:03:3401007:12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20:03:3401012:2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20:03:3401013:1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20:03:3401016:7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20:03:3401016:9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20:03:3500065:6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20:03:3600066: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20:03:4502000:31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20:03:4702000:1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20:03:4802000:12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20:03:4802000:8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20:03:4802000:8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20:03:4902000:4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20:03:4902000:8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20:03:4902000:8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20:03:4902000:9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20:03:5202000:11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20:03:5202000:15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9">
            <text:p>20:03:5202000:15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20:03:5202000:15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20:03:5202000:8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20:03:5302000:50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20:03:5402000:12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20:03:5402000:13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20:03:5402000:14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20:03:5402000:15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9">
            <text:p>20:03:5402000:15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20:03:5402000:21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20:03:5502000:4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20:03:5602000:4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20:03:5702000:5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20:03:5802000:20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20:03:5802000:22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9">
            <text:p>20:03:5802000:24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20:03:5802000:27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9">
            <text:p>20:03:6102000:16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20:03:6102000:16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20:03:6102000:16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20:03:6102000:16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9">
            <text:p>20:03:6102000:20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20:03:6102000:28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20:03:6102000:459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20:03:6202000:1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20:03:6302000:27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20:03:6302000:29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20:03:6302000:32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20:03:6302000:7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20:03:6402000:10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20:03:6402000:11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20:03:6402000:14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20:03:6402000:17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20:03:6402000:20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20:03:6402000:21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20:03:6402000:22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20:03:6402000:22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20:03:6402000:5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20:03:6402000:7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9">
            <text:p>20:03:6802000:11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20:03:6802000:12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9">
            <text:p>20:03:6802000:12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20:03:6802000:12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20:03:6802000:16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20:03:6802000:7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20:04:0201001:3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20:04:0201001:4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9">
            <text:p>20:04:0401002:2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20:04:0401007:10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9">
            <text:p>20:04:0401007:10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20:04:0401007:10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20:04:0401007:2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20:04:0401010:1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20:04:0401012:15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20:04:0401012:44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20:04:0401017: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9">
            <text:p>20:04:0401025:3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20:04:0401026:2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9">
            <text:p>20:04:0401029: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9">
            <text:p>20:04:0401037:4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9">
            <text:p>20:04:0401038: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9">
            <text:p>20:04:0401039: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20:04:0401041:1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20:04:0401041:1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20:04:0401045:1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20:04:0401050:5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20:04:0401058:4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20:04:0401059:8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20:04:0401065:12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20:04:0401065:17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20:04:0401065:17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20:04:0401065:21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20:04:0401065:2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20:04:0401065:275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9">
            <text:p>20:04:0401065:4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9">
            <text:p>20:04:0401066:10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20:04:0401066:10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9">
            <text:p>20:04:0401066: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20:04:0401066: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20:04:0401067:9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20:04:0401068:3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20:04:0401069:3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20:04:0401069:40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20:04:0401069:4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20:04:0401071:2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20:04:0401071: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20:04:0401071:7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20:04:0401071:93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9">
            <text:p>20:04:0401072:17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20:04:0401072:23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9">
            <text:p>20:04:0401072:24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20:04:0401072:29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20:04:0401072:29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20:04:0401072:307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20:04:0401072:33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20:04:0401072:34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20:04:0401072:60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20:04:0501001:1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20:04:0501002:11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20:04:0501003:2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20:04:0601002:5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20:04:0601006:3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20:04:0801001:2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20:04:0801001:2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20:04:0801002:10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20:04:0801002:10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20:04:0801002:1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20:04:0801002:2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20:04:0801002:4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20:04:0901001:2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20:04:0901009:18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20:04:0901009:4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20:04:0901011:5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20:04:1001002:2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20:04:1001002:3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20:04:1001003: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9">
            <text:p>20:04:1001003: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20:04:1001005:10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20:04:1001005:1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20:04:1001007:2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20:04:1001007:27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9">
            <text:p>20:04:1001007:2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20:04:1001012:1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20:04:1001012:1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20:04:1001013:1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20:04:1001014:2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20:04:1101001:6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20:04:1101001:6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20:04:1101002:5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20:04:1101003:5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20:04:1101006:1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20:04:1101006:2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20:04:1200054:4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20:04:1200054:92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20:04:1300057:2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20:04:1300058:2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20:04:1300058:21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20:04:1300058:3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9">
            <text:p>20:04:1401001:10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9">
            <text:p>20:04:1401001:12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20:04:1401003:2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20:04:1401003:3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20:04:1401003:6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20:04:1500060:11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20:04:1500060:15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20:04:1500060:15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20:04:1500060:9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20:04:1600061:10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20:04:1600061:12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20:04:1600061:65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20:04:1600061:8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9">
            <text:p>20:04:1701001:2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20:04:1701001:2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20:04:1701001:3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20:04:1701007:1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20:04:1701007:2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20:04:1701010: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20:04:1701012:1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20:04:1701012:1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20:04:1701012:15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9">
            <text:p>20:04:1801006:3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20:04:1901001:4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20:04:1901001:6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20:04:1901002:5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20:04:1901002:61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20:04:1901005:2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20:04:1901005:5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20:04:1901007:1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20:04:1901007:1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20:04:1901009:1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20:04:1901010:3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20:04:1901010:3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20:04:1901011:8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20:04:1901011:8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20:04:1901016:2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20:04:1901020: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20:04:1901021:2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20:04:1901023:1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20:04:2001002:18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20:04:2001002:1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20:04:2001003:10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20:04:2001003:5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20:04:2001004:1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20:04:2001004:6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20:04:2001004:6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20:04:2001004:68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20:04:2001005:3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20:04:2001012:1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20:04:2101002:2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20:04:2201001:2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20:04:2201001:2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20:04:2201001:3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20:04:2201001:5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20:04:2201001:57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20:04:2201001:8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20:04:2201002:2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20:04:2201004:1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20:04:2201005:11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20:04:2201005: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20:04:2201006:3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20:04:2301001:2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20:04:2301001: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20:04:2301001:2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9">
            <text:p>20:04:2301001:5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20:04:2301003:47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20:04:2301005:5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20:04:2301005:5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20:04:2502000:15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20:04:2502000:17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20:04:2802000:3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20:04:3002000:2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20:04:3102000:3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20:04:3102000:4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20:04:3102000:4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20:04:3402000:10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20:04:3402000:13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20:04:3402000:147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20:04:3402000:5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20:04:3402000:9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20:05:0005019:3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20:05:0300005: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20:05:0300005:3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20:06:0000000:47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20:06:0000000:47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20:06:0000000:65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20:06:0000000:65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20:06:0101001:5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20:06:0101001:7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20:06:0101004:5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20:06:0101007: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20:06:0101010:2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20:06:0101011:3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20:06:0101020: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20:06:0201002:3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20:06:0201002:4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20:06:0201002:7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20:06:0201003:5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20:06:0201006:1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20:06:0201006: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20:06:0201006: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9">
            <text:p>20:06:0201008: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20:06:0201010:3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20:06:0201011:4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20:06:0301003:4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20:06:0301015: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9">
            <text:p>20:06:0301020:44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20:06:0301020:5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20:06:0301026:1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20:06:0301027:3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20:06:0301027:3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20:06:0301028:4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20:06:0301030:2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20:06:0301031:1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20:06:0301032:2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9">
            <text:p>20:06:0301033:5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9">
            <text:p>20:06:0302001:15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20:06:0302001:5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9">
            <text:p>20:06:0302002:5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20:06:0302002:5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20:06:0302002: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20:06:0401001:4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9">
            <text:p>20:06:0401001:9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20:06:0401001:9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20:06:0401001:9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20:06:0401001:9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20:06:0401001:9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20:06:0401002:4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20:06:0401002:4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20:06:0401003:31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20:06:0401005: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20:06:0401006:3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20:06:0401011: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20:06:0402004:2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20:06:0402004:35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20:06:0402004: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9">
            <text:p>20:06:0501002: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9">
            <text:p>20:06:0501002:4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20:06:0501003:4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9">
            <text:p>20:06:0501003:47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20:06:0501003:4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20:06:0501004:5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20:06:0501008:4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9">
            <text:p>20:06:0501010:5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20:06:0501010:5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20:06:0501010: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20:06:0501016:1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9">
            <text:p>20:06:0501017:3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20:06:0501020:3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20:06:0501021:1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20:06:0501021:65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9">
            <text:p>20:06:0501022: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20:06:0501022: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20:06:0601001:1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20:06:0601001: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20:06:0601001:3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9">
            <text:p>20:06:0601001:3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20:06:0601002:4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20:06:0601004:11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20:06:0601004:11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20:06:0601005:3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20:06:0601007:4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20:06:0701001:4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20:06:0701002:2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20:06:0701002:6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20:06:0701002:6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20:06:0701008:4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9">
            <text:p>20:06:0701009:8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20:06:0701009:8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20:06:0701009:8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20:06:0701010:90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20:06:0701010:9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20:06:0702001:4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20:06:0800025:2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20:06:0800025:3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20:06:0800025:8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20:06:1001001: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20:06:1001002:2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20:06:1001004:5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20:06:1500033:5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20:06:1700035:1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20:06:1801001: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20:06:1801002: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20:06:1801002: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20:06:2002000:17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9">
            <text:p>20:06:2002000:28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20:06:2002000:9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20:06:2102000: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9">
            <text:p>20:06:2102000:7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20:06:2402000:11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9">
            <text:p>20:06:2402000:2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20:06:2402000:2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20:06:2502000:152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20:06:2502000:15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20:06:2502000:4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20:06:2502000:7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20:06:2602000:2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20:06:2802000:3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20:07:0101001:2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20:07:0101001:2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9">
            <text:p>20:07:0101001: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20:07:0101003: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20:07:0101005:9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20:07:0101006:12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20:07:0101007:1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20:07:0101007:1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20:07:0101007:3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20:07:0101010:6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20:07:0101011:5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20:07:0101012:9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20:07:0201004: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20:07:0201006:5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20:07:0201006:7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20:07:0201006:7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20:07:0301001:6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20:07:0301005:2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20:07:0301005:3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9">
            <text:p>20:07:0301005:5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20:07:0301005: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20:07:0301006:5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20:07:0401001:2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20:07:0401005:2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20:07:0401006:1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9">
            <text:p>20:07:0401007:34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20:07:0401007:5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20:07:0401007:62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20:07:0401007:8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20:07:0401007:8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20:07:0501001:8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20:07:0501002:2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20:07:0501002:3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20:07:0501004:1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20:07:0501004:8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9">
            <text:p>20:07:0501005:6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20:07:0601001: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20:07:0601001:6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20:07:0601006: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20:07:0601010:2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20:07:0601010:61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20:07:0601010:6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9">
            <text:p>20:07:0801005:1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20:07:0901002:2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20:07:0901002:3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9">
            <text:p>20:07:0901004:1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20:07:1001002: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9">
            <text:p>20:07:1001002:3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20:07:1101006:1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20:07:1200018:1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20:07:1802000:3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20:07:1802000:60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20:07:1902000:3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20:07:2202000:10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20:07:2202000:10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9">
            <text:p>20:07:2202000:1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9">
            <text:p>20:07:2202000:13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20:07:2202000:14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20:07:2202000:9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20:08:0000000:106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20:08:0000000:15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20:08:0000000:15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20:08:0000000:15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20:08:0000000:16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20:08:0000000:66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20:08:0000000:67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20:08:0000000:68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20:08:0000000:77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20:08:0000000:77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20:08:0000000:84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20:08:0000000:85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20:08:0000000:85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20:08:0000000:85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20:08:0000061:1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20:08:0000061:1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20:08:0000064:2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20:08:0000064:2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20:08:0000064:2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20:08:0000064:2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20:08:0000065:100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20:08:0000065:100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20:08:0000065:100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9">
            <text:p>20:08:0000065:100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20:08:0000065:100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20:08:0000065:100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20:08:0000065:100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20:08:0000065:100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20:08:0000065:101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20:08:0000065:101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20:08:0000065:101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20:08:0000065:101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20:08:0000066: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20:08:0000068:100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20:08:0000068:1005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20:08:0000068:101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20:08:0000068:101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9">
            <text:p>20:08:0000068:101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20:08:0000069:1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20:08:0000071:2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20:08:0000071:2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20:08:0000071:2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20:08:0000071:2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20:08:0000074:100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20:08:0000074:100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20:08:0000074:100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20:08:0000075:1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20:08:0000075:1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20:08:0000078:1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20:08:0000078:1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20:08:0000078:1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20:08:0000078:1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20:08:0000078:1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20:08:0000078:1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20:08:0000078:1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20:08:0000078:1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20:08:0000078:1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20:08:0000078:1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20:08:0000078:18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20:08:0000078:1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20:08:0000078:1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20:08:0000078:2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20:08:0000078:2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20:08:0000078:2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20:08:0000078:2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20:08:0000079:100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20:08:0000079:100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20:08:0200024:1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20:08:0601001: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20:08:1201001:41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20:08:1201001:4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20:08:1201001: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20:08:1201002:3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20:08:1201003:6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20:08:1201004:2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9">
            <text:p>20:08:1201006: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20:08:1301001:2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20:08:1301004:16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20:08:1301005:35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20:08:1301005:5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20:08:1301006: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20:08:1301006: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20:08:1501003: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20:08:1701001:6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20:08:1701002:21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20:08:1701003:11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9">
            <text:p>20:08:1701003:1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20:08:1701003:1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20:08:1701003:1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20:08:1701003:1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20:08:1701003:2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20:08:1701003:5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20:08:1701004:2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20:08:1701004:2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20:08:1701005: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9">
            <text:p>20:08:1801001:2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20:08:1801003:1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9">
            <text:p>20:08:1801003:7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20:08:1801004:2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9">
            <text:p>20:08:1801005:2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9">
            <text:p>20:08:1801007:34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9">
            <text:p>20:08:1801007:3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9">
            <text:p>20:08:1801007:4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9">
            <text:p>20:08:1801007:4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9">
            <text:p>20:08:1801007:5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9">
            <text:p>20:08:1801008:4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9">
            <text:p>20:08:1801009:2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9">
            <text:p>20:08:1802001:1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20:08:1802002: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9">
            <text:p>20:08:2201002:2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9">
            <text:p>20:08:2601004:6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9">
            <text:p>20:08:2601005:1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9">
            <text:p>20:08:2601007:1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9">
            <text:p>20:08:2601007: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9">
            <text:p>20:08:2601007: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9">
            <text:p>20:08:2601008:2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9">
            <text:p>20:08:2601010:1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9">
            <text:p>20:08:2601010:4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9">
            <text:p>20:08:2601011:32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9">
            <text:p>20:08:2701003:1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9">
            <text:p>20:08:2701004: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9">
            <text:p>20:08:2801002: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9">
            <text:p>20:08:3002000: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9">
            <text:p>20:08:3002000: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9">
            <text:p>20:08:3502000: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9">
            <text:p>20:08:3502000: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9">
            <text:p>20:08:3602000:4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9">
            <text:p>20:08:3702000: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9">
            <text:p>20:08:3702000:2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9">
            <text:p>20:08:3702000: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9">
            <text:p>20:08:3702000: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9">
            <text:p>20:09:0100014:1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9">
            <text:p>20:09:0100014:1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9">
            <text:p>20:09:0201003: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9">
            <text:p>20:09:0800025:4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9">
            <text:p>20:09:0800025:7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9">
            <text:p>20:09:0800025:8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9">
            <text:p>20:09:0900026:5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9">
            <text:p>20:09:1200031:4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9">
            <text:p>20:09:1301001:2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9">
            <text:p>20:09:1301001:9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9">
            <text:p>20:09:1301002:1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9">
            <text:p>20:09:1301004:5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9">
            <text:p>20:09:1301007:6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9">
            <text:p>20:09:1301007:6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9">
            <text:p>20:09:1801001: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9">
            <text:p>20:09:2200048:1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9">
            <text:p>20:09:2601001:5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9">
            <text:p>20:09:2601001:7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9">
            <text:p>20:09:2800056:2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9">
            <text:p>20:09:3001001:9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9">
            <text:p>20:09:3001002:2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9">
            <text:p>20:09:3001002:4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9">
            <text:p>20:09:3400065:4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9">
            <text:p>20:09:3500066:5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9">
            <text:p>20:09:3600067:1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9">
            <text:p>20:09:3700068:9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9">
            <text:p>20:09:3800070:37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9">
            <text:p>20:09:4401001:4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9">
            <text:p>20:09:4800083:13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9">
            <text:p>20:09:4800083:1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9">
            <text:p>20:09:4800083:1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9">
            <text:p>20:09:4800083:4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9">
            <text:p>20:09:5302000:1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9">
            <text:p>20:09:5402000: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9">
            <text:p>20:10:0000000:190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9">
            <text:p>20:10:0101001:2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9">
            <text:p>20:10:0101001:2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9">
            <text:p>20:10:0101003:101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9">
            <text:p>20:10:0101003:2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9">
            <text:p>20:10:0101003:2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9">
            <text:p>20:10:0101005:5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9">
            <text:p>20:10:0101005:5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9">
            <text:p>20:10:0101007:2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9">
            <text:p>20:10:0101007:3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9">
            <text:p>20:10:0101007:7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9">
            <text:p>20:10:0101007:7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9">
            <text:p>20:10:0101007:7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9">
            <text:p>20:10:0101007:85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9">
            <text:p>20:10:0101009:1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9">
            <text:p>20:10:0101009:1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9">
            <text:p>20:10:0101010:2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9">
            <text:p>20:10:0101010:7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9">
            <text:p>20:10:0101010:8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9">
            <text:p>20:10:0101016:4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9">
            <text:p>20:10:0101017:3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9">
            <text:p>20:10:0101017:3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9">
            <text:p>20:10:0101018:4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9">
            <text:p>20:10:0101019:1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9">
            <text:p>20:10:0201001: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9">
            <text:p>20:10:0201001: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9">
            <text:p>20:10:0201001: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9">
            <text:p>20:10:0201001: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9">
            <text:p>20:10:0201003:5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9">
            <text:p>20:10:0201004:1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9">
            <text:p>20:10:0201004:2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9">
            <text:p>20:10:0201006:1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9">
            <text:p>20:10:0201007:1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9">
            <text:p>20:10:0201012:48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9">
            <text:p>20:10:0201015:1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9">
            <text:p>20:10:0201017:15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9">
            <text:p>20:10:0201019:1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9">
            <text:p>20:10:0201020:18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9">
            <text:p>20:10:0201020:2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9">
            <text:p>20:10:0201021:1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9">
            <text:p>20:10:0302000: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9">
            <text:p>20:10:0502000: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9">
            <text:p>20:10:1001001: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9">
            <text:p>20:10:2102000: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9">
            <text:p>20:11:0000000:570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9">
            <text:p>20:11:0000000:58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9">
            <text:p>20:11:0000000:68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9">
            <text:p>20:11:0101001:3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9">
            <text:p>20:11:0101001:5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9">
            <text:p>20:11:0101001:8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9">
            <text:p>20:11:0101002:1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9">
            <text:p>20:11:0101002:18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9">
            <text:p>20:11:0101002:3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9">
            <text:p>20:11:0101002:6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9">
            <text:p>20:11:0101002:7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9">
            <text:p>20:11:0101004: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9">
            <text:p>20:11:0101008:1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9">
            <text:p>20:11:0101012:1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9">
            <text:p>20:11:0101015:2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9">
            <text:p>20:11:0101015:3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9">
            <text:p>20:11:0101015:4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9">
            <text:p>20:11:0101015:5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9">
            <text:p>20:11:0101017:3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9">
            <text:p>20:11:0101020:1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9">
            <text:p>20:11:0101020:1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9">
            <text:p>20:11:0101021: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9">
            <text:p>20:11:0101022:3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9">
            <text:p>20:11:0101023:3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9">
            <text:p>20:11:0101024:1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9">
            <text:p>20:11:0101024:6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9">
            <text:p>20:11:0101026:3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9">
            <text:p>20:11:0101028:28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9">
            <text:p>20:11:0101028:41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9">
            <text:p>20:11:0101032: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9">
            <text:p>20:11:0101034:5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9">
            <text:p>20:11:0101034:5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9">
            <text:p>20:11:0101035:3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9">
            <text:p>20:11:0101036:1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9">
            <text:p>20:11:0101041:3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9">
            <text:p>20:11:0101041:3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9">
            <text:p>20:11:0101045:1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9">
            <text:p>20:11:0101046:3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9">
            <text:p>20:11:0101047:1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9">
            <text:p>20:11:0101048:2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9">
            <text:p>20:11:0101048:2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9">
            <text:p>20:11:0101049: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9">
            <text:p>20:11:0101050:3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9">
            <text:p>20:11:0101053:4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9">
            <text:p>20:11:0101055:4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9">
            <text:p>20:11:0101055:4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9">
            <text:p>20:11:0101057:2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9">
            <text:p>20:11:0101057:3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9">
            <text:p>20:11:0101058:28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9">
            <text:p>20:11:0101058:4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9">
            <text:p>20:11:0101060:10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9">
            <text:p>20:11:0101060:4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9">
            <text:p>20:11:0101060:9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9">
            <text:p>20:11:0101065:5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9">
            <text:p>20:11:0101065:5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9">
            <text:p>20:11:0101067:4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9">
            <text:p>20:11:0101068:2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9">
            <text:p>20:11:0101069:2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9">
            <text:p>20:11:0101070:3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9">
            <text:p>20:11:0101071:2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9">
            <text:p>20:11:0101071:2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9">
            <text:p>20:11:0101071:3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9">
            <text:p>20:11:0101071:7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9">
            <text:p>20:11:0101072: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9">
            <text:p>20:11:0101077:2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9">
            <text:p>20:11:0101077: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9">
            <text:p>20:11:0101078:1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9">
            <text:p>20:11:0101079: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9">
            <text:p>20:11:0101080:1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9">
            <text:p>20:11:0101082:1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9">
            <text:p>20:11:0101082:2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9">
            <text:p>20:11:0101083:3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9">
            <text:p>20:11:0101085:1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9">
            <text:p>20:11:0101086:16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9">
            <text:p>20:11:0101086:2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9">
            <text:p>20:11:0101086:2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9">
            <text:p>20:11:0101086:3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9">
            <text:p>20:11:0101088:41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9">
            <text:p>20:11:0101092:2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9">
            <text:p>20:11:0101092:24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9">
            <text:p>20:11:0101092:30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9">
            <text:p>20:11:0101092:3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9">
            <text:p>20:11:0101092:5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9">
            <text:p>20:11:0101092:5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9">
            <text:p>20:11:0101092:6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9">
            <text:p>20:11:0101093:8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9">
            <text:p>20:11:0101093:8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9">
            <text:p>20:11:0101093:8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9">
            <text:p>20:11:0101093:8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9">
            <text:p>20:11:0101093:8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9">
            <text:p>20:11:0101093:8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9">
            <text:p>20:11:0101094:11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9">
            <text:p>20:11:0101094:4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9">
            <text:p>20:11:0101094:48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9">
            <text:p>20:11:0101094:6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9">
            <text:p>20:11:0201001:4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9">
            <text:p>20:11:0201001:9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9">
            <text:p>20:11:0201002:7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9">
            <text:p>20:11:0201002:7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9">
            <text:p>20:11:0201004:1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9">
            <text:p>20:11:0201008:10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9">
            <text:p>20:11:0201008:4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9">
            <text:p>20:11:0201008:9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9">
            <text:p>20:11:0201009:2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9">
            <text:p>20:11:0201009:3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9">
            <text:p>20:11:0202002:1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9">
            <text:p>20:11:0202002:1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9">
            <text:p>20:11:0202002:3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9">
            <text:p>20:11:0301001:5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9">
            <text:p>20:11:0301003:31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9">
            <text:p>20:11:0301004:1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9">
            <text:p>20:11:0301005:1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9">
            <text:p>20:11:0301008:39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9">
            <text:p>20:11:0301008:3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9">
            <text:p>20:11:0301010:2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9">
            <text:p>20:11:0301010:3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9">
            <text:p>20:11:0301010:7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9">
            <text:p>20:11:0301013:5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9">
            <text:p>20:11:0301013: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9">
            <text:p>20:11:0301014:3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9">
            <text:p>20:11:0301014: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9">
            <text:p>20:11:0302002:1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9">
            <text:p>20:11:0302002:2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9">
            <text:p>20:11:0302002:2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9">
            <text:p>20:11:0401002:1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9">
            <text:p>20:11:0401002:1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9">
            <text:p>20:11:0401003:3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9">
            <text:p>20:11:0401006:3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9">
            <text:p>20:11:0401013:1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9">
            <text:p>20:11:0401028:2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9">
            <text:p>20:11:0401029:2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9">
            <text:p>20:11:0401029:3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9">
            <text:p>20:11:0501001:6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9">
            <text:p>20:11:0501001:7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9">
            <text:p>20:11:0501002:21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9">
            <text:p>20:11:0501002:21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9">
            <text:p>20:11:0501003:60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9">
            <text:p>20:11:0501003:6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9">
            <text:p>20:11:0501007:1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9">
            <text:p>20:11:0601001:15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9">
            <text:p>20:11:0601001:15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9">
            <text:p>20:11:0601001:160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9">
            <text:p>20:11:0601001:6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9">
            <text:p>20:11:0601002:2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9">
            <text:p>20:11:0701001:1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9">
            <text:p>20:11:0701001:2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9">
            <text:p>20:11:0701003:1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9">
            <text:p>20:11:0701004:4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9">
            <text:p>20:11:0701005:1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9">
            <text:p>20:11:0701005:1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9">
            <text:p>20:11:0701005: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9">
            <text:p>20:11:0701006: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9">
            <text:p>20:11:0701008:45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9">
            <text:p>20:11:0701009:18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9">
            <text:p>20:11:0701010:3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9">
            <text:p>20:11:0701011:1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9">
            <text:p>20:11:0701011:40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9">
            <text:p>20:11:0701013:1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9">
            <text:p>20:11:0701013:11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9">
            <text:p>20:11:0701013:1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9">
            <text:p>20:11:0701013:1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9">
            <text:p>20:11:0701013:1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9">
            <text:p>20:11:0701013:43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9">
            <text:p>20:11:0801001:3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9">
            <text:p>20:11:0801001:3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9">
            <text:p>20:11:0801001:3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9">
            <text:p>20:11:0801002:1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9">
            <text:p>20:11:0801002:3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9">
            <text:p>20:11:0801003:3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9">
            <text:p>20:11:0802001: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9">
            <text:p>20:11:0901001:4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9">
            <text:p>20:11:0901003:5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9">
            <text:p>20:11:0901003:6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9">
            <text:p>20:11:0901003: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9">
            <text:p>20:11:0901004: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9">
            <text:p>20:11:0901004:7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9">
            <text:p>20:11:1001001:1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9">
            <text:p>20:11:1001001:1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9">
            <text:p>20:11:1001001: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9">
            <text:p>20:11:1101002:3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9">
            <text:p>20:11:1101003:1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9">
            <text:p>20:11:1101003:5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9">
            <text:p>20:11:1101003:5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9">
            <text:p>20:11:1101003:5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9">
            <text:p>20:11:1101004:3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9">
            <text:p>20:11:1101005:1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9">
            <text:p>20:11:1101010:34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9">
            <text:p>20:11:1101014:2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9">
            <text:p>20:11:1201001:6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9">
            <text:p>20:11:1201002:1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9">
            <text:p>20:11:1201002:3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9">
            <text:p>20:11:1201004: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9">
            <text:p>20:11:1201004:5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9">
            <text:p>20:11:1300036:2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9">
            <text:p>20:11:1300036:4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9">
            <text:p>20:11:1402000:5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9">
            <text:p>20:11:1702000:1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9">
            <text:p>20:11:1702000:1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9">
            <text:p>20:11:1702000:12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9">
            <text:p>20:11:1702000:2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9">
            <text:p>20:11:1702000:2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9">
            <text:p>20:11:1702000:2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9">
            <text:p>20:11:1702000:9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9">
            <text:p>20:11:2202000: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9">
            <text:p>20:11:2302000: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9">
            <text:p>20:11:2502000:1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9">
            <text:p>20:11:2502000: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9">
            <text:p>20:11:2602000: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9">
            <text:p>20:11:3401003: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9">
            <text:p>20:11:3401003: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9">
            <text:p>20:12:0000000:55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9">
            <text:p>20:12:0000000:58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9">
            <text:p>20:12:0000000:70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9">
            <text:p>20:12:0101001:3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9">
            <text:p>20:12:0101001:4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9">
            <text:p>20:12:0101004:1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9">
            <text:p>20:12:0101006:3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9">
            <text:p>20:12:0101015:3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9">
            <text:p>20:12:0101019:2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9">
            <text:p>20:12:0101020:2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9">
            <text:p>20:12:0101020:3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9">
            <text:p>20:12:0101020:3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9">
            <text:p>20:12:0101022:2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9">
            <text:p>20:12:0201012: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9">
            <text:p>20:12:0301002:25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9">
            <text:p>20:12:0301003:1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9">
            <text:p>20:12:0301003:3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9">
            <text:p>20:12:0301003:7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9">
            <text:p>20:12:0301003:7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9">
            <text:p>20:12:0301003: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9">
            <text:p>20:12:0301005:14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9">
            <text:p>20:12:0301009: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9">
            <text:p>20:12:0301013:1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9">
            <text:p>20:12:0401001:4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9">
            <text:p>20:12:0401002:1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9">
            <text:p>20:12:0401006:10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9">
            <text:p>20:12:0401006:10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9">
            <text:p>20:12:0401006:104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9">
            <text:p>20:12:0401006:68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9">
            <text:p>20:12:0401009:1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9">
            <text:p>20:12:0401009:2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9">
            <text:p>20:12:0401009: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9">
            <text:p>20:12:0401011:5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9">
            <text:p>20:12:0501002:3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9">
            <text:p>20:12:0501003:50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9">
            <text:p>20:12:0501004:19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9">
            <text:p>20:12:0501005:3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9">
            <text:p>20:12:0501005:3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9">
            <text:p>20:12:0501005:6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9">
            <text:p>20:12:0501006: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9">
            <text:p>20:12:0501008:1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9">
            <text:p>20:12:0501008: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9">
            <text:p>20:12:0501012:1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9">
            <text:p>20:12:0501013:6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9">
            <text:p>20:12:0501016:1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9">
            <text:p>20:12:0501020:1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9">
            <text:p>20:12:0501021:2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9">
            <text:p>20:12:0501024:2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9">
            <text:p>20:12:0501026:2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9">
            <text:p>20:12:0501026:2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9">
            <text:p>20:12:0501028:3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9">
            <text:p>20:12:0501029:2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9">
            <text:p>20:12:0501035:53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9">
            <text:p>20:12:0501035:5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9">
            <text:p>20:12:0501037:5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9">
            <text:p>20:12:0501037: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9">
            <text:p>20:12:0501041:1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9">
            <text:p>20:12:0501041:22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style-name="ce9">
            <text:p>20:12:0501041:2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style-name="ce9">
            <text:p>20:12:0501041:6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style-name="ce9">
            <text:p>20:12:0501041:6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style-name="ce9">
            <text:p>20:12:0502002:6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style-name="ce9">
            <text:p>20:12:0601005:4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9">
            <text:p>20:12:0601006:1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9">
            <text:p>20:12:0601007:1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9">
            <text:p>20:12:0601012:3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9">
            <text:p>20:12:0601013:31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9">
            <text:p>20:12:0601014:3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9">
            <text:p>20:12:0701001:16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style-name="ce9">
            <text:p>20:12:0701002:7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style-name="ce9">
            <text:p>20:12:0801003:2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9">
            <text:p>20:12:0801005:1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style-name="ce9">
            <text:p>20:12:0801006:1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style-name="ce9">
            <text:p>20:12:0801006:2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style-name="ce9">
            <text:p>20:12:0801006:3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9">
            <text:p>20:12:0801006:3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style-name="ce9">
            <text:p>20:12:0901001:13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style-name="ce9">
            <text:p>20:12:0901002:56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style-name="ce9">
            <text:p>20:12:0901006:22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style-name="ce9">
            <text:p>20:12:1102000:64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style-name="ce9">
            <text:p>20:12:1202000:7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style-name="ce9">
            <text:p>20:12:1402000:109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9">
            <text:p>20:12:1402000:11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style-name="ce9">
            <text:p>20:12:1402000:20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style-name="ce9">
            <text:p>20:12:1402000:30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style-name="ce9">
            <text:p>20:12:1402000:37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style-name="ce9">
            <text:p>20:12:1402000:5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style-name="ce9">
            <text:p>20:12:1402000:5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style-name="ce9">
            <text:p>20:12:1502000:37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style-name="ce9">
            <text:p>20:12:1602000:5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style-name="ce9">
            <text:p>20:12:1702000:8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style-name="ce9">
            <text:p>20:12:1802000:100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style-name="ce9">
            <text:p>20:12:1802000:55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9">
            <text:p>20:12:1802000: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9">
            <text:p>20:12:1902000:3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style-name="ce9">
            <text:p>20:12:2002000:130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style-name="ce9">
            <text:p>20:12:2002000:23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style-name="ce9">
            <text:p>20:12:2102000:17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style-name="ce9">
            <text:p>20:12:2102000:17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style-name="ce9">
            <text:p>20:12:2102000:17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style-name="ce9">
            <text:p>20:12:2102000:8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style-name="ce9">
            <text:p>20:12:2202000:1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style-name="ce9">
            <text:p>20:12:2202000:5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9">
            <text:p>20:13:0400017:1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9">
            <text:p>20:13:0400017:6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9">
            <text:p>20:13:0400017:6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style-name="ce9">
            <text:p>20:14:0000000:9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style-name="ce9">
            <text:p>20:14:0000005:4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style-name="ce9">
            <text:p>20:14:0000012:12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style-name="ce9">
            <text:p>20:14:0000012:12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style-name="ce9">
            <text:p>20:14:0000012:7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style-name="ce9">
            <text:p>20:14:0000012:85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style-name="ce9">
            <text:p>20:14:0000018:2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9">
            <text:p>20:14:0000018:29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style-name="ce9">
            <text:p>20:14:0000020: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style-name="ce9">
            <text:p>20:14:0901001:5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9">
            <text:p>20:14:0901001:7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style-name="ce9">
            <text:p>20:14:2501003:1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style-name="ce9">
            <text:p>20:15:0100010:14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style-name="ce9">
            <text:p>20:15:0201002: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style-name="ce9">
            <text:p>20:15:0201004:68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style-name="ce9">
            <text:p>20:15:0201004:6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9">
            <text:p>20:15:0201015: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9">
            <text:p>20:15:0300017:9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style-name="ce9">
            <text:p>20:15:0300017:9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style-name="ce9">
            <text:p>20:15:0401002:1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style-name="ce9">
            <text:p>20:15:0401003: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style-name="ce9">
            <text:p>20:15:0401005: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style-name="ce9">
            <text:p>20:15:0501002: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style-name="ce9">
            <text:p>20:15:0501004:30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style-name="ce9">
            <text:p>20:15:0501007:1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style-name="ce9">
            <text:p>20:15:0501007:4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style-name="ce9">
            <text:p>20:15:0501008: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style-name="ce9">
            <text:p>20:15:0501013: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style-name="ce9">
            <text:p>20:15:0501013: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9">
            <text:p>20:15:0601002:1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9">
            <text:p>20:15:0601003: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9">
            <text:p>20:15:0601004:1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9">
            <text:p>20:15:0601004:3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9">
            <text:p>20:15:0901001: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style-name="ce9">
            <text:p>20:15:0901003:5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style-name="ce9">
            <text:p>20:15:0901003:57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style-name="ce9">
            <text:p>20:15:0901004: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9">
            <text:p>20:15:0901004:6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style-name="ce9">
            <text:p>20:15:0901005:6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9">
            <text:p>20:15:0901005:6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style-name="ce9">
            <text:p>20:15:0901008:2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style-name="ce9">
            <text:p>20:15:0901008:4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style-name="ce9">
            <text:p>20:15:1001002:2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style-name="ce9">
            <text:p>20:15:1001002:25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style-name="ce9">
            <text:p>20:15:1001002:4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style-name="ce9">
            <text:p>20:15:1001002: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style-name="ce9">
            <text:p>20:15:1001003:182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9">
            <text:p>20:15:1001003:184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style-name="ce9">
            <text:p>20:15:1001003: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9">
            <text:p>20:15:1001003:6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9">
            <text:p>20:15:1001004:1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9">
            <text:p>20:15:1001004:4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style-name="ce9">
            <text:p>20:15:1001005:5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string" table:style-name="ce9">
            <text:p>20:15:1001005:5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string" table:style-name="ce9">
            <text:p>20:15:1001005:9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string" table:style-name="ce9">
            <text:p>20:15:1001006:15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string" table:style-name="ce9">
            <text:p>20:15:1001007:10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string" table:style-name="ce9">
            <text:p>20:15:1001007:1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string" table:style-name="ce9">
            <text:p>20:15:1101001:1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string" table:style-name="ce9">
            <text:p>20:15:1101001:28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string" table:style-name="ce9">
            <text:p>20:15:1101002:4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string" table:style-name="ce9">
            <text:p>20:15:1101031:1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string" table:style-name="ce9">
            <text:p>20:15:1101031:2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string" table:style-name="ce9">
            <text:p>20:15:1102001: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string" table:style-name="ce9">
            <text:p>20:15:1201003: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string" table:style-name="ce9">
            <text:p>20:15:1300033:4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string" table:style-name="ce9">
            <text:p>20:15:1601001:23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style-name="ce9">
            <text:p>20:15:1601001:2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style-name="ce9">
            <text:p>20:15:1601001:3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string" table:style-name="ce9">
            <text:p>20:15:1601002:15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string" table:style-name="ce9">
            <text:p>20:15:1800037:7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style-name="ce9">
            <text:p>20:15:1900038:1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string" table:style-name="ce9">
            <text:p>20:15:2001001:5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string" table:style-name="ce9">
            <text:p>20:15:2001002:1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string" table:style-name="ce9">
            <text:p>20:15:2001002:4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string" table:style-name="ce9">
            <text:p>20:15:2001002:47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string" table:style-name="ce9">
            <text:p>20:15:2001002:4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style-name="ce9">
            <text:p>20:15:2001004:3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style-name="ce9">
            <text:p>20:15:2001004:40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style-name="ce9">
            <text:p>20:15:2001004:5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style-name="ce9">
            <text:p>20:15:2001007: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9">
            <text:p>20:15:2001008:5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string" table:style-name="ce9">
            <text:p>20:15:2001008:5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7" table:style-name="ce8">
            <text:p>1257</text:p>
          </table:table-cell>
          <table:table-cell office:value-type="string" table:style-name="ce9">
            <text:p>20:15:2001011:18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8" table:style-name="ce8">
            <text:p>1258</text:p>
          </table:table-cell>
          <table:table-cell office:value-type="string" table:style-name="ce9">
            <text:p>20:15:2202000: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string" table:style-name="ce9">
            <text:p>20:15:2302000:11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0" table:style-name="ce8">
            <text:p>1260</text:p>
          </table:table-cell>
          <table:table-cell office:value-type="string" table:style-name="ce9">
            <text:p>20:15:2302000:11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1" table:style-name="ce8">
            <text:p>1261</text:p>
          </table:table-cell>
          <table:table-cell office:value-type="string" table:style-name="ce9">
            <text:p>20:15:2302000:53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2" table:style-name="ce8">
            <text:p>1262</text:p>
          </table:table-cell>
          <table:table-cell office:value-type="string" table:style-name="ce9">
            <text:p>20:15:2802000:10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3" table:style-name="ce8">
            <text:p>1263</text:p>
          </table:table-cell>
          <table:table-cell office:value-type="string" table:style-name="ce9">
            <text:p>20:15:2902000:14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4" table:style-name="ce8">
            <text:p>1264</text:p>
          </table:table-cell>
          <table:table-cell office:value-type="string" table:style-name="ce9">
            <text:p>20:15:3202000:11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5" table:style-name="ce8">
            <text:p>1265</text:p>
          </table:table-cell>
          <table:table-cell office:value-type="string" table:style-name="ce9">
            <text:p>20:15:3202000:13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6" table:style-name="ce8">
            <text:p>1266</text:p>
          </table:table-cell>
          <table:table-cell office:value-type="string" table:style-name="ce9">
            <text:p>20:15:3202000:15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7" table:style-name="ce8">
            <text:p>1267</text:p>
          </table:table-cell>
          <table:table-cell office:value-type="string" table:style-name="ce9">
            <text:p>20:15:3202000:16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8" table:style-name="ce8">
            <text:p>1268</text:p>
          </table:table-cell>
          <table:table-cell office:value-type="string" table:style-name="ce9">
            <text:p>20:15:3202000:16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9" table:style-name="ce8">
            <text:p>1269</text:p>
          </table:table-cell>
          <table:table-cell office:value-type="string" table:style-name="ce9">
            <text:p>20:15:3202000:16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0" table:style-name="ce8">
            <text:p>1270</text:p>
          </table:table-cell>
          <table:table-cell office:value-type="string" table:style-name="ce9">
            <text:p>20:15:3202000:21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1" table:style-name="ce8">
            <text:p>1271</text:p>
          </table:table-cell>
          <table:table-cell office:value-type="string" table:style-name="ce9">
            <text:p>20:15:3402000:1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2" table:style-name="ce8">
            <text:p>1272</text:p>
          </table:table-cell>
          <table:table-cell office:value-type="string" table:style-name="ce9">
            <text:p>20:15:3402000:2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3" table:style-name="ce8">
            <text:p>1273</text:p>
          </table:table-cell>
          <table:table-cell office:value-type="string" table:style-name="ce9">
            <text:p>20:15:3602000:6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4" table:style-name="ce8">
            <text:p>1274</text:p>
          </table:table-cell>
          <table:table-cell office:value-type="string" table:style-name="ce9">
            <text:p>20:16:0000000:68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5" table:style-name="ce8">
            <text:p>1275</text:p>
          </table:table-cell>
          <table:table-cell office:value-type="string" table:style-name="ce9">
            <text:p>20:16:0101004:2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6" table:style-name="ce8">
            <text:p>1276</text:p>
          </table:table-cell>
          <table:table-cell office:value-type="string" table:style-name="ce9">
            <text:p>20:16:0101004:58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7" table:style-name="ce8">
            <text:p>1277</text:p>
          </table:table-cell>
          <table:table-cell office:value-type="string" table:style-name="ce9">
            <text:p>20:16:0101008:9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8" table:style-name="ce8">
            <text:p>1278</text:p>
          </table:table-cell>
          <table:table-cell office:value-type="string" table:style-name="ce9">
            <text:p>20:16:0101009:2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9" table:style-name="ce8">
            <text:p>1279</text:p>
          </table:table-cell>
          <table:table-cell office:value-type="string" table:style-name="ce9">
            <text:p>20:16:0101014:2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0" table:style-name="ce8">
            <text:p>1280</text:p>
          </table:table-cell>
          <table:table-cell office:value-type="string" table:style-name="ce9">
            <text:p>20:16:0101014:60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1" table:style-name="ce8">
            <text:p>1281</text:p>
          </table:table-cell>
          <table:table-cell office:value-type="string" table:style-name="ce9">
            <text:p>20:16:0101017:8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2" table:style-name="ce8">
            <text:p>1282</text:p>
          </table:table-cell>
          <table:table-cell office:value-type="string" table:style-name="ce9">
            <text:p>20:16:0101022:27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3" table:style-name="ce8">
            <text:p>1283</text:p>
          </table:table-cell>
          <table:table-cell office:value-type="string" table:style-name="ce9">
            <text:p>20:16:0101025:10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4" table:style-name="ce8">
            <text:p>1284</text:p>
          </table:table-cell>
          <table:table-cell office:value-type="string" table:style-name="ce9">
            <text:p>20:16:0101027:1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5" table:style-name="ce8">
            <text:p>1285</text:p>
          </table:table-cell>
          <table:table-cell office:value-type="string" table:style-name="ce9">
            <text:p>20:16:0101027:1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6" table:style-name="ce8">
            <text:p>1286</text:p>
          </table:table-cell>
          <table:table-cell office:value-type="string" table:style-name="ce9">
            <text:p>20:16:0101027:16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7" table:style-name="ce8">
            <text:p>1287</text:p>
          </table:table-cell>
          <table:table-cell office:value-type="string" table:style-name="ce9">
            <text:p>20:16:0101027:1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8" table:style-name="ce8">
            <text:p>1288</text:p>
          </table:table-cell>
          <table:table-cell office:value-type="string" table:style-name="ce9">
            <text:p>20:16:0101027: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9" table:style-name="ce8">
            <text:p>1289</text:p>
          </table:table-cell>
          <table:table-cell office:value-type="string" table:style-name="ce9">
            <text:p>20:16:0101031:15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0" table:style-name="ce8">
            <text:p>1290</text:p>
          </table:table-cell>
          <table:table-cell office:value-type="string" table:style-name="ce9">
            <text:p>20:16:0101032:4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1" table:style-name="ce8">
            <text:p>1291</text:p>
          </table:table-cell>
          <table:table-cell office:value-type="string" table:style-name="ce9">
            <text:p>20:16:0101037:1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2" table:style-name="ce8">
            <text:p>1292</text:p>
          </table:table-cell>
          <table:table-cell office:value-type="string" table:style-name="ce9">
            <text:p>20:16:0101039:1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3" table:style-name="ce8">
            <text:p>1293</text:p>
          </table:table-cell>
          <table:table-cell office:value-type="string" table:style-name="ce9">
            <text:p>20:16:0101039: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4" table:style-name="ce8">
            <text:p>1294</text:p>
          </table:table-cell>
          <table:table-cell office:value-type="string" table:style-name="ce9">
            <text:p>20:16:0101040:1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5" table:style-name="ce8">
            <text:p>1295</text:p>
          </table:table-cell>
          <table:table-cell office:value-type="string" table:style-name="ce9">
            <text:p>20:16:0101043:1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6" table:style-name="ce8">
            <text:p>1296</text:p>
          </table:table-cell>
          <table:table-cell office:value-type="string" table:style-name="ce9">
            <text:p>20:16:0101044: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7" table:style-name="ce8">
            <text:p>1297</text:p>
          </table:table-cell>
          <table:table-cell office:value-type="string" table:style-name="ce9">
            <text:p>20:16:0101044:2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8" table:style-name="ce8">
            <text:p>1298</text:p>
          </table:table-cell>
          <table:table-cell office:value-type="string" table:style-name="ce9">
            <text:p>20:16:0101045:1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9" table:style-name="ce8">
            <text:p>1299</text:p>
          </table:table-cell>
          <table:table-cell office:value-type="string" table:style-name="ce9">
            <text:p>20:16:0101046:4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0" table:style-name="ce8">
            <text:p>1300</text:p>
          </table:table-cell>
          <table:table-cell office:value-type="string" table:style-name="ce9">
            <text:p>20:16:0101049: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1" table:style-name="ce8">
            <text:p>1301</text:p>
          </table:table-cell>
          <table:table-cell office:value-type="string" table:style-name="ce9">
            <text:p>20:16:0102001:3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2" table:style-name="ce8">
            <text:p>1302</text:p>
          </table:table-cell>
          <table:table-cell office:value-type="string" table:style-name="ce9">
            <text:p>20:16:0102002:62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3" table:style-name="ce8">
            <text:p>1303</text:p>
          </table:table-cell>
          <table:table-cell office:value-type="string" table:style-name="ce9">
            <text:p>20:16:0102004: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string" table:style-name="ce9">
            <text:p>20:16:0102004:5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string" table:style-name="ce9">
            <text:p>20:16:2802001: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string" table:style-name="ce9">
            <text:p>20:16:2802001: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7" table:style-name="ce8">
            <text:p>1307</text:p>
          </table:table-cell>
          <table:table-cell office:value-type="string" table:style-name="ce9">
            <text:p>20:16:3301001: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8" table:style-name="ce8">
            <text:p>1308</text:p>
          </table:table-cell>
          <table:table-cell office:value-type="string" table:style-name="ce9">
            <text:p>20:16:3301002: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9" table:style-name="ce8">
            <text:p>1309</text:p>
          </table:table-cell>
          <table:table-cell office:value-type="string" table:style-name="ce9">
            <text:p>20:16:3301005: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0" table:style-name="ce8">
            <text:p>1310</text:p>
          </table:table-cell>
          <table:table-cell office:value-type="string" table:style-name="ce9">
            <text:p>20:16:6102000:2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1" table:style-name="ce8">
            <text:p>1311</text:p>
          </table:table-cell>
          <table:table-cell office:value-type="string" table:style-name="ce9">
            <text:p>20:17:0000000:1278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2" table:style-name="ce8">
            <text:p>1312</text:p>
          </table:table-cell>
          <table:table-cell office:value-type="string" table:style-name="ce9">
            <text:p>20:17:0000000:12892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3" table:style-name="ce8">
            <text:p>1313</text:p>
          </table:table-cell>
          <table:table-cell office:value-type="string" table:style-name="ce9">
            <text:p>20:17:0000000:13428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4" table:style-name="ce8">
            <text:p>1314</text:p>
          </table:table-cell>
          <table:table-cell office:value-type="string" table:style-name="ce9">
            <text:p>20:17:0000000:1345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5" table:style-name="ce8">
            <text:p>1315</text:p>
          </table:table-cell>
          <table:table-cell office:value-type="string" table:style-name="ce9">
            <text:p>20:17:0000000:1347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6" table:style-name="ce8">
            <text:p>1316</text:p>
          </table:table-cell>
          <table:table-cell office:value-type="string" table:style-name="ce9">
            <text:p>20:17:0000000:1394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7" table:style-name="ce8">
            <text:p>1317</text:p>
          </table:table-cell>
          <table:table-cell office:value-type="string" table:style-name="ce9">
            <text:p>20:17:0000000:13943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8" table:style-name="ce8">
            <text:p>1318</text:p>
          </table:table-cell>
          <table:table-cell office:value-type="string" table:style-name="ce9">
            <text:p>20:17:0000000:1394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9" table:style-name="ce8">
            <text:p>1319</text:p>
          </table:table-cell>
          <table:table-cell office:value-type="string" table:style-name="ce9">
            <text:p>20:17:0000000:13947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0" table:style-name="ce8">
            <text:p>1320</text:p>
          </table:table-cell>
          <table:table-cell office:value-type="string" table:style-name="ce9">
            <text:p>20:17:0000000:1394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1" table:style-name="ce8">
            <text:p>1321</text:p>
          </table:table-cell>
          <table:table-cell office:value-type="string" table:style-name="ce9">
            <text:p>20:17:0000000:1411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2" table:style-name="ce8">
            <text:p>1322</text:p>
          </table:table-cell>
          <table:table-cell office:value-type="string" table:style-name="ce9">
            <text:p>20:17:0000000:14140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3" table:style-name="ce8">
            <text:p>1323</text:p>
          </table:table-cell>
          <table:table-cell office:value-type="string" table:style-name="ce9">
            <text:p>20:17:0000000:1460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4" table:style-name="ce8">
            <text:p>1324</text:p>
          </table:table-cell>
          <table:table-cell office:value-type="string" table:style-name="ce9">
            <text:p>20:17:0000000:1469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5" table:style-name="ce8">
            <text:p>1325</text:p>
          </table:table-cell>
          <table:table-cell office:value-type="string" table:style-name="ce9">
            <text:p>20:17:0106002:49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6" table:style-name="ce8">
            <text:p>1326</text:p>
          </table:table-cell>
          <table:table-cell office:value-type="string" table:style-name="ce9">
            <text:p>20:17:0106002:6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7" table:style-name="ce8">
            <text:p>1327</text:p>
          </table:table-cell>
          <table:table-cell office:value-type="string" table:style-name="ce9">
            <text:p>20:17:0106005:1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8" table:style-name="ce8">
            <text:p>1328</text:p>
          </table:table-cell>
          <table:table-cell office:value-type="string" table:style-name="ce9">
            <text:p>20:17:0106005:9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string" table:style-name="ce9">
            <text:p>20:17:0107002:3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string" table:style-name="ce9">
            <text:p>20:17:0109001:1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1" table:style-name="ce8">
            <text:p>1331</text:p>
          </table:table-cell>
          <table:table-cell office:value-type="string" table:style-name="ce9">
            <text:p>20:17:0109005:1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2" table:style-name="ce8">
            <text:p>1332</text:p>
          </table:table-cell>
          <table:table-cell office:value-type="string" table:style-name="ce9">
            <text:p>20:17:0109006:1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3" table:style-name="ce8">
            <text:p>1333</text:p>
          </table:table-cell>
          <table:table-cell office:value-type="string" table:style-name="ce9">
            <text:p>20:17:0109013: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4" table:style-name="ce8">
            <text:p>1334</text:p>
          </table:table-cell>
          <table:table-cell office:value-type="string" table:style-name="ce9">
            <text:p>20:17:0109016:17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5" table:style-name="ce8">
            <text:p>1335</text:p>
          </table:table-cell>
          <table:table-cell office:value-type="string" table:style-name="ce9">
            <text:p>20:17:0110001: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6" table:style-name="ce8">
            <text:p>1336</text:p>
          </table:table-cell>
          <table:table-cell office:value-type="string" table:style-name="ce9">
            <text:p>20:17:0110004:5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7" table:style-name="ce8">
            <text:p>1337</text:p>
          </table:table-cell>
          <table:table-cell office:value-type="string" table:style-name="ce9">
            <text:p>20:17:0111001:6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8" table:style-name="ce8">
            <text:p>1338</text:p>
          </table:table-cell>
          <table:table-cell office:value-type="string" table:style-name="ce9">
            <text:p>20:17:0111008:36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9" table:style-name="ce8">
            <text:p>1339</text:p>
          </table:table-cell>
          <table:table-cell office:value-type="string" table:style-name="ce9">
            <text:p>20:17:0112003:2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0" table:style-name="ce8">
            <text:p>1340</text:p>
          </table:table-cell>
          <table:table-cell office:value-type="string" table:style-name="ce9">
            <text:p>20:17:0112004:40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1" table:style-name="ce8">
            <text:p>1341</text:p>
          </table:table-cell>
          <table:table-cell office:value-type="string" table:style-name="ce9">
            <text:p>20:17:0112006: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2" table:style-name="ce8">
            <text:p>1342</text:p>
          </table:table-cell>
          <table:table-cell office:value-type="string" table:style-name="ce9">
            <text:p>20:17:0112013:1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3" table:style-name="ce8">
            <text:p>1343</text:p>
          </table:table-cell>
          <table:table-cell office:value-type="string" table:style-name="ce9">
            <text:p>20:17:0112013:1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4" table:style-name="ce8">
            <text:p>1344</text:p>
          </table:table-cell>
          <table:table-cell office:value-type="string" table:style-name="ce9">
            <text:p>20:17:0112013:1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5" table:style-name="ce8">
            <text:p>1345</text:p>
          </table:table-cell>
          <table:table-cell office:value-type="string" table:style-name="ce9">
            <text:p>20:17:0113002:5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6" table:style-name="ce8">
            <text:p>1346</text:p>
          </table:table-cell>
          <table:table-cell office:value-type="string" table:style-name="ce9">
            <text:p>20:17:0113013:7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7" table:style-name="ce8">
            <text:p>1347</text:p>
          </table:table-cell>
          <table:table-cell office:value-type="string" table:style-name="ce9">
            <text:p>20:17:0113017:1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8" table:style-name="ce8">
            <text:p>1348</text:p>
          </table:table-cell>
          <table:table-cell office:value-type="string" table:style-name="ce9">
            <text:p>20:17:0113021: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9" table:style-name="ce8">
            <text:p>1349</text:p>
          </table:table-cell>
          <table:table-cell office:value-type="string" table:style-name="ce9">
            <text:p>20:17:0114003:20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0" table:style-name="ce8">
            <text:p>1350</text:p>
          </table:table-cell>
          <table:table-cell office:value-type="string" table:style-name="ce9">
            <text:p>20:17:0115010: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1" table:style-name="ce8">
            <text:p>1351</text:p>
          </table:table-cell>
          <table:table-cell office:value-type="string" table:style-name="ce9">
            <text:p>20:17:0115010:5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2" table:style-name="ce8">
            <text:p>1352</text:p>
          </table:table-cell>
          <table:table-cell office:value-type="string" table:style-name="ce9">
            <text:p>20:17:0149001:1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3" table:style-name="ce8">
            <text:p>1353</text:p>
          </table:table-cell>
          <table:table-cell office:value-type="string" table:style-name="ce9">
            <text:p>20:17:0149006:11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4" table:style-name="ce8">
            <text:p>1354</text:p>
          </table:table-cell>
          <table:table-cell office:value-type="string" table:style-name="ce9">
            <text:p>20:17:0149007:40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5" table:style-name="ce8">
            <text:p>1355</text:p>
          </table:table-cell>
          <table:table-cell office:value-type="string" table:style-name="ce9">
            <text:p>20:17:0149007: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6" table:style-name="ce8">
            <text:p>1356</text:p>
          </table:table-cell>
          <table:table-cell office:value-type="string" table:style-name="ce9">
            <text:p>20:17:0149007:5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7" table:style-name="ce8">
            <text:p>1357</text:p>
          </table:table-cell>
          <table:table-cell office:value-type="string" table:style-name="ce9">
            <text:p>20:17:0149008:46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8" table:style-name="ce8">
            <text:p>1358</text:p>
          </table:table-cell>
          <table:table-cell office:value-type="string" table:style-name="ce9">
            <text:p>20:17:0149008: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9" table:style-name="ce8">
            <text:p>1359</text:p>
          </table:table-cell>
          <table:table-cell office:value-type="string" table:style-name="ce9">
            <text:p>20:17:0150001: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0" table:style-name="ce8">
            <text:p>1360</text:p>
          </table:table-cell>
          <table:table-cell office:value-type="string" table:style-name="ce9">
            <text:p>20:17:0151003:1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1" table:style-name="ce8">
            <text:p>1361</text:p>
          </table:table-cell>
          <table:table-cell office:value-type="string" table:style-name="ce9">
            <text:p>20:17:0153001:23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2" table:style-name="ce8">
            <text:p>1362</text:p>
          </table:table-cell>
          <table:table-cell office:value-type="string" table:style-name="ce9">
            <text:p>20:17:0153001:6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3" table:style-name="ce8">
            <text:p>1363</text:p>
          </table:table-cell>
          <table:table-cell office:value-type="string" table:style-name="ce9">
            <text:p>20:17:0154001:109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4" table:style-name="ce8">
            <text:p>1364</text:p>
          </table:table-cell>
          <table:table-cell office:value-type="string" table:style-name="ce9">
            <text:p>20:17:0154001:188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5" table:style-name="ce8">
            <text:p>1365</text:p>
          </table:table-cell>
          <table:table-cell office:value-type="string" table:style-name="ce9">
            <text:p>20:17:0154001:24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6" table:style-name="ce8">
            <text:p>1366</text:p>
          </table:table-cell>
          <table:table-cell office:value-type="string" table:style-name="ce9">
            <text:p>20:17:0154001:26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7" table:style-name="ce8">
            <text:p>1367</text:p>
          </table:table-cell>
          <table:table-cell office:value-type="string" table:style-name="ce9">
            <text:p>20:17:0154001:28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8" table:style-name="ce8">
            <text:p>1368</text:p>
          </table:table-cell>
          <table:table-cell office:value-type="string" table:style-name="ce9">
            <text:p>20:17:0154001:30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9" table:style-name="ce8">
            <text:p>1369</text:p>
          </table:table-cell>
          <table:table-cell office:value-type="string" table:style-name="ce9">
            <text:p>20:17:0154001:32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0" table:style-name="ce8">
            <text:p>1370</text:p>
          </table:table-cell>
          <table:table-cell office:value-type="string" table:style-name="ce9">
            <text:p>20:17:0154001:332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1" table:style-name="ce8">
            <text:p>1371</text:p>
          </table:table-cell>
          <table:table-cell office:value-type="string" table:style-name="ce9">
            <text:p>20:17:0154001:38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2" table:style-name="ce8">
            <text:p>1372</text:p>
          </table:table-cell>
          <table:table-cell office:value-type="string" table:style-name="ce9">
            <text:p>20:17:0154002:79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3" table:style-name="ce8">
            <text:p>1373</text:p>
          </table:table-cell>
          <table:table-cell office:value-type="string" table:style-name="ce9">
            <text:p>20:17:0154002:8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4" table:style-name="ce8">
            <text:p>1374</text:p>
          </table:table-cell>
          <table:table-cell office:value-type="string" table:style-name="ce9">
            <text:p>20:17:0154003:1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5" table:style-name="ce8">
            <text:p>1375</text:p>
          </table:table-cell>
          <table:table-cell office:value-type="string" table:style-name="ce9">
            <text:p>20:17:0154003:57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6" table:style-name="ce8">
            <text:p>1376</text:p>
          </table:table-cell>
          <table:table-cell office:value-type="string" table:style-name="ce9">
            <text:p>20:17:0154003:91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7" table:style-name="ce8">
            <text:p>1377</text:p>
          </table:table-cell>
          <table:table-cell office:value-type="string" table:style-name="ce9">
            <text:p>20:17:0154004:7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8" table:style-name="ce8">
            <text:p>1378</text:p>
          </table:table-cell>
          <table:table-cell office:value-type="string" table:style-name="ce9">
            <text:p>20:17:0156001:2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9" table:style-name="ce8">
            <text:p>1379</text:p>
          </table:table-cell>
          <table:table-cell office:value-type="string" table:style-name="ce9">
            <text:p>20:17:0157001:21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0" table:style-name="ce8">
            <text:p>1380</text:p>
          </table:table-cell>
          <table:table-cell office:value-type="string" table:style-name="ce9">
            <text:p>20:17:0157001:21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1" table:style-name="ce8">
            <text:p>1381</text:p>
          </table:table-cell>
          <table:table-cell office:value-type="string" table:style-name="ce9">
            <text:p>20:17:0157001:2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2" table:style-name="ce8">
            <text:p>1382</text:p>
          </table:table-cell>
          <table:table-cell office:value-type="string" table:style-name="ce9">
            <text:p>20:17:0157001:2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3" table:style-name="ce8">
            <text:p>1383</text:p>
          </table:table-cell>
          <table:table-cell office:value-type="string" table:style-name="ce9">
            <text:p>20:17:0157001:2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4" table:style-name="ce8">
            <text:p>1384</text:p>
          </table:table-cell>
          <table:table-cell office:value-type="string" table:style-name="ce9">
            <text:p>20:17:0157001:2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5" table:style-name="ce8">
            <text:p>1385</text:p>
          </table:table-cell>
          <table:table-cell office:value-type="string" table:style-name="ce9">
            <text:p>20:17:0157003:1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6" table:style-name="ce8">
            <text:p>1386</text:p>
          </table:table-cell>
          <table:table-cell office:value-type="string" table:style-name="ce9">
            <text:p>20:17:0157003: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7" table:style-name="ce8">
            <text:p>1387</text:p>
          </table:table-cell>
          <table:table-cell office:value-type="string" table:style-name="ce9">
            <text:p>20:17:0216003:4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8" table:style-name="ce8">
            <text:p>1388</text:p>
          </table:table-cell>
          <table:table-cell office:value-type="string" table:style-name="ce9">
            <text:p>20:17:0216006:4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9" table:style-name="ce8">
            <text:p>1389</text:p>
          </table:table-cell>
          <table:table-cell office:value-type="string" table:style-name="ce9">
            <text:p>20:17:0217001:64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string" table:style-name="ce9">
            <text:p>20:17:0217001:6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1" table:style-name="ce8">
            <text:p>1391</text:p>
          </table:table-cell>
          <table:table-cell office:value-type="string" table:style-name="ce9">
            <text:p>20:17:0220003:3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2" table:style-name="ce8">
            <text:p>1392</text:p>
          </table:table-cell>
          <table:table-cell office:value-type="string" table:style-name="ce9">
            <text:p>20:17:0223009:5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3" table:style-name="ce8">
            <text:p>1393</text:p>
          </table:table-cell>
          <table:table-cell office:value-type="string" table:style-name="ce9">
            <text:p>20:17:0223009:6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4" table:style-name="ce8">
            <text:p>1394</text:p>
          </table:table-cell>
          <table:table-cell office:value-type="string" table:style-name="ce9">
            <text:p>20:17:0224002:14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5" table:style-name="ce8">
            <text:p>1395</text:p>
          </table:table-cell>
          <table:table-cell office:value-type="string" table:style-name="ce9">
            <text:p>20:17:0224008:2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6" table:style-name="ce8">
            <text:p>1396</text:p>
          </table:table-cell>
          <table:table-cell office:value-type="string" table:style-name="ce9">
            <text:p>20:17:0224014: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7" table:style-name="ce8">
            <text:p>1397</text:p>
          </table:table-cell>
          <table:table-cell office:value-type="string" table:style-name="ce9">
            <text:p>20:17:0224016:8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8" table:style-name="ce8">
            <text:p>1398</text:p>
          </table:table-cell>
          <table:table-cell office:value-type="string" table:style-name="ce9">
            <text:p>20:17:0225001:3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9" table:style-name="ce8">
            <text:p>1399</text:p>
          </table:table-cell>
          <table:table-cell office:value-type="string" table:style-name="ce9">
            <text:p>20:17:0225003:1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0" table:style-name="ce8">
            <text:p>1400</text:p>
          </table:table-cell>
          <table:table-cell office:value-type="string" table:style-name="ce9">
            <text:p>20:17:0225006:46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1" table:style-name="ce8">
            <text:p>1401</text:p>
          </table:table-cell>
          <table:table-cell office:value-type="string" table:style-name="ce9">
            <text:p>20:17:0225011:2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2" table:style-name="ce8">
            <text:p>1402</text:p>
          </table:table-cell>
          <table:table-cell office:value-type="string" table:style-name="ce9">
            <text:p>20:17:0225012:3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3" table:style-name="ce8">
            <text:p>1403</text:p>
          </table:table-cell>
          <table:table-cell office:value-type="string" table:style-name="ce9">
            <text:p>20:17:0225015: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4" table:style-name="ce8">
            <text:p>1404</text:p>
          </table:table-cell>
          <table:table-cell office:value-type="string" table:style-name="ce9">
            <text:p>20:17:0225015:2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5" table:style-name="ce8">
            <text:p>1405</text:p>
          </table:table-cell>
          <table:table-cell office:value-type="string" table:style-name="ce9">
            <text:p>20:17:0225016: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6" table:style-name="ce8">
            <text:p>1406</text:p>
          </table:table-cell>
          <table:table-cell office:value-type="string" table:style-name="ce9">
            <text:p>20:17:0227007:1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7" table:style-name="ce8">
            <text:p>1407</text:p>
          </table:table-cell>
          <table:table-cell office:value-type="string" table:style-name="ce9">
            <text:p>20:17:0227007:17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8" table:style-name="ce8">
            <text:p>1408</text:p>
          </table:table-cell>
          <table:table-cell office:value-type="string" table:style-name="ce9">
            <text:p>20:17:0227007:54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9" table:style-name="ce8">
            <text:p>1409</text:p>
          </table:table-cell>
          <table:table-cell office:value-type="string" table:style-name="ce9">
            <text:p>20:17:0228001:9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0" table:style-name="ce8">
            <text:p>1410</text:p>
          </table:table-cell>
          <table:table-cell office:value-type="string" table:style-name="ce9">
            <text:p>20:17:0228007:4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1" table:style-name="ce8">
            <text:p>1411</text:p>
          </table:table-cell>
          <table:table-cell office:value-type="string" table:style-name="ce9">
            <text:p>20:17:0228010:3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2" table:style-name="ce8">
            <text:p>1412</text:p>
          </table:table-cell>
          <table:table-cell office:value-type="string" table:style-name="ce9">
            <text:p>20:17:0228013:1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3" table:style-name="ce8">
            <text:p>1413</text:p>
          </table:table-cell>
          <table:table-cell office:value-type="string" table:style-name="ce9">
            <text:p>20:17:0228016:1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4" table:style-name="ce8">
            <text:p>1414</text:p>
          </table:table-cell>
          <table:table-cell office:value-type="string" table:style-name="ce9">
            <text:p>20:17:0228016:4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5" table:style-name="ce8">
            <text:p>1415</text:p>
          </table:table-cell>
          <table:table-cell office:value-type="string" table:style-name="ce9">
            <text:p>20:17:0228016:8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string" table:style-name="ce9">
            <text:p>20:17:0228017:28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7" table:style-name="ce8">
            <text:p>1417</text:p>
          </table:table-cell>
          <table:table-cell office:value-type="string" table:style-name="ce9">
            <text:p>20:17:0228017:318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8" table:style-name="ce8">
            <text:p>1418</text:p>
          </table:table-cell>
          <table:table-cell office:value-type="string" table:style-name="ce9">
            <text:p>20:17:0228017:37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9" table:style-name="ce8">
            <text:p>1419</text:p>
          </table:table-cell>
          <table:table-cell office:value-type="string" table:style-name="ce9">
            <text:p>20:17:0228017:383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0" table:style-name="ce8">
            <text:p>1420</text:p>
          </table:table-cell>
          <table:table-cell office:value-type="string" table:style-name="ce9">
            <text:p>20:17:0228017:383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1" table:style-name="ce8">
            <text:p>1421</text:p>
          </table:table-cell>
          <table:table-cell office:value-type="string" table:style-name="ce9">
            <text:p>20:17:0232001:40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2" table:style-name="ce8">
            <text:p>1422</text:p>
          </table:table-cell>
          <table:table-cell office:value-type="string" table:style-name="ce9">
            <text:p>20:17:0232003:28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3" table:style-name="ce8">
            <text:p>1423</text:p>
          </table:table-cell>
          <table:table-cell office:value-type="string" table:style-name="ce9">
            <text:p>20:17:0232003:53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4" table:style-name="ce8">
            <text:p>1424</text:p>
          </table:table-cell>
          <table:table-cell office:value-type="string" table:style-name="ce9">
            <text:p>20:17:0232003:53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5" table:style-name="ce8">
            <text:p>1425</text:p>
          </table:table-cell>
          <table:table-cell office:value-type="string" table:style-name="ce9">
            <text:p>20:17:0232004:11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6" table:style-name="ce8">
            <text:p>1426</text:p>
          </table:table-cell>
          <table:table-cell office:value-type="string" table:style-name="ce9">
            <text:p>20:17:0232006:3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7" table:style-name="ce8">
            <text:p>1427</text:p>
          </table:table-cell>
          <table:table-cell office:value-type="string" table:style-name="ce9">
            <text:p>20:17:0255003:44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8" table:style-name="ce8">
            <text:p>1428</text:p>
          </table:table-cell>
          <table:table-cell office:value-type="string" table:style-name="ce9">
            <text:p>20:17:0321002:1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9" table:style-name="ce8">
            <text:p>1429</text:p>
          </table:table-cell>
          <table:table-cell office:value-type="string" table:style-name="ce9">
            <text:p>20:17:0321002:5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0" table:style-name="ce8">
            <text:p>1430</text:p>
          </table:table-cell>
          <table:table-cell office:value-type="string" table:style-name="ce9">
            <text:p>20:17:0326003: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1" table:style-name="ce8">
            <text:p>1431</text:p>
          </table:table-cell>
          <table:table-cell office:value-type="string" table:style-name="ce9">
            <text:p>20:17:0326010: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2" table:style-name="ce8">
            <text:p>1432</text:p>
          </table:table-cell>
          <table:table-cell office:value-type="string" table:style-name="ce9">
            <text:p>20:17:0326012:105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3" table:style-name="ce8">
            <text:p>1433</text:p>
          </table:table-cell>
          <table:table-cell office:value-type="string" table:style-name="ce9">
            <text:p>20:17:0326015: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4" table:style-name="ce8">
            <text:p>1434</text:p>
          </table:table-cell>
          <table:table-cell office:value-type="string" table:style-name="ce9">
            <text:p>20:17:0326022:13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5" table:style-name="ce8">
            <text:p>1435</text:p>
          </table:table-cell>
          <table:table-cell office:value-type="string" table:style-name="ce9">
            <text:p>20:17:0326027:22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6" table:style-name="ce8">
            <text:p>1436</text:p>
          </table:table-cell>
          <table:table-cell office:value-type="string" table:style-name="ce9">
            <text:p>20:17:0326027:22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7" table:style-name="ce8">
            <text:p>1437</text:p>
          </table:table-cell>
          <table:table-cell office:value-type="string" table:style-name="ce9">
            <text:p>20:17:0330001:5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8" table:style-name="ce8">
            <text:p>1438</text:p>
          </table:table-cell>
          <table:table-cell office:value-type="string" table:style-name="ce9">
            <text:p>20:17:0331004: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9" table:style-name="ce8">
            <text:p>1439</text:p>
          </table:table-cell>
          <table:table-cell office:value-type="string" table:style-name="ce9">
            <text:p>20:17:0335002:4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0" table:style-name="ce8">
            <text:p>1440</text:p>
          </table:table-cell>
          <table:table-cell office:value-type="string" table:style-name="ce9">
            <text:p>20:17:0336001:32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1" table:style-name="ce8">
            <text:p>1441</text:p>
          </table:table-cell>
          <table:table-cell office:value-type="string" table:style-name="ce9">
            <text:p>20:17:0345001:54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2" table:style-name="ce8">
            <text:p>1442</text:p>
          </table:table-cell>
          <table:table-cell office:value-type="string" table:style-name="ce9">
            <text:p>20:17:0345004:1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3" table:style-name="ce8">
            <text:p>1443</text:p>
          </table:table-cell>
          <table:table-cell office:value-type="string" table:style-name="ce9">
            <text:p>20:17:0345007:49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4" table:style-name="ce8">
            <text:p>1444</text:p>
          </table:table-cell>
          <table:table-cell office:value-type="string" table:style-name="ce9">
            <text:p>20:17:0345013:81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5" table:style-name="ce8">
            <text:p>1445</text:p>
          </table:table-cell>
          <table:table-cell office:value-type="string" table:style-name="ce9">
            <text:p>20:17:0345014:18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6" table:style-name="ce8">
            <text:p>1446</text:p>
          </table:table-cell>
          <table:table-cell office:value-type="string" table:style-name="ce9">
            <text:p>20:17:0358002:132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7" table:style-name="ce8">
            <text:p>1447</text:p>
          </table:table-cell>
          <table:table-cell office:value-type="string" table:style-name="ce9">
            <text:p>20:17:0358002:146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8" table:style-name="ce8">
            <text:p>1448</text:p>
          </table:table-cell>
          <table:table-cell office:value-type="string" table:style-name="ce9">
            <text:p>20:17:0358002:146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9" table:style-name="ce8">
            <text:p>1449</text:p>
          </table:table-cell>
          <table:table-cell office:value-type="string" table:style-name="ce9">
            <text:p>20:17:0358002:149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0" table:style-name="ce8">
            <text:p>1450</text:p>
          </table:table-cell>
          <table:table-cell office:value-type="string" table:style-name="ce9">
            <text:p>20:17:0358002:15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1" table:style-name="ce8">
            <text:p>1451</text:p>
          </table:table-cell>
          <table:table-cell office:value-type="string" table:style-name="ce9">
            <text:p>20:17:0359001:10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2" table:style-name="ce8">
            <text:p>1452</text:p>
          </table:table-cell>
          <table:table-cell office:value-type="string" table:style-name="ce9">
            <text:p>20:17:0359001:10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3" table:style-name="ce8">
            <text:p>1453</text:p>
          </table:table-cell>
          <table:table-cell office:value-type="string" table:style-name="ce9">
            <text:p>20:17:0359001:19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4" table:style-name="ce8">
            <text:p>1454</text:p>
          </table:table-cell>
          <table:table-cell office:value-type="string" table:style-name="ce9">
            <text:p>20:17:0359001: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5" table:style-name="ce8">
            <text:p>1455</text:p>
          </table:table-cell>
          <table:table-cell office:value-type="string" table:style-name="ce9">
            <text:p>20:17:0359001:88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6" table:style-name="ce8">
            <text:p>1456</text:p>
          </table:table-cell>
          <table:table-cell office:value-type="string" table:style-name="ce9">
            <text:p>20:17:0359001: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7" table:style-name="ce8">
            <text:p>1457</text:p>
          </table:table-cell>
          <table:table-cell office:value-type="string" table:style-name="ce9">
            <text:p>20:17:0360005:14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8" table:style-name="ce8">
            <text:p>1458</text:p>
          </table:table-cell>
          <table:table-cell office:value-type="string" table:style-name="ce9">
            <text:p>20:17:0360007:28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9" table:style-name="ce8">
            <text:p>1459</text:p>
          </table:table-cell>
          <table:table-cell office:value-type="string" table:style-name="ce9">
            <text:p>20:17:0360008:5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0" table:style-name="ce8">
            <text:p>1460</text:p>
          </table:table-cell>
          <table:table-cell office:value-type="string" table:style-name="ce9">
            <text:p>20:17:0360009:2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1" table:style-name="ce8">
            <text:p>1461</text:p>
          </table:table-cell>
          <table:table-cell office:value-type="string" table:style-name="ce9">
            <text:p>20:17:0360009:2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2" table:style-name="ce8">
            <text:p>1462</text:p>
          </table:table-cell>
          <table:table-cell office:value-type="string" table:style-name="ce9">
            <text:p>20:17:0360009:2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3" table:style-name="ce8">
            <text:p>1463</text:p>
          </table:table-cell>
          <table:table-cell office:value-type="string" table:style-name="ce9">
            <text:p>20:17:0360019:1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4" table:style-name="ce8">
            <text:p>1464</text:p>
          </table:table-cell>
          <table:table-cell office:value-type="string" table:style-name="ce9">
            <text:p>20:17:0367002:11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5" table:style-name="ce8">
            <text:p>1465</text:p>
          </table:table-cell>
          <table:table-cell office:value-type="string" table:style-name="ce9">
            <text:p>20:17:0367002:176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6" table:style-name="ce8">
            <text:p>1466</text:p>
          </table:table-cell>
          <table:table-cell office:value-type="string" table:style-name="ce9">
            <text:p>20:17:0367002:239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7" table:style-name="ce8">
            <text:p>1467</text:p>
          </table:table-cell>
          <table:table-cell office:value-type="string" table:style-name="ce9">
            <text:p>20:17:0367002:239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8" table:style-name="ce8">
            <text:p>1468</text:p>
          </table:table-cell>
          <table:table-cell office:value-type="string" table:style-name="ce9">
            <text:p>20:17:0367002:23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9" table:style-name="ce8">
            <text:p>1469</text:p>
          </table:table-cell>
          <table:table-cell office:value-type="string" table:style-name="ce9">
            <text:p>20:17:0367002:253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0" table:style-name="ce8">
            <text:p>1470</text:p>
          </table:table-cell>
          <table:table-cell office:value-type="string" table:style-name="ce9">
            <text:p>20:17:0367002:258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1" table:style-name="ce8">
            <text:p>1471</text:p>
          </table:table-cell>
          <table:table-cell office:value-type="string" table:style-name="ce9">
            <text:p>20:17:0367002:25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2" table:style-name="ce8">
            <text:p>1472</text:p>
          </table:table-cell>
          <table:table-cell office:value-type="string" table:style-name="ce9">
            <text:p>20:17:0367002:30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3" table:style-name="ce8">
            <text:p>1473</text:p>
          </table:table-cell>
          <table:table-cell office:value-type="string" table:style-name="ce9">
            <text:p>20:17:0367002:342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4" table:style-name="ce8">
            <text:p>1474</text:p>
          </table:table-cell>
          <table:table-cell office:value-type="string" table:style-name="ce9">
            <text:p>20:17:0367002:374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5" table:style-name="ce8">
            <text:p>1475</text:p>
          </table:table-cell>
          <table:table-cell office:value-type="string" table:style-name="ce9">
            <text:p>20:17:0367002:37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6" table:style-name="ce8">
            <text:p>1476</text:p>
          </table:table-cell>
          <table:table-cell office:value-type="string" table:style-name="ce9">
            <text:p>20:17:0367002:390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7" table:style-name="ce8">
            <text:p>1477</text:p>
          </table:table-cell>
          <table:table-cell office:value-type="string" table:style-name="ce9">
            <text:p>20:17:0367002:434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8" table:style-name="ce8">
            <text:p>1478</text:p>
          </table:table-cell>
          <table:table-cell office:value-type="string" table:style-name="ce9">
            <text:p>20:17:0367002:435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9" table:style-name="ce8">
            <text:p>1479</text:p>
          </table:table-cell>
          <table:table-cell office:value-type="string" table:style-name="ce9">
            <text:p>20:17:0367002:435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0" table:style-name="ce8">
            <text:p>1480</text:p>
          </table:table-cell>
          <table:table-cell office:value-type="string" table:style-name="ce9">
            <text:p>20:17:0367002:44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1" table:style-name="ce8">
            <text:p>1481</text:p>
          </table:table-cell>
          <table:table-cell office:value-type="string" table:style-name="ce9">
            <text:p>20:17:0367002:446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2" table:style-name="ce8">
            <text:p>1482</text:p>
          </table:table-cell>
          <table:table-cell office:value-type="string" table:style-name="ce9">
            <text:p>20:17:0367002:44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3" table:style-name="ce8">
            <text:p>1483</text:p>
          </table:table-cell>
          <table:table-cell office:value-type="string" table:style-name="ce9">
            <text:p>20:17:0367002:447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4" table:style-name="ce8">
            <text:p>1484</text:p>
          </table:table-cell>
          <table:table-cell office:value-type="string" table:style-name="ce9">
            <text:p>20:17:0367002:447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5" table:style-name="ce8">
            <text:p>1485</text:p>
          </table:table-cell>
          <table:table-cell office:value-type="string" table:style-name="ce9">
            <text:p>20:17:0367002:447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6" table:style-name="ce8">
            <text:p>1486</text:p>
          </table:table-cell>
          <table:table-cell office:value-type="string" table:style-name="ce9">
            <text:p>20:17:0367002:495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7" table:style-name="ce8">
            <text:p>1487</text:p>
          </table:table-cell>
          <table:table-cell office:value-type="string" table:style-name="ce9">
            <text:p>20:17:0367002:495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8" table:style-name="ce8">
            <text:p>1488</text:p>
          </table:table-cell>
          <table:table-cell office:value-type="string" table:style-name="ce9">
            <text:p>20:17:0367002:49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9" table:style-name="ce8">
            <text:p>1489</text:p>
          </table:table-cell>
          <table:table-cell office:value-type="string" table:style-name="ce9">
            <text:p>20:17:0367002:49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0" table:style-name="ce8">
            <text:p>1490</text:p>
          </table:table-cell>
          <table:table-cell office:value-type="string" table:style-name="ce9">
            <text:p>20:17:0367002:497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1" table:style-name="ce8">
            <text:p>1491</text:p>
          </table:table-cell>
          <table:table-cell office:value-type="string" table:style-name="ce9">
            <text:p>20:17:0367002:643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2" table:style-name="ce8">
            <text:p>1492</text:p>
          </table:table-cell>
          <table:table-cell office:value-type="string" table:style-name="ce9">
            <text:p>20:17:0367002:65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3" table:style-name="ce8">
            <text:p>1493</text:p>
          </table:table-cell>
          <table:table-cell office:value-type="string" table:style-name="ce9">
            <text:p>20:17:0433001:22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4" table:style-name="ce8">
            <text:p>1494</text:p>
          </table:table-cell>
          <table:table-cell office:value-type="string" table:style-name="ce9">
            <text:p>20:17:0433001:230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5" table:style-name="ce8">
            <text:p>1495</text:p>
          </table:table-cell>
          <table:table-cell office:value-type="string" table:style-name="ce9">
            <text:p>20:17:0433001:230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6" table:style-name="ce8">
            <text:p>1496</text:p>
          </table:table-cell>
          <table:table-cell office:value-type="string" table:style-name="ce9">
            <text:p>20:17:0433001:230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9T00:00:00" table:style-name="ce11">
            <text:p>1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7" table:style-name="ce8">
            <text:p>1497</text:p>
          </table:table-cell>
          <table:table-cell office:value-type="string" table:style-name="ce9">
            <text:p>20:17:0433001:59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8" table:style-name="ce8">
            <text:p>1498</text:p>
          </table:table-cell>
          <table:table-cell office:value-type="string" table:style-name="ce9">
            <text:p>20:17:0437003:61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9" table:style-name="ce8">
            <text:p>1499</text:p>
          </table:table-cell>
          <table:table-cell office:value-type="string" table:style-name="ce9">
            <text:p>20:17:0437005:21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0" table:style-name="ce8">
            <text:p>1500</text:p>
          </table:table-cell>
          <table:table-cell office:value-type="string" table:style-name="ce9">
            <text:p>20:17:0437009:19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1" table:style-name="ce8">
            <text:p>1501</text:p>
          </table:table-cell>
          <table:table-cell office:value-type="string" table:style-name="ce9">
            <text:p>20:17:0437009:4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2" table:style-name="ce8">
            <text:p>1502</text:p>
          </table:table-cell>
          <table:table-cell office:value-type="string" table:style-name="ce9">
            <text:p>20:17:0438001:4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3" table:style-name="ce8">
            <text:p>1503</text:p>
          </table:table-cell>
          <table:table-cell office:value-type="string" table:style-name="ce9">
            <text:p>20:17:0438001:46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4" table:style-name="ce8">
            <text:p>1504</text:p>
          </table:table-cell>
          <table:table-cell office:value-type="string" table:style-name="ce9">
            <text:p>20:17:0438013:20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5" table:style-name="ce8">
            <text:p>1505</text:p>
          </table:table-cell>
          <table:table-cell office:value-type="string" table:style-name="ce9">
            <text:p>20:17:0438015:22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6" table:style-name="ce8">
            <text:p>1506</text:p>
          </table:table-cell>
          <table:table-cell office:value-type="string" table:style-name="ce9">
            <text:p>20:17:0438026:70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7" table:style-name="ce8">
            <text:p>1507</text:p>
          </table:table-cell>
          <table:table-cell office:value-type="string" table:style-name="ce9">
            <text:p>20:17:0438026:98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8" table:style-name="ce8">
            <text:p>1508</text:p>
          </table:table-cell>
          <table:table-cell office:value-type="string" table:style-name="ce9">
            <text:p>20:17:0439001:1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9" table:style-name="ce8">
            <text:p>1509</text:p>
          </table:table-cell>
          <table:table-cell office:value-type="string" table:style-name="ce9">
            <text:p>20:17:0439001:3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0" table:style-name="ce8">
            <text:p>1510</text:p>
          </table:table-cell>
          <table:table-cell office:value-type="string" table:style-name="ce9">
            <text:p>20:17:0439004:16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1" table:style-name="ce8">
            <text:p>1511</text:p>
          </table:table-cell>
          <table:table-cell office:value-type="string" table:style-name="ce9">
            <text:p>20:17:0439005:10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2" table:style-name="ce8">
            <text:p>1512</text:p>
          </table:table-cell>
          <table:table-cell office:value-type="string" table:style-name="ce9">
            <text:p>20:17:0439007:125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3" table:style-name="ce8">
            <text:p>1513</text:p>
          </table:table-cell>
          <table:table-cell office:value-type="string" table:style-name="ce9">
            <text:p>20:17:0439007:125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4" table:style-name="ce8">
            <text:p>1514</text:p>
          </table:table-cell>
          <table:table-cell office:value-type="string" table:style-name="ce9">
            <text:p>20:17:0439007:125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5" table:style-name="ce8">
            <text:p>1515</text:p>
          </table:table-cell>
          <table:table-cell office:value-type="string" table:style-name="ce9">
            <text:p>20:17:0439007:12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6" table:style-name="ce8">
            <text:p>1516</text:p>
          </table:table-cell>
          <table:table-cell office:value-type="string" table:style-name="ce9">
            <text:p>20:17:0440001:27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7" table:style-name="ce8">
            <text:p>1517</text:p>
          </table:table-cell>
          <table:table-cell office:value-type="string" table:style-name="ce9">
            <text:p>20:17:0440001:28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8" table:style-name="ce8">
            <text:p>1518</text:p>
          </table:table-cell>
          <table:table-cell office:value-type="string" table:style-name="ce9">
            <text:p>20:17:0440004:22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9" table:style-name="ce8">
            <text:p>1519</text:p>
          </table:table-cell>
          <table:table-cell office:value-type="string" table:style-name="ce9">
            <text:p>20:17:0440008:49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0" table:style-name="ce8">
            <text:p>1520</text:p>
          </table:table-cell>
          <table:table-cell office:value-type="string" table:style-name="ce9">
            <text:p>20:17:0440010:122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string" table:style-name="ce9">
            <text:p>20:17:0441002:16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string" table:style-name="ce9">
            <text:p>20:17:0441002:61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0T00:00:00" table:style-name="ce11">
            <text:p>2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string" table:style-name="ce9">
            <text:p>20:17:0441004:1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4T00:00:00" table:style-name="ce11">
            <text:p>2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string" table:style-name="ce9">
            <text:p>20:17:0441004:231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string" table:style-name="ce9">
            <text:p>20:17:0441004:23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string" table:style-name="ce9">
            <text:p>20:17:0441010:1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string" table:style-name="ce9">
            <text:p>20:17:0442007:14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string" table:style-name="ce9">
            <text:p>20:17:0442007:17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string" table:style-name="ce9">
            <text:p>20:17:0442007:2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string" table:style-name="ce9">
            <text:p>20:17:0442007:21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1" table:style-name="ce8">
            <text:p>1531</text:p>
          </table:table-cell>
          <table:table-cell office:value-type="string" table:style-name="ce9">
            <text:p>20:17:0442007:21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string" table:style-name="ce9">
            <text:p>20:17:0442007:21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3" table:style-name="ce8">
            <text:p>1533</text:p>
          </table:table-cell>
          <table:table-cell office:value-type="string" table:style-name="ce9">
            <text:p>20:17:0442009:6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1T00:00:00" table:style-name="ce11">
            <text:p>2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4" table:style-name="ce8">
            <text:p>1534</text:p>
          </table:table-cell>
          <table:table-cell office:value-type="string" table:style-name="ce9">
            <text:p>20:17:0442010:562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5" table:style-name="ce8">
            <text:p>1535</text:p>
          </table:table-cell>
          <table:table-cell office:value-type="string" table:style-name="ce9">
            <text:p>20:17:0442014:9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6" table:style-name="ce8">
            <text:p>1536</text:p>
          </table:table-cell>
          <table:table-cell office:value-type="string" table:style-name="ce9">
            <text:p>20:17:0442014:9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7" table:style-name="ce8">
            <text:p>1537</text:p>
          </table:table-cell>
          <table:table-cell office:value-type="string" table:style-name="ce9">
            <text:p>20:17:0443001:9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8" table:style-name="ce8">
            <text:p>1538</text:p>
          </table:table-cell>
          <table:table-cell office:value-type="string" table:style-name="ce9">
            <text:p>20:17:0443004:12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9" table:style-name="ce8">
            <text:p>1539</text:p>
          </table:table-cell>
          <table:table-cell office:value-type="string" table:style-name="ce9">
            <text:p>20:17:0443004:79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0" table:style-name="ce8">
            <text:p>1540</text:p>
          </table:table-cell>
          <table:table-cell office:value-type="string" table:style-name="ce9">
            <text:p>20:17:0444001:28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1" table:style-name="ce8">
            <text:p>1541</text:p>
          </table:table-cell>
          <table:table-cell office:value-type="string" table:style-name="ce9">
            <text:p>20:17:0444006: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2" table:style-name="ce8">
            <text:p>1542</text:p>
          </table:table-cell>
          <table:table-cell office:value-type="string" table:style-name="ce9">
            <text:p>20:17:0444006:7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3" table:style-name="ce8">
            <text:p>1543</text:p>
          </table:table-cell>
          <table:table-cell office:value-type="string" table:style-name="ce9">
            <text:p>20:17:0444011:4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4" table:style-name="ce8">
            <text:p>1544</text:p>
          </table:table-cell>
          <table:table-cell office:value-type="string" table:style-name="ce9">
            <text:p>20:17:0462001:21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5" table:style-name="ce8">
            <text:p>1545</text:p>
          </table:table-cell>
          <table:table-cell office:value-type="string" table:style-name="ce9">
            <text:p>20:17:0462001:5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6" table:style-name="ce8">
            <text:p>1546</text:p>
          </table:table-cell>
          <table:table-cell office:value-type="string" table:style-name="ce9">
            <text:p>20:17:0462001:55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7" table:style-name="ce8">
            <text:p>1547</text:p>
          </table:table-cell>
          <table:table-cell office:value-type="string" table:style-name="ce9">
            <text:p>20:17:0464001:105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8" table:style-name="ce8">
            <text:p>1548</text:p>
          </table:table-cell>
          <table:table-cell office:value-type="string" table:style-name="ce9">
            <text:p>20:17:0464001:2355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9" table:style-name="ce8">
            <text:p>1549</text:p>
          </table:table-cell>
          <table:table-cell office:value-type="string" table:style-name="ce9">
            <text:p>20:17:0464001:2377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string" table:style-name="ce9">
            <text:p>20:17:0464001:237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1" table:style-name="ce8">
            <text:p>1551</text:p>
          </table:table-cell>
          <table:table-cell office:value-type="string" table:style-name="ce9">
            <text:p>20:17:0464001:239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string" table:style-name="ce9">
            <text:p>20:17:0464001:245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3" table:style-name="ce8">
            <text:p>1553</text:p>
          </table:table-cell>
          <table:table-cell office:value-type="string" table:style-name="ce9">
            <text:p>20:17:0464001:247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4" table:style-name="ce8">
            <text:p>1554</text:p>
          </table:table-cell>
          <table:table-cell office:value-type="string" table:style-name="ce9">
            <text:p>20:17:0464001:2508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string" table:style-name="ce9">
            <text:p>20:17:0464001:253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6" table:style-name="ce8">
            <text:p>1556</text:p>
          </table:table-cell>
          <table:table-cell office:value-type="string" table:style-name="ce9">
            <text:p>20:17:0464001:261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string" table:style-name="ce9">
            <text:p>20:17:0464001:26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string" table:style-name="ce9">
            <text:p>20:17:0464001:279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string" table:style-name="ce9">
            <text:p>20:17:0464001:284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string" table:style-name="ce9">
            <text:p>20:17:0464001:2938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string" table:style-name="ce9">
            <text:p>20:17:0464001:293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3T00:00:00" table:style-name="ce11">
            <text:p>2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2" table:style-name="ce8">
            <text:p>1562</text:p>
          </table:table-cell>
          <table:table-cell office:value-type="string" table:style-name="ce9">
            <text:p>20:17:0464001:3629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3" table:style-name="ce8">
            <text:p>1563</text:p>
          </table:table-cell>
          <table:table-cell office:value-type="string" table:style-name="ce9">
            <text:p>20:17:0464001:3640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4" table:style-name="ce8">
            <text:p>1564</text:p>
          </table:table-cell>
          <table:table-cell office:value-type="string" table:style-name="ce9">
            <text:p>20:17:0464001:895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4T00:00:00" table:style-name="ce11">
            <text:p>1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5" table:style-name="ce8">
            <text:p>1565</text:p>
          </table:table-cell>
          <table:table-cell office:value-type="string" table:style-name="ce9">
            <text:p>20:17:0465001:176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7T00:00:00" table:style-name="ce11">
            <text:p>1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6" table:style-name="ce8">
            <text:p>1566</text:p>
          </table:table-cell>
          <table:table-cell office:value-type="string" table:style-name="ce9">
            <text:p>20:17:0465001:24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7" table:style-name="ce8">
            <text:p>1567</text:p>
          </table:table-cell>
          <table:table-cell office:value-type="string" table:style-name="ce9">
            <text:p>20:17:0465001:2420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8" table:style-name="ce8">
            <text:p>1568</text:p>
          </table:table-cell>
          <table:table-cell office:value-type="string" table:style-name="ce9">
            <text:p>20:17:0465001:2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9" table:style-name="ce8">
            <text:p>1569</text:p>
          </table:table-cell>
          <table:table-cell office:value-type="string" table:style-name="ce9">
            <text:p>20:17:0465001:313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0" table:style-name="ce8">
            <text:p>1570</text:p>
          </table:table-cell>
          <table:table-cell office:value-type="string" table:style-name="ce9">
            <text:p>20:17:0465001:316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1" table:style-name="ce8">
            <text:p>1571</text:p>
          </table:table-cell>
          <table:table-cell office:value-type="string" table:style-name="ce9">
            <text:p>20:17:0465001:322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2" table:style-name="ce8">
            <text:p>1572</text:p>
          </table:table-cell>
          <table:table-cell office:value-type="string" table:style-name="ce9">
            <text:p>20:17:0465001:329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3" table:style-name="ce8">
            <text:p>1573</text:p>
          </table:table-cell>
          <table:table-cell office:value-type="string" table:style-name="ce9">
            <text:p>20:17:0465001:337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4" table:style-name="ce8">
            <text:p>1574</text:p>
          </table:table-cell>
          <table:table-cell office:value-type="string" table:style-name="ce9">
            <text:p>20:17:0465001:4264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3T00:00:00" table:style-name="ce11">
            <text:p>1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5" table:style-name="ce8">
            <text:p>1575</text:p>
          </table:table-cell>
          <table:table-cell office:value-type="string" table:style-name="ce9">
            <text:p>20:17:0465001:47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22T00:00:00" table:style-name="ce11">
            <text:p>2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6" table:style-name="ce8">
            <text:p>1576</text:p>
          </table:table-cell>
          <table:table-cell office:value-type="string" table:style-name="ce9">
            <text:p>20:17:0465001:576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5T00:00:00" table:style-name="ce11">
            <text:p>1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7" table:style-name="ce8">
            <text:p>1577</text:p>
          </table:table-cell>
          <table:table-cell office:value-type="string" table:style-name="ce9">
            <text:p>20:17:0465001:83</text:p>
          </table:table-cell>
          <table:table-cell office:value-type="date" office:date-value="2021-07-16T00:00:00" table:style-name="ce11">
            <text:p>16.07.2021</text:p>
          </table:table-cell>
          <table:table-cell office:value-type="date" office:date-value="2021-07-12T00:00:00" table:style-name="ce11">
            <text:p>1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8" table:style-name="ce8">
            <text:p>1578</text:p>
          </table:table-cell>
          <table:table-cell office:value-type="string" table:style-name="ce9">
            <text:p>20:17:3201003:4</text:p>
          </table:table-cell>
          <table:table-cell office:value-type="date" office:date-value="2021-07-26T00:00:00" table:style-name="ce11">
            <text:p>26.07.2021</text:p>
          </table:table-cell>
          <table:table-cell office:value-type="date" office:date-value="2021-07-16T00:00:00" table:style-name="ce11">
            <text:p>1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2" table:style-name="ce20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F5AF256C67FB3968A85AF05B844DC616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5">
            <text:p>7C8DFE2BF02C580DB95B5CA89190D138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2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(подпись)</text:p>
          </table:table-cell>
          <table:table-cell office:value-type="string" table:style-name="ce17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5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am</dc:creator>
    <meta:creation-date>2020-04-06T09:35:32Z</meta:creation-date>
    <dc:date>2021-08-02T20:53:17Z</dc:date>
    <meta:print-date>2020-08-13T05:12:10Z</meta:print-date>
  </office:meta>
</office:document-meta>
</file>