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78.75pt" style:use-optimal-row-height="tru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23</text:p>
          </table:table-cell>
          <table:table-cell table:number-columns-repeated="2" table:style-name="ce2"/>
          <table:table-cell office:value-type="date" office:date-value="2021-07-14T00:00:00" table:style-name="ce5">
            <text:p>14.07.202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9">
            <text:p>Государственное бюджетное учреждение "Государственная кадастровая оценка"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0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0">
            <text:p>Количество объектов недвижимости, кадастровая стоимость 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1562" table:style-name="ce7">
            <text:p>1562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<text:s/></text:p>
            <text:p>их кадастровой стоимости</text:p>
          </table:table-cell>
          <table:covered-table-cell table:number-columns-repeated="2"/>
          <table:table-cell office:value-type="float" office:value="1101" table:style-name="ce7">
            <text:p>110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20:00:0000000:12241</text:p>
          </table:table-cell>
          <table:table-cell office:value-type="float" office:value="180395.95" table:style-name="ce10">
            <text:p>180 395,95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20:01:0000000:7307</text:p>
          </table:table-cell>
          <table:table-cell office:value-type="float" office:value="267857838.08000001" table:style-name="ce10">
            <text:p>267 857 838,08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0T00:00:00" table:style-name="ce11">
            <text:p>10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20:01:0000000:7403</text:p>
          </table:table-cell>
          <table:table-cell office:value-type="float" office:value="967108819.88" table:style-name="ce10">
            <text:p>967 108 819,88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0T00:00:00" table:style-name="ce11">
            <text:p>10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20:01:0000000:7965</text:p>
          </table:table-cell>
          <table:table-cell office:value-type="float" office:value="597928.76" table:style-name="ce10">
            <text:p>597 928,76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4T00:00:00" table:style-name="ce11">
            <text:p>0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20:01:0000000:7966</text:p>
          </table:table-cell>
          <table:table-cell office:value-type="float" office:value="789039.68" table:style-name="ce10">
            <text:p>789 039,68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4T00:00:00" table:style-name="ce11">
            <text:p>0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9">
            <text:p>20:01:0000000:7967</text:p>
          </table:table-cell>
          <table:table-cell office:value-type="float" office:value="1309491.04" table:style-name="ce10">
            <text:p>1 309 491,04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4T00:00:00" table:style-name="ce11">
            <text:p>0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9">
            <text:p>20:01:0000000:7968</text:p>
          </table:table-cell>
          <table:table-cell office:value-type="float" office:value="1181099.92" table:style-name="ce10">
            <text:p>1 181 099,92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4T00:00:00" table:style-name="ce11">
            <text:p>0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9">
            <text:p>20:01:0000000:7969</text:p>
          </table:table-cell>
          <table:table-cell office:value-type="float" office:value="456009.84" table:style-name="ce10">
            <text:p>456 009,84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4T00:00:00" table:style-name="ce11">
            <text:p>0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9">
            <text:p>20:01:0000000:7970</text:p>
          </table:table-cell>
          <table:table-cell office:value-type="float" office:value="2315221.48" table:style-name="ce10">
            <text:p>2 315 221,48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4T00:00:00" table:style-name="ce11">
            <text:p>0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9">
            <text:p>20:01:0000000:7971</text:p>
          </table:table-cell>
          <table:table-cell office:value-type="float" office:value="2808863.2" table:style-name="ce10">
            <text:p>2 808 863,2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4T00:00:00" table:style-name="ce11">
            <text:p>0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9">
            <text:p>20:01:0000000:7972</text:p>
          </table:table-cell>
          <table:table-cell office:value-type="float" office:value="1437636.2" table:style-name="ce10">
            <text:p>1 437 636,2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9">
            <text:p>20:01:0000000:7973</text:p>
          </table:table-cell>
          <table:table-cell office:value-type="float" office:value="2710479.2" table:style-name="ce10">
            <text:p>2 710 479,2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9">
            <text:p>20:01:0000000:7974</text:p>
          </table:table-cell>
          <table:table-cell office:value-type="float" office:value="350001.08" table:style-name="ce10">
            <text:p>350 001,08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9">
            <text:p>20:01:0000000:7975</text:p>
          </table:table-cell>
          <table:table-cell office:value-type="float" office:value="1120101.8400000001" table:style-name="ce10">
            <text:p>1 120 101,8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9">
            <text:p>20:01:0000000:7976</text:p>
          </table:table-cell>
          <table:table-cell office:value-type="float" office:value="591779.76" table:style-name="ce10">
            <text:p>591 779,76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9">
            <text:p>20:01:0000000:7977</text:p>
          </table:table-cell>
          <table:table-cell office:value-type="float" office:value="64108.62" table:style-name="ce10">
            <text:p>64 108,62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9">
            <text:p>20:01:0000000:7978</text:p>
          </table:table-cell>
          <table:table-cell office:value-type="float" office:value="392490" table:style-name="ce10">
            <text:p>392 49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9">
            <text:p>20:01:0101001:1356</text:p>
          </table:table-cell>
          <table:table-cell office:value-type="float" office:value="440478" table:style-name="ce10">
            <text:p>440 478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9">
            <text:p>20:01:0101001:1796</text:p>
          </table:table-cell>
          <table:table-cell office:value-type="float" office:value="308846.40000000002" table:style-name="ce10">
            <text:p>308 846,4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9">
            <text:p>20:01:0101001:1810</text:p>
          </table:table-cell>
          <table:table-cell office:value-type="float" office:value="328560" table:style-name="ce10">
            <text:p>328 56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9">
            <text:p>20:01:0101001:1811</text:p>
          </table:table-cell>
          <table:table-cell office:value-type="float" office:value="246420" table:style-name="ce10">
            <text:p>246 42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9">
            <text:p>20:01:0101001:1812</text:p>
          </table:table-cell>
          <table:table-cell office:value-type="float" office:value="329660" table:style-name="ce10">
            <text:p>329 66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9">
            <text:p>20:01:0101002:828</text:p>
          </table:table-cell>
          <table:table-cell office:value-type="float" office:value="328560" table:style-name="ce10">
            <text:p>328 56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9">
            <text:p>20:01:0101002:829</text:p>
          </table:table-cell>
          <table:table-cell office:value-type="float" office:value="312132" table:style-name="ce10">
            <text:p>312 132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9">
            <text:p>20:01:0101002:830</text:p>
          </table:table-cell>
          <table:table-cell office:value-type="float" office:value="901692" table:style-name="ce10">
            <text:p>901 692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9">
            <text:p>20:01:0101004:508</text:p>
          </table:table-cell>
          <table:table-cell office:value-type="float" office:value="431070.71999999997" table:style-name="ce10">
            <text:p>431 070,72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9">
            <text:p>20:01:0101005:318</text:p>
          </table:table-cell>
          <table:table-cell office:value-type="float" office:value="252991.2" table:style-name="ce10">
            <text:p>252 991,2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9">
            <text:p>20:01:0101008:493</text:p>
          </table:table-cell>
          <table:table-cell office:value-type="float" office:value="79561.5" table:style-name="ce10">
            <text:p>79 561,5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9">
            <text:p>20:01:0101010:478</text:p>
          </table:table-cell>
          <table:table-cell office:value-type="float" office:value="122552.88" table:style-name="ce10">
            <text:p>122 552,88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9">
            <text:p>20:01:0101011:137</text:p>
          </table:table-cell>
          <table:table-cell office:value-type="float" office:value="481868.34" table:style-name="ce10">
            <text:p>481 868,3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9">
            <text:p>20:01:0101011:437</text:p>
          </table:table-cell>
          <table:table-cell office:value-type="float" office:value="440057.4" table:style-name="ce10">
            <text:p>440 057,4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9">
            <text:p>20:01:0101011:438</text:p>
          </table:table-cell>
          <table:table-cell office:value-type="float" office:value="42249.9" table:style-name="ce10">
            <text:p>42 249,9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9">
            <text:p>20:01:0201001:324</text:p>
          </table:table-cell>
          <table:table-cell office:value-type="float" office:value="283670" table:style-name="ce10">
            <text:p>283 67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9">
            <text:p>20:01:0201003:373</text:p>
          </table:table-cell>
          <table:table-cell office:value-type="float" office:value="284521.01" table:style-name="ce10">
            <text:p>284 521,01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9">
            <text:p>20:01:0201003:388</text:p>
          </table:table-cell>
          <table:table-cell office:value-type="float" office:value="283670" table:style-name="ce10">
            <text:p>283 67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9">
            <text:p>20:01:0201003:402</text:p>
          </table:table-cell>
          <table:table-cell office:value-type="float" office:value="283670" table:style-name="ce10">
            <text:p>283 67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9">
            <text:p>20:01:0201003:413</text:p>
          </table:table-cell>
          <table:table-cell office:value-type="float" office:value="283670" table:style-name="ce10">
            <text:p>283 67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9">
            <text:p>20:01:0201003:414</text:p>
          </table:table-cell>
          <table:table-cell office:value-type="float" office:value="283670" table:style-name="ce10">
            <text:p>283 67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style-name="ce9">
            <text:p>20:01:0201003:415</text:p>
          </table:table-cell>
          <table:table-cell office:value-type="float" office:value="283670" table:style-name="ce10">
            <text:p>283 67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style-name="ce9">
            <text:p>20:01:0201003:417</text:p>
          </table:table-cell>
          <table:table-cell office:value-type="float" office:value="283670" table:style-name="ce10">
            <text:p>283 67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9">
            <text:p>20:01:0201003:441</text:p>
          </table:table-cell>
          <table:table-cell office:value-type="float" office:value="283670" table:style-name="ce10">
            <text:p>283 67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9">
            <text:p>20:01:0201003:443</text:p>
          </table:table-cell>
          <table:table-cell office:value-type="float" office:value="283670" table:style-name="ce10">
            <text:p>283 67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9">
            <text:p>20:01:0201003:444</text:p>
          </table:table-cell>
          <table:table-cell office:value-type="float" office:value="283670" table:style-name="ce10">
            <text:p>283 67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style-name="ce9">
            <text:p>20:01:0301001:1506</text:p>
          </table:table-cell>
          <table:table-cell office:value-type="float" office:value="816341.24" table:style-name="ce10">
            <text:p>816 341,24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4T00:00:00" table:style-name="ce11">
            <text:p>0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style-name="ce9">
            <text:p>20:01:0301001:1507</text:p>
          </table:table-cell>
          <table:table-cell office:value-type="float" office:value="794450.8" table:style-name="ce10">
            <text:p>794 450,8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4T00:00:00" table:style-name="ce11">
            <text:p>0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style-name="ce9">
            <text:p>20:01:0301001:1508</text:p>
          </table:table-cell>
          <table:table-cell office:value-type="float" office:value="811913.96" table:style-name="ce10">
            <text:p>811 913,96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4T00:00:00" table:style-name="ce11">
            <text:p>0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style-name="ce9">
            <text:p>20:01:0301001:1509</text:p>
          </table:table-cell>
          <table:table-cell office:value-type="float" office:value="1484122.64" table:style-name="ce10">
            <text:p>1 484 122,6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style-name="ce9">
            <text:p>20:01:0301001:1510</text:p>
          </table:table-cell>
          <table:table-cell office:value-type="float" office:value="602356.04" table:style-name="ce10">
            <text:p>602 356,0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style-name="ce9">
            <text:p>20:01:0301001:1511</text:p>
          </table:table-cell>
          <table:table-cell office:value-type="float" office:value="1239638.3999999999" table:style-name="ce10">
            <text:p>1 239 638,4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style-name="ce9">
            <text:p>20:01:0301001:1512</text:p>
          </table:table-cell>
          <table:table-cell office:value-type="float" office:value="1464445.84" table:style-name="ce10">
            <text:p>1 464 445,8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style-name="ce9">
            <text:p>20:01:0301001:1513</text:p>
          </table:table-cell>
          <table:table-cell office:value-type="float" office:value="223980.96" table:style-name="ce10">
            <text:p>223 980,96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9">
            <text:p>20:01:0301001:1514</text:p>
          </table:table-cell>
          <table:table-cell office:value-type="float" office:value="37679.040000000001" table:style-name="ce10">
            <text:p>37 679,0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style-name="ce9">
            <text:p>20:01:0301004:455</text:p>
          </table:table-cell>
          <table:table-cell office:value-type="float" office:value="375826.88" table:style-name="ce10">
            <text:p>375 826,88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4T00:00:00" table:style-name="ce11">
            <text:p>0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style-name="ce9">
            <text:p>20:01:0301008:30</text:p>
          </table:table-cell>
          <table:table-cell office:value-type="float" office:value="431739" table:style-name="ce10">
            <text:p>431 739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style-name="ce9">
            <text:p>20:01:0401002:85</text:p>
          </table:table-cell>
          <table:table-cell office:value-type="float" office:value="512036.26" table:style-name="ce10">
            <text:p>512 036,26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1T00:00:00" table:style-name="ce11">
            <text:p>1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style-name="ce9">
            <text:p>20:01:0501002:469</text:p>
          </table:table-cell>
          <table:table-cell office:value-type="float" office:value="888960" table:style-name="ce10">
            <text:p>888 96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style-name="ce9">
            <text:p>20:01:0501004:371</text:p>
          </table:table-cell>
          <table:table-cell office:value-type="float" office:value="592640" table:style-name="ce10">
            <text:p>592 64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style-name="ce9">
            <text:p>20:01:0501004:372</text:p>
          </table:table-cell>
          <table:table-cell office:value-type="float" office:value="296320" table:style-name="ce10">
            <text:p>296 32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style-name="ce9">
            <text:p>20:01:0601001:376</text:p>
          </table:table-cell>
          <table:table-cell office:value-type="float" office:value="329660" table:style-name="ce10">
            <text:p>329 66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style-name="ce9">
            <text:p>20:01:0601003:347</text:p>
          </table:table-cell>
          <table:table-cell office:value-type="float" office:value="362626" table:style-name="ce10">
            <text:p>362 626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1T00:00:00" table:style-name="ce11">
            <text:p>1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style-name="ce9">
            <text:p>20:01:0601003:500</text:p>
          </table:table-cell>
          <table:table-cell office:value-type="float" office:value="451634.2" table:style-name="ce10">
            <text:p>451 634,2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style-name="ce9">
            <text:p>20:01:0601003:501</text:p>
          </table:table-cell>
          <table:table-cell office:value-type="float" office:value="451634.2" table:style-name="ce10">
            <text:p>451 634,2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style-name="ce9">
            <text:p>20:01:0601004:571</text:p>
          </table:table-cell>
          <table:table-cell office:value-type="float" office:value="329660" table:style-name="ce10">
            <text:p>329 66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string" table:style-name="ce9">
            <text:p>20:01:0701003:616</text:p>
          </table:table-cell>
          <table:table-cell office:value-type="float" office:value="408665" table:style-name="ce10">
            <text:p>408 665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string" table:style-name="ce9">
            <text:p>20:01:0701005:1105</text:p>
          </table:table-cell>
          <table:table-cell office:value-type="float" office:value="489420" table:style-name="ce10">
            <text:p>489 42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0T00:00:00" table:style-name="ce11">
            <text:p>10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string" table:style-name="ce9">
            <text:p>20:01:0701008:380</text:p>
          </table:table-cell>
          <table:table-cell office:value-type="float" office:value="195768" table:style-name="ce10">
            <text:p>195 768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string" table:style-name="ce9">
            <text:p>20:01:0701010:122</text:p>
          </table:table-cell>
          <table:table-cell office:value-type="float" office:value="607859.64" table:style-name="ce10">
            <text:p>607 859,64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4T00:00:00" table:style-name="ce11">
            <text:p>0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string" table:style-name="ce9">
            <text:p>20:01:0701011:594</text:p>
          </table:table-cell>
          <table:table-cell office:value-type="float" office:value="489420" table:style-name="ce10">
            <text:p>489 42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9" table:style-name="ce8">
            <text:p>69</text:p>
          </table:table-cell>
          <table:table-cell office:value-type="string" table:style-name="ce9">
            <text:p>20:01:0701028:101</text:p>
          </table:table-cell>
          <table:table-cell office:value-type="float" office:value="450266.4" table:style-name="ce10">
            <text:p>450 266,4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0" table:style-name="ce8">
            <text:p>70</text:p>
          </table:table-cell>
          <table:table-cell office:value-type="string" table:style-name="ce9">
            <text:p>20:01:0701028:480</text:p>
          </table:table-cell>
          <table:table-cell office:value-type="float" office:value="489420" table:style-name="ce10">
            <text:p>489 42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1" table:style-name="ce8">
            <text:p>71</text:p>
          </table:table-cell>
          <table:table-cell office:value-type="string" table:style-name="ce9">
            <text:p>20:01:0701028:481</text:p>
          </table:table-cell>
          <table:table-cell office:value-type="float" office:value="489420" table:style-name="ce10">
            <text:p>489 42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2" table:style-name="ce8">
            <text:p>72</text:p>
          </table:table-cell>
          <table:table-cell office:value-type="string" table:style-name="ce9">
            <text:p>20:01:0801001:940</text:p>
          </table:table-cell>
          <table:table-cell office:value-type="float" office:value="491832" table:style-name="ce10">
            <text:p>491 832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3" table:style-name="ce8">
            <text:p>73</text:p>
          </table:table-cell>
          <table:table-cell office:value-type="string" table:style-name="ce9">
            <text:p>20:01:0801001:941</text:p>
          </table:table-cell>
          <table:table-cell office:value-type="float" office:value="491832" table:style-name="ce10">
            <text:p>491 832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4" table:style-name="ce8">
            <text:p>74</text:p>
          </table:table-cell>
          <table:table-cell office:value-type="string" table:style-name="ce9">
            <text:p>20:01:0801001:942</text:p>
          </table:table-cell>
          <table:table-cell office:value-type="float" office:value="491832" table:style-name="ce10">
            <text:p>491 832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5" table:style-name="ce8">
            <text:p>75</text:p>
          </table:table-cell>
          <table:table-cell office:value-type="string" table:style-name="ce9">
            <text:p>20:01:0801003:1389</text:p>
          </table:table-cell>
          <table:table-cell office:value-type="float" office:value="99248.15" table:style-name="ce10">
            <text:p>99 248,15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string" table:style-name="ce9">
            <text:p>20:01:0801003:1402</text:p>
          </table:table-cell>
          <table:table-cell office:value-type="float" office:value="479129" table:style-name="ce10">
            <text:p>479 129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7" table:style-name="ce8">
            <text:p>77</text:p>
          </table:table-cell>
          <table:table-cell office:value-type="string" table:style-name="ce9">
            <text:p>20:01:0801005:709</text:p>
          </table:table-cell>
          <table:table-cell office:value-type="float" office:value="860706" table:style-name="ce10">
            <text:p>860 706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8" table:style-name="ce8">
            <text:p>78</text:p>
          </table:table-cell>
          <table:table-cell office:value-type="string" table:style-name="ce9">
            <text:p>20:01:0801005:710</text:p>
          </table:table-cell>
          <table:table-cell office:value-type="float" office:value="860706" table:style-name="ce10">
            <text:p>860 706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9" table:style-name="ce8">
            <text:p>79</text:p>
          </table:table-cell>
          <table:table-cell office:value-type="string" table:style-name="ce9">
            <text:p>20:01:0801007:909</text:p>
          </table:table-cell>
          <table:table-cell office:value-type="float" office:value="398793.78" table:style-name="ce10">
            <text:p>398 793,78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0" table:style-name="ce8">
            <text:p>80</text:p>
          </table:table-cell>
          <table:table-cell office:value-type="string" table:style-name="ce9">
            <text:p>20:01:0801007:910</text:p>
          </table:table-cell>
          <table:table-cell office:value-type="float" office:value="403712.1" table:style-name="ce10">
            <text:p>403 712,1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1" table:style-name="ce8">
            <text:p>81</text:p>
          </table:table-cell>
          <table:table-cell office:value-type="string" table:style-name="ce9">
            <text:p>20:01:0801007:911</text:p>
          </table:table-cell>
          <table:table-cell office:value-type="float" office:value="413548.74" table:style-name="ce10">
            <text:p>413 548,7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2" table:style-name="ce8">
            <text:p>82</text:p>
          </table:table-cell>
          <table:table-cell office:value-type="string" table:style-name="ce9">
            <text:p>20:01:0801007:912</text:p>
          </table:table-cell>
          <table:table-cell office:value-type="float" office:value="398793.78" table:style-name="ce10">
            <text:p>398 793,78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3" table:style-name="ce8">
            <text:p>83</text:p>
          </table:table-cell>
          <table:table-cell office:value-type="string" table:style-name="ce9">
            <text:p>20:01:0801007:913</text:p>
          </table:table-cell>
          <table:table-cell office:value-type="float" office:value="411499.44" table:style-name="ce10">
            <text:p>411 499,4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4" table:style-name="ce8">
            <text:p>84</text:p>
          </table:table-cell>
          <table:table-cell office:value-type="string" table:style-name="ce9">
            <text:p>20:01:0801007:914</text:p>
          </table:table-cell>
          <table:table-cell office:value-type="float" office:value="428303.7" table:style-name="ce10">
            <text:p>428 303,7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5" table:style-name="ce8">
            <text:p>85</text:p>
          </table:table-cell>
          <table:table-cell office:value-type="string" table:style-name="ce9">
            <text:p>20:01:0801007:915</text:p>
          </table:table-cell>
          <table:table-cell office:value-type="float" office:value="409860" table:style-name="ce10">
            <text:p>409 86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0T00:00:00" table:style-name="ce11">
            <text:p>10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6" table:style-name="ce8">
            <text:p>86</text:p>
          </table:table-cell>
          <table:table-cell office:value-type="string" table:style-name="ce9">
            <text:p>20:01:0801007:916</text:p>
          </table:table-cell>
          <table:table-cell office:value-type="float" office:value="409860" table:style-name="ce10">
            <text:p>409 86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0T00:00:00" table:style-name="ce11">
            <text:p>10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7" table:style-name="ce8">
            <text:p>87</text:p>
          </table:table-cell>
          <table:table-cell office:value-type="string" table:style-name="ce9">
            <text:p>20:01:0901001:1061</text:p>
          </table:table-cell>
          <table:table-cell office:value-type="float" office:value="668576" table:style-name="ce10">
            <text:p>668 576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8" table:style-name="ce8">
            <text:p>88</text:p>
          </table:table-cell>
          <table:table-cell office:value-type="string" table:style-name="ce9">
            <text:p>20:01:1201001:1606</text:p>
          </table:table-cell>
          <table:table-cell office:value-type="float" office:value="320455.12" table:style-name="ce10">
            <text:p>320 455,12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9" table:style-name="ce8">
            <text:p>89</text:p>
          </table:table-cell>
          <table:table-cell office:value-type="string" table:style-name="ce9">
            <text:p>20:01:1201001:1826</text:p>
          </table:table-cell>
          <table:table-cell office:value-type="float" office:value="471720" table:style-name="ce10">
            <text:p>471 72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0" table:style-name="ce8">
            <text:p>90</text:p>
          </table:table-cell>
          <table:table-cell office:value-type="string" table:style-name="ce9">
            <text:p>20:01:1201001:1827</text:p>
          </table:table-cell>
          <table:table-cell office:value-type="float" office:value="471720" table:style-name="ce10">
            <text:p>471 72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1" table:style-name="ce8">
            <text:p>91</text:p>
          </table:table-cell>
          <table:table-cell office:value-type="string" table:style-name="ce9">
            <text:p>20:01:1602000:420</text:p>
          </table:table-cell>
          <table:table-cell office:value-type="float" office:value="283670" table:style-name="ce10">
            <text:p>283 67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2" table:style-name="ce8">
            <text:p>92</text:p>
          </table:table-cell>
          <table:table-cell office:value-type="string" table:style-name="ce9">
            <text:p>20:01:1602000:421</text:p>
          </table:table-cell>
          <table:table-cell office:value-type="float" office:value="328560" table:style-name="ce10">
            <text:p>328 56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3" table:style-name="ce8">
            <text:p>93</text:p>
          </table:table-cell>
          <table:table-cell office:value-type="string" table:style-name="ce9">
            <text:p>20:01:1802000:166</text:p>
          </table:table-cell>
          <table:table-cell office:value-type="float" office:value="648350.56000000006" table:style-name="ce10">
            <text:p>648 350,56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4" table:style-name="ce8">
            <text:p>94</text:p>
          </table:table-cell>
          <table:table-cell office:value-type="string" table:style-name="ce9">
            <text:p>20:01:2302000:180</text:p>
          </table:table-cell>
          <table:table-cell office:value-type="float" office:value="472779.72" table:style-name="ce10">
            <text:p>472 779,72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3T00:00:00" table:style-name="ce11">
            <text:p>0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5" table:style-name="ce8">
            <text:p>95</text:p>
          </table:table-cell>
          <table:table-cell office:value-type="string" table:style-name="ce9">
            <text:p>20:02:0000000:1274</text:p>
          </table:table-cell>
          <table:table-cell office:value-type="float" office:value="4958.3999999999996" table:style-name="ce10">
            <text:p>4 958,4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6" table:style-name="ce8">
            <text:p>96</text:p>
          </table:table-cell>
          <table:table-cell office:value-type="string" table:style-name="ce9">
            <text:p>20:02:0000000:1683</text:p>
          </table:table-cell>
          <table:table-cell office:value-type="float" office:value="1818222208.04" table:style-name="ce10">
            <text:p>1 818 222 208,0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0T00:00:00" table:style-name="ce11">
            <text:p>10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7" table:style-name="ce8">
            <text:p>97</text:p>
          </table:table-cell>
          <table:table-cell office:value-type="string" table:style-name="ce9">
            <text:p>20:02:0000000:1881</text:p>
          </table:table-cell>
          <table:table-cell office:value-type="float" office:value="68.819999999999993" table:style-name="ce10">
            <text:p>68,82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8" table:style-name="ce8">
            <text:p>98</text:p>
          </table:table-cell>
          <table:table-cell office:value-type="string" table:style-name="ce9">
            <text:p>20:02:0000000:1894</text:p>
          </table:table-cell>
          <table:table-cell office:value-type="float" office:value="269705.58" table:style-name="ce10">
            <text:p>269 705,58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1T00:00:00" table:style-name="ce11">
            <text:p>1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9" table:style-name="ce8">
            <text:p>99</text:p>
          </table:table-cell>
          <table:table-cell office:value-type="string" table:style-name="ce9">
            <text:p>20:02:0301001:858</text:p>
          </table:table-cell>
          <table:table-cell office:value-type="float" office:value="372055.25" table:style-name="ce10">
            <text:p>372 055,25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0" table:style-name="ce8">
            <text:p>100</text:p>
          </table:table-cell>
          <table:table-cell office:value-type="string" table:style-name="ce9">
            <text:p>20:02:0301001:859</text:p>
          </table:table-cell>
          <table:table-cell office:value-type="float" office:value="429795.8" table:style-name="ce10">
            <text:p>429 795,8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1" table:style-name="ce8">
            <text:p>101</text:p>
          </table:table-cell>
          <table:table-cell office:value-type="string" table:style-name="ce9">
            <text:p>20:02:1300031:124</text:p>
          </table:table-cell>
          <table:table-cell office:value-type="float" office:value="176880" table:style-name="ce10">
            <text:p>176 88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3T00:00:00" table:style-name="ce11">
            <text:p>0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2" table:style-name="ce8">
            <text:p>102</text:p>
          </table:table-cell>
          <table:table-cell office:value-type="string" table:style-name="ce9">
            <text:p>20:02:1700035:185</text:p>
          </table:table-cell>
          <table:table-cell office:value-type="float" office:value="41495" table:style-name="ce10">
            <text:p>41 495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string" table:style-name="ce9">
            <text:p>20:02:1700035:186</text:p>
          </table:table-cell>
          <table:table-cell office:value-type="float" office:value="41495" table:style-name="ce10">
            <text:p>41 495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4" table:style-name="ce8">
            <text:p>104</text:p>
          </table:table-cell>
          <table:table-cell office:value-type="string" table:style-name="ce9">
            <text:p>20:02:1700035:187</text:p>
          </table:table-cell>
          <table:table-cell office:value-type="float" office:value="41495" table:style-name="ce10">
            <text:p>41 495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5" table:style-name="ce8">
            <text:p>105</text:p>
          </table:table-cell>
          <table:table-cell office:value-type="string" table:style-name="ce9">
            <text:p>20:02:1700035:188</text:p>
          </table:table-cell>
          <table:table-cell office:value-type="float" office:value="41495" table:style-name="ce10">
            <text:p>41 495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string" table:style-name="ce9">
            <text:p>20:02:1700035:189</text:p>
          </table:table-cell>
          <table:table-cell office:value-type="float" office:value="41495" table:style-name="ce10">
            <text:p>41 495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7" table:style-name="ce8">
            <text:p>107</text:p>
          </table:table-cell>
          <table:table-cell office:value-type="string" table:style-name="ce9">
            <text:p>20:02:2001004:422</text:p>
          </table:table-cell>
          <table:table-cell office:value-type="float" office:value="189460" table:style-name="ce10">
            <text:p>189 46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8" table:style-name="ce8">
            <text:p>108</text:p>
          </table:table-cell>
          <table:table-cell office:value-type="string" table:style-name="ce9">
            <text:p>20:02:2401001:623</text:p>
          </table:table-cell>
          <table:table-cell office:value-type="float" office:value="319076.53999999998" table:style-name="ce10">
            <text:p>319 076,5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9" table:style-name="ce8">
            <text:p>109</text:p>
          </table:table-cell>
          <table:table-cell office:value-type="string" table:style-name="ce9">
            <text:p>20:02:2401003:896</text:p>
          </table:table-cell>
          <table:table-cell office:value-type="float" office:value="336033.97" table:style-name="ce10">
            <text:p>336 033,97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string" table:style-name="ce9">
            <text:p>20:02:2401004:801</text:p>
          </table:table-cell>
          <table:table-cell office:value-type="float" office:value="1248620.56" table:style-name="ce10">
            <text:p>1 248 620,56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1" table:style-name="ce8">
            <text:p>111</text:p>
          </table:table-cell>
          <table:table-cell office:value-type="string" table:style-name="ce9">
            <text:p>20:02:2401004:802</text:p>
          </table:table-cell>
          <table:table-cell office:value-type="float" office:value="346070" table:style-name="ce10">
            <text:p>346 07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0T00:00:00" table:style-name="ce11">
            <text:p>10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2" table:style-name="ce8">
            <text:p>112</text:p>
          </table:table-cell>
          <table:table-cell office:value-type="string" table:style-name="ce9">
            <text:p>20:02:2801002:310</text:p>
          </table:table-cell>
          <table:table-cell office:value-type="float" office:value="9585000" table:style-name="ce10">
            <text:p>9 585 00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3" table:style-name="ce8">
            <text:p>113</text:p>
          </table:table-cell>
          <table:table-cell office:value-type="string" table:style-name="ce9">
            <text:p>20:02:2801006:352</text:p>
          </table:table-cell>
          <table:table-cell office:value-type="float" office:value="274139.25" table:style-name="ce10">
            <text:p>274 139,25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4" table:style-name="ce8">
            <text:p>114</text:p>
          </table:table-cell>
          <table:table-cell office:value-type="string" table:style-name="ce9">
            <text:p>20:02:2801006:353</text:p>
          </table:table-cell>
          <table:table-cell office:value-type="float" office:value="199980" table:style-name="ce10">
            <text:p>199 98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5" table:style-name="ce8">
            <text:p>115</text:p>
          </table:table-cell>
          <table:table-cell office:value-type="string" table:style-name="ce9">
            <text:p>20:02:2801008:222</text:p>
          </table:table-cell>
          <table:table-cell office:value-type="float" office:value="270806.25" table:style-name="ce10">
            <text:p>270 806,25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6" table:style-name="ce8">
            <text:p>116</text:p>
          </table:table-cell>
          <table:table-cell office:value-type="string" table:style-name="ce9">
            <text:p>20:02:3301001:149</text:p>
          </table:table-cell>
          <table:table-cell office:value-type="float" office:value="50058.400000000001" table:style-name="ce10">
            <text:p>50 058,4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7" table:style-name="ce8">
            <text:p>117</text:p>
          </table:table-cell>
          <table:table-cell office:value-type="string" table:style-name="ce9">
            <text:p>20:02:3301001:668</text:p>
          </table:table-cell>
          <table:table-cell office:value-type="float" office:value="42650" table:style-name="ce10">
            <text:p>42 65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8" table:style-name="ce8">
            <text:p>118</text:p>
          </table:table-cell>
          <table:table-cell office:value-type="string" table:style-name="ce9">
            <text:p>20:02:3301001:669</text:p>
          </table:table-cell>
          <table:table-cell office:value-type="float" office:value="51080" table:style-name="ce10">
            <text:p>51 08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9" table:style-name="ce8">
            <text:p>119</text:p>
          </table:table-cell>
          <table:table-cell office:value-type="string" table:style-name="ce9">
            <text:p>20:02:3400069:121</text:p>
          </table:table-cell>
          <table:table-cell office:value-type="float" office:value="111868.56" table:style-name="ce10">
            <text:p>111 868,56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0" table:style-name="ce8">
            <text:p>120</text:p>
          </table:table-cell>
          <table:table-cell office:value-type="string" table:style-name="ce9">
            <text:p>20:03:0000000:10871</text:p>
          </table:table-cell>
          <table:table-cell office:value-type="float" office:value="445798.08" table:style-name="ce10">
            <text:p>445 798,08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1" table:style-name="ce8">
            <text:p>121</text:p>
          </table:table-cell>
          <table:table-cell office:value-type="string" table:style-name="ce9">
            <text:p>20:03:0000000:10873</text:p>
          </table:table-cell>
          <table:table-cell office:value-type="float" office:value="427730" table:style-name="ce10">
            <text:p>427 73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2" table:style-name="ce8">
            <text:p>122</text:p>
          </table:table-cell>
          <table:table-cell office:value-type="string" table:style-name="ce9">
            <text:p>20:03:0000000:10874</text:p>
          </table:table-cell>
          <table:table-cell office:value-type="float" office:value="427730" table:style-name="ce10">
            <text:p>427 73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3" table:style-name="ce8">
            <text:p>123</text:p>
          </table:table-cell>
          <table:table-cell office:value-type="string" table:style-name="ce9">
            <text:p>20:03:0000000:4276</text:p>
          </table:table-cell>
          <table:table-cell office:value-type="float" office:value="195015197.72" table:style-name="ce10">
            <text:p>195 015 197,72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0T00:00:00" table:style-name="ce11">
            <text:p>10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4" table:style-name="ce8">
            <text:p>124</text:p>
          </table:table-cell>
          <table:table-cell office:value-type="string" table:style-name="ce9">
            <text:p>20:03:0000000:7163</text:p>
          </table:table-cell>
          <table:table-cell office:value-type="float" office:value="165948" table:style-name="ce10">
            <text:p>165 948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5" table:style-name="ce8">
            <text:p>125</text:p>
          </table:table-cell>
          <table:table-cell office:value-type="string" table:style-name="ce9">
            <text:p>20:03:0101001:264</text:p>
          </table:table-cell>
          <table:table-cell office:value-type="float" office:value="560898.48" table:style-name="ce10">
            <text:p>560 898,48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1T00:00:00" table:style-name="ce11">
            <text:p>1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6" table:style-name="ce8">
            <text:p>126</text:p>
          </table:table-cell>
          <table:table-cell office:value-type="string" table:style-name="ce9">
            <text:p>20:03:0401001:1051</text:p>
          </table:table-cell>
          <table:table-cell office:value-type="float" office:value="258846.84" table:style-name="ce10">
            <text:p>258 846,84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7" table:style-name="ce8">
            <text:p>127</text:p>
          </table:table-cell>
          <table:table-cell office:value-type="string" table:style-name="ce9">
            <text:p>20:03:0401001:1052</text:p>
          </table:table-cell>
          <table:table-cell office:value-type="float" office:value="296643.06" table:style-name="ce10">
            <text:p>296 643,06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8" table:style-name="ce8">
            <text:p>128</text:p>
          </table:table-cell>
          <table:table-cell office:value-type="string" table:style-name="ce9">
            <text:p>20:03:0401001:1053</text:p>
          </table:table-cell>
          <table:table-cell office:value-type="float" office:value="286335" table:style-name="ce10">
            <text:p>286 335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9" table:style-name="ce8">
            <text:p>129</text:p>
          </table:table-cell>
          <table:table-cell office:value-type="string" table:style-name="ce9">
            <text:p>20:03:0402001:2</text:p>
          </table:table-cell>
          <table:table-cell office:value-type="float" office:value="143552" table:style-name="ce10">
            <text:p>143 552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0" table:style-name="ce8">
            <text:p>130</text:p>
          </table:table-cell>
          <table:table-cell office:value-type="string" table:style-name="ce9">
            <text:p>20:03:0402001:480</text:p>
          </table:table-cell>
          <table:table-cell office:value-type="float" office:value="649058.9" table:style-name="ce10">
            <text:p>649 058,9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4T00:00:00" table:style-name="ce11">
            <text:p>0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1" table:style-name="ce8">
            <text:p>131</text:p>
          </table:table-cell>
          <table:table-cell office:value-type="string" table:style-name="ce9">
            <text:p>20:03:0402001:483</text:p>
          </table:table-cell>
          <table:table-cell office:value-type="float" office:value="653415" table:style-name="ce10">
            <text:p>653 415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2" table:style-name="ce8">
            <text:p>132</text:p>
          </table:table-cell>
          <table:table-cell office:value-type="string" table:style-name="ce9">
            <text:p>20:03:0402001:67</text:p>
          </table:table-cell>
          <table:table-cell office:value-type="float" office:value="244339.20000000001" table:style-name="ce10">
            <text:p>244 339,2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4T00:00:00" table:style-name="ce11">
            <text:p>0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3" table:style-name="ce8">
            <text:p>133</text:p>
          </table:table-cell>
          <table:table-cell office:value-type="string" table:style-name="ce9">
            <text:p>20:03:0701003:1013</text:p>
          </table:table-cell>
          <table:table-cell office:value-type="float" office:value="468659.52" table:style-name="ce10">
            <text:p>468 659,52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4" table:style-name="ce8">
            <text:p>134</text:p>
          </table:table-cell>
          <table:table-cell office:value-type="string" table:style-name="ce9">
            <text:p>20:03:0701003:1014</text:p>
          </table:table-cell>
          <table:table-cell office:value-type="float" office:value="468659.52" table:style-name="ce10">
            <text:p>468 659,52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5" table:style-name="ce8">
            <text:p>135</text:p>
          </table:table-cell>
          <table:table-cell office:value-type="string" table:style-name="ce9">
            <text:p>20:03:0701003:976</text:p>
          </table:table-cell>
          <table:table-cell office:value-type="float" office:value="702724.12" table:style-name="ce10">
            <text:p>702 724,12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6" table:style-name="ce8">
            <text:p>136</text:p>
          </table:table-cell>
          <table:table-cell office:value-type="string" table:style-name="ce9">
            <text:p>20:03:0701005:1268</text:p>
          </table:table-cell>
          <table:table-cell office:value-type="float" office:value="356852.79" table:style-name="ce10">
            <text:p>356 852,79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7" table:style-name="ce8">
            <text:p>137</text:p>
          </table:table-cell>
          <table:table-cell office:value-type="string" table:style-name="ce9">
            <text:p>20:03:0701005:1278</text:p>
          </table:table-cell>
          <table:table-cell office:value-type="float" office:value="278623.8" table:style-name="ce10">
            <text:p>278 623,8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8" table:style-name="ce8">
            <text:p>138</text:p>
          </table:table-cell>
          <table:table-cell office:value-type="string" table:style-name="ce9">
            <text:p>20:03:0701005:423</text:p>
          </table:table-cell>
          <table:table-cell office:value-type="float" office:value="464373" table:style-name="ce10">
            <text:p>464 373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9" table:style-name="ce8">
            <text:p>139</text:p>
          </table:table-cell>
          <table:table-cell office:value-type="string" table:style-name="ce9">
            <text:p>20:03:1001004:778</text:p>
          </table:table-cell>
          <table:table-cell office:value-type="float" office:value="772344" table:style-name="ce10">
            <text:p>772 344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0" table:style-name="ce8">
            <text:p>140</text:p>
          </table:table-cell>
          <table:table-cell office:value-type="string" table:style-name="ce9">
            <text:p>20:03:1201005:622</text:p>
          </table:table-cell>
          <table:table-cell office:value-type="float" office:value="208240" table:style-name="ce10">
            <text:p>208 24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1" table:style-name="ce8">
            <text:p>141</text:p>
          </table:table-cell>
          <table:table-cell office:value-type="string" table:style-name="ce9">
            <text:p>20:03:1201005:623</text:p>
          </table:table-cell>
          <table:table-cell office:value-type="float" office:value="145768" table:style-name="ce10">
            <text:p>145 768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2" table:style-name="ce8">
            <text:p>142</text:p>
          </table:table-cell>
          <table:table-cell office:value-type="string" table:style-name="ce9">
            <text:p>20:03:1201005:624</text:p>
          </table:table-cell>
          <table:table-cell office:value-type="float" office:value="145768" table:style-name="ce10">
            <text:p>145 768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3" table:style-name="ce8">
            <text:p>143</text:p>
          </table:table-cell>
          <table:table-cell office:value-type="string" table:style-name="ce9">
            <text:p>20:03:1201005:625</text:p>
          </table:table-cell>
          <table:table-cell office:value-type="float" office:value="124944" table:style-name="ce10">
            <text:p>124 944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4" table:style-name="ce8">
            <text:p>144</text:p>
          </table:table-cell>
          <table:table-cell office:value-type="string" table:style-name="ce9">
            <text:p>20:03:1301001:463</text:p>
          </table:table-cell>
          <table:table-cell office:value-type="float" office:value="209725.23" table:style-name="ce10">
            <text:p>209 725,23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5" table:style-name="ce8">
            <text:p>145</text:p>
          </table:table-cell>
          <table:table-cell office:value-type="string" table:style-name="ce9">
            <text:p>20:03:1401001:661</text:p>
          </table:table-cell>
          <table:table-cell office:value-type="float" office:value="121515.03" table:style-name="ce10">
            <text:p>121 515,03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6" table:style-name="ce8">
            <text:p>146</text:p>
          </table:table-cell>
          <table:table-cell office:value-type="string" table:style-name="ce9">
            <text:p>20:03:1401001:662</text:p>
          </table:table-cell>
          <table:table-cell office:value-type="float" office:value="121515.03" table:style-name="ce10">
            <text:p>121 515,03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7" table:style-name="ce8">
            <text:p>147</text:p>
          </table:table-cell>
          <table:table-cell office:value-type="string" table:style-name="ce9">
            <text:p>20:03:1401001:663</text:p>
          </table:table-cell>
          <table:table-cell office:value-type="float" office:value="121879.94" table:style-name="ce10">
            <text:p>121 879,9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8" table:style-name="ce8">
            <text:p>148</text:p>
          </table:table-cell>
          <table:table-cell office:value-type="string" table:style-name="ce9">
            <text:p>20:03:1401003:627</text:p>
          </table:table-cell>
          <table:table-cell office:value-type="float" office:value="394102.8" table:style-name="ce10">
            <text:p>394 102,8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4T00:00:00" table:style-name="ce11">
            <text:p>0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9" table:style-name="ce8">
            <text:p>149</text:p>
          </table:table-cell>
          <table:table-cell office:value-type="string" table:style-name="ce9">
            <text:p>20:03:1401003:634</text:p>
          </table:table-cell>
          <table:table-cell office:value-type="float" office:value="233177.49" table:style-name="ce10">
            <text:p>233 177,49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4T00:00:00" table:style-name="ce11">
            <text:p>0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0" table:style-name="ce8">
            <text:p>150</text:p>
          </table:table-cell>
          <table:table-cell office:value-type="string" table:style-name="ce9">
            <text:p>20:03:1401003:638</text:p>
          </table:table-cell>
          <table:table-cell office:value-type="float" office:value="364910" table:style-name="ce10">
            <text:p>364 91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1" table:style-name="ce8">
            <text:p>151</text:p>
          </table:table-cell>
          <table:table-cell office:value-type="string" table:style-name="ce9">
            <text:p>20:03:1401003:639</text:p>
          </table:table-cell>
          <table:table-cell office:value-type="float" office:value="291928" table:style-name="ce10">
            <text:p>291 928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2" table:style-name="ce8">
            <text:p>152</text:p>
          </table:table-cell>
          <table:table-cell office:value-type="string" table:style-name="ce9">
            <text:p>20:03:1401010:591</text:p>
          </table:table-cell>
          <table:table-cell office:value-type="float" office:value="317471.7" table:style-name="ce10">
            <text:p>317 471,7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3" table:style-name="ce8">
            <text:p>153</text:p>
          </table:table-cell>
          <table:table-cell office:value-type="string" table:style-name="ce9">
            <text:p>20:03:1401010:592</text:p>
          </table:table-cell>
          <table:table-cell office:value-type="float" office:value="364910" table:style-name="ce10">
            <text:p>364 91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4" table:style-name="ce8">
            <text:p>154</text:p>
          </table:table-cell>
          <table:table-cell office:value-type="string" table:style-name="ce9">
            <text:p>20:03:1601002:115</text:p>
          </table:table-cell>
          <table:table-cell office:value-type="float" office:value="284365.36" table:style-name="ce10">
            <text:p>284 365,36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4T00:00:00" table:style-name="ce11">
            <text:p>0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5" table:style-name="ce8">
            <text:p>155</text:p>
          </table:table-cell>
          <table:table-cell office:value-type="string" table:style-name="ce9">
            <text:p>20:03:1601002:581</text:p>
          </table:table-cell>
          <table:table-cell office:value-type="float" office:value="298749.59999999998" table:style-name="ce10">
            <text:p>298 749,6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6" table:style-name="ce8">
            <text:p>156</text:p>
          </table:table-cell>
          <table:table-cell office:value-type="string" table:style-name="ce9">
            <text:p>20:03:1801002:212</text:p>
          </table:table-cell>
          <table:table-cell office:value-type="float" office:value="140580" table:style-name="ce10">
            <text:p>140 58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7" table:style-name="ce8">
            <text:p>157</text:p>
          </table:table-cell>
          <table:table-cell office:value-type="string" table:style-name="ce9">
            <text:p>20:03:1901002:159</text:p>
          </table:table-cell>
          <table:table-cell office:value-type="float" office:value="9949320" table:style-name="ce10">
            <text:p>9 949 32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8" table:style-name="ce8">
            <text:p>158</text:p>
          </table:table-cell>
          <table:table-cell office:value-type="string" table:style-name="ce9">
            <text:p>20:03:2001001:1399</text:p>
          </table:table-cell>
          <table:table-cell office:value-type="float" office:value="427730" table:style-name="ce10">
            <text:p>427 73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9" table:style-name="ce8">
            <text:p>159</text:p>
          </table:table-cell>
          <table:table-cell office:value-type="string" table:style-name="ce9">
            <text:p>20:03:2501001:1021</text:p>
          </table:table-cell>
          <table:table-cell office:value-type="float" office:value="503717.22" table:style-name="ce10">
            <text:p>503 717,22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0" table:style-name="ce8">
            <text:p>160</text:p>
          </table:table-cell>
          <table:table-cell office:value-type="string" table:style-name="ce9">
            <text:p>20:03:2501001:1022</text:p>
          </table:table-cell>
          <table:table-cell office:value-type="float" office:value="511780.49" table:style-name="ce10">
            <text:p>511 780,49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1" table:style-name="ce8">
            <text:p>161</text:p>
          </table:table-cell>
          <table:table-cell office:value-type="string" table:style-name="ce9">
            <text:p>20:03:2501001:1023</text:p>
          </table:table-cell>
          <table:table-cell office:value-type="float" office:value="435890.89" table:style-name="ce10">
            <text:p>435 890,89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2" table:style-name="ce8">
            <text:p>162</text:p>
          </table:table-cell>
          <table:table-cell office:value-type="string" table:style-name="ce9">
            <text:p>20:03:2501003:511</text:p>
          </table:table-cell>
          <table:table-cell office:value-type="float" office:value="481898.96" table:style-name="ce10">
            <text:p>481 898,96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4T00:00:00" table:style-name="ce11">
            <text:p>0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3" table:style-name="ce8">
            <text:p>163</text:p>
          </table:table-cell>
          <table:table-cell office:value-type="string" table:style-name="ce9">
            <text:p>20:03:2701001:362</text:p>
          </table:table-cell>
          <table:table-cell office:value-type="float" office:value="381445.14" table:style-name="ce10">
            <text:p>381 445,1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4" table:style-name="ce8">
            <text:p>164</text:p>
          </table:table-cell>
          <table:table-cell office:value-type="string" table:style-name="ce9">
            <text:p>20:03:2802001:1259</text:p>
          </table:table-cell>
          <table:table-cell office:value-type="float" office:value="484972.79999999999" table:style-name="ce10">
            <text:p>484 972,8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5" table:style-name="ce8">
            <text:p>165</text:p>
          </table:table-cell>
          <table:table-cell office:value-type="string" table:style-name="ce9">
            <text:p>20:03:2901001:1054</text:p>
          </table:table-cell>
          <table:table-cell office:value-type="float" office:value="471712.38" table:style-name="ce10">
            <text:p>471 712,38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6" table:style-name="ce8">
            <text:p>166</text:p>
          </table:table-cell>
          <table:table-cell office:value-type="string" table:style-name="ce9">
            <text:p>20:03:2901001:1090</text:p>
          </table:table-cell>
          <table:table-cell office:value-type="float" office:value="578241.44999999995" table:style-name="ce10">
            <text:p>578 241,45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7" table:style-name="ce8">
            <text:p>167</text:p>
          </table:table-cell>
          <table:table-cell office:value-type="string" table:style-name="ce9">
            <text:p>20:03:2901009:603</text:p>
          </table:table-cell>
          <table:table-cell office:value-type="float" office:value="644977.56000000006" table:style-name="ce10">
            <text:p>644 977,56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8" table:style-name="ce8">
            <text:p>168</text:p>
          </table:table-cell>
          <table:table-cell office:value-type="string" table:style-name="ce9">
            <text:p>20:03:2901011:519</text:p>
          </table:table-cell>
          <table:table-cell office:value-type="float" office:value="719589.36" table:style-name="ce10">
            <text:p>719 589,36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9" table:style-name="ce8">
            <text:p>169</text:p>
          </table:table-cell>
          <table:table-cell office:value-type="string" table:style-name="ce9">
            <text:p>20:03:3001007:739</text:p>
          </table:table-cell>
          <table:table-cell office:value-type="float" office:value="452982.4" table:style-name="ce10">
            <text:p>452 982,4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1T00:00:00" table:style-name="ce11">
            <text:p>1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0" table:style-name="ce8">
            <text:p>170</text:p>
          </table:table-cell>
          <table:table-cell office:value-type="string" table:style-name="ce9">
            <text:p>20:03:3001007:748</text:p>
          </table:table-cell>
          <table:table-cell office:value-type="float" office:value="594539.4" table:style-name="ce10">
            <text:p>594 539,4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1T00:00:00" table:style-name="ce11">
            <text:p>1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1" table:style-name="ce8">
            <text:p>171</text:p>
          </table:table-cell>
          <table:table-cell office:value-type="string" table:style-name="ce9">
            <text:p>20:03:3301005:490</text:p>
          </table:table-cell>
          <table:table-cell office:value-type="float" office:value="406650" table:style-name="ce10">
            <text:p>406 65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2" table:style-name="ce8">
            <text:p>172</text:p>
          </table:table-cell>
          <table:table-cell office:value-type="string" table:style-name="ce9">
            <text:p>20:03:3401001:479</text:p>
          </table:table-cell>
          <table:table-cell office:value-type="float" office:value="313137" table:style-name="ce10">
            <text:p>313 137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3" table:style-name="ce8">
            <text:p>173</text:p>
          </table:table-cell>
          <table:table-cell office:value-type="string" table:style-name="ce9">
            <text:p>20:03:3500065:937</text:p>
          </table:table-cell>
          <table:table-cell office:value-type="float" office:value="138290" table:style-name="ce10">
            <text:p>138 29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4" table:style-name="ce8">
            <text:p>174</text:p>
          </table:table-cell>
          <table:table-cell office:value-type="string" table:style-name="ce9">
            <text:p>20:03:3701001:23</text:p>
          </table:table-cell>
          <table:table-cell office:value-type="float" office:value="250245.2" table:style-name="ce10">
            <text:p>250 245,2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5" table:style-name="ce8">
            <text:p>175</text:p>
          </table:table-cell>
          <table:table-cell office:value-type="string" table:style-name="ce9">
            <text:p>20:03:3701001:733</text:p>
          </table:table-cell>
          <table:table-cell office:value-type="float" office:value="188897" table:style-name="ce10">
            <text:p>188 897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4T00:00:00" table:style-name="ce11">
            <text:p>0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6" table:style-name="ce8">
            <text:p>176</text:p>
          </table:table-cell>
          <table:table-cell office:value-type="string" table:style-name="ce9">
            <text:p>20:03:3701001:916</text:p>
          </table:table-cell>
          <table:table-cell office:value-type="float" office:value="190630" table:style-name="ce10">
            <text:p>190 63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7" table:style-name="ce8">
            <text:p>177</text:p>
          </table:table-cell>
          <table:table-cell office:value-type="string" table:style-name="ce9">
            <text:p>20:03:4602000:1283</text:p>
          </table:table-cell>
          <table:table-cell office:value-type="float" office:value="357210" table:style-name="ce10">
            <text:p>357 21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8" table:style-name="ce8">
            <text:p>178</text:p>
          </table:table-cell>
          <table:table-cell office:value-type="string" table:style-name="ce9">
            <text:p>20:03:4702000:873</text:p>
          </table:table-cell>
          <table:table-cell office:value-type="float" office:value="178605" table:style-name="ce10">
            <text:p>178 605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9" table:style-name="ce8">
            <text:p>179</text:p>
          </table:table-cell>
          <table:table-cell office:value-type="string" table:style-name="ce9">
            <text:p>20:03:4702000:874</text:p>
          </table:table-cell>
          <table:table-cell office:value-type="float" office:value="178605" table:style-name="ce10">
            <text:p>178 605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80" table:style-name="ce8">
            <text:p>180</text:p>
          </table:table-cell>
          <table:table-cell office:value-type="string" table:style-name="ce9">
            <text:p>20:03:4702000:875</text:p>
          </table:table-cell>
          <table:table-cell office:value-type="float" office:value="357210" table:style-name="ce10">
            <text:p>357 21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1T00:00:00" table:style-name="ce11">
            <text:p>1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81" table:style-name="ce8">
            <text:p>181</text:p>
          </table:table-cell>
          <table:table-cell office:value-type="string" table:style-name="ce9">
            <text:p>20:03:4802000:1641</text:p>
          </table:table-cell>
          <table:table-cell office:value-type="float" office:value="104120" table:style-name="ce10">
            <text:p>104 12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82" table:style-name="ce8">
            <text:p>182</text:p>
          </table:table-cell>
          <table:table-cell office:value-type="string" table:style-name="ce9">
            <text:p>20:03:4802000:1642</text:p>
          </table:table-cell>
          <table:table-cell office:value-type="float" office:value="104120" table:style-name="ce10">
            <text:p>104 12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83" table:style-name="ce8">
            <text:p>183</text:p>
          </table:table-cell>
          <table:table-cell office:value-type="string" table:style-name="ce9">
            <text:p>20:03:4802000:439</text:p>
          </table:table-cell>
          <table:table-cell office:value-type="float" office:value="349583.78" table:style-name="ce10">
            <text:p>349 583,78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84" table:style-name="ce8">
            <text:p>184</text:p>
          </table:table-cell>
          <table:table-cell office:value-type="string" table:style-name="ce9">
            <text:p>20:03:4902000:1462</text:p>
          </table:table-cell>
          <table:table-cell office:value-type="float" office:value="357210" table:style-name="ce10">
            <text:p>357 21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85" table:style-name="ce8">
            <text:p>185</text:p>
          </table:table-cell>
          <table:table-cell office:value-type="string" table:style-name="ce9">
            <text:p>20:03:4902000:1463</text:p>
          </table:table-cell>
          <table:table-cell office:value-type="float" office:value="357210" table:style-name="ce10">
            <text:p>357 21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86" table:style-name="ce8">
            <text:p>186</text:p>
          </table:table-cell>
          <table:table-cell office:value-type="string" table:style-name="ce9">
            <text:p>20:03:4902000:1464</text:p>
          </table:table-cell>
          <table:table-cell office:value-type="float" office:value="357210" table:style-name="ce10">
            <text:p>357 21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87" table:style-name="ce8">
            <text:p>187</text:p>
          </table:table-cell>
          <table:table-cell office:value-type="string" table:style-name="ce9">
            <text:p>20:03:4902000:1468</text:p>
          </table:table-cell>
          <table:table-cell office:value-type="float" office:value="357210" table:style-name="ce10">
            <text:p>357 21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88" table:style-name="ce8">
            <text:p>188</text:p>
          </table:table-cell>
          <table:table-cell office:value-type="string" table:style-name="ce9">
            <text:p>20:03:4902000:1469</text:p>
          </table:table-cell>
          <table:table-cell office:value-type="float" office:value="357210" table:style-name="ce10">
            <text:p>357 21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89" table:style-name="ce8">
            <text:p>189</text:p>
          </table:table-cell>
          <table:table-cell office:value-type="string" table:style-name="ce9">
            <text:p>20:03:4902000:1470</text:p>
          </table:table-cell>
          <table:table-cell office:value-type="float" office:value="357210" table:style-name="ce10">
            <text:p>357 21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90" table:style-name="ce8">
            <text:p>190</text:p>
          </table:table-cell>
          <table:table-cell office:value-type="string" table:style-name="ce9">
            <text:p>20:03:4902000:1471</text:p>
          </table:table-cell>
          <table:table-cell office:value-type="float" office:value="357210" table:style-name="ce10">
            <text:p>357 21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91" table:style-name="ce8">
            <text:p>191</text:p>
          </table:table-cell>
          <table:table-cell office:value-type="string" table:style-name="ce9">
            <text:p>20:03:5202000:1597</text:p>
          </table:table-cell>
          <table:table-cell office:value-type="float" office:value="214540" table:style-name="ce10">
            <text:p>214 54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92" table:style-name="ce8">
            <text:p>192</text:p>
          </table:table-cell>
          <table:table-cell office:value-type="string" table:style-name="ce9">
            <text:p>20:03:5202000:1598</text:p>
          </table:table-cell>
          <table:table-cell office:value-type="float" office:value="214540" table:style-name="ce10">
            <text:p>214 54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93" table:style-name="ce8">
            <text:p>193</text:p>
          </table:table-cell>
          <table:table-cell office:value-type="string" table:style-name="ce9">
            <text:p>20:03:5802000:1902</text:p>
          </table:table-cell>
          <table:table-cell office:value-type="float" office:value="4980729.3099999996" table:style-name="ce10">
            <text:p>4 980 729,31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94" table:style-name="ce8">
            <text:p>194</text:p>
          </table:table-cell>
          <table:table-cell office:value-type="string" table:style-name="ce9">
            <text:p>20:03:5802000:3478</text:p>
          </table:table-cell>
          <table:table-cell office:value-type="float" office:value="378152" table:style-name="ce10">
            <text:p>378 152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95" table:style-name="ce8">
            <text:p>195</text:p>
          </table:table-cell>
          <table:table-cell office:value-type="string" table:style-name="ce9">
            <text:p>20:03:5902000:1166</text:p>
          </table:table-cell>
          <table:table-cell office:value-type="float" office:value="378152" table:style-name="ce10">
            <text:p>378 152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0T00:00:00" table:style-name="ce11">
            <text:p>10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96" table:style-name="ce8">
            <text:p>196</text:p>
          </table:table-cell>
          <table:table-cell office:value-type="string" table:style-name="ce9">
            <text:p>20:03:5902000:1167</text:p>
          </table:table-cell>
          <table:table-cell office:value-type="float" office:value="378152" table:style-name="ce10">
            <text:p>378 152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0T00:00:00" table:style-name="ce11">
            <text:p>10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97" table:style-name="ce8">
            <text:p>197</text:p>
          </table:table-cell>
          <table:table-cell office:value-type="string" table:style-name="ce9">
            <text:p>20:03:6102000:1391</text:p>
          </table:table-cell>
          <table:table-cell office:value-type="float" office:value="412693.1" table:style-name="ce10">
            <text:p>412 693,1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98" table:style-name="ce8">
            <text:p>198</text:p>
          </table:table-cell>
          <table:table-cell office:value-type="string" table:style-name="ce9">
            <text:p>20:03:6102000:1862</text:p>
          </table:table-cell>
          <table:table-cell office:value-type="float" office:value="403981.9" table:style-name="ce10">
            <text:p>403 981,9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99" table:style-name="ce8">
            <text:p>199</text:p>
          </table:table-cell>
          <table:table-cell office:value-type="string" table:style-name="ce9">
            <text:p>20:03:6202000:536</text:p>
          </table:table-cell>
          <table:table-cell office:value-type="float" office:value="207960" table:style-name="ce10">
            <text:p>207 96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4T00:00:00" table:style-name="ce11">
            <text:p>0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00" table:style-name="ce8">
            <text:p>200</text:p>
          </table:table-cell>
          <table:table-cell office:value-type="string" table:style-name="ce9">
            <text:p>20:03:6502000:395</text:p>
          </table:table-cell>
          <table:table-cell office:value-type="float" office:value="347930" table:style-name="ce10">
            <text:p>347 93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01" table:style-name="ce8">
            <text:p>201</text:p>
          </table:table-cell>
          <table:table-cell office:value-type="string" table:style-name="ce9">
            <text:p>20:04:0000000:1719</text:p>
          </table:table-cell>
          <table:table-cell office:value-type="float" office:value="289582102.60000002" table:style-name="ce10">
            <text:p>289 582 102,6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0T00:00:00" table:style-name="ce11">
            <text:p>10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02" table:style-name="ce8">
            <text:p>202</text:p>
          </table:table-cell>
          <table:table-cell office:value-type="string" table:style-name="ce9">
            <text:p>20:04:0000000:60974</text:p>
          </table:table-cell>
          <table:table-cell office:value-type="float" office:value="440610" table:style-name="ce10">
            <text:p>440 61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03" table:style-name="ce8">
            <text:p>203</text:p>
          </table:table-cell>
          <table:table-cell office:value-type="string" table:style-name="ce9">
            <text:p>20:04:0000000:64543</text:p>
          </table:table-cell>
          <table:table-cell office:value-type="float" office:value="39131308.439999998" table:style-name="ce10">
            <text:p>39 131 308,4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04" table:style-name="ce8">
            <text:p>204</text:p>
          </table:table-cell>
          <table:table-cell office:value-type="string" table:style-name="ce9">
            <text:p>20:04:0401003:1436</text:p>
          </table:table-cell>
          <table:table-cell office:value-type="float" office:value="440610" table:style-name="ce10">
            <text:p>440 61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05" table:style-name="ce8">
            <text:p>205</text:p>
          </table:table-cell>
          <table:table-cell office:value-type="string" table:style-name="ce9">
            <text:p>20:04:0401003:1437</text:p>
          </table:table-cell>
          <table:table-cell office:value-type="float" office:value="440610" table:style-name="ce10">
            <text:p>440 61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06" table:style-name="ce8">
            <text:p>206</text:p>
          </table:table-cell>
          <table:table-cell office:value-type="string" table:style-name="ce9">
            <text:p>20:04:0401003:1438</text:p>
          </table:table-cell>
          <table:table-cell office:value-type="float" office:value="440610" table:style-name="ce10">
            <text:p>440 61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07" table:style-name="ce8">
            <text:p>207</text:p>
          </table:table-cell>
          <table:table-cell office:value-type="string" table:style-name="ce9">
            <text:p>20:04:0401003:1439</text:p>
          </table:table-cell>
          <table:table-cell office:value-type="float" office:value="440610" table:style-name="ce10">
            <text:p>440 61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08" table:style-name="ce8">
            <text:p>208</text:p>
          </table:table-cell>
          <table:table-cell office:value-type="string" table:style-name="ce9">
            <text:p>20:04:0401003:1440</text:p>
          </table:table-cell>
          <table:table-cell office:value-type="float" office:value="440610" table:style-name="ce10">
            <text:p>440 61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09" table:style-name="ce8">
            <text:p>209</text:p>
          </table:table-cell>
          <table:table-cell office:value-type="string" table:style-name="ce9">
            <text:p>20:04:0401003:1441</text:p>
          </table:table-cell>
          <table:table-cell office:value-type="float" office:value="440610" table:style-name="ce10">
            <text:p>440 61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10" table:style-name="ce8">
            <text:p>210</text:p>
          </table:table-cell>
          <table:table-cell office:value-type="string" table:style-name="ce9">
            <text:p>20:04:0401003:1442</text:p>
          </table:table-cell>
          <table:table-cell office:value-type="float" office:value="440610" table:style-name="ce10">
            <text:p>440 61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11" table:style-name="ce8">
            <text:p>211</text:p>
          </table:table-cell>
          <table:table-cell office:value-type="string" table:style-name="ce9">
            <text:p>20:04:0401003:1443</text:p>
          </table:table-cell>
          <table:table-cell office:value-type="float" office:value="440610" table:style-name="ce10">
            <text:p>440 61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12" table:style-name="ce8">
            <text:p>212</text:p>
          </table:table-cell>
          <table:table-cell office:value-type="string" table:style-name="ce9">
            <text:p>20:04:0401003:1444</text:p>
          </table:table-cell>
          <table:table-cell office:value-type="float" office:value="440610" table:style-name="ce10">
            <text:p>440 61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13" table:style-name="ce8">
            <text:p>213</text:p>
          </table:table-cell>
          <table:table-cell office:value-type="string" table:style-name="ce9">
            <text:p>20:04:0401003:1445</text:p>
          </table:table-cell>
          <table:table-cell office:value-type="float" office:value="440610" table:style-name="ce10">
            <text:p>440 61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14" table:style-name="ce8">
            <text:p>214</text:p>
          </table:table-cell>
          <table:table-cell office:value-type="string" table:style-name="ce9">
            <text:p>20:04:0401003:1446</text:p>
          </table:table-cell>
          <table:table-cell office:value-type="float" office:value="440610" table:style-name="ce10">
            <text:p>440 61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15" table:style-name="ce8">
            <text:p>215</text:p>
          </table:table-cell>
          <table:table-cell office:value-type="string" table:style-name="ce9">
            <text:p>20:04:0401003:1447</text:p>
          </table:table-cell>
          <table:table-cell office:value-type="float" office:value="440610" table:style-name="ce10">
            <text:p>440 61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16" table:style-name="ce8">
            <text:p>216</text:p>
          </table:table-cell>
          <table:table-cell office:value-type="string" table:style-name="ce9">
            <text:p>20:04:0401003:1448</text:p>
          </table:table-cell>
          <table:table-cell office:value-type="float" office:value="440610" table:style-name="ce10">
            <text:p>440 61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17" table:style-name="ce8">
            <text:p>217</text:p>
          </table:table-cell>
          <table:table-cell office:value-type="string" table:style-name="ce9">
            <text:p>20:04:0401003:1449</text:p>
          </table:table-cell>
          <table:table-cell office:value-type="float" office:value="440610" table:style-name="ce10">
            <text:p>440 61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18" table:style-name="ce8">
            <text:p>218</text:p>
          </table:table-cell>
          <table:table-cell office:value-type="string" table:style-name="ce9">
            <text:p>20:04:0401003:1450</text:p>
          </table:table-cell>
          <table:table-cell office:value-type="float" office:value="440610" table:style-name="ce10">
            <text:p>440 61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19" table:style-name="ce8">
            <text:p>219</text:p>
          </table:table-cell>
          <table:table-cell office:value-type="string" table:style-name="ce9">
            <text:p>20:04:0401003:1451</text:p>
          </table:table-cell>
          <table:table-cell office:value-type="float" office:value="440610" table:style-name="ce10">
            <text:p>440 61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20" table:style-name="ce8">
            <text:p>220</text:p>
          </table:table-cell>
          <table:table-cell office:value-type="string" table:style-name="ce9">
            <text:p>20:04:0401003:1452</text:p>
          </table:table-cell>
          <table:table-cell office:value-type="float" office:value="440610" table:style-name="ce10">
            <text:p>440 61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21" table:style-name="ce8">
            <text:p>221</text:p>
          </table:table-cell>
          <table:table-cell office:value-type="string" table:style-name="ce9">
            <text:p>20:04:0401003:1453</text:p>
          </table:table-cell>
          <table:table-cell office:value-type="float" office:value="440610" table:style-name="ce10">
            <text:p>440 61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22" table:style-name="ce8">
            <text:p>222</text:p>
          </table:table-cell>
          <table:table-cell office:value-type="string" table:style-name="ce9">
            <text:p>20:04:0401003:1454</text:p>
          </table:table-cell>
          <table:table-cell office:value-type="float" office:value="440610" table:style-name="ce10">
            <text:p>440 61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23" table:style-name="ce8">
            <text:p>223</text:p>
          </table:table-cell>
          <table:table-cell office:value-type="string" table:style-name="ce9">
            <text:p>20:04:0401003:1455</text:p>
          </table:table-cell>
          <table:table-cell office:value-type="float" office:value="440610" table:style-name="ce10">
            <text:p>440 61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24" table:style-name="ce8">
            <text:p>224</text:p>
          </table:table-cell>
          <table:table-cell office:value-type="string" table:style-name="ce9">
            <text:p>20:04:0401003:1456</text:p>
          </table:table-cell>
          <table:table-cell office:value-type="float" office:value="440610" table:style-name="ce10">
            <text:p>440 61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25" table:style-name="ce8">
            <text:p>225</text:p>
          </table:table-cell>
          <table:table-cell office:value-type="string" table:style-name="ce9">
            <text:p>20:04:0401003:1457</text:p>
          </table:table-cell>
          <table:table-cell office:value-type="float" office:value="440610" table:style-name="ce10">
            <text:p>440 61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0T00:00:00" table:style-name="ce11">
            <text:p>10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26" table:style-name="ce8">
            <text:p>226</text:p>
          </table:table-cell>
          <table:table-cell office:value-type="string" table:style-name="ce9">
            <text:p>20:04:0401003:1458</text:p>
          </table:table-cell>
          <table:table-cell office:value-type="float" office:value="440610" table:style-name="ce10">
            <text:p>440 61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0T00:00:00" table:style-name="ce11">
            <text:p>10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27" table:style-name="ce8">
            <text:p>227</text:p>
          </table:table-cell>
          <table:table-cell office:value-type="string" table:style-name="ce9">
            <text:p>20:04:0401003:1459</text:p>
          </table:table-cell>
          <table:table-cell office:value-type="float" office:value="440610" table:style-name="ce10">
            <text:p>440 61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0T00:00:00" table:style-name="ce11">
            <text:p>10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28" table:style-name="ce8">
            <text:p>228</text:p>
          </table:table-cell>
          <table:table-cell office:value-type="string" table:style-name="ce9">
            <text:p>20:04:0401003:1460</text:p>
          </table:table-cell>
          <table:table-cell office:value-type="float" office:value="440610" table:style-name="ce10">
            <text:p>440 61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0T00:00:00" table:style-name="ce11">
            <text:p>10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29" table:style-name="ce8">
            <text:p>229</text:p>
          </table:table-cell>
          <table:table-cell office:value-type="string" table:style-name="ce9">
            <text:p>20:04:0401003:1461</text:p>
          </table:table-cell>
          <table:table-cell office:value-type="float" office:value="440610" table:style-name="ce10">
            <text:p>440 61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0T00:00:00" table:style-name="ce11">
            <text:p>10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30" table:style-name="ce8">
            <text:p>230</text:p>
          </table:table-cell>
          <table:table-cell office:value-type="string" table:style-name="ce9">
            <text:p>20:04:0401003:1462</text:p>
          </table:table-cell>
          <table:table-cell office:value-type="float" office:value="440610" table:style-name="ce10">
            <text:p>440 61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0T00:00:00" table:style-name="ce11">
            <text:p>10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31" table:style-name="ce8">
            <text:p>231</text:p>
          </table:table-cell>
          <table:table-cell office:value-type="string" table:style-name="ce9">
            <text:p>20:04:0401003:1463</text:p>
          </table:table-cell>
          <table:table-cell office:value-type="float" office:value="440610" table:style-name="ce10">
            <text:p>440 61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0T00:00:00" table:style-name="ce11">
            <text:p>10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32" table:style-name="ce8">
            <text:p>232</text:p>
          </table:table-cell>
          <table:table-cell office:value-type="string" table:style-name="ce9">
            <text:p>20:04:0401003:1464</text:p>
          </table:table-cell>
          <table:table-cell office:value-type="float" office:value="440610" table:style-name="ce10">
            <text:p>440 61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0T00:00:00" table:style-name="ce11">
            <text:p>10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33" table:style-name="ce8">
            <text:p>233</text:p>
          </table:table-cell>
          <table:table-cell office:value-type="string" table:style-name="ce9">
            <text:p>20:04:0401003:1465</text:p>
          </table:table-cell>
          <table:table-cell office:value-type="float" office:value="440610" table:style-name="ce10">
            <text:p>440 61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0T00:00:00" table:style-name="ce11">
            <text:p>10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34" table:style-name="ce8">
            <text:p>234</text:p>
          </table:table-cell>
          <table:table-cell office:value-type="string" table:style-name="ce9">
            <text:p>20:04:0401003:1466</text:p>
          </table:table-cell>
          <table:table-cell office:value-type="float" office:value="440610" table:style-name="ce10">
            <text:p>440 61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0T00:00:00" table:style-name="ce11">
            <text:p>10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35" table:style-name="ce8">
            <text:p>235</text:p>
          </table:table-cell>
          <table:table-cell office:value-type="string" table:style-name="ce9">
            <text:p>20:04:0401003:1467</text:p>
          </table:table-cell>
          <table:table-cell office:value-type="float" office:value="440610" table:style-name="ce10">
            <text:p>440 61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0T00:00:00" table:style-name="ce11">
            <text:p>10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36" table:style-name="ce8">
            <text:p>236</text:p>
          </table:table-cell>
          <table:table-cell office:value-type="string" table:style-name="ce9">
            <text:p>20:04:0401003:1468</text:p>
          </table:table-cell>
          <table:table-cell office:value-type="float" office:value="440610" table:style-name="ce10">
            <text:p>440 61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0T00:00:00" table:style-name="ce11">
            <text:p>10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37" table:style-name="ce8">
            <text:p>237</text:p>
          </table:table-cell>
          <table:table-cell office:value-type="string" table:style-name="ce9">
            <text:p>20:04:0401011:152</text:p>
          </table:table-cell>
          <table:table-cell office:value-type="float" office:value="467514" table:style-name="ce10">
            <text:p>467 514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38" table:style-name="ce8">
            <text:p>238</text:p>
          </table:table-cell>
          <table:table-cell office:value-type="string" table:style-name="ce9">
            <text:p>20:04:0401011:379</text:p>
          </table:table-cell>
          <table:table-cell office:value-type="float" office:value="547056" table:style-name="ce10">
            <text:p>547 056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39" table:style-name="ce8">
            <text:p>239</text:p>
          </table:table-cell>
          <table:table-cell office:value-type="string" table:style-name="ce9">
            <text:p>20:04:0401025:316</text:p>
          </table:table-cell>
          <table:table-cell office:value-type="float" office:value="670293.30000000005" table:style-name="ce10">
            <text:p>670 293,3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40" table:style-name="ce8">
            <text:p>240</text:p>
          </table:table-cell>
          <table:table-cell office:value-type="string" table:style-name="ce9">
            <text:p>20:04:0401039:1805</text:p>
          </table:table-cell>
          <table:table-cell office:value-type="float" office:value="352470" table:style-name="ce10">
            <text:p>352 47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0T00:00:00" table:style-name="ce11">
            <text:p>10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41" table:style-name="ce8">
            <text:p>241</text:p>
          </table:table-cell>
          <table:table-cell office:value-type="string" table:style-name="ce9">
            <text:p>20:04:0401039:1806</text:p>
          </table:table-cell>
          <table:table-cell office:value-type="float" office:value="352470" table:style-name="ce10">
            <text:p>352 47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0T00:00:00" table:style-name="ce11">
            <text:p>10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42" table:style-name="ce8">
            <text:p>242</text:p>
          </table:table-cell>
          <table:table-cell office:value-type="string" table:style-name="ce9">
            <text:p>20:04:0401039:1807</text:p>
          </table:table-cell>
          <table:table-cell office:value-type="float" office:value="352470" table:style-name="ce10">
            <text:p>352 47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0T00:00:00" table:style-name="ce11">
            <text:p>10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43" table:style-name="ce8">
            <text:p>243</text:p>
          </table:table-cell>
          <table:table-cell office:value-type="string" table:style-name="ce9">
            <text:p>20:04:0401039:1808</text:p>
          </table:table-cell>
          <table:table-cell office:value-type="float" office:value="352470" table:style-name="ce10">
            <text:p>352 47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0T00:00:00" table:style-name="ce11">
            <text:p>10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44" table:style-name="ce8">
            <text:p>244</text:p>
          </table:table-cell>
          <table:table-cell office:value-type="string" table:style-name="ce9">
            <text:p>20:04:0401039:1809</text:p>
          </table:table-cell>
          <table:table-cell office:value-type="float" office:value="352470" table:style-name="ce10">
            <text:p>352 47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0T00:00:00" table:style-name="ce11">
            <text:p>10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45" table:style-name="ce8">
            <text:p>245</text:p>
          </table:table-cell>
          <table:table-cell office:value-type="string" table:style-name="ce9">
            <text:p>20:04:0401039:1810</text:p>
          </table:table-cell>
          <table:table-cell office:value-type="float" office:value="352470" table:style-name="ce10">
            <text:p>352 47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0T00:00:00" table:style-name="ce11">
            <text:p>10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46" table:style-name="ce8">
            <text:p>246</text:p>
          </table:table-cell>
          <table:table-cell office:value-type="string" table:style-name="ce9">
            <text:p>20:04:0401039:1811</text:p>
          </table:table-cell>
          <table:table-cell office:value-type="float" office:value="352470" table:style-name="ce10">
            <text:p>352 47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0T00:00:00" table:style-name="ce11">
            <text:p>10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47" table:style-name="ce8">
            <text:p>247</text:p>
          </table:table-cell>
          <table:table-cell office:value-type="string" table:style-name="ce9">
            <text:p>20:04:0401039:1812</text:p>
          </table:table-cell>
          <table:table-cell office:value-type="float" office:value="352470" table:style-name="ce10">
            <text:p>352 47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0T00:00:00" table:style-name="ce11">
            <text:p>10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48" table:style-name="ce8">
            <text:p>248</text:p>
          </table:table-cell>
          <table:table-cell office:value-type="string" table:style-name="ce9">
            <text:p>20:04:0401039:1813</text:p>
          </table:table-cell>
          <table:table-cell office:value-type="float" office:value="352470" table:style-name="ce10">
            <text:p>352 47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0T00:00:00" table:style-name="ce11">
            <text:p>10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49" table:style-name="ce8">
            <text:p>249</text:p>
          </table:table-cell>
          <table:table-cell office:value-type="string" table:style-name="ce9">
            <text:p>20:04:0401039:1814</text:p>
          </table:table-cell>
          <table:table-cell office:value-type="float" office:value="352470" table:style-name="ce10">
            <text:p>352 47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0T00:00:00" table:style-name="ce11">
            <text:p>10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50" table:style-name="ce8">
            <text:p>250</text:p>
          </table:table-cell>
          <table:table-cell office:value-type="string" table:style-name="ce9">
            <text:p>20:04:0401039:1815</text:p>
          </table:table-cell>
          <table:table-cell office:value-type="float" office:value="352470" table:style-name="ce10">
            <text:p>352 47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0T00:00:00" table:style-name="ce11">
            <text:p>10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51" table:style-name="ce8">
            <text:p>251</text:p>
          </table:table-cell>
          <table:table-cell office:value-type="string" table:style-name="ce9">
            <text:p>20:04:0401039:1816</text:p>
          </table:table-cell>
          <table:table-cell office:value-type="float" office:value="352470" table:style-name="ce10">
            <text:p>352 47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0T00:00:00" table:style-name="ce11">
            <text:p>10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52" table:style-name="ce8">
            <text:p>252</text:p>
          </table:table-cell>
          <table:table-cell office:value-type="string" table:style-name="ce9">
            <text:p>20:04:0401048:420</text:p>
          </table:table-cell>
          <table:table-cell office:value-type="float" office:value="1063310" table:style-name="ce10">
            <text:p>1 063 31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0T00:00:00" table:style-name="ce11">
            <text:p>10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53" table:style-name="ce8">
            <text:p>253</text:p>
          </table:table-cell>
          <table:table-cell office:value-type="string" table:style-name="ce9">
            <text:p>20:04:0401048:421</text:p>
          </table:table-cell>
          <table:table-cell office:value-type="float" office:value="637986" table:style-name="ce10">
            <text:p>637 986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0T00:00:00" table:style-name="ce11">
            <text:p>10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54" table:style-name="ce8">
            <text:p>254</text:p>
          </table:table-cell>
          <table:table-cell office:value-type="string" table:style-name="ce9">
            <text:p>20:04:0401049:304</text:p>
          </table:table-cell>
          <table:table-cell office:value-type="float" office:value="718471.25" table:style-name="ce10">
            <text:p>718 471,25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0T00:00:00" table:style-name="ce11">
            <text:p>10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55" table:style-name="ce8">
            <text:p>255</text:p>
          </table:table-cell>
          <table:table-cell office:value-type="string" table:style-name="ce9">
            <text:p>20:04:0401066:1975</text:p>
          </table:table-cell>
          <table:table-cell office:value-type="float" office:value="348048" table:style-name="ce10">
            <text:p>348 048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0T00:00:00" table:style-name="ce11">
            <text:p>10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56" table:style-name="ce8">
            <text:p>256</text:p>
          </table:table-cell>
          <table:table-cell office:value-type="string" table:style-name="ce9">
            <text:p>20:04:0401066:1976</text:p>
          </table:table-cell>
          <table:table-cell office:value-type="float" office:value="348048" table:style-name="ce10">
            <text:p>348 048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0T00:00:00" table:style-name="ce11">
            <text:p>10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57" table:style-name="ce8">
            <text:p>257</text:p>
          </table:table-cell>
          <table:table-cell office:value-type="string" table:style-name="ce9">
            <text:p>20:04:0401066:1977</text:p>
          </table:table-cell>
          <table:table-cell office:value-type="float" office:value="348048" table:style-name="ce10">
            <text:p>348 048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0T00:00:00" table:style-name="ce11">
            <text:p>10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58" table:style-name="ce8">
            <text:p>258</text:p>
          </table:table-cell>
          <table:table-cell office:value-type="string" table:style-name="ce9">
            <text:p>20:04:0401072:3671</text:p>
          </table:table-cell>
          <table:table-cell office:value-type="float" office:value="587450" table:style-name="ce10">
            <text:p>587 45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59" table:style-name="ce8">
            <text:p>259</text:p>
          </table:table-cell>
          <table:table-cell office:value-type="string" table:style-name="ce9">
            <text:p>20:04:0401072:3672</text:p>
          </table:table-cell>
          <table:table-cell office:value-type="float" office:value="404334" table:style-name="ce10">
            <text:p>404 334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60" table:style-name="ce8">
            <text:p>260</text:p>
          </table:table-cell>
          <table:table-cell office:value-type="string" table:style-name="ce9">
            <text:p>20:04:0401072:3687</text:p>
          </table:table-cell>
          <table:table-cell office:value-type="float" office:value="872788.8" table:style-name="ce10">
            <text:p>872 788,8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61" table:style-name="ce8">
            <text:p>261</text:p>
          </table:table-cell>
          <table:table-cell office:value-type="string" table:style-name="ce9">
            <text:p>20:04:0401072:3688</text:p>
          </table:table-cell>
          <table:table-cell office:value-type="float" office:value="708864" table:style-name="ce10">
            <text:p>708 864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62" table:style-name="ce8">
            <text:p>262</text:p>
          </table:table-cell>
          <table:table-cell office:value-type="string" table:style-name="ce9">
            <text:p>20:04:0401072:3690</text:p>
          </table:table-cell>
          <table:table-cell office:value-type="float" office:value="531648" table:style-name="ce10">
            <text:p>531 648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3T00:00:00" table:style-name="ce11">
            <text:p>0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63" table:style-name="ce8">
            <text:p>263</text:p>
          </table:table-cell>
          <table:table-cell office:value-type="string" table:style-name="ce9">
            <text:p>20:04:0501002:1605</text:p>
          </table:table-cell>
          <table:table-cell office:value-type="float" office:value="310368" table:style-name="ce10">
            <text:p>310 368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64" table:style-name="ce8">
            <text:p>264</text:p>
          </table:table-cell>
          <table:table-cell office:value-type="string" table:style-name="ce9">
            <text:p>20:04:0501004:614</text:p>
          </table:table-cell>
          <table:table-cell office:value-type="float" office:value="310368" table:style-name="ce10">
            <text:p>310 368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65" table:style-name="ce8">
            <text:p>265</text:p>
          </table:table-cell>
          <table:table-cell office:value-type="string" table:style-name="ce9">
            <text:p>20:04:0601005:879</text:p>
          </table:table-cell>
          <table:table-cell office:value-type="float" office:value="278264" table:style-name="ce10">
            <text:p>278 264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66" table:style-name="ce8">
            <text:p>266</text:p>
          </table:table-cell>
          <table:table-cell office:value-type="string" table:style-name="ce9">
            <text:p>20:04:0601007:617</text:p>
          </table:table-cell>
          <table:table-cell office:value-type="float" office:value="397520" table:style-name="ce10">
            <text:p>397 52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67" table:style-name="ce8">
            <text:p>267</text:p>
          </table:table-cell>
          <table:table-cell office:value-type="string" table:style-name="ce9">
            <text:p>20:04:0601007:618</text:p>
          </table:table-cell>
          <table:table-cell office:value-type="float" office:value="397520" table:style-name="ce10">
            <text:p>397 52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68" table:style-name="ce8">
            <text:p>268</text:p>
          </table:table-cell>
          <table:table-cell office:value-type="string" table:style-name="ce9">
            <text:p>20:04:0901002:307</text:p>
          </table:table-cell>
          <table:table-cell office:value-type="float" office:value="361812" table:style-name="ce10">
            <text:p>361 812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69" table:style-name="ce8">
            <text:p>269</text:p>
          </table:table-cell>
          <table:table-cell office:value-type="string" table:style-name="ce9">
            <text:p>20:04:0901002:308</text:p>
          </table:table-cell>
          <table:table-cell office:value-type="float" office:value="151056.51" table:style-name="ce10">
            <text:p>151 056,51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70" table:style-name="ce8">
            <text:p>270</text:p>
          </table:table-cell>
          <table:table-cell office:value-type="string" table:style-name="ce9">
            <text:p>20:04:0901007:349</text:p>
          </table:table-cell>
          <table:table-cell office:value-type="float" office:value="663322" table:style-name="ce10">
            <text:p>663 322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71" table:style-name="ce8">
            <text:p>271</text:p>
          </table:table-cell>
          <table:table-cell office:value-type="string" table:style-name="ce9">
            <text:p>20:04:1200054:982</text:p>
          </table:table-cell>
          <table:table-cell office:value-type="float" office:value="237672" table:style-name="ce10">
            <text:p>237 672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72" table:style-name="ce8">
            <text:p>272</text:p>
          </table:table-cell>
          <table:table-cell office:value-type="string" table:style-name="ce9">
            <text:p>20:04:1401001:1282</text:p>
          </table:table-cell>
          <table:table-cell office:value-type="float" office:value="309768" table:style-name="ce10">
            <text:p>309 768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73" table:style-name="ce8">
            <text:p>273</text:p>
          </table:table-cell>
          <table:table-cell office:value-type="string" table:style-name="ce9">
            <text:p>20:04:1600061:1167</text:p>
          </table:table-cell>
          <table:table-cell office:value-type="float" office:value="228330.06" table:style-name="ce10">
            <text:p>228 330,06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74" table:style-name="ce8">
            <text:p>274</text:p>
          </table:table-cell>
          <table:table-cell office:value-type="string" table:style-name="ce9">
            <text:p>20:04:1600061:534</text:p>
          </table:table-cell>
          <table:table-cell office:value-type="float" office:value="334500.34000000003" table:style-name="ce10">
            <text:p>334 500,3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75" table:style-name="ce8">
            <text:p>275</text:p>
          </table:table-cell>
          <table:table-cell office:value-type="string" table:style-name="ce9">
            <text:p>20:04:1600061:864</text:p>
          </table:table-cell>
          <table:table-cell office:value-type="float" office:value="351769" table:style-name="ce10">
            <text:p>351 769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3T00:00:00" table:style-name="ce11">
            <text:p>0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76" table:style-name="ce8">
            <text:p>276</text:p>
          </table:table-cell>
          <table:table-cell office:value-type="string" table:style-name="ce9">
            <text:p>20:04:1701009:214</text:p>
          </table:table-cell>
          <table:table-cell office:value-type="float" office:value="568882.68000000005" table:style-name="ce10">
            <text:p>568 882,68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77" table:style-name="ce8">
            <text:p>277</text:p>
          </table:table-cell>
          <table:table-cell office:value-type="string" table:style-name="ce9">
            <text:p>20:04:1701012:604</text:p>
          </table:table-cell>
          <table:table-cell office:value-type="float" office:value="90618.48" table:style-name="ce10">
            <text:p>90 618,48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78" table:style-name="ce8">
            <text:p>278</text:p>
          </table:table-cell>
          <table:table-cell office:value-type="string" table:style-name="ce9">
            <text:p>20:04:1701012:605</text:p>
          </table:table-cell>
          <table:table-cell office:value-type="float" office:value="328911.52" table:style-name="ce10">
            <text:p>328 911,52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79" table:style-name="ce8">
            <text:p>279</text:p>
          </table:table-cell>
          <table:table-cell office:value-type="string" table:style-name="ce9">
            <text:p>20:04:1901002:901</text:p>
          </table:table-cell>
          <table:table-cell office:value-type="float" office:value="252468" table:style-name="ce10">
            <text:p>252 468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80" table:style-name="ce8">
            <text:p>280</text:p>
          </table:table-cell>
          <table:table-cell office:value-type="string" table:style-name="ce9">
            <text:p>20:04:1901010:385</text:p>
          </table:table-cell>
          <table:table-cell office:value-type="float" office:value="536915.28" table:style-name="ce10">
            <text:p>536 915,28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81" table:style-name="ce8">
            <text:p>281</text:p>
          </table:table-cell>
          <table:table-cell office:value-type="string" table:style-name="ce9">
            <text:p>20:04:1901010:386</text:p>
          </table:table-cell>
          <table:table-cell office:value-type="float" office:value="504936" table:style-name="ce10">
            <text:p>504 936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82" table:style-name="ce8">
            <text:p>282</text:p>
          </table:table-cell>
          <table:table-cell office:value-type="string" table:style-name="ce9">
            <text:p>20:04:1901011:853</text:p>
          </table:table-cell>
          <table:table-cell office:value-type="float" office:value="554588.04" table:style-name="ce10">
            <text:p>554 588,0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83" table:style-name="ce8">
            <text:p>283</text:p>
          </table:table-cell>
          <table:table-cell office:value-type="string" table:style-name="ce9">
            <text:p>20:04:1901011:864</text:p>
          </table:table-cell>
          <table:table-cell office:value-type="float" office:value="252468" table:style-name="ce10">
            <text:p>252 468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84" table:style-name="ce8">
            <text:p>284</text:p>
          </table:table-cell>
          <table:table-cell office:value-type="string" table:style-name="ce9">
            <text:p>20:04:1901011:865</text:p>
          </table:table-cell>
          <table:table-cell office:value-type="float" office:value="252468" table:style-name="ce10">
            <text:p>252 468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85" table:style-name="ce8">
            <text:p>285</text:p>
          </table:table-cell>
          <table:table-cell office:value-type="string" table:style-name="ce9">
            <text:p>20:04:1901011:866</text:p>
          </table:table-cell>
          <table:table-cell office:value-type="float" office:value="252468" table:style-name="ce10">
            <text:p>252 468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86" table:style-name="ce8">
            <text:p>286</text:p>
          </table:table-cell>
          <table:table-cell office:value-type="string" table:style-name="ce9">
            <text:p>20:04:1901015:269</text:p>
          </table:table-cell>
          <table:table-cell office:value-type="float" office:value="269299.20000000001" table:style-name="ce10">
            <text:p>269 299,2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87" table:style-name="ce8">
            <text:p>287</text:p>
          </table:table-cell>
          <table:table-cell office:value-type="string" table:style-name="ce9">
            <text:p>20:04:1901015:270</text:p>
          </table:table-cell>
          <table:table-cell office:value-type="float" office:value="267616.08" table:style-name="ce10">
            <text:p>267 616,08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88" table:style-name="ce8">
            <text:p>288</text:p>
          </table:table-cell>
          <table:table-cell office:value-type="string" table:style-name="ce9">
            <text:p>20:04:2101002:270</text:p>
          </table:table-cell>
          <table:table-cell office:value-type="float" office:value="348466.08" table:style-name="ce10">
            <text:p>348 466,08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89" table:style-name="ce8">
            <text:p>289</text:p>
          </table:table-cell>
          <table:table-cell office:value-type="string" table:style-name="ce9">
            <text:p>20:04:2201001:523</text:p>
          </table:table-cell>
          <table:table-cell office:value-type="float" office:value="303573.59999999998" table:style-name="ce10">
            <text:p>303 573,6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90" table:style-name="ce8">
            <text:p>290</text:p>
          </table:table-cell>
          <table:table-cell office:value-type="string" table:style-name="ce9">
            <text:p>20:04:2201001:850</text:p>
          </table:table-cell>
          <table:table-cell office:value-type="float" office:value="482958" table:style-name="ce10">
            <text:p>482 958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91" table:style-name="ce8">
            <text:p>291</text:p>
          </table:table-cell>
          <table:table-cell office:value-type="string" table:style-name="ce9">
            <text:p>20:04:2201006:384</text:p>
          </table:table-cell>
          <table:table-cell office:value-type="float" office:value="200082.6" table:style-name="ce10">
            <text:p>200 082,6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92" table:style-name="ce8">
            <text:p>292</text:p>
          </table:table-cell>
          <table:table-cell office:value-type="string" table:style-name="ce9">
            <text:p>20:04:3602000:520</text:p>
          </table:table-cell>
          <table:table-cell office:value-type="float" office:value="289584" table:style-name="ce10">
            <text:p>289 584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93" table:style-name="ce8">
            <text:p>293</text:p>
          </table:table-cell>
          <table:table-cell office:value-type="string" table:style-name="ce9">
            <text:p>20:04:3602000:521</text:p>
          </table:table-cell>
          <table:table-cell office:value-type="float" office:value="274461.28000000003" table:style-name="ce10">
            <text:p>274 461,28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94" table:style-name="ce8">
            <text:p>294</text:p>
          </table:table-cell>
          <table:table-cell office:value-type="string" table:style-name="ce9">
            <text:p>20:04:3602000:522</text:p>
          </table:table-cell>
          <table:table-cell office:value-type="float" office:value="321760" table:style-name="ce10">
            <text:p>321 76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95" table:style-name="ce8">
            <text:p>295</text:p>
          </table:table-cell>
          <table:table-cell office:value-type="string" table:style-name="ce9">
            <text:p>20:04:3602000:523</text:p>
          </table:table-cell>
          <table:table-cell office:value-type="float" office:value="274461.28000000003" table:style-name="ce10">
            <text:p>274 461,28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96" table:style-name="ce8">
            <text:p>296</text:p>
          </table:table-cell>
          <table:table-cell office:value-type="string" table:style-name="ce9">
            <text:p>20:04:3602000:524</text:p>
          </table:table-cell>
          <table:table-cell office:value-type="float" office:value="321760" table:style-name="ce10">
            <text:p>321 76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97" table:style-name="ce8">
            <text:p>297</text:p>
          </table:table-cell>
          <table:table-cell office:value-type="string" table:style-name="ce9">
            <text:p>20:04:3602000:525</text:p>
          </table:table-cell>
          <table:table-cell office:value-type="float" office:value="274461.28000000003" table:style-name="ce10">
            <text:p>274 461,28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98" table:style-name="ce8">
            <text:p>298</text:p>
          </table:table-cell>
          <table:table-cell office:value-type="string" table:style-name="ce9">
            <text:p>20:04:3602000:526</text:p>
          </table:table-cell>
          <table:table-cell office:value-type="float" office:value="274461.28000000003" table:style-name="ce10">
            <text:p>274 461,28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99" table:style-name="ce8">
            <text:p>299</text:p>
          </table:table-cell>
          <table:table-cell office:value-type="string" table:style-name="ce9">
            <text:p>20:05:0000000:489</text:p>
          </table:table-cell>
          <table:table-cell office:value-type="float" office:value="2516372980.2399998" table:style-name="ce10">
            <text:p>2 516 372 980,2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0T00:00:00" table:style-name="ce11">
            <text:p>10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00" table:style-name="ce8">
            <text:p>300</text:p>
          </table:table-cell>
          <table:table-cell office:value-type="string" table:style-name="ce9">
            <text:p>20:06:0000000:1052</text:p>
          </table:table-cell>
          <table:table-cell office:value-type="float" office:value="253624420.56" table:style-name="ce10">
            <text:p>253 624 420,56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0T00:00:00" table:style-name="ce11">
            <text:p>10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01" table:style-name="ce8">
            <text:p>301</text:p>
          </table:table-cell>
          <table:table-cell office:value-type="string" table:style-name="ce9">
            <text:p>20:06:0101001:811</text:p>
          </table:table-cell>
          <table:table-cell office:value-type="float" office:value="330257.07" table:style-name="ce10">
            <text:p>330 257,07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02" table:style-name="ce8">
            <text:p>302</text:p>
          </table:table-cell>
          <table:table-cell office:value-type="string" table:style-name="ce9">
            <text:p>20:06:0101001:812</text:p>
          </table:table-cell>
          <table:table-cell office:value-type="float" office:value="213093.54" table:style-name="ce10">
            <text:p>213 093,54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03" table:style-name="ce8">
            <text:p>303</text:p>
          </table:table-cell>
          <table:table-cell office:value-type="string" table:style-name="ce9">
            <text:p>20:06:0101001:813</text:p>
          </table:table-cell>
          <table:table-cell office:value-type="float" office:value="215368.56" table:style-name="ce10">
            <text:p>215 368,56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04" table:style-name="ce8">
            <text:p>304</text:p>
          </table:table-cell>
          <table:table-cell office:value-type="string" table:style-name="ce9">
            <text:p>20:06:0101004:591</text:p>
          </table:table-cell>
          <table:table-cell office:value-type="float" office:value="379170" table:style-name="ce10">
            <text:p>379 17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05" table:style-name="ce8">
            <text:p>305</text:p>
          </table:table-cell>
          <table:table-cell office:value-type="string" table:style-name="ce9">
            <text:p>20:06:0101004:592</text:p>
          </table:table-cell>
          <table:table-cell office:value-type="float" office:value="568755" table:style-name="ce10">
            <text:p>568 755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06" table:style-name="ce8">
            <text:p>306</text:p>
          </table:table-cell>
          <table:table-cell office:value-type="string" table:style-name="ce9">
            <text:p>20:06:0101014:529</text:p>
          </table:table-cell>
          <table:table-cell office:value-type="float" office:value="654826.59" table:style-name="ce10">
            <text:p>654 826,59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07" table:style-name="ce8">
            <text:p>307</text:p>
          </table:table-cell>
          <table:table-cell office:value-type="string" table:style-name="ce9">
            <text:p>20:06:0101016:853</text:p>
          </table:table-cell>
          <table:table-cell office:value-type="float" office:value="303336" table:style-name="ce10">
            <text:p>303 336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08" table:style-name="ce8">
            <text:p>308</text:p>
          </table:table-cell>
          <table:table-cell office:value-type="string" table:style-name="ce9">
            <text:p>20:06:0101016:854</text:p>
          </table:table-cell>
          <table:table-cell office:value-type="float" office:value="303336" table:style-name="ce10">
            <text:p>303 336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09" table:style-name="ce8">
            <text:p>309</text:p>
          </table:table-cell>
          <table:table-cell office:value-type="string" table:style-name="ce9">
            <text:p>20:06:0201006:40</text:p>
          </table:table-cell>
          <table:table-cell office:value-type="float" office:value="1356125.85" table:style-name="ce10">
            <text:p>1 356 125,85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10" table:style-name="ce8">
            <text:p>310</text:p>
          </table:table-cell>
          <table:table-cell office:value-type="string" table:style-name="ce9">
            <text:p>20:06:0201010:804</text:p>
          </table:table-cell>
          <table:table-cell office:value-type="float" office:value="78201.350000000006" table:style-name="ce10">
            <text:p>78 201,35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11" table:style-name="ce8">
            <text:p>311</text:p>
          </table:table-cell>
          <table:table-cell office:value-type="string" table:style-name="ce9">
            <text:p>20:06:0201010:805</text:p>
          </table:table-cell>
          <table:table-cell office:value-type="float" office:value="328064.2" table:style-name="ce10">
            <text:p>328 064,2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12" table:style-name="ce8">
            <text:p>312</text:p>
          </table:table-cell>
          <table:table-cell office:value-type="string" table:style-name="ce9">
            <text:p>20:06:0301007:387</text:p>
          </table:table-cell>
          <table:table-cell office:value-type="float" office:value="593580.12" table:style-name="ce10">
            <text:p>593 580,12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13" table:style-name="ce8">
            <text:p>313</text:p>
          </table:table-cell>
          <table:table-cell office:value-type="string" table:style-name="ce9">
            <text:p>20:06:0301011:788</text:p>
          </table:table-cell>
          <table:table-cell office:value-type="float" office:value="337239.28" table:style-name="ce10">
            <text:p>337 239,28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14" table:style-name="ce8">
            <text:p>314</text:p>
          </table:table-cell>
          <table:table-cell office:value-type="string" table:style-name="ce9">
            <text:p>20:06:0301016:400</text:p>
          </table:table-cell>
          <table:table-cell office:value-type="float" office:value="255853.5" table:style-name="ce10">
            <text:p>255 853,5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15" table:style-name="ce8">
            <text:p>315</text:p>
          </table:table-cell>
          <table:table-cell office:value-type="string" table:style-name="ce9">
            <text:p>20:06:0301016:401</text:p>
          </table:table-cell>
          <table:table-cell office:value-type="float" office:value="176904.42" table:style-name="ce10">
            <text:p>176 904,42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16" table:style-name="ce8">
            <text:p>316</text:p>
          </table:table-cell>
          <table:table-cell office:value-type="string" table:style-name="ce9">
            <text:p>20:06:0301021:1</text:p>
          </table:table-cell>
          <table:table-cell office:value-type="float" office:value="406930" table:style-name="ce10">
            <text:p>406 93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17" table:style-name="ce8">
            <text:p>317</text:p>
          </table:table-cell>
          <table:table-cell office:value-type="string" table:style-name="ce9">
            <text:p>20:06:0301027:387</text:p>
          </table:table-cell>
          <table:table-cell office:value-type="float" office:value="170569" table:style-name="ce10">
            <text:p>170 569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18" table:style-name="ce8">
            <text:p>318</text:p>
          </table:table-cell>
          <table:table-cell office:value-type="string" table:style-name="ce9">
            <text:p>20:06:0301027:388</text:p>
          </table:table-cell>
          <table:table-cell office:value-type="float" office:value="635004.02" table:style-name="ce10">
            <text:p>635 004,02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19" table:style-name="ce8">
            <text:p>319</text:p>
          </table:table-cell>
          <table:table-cell office:value-type="string" table:style-name="ce9">
            <text:p>20:06:0301027:389</text:p>
          </table:table-cell>
          <table:table-cell office:value-type="float" office:value="557516.96" table:style-name="ce10">
            <text:p>557 516,96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20" table:style-name="ce8">
            <text:p>320</text:p>
          </table:table-cell>
          <table:table-cell office:value-type="string" table:style-name="ce9">
            <text:p>20:06:0301027:390</text:p>
          </table:table-cell>
          <table:table-cell office:value-type="float" office:value="466871.72" table:style-name="ce10">
            <text:p>466 871,72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21" table:style-name="ce8">
            <text:p>321</text:p>
          </table:table-cell>
          <table:table-cell office:value-type="string" table:style-name="ce9">
            <text:p>20:06:0301028:427</text:p>
          </table:table-cell>
          <table:table-cell office:value-type="float" office:value="813857.8" table:style-name="ce10">
            <text:p>813 857,8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22" table:style-name="ce8">
            <text:p>322</text:p>
          </table:table-cell>
          <table:table-cell office:value-type="string" table:style-name="ce9">
            <text:p>20:06:0301030:219</text:p>
          </table:table-cell>
          <table:table-cell office:value-type="float" office:value="638902.74" table:style-name="ce10">
            <text:p>638 902,74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23" table:style-name="ce8">
            <text:p>323</text:p>
          </table:table-cell>
          <table:table-cell office:value-type="string" table:style-name="ce9">
            <text:p>20:06:0301031:424</text:p>
          </table:table-cell>
          <table:table-cell office:value-type="float" office:value="1152559.1000000001" table:style-name="ce10">
            <text:p>1 152 559,1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24" table:style-name="ce8">
            <text:p>324</text:p>
          </table:table-cell>
          <table:table-cell office:value-type="string" table:style-name="ce9">
            <text:p>20:06:0302001:562</text:p>
          </table:table-cell>
          <table:table-cell office:value-type="float" office:value="243670" table:style-name="ce10">
            <text:p>243 67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25" table:style-name="ce8">
            <text:p>325</text:p>
          </table:table-cell>
          <table:table-cell office:value-type="string" table:style-name="ce9">
            <text:p>20:06:0302001:563</text:p>
          </table:table-cell>
          <table:table-cell office:value-type="float" office:value="243670" table:style-name="ce10">
            <text:p>243 67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26" table:style-name="ce8">
            <text:p>326</text:p>
          </table:table-cell>
          <table:table-cell office:value-type="string" table:style-name="ce9">
            <text:p>20:06:0401001:996</text:p>
          </table:table-cell>
          <table:table-cell office:value-type="float" office:value="375540" table:style-name="ce10">
            <text:p>375 54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27" table:style-name="ce8">
            <text:p>327</text:p>
          </table:table-cell>
          <table:table-cell office:value-type="string" table:style-name="ce9">
            <text:p>20:06:0401001:997</text:p>
          </table:table-cell>
          <table:table-cell office:value-type="float" office:value="964011.18" table:style-name="ce10">
            <text:p>964 011,18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28" table:style-name="ce8">
            <text:p>328</text:p>
          </table:table-cell>
          <table:table-cell office:value-type="string" table:style-name="ce9">
            <text:p>20:06:0401003:164</text:p>
          </table:table-cell>
          <table:table-cell office:value-type="float" office:value="935094.6" table:style-name="ce10">
            <text:p>935 094,6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29" table:style-name="ce8">
            <text:p>329</text:p>
          </table:table-cell>
          <table:table-cell office:value-type="string" table:style-name="ce9">
            <text:p>20:06:0401005:324</text:p>
          </table:table-cell>
          <table:table-cell office:value-type="float" office:value="328221.96000000002" table:style-name="ce10">
            <text:p>328 221,96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30" table:style-name="ce8">
            <text:p>330</text:p>
          </table:table-cell>
          <table:table-cell office:value-type="string" table:style-name="ce9">
            <text:p>20:06:0401009:20</text:p>
          </table:table-cell>
          <table:table-cell office:value-type="float" office:value="675972" table:style-name="ce10">
            <text:p>675 972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31" table:style-name="ce8">
            <text:p>331</text:p>
          </table:table-cell>
          <table:table-cell office:value-type="string" table:style-name="ce9">
            <text:p>20:06:0401010:486</text:p>
          </table:table-cell>
          <table:table-cell office:value-type="float" office:value="375540" table:style-name="ce10">
            <text:p>375 54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32" table:style-name="ce8">
            <text:p>332</text:p>
          </table:table-cell>
          <table:table-cell office:value-type="string" table:style-name="ce9">
            <text:p>20:06:0401011:361</text:p>
          </table:table-cell>
          <table:table-cell office:value-type="float" office:value="329348.58" table:style-name="ce10">
            <text:p>329 348,58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33" table:style-name="ce8">
            <text:p>333</text:p>
          </table:table-cell>
          <table:table-cell office:value-type="string" table:style-name="ce9">
            <text:p>20:06:0401011:362</text:p>
          </table:table-cell>
          <table:table-cell office:value-type="float" office:value="262878" table:style-name="ce10">
            <text:p>262 878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34" table:style-name="ce8">
            <text:p>334</text:p>
          </table:table-cell>
          <table:table-cell office:value-type="string" table:style-name="ce9">
            <text:p>20:06:0402001:529</text:p>
          </table:table-cell>
          <table:table-cell office:value-type="float" office:value="375540" table:style-name="ce10">
            <text:p>375 54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4T00:00:00" table:style-name="ce11">
            <text:p>0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35" table:style-name="ce8">
            <text:p>335</text:p>
          </table:table-cell>
          <table:table-cell office:value-type="string" table:style-name="ce9">
            <text:p>20:06:0402001:530</text:p>
          </table:table-cell>
          <table:table-cell office:value-type="float" office:value="375540" table:style-name="ce10">
            <text:p>375 54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4T00:00:00" table:style-name="ce11">
            <text:p>0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36" table:style-name="ce8">
            <text:p>336</text:p>
          </table:table-cell>
          <table:table-cell office:value-type="string" table:style-name="ce9">
            <text:p>20:06:0402001:531</text:p>
          </table:table-cell>
          <table:table-cell office:value-type="float" office:value="334230.59999999998" table:style-name="ce10">
            <text:p>334 230,6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37" table:style-name="ce8">
            <text:p>337</text:p>
          </table:table-cell>
          <table:table-cell office:value-type="string" table:style-name="ce9">
            <text:p>20:06:0402003:376</text:p>
          </table:table-cell>
          <table:table-cell office:value-type="float" office:value="381924.18" table:style-name="ce10">
            <text:p>381 924,18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4T00:00:00" table:style-name="ce11">
            <text:p>0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38" table:style-name="ce8">
            <text:p>338</text:p>
          </table:table-cell>
          <table:table-cell office:value-type="string" table:style-name="ce9">
            <text:p>20:06:0501002:492</text:p>
          </table:table-cell>
          <table:table-cell office:value-type="float" office:value="192907.92" table:style-name="ce10">
            <text:p>192 907,92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39" table:style-name="ce8">
            <text:p>339</text:p>
          </table:table-cell>
          <table:table-cell office:value-type="string" table:style-name="ce9">
            <text:p>20:06:0501002:493</text:p>
          </table:table-cell>
          <table:table-cell office:value-type="float" office:value="192528.18" table:style-name="ce10">
            <text:p>192 528,18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40" table:style-name="ce8">
            <text:p>340</text:p>
          </table:table-cell>
          <table:table-cell office:value-type="string" table:style-name="ce9">
            <text:p>20:06:0501003:472</text:p>
          </table:table-cell>
          <table:table-cell office:value-type="float" office:value="265818" table:style-name="ce10">
            <text:p>265 818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41" table:style-name="ce8">
            <text:p>341</text:p>
          </table:table-cell>
          <table:table-cell office:value-type="string" table:style-name="ce9">
            <text:p>20:06:0501003:473</text:p>
          </table:table-cell>
          <table:table-cell office:value-type="float" office:value="445814.76" table:style-name="ce10">
            <text:p>445 814,76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42" table:style-name="ce8">
            <text:p>342</text:p>
          </table:table-cell>
          <table:table-cell office:value-type="string" table:style-name="ce9">
            <text:p>20:06:0501003:474</text:p>
          </table:table-cell>
          <table:table-cell office:value-type="float" office:value="151896" table:style-name="ce10">
            <text:p>151 896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43" table:style-name="ce8">
            <text:p>343</text:p>
          </table:table-cell>
          <table:table-cell office:value-type="string" table:style-name="ce9">
            <text:p>20:06:0501003:475</text:p>
          </table:table-cell>
          <table:table-cell office:value-type="float" office:value="363790.92" table:style-name="ce10">
            <text:p>363 790,92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44" table:style-name="ce8">
            <text:p>344</text:p>
          </table:table-cell>
          <table:table-cell office:value-type="string" table:style-name="ce9">
            <text:p>20:06:0501004:579</text:p>
          </table:table-cell>
          <table:table-cell office:value-type="float" office:value="347082.36" table:style-name="ce10">
            <text:p>347 082,36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45" table:style-name="ce8">
            <text:p>345</text:p>
          </table:table-cell>
          <table:table-cell office:value-type="string" table:style-name="ce9">
            <text:p>20:06:0501010:507</text:p>
          </table:table-cell>
          <table:table-cell office:value-type="float" office:value="390752.46" table:style-name="ce10">
            <text:p>390 752,46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46" table:style-name="ce8">
            <text:p>346</text:p>
          </table:table-cell>
          <table:table-cell office:value-type="string" table:style-name="ce9">
            <text:p>20:06:0501019:653</text:p>
          </table:table-cell>
          <table:table-cell office:value-type="float" office:value="1152131.1599999999" table:style-name="ce10">
            <text:p>1 152 131,16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47" table:style-name="ce8">
            <text:p>347</text:p>
          </table:table-cell>
          <table:table-cell office:value-type="string" table:style-name="ce9">
            <text:p>20:06:0601001:572</text:p>
          </table:table-cell>
          <table:table-cell office:value-type="float" office:value="404966.25" table:style-name="ce10">
            <text:p>404 966,25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48" table:style-name="ce8">
            <text:p>348</text:p>
          </table:table-cell>
          <table:table-cell office:value-type="string" table:style-name="ce9">
            <text:p>20:06:0701002:680</text:p>
          </table:table-cell>
          <table:table-cell office:value-type="float" office:value="315507.90000000002" table:style-name="ce10">
            <text:p>315 507,9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49" table:style-name="ce8">
            <text:p>349</text:p>
          </table:table-cell>
          <table:table-cell office:value-type="string" table:style-name="ce9">
            <text:p>20:06:0701002:681</text:p>
          </table:table-cell>
          <table:table-cell office:value-type="float" office:value="190065" table:style-name="ce10">
            <text:p>190 065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50" table:style-name="ce8">
            <text:p>350</text:p>
          </table:table-cell>
          <table:table-cell office:value-type="string" table:style-name="ce9">
            <text:p>20:06:0701002:682</text:p>
          </table:table-cell>
          <table:table-cell office:value-type="float" office:value="190065" table:style-name="ce10">
            <text:p>190 065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51" table:style-name="ce8">
            <text:p>351</text:p>
          </table:table-cell>
          <table:table-cell office:value-type="string" table:style-name="ce9">
            <text:p>20:06:0701002:683</text:p>
          </table:table-cell>
          <table:table-cell office:value-type="float" office:value="190065" table:style-name="ce10">
            <text:p>190 065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52" table:style-name="ce8">
            <text:p>352</text:p>
          </table:table-cell>
          <table:table-cell office:value-type="string" table:style-name="ce9">
            <text:p>20:06:0701006:420</text:p>
          </table:table-cell>
          <table:table-cell office:value-type="float" office:value="618851.64" table:style-name="ce10">
            <text:p>618 851,64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53" table:style-name="ce8">
            <text:p>353</text:p>
          </table:table-cell>
          <table:table-cell office:value-type="string" table:style-name="ce9">
            <text:p>20:06:0701006:421</text:p>
          </table:table-cell>
          <table:table-cell office:value-type="float" office:value="29650.14" table:style-name="ce10">
            <text:p>29 650,14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54" table:style-name="ce8">
            <text:p>354</text:p>
          </table:table-cell>
          <table:table-cell office:value-type="string" table:style-name="ce9">
            <text:p>20:06:0701009:815</text:p>
          </table:table-cell>
          <table:table-cell office:value-type="float" office:value="152052" table:style-name="ce10">
            <text:p>152 052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1T00:00:00" table:style-name="ce11">
            <text:p>1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55" table:style-name="ce8">
            <text:p>355</text:p>
          </table:table-cell>
          <table:table-cell office:value-type="string" table:style-name="ce9">
            <text:p>20:06:0701009:817</text:p>
          </table:table-cell>
          <table:table-cell office:value-type="float" office:value="456156" table:style-name="ce10">
            <text:p>456 156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56" table:style-name="ce8">
            <text:p>356</text:p>
          </table:table-cell>
          <table:table-cell office:value-type="string" table:style-name="ce9">
            <text:p>20:06:0701009:818</text:p>
          </table:table-cell>
          <table:table-cell office:value-type="float" office:value="321589.98" table:style-name="ce10">
            <text:p>321 589,98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57" table:style-name="ce8">
            <text:p>357</text:p>
          </table:table-cell>
          <table:table-cell office:value-type="string" table:style-name="ce9">
            <text:p>20:06:0701010:907</text:p>
          </table:table-cell>
          <table:table-cell office:value-type="float" office:value="1596546" table:style-name="ce10">
            <text:p>1 596 546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58" table:style-name="ce8">
            <text:p>358</text:p>
          </table:table-cell>
          <table:table-cell office:value-type="string" table:style-name="ce9">
            <text:p>20:06:0800025:900</text:p>
          </table:table-cell>
          <table:table-cell office:value-type="float" office:value="141876" table:style-name="ce10">
            <text:p>141 876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59" table:style-name="ce8">
            <text:p>359</text:p>
          </table:table-cell>
          <table:table-cell office:value-type="string" table:style-name="ce9">
            <text:p>20:06:1000027:101</text:p>
          </table:table-cell>
          <table:table-cell office:value-type="float" office:value="153147" table:style-name="ce10">
            <text:p>153 147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60" table:style-name="ce8">
            <text:p>360</text:p>
          </table:table-cell>
          <table:table-cell office:value-type="string" table:style-name="ce9">
            <text:p>20:06:1800036:345</text:p>
          </table:table-cell>
          <table:table-cell office:value-type="float" office:value="216510" table:style-name="ce10">
            <text:p>216 51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61" table:style-name="ce8">
            <text:p>361</text:p>
          </table:table-cell>
          <table:table-cell office:value-type="string" table:style-name="ce9">
            <text:p>20:06:1801002:13</text:p>
          </table:table-cell>
          <table:table-cell office:value-type="float" office:value="280612.8" table:style-name="ce10">
            <text:p>280 612,8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62" table:style-name="ce8">
            <text:p>362</text:p>
          </table:table-cell>
          <table:table-cell office:value-type="string" table:style-name="ce9">
            <text:p>20:06:1801002:14</text:p>
          </table:table-cell>
          <table:table-cell office:value-type="float" office:value="539400.16" table:style-name="ce10">
            <text:p>539 400,16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63" table:style-name="ce8">
            <text:p>363</text:p>
          </table:table-cell>
          <table:table-cell office:value-type="string" table:style-name="ce9">
            <text:p>20:06:1801002:9</text:p>
          </table:table-cell>
          <table:table-cell office:value-type="float" office:value="530825.88" table:style-name="ce10">
            <text:p>530 825,88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64" table:style-name="ce8">
            <text:p>364</text:p>
          </table:table-cell>
          <table:table-cell office:value-type="string" table:style-name="ce9">
            <text:p>20:06:1801004:15</text:p>
          </table:table-cell>
          <table:table-cell office:value-type="float" office:value="471585.4" table:style-name="ce10">
            <text:p>471 585,4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65" table:style-name="ce8">
            <text:p>365</text:p>
          </table:table-cell>
          <table:table-cell office:value-type="string" table:style-name="ce9">
            <text:p>20:06:2002000:3145</text:p>
          </table:table-cell>
          <table:table-cell office:value-type="float" office:value="234287.7" table:style-name="ce10">
            <text:p>234 287,7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66" table:style-name="ce8">
            <text:p>366</text:p>
          </table:table-cell>
          <table:table-cell office:value-type="string" table:style-name="ce9">
            <text:p>20:06:2202000:849</text:p>
          </table:table-cell>
          <table:table-cell office:value-type="float" office:value="65319.51" table:style-name="ce10">
            <text:p>65 319,51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67" table:style-name="ce8">
            <text:p>367</text:p>
          </table:table-cell>
          <table:table-cell office:value-type="string" table:style-name="ce9">
            <text:p>20:06:2202000:857</text:p>
          </table:table-cell>
          <table:table-cell office:value-type="float" office:value="14585910" table:style-name="ce10">
            <text:p>14 585 91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68" table:style-name="ce8">
            <text:p>368</text:p>
          </table:table-cell>
          <table:table-cell office:value-type="string" table:style-name="ce9">
            <text:p>20:06:2502000:1612</text:p>
          </table:table-cell>
          <table:table-cell office:value-type="float" office:value="487340" table:style-name="ce10">
            <text:p>487 34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69" table:style-name="ce8">
            <text:p>369</text:p>
          </table:table-cell>
          <table:table-cell office:value-type="string" table:style-name="ce9">
            <text:p>20:06:2602000:521</text:p>
          </table:table-cell>
          <table:table-cell office:value-type="float" office:value="3810120" table:style-name="ce10">
            <text:p>3 810 12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0T00:00:00" table:style-name="ce11">
            <text:p>10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70" table:style-name="ce8">
            <text:p>370</text:p>
          </table:table-cell>
          <table:table-cell office:value-type="string" table:style-name="ce9">
            <text:p>20:06:2702000:575</text:p>
          </table:table-cell>
          <table:table-cell office:value-type="float" office:value="375540" table:style-name="ce10">
            <text:p>375 54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71" table:style-name="ce8">
            <text:p>371</text:p>
          </table:table-cell>
          <table:table-cell office:value-type="string" table:style-name="ce9">
            <text:p>20:06:2702000:576</text:p>
          </table:table-cell>
          <table:table-cell office:value-type="float" office:value="930819.4" table:style-name="ce10">
            <text:p>930 819,4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72" table:style-name="ce8">
            <text:p>372</text:p>
          </table:table-cell>
          <table:table-cell office:value-type="string" table:style-name="ce9">
            <text:p>20:06:2802000:429</text:p>
          </table:table-cell>
          <table:table-cell office:value-type="float" office:value="1310.76" table:style-name="ce10">
            <text:p>1 310,76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0T00:00:00" table:style-name="ce11">
            <text:p>10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73" table:style-name="ce8">
            <text:p>373</text:p>
          </table:table-cell>
          <table:table-cell office:value-type="string" table:style-name="ce9">
            <text:p>20:07:0000000:2854</text:p>
          </table:table-cell>
          <table:table-cell office:value-type="float" office:value="348794859.80000001" table:style-name="ce10">
            <text:p>348 794 859,8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74" table:style-name="ce8">
            <text:p>374</text:p>
          </table:table-cell>
          <table:table-cell office:value-type="string" table:style-name="ce9">
            <text:p>20:07:0101002:106</text:p>
          </table:table-cell>
          <table:table-cell office:value-type="float" office:value="179299.12" table:style-name="ce10">
            <text:p>179 299,12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75" table:style-name="ce8">
            <text:p>375</text:p>
          </table:table-cell>
          <table:table-cell office:value-type="string" table:style-name="ce9">
            <text:p>20:07:0101003:434</text:p>
          </table:table-cell>
          <table:table-cell office:value-type="float" office:value="326177.52" table:style-name="ce10">
            <text:p>326 177,52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76" table:style-name="ce8">
            <text:p>376</text:p>
          </table:table-cell>
          <table:table-cell office:value-type="string" table:style-name="ce9">
            <text:p>20:07:0101003:435</text:p>
          </table:table-cell>
          <table:table-cell office:value-type="float" office:value="300921.59999999998" table:style-name="ce10">
            <text:p>300 921,6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77" table:style-name="ce8">
            <text:p>377</text:p>
          </table:table-cell>
          <table:table-cell office:value-type="string" table:style-name="ce9">
            <text:p>20:07:0101006:1305</text:p>
          </table:table-cell>
          <table:table-cell office:value-type="float" office:value="160034.54999999999" table:style-name="ce10">
            <text:p>160 034,55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78" table:style-name="ce8">
            <text:p>378</text:p>
          </table:table-cell>
          <table:table-cell office:value-type="string" table:style-name="ce9">
            <text:p>20:07:0101006:1306</text:p>
          </table:table-cell>
          <table:table-cell office:value-type="float" office:value="90038.13" table:style-name="ce10">
            <text:p>90 038,13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79" table:style-name="ce8">
            <text:p>379</text:p>
          </table:table-cell>
          <table:table-cell office:value-type="string" table:style-name="ce9">
            <text:p>20:07:0101006:1307</text:p>
          </table:table-cell>
          <table:table-cell office:value-type="float" office:value="157043.25" table:style-name="ce10">
            <text:p>157 043,25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80" table:style-name="ce8">
            <text:p>380</text:p>
          </table:table-cell>
          <table:table-cell office:value-type="string" table:style-name="ce9">
            <text:p>20:07:0101007:26</text:p>
          </table:table-cell>
          <table:table-cell office:value-type="float" office:value="340328" table:style-name="ce10">
            <text:p>340 328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81" table:style-name="ce8">
            <text:p>381</text:p>
          </table:table-cell>
          <table:table-cell office:value-type="string" table:style-name="ce9">
            <text:p>20:07:0101008:329</text:p>
          </table:table-cell>
          <table:table-cell office:value-type="float" office:value="447800" table:style-name="ce10">
            <text:p>447 80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82" table:style-name="ce8">
            <text:p>382</text:p>
          </table:table-cell>
          <table:table-cell office:value-type="string" table:style-name="ce9">
            <text:p>20:07:0101011:500</text:p>
          </table:table-cell>
          <table:table-cell office:value-type="float" office:value="193449.60000000001" table:style-name="ce10">
            <text:p>193 449,6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83" table:style-name="ce8">
            <text:p>383</text:p>
          </table:table-cell>
          <table:table-cell office:value-type="string" table:style-name="ce9">
            <text:p>20:07:0101012:1597</text:p>
          </table:table-cell>
          <table:table-cell office:value-type="float" office:value="197032" table:style-name="ce10">
            <text:p>197 032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84" table:style-name="ce8">
            <text:p>384</text:p>
          </table:table-cell>
          <table:table-cell office:value-type="string" table:style-name="ce9">
            <text:p>20:07:0201004:473</text:p>
          </table:table-cell>
          <table:table-cell office:value-type="float" office:value="250969.64" table:style-name="ce10">
            <text:p>250 969,6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1T00:00:00" table:style-name="ce11">
            <text:p>1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85" table:style-name="ce8">
            <text:p>385</text:p>
          </table:table-cell>
          <table:table-cell office:value-type="string" table:style-name="ce9">
            <text:p>20:07:0301002:448</text:p>
          </table:table-cell>
          <table:table-cell office:value-type="float" office:value="30722.560000000001" table:style-name="ce10">
            <text:p>30 722,56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86" table:style-name="ce8">
            <text:p>386</text:p>
          </table:table-cell>
          <table:table-cell office:value-type="string" table:style-name="ce9">
            <text:p>20:07:0301002:449</text:p>
          </table:table-cell>
          <table:table-cell office:value-type="float" office:value="626844.96" table:style-name="ce10">
            <text:p>626 844,96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87" table:style-name="ce8">
            <text:p>387</text:p>
          </table:table-cell>
          <table:table-cell office:value-type="string" table:style-name="ce9">
            <text:p>20:07:0301006:531</text:p>
          </table:table-cell>
          <table:table-cell office:value-type="float" office:value="591234.72" table:style-name="ce10">
            <text:p>591 234,72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88" table:style-name="ce8">
            <text:p>388</text:p>
          </table:table-cell>
          <table:table-cell office:value-type="string" table:style-name="ce9">
            <text:p>20:07:0301006:532</text:p>
          </table:table-cell>
          <table:table-cell office:value-type="float" office:value="10473.6" table:style-name="ce10">
            <text:p>10 473,6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89" table:style-name="ce8">
            <text:p>389</text:p>
          </table:table-cell>
          <table:table-cell office:value-type="string" table:style-name="ce9">
            <text:p>20:07:0401006:234</text:p>
          </table:table-cell>
          <table:table-cell office:value-type="float" office:value="345575" table:style-name="ce10">
            <text:p>345 575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90" table:style-name="ce8">
            <text:p>390</text:p>
          </table:table-cell>
          <table:table-cell office:value-type="string" table:style-name="ce9">
            <text:p>20:07:0401007:23</text:p>
          </table:table-cell>
          <table:table-cell office:value-type="float" office:value="172511.04" table:style-name="ce10">
            <text:p>172 511,04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91" table:style-name="ce8">
            <text:p>391</text:p>
          </table:table-cell>
          <table:table-cell office:value-type="string" table:style-name="ce9">
            <text:p>20:07:0401007:626</text:p>
          </table:table-cell>
          <table:table-cell office:value-type="float" office:value="164631.93" table:style-name="ce10">
            <text:p>164 631,93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92" table:style-name="ce8">
            <text:p>392</text:p>
          </table:table-cell>
          <table:table-cell office:value-type="string" table:style-name="ce9">
            <text:p>20:07:0401007:874</text:p>
          </table:table-cell>
          <table:table-cell office:value-type="float" office:value="207068.54" table:style-name="ce10">
            <text:p>207 068,5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93" table:style-name="ce8">
            <text:p>393</text:p>
          </table:table-cell>
          <table:table-cell office:value-type="string" table:style-name="ce9">
            <text:p>20:07:0401007:875</text:p>
          </table:table-cell>
          <table:table-cell office:value-type="float" office:value="124683.46" table:style-name="ce10">
            <text:p>124 683,46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94" table:style-name="ce8">
            <text:p>394</text:p>
          </table:table-cell>
          <table:table-cell office:value-type="string" table:style-name="ce9">
            <text:p>20:07:0601001:72</text:p>
          </table:table-cell>
          <table:table-cell office:value-type="float" office:value="389795" table:style-name="ce10">
            <text:p>389 795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95" table:style-name="ce8">
            <text:p>395</text:p>
          </table:table-cell>
          <table:table-cell office:value-type="string" table:style-name="ce9">
            <text:p>20:07:0601005:11</text:p>
          </table:table-cell>
          <table:table-cell office:value-type="float" office:value="255673.7" table:style-name="ce10">
            <text:p>255 673,7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96" table:style-name="ce8">
            <text:p>396</text:p>
          </table:table-cell>
          <table:table-cell office:value-type="string" table:style-name="ce9">
            <text:p>20:07:0601005:624</text:p>
          </table:table-cell>
          <table:table-cell office:value-type="float" office:value="20683" table:style-name="ce10">
            <text:p>20 683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97" table:style-name="ce8">
            <text:p>397</text:p>
          </table:table-cell>
          <table:table-cell office:value-type="string" table:style-name="ce9">
            <text:p>20:07:0601005:625</text:p>
          </table:table-cell>
          <table:table-cell office:value-type="float" office:value="194420.2" table:style-name="ce10">
            <text:p>194 420,2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98" table:style-name="ce8">
            <text:p>398</text:p>
          </table:table-cell>
          <table:table-cell office:value-type="string" table:style-name="ce9">
            <text:p>20:07:0601013:1206</text:p>
          </table:table-cell>
          <table:table-cell office:value-type="float" office:value="159100" table:style-name="ce10">
            <text:p>159 10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99" table:style-name="ce8">
            <text:p>399</text:p>
          </table:table-cell>
          <table:table-cell office:value-type="string" table:style-name="ce9">
            <text:p>20:07:0901003:342</text:p>
          </table:table-cell>
          <table:table-cell office:value-type="float" office:value="323796" table:style-name="ce10">
            <text:p>323 796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00" table:style-name="ce8">
            <text:p>400</text:p>
          </table:table-cell>
          <table:table-cell office:value-type="string" table:style-name="ce9">
            <text:p>20:07:1101007:762</text:p>
          </table:table-cell>
          <table:table-cell office:value-type="float" office:value="116715.48" table:style-name="ce10">
            <text:p>116 715,48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01" table:style-name="ce8">
            <text:p>401</text:p>
          </table:table-cell>
          <table:table-cell office:value-type="string" table:style-name="ce9">
            <text:p>20:07:1902000:342</text:p>
          </table:table-cell>
          <table:table-cell office:value-type="float" office:value="16757.759999999998" table:style-name="ce10">
            <text:p>16 757,76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1T00:00:00" table:style-name="ce11">
            <text:p>1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02" table:style-name="ce8">
            <text:p>402</text:p>
          </table:table-cell>
          <table:table-cell office:value-type="string" table:style-name="ce9">
            <text:p>20:07:1902000:374</text:p>
          </table:table-cell>
          <table:table-cell office:value-type="float" office:value="713376" table:style-name="ce10">
            <text:p>713 376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03" table:style-name="ce8">
            <text:p>403</text:p>
          </table:table-cell>
          <table:table-cell office:value-type="string" table:style-name="ce9">
            <text:p>20:07:2202000:2554</text:p>
          </table:table-cell>
          <table:table-cell office:value-type="float" office:value="179120" table:style-name="ce10">
            <text:p>179 12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04" table:style-name="ce8">
            <text:p>404</text:p>
          </table:table-cell>
          <table:table-cell office:value-type="string" table:style-name="ce9">
            <text:p>20:07:2702000:441</text:p>
          </table:table-cell>
          <table:table-cell office:value-type="float" office:value="94096587.060000002" table:style-name="ce10">
            <text:p>94 096 587,06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05" table:style-name="ce8">
            <text:p>405</text:p>
          </table:table-cell>
          <table:table-cell office:value-type="string" table:style-name="ce9">
            <text:p>20:07:3002000:411</text:p>
          </table:table-cell>
          <table:table-cell office:value-type="float" office:value="55256984.039999999" table:style-name="ce10">
            <text:p>55 256 984,0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06" table:style-name="ce8">
            <text:p>406</text:p>
          </table:table-cell>
          <table:table-cell office:value-type="string" table:style-name="ce9">
            <text:p>20:08:0000000:10702</text:p>
          </table:table-cell>
          <table:table-cell office:value-type="float" office:value="530243.62" table:style-name="ce10">
            <text:p>530 243,62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1T00:00:00" table:style-name="ce11">
            <text:p>1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07" table:style-name="ce8">
            <text:p>407</text:p>
          </table:table-cell>
          <table:table-cell office:value-type="string" table:style-name="ce9">
            <text:p>20:08:0000062:9951</text:p>
          </table:table-cell>
          <table:table-cell office:value-type="float" office:value="1569729.42" table:style-name="ce10">
            <text:p>1 569 729,42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0T00:00:00" table:style-name="ce11">
            <text:p>10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08" table:style-name="ce8">
            <text:p>408</text:p>
          </table:table-cell>
          <table:table-cell office:value-type="string" table:style-name="ce9">
            <text:p>20:08:1201001:867</text:p>
          </table:table-cell>
          <table:table-cell office:value-type="float" office:value="44182.879999999997" table:style-name="ce10">
            <text:p>44 182,88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09" table:style-name="ce8">
            <text:p>409</text:p>
          </table:table-cell>
          <table:table-cell office:value-type="string" table:style-name="ce9">
            <text:p>20:08:1201006:409</text:p>
          </table:table-cell>
          <table:table-cell office:value-type="float" office:value="257078.08" table:style-name="ce10">
            <text:p>257 078,08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10" table:style-name="ce8">
            <text:p>410</text:p>
          </table:table-cell>
          <table:table-cell office:value-type="string" table:style-name="ce9">
            <text:p>20:08:1501001:607</text:p>
          </table:table-cell>
          <table:table-cell office:value-type="float" office:value="238880" table:style-name="ce10">
            <text:p>238 88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1T00:00:00" table:style-name="ce11">
            <text:p>1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11" table:style-name="ce8">
            <text:p>411</text:p>
          </table:table-cell>
          <table:table-cell office:value-type="string" table:style-name="ce9">
            <text:p>20:08:1801006:505</text:p>
          </table:table-cell>
          <table:table-cell office:value-type="float" office:value="233369.7" table:style-name="ce10">
            <text:p>233 369,7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12" table:style-name="ce8">
            <text:p>412</text:p>
          </table:table-cell>
          <table:table-cell office:value-type="string" table:style-name="ce9">
            <text:p>20:08:1801009:278</text:p>
          </table:table-cell>
          <table:table-cell office:value-type="float" office:value="140500.79999999999" table:style-name="ce10">
            <text:p>140 500,8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13" table:style-name="ce8">
            <text:p>413</text:p>
          </table:table-cell>
          <table:table-cell office:value-type="string" table:style-name="ce9">
            <text:p>20:08:1802001:548</text:p>
          </table:table-cell>
          <table:table-cell office:value-type="float" office:value="399150" table:style-name="ce10">
            <text:p>399 15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14" table:style-name="ce8">
            <text:p>414</text:p>
          </table:table-cell>
          <table:table-cell office:value-type="string" table:style-name="ce9">
            <text:p>20:08:1802001:549</text:p>
          </table:table-cell>
          <table:table-cell office:value-type="float" office:value="472593.6" table:style-name="ce10">
            <text:p>472 593,6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15" table:style-name="ce8">
            <text:p>415</text:p>
          </table:table-cell>
          <table:table-cell office:value-type="string" table:style-name="ce9">
            <text:p>20:08:1901002:851</text:p>
          </table:table-cell>
          <table:table-cell office:value-type="float" office:value="74358" table:style-name="ce10">
            <text:p>74 358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16" table:style-name="ce8">
            <text:p>416</text:p>
          </table:table-cell>
          <table:table-cell office:value-type="string" table:style-name="ce9">
            <text:p>20:08:2101001:605</text:p>
          </table:table-cell>
          <table:table-cell office:value-type="float" office:value="448849.16" table:style-name="ce10">
            <text:p>448 849,16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17" table:style-name="ce8">
            <text:p>417</text:p>
          </table:table-cell>
          <table:table-cell office:value-type="string" table:style-name="ce9">
            <text:p>20:08:2401002:655</text:p>
          </table:table-cell>
          <table:table-cell office:value-type="float" office:value="1151015.78" table:style-name="ce10">
            <text:p>1 151 015,78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18" table:style-name="ce8">
            <text:p>418</text:p>
          </table:table-cell>
          <table:table-cell office:value-type="string" table:style-name="ce9">
            <text:p>20:08:2601010:485</text:p>
          </table:table-cell>
          <table:table-cell office:value-type="float" office:value="128860" table:style-name="ce10">
            <text:p>128 86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19" table:style-name="ce8">
            <text:p>419</text:p>
          </table:table-cell>
          <table:table-cell office:value-type="string" table:style-name="ce9">
            <text:p>20:08:2601010:486</text:p>
          </table:table-cell>
          <table:table-cell office:value-type="float" office:value="92779.199999999997" table:style-name="ce10">
            <text:p>92 779,2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20" table:style-name="ce8">
            <text:p>420</text:p>
          </table:table-cell>
          <table:table-cell office:value-type="string" table:style-name="ce9">
            <text:p>20:08:2601011:323</text:p>
          </table:table-cell>
          <table:table-cell office:value-type="float" office:value="378332.96" table:style-name="ce10">
            <text:p>378 332,96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21" table:style-name="ce8">
            <text:p>421</text:p>
          </table:table-cell>
          <table:table-cell office:value-type="string" table:style-name="ce9">
            <text:p>20:08:2701002:461</text:p>
          </table:table-cell>
          <table:table-cell office:value-type="float" office:value="1373895.3" table:style-name="ce10">
            <text:p>1 373 895,3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22" table:style-name="ce8">
            <text:p>422</text:p>
          </table:table-cell>
          <table:table-cell office:value-type="string" table:style-name="ce9">
            <text:p>20:08:3102000:16</text:p>
          </table:table-cell>
          <table:table-cell office:value-type="float" office:value="5789.56" table:style-name="ce10">
            <text:p>5 789,56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0T00:00:00" table:style-name="ce11">
            <text:p>10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23" table:style-name="ce8">
            <text:p>423</text:p>
          </table:table-cell>
          <table:table-cell office:value-type="string" table:style-name="ce9">
            <text:p>20:09:0000000:2022</text:p>
          </table:table-cell>
          <table:table-cell office:value-type="float" office:value="623893804.79999995" table:style-name="ce10">
            <text:p>623 893 804,8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0T00:00:00" table:style-name="ce11">
            <text:p>10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24" table:style-name="ce8">
            <text:p>424</text:p>
          </table:table-cell>
          <table:table-cell office:value-type="string" table:style-name="ce9">
            <text:p>20:09:0100013:627</text:p>
          </table:table-cell>
          <table:table-cell office:value-type="float" office:value="950498.94" table:style-name="ce10">
            <text:p>950 498,9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25" table:style-name="ce8">
            <text:p>425</text:p>
          </table:table-cell>
          <table:table-cell office:value-type="string" table:style-name="ce9">
            <text:p>20:09:0300018:566</text:p>
          </table:table-cell>
          <table:table-cell office:value-type="float" office:value="256120" table:style-name="ce10">
            <text:p>256 12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3T00:00:00" table:style-name="ce11">
            <text:p>0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26" table:style-name="ce8">
            <text:p>426</text:p>
          </table:table-cell>
          <table:table-cell office:value-type="string" table:style-name="ce9">
            <text:p>20:09:0300018:567</text:p>
          </table:table-cell>
          <table:table-cell office:value-type="float" office:value="256120" table:style-name="ce10">
            <text:p>256 12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3T00:00:00" table:style-name="ce11">
            <text:p>0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27" table:style-name="ce8">
            <text:p>427</text:p>
          </table:table-cell>
          <table:table-cell office:value-type="string" table:style-name="ce9">
            <text:p>20:09:0300018:568</text:p>
          </table:table-cell>
          <table:table-cell office:value-type="float" office:value="256120" table:style-name="ce10">
            <text:p>256 12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4T00:00:00" table:style-name="ce11">
            <text:p>0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28" table:style-name="ce8">
            <text:p>428</text:p>
          </table:table-cell>
          <table:table-cell office:value-type="string" table:style-name="ce9">
            <text:p>20:09:0300018:569</text:p>
          </table:table-cell>
          <table:table-cell office:value-type="float" office:value="256120" table:style-name="ce10">
            <text:p>256 12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4T00:00:00" table:style-name="ce11">
            <text:p>0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29" table:style-name="ce8">
            <text:p>429</text:p>
          </table:table-cell>
          <table:table-cell office:value-type="string" table:style-name="ce9">
            <text:p>20:09:0300018:570</text:p>
          </table:table-cell>
          <table:table-cell office:value-type="float" office:value="256120" table:style-name="ce10">
            <text:p>256 12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4T00:00:00" table:style-name="ce11">
            <text:p>0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30" table:style-name="ce8">
            <text:p>430</text:p>
          </table:table-cell>
          <table:table-cell office:value-type="string" table:style-name="ce9">
            <text:p>20:09:0300018:571</text:p>
          </table:table-cell>
          <table:table-cell office:value-type="float" office:value="256120" table:style-name="ce10">
            <text:p>256 12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4T00:00:00" table:style-name="ce11">
            <text:p>0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31" table:style-name="ce8">
            <text:p>431</text:p>
          </table:table-cell>
          <table:table-cell office:value-type="string" table:style-name="ce9">
            <text:p>20:09:0300018:572</text:p>
          </table:table-cell>
          <table:table-cell office:value-type="float" office:value="256120" table:style-name="ce10">
            <text:p>256 12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4T00:00:00" table:style-name="ce11">
            <text:p>0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32" table:style-name="ce8">
            <text:p>432</text:p>
          </table:table-cell>
          <table:table-cell office:value-type="string" table:style-name="ce9">
            <text:p>20:09:0300018:573</text:p>
          </table:table-cell>
          <table:table-cell office:value-type="float" office:value="256120" table:style-name="ce10">
            <text:p>256 12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4T00:00:00" table:style-name="ce11">
            <text:p>0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33" table:style-name="ce8">
            <text:p>433</text:p>
          </table:table-cell>
          <table:table-cell office:value-type="string" table:style-name="ce9">
            <text:p>20:09:0300018:574</text:p>
          </table:table-cell>
          <table:table-cell office:value-type="float" office:value="256120" table:style-name="ce10">
            <text:p>256 12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4T00:00:00" table:style-name="ce11">
            <text:p>0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34" table:style-name="ce8">
            <text:p>434</text:p>
          </table:table-cell>
          <table:table-cell office:value-type="string" table:style-name="ce9">
            <text:p>20:09:0300018:575</text:p>
          </table:table-cell>
          <table:table-cell office:value-type="float" office:value="256120" table:style-name="ce10">
            <text:p>256 12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4T00:00:00" table:style-name="ce11">
            <text:p>0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35" table:style-name="ce8">
            <text:p>435</text:p>
          </table:table-cell>
          <table:table-cell office:value-type="string" table:style-name="ce9">
            <text:p>20:09:0300018:576</text:p>
          </table:table-cell>
          <table:table-cell office:value-type="float" office:value="256120" table:style-name="ce10">
            <text:p>256 12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4T00:00:00" table:style-name="ce11">
            <text:p>0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36" table:style-name="ce8">
            <text:p>436</text:p>
          </table:table-cell>
          <table:table-cell office:value-type="string" table:style-name="ce9">
            <text:p>20:09:0300018:577</text:p>
          </table:table-cell>
          <table:table-cell office:value-type="float" office:value="256120" table:style-name="ce10">
            <text:p>256 12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4T00:00:00" table:style-name="ce11">
            <text:p>0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37" table:style-name="ce8">
            <text:p>437</text:p>
          </table:table-cell>
          <table:table-cell office:value-type="string" table:style-name="ce9">
            <text:p>20:09:0300018:578</text:p>
          </table:table-cell>
          <table:table-cell office:value-type="float" office:value="252022.08" table:style-name="ce10">
            <text:p>252 022,08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4T00:00:00" table:style-name="ce11">
            <text:p>0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38" table:style-name="ce8">
            <text:p>438</text:p>
          </table:table-cell>
          <table:table-cell office:value-type="string" table:style-name="ce9">
            <text:p>20:09:0300018:579</text:p>
          </table:table-cell>
          <table:table-cell office:value-type="float" office:value="241265.04" table:style-name="ce10">
            <text:p>241 265,04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4T00:00:00" table:style-name="ce11">
            <text:p>0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39" table:style-name="ce8">
            <text:p>439</text:p>
          </table:table-cell>
          <table:table-cell office:value-type="string" table:style-name="ce9">
            <text:p>20:09:0300018:580</text:p>
          </table:table-cell>
          <table:table-cell office:value-type="float" office:value="256120" table:style-name="ce10">
            <text:p>256 12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4T00:00:00" table:style-name="ce11">
            <text:p>0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40" table:style-name="ce8">
            <text:p>440</text:p>
          </table:table-cell>
          <table:table-cell office:value-type="string" table:style-name="ce9">
            <text:p>20:09:0300018:581</text:p>
          </table:table-cell>
          <table:table-cell office:value-type="float" office:value="256120" table:style-name="ce10">
            <text:p>256 12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4T00:00:00" table:style-name="ce11">
            <text:p>0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41" table:style-name="ce8">
            <text:p>441</text:p>
          </table:table-cell>
          <table:table-cell office:value-type="string" table:style-name="ce9">
            <text:p>20:09:0300018:582</text:p>
          </table:table-cell>
          <table:table-cell office:value-type="float" office:value="256120" table:style-name="ce10">
            <text:p>256 12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4T00:00:00" table:style-name="ce11">
            <text:p>0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42" table:style-name="ce8">
            <text:p>442</text:p>
          </table:table-cell>
          <table:table-cell office:value-type="string" table:style-name="ce9">
            <text:p>20:09:0300018:583</text:p>
          </table:table-cell>
          <table:table-cell office:value-type="float" office:value="256120" table:style-name="ce10">
            <text:p>256 12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4T00:00:00" table:style-name="ce11">
            <text:p>0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43" table:style-name="ce8">
            <text:p>443</text:p>
          </table:table-cell>
          <table:table-cell office:value-type="string" table:style-name="ce9">
            <text:p>20:09:0300018:584</text:p>
          </table:table-cell>
          <table:table-cell office:value-type="float" office:value="256120" table:style-name="ce10">
            <text:p>256 12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4T00:00:00" table:style-name="ce11">
            <text:p>0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44" table:style-name="ce8">
            <text:p>444</text:p>
          </table:table-cell>
          <table:table-cell office:value-type="string" table:style-name="ce9">
            <text:p>20:09:0300018:585</text:p>
          </table:table-cell>
          <table:table-cell office:value-type="float" office:value="256120" table:style-name="ce10">
            <text:p>256 12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4T00:00:00" table:style-name="ce11">
            <text:p>0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45" table:style-name="ce8">
            <text:p>445</text:p>
          </table:table-cell>
          <table:table-cell office:value-type="string" table:style-name="ce9">
            <text:p>20:09:0300018:586</text:p>
          </table:table-cell>
          <table:table-cell office:value-type="float" office:value="256120" table:style-name="ce10">
            <text:p>256 12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4T00:00:00" table:style-name="ce11">
            <text:p>0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46" table:style-name="ce8">
            <text:p>446</text:p>
          </table:table-cell>
          <table:table-cell office:value-type="string" table:style-name="ce9">
            <text:p>20:09:0300018:587</text:p>
          </table:table-cell>
          <table:table-cell office:value-type="float" office:value="256120" table:style-name="ce10">
            <text:p>256 12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4T00:00:00" table:style-name="ce11">
            <text:p>0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47" table:style-name="ce8">
            <text:p>447</text:p>
          </table:table-cell>
          <table:table-cell office:value-type="string" table:style-name="ce9">
            <text:p>20:09:0300018:588</text:p>
          </table:table-cell>
          <table:table-cell office:value-type="float" office:value="253814.92" table:style-name="ce10">
            <text:p>253 814,92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4T00:00:00" table:style-name="ce11">
            <text:p>0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48" table:style-name="ce8">
            <text:p>448</text:p>
          </table:table-cell>
          <table:table-cell office:value-type="string" table:style-name="ce9">
            <text:p>20:09:0300018:589</text:p>
          </table:table-cell>
          <table:table-cell office:value-type="float" office:value="256120" table:style-name="ce10">
            <text:p>256 12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49" table:style-name="ce8">
            <text:p>449</text:p>
          </table:table-cell>
          <table:table-cell office:value-type="string" table:style-name="ce9">
            <text:p>20:09:0300018:590</text:p>
          </table:table-cell>
          <table:table-cell office:value-type="float" office:value="250997.6" table:style-name="ce10">
            <text:p>250 997,6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50" table:style-name="ce8">
            <text:p>450</text:p>
          </table:table-cell>
          <table:table-cell office:value-type="string" table:style-name="ce9">
            <text:p>20:09:0300018:591</text:p>
          </table:table-cell>
          <table:table-cell office:value-type="float" office:value="256120" table:style-name="ce10">
            <text:p>256 12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51" table:style-name="ce8">
            <text:p>451</text:p>
          </table:table-cell>
          <table:table-cell office:value-type="string" table:style-name="ce9">
            <text:p>20:09:0300018:592</text:p>
          </table:table-cell>
          <table:table-cell office:value-type="float" office:value="253558.8" table:style-name="ce10">
            <text:p>253 558,8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52" table:style-name="ce8">
            <text:p>452</text:p>
          </table:table-cell>
          <table:table-cell office:value-type="string" table:style-name="ce9">
            <text:p>20:09:0300018:593</text:p>
          </table:table-cell>
          <table:table-cell office:value-type="float" office:value="256120" table:style-name="ce10">
            <text:p>256 12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53" table:style-name="ce8">
            <text:p>453</text:p>
          </table:table-cell>
          <table:table-cell office:value-type="string" table:style-name="ce9">
            <text:p>20:09:0300018:594</text:p>
          </table:table-cell>
          <table:table-cell office:value-type="float" office:value="247411.92" table:style-name="ce10">
            <text:p>247 411,92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54" table:style-name="ce8">
            <text:p>454</text:p>
          </table:table-cell>
          <table:table-cell office:value-type="string" table:style-name="ce9">
            <text:p>20:09:0300018:595</text:p>
          </table:table-cell>
          <table:table-cell office:value-type="float" office:value="256120" table:style-name="ce10">
            <text:p>256 12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55" table:style-name="ce8">
            <text:p>455</text:p>
          </table:table-cell>
          <table:table-cell office:value-type="string" table:style-name="ce9">
            <text:p>20:09:0300018:596</text:p>
          </table:table-cell>
          <table:table-cell office:value-type="float" office:value="256120" table:style-name="ce10">
            <text:p>256 12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56" table:style-name="ce8">
            <text:p>456</text:p>
          </table:table-cell>
          <table:table-cell office:value-type="string" table:style-name="ce9">
            <text:p>20:09:0300018:597</text:p>
          </table:table-cell>
          <table:table-cell office:value-type="float" office:value="256376.12" table:style-name="ce10">
            <text:p>256 376,12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57" table:style-name="ce8">
            <text:p>457</text:p>
          </table:table-cell>
          <table:table-cell office:value-type="string" table:style-name="ce9">
            <text:p>20:09:0300018:598</text:p>
          </table:table-cell>
          <table:table-cell office:value-type="float" office:value="256120" table:style-name="ce10">
            <text:p>256 12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58" table:style-name="ce8">
            <text:p>458</text:p>
          </table:table-cell>
          <table:table-cell office:value-type="string" table:style-name="ce9">
            <text:p>20:09:0300018:599</text:p>
          </table:table-cell>
          <table:table-cell office:value-type="float" office:value="256120" table:style-name="ce10">
            <text:p>256 12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59" table:style-name="ce8">
            <text:p>459</text:p>
          </table:table-cell>
          <table:table-cell office:value-type="string" table:style-name="ce9">
            <text:p>20:09:0300018:600</text:p>
          </table:table-cell>
          <table:table-cell office:value-type="float" office:value="246899.68" table:style-name="ce10">
            <text:p>246 899,68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60" table:style-name="ce8">
            <text:p>460</text:p>
          </table:table-cell>
          <table:table-cell office:value-type="string" table:style-name="ce9">
            <text:p>20:09:0300018:601</text:p>
          </table:table-cell>
          <table:table-cell office:value-type="float" office:value="256120" table:style-name="ce10">
            <text:p>256 12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61" table:style-name="ce8">
            <text:p>461</text:p>
          </table:table-cell>
          <table:table-cell office:value-type="string" table:style-name="ce9">
            <text:p>20:09:0300018:602</text:p>
          </table:table-cell>
          <table:table-cell office:value-type="float" office:value="256120" table:style-name="ce10">
            <text:p>256 12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62" table:style-name="ce8">
            <text:p>462</text:p>
          </table:table-cell>
          <table:table-cell office:value-type="string" table:style-name="ce9">
            <text:p>20:09:0300018:603</text:p>
          </table:table-cell>
          <table:table-cell office:value-type="float" office:value="256120" table:style-name="ce10">
            <text:p>256 12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63" table:style-name="ce8">
            <text:p>463</text:p>
          </table:table-cell>
          <table:table-cell office:value-type="string" table:style-name="ce9">
            <text:p>20:09:0300018:604</text:p>
          </table:table-cell>
          <table:table-cell office:value-type="float" office:value="256120" table:style-name="ce10">
            <text:p>256 12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0T00:00:00" table:style-name="ce11">
            <text:p>10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64" table:style-name="ce8">
            <text:p>464</text:p>
          </table:table-cell>
          <table:table-cell office:value-type="string" table:style-name="ce9">
            <text:p>20:09:0300018:605</text:p>
          </table:table-cell>
          <table:table-cell office:value-type="float" office:value="256120" table:style-name="ce10">
            <text:p>256 12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0T00:00:00" table:style-name="ce11">
            <text:p>10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65" table:style-name="ce8">
            <text:p>465</text:p>
          </table:table-cell>
          <table:table-cell office:value-type="string" table:style-name="ce9">
            <text:p>20:09:0300018:606</text:p>
          </table:table-cell>
          <table:table-cell office:value-type="float" office:value="256120" table:style-name="ce10">
            <text:p>256 12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0T00:00:00" table:style-name="ce11">
            <text:p>10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66" table:style-name="ce8">
            <text:p>466</text:p>
          </table:table-cell>
          <table:table-cell office:value-type="string" table:style-name="ce9">
            <text:p>20:09:0300018:607</text:p>
          </table:table-cell>
          <table:table-cell office:value-type="float" office:value="256120" table:style-name="ce10">
            <text:p>256 12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0T00:00:00" table:style-name="ce11">
            <text:p>10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67" table:style-name="ce8">
            <text:p>467</text:p>
          </table:table-cell>
          <table:table-cell office:value-type="string" table:style-name="ce9">
            <text:p>20:09:0300018:608</text:p>
          </table:table-cell>
          <table:table-cell office:value-type="float" office:value="256120" table:style-name="ce10">
            <text:p>256 12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0T00:00:00" table:style-name="ce11">
            <text:p>10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68" table:style-name="ce8">
            <text:p>468</text:p>
          </table:table-cell>
          <table:table-cell office:value-type="string" table:style-name="ce9">
            <text:p>20:09:0500021:543</text:p>
          </table:table-cell>
          <table:table-cell office:value-type="float" office:value="105170" table:style-name="ce10">
            <text:p>105 17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69" table:style-name="ce8">
            <text:p>469</text:p>
          </table:table-cell>
          <table:table-cell office:value-type="string" table:style-name="ce9">
            <text:p>20:09:0500021:544</text:p>
          </table:table-cell>
          <table:table-cell office:value-type="float" office:value="105170" table:style-name="ce10">
            <text:p>105 17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70" table:style-name="ce8">
            <text:p>470</text:p>
          </table:table-cell>
          <table:table-cell office:value-type="string" table:style-name="ce9">
            <text:p>20:09:0500021:545</text:p>
          </table:table-cell>
          <table:table-cell office:value-type="float" office:value="105170" table:style-name="ce10">
            <text:p>105 17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71" table:style-name="ce8">
            <text:p>471</text:p>
          </table:table-cell>
          <table:table-cell office:value-type="string" table:style-name="ce9">
            <text:p>20:09:0500021:546</text:p>
          </table:table-cell>
          <table:table-cell office:value-type="float" office:value="105170" table:style-name="ce10">
            <text:p>105 17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72" table:style-name="ce8">
            <text:p>472</text:p>
          </table:table-cell>
          <table:table-cell office:value-type="string" table:style-name="ce9">
            <text:p>20:09:0500021:547</text:p>
          </table:table-cell>
          <table:table-cell office:value-type="float" office:value="105170" table:style-name="ce10">
            <text:p>105 17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73" table:style-name="ce8">
            <text:p>473</text:p>
          </table:table-cell>
          <table:table-cell office:value-type="string" table:style-name="ce9">
            <text:p>20:09:1100030:429</text:p>
          </table:table-cell>
          <table:table-cell office:value-type="float" office:value="95729.04" table:style-name="ce10">
            <text:p>95 729,0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74" table:style-name="ce8">
            <text:p>474</text:p>
          </table:table-cell>
          <table:table-cell office:value-type="string" table:style-name="ce9">
            <text:p>20:09:1100030:430</text:p>
          </table:table-cell>
          <table:table-cell office:value-type="float" office:value="95520.48" table:style-name="ce10">
            <text:p>95 520,48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75" table:style-name="ce8">
            <text:p>475</text:p>
          </table:table-cell>
          <table:table-cell office:value-type="string" table:style-name="ce9">
            <text:p>20:09:1301007:652</text:p>
          </table:table-cell>
          <table:table-cell office:value-type="float" office:value="281336" table:style-name="ce10">
            <text:p>281 336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76" table:style-name="ce8">
            <text:p>476</text:p>
          </table:table-cell>
          <table:table-cell office:value-type="string" table:style-name="ce9">
            <text:p>20:09:3400065:484</text:p>
          </table:table-cell>
          <table:table-cell office:value-type="float" office:value="425340" table:style-name="ce10">
            <text:p>425 34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77" table:style-name="ce8">
            <text:p>477</text:p>
          </table:table-cell>
          <table:table-cell office:value-type="string" table:style-name="ce9">
            <text:p>20:09:3400065:485</text:p>
          </table:table-cell>
          <table:table-cell office:value-type="float" office:value="217206.96" table:style-name="ce10">
            <text:p>217 206,96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78" table:style-name="ce8">
            <text:p>478</text:p>
          </table:table-cell>
          <table:table-cell office:value-type="string" table:style-name="ce9">
            <text:p>20:09:3400065:486</text:p>
          </table:table-cell>
          <table:table-cell office:value-type="float" office:value="208133.04" table:style-name="ce10">
            <text:p>208 133,0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79" table:style-name="ce8">
            <text:p>479</text:p>
          </table:table-cell>
          <table:table-cell office:value-type="string" table:style-name="ce9">
            <text:p>20:09:3700068:929</text:p>
          </table:table-cell>
          <table:table-cell office:value-type="float" office:value="154353.18" table:style-name="ce10">
            <text:p>154 353,18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80" table:style-name="ce8">
            <text:p>480</text:p>
          </table:table-cell>
          <table:table-cell office:value-type="string" table:style-name="ce9">
            <text:p>20:09:5202000:323</text:p>
          </table:table-cell>
          <table:table-cell office:value-type="float" office:value="259310" table:style-name="ce10">
            <text:p>259 31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81" table:style-name="ce8">
            <text:p>481</text:p>
          </table:table-cell>
          <table:table-cell office:value-type="string" table:style-name="ce9">
            <text:p>20:09:6602000:292</text:p>
          </table:table-cell>
          <table:table-cell office:value-type="float" office:value="4734300" table:style-name="ce10">
            <text:p>4 734 30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82" table:style-name="ce8">
            <text:p>482</text:p>
          </table:table-cell>
          <table:table-cell office:value-type="string" table:style-name="ce9">
            <text:p>20:10:0000000:1817</text:p>
          </table:table-cell>
          <table:table-cell office:value-type="float" office:value="7543710.7199999997" table:style-name="ce10">
            <text:p>7 543 710,72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83" table:style-name="ce8">
            <text:p>483</text:p>
          </table:table-cell>
          <table:table-cell office:value-type="string" table:style-name="ce9">
            <text:p>20:10:0000000:2128</text:p>
          </table:table-cell>
          <table:table-cell office:value-type="float" office:value="930039754.84000003" table:style-name="ce10">
            <text:p>930 039 754,8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0T00:00:00" table:style-name="ce11">
            <text:p>10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84" table:style-name="ce8">
            <text:p>484</text:p>
          </table:table-cell>
          <table:table-cell office:value-type="string" table:style-name="ce9">
            <text:p>20:10:0000000:2508</text:p>
          </table:table-cell>
          <table:table-cell office:value-type="float" office:value="7645035.54" table:style-name="ce10">
            <text:p>7 645 035,5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85" table:style-name="ce8">
            <text:p>485</text:p>
          </table:table-cell>
          <table:table-cell office:value-type="string" table:style-name="ce9">
            <text:p>20:10:0101003:1033</text:p>
          </table:table-cell>
          <table:table-cell office:value-type="float" office:value="390930" table:style-name="ce10">
            <text:p>390 93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86" table:style-name="ce8">
            <text:p>486</text:p>
          </table:table-cell>
          <table:table-cell office:value-type="string" table:style-name="ce9">
            <text:p>20:10:0101003:1034</text:p>
          </table:table-cell>
          <table:table-cell office:value-type="float" office:value="520327.83" table:style-name="ce10">
            <text:p>520 327,83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87" table:style-name="ce8">
            <text:p>487</text:p>
          </table:table-cell>
          <table:table-cell office:value-type="string" table:style-name="ce9">
            <text:p>20:10:0101005:529</text:p>
          </table:table-cell>
          <table:table-cell office:value-type="float" office:value="453478.8" table:style-name="ce10">
            <text:p>453 478,8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88" table:style-name="ce8">
            <text:p>488</text:p>
          </table:table-cell>
          <table:table-cell office:value-type="string" table:style-name="ce9">
            <text:p>20:10:0101005:530</text:p>
          </table:table-cell>
          <table:table-cell office:value-type="float" office:value="453478.8" table:style-name="ce10">
            <text:p>453 478,8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89" table:style-name="ce8">
            <text:p>489</text:p>
          </table:table-cell>
          <table:table-cell office:value-type="string" table:style-name="ce9">
            <text:p>20:10:0101013:655</text:p>
          </table:table-cell>
          <table:table-cell office:value-type="float" office:value="390930" table:style-name="ce10">
            <text:p>390 93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90" table:style-name="ce8">
            <text:p>490</text:p>
          </table:table-cell>
          <table:table-cell office:value-type="string" table:style-name="ce9">
            <text:p>20:10:0101013:656</text:p>
          </table:table-cell>
          <table:table-cell office:value-type="float" office:value="291392.55" table:style-name="ce10">
            <text:p>291 392,55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91" table:style-name="ce8">
            <text:p>491</text:p>
          </table:table-cell>
          <table:table-cell office:value-type="string" table:style-name="ce9">
            <text:p>20:10:0101013:657</text:p>
          </table:table-cell>
          <table:table-cell office:value-type="float" office:value="781860" table:style-name="ce10">
            <text:p>781 86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92" table:style-name="ce8">
            <text:p>492</text:p>
          </table:table-cell>
          <table:table-cell office:value-type="string" table:style-name="ce9">
            <text:p>20:10:0101013:658</text:p>
          </table:table-cell>
          <table:table-cell office:value-type="float" office:value="390930" table:style-name="ce10">
            <text:p>390 93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93" table:style-name="ce8">
            <text:p>493</text:p>
          </table:table-cell>
          <table:table-cell office:value-type="string" table:style-name="ce9">
            <text:p>20:10:0101013:659</text:p>
          </table:table-cell>
          <table:table-cell office:value-type="float" office:value="390930" table:style-name="ce10">
            <text:p>390 93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94" table:style-name="ce8">
            <text:p>494</text:p>
          </table:table-cell>
          <table:table-cell office:value-type="string" table:style-name="ce9">
            <text:p>20:10:1001001:21</text:p>
          </table:table-cell>
          <table:table-cell office:value-type="float" office:value="842561.07" table:style-name="ce10">
            <text:p>842 561,07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95" table:style-name="ce8">
            <text:p>495</text:p>
          </table:table-cell>
          <table:table-cell office:value-type="string" table:style-name="ce9">
            <text:p>20:10:1001001:22</text:p>
          </table:table-cell>
          <table:table-cell office:value-type="float" office:value="297830" table:style-name="ce10">
            <text:p>297 83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96" table:style-name="ce8">
            <text:p>496</text:p>
          </table:table-cell>
          <table:table-cell office:value-type="string" table:style-name="ce9">
            <text:p>20:10:1001001:23</text:p>
          </table:table-cell>
          <table:table-cell office:value-type="float" office:value="297830" table:style-name="ce10">
            <text:p>297 83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97" table:style-name="ce8">
            <text:p>497</text:p>
          </table:table-cell>
          <table:table-cell office:value-type="string" table:style-name="ce9">
            <text:p>20:10:1001001:24</text:p>
          </table:table-cell>
          <table:table-cell office:value-type="float" office:value="390930" table:style-name="ce10">
            <text:p>390 93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98" table:style-name="ce8">
            <text:p>498</text:p>
          </table:table-cell>
          <table:table-cell office:value-type="string" table:style-name="ce9">
            <text:p>20:10:1001002:6</text:p>
          </table:table-cell>
          <table:table-cell office:value-type="float" office:value="4826510.4000000004" table:style-name="ce10">
            <text:p>4 826 510,4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99" table:style-name="ce8">
            <text:p>499</text:p>
          </table:table-cell>
          <table:table-cell office:value-type="string" table:style-name="ce9">
            <text:p>20:10:1001002:7</text:p>
          </table:table-cell>
          <table:table-cell office:value-type="float" office:value="3351401.16" table:style-name="ce10">
            <text:p>3 351 401,16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00" table:style-name="ce8">
            <text:p>500</text:p>
          </table:table-cell>
          <table:table-cell office:value-type="string" table:style-name="ce9">
            <text:p>20:11:0101001:480</text:p>
          </table:table-cell>
          <table:table-cell office:value-type="float" office:value="557640" table:style-name="ce10">
            <text:p>557 64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01" table:style-name="ce8">
            <text:p>501</text:p>
          </table:table-cell>
          <table:table-cell office:value-type="string" table:style-name="ce9">
            <text:p>20:11:0101001:841</text:p>
          </table:table-cell>
          <table:table-cell office:value-type="float" office:value="488355.68" table:style-name="ce10">
            <text:p>488 355,68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02" table:style-name="ce8">
            <text:p>502</text:p>
          </table:table-cell>
          <table:table-cell office:value-type="string" table:style-name="ce9">
            <text:p>20:11:0101001:868</text:p>
          </table:table-cell>
          <table:table-cell office:value-type="float" office:value="580158" table:style-name="ce10">
            <text:p>580 158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0T00:00:00" table:style-name="ce11">
            <text:p>10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03" table:style-name="ce8">
            <text:p>503</text:p>
          </table:table-cell>
          <table:table-cell office:value-type="string" table:style-name="ce9">
            <text:p>20:11:0101001:870</text:p>
          </table:table-cell>
          <table:table-cell office:value-type="float" office:value="356464" table:style-name="ce10">
            <text:p>356 464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04" table:style-name="ce8">
            <text:p>504</text:p>
          </table:table-cell>
          <table:table-cell office:value-type="string" table:style-name="ce9">
            <text:p>20:11:0101001:871</text:p>
          </table:table-cell>
          <table:table-cell office:value-type="float" office:value="133674" table:style-name="ce10">
            <text:p>133 674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05" table:style-name="ce8">
            <text:p>505</text:p>
          </table:table-cell>
          <table:table-cell office:value-type="string" table:style-name="ce9">
            <text:p>20:11:0101001:872</text:p>
          </table:table-cell>
          <table:table-cell office:value-type="float" office:value="445580" table:style-name="ce10">
            <text:p>445 58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06" table:style-name="ce8">
            <text:p>506</text:p>
          </table:table-cell>
          <table:table-cell office:value-type="string" table:style-name="ce9">
            <text:p>20:11:0101001:873</text:p>
          </table:table-cell>
          <table:table-cell office:value-type="float" office:value="445580" table:style-name="ce10">
            <text:p>445 58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07" table:style-name="ce8">
            <text:p>507</text:p>
          </table:table-cell>
          <table:table-cell office:value-type="string" table:style-name="ce9">
            <text:p>20:11:0101001:874</text:p>
          </table:table-cell>
          <table:table-cell office:value-type="float" office:value="178232" table:style-name="ce10">
            <text:p>178 232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08" table:style-name="ce8">
            <text:p>508</text:p>
          </table:table-cell>
          <table:table-cell office:value-type="string" table:style-name="ce9">
            <text:p>20:11:0101001:875</text:p>
          </table:table-cell>
          <table:table-cell office:value-type="float" office:value="133674" table:style-name="ce10">
            <text:p>133 674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09" table:style-name="ce8">
            <text:p>509</text:p>
          </table:table-cell>
          <table:table-cell office:value-type="string" table:style-name="ce9">
            <text:p>20:11:0101001:876</text:p>
          </table:table-cell>
          <table:table-cell office:value-type="float" office:value="133674" table:style-name="ce10">
            <text:p>133 674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10" table:style-name="ce8">
            <text:p>510</text:p>
          </table:table-cell>
          <table:table-cell office:value-type="string" table:style-name="ce9">
            <text:p>20:11:0101002:1104</text:p>
          </table:table-cell>
          <table:table-cell office:value-type="float" office:value="238235" table:style-name="ce10">
            <text:p>238 235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11" table:style-name="ce8">
            <text:p>511</text:p>
          </table:table-cell>
          <table:table-cell office:value-type="string" table:style-name="ce9">
            <text:p>20:11:0101002:1105</text:p>
          </table:table-cell>
          <table:table-cell office:value-type="float" office:value="238235" table:style-name="ce10">
            <text:p>238 235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12" table:style-name="ce8">
            <text:p>512</text:p>
          </table:table-cell>
          <table:table-cell office:value-type="string" table:style-name="ce9">
            <text:p>20:11:0101010:216</text:p>
          </table:table-cell>
          <table:table-cell office:value-type="float" office:value="505962" table:style-name="ce10">
            <text:p>505 962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13" table:style-name="ce8">
            <text:p>513</text:p>
          </table:table-cell>
          <table:table-cell office:value-type="string" table:style-name="ce9">
            <text:p>20:11:0101014:223</text:p>
          </table:table-cell>
          <table:table-cell office:value-type="float" office:value="1074868" table:style-name="ce10">
            <text:p>1 074 868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14" table:style-name="ce8">
            <text:p>514</text:p>
          </table:table-cell>
          <table:table-cell office:value-type="string" table:style-name="ce9">
            <text:p>20:11:0101015:1718</text:p>
          </table:table-cell>
          <table:table-cell office:value-type="float" office:value="204552" table:style-name="ce10">
            <text:p>204 552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0T00:00:00" table:style-name="ce11">
            <text:p>10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15" table:style-name="ce8">
            <text:p>515</text:p>
          </table:table-cell>
          <table:table-cell office:value-type="string" table:style-name="ce9">
            <text:p>20:11:0101015:1719</text:p>
          </table:table-cell>
          <table:table-cell office:value-type="float" office:value="204552" table:style-name="ce10">
            <text:p>204 552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0T00:00:00" table:style-name="ce11">
            <text:p>10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16" table:style-name="ce8">
            <text:p>516</text:p>
          </table:table-cell>
          <table:table-cell office:value-type="string" table:style-name="ce9">
            <text:p>20:11:0101022:514</text:p>
          </table:table-cell>
          <table:table-cell office:value-type="float" office:value="390945.9" table:style-name="ce10">
            <text:p>390 945,9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17" table:style-name="ce8">
            <text:p>517</text:p>
          </table:table-cell>
          <table:table-cell office:value-type="string" table:style-name="ce9">
            <text:p>20:11:0101022:515</text:p>
          </table:table-cell>
          <table:table-cell office:value-type="float" office:value="390945.9" table:style-name="ce10">
            <text:p>390 945,9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18" table:style-name="ce8">
            <text:p>518</text:p>
          </table:table-cell>
          <table:table-cell office:value-type="string" table:style-name="ce9">
            <text:p>20:11:0101024:185</text:p>
          </table:table-cell>
          <table:table-cell office:value-type="float" office:value="1157985" table:style-name="ce10">
            <text:p>1 157 985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19" table:style-name="ce8">
            <text:p>519</text:p>
          </table:table-cell>
          <table:table-cell office:value-type="string" table:style-name="ce9">
            <text:p>20:11:0101024:638</text:p>
          </table:table-cell>
          <table:table-cell office:value-type="float" office:value="700194.93" table:style-name="ce10">
            <text:p>700 194,93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20" table:style-name="ce8">
            <text:p>520</text:p>
          </table:table-cell>
          <table:table-cell office:value-type="string" table:style-name="ce9">
            <text:p>20:11:0101029:256</text:p>
          </table:table-cell>
          <table:table-cell office:value-type="float" office:value="529536.69999999995" table:style-name="ce10">
            <text:p>529 536,7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1T00:00:00" table:style-name="ce11">
            <text:p>1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21" table:style-name="ce8">
            <text:p>521</text:p>
          </table:table-cell>
          <table:table-cell office:value-type="string" table:style-name="ce9">
            <text:p>20:11:0101035:401</text:p>
          </table:table-cell>
          <table:table-cell office:value-type="float" office:value="815960" table:style-name="ce10">
            <text:p>815 96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22" table:style-name="ce8">
            <text:p>522</text:p>
          </table:table-cell>
          <table:table-cell office:value-type="string" table:style-name="ce9">
            <text:p>20:11:0101046:515</text:p>
          </table:table-cell>
          <table:table-cell office:value-type="float" office:value="821685.7" table:style-name="ce10">
            <text:p>821 685,7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23" table:style-name="ce8">
            <text:p>523</text:p>
          </table:table-cell>
          <table:table-cell office:value-type="string" table:style-name="ce9">
            <text:p>20:11:0101046:516</text:p>
          </table:table-cell>
          <table:table-cell office:value-type="float" office:value="495735.24" table:style-name="ce10">
            <text:p>495 735,2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24" table:style-name="ce8">
            <text:p>524</text:p>
          </table:table-cell>
          <table:table-cell office:value-type="string" table:style-name="ce9">
            <text:p>20:11:0101046:517</text:p>
          </table:table-cell>
          <table:table-cell office:value-type="float" office:value="544764" table:style-name="ce10">
            <text:p>544 764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25" table:style-name="ce8">
            <text:p>525</text:p>
          </table:table-cell>
          <table:table-cell office:value-type="string" table:style-name="ce9">
            <text:p>20:11:0101049:222</text:p>
          </table:table-cell>
          <table:table-cell office:value-type="float" office:value="408695" table:style-name="ce10">
            <text:p>408 695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26" table:style-name="ce8">
            <text:p>526</text:p>
          </table:table-cell>
          <table:table-cell office:value-type="string" table:style-name="ce9">
            <text:p>20:11:0101052:283</text:p>
          </table:table-cell>
          <table:table-cell office:value-type="float" office:value="589302.72" table:style-name="ce10">
            <text:p>589 302,72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27" table:style-name="ce8">
            <text:p>527</text:p>
          </table:table-cell>
          <table:table-cell office:value-type="string" table:style-name="ce9">
            <text:p>20:11:0101052:291</text:p>
          </table:table-cell>
          <table:table-cell office:value-type="float" office:value="531600.39" table:style-name="ce10">
            <text:p>531 600,39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28" table:style-name="ce8">
            <text:p>528</text:p>
          </table:table-cell>
          <table:table-cell office:value-type="string" table:style-name="ce9">
            <text:p>20:11:0101053:400</text:p>
          </table:table-cell>
          <table:table-cell office:value-type="float" office:value="811288.86" table:style-name="ce10">
            <text:p>811 288,86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29" table:style-name="ce8">
            <text:p>529</text:p>
          </table:table-cell>
          <table:table-cell office:value-type="string" table:style-name="ce9">
            <text:p>20:11:0101055:441</text:p>
          </table:table-cell>
          <table:table-cell office:value-type="float" office:value="960686.58" table:style-name="ce10">
            <text:p>960 686,58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30" table:style-name="ce8">
            <text:p>530</text:p>
          </table:table-cell>
          <table:table-cell office:value-type="string" table:style-name="ce9">
            <text:p>20:11:0101055:442</text:p>
          </table:table-cell>
          <table:table-cell office:value-type="float" office:value="803674.62" table:style-name="ce10">
            <text:p>803 674,62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31" table:style-name="ce8">
            <text:p>531</text:p>
          </table:table-cell>
          <table:table-cell office:value-type="string" table:style-name="ce9">
            <text:p>20:11:0101059:429</text:p>
          </table:table-cell>
          <table:table-cell office:value-type="float" office:value="494340" table:style-name="ce10">
            <text:p>494 34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32" table:style-name="ce8">
            <text:p>532</text:p>
          </table:table-cell>
          <table:table-cell office:value-type="string" table:style-name="ce9">
            <text:p>20:11:0101060:1358</text:p>
          </table:table-cell>
          <table:table-cell office:value-type="float" office:value="112926" table:style-name="ce10">
            <text:p>112 926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33" table:style-name="ce8">
            <text:p>533</text:p>
          </table:table-cell>
          <table:table-cell office:value-type="string" table:style-name="ce9">
            <text:p>20:11:0101060:1359</text:p>
          </table:table-cell>
          <table:table-cell office:value-type="float" office:value="112926" table:style-name="ce10">
            <text:p>112 926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34" table:style-name="ce8">
            <text:p>534</text:p>
          </table:table-cell>
          <table:table-cell office:value-type="string" table:style-name="ce9">
            <text:p>20:11:0101060:1360</text:p>
          </table:table-cell>
          <table:table-cell office:value-type="float" office:value="150568" table:style-name="ce10">
            <text:p>150 568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35" table:style-name="ce8">
            <text:p>535</text:p>
          </table:table-cell>
          <table:table-cell office:value-type="string" table:style-name="ce9">
            <text:p>20:11:0101060:1361</text:p>
          </table:table-cell>
          <table:table-cell office:value-type="float" office:value="376420" table:style-name="ce10">
            <text:p>376 42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36" table:style-name="ce8">
            <text:p>536</text:p>
          </table:table-cell>
          <table:table-cell office:value-type="string" table:style-name="ce9">
            <text:p>20:11:0101061:424</text:p>
          </table:table-cell>
          <table:table-cell office:value-type="float" office:value="578490" table:style-name="ce10">
            <text:p>578 49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37" table:style-name="ce8">
            <text:p>537</text:p>
          </table:table-cell>
          <table:table-cell office:value-type="string" table:style-name="ce9">
            <text:p>20:11:0101065:562</text:p>
          </table:table-cell>
          <table:table-cell office:value-type="float" office:value="372558" table:style-name="ce10">
            <text:p>372 558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38" table:style-name="ce8">
            <text:p>538</text:p>
          </table:table-cell>
          <table:table-cell office:value-type="string" table:style-name="ce9">
            <text:p>20:11:0101065:563</text:p>
          </table:table-cell>
          <table:table-cell office:value-type="float" office:value="360139.4" table:style-name="ce10">
            <text:p>360 139,4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39" table:style-name="ce8">
            <text:p>539</text:p>
          </table:table-cell>
          <table:table-cell office:value-type="string" table:style-name="ce9">
            <text:p>20:11:0101065:564</text:p>
          </table:table-cell>
          <table:table-cell office:value-type="float" office:value="384976.6" table:style-name="ce10">
            <text:p>384 976,6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40" table:style-name="ce8">
            <text:p>540</text:p>
          </table:table-cell>
          <table:table-cell office:value-type="string" table:style-name="ce9">
            <text:p>20:11:0101067:409</text:p>
          </table:table-cell>
          <table:table-cell office:value-type="float" office:value="478786" table:style-name="ce10">
            <text:p>478 786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41" table:style-name="ce8">
            <text:p>541</text:p>
          </table:table-cell>
          <table:table-cell office:value-type="string" table:style-name="ce9">
            <text:p>20:11:0101072:430</text:p>
          </table:table-cell>
          <table:table-cell office:value-type="float" office:value="543571.43999999994" table:style-name="ce10">
            <text:p>543 571,4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42" table:style-name="ce8">
            <text:p>542</text:p>
          </table:table-cell>
          <table:table-cell office:value-type="string" table:style-name="ce9">
            <text:p>20:11:0101072:431</text:p>
          </table:table-cell>
          <table:table-cell office:value-type="float" office:value="531328.84" table:style-name="ce10">
            <text:p>531 328,8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43" table:style-name="ce8">
            <text:p>543</text:p>
          </table:table-cell>
          <table:table-cell office:value-type="string" table:style-name="ce9">
            <text:p>20:11:0101074:476</text:p>
          </table:table-cell>
          <table:table-cell office:value-type="float" office:value="1166420" table:style-name="ce10">
            <text:p>1 166 42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44" table:style-name="ce8">
            <text:p>544</text:p>
          </table:table-cell>
          <table:table-cell office:value-type="string" table:style-name="ce9">
            <text:p>20:11:0101082:729</text:p>
          </table:table-cell>
          <table:table-cell office:value-type="float" office:value="645930" table:style-name="ce10">
            <text:p>645 93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45" table:style-name="ce8">
            <text:p>545</text:p>
          </table:table-cell>
          <table:table-cell office:value-type="string" table:style-name="ce9">
            <text:p>20:11:0101086:670</text:p>
          </table:table-cell>
          <table:table-cell office:value-type="float" office:value="372288" table:style-name="ce10">
            <text:p>372 288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0T00:00:00" table:style-name="ce11">
            <text:p>10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46" table:style-name="ce8">
            <text:p>546</text:p>
          </table:table-cell>
          <table:table-cell office:value-type="string" table:style-name="ce9">
            <text:p>20:11:0101094:1181</text:p>
          </table:table-cell>
          <table:table-cell office:value-type="float" office:value="562440" table:style-name="ce10">
            <text:p>562 44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47" table:style-name="ce8">
            <text:p>547</text:p>
          </table:table-cell>
          <table:table-cell office:value-type="string" table:style-name="ce9">
            <text:p>20:11:0101094:1187</text:p>
          </table:table-cell>
          <table:table-cell office:value-type="float" office:value="499989.51" table:style-name="ce10">
            <text:p>499 989,51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48" table:style-name="ce8">
            <text:p>548</text:p>
          </table:table-cell>
          <table:table-cell office:value-type="string" table:style-name="ce9">
            <text:p>20:11:0101094:1193</text:p>
          </table:table-cell>
          <table:table-cell office:value-type="float" office:value="425416.5" table:style-name="ce10">
            <text:p>425 416,5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49" table:style-name="ce8">
            <text:p>549</text:p>
          </table:table-cell>
          <table:table-cell office:value-type="string" table:style-name="ce9">
            <text:p>20:11:0101094:1194</text:p>
          </table:table-cell>
          <table:table-cell office:value-type="float" office:value="650637" table:style-name="ce10">
            <text:p>650 637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50" table:style-name="ce8">
            <text:p>550</text:p>
          </table:table-cell>
          <table:table-cell office:value-type="string" table:style-name="ce9">
            <text:p>20:11:0201002:795</text:p>
          </table:table-cell>
          <table:table-cell office:value-type="float" office:value="252468" table:style-name="ce10">
            <text:p>252 468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51" table:style-name="ce8">
            <text:p>551</text:p>
          </table:table-cell>
          <table:table-cell office:value-type="string" table:style-name="ce9">
            <text:p>20:11:0201002:796</text:p>
          </table:table-cell>
          <table:table-cell office:value-type="float" office:value="944220" table:style-name="ce10">
            <text:p>944 22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52" table:style-name="ce8">
            <text:p>552</text:p>
          </table:table-cell>
          <table:table-cell office:value-type="string" table:style-name="ce9">
            <text:p>20:11:0201002:797</text:p>
          </table:table-cell>
          <table:table-cell office:value-type="float" office:value="944220" table:style-name="ce10">
            <text:p>944 22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53" table:style-name="ce8">
            <text:p>553</text:p>
          </table:table-cell>
          <table:table-cell office:value-type="string" table:style-name="ce9">
            <text:p>20:11:0201007:490</text:p>
          </table:table-cell>
          <table:table-cell office:value-type="float" office:value="721856.19" table:style-name="ce10">
            <text:p>721 856,19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54" table:style-name="ce8">
            <text:p>554</text:p>
          </table:table-cell>
          <table:table-cell office:value-type="string" table:style-name="ce9">
            <text:p>20:11:0201009:800</text:p>
          </table:table-cell>
          <table:table-cell office:value-type="float" office:value="762929.76" table:style-name="ce10">
            <text:p>762 929,76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55" table:style-name="ce8">
            <text:p>555</text:p>
          </table:table-cell>
          <table:table-cell office:value-type="string" table:style-name="ce9">
            <text:p>20:11:0201009:801</text:p>
          </table:table-cell>
          <table:table-cell office:value-type="float" office:value="566532" table:style-name="ce10">
            <text:p>566 532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56" table:style-name="ce8">
            <text:p>556</text:p>
          </table:table-cell>
          <table:table-cell office:value-type="string" table:style-name="ce9">
            <text:p>20:11:0201009:802</text:p>
          </table:table-cell>
          <table:table-cell office:value-type="float" office:value="377688" table:style-name="ce10">
            <text:p>377 688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57" table:style-name="ce8">
            <text:p>557</text:p>
          </table:table-cell>
          <table:table-cell office:value-type="string" table:style-name="ce9">
            <text:p>20:11:0301001:731</text:p>
          </table:table-cell>
          <table:table-cell office:value-type="float" office:value="455470" table:style-name="ce10">
            <text:p>455 47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58" table:style-name="ce8">
            <text:p>558</text:p>
          </table:table-cell>
          <table:table-cell office:value-type="string" table:style-name="ce9">
            <text:p>20:11:0301001:732</text:p>
          </table:table-cell>
          <table:table-cell office:value-type="float" office:value="455470" table:style-name="ce10">
            <text:p>455 47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59" table:style-name="ce8">
            <text:p>559</text:p>
          </table:table-cell>
          <table:table-cell office:value-type="string" table:style-name="ce9">
            <text:p>20:11:0301002:383</text:p>
          </table:table-cell>
          <table:table-cell office:value-type="float" office:value="439073.08" table:style-name="ce10">
            <text:p>439 073,08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60" table:style-name="ce8">
            <text:p>560</text:p>
          </table:table-cell>
          <table:table-cell office:value-type="string" table:style-name="ce9">
            <text:p>20:11:0301013:766</text:p>
          </table:table-cell>
          <table:table-cell office:value-type="float" office:value="452281.71" table:style-name="ce10">
            <text:p>452 281,71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3T00:00:00" table:style-name="ce11">
            <text:p>0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61" table:style-name="ce8">
            <text:p>561</text:p>
          </table:table-cell>
          <table:table-cell office:value-type="string" table:style-name="ce9">
            <text:p>20:11:0301016:334</text:p>
          </table:table-cell>
          <table:table-cell office:value-type="float" office:value="318829" table:style-name="ce10">
            <text:p>318 829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62" table:style-name="ce8">
            <text:p>562</text:p>
          </table:table-cell>
          <table:table-cell office:value-type="string" table:style-name="ce9">
            <text:p>20:11:0401002:480</text:p>
          </table:table-cell>
          <table:table-cell office:value-type="float" office:value="644913.80000000005" table:style-name="ce10">
            <text:p>644 913,8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63" table:style-name="ce8">
            <text:p>563</text:p>
          </table:table-cell>
          <table:table-cell office:value-type="string" table:style-name="ce9">
            <text:p>20:11:0401002:490</text:p>
          </table:table-cell>
          <table:table-cell office:value-type="float" office:value="706110" table:style-name="ce10">
            <text:p>706 11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64" table:style-name="ce8">
            <text:p>564</text:p>
          </table:table-cell>
          <table:table-cell office:value-type="string" table:style-name="ce9">
            <text:p>20:11:0401006:391</text:p>
          </table:table-cell>
          <table:table-cell office:value-type="float" office:value="470740" table:style-name="ce10">
            <text:p>470 74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65" table:style-name="ce8">
            <text:p>565</text:p>
          </table:table-cell>
          <table:table-cell office:value-type="string" table:style-name="ce9">
            <text:p>20:11:0401011:624</text:p>
          </table:table-cell>
          <table:table-cell office:value-type="float" office:value="254199.6" table:style-name="ce10">
            <text:p>254 199,6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66" table:style-name="ce8">
            <text:p>566</text:p>
          </table:table-cell>
          <table:table-cell office:value-type="string" table:style-name="ce9">
            <text:p>20:11:0401011:625</text:p>
          </table:table-cell>
          <table:table-cell office:value-type="float" office:value="254199.6" table:style-name="ce10">
            <text:p>254 199,6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67" table:style-name="ce8">
            <text:p>567</text:p>
          </table:table-cell>
          <table:table-cell office:value-type="string" table:style-name="ce9">
            <text:p>20:11:0401012:598</text:p>
          </table:table-cell>
          <table:table-cell office:value-type="float" office:value="1874157.76" table:style-name="ce10">
            <text:p>1 874 157,76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68" table:style-name="ce8">
            <text:p>568</text:p>
          </table:table-cell>
          <table:table-cell office:value-type="string" table:style-name="ce9">
            <text:p>20:11:0401012:649</text:p>
          </table:table-cell>
          <table:table-cell office:value-type="float" office:value="437788.2" table:style-name="ce10">
            <text:p>437 788,2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69" table:style-name="ce8">
            <text:p>569</text:p>
          </table:table-cell>
          <table:table-cell office:value-type="string" table:style-name="ce9">
            <text:p>20:11:0401012:650</text:p>
          </table:table-cell>
          <table:table-cell office:value-type="float" office:value="460678.04" table:style-name="ce10">
            <text:p>460 678,0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70" table:style-name="ce8">
            <text:p>570</text:p>
          </table:table-cell>
          <table:table-cell office:value-type="string" table:style-name="ce9">
            <text:p>20:11:0401024:394</text:p>
          </table:table-cell>
          <table:table-cell office:value-type="float" office:value="659036" table:style-name="ce10">
            <text:p>659 036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71" table:style-name="ce8">
            <text:p>571</text:p>
          </table:table-cell>
          <table:table-cell office:value-type="string" table:style-name="ce9">
            <text:p>20:11:0401024:395</text:p>
          </table:table-cell>
          <table:table-cell office:value-type="float" office:value="706110" table:style-name="ce10">
            <text:p>706 11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72" table:style-name="ce8">
            <text:p>572</text:p>
          </table:table-cell>
          <table:table-cell office:value-type="string" table:style-name="ce9">
            <text:p>20:11:0501005:633</text:p>
          </table:table-cell>
          <table:table-cell office:value-type="float" office:value="718440" table:style-name="ce10">
            <text:p>718 44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73" table:style-name="ce8">
            <text:p>573</text:p>
          </table:table-cell>
          <table:table-cell office:value-type="string" table:style-name="ce9">
            <text:p>20:11:0601001:1604</text:p>
          </table:table-cell>
          <table:table-cell office:value-type="float" office:value="952077.72" table:style-name="ce10">
            <text:p>952 077,72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74" table:style-name="ce8">
            <text:p>574</text:p>
          </table:table-cell>
          <table:table-cell office:value-type="string" table:style-name="ce9">
            <text:p>20:11:0701008:458</text:p>
          </table:table-cell>
          <table:table-cell office:value-type="float" office:value="494784.72" table:style-name="ce10">
            <text:p>494 784,72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75" table:style-name="ce8">
            <text:p>575</text:p>
          </table:table-cell>
          <table:table-cell office:value-type="string" table:style-name="ce9">
            <text:p>20:11:0701008:459</text:p>
          </table:table-cell>
          <table:table-cell office:value-type="float" office:value="490051.68" table:style-name="ce10">
            <text:p>490 051,68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76" table:style-name="ce8">
            <text:p>576</text:p>
          </table:table-cell>
          <table:table-cell office:value-type="string" table:style-name="ce9">
            <text:p>20:11:0701011:400</text:p>
          </table:table-cell>
          <table:table-cell office:value-type="float" office:value="546120" table:style-name="ce10">
            <text:p>546 12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77" table:style-name="ce8">
            <text:p>577</text:p>
          </table:table-cell>
          <table:table-cell office:value-type="string" table:style-name="ce9">
            <text:p>20:11:0701011:401</text:p>
          </table:table-cell>
          <table:table-cell office:value-type="float" office:value="364080" table:style-name="ce10">
            <text:p>364 08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78" table:style-name="ce8">
            <text:p>578</text:p>
          </table:table-cell>
          <table:table-cell office:value-type="string" table:style-name="ce9">
            <text:p>20:11:0901002:316</text:p>
          </table:table-cell>
          <table:table-cell office:value-type="float" office:value="450421.62" table:style-name="ce10">
            <text:p>450 421,62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79" table:style-name="ce8">
            <text:p>579</text:p>
          </table:table-cell>
          <table:table-cell office:value-type="string" table:style-name="ce9">
            <text:p>20:11:0901003:610</text:p>
          </table:table-cell>
          <table:table-cell office:value-type="float" office:value="810840" table:style-name="ce10">
            <text:p>810 84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80" table:style-name="ce8">
            <text:p>580</text:p>
          </table:table-cell>
          <table:table-cell office:value-type="string" table:style-name="ce9">
            <text:p>20:11:1001001:601</text:p>
          </table:table-cell>
          <table:table-cell office:value-type="float" office:value="1246350" table:style-name="ce10">
            <text:p>1 246 35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81" table:style-name="ce8">
            <text:p>581</text:p>
          </table:table-cell>
          <table:table-cell office:value-type="string" table:style-name="ce9">
            <text:p>20:11:1001003:649</text:p>
          </table:table-cell>
          <table:table-cell office:value-type="float" office:value="213660" table:style-name="ce10">
            <text:p>213 66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82" table:style-name="ce8">
            <text:p>582</text:p>
          </table:table-cell>
          <table:table-cell office:value-type="string" table:style-name="ce9">
            <text:p>20:11:1101001:350</text:p>
          </table:table-cell>
          <table:table-cell office:value-type="float" office:value="1571220" table:style-name="ce10">
            <text:p>1 571 22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83" table:style-name="ce8">
            <text:p>583</text:p>
          </table:table-cell>
          <table:table-cell office:value-type="string" table:style-name="ce9">
            <text:p>20:11:1101002:350</text:p>
          </table:table-cell>
          <table:table-cell office:value-type="float" office:value="365400" table:style-name="ce10">
            <text:p>365 40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84" table:style-name="ce8">
            <text:p>584</text:p>
          </table:table-cell>
          <table:table-cell office:value-type="string" table:style-name="ce9">
            <text:p>20:11:1101003:858</text:p>
          </table:table-cell>
          <table:table-cell office:value-type="float" office:value="365400" table:style-name="ce10">
            <text:p>365 40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0T00:00:00" table:style-name="ce11">
            <text:p>10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85" table:style-name="ce8">
            <text:p>585</text:p>
          </table:table-cell>
          <table:table-cell office:value-type="string" table:style-name="ce9">
            <text:p>20:11:1101009:916</text:p>
          </table:table-cell>
          <table:table-cell office:value-type="float" office:value="365400" table:style-name="ce10">
            <text:p>365 40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86" table:style-name="ce8">
            <text:p>586</text:p>
          </table:table-cell>
          <table:table-cell office:value-type="string" table:style-name="ce9">
            <text:p>20:11:1201004:23</text:p>
          </table:table-cell>
          <table:table-cell office:value-type="float" office:value="350070.6" table:style-name="ce10">
            <text:p>350 070,6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87" table:style-name="ce8">
            <text:p>587</text:p>
          </table:table-cell>
          <table:table-cell office:value-type="string" table:style-name="ce9">
            <text:p>20:11:1201004:612</text:p>
          </table:table-cell>
          <table:table-cell office:value-type="float" office:value="376420" table:style-name="ce10">
            <text:p>376 42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88" table:style-name="ce8">
            <text:p>588</text:p>
          </table:table-cell>
          <table:table-cell office:value-type="string" table:style-name="ce9">
            <text:p>20:11:1300036:746</text:p>
          </table:table-cell>
          <table:table-cell office:value-type="float" office:value="409210" table:style-name="ce10">
            <text:p>409 21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89" table:style-name="ce8">
            <text:p>589</text:p>
          </table:table-cell>
          <table:table-cell office:value-type="string" table:style-name="ce9">
            <text:p>20:11:1300036:747</text:p>
          </table:table-cell>
          <table:table-cell office:value-type="float" office:value="818420" table:style-name="ce10">
            <text:p>818 42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90" table:style-name="ce8">
            <text:p>590</text:p>
          </table:table-cell>
          <table:table-cell office:value-type="string" table:style-name="ce9">
            <text:p>20:11:1502000:685</text:p>
          </table:table-cell>
          <table:table-cell office:value-type="float" office:value="377688" table:style-name="ce10">
            <text:p>377 688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0T00:00:00" table:style-name="ce11">
            <text:p>10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91" table:style-name="ce8">
            <text:p>591</text:p>
          </table:table-cell>
          <table:table-cell office:value-type="string" table:style-name="ce9">
            <text:p>20:11:1602000:236</text:p>
          </table:table-cell>
          <table:table-cell office:value-type="float" office:value="470740" table:style-name="ce10">
            <text:p>470 74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1T00:00:00" table:style-name="ce11">
            <text:p>1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92" table:style-name="ce8">
            <text:p>592</text:p>
          </table:table-cell>
          <table:table-cell office:value-type="string" table:style-name="ce9">
            <text:p>20:11:1702000:1423</text:p>
          </table:table-cell>
          <table:table-cell office:value-type="float" office:value="235370" table:style-name="ce10">
            <text:p>235 37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93" table:style-name="ce8">
            <text:p>593</text:p>
          </table:table-cell>
          <table:table-cell office:value-type="string" table:style-name="ce9">
            <text:p>20:11:1702000:1424</text:p>
          </table:table-cell>
          <table:table-cell office:value-type="float" office:value="235370" table:style-name="ce10">
            <text:p>235 37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94" table:style-name="ce8">
            <text:p>594</text:p>
          </table:table-cell>
          <table:table-cell office:value-type="string" table:style-name="ce9">
            <text:p>20:11:1802000:690</text:p>
          </table:table-cell>
          <table:table-cell office:value-type="float" office:value="365400" table:style-name="ce10">
            <text:p>365 40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95" table:style-name="ce8">
            <text:p>595</text:p>
          </table:table-cell>
          <table:table-cell office:value-type="string" table:style-name="ce9">
            <text:p>20:11:1802000:691</text:p>
          </table:table-cell>
          <table:table-cell office:value-type="float" office:value="365400" table:style-name="ce10">
            <text:p>365 40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0T00:00:00" table:style-name="ce11">
            <text:p>10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96" table:style-name="ce8">
            <text:p>596</text:p>
          </table:table-cell>
          <table:table-cell office:value-type="string" table:style-name="ce9">
            <text:p>20:11:1802000:692</text:p>
          </table:table-cell>
          <table:table-cell office:value-type="float" office:value="365400" table:style-name="ce10">
            <text:p>365 40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0T00:00:00" table:style-name="ce11">
            <text:p>10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97" table:style-name="ce8">
            <text:p>597</text:p>
          </table:table-cell>
          <table:table-cell office:value-type="string" table:style-name="ce9">
            <text:p>20:11:1802000:693</text:p>
          </table:table-cell>
          <table:table-cell office:value-type="float" office:value="365034.6" table:style-name="ce10">
            <text:p>365 034,6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0T00:00:00" table:style-name="ce11">
            <text:p>10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98" table:style-name="ce8">
            <text:p>598</text:p>
          </table:table-cell>
          <table:table-cell office:value-type="string" table:style-name="ce9">
            <text:p>20:11:3401001:47</text:p>
          </table:table-cell>
          <table:table-cell office:value-type="float" office:value="284670" table:style-name="ce10">
            <text:p>284 67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99" table:style-name="ce8">
            <text:p>599</text:p>
          </table:table-cell>
          <table:table-cell office:value-type="string" table:style-name="ce9">
            <text:p>20:11:3401001:48</text:p>
          </table:table-cell>
          <table:table-cell office:value-type="float" office:value="536128.5" table:style-name="ce10">
            <text:p>536 128,5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00" table:style-name="ce8">
            <text:p>600</text:p>
          </table:table-cell>
          <table:table-cell office:value-type="string" table:style-name="ce9">
            <text:p>20:11:3401003:23</text:p>
          </table:table-cell>
          <table:table-cell office:value-type="float" office:value="600021.1" table:style-name="ce10">
            <text:p>600 021,1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01" table:style-name="ce8">
            <text:p>601</text:p>
          </table:table-cell>
          <table:table-cell office:value-type="string" table:style-name="ce9">
            <text:p>20:11:3401017:7</text:p>
          </table:table-cell>
          <table:table-cell office:value-type="float" office:value="264110" table:style-name="ce10">
            <text:p>264 11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02" table:style-name="ce8">
            <text:p>602</text:p>
          </table:table-cell>
          <table:table-cell office:value-type="string" table:style-name="ce9">
            <text:p>20:11:6502000:10</text:p>
          </table:table-cell>
          <table:table-cell office:value-type="float" office:value="284670" table:style-name="ce10">
            <text:p>284 67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03" table:style-name="ce8">
            <text:p>603</text:p>
          </table:table-cell>
          <table:table-cell office:value-type="string" table:style-name="ce9">
            <text:p>20:11:6502000:11</text:p>
          </table:table-cell>
          <table:table-cell office:value-type="float" office:value="284670" table:style-name="ce10">
            <text:p>284 67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04" table:style-name="ce8">
            <text:p>604</text:p>
          </table:table-cell>
          <table:table-cell office:value-type="string" table:style-name="ce9">
            <text:p>20:11:6502000:12</text:p>
          </table:table-cell>
          <table:table-cell office:value-type="float" office:value="316300" table:style-name="ce10">
            <text:p>316 30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05" table:style-name="ce8">
            <text:p>605</text:p>
          </table:table-cell>
          <table:table-cell office:value-type="string" table:style-name="ce9">
            <text:p>20:11:6502000:14</text:p>
          </table:table-cell>
          <table:table-cell office:value-type="float" office:value="316300" table:style-name="ce10">
            <text:p>316 30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06" table:style-name="ce8">
            <text:p>606</text:p>
          </table:table-cell>
          <table:table-cell office:value-type="string" table:style-name="ce9">
            <text:p>20:11:6502000:7</text:p>
          </table:table-cell>
          <table:table-cell office:value-type="float" office:value="297322" table:style-name="ce10">
            <text:p>297 322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07" table:style-name="ce8">
            <text:p>607</text:p>
          </table:table-cell>
          <table:table-cell office:value-type="string" table:style-name="ce9">
            <text:p>20:11:6502000:8</text:p>
          </table:table-cell>
          <table:table-cell office:value-type="float" office:value="316300" table:style-name="ce10">
            <text:p>316 30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08" table:style-name="ce8">
            <text:p>608</text:p>
          </table:table-cell>
          <table:table-cell office:value-type="string" table:style-name="ce9">
            <text:p>20:11:6502000:9</text:p>
          </table:table-cell>
          <table:table-cell office:value-type="float" office:value="284670" table:style-name="ce10">
            <text:p>284 67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09" table:style-name="ce8">
            <text:p>609</text:p>
          </table:table-cell>
          <table:table-cell office:value-type="string" table:style-name="ce9">
            <text:p>20:12:0000000:7306</text:p>
          </table:table-cell>
          <table:table-cell office:value-type="float" office:value="640658689.72000003" table:style-name="ce10">
            <text:p>640 658 689,72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0T00:00:00" table:style-name="ce11">
            <text:p>10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10" table:style-name="ce8">
            <text:p>610</text:p>
          </table:table-cell>
          <table:table-cell office:value-type="string" table:style-name="ce9">
            <text:p>20:12:0000000:7744</text:p>
          </table:table-cell>
          <table:table-cell office:value-type="float" office:value="628621.11" table:style-name="ce10">
            <text:p>628 621,11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11" table:style-name="ce8">
            <text:p>611</text:p>
          </table:table-cell>
          <table:table-cell office:value-type="string" table:style-name="ce9">
            <text:p>20:12:0101005:493</text:p>
          </table:table-cell>
          <table:table-cell office:value-type="float" office:value="1070725" table:style-name="ce10">
            <text:p>1 070 725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12" table:style-name="ce8">
            <text:p>612</text:p>
          </table:table-cell>
          <table:table-cell office:value-type="string" table:style-name="ce9">
            <text:p>20:12:0101014:295</text:p>
          </table:table-cell>
          <table:table-cell office:value-type="float" office:value="448847.92" table:style-name="ce10">
            <text:p>448 847,92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4T00:00:00" table:style-name="ce11">
            <text:p>0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13" table:style-name="ce8">
            <text:p>613</text:p>
          </table:table-cell>
          <table:table-cell office:value-type="string" table:style-name="ce9">
            <text:p>20:12:0101015:403</text:p>
          </table:table-cell>
          <table:table-cell office:value-type="float" office:value="280529.95" table:style-name="ce10">
            <text:p>280 529,95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14" table:style-name="ce8">
            <text:p>614</text:p>
          </table:table-cell>
          <table:table-cell office:value-type="string" table:style-name="ce9">
            <text:p>20:12:0101015:404</text:p>
          </table:table-cell>
          <table:table-cell office:value-type="float" office:value="128487" table:style-name="ce10">
            <text:p>128 487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15" table:style-name="ce8">
            <text:p>615</text:p>
          </table:table-cell>
          <table:table-cell office:value-type="string" table:style-name="ce9">
            <text:p>20:12:0101019:318</text:p>
          </table:table-cell>
          <table:table-cell office:value-type="float" office:value="761927.91" table:style-name="ce10">
            <text:p>761 927,91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16" table:style-name="ce8">
            <text:p>616</text:p>
          </table:table-cell>
          <table:table-cell office:value-type="string" table:style-name="ce9">
            <text:p>20:12:0101019:321</text:p>
          </table:table-cell>
          <table:table-cell office:value-type="float" office:value="1070725" table:style-name="ce10">
            <text:p>1 070 725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17" table:style-name="ce8">
            <text:p>617</text:p>
          </table:table-cell>
          <table:table-cell office:value-type="string" table:style-name="ce9">
            <text:p>20:12:0101020:315</text:p>
          </table:table-cell>
          <table:table-cell office:value-type="float" office:value="508380.23" table:style-name="ce10">
            <text:p>508 380,23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18" table:style-name="ce8">
            <text:p>618</text:p>
          </table:table-cell>
          <table:table-cell office:value-type="string" table:style-name="ce9">
            <text:p>20:12:0101021:41</text:p>
          </table:table-cell>
          <table:table-cell office:value-type="float" office:value="542215.14" table:style-name="ce10">
            <text:p>542 215,14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4T00:00:00" table:style-name="ce11">
            <text:p>0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19" table:style-name="ce8">
            <text:p>619</text:p>
          </table:table-cell>
          <table:table-cell office:value-type="string" table:style-name="ce9">
            <text:p>20:12:0101022:351</text:p>
          </table:table-cell>
          <table:table-cell office:value-type="float" office:value="556777" table:style-name="ce10">
            <text:p>556 777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20" table:style-name="ce8">
            <text:p>620</text:p>
          </table:table-cell>
          <table:table-cell office:value-type="string" table:style-name="ce9">
            <text:p>20:12:0201001:560</text:p>
          </table:table-cell>
          <table:table-cell office:value-type="float" office:value="357969.16" table:style-name="ce10">
            <text:p>357 969,16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21" table:style-name="ce8">
            <text:p>621</text:p>
          </table:table-cell>
          <table:table-cell office:value-type="string" table:style-name="ce9">
            <text:p>20:12:0201010:115</text:p>
          </table:table-cell>
          <table:table-cell office:value-type="float" office:value="725382.23" table:style-name="ce10">
            <text:p>725 382,23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1T00:00:00" table:style-name="ce11">
            <text:p>1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22" table:style-name="ce8">
            <text:p>622</text:p>
          </table:table-cell>
          <table:table-cell office:value-type="string" table:style-name="ce9">
            <text:p>20:12:0201010:335</text:p>
          </table:table-cell>
          <table:table-cell office:value-type="float" office:value="934047.67" table:style-name="ce10">
            <text:p>934 047,67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23" table:style-name="ce8">
            <text:p>623</text:p>
          </table:table-cell>
          <table:table-cell office:value-type="string" table:style-name="ce9">
            <text:p>20:12:0201010:336</text:p>
          </table:table-cell>
          <table:table-cell office:value-type="float" office:value="724932.52" table:style-name="ce10">
            <text:p>724 932,52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24" table:style-name="ce8">
            <text:p>624</text:p>
          </table:table-cell>
          <table:table-cell office:value-type="string" table:style-name="ce9">
            <text:p>20:12:0201012:294</text:p>
          </table:table-cell>
          <table:table-cell office:value-type="float" office:value="2399652.56" table:style-name="ce10">
            <text:p>2 399 652,56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25" table:style-name="ce8">
            <text:p>625</text:p>
          </table:table-cell>
          <table:table-cell office:value-type="string" table:style-name="ce9">
            <text:p>20:12:0301003:696</text:p>
          </table:table-cell>
          <table:table-cell office:value-type="float" office:value="640940.16" table:style-name="ce10">
            <text:p>640 940,16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26" table:style-name="ce8">
            <text:p>626</text:p>
          </table:table-cell>
          <table:table-cell office:value-type="string" table:style-name="ce9">
            <text:p>20:12:0301013:299</text:p>
          </table:table-cell>
          <table:table-cell office:value-type="float" office:value="427293.44" table:style-name="ce10">
            <text:p>427 293,44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27" table:style-name="ce8">
            <text:p>627</text:p>
          </table:table-cell>
          <table:table-cell office:value-type="string" table:style-name="ce9">
            <text:p>20:12:0301014:703</text:p>
          </table:table-cell>
          <table:table-cell office:value-type="float" office:value="357154.56" table:style-name="ce10">
            <text:p>357 154,56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0T00:00:00" table:style-name="ce11">
            <text:p>10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28" table:style-name="ce8">
            <text:p>628</text:p>
          </table:table-cell>
          <table:table-cell office:value-type="string" table:style-name="ce9">
            <text:p>20:12:0301015:517</text:p>
          </table:table-cell>
          <table:table-cell office:value-type="float" office:value="437445.12" table:style-name="ce10">
            <text:p>437 445,12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3T00:00:00" table:style-name="ce11">
            <text:p>0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29" table:style-name="ce8">
            <text:p>629</text:p>
          </table:table-cell>
          <table:table-cell office:value-type="string" table:style-name="ce9">
            <text:p>20:12:0401002:355</text:p>
          </table:table-cell>
          <table:table-cell office:value-type="float" office:value="204704.64000000001" table:style-name="ce10">
            <text:p>204 704,6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30" table:style-name="ce8">
            <text:p>630</text:p>
          </table:table-cell>
          <table:table-cell office:value-type="string" table:style-name="ce9">
            <text:p>20:12:0401002:356</text:p>
          </table:table-cell>
          <table:table-cell office:value-type="float" office:value="162464" table:style-name="ce10">
            <text:p>162 464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31" table:style-name="ce8">
            <text:p>631</text:p>
          </table:table-cell>
          <table:table-cell office:value-type="string" table:style-name="ce9">
            <text:p>20:12:0401006:1053</text:p>
          </table:table-cell>
          <table:table-cell office:value-type="float" office:value="1397190.4" table:style-name="ce10">
            <text:p>1 397 190,4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32" table:style-name="ce8">
            <text:p>632</text:p>
          </table:table-cell>
          <table:table-cell office:value-type="string" table:style-name="ce9">
            <text:p>20:12:0401006:1054</text:p>
          </table:table-cell>
          <table:table-cell office:value-type="float" office:value="419724.2" table:style-name="ce10">
            <text:p>419 724,2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33" table:style-name="ce8">
            <text:p>633</text:p>
          </table:table-cell>
          <table:table-cell office:value-type="string" table:style-name="ce9">
            <text:p>20:12:0401006:1055</text:p>
          </table:table-cell>
          <table:table-cell office:value-type="float" office:value="157183.92000000001" table:style-name="ce10">
            <text:p>157 183,92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34" table:style-name="ce8">
            <text:p>634</text:p>
          </table:table-cell>
          <table:table-cell office:value-type="string" table:style-name="ce9">
            <text:p>20:12:0401006:1056</text:p>
          </table:table-cell>
          <table:table-cell office:value-type="float" office:value="161651.68" table:style-name="ce10">
            <text:p>161 651,68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35" table:style-name="ce8">
            <text:p>635</text:p>
          </table:table-cell>
          <table:table-cell office:value-type="string" table:style-name="ce9">
            <text:p>20:12:0401006:312</text:p>
          </table:table-cell>
          <table:table-cell office:value-type="float" office:value="122254.16" table:style-name="ce10">
            <text:p>122 254,16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36" table:style-name="ce8">
            <text:p>636</text:p>
          </table:table-cell>
          <table:table-cell office:value-type="string" table:style-name="ce9">
            <text:p>20:12:0401010:871</text:p>
          </table:table-cell>
          <table:table-cell office:value-type="float" office:value="242883.68" table:style-name="ce10">
            <text:p>242 883,68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37" table:style-name="ce8">
            <text:p>637</text:p>
          </table:table-cell>
          <table:table-cell office:value-type="string" table:style-name="ce9">
            <text:p>20:12:0401010:872</text:p>
          </table:table-cell>
          <table:table-cell office:value-type="float" office:value="303807.68" table:style-name="ce10">
            <text:p>303 807,68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38" table:style-name="ce8">
            <text:p>638</text:p>
          </table:table-cell>
          <table:table-cell office:value-type="string" table:style-name="ce9">
            <text:p>20:12:0501001:676</text:p>
          </table:table-cell>
          <table:table-cell office:value-type="float" office:value="1308127.94" table:style-name="ce10">
            <text:p>1 308 127,9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39" table:style-name="ce8">
            <text:p>639</text:p>
          </table:table-cell>
          <table:table-cell office:value-type="string" table:style-name="ce9">
            <text:p>20:12:0501001:677</text:p>
          </table:table-cell>
          <table:table-cell office:value-type="float" office:value="960127.65" table:style-name="ce10">
            <text:p>960 127,65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40" table:style-name="ce8">
            <text:p>640</text:p>
          </table:table-cell>
          <table:table-cell office:value-type="string" table:style-name="ce9">
            <text:p>20:12:0501001:678</text:p>
          </table:table-cell>
          <table:table-cell office:value-type="float" office:value="1011628.75" table:style-name="ce10">
            <text:p>1 011 628,75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41" table:style-name="ce8">
            <text:p>641</text:p>
          </table:table-cell>
          <table:table-cell office:value-type="string" table:style-name="ce9">
            <text:p>20:12:0501002:659</text:p>
          </table:table-cell>
          <table:table-cell office:value-type="float" office:value="899000" table:style-name="ce10">
            <text:p>899 00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42" table:style-name="ce8">
            <text:p>642</text:p>
          </table:table-cell>
          <table:table-cell office:value-type="string" table:style-name="ce9">
            <text:p>20:12:0501003:1449</text:p>
          </table:table-cell>
          <table:table-cell office:value-type="float" office:value="130776.32000000001" table:style-name="ce10">
            <text:p>130 776,32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43" table:style-name="ce8">
            <text:p>643</text:p>
          </table:table-cell>
          <table:table-cell office:value-type="string" table:style-name="ce9">
            <text:p>20:12:0501005:1785</text:p>
          </table:table-cell>
          <table:table-cell office:value-type="float" office:value="21091640.850000001" table:style-name="ce10">
            <text:p>21 091 640,85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44" table:style-name="ce8">
            <text:p>644</text:p>
          </table:table-cell>
          <table:table-cell office:value-type="string" table:style-name="ce9">
            <text:p>20:12:0501005:1786</text:p>
          </table:table-cell>
          <table:table-cell office:value-type="float" office:value="498510" table:style-name="ce10">
            <text:p>498 51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45" table:style-name="ce8">
            <text:p>645</text:p>
          </table:table-cell>
          <table:table-cell office:value-type="string" table:style-name="ce9">
            <text:p>20:12:0501009:1015</text:p>
          </table:table-cell>
          <table:table-cell office:value-type="float" office:value="598750" table:style-name="ce10">
            <text:p>598 75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46" table:style-name="ce8">
            <text:p>646</text:p>
          </table:table-cell>
          <table:table-cell office:value-type="string" table:style-name="ce9">
            <text:p>20:12:0501016:141</text:p>
          </table:table-cell>
          <table:table-cell office:value-type="float" office:value="352845.6" table:style-name="ce10">
            <text:p>352 845,6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47" table:style-name="ce8">
            <text:p>647</text:p>
          </table:table-cell>
          <table:table-cell office:value-type="string" table:style-name="ce9">
            <text:p>20:12:0501026:289</text:p>
          </table:table-cell>
          <table:table-cell office:value-type="float" office:value="207919.21" table:style-name="ce10">
            <text:p>207 919,21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48" table:style-name="ce8">
            <text:p>648</text:p>
          </table:table-cell>
          <table:table-cell office:value-type="string" table:style-name="ce9">
            <text:p>20:12:0501026:290</text:p>
          </table:table-cell>
          <table:table-cell office:value-type="float" office:value="448410.62" table:style-name="ce10">
            <text:p>448 410,62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49" table:style-name="ce8">
            <text:p>649</text:p>
          </table:table-cell>
          <table:table-cell office:value-type="string" table:style-name="ce9">
            <text:p>20:12:0501034:1360</text:p>
          </table:table-cell>
          <table:table-cell office:value-type="float" office:value="342548.85" table:style-name="ce10">
            <text:p>342 548,85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50" table:style-name="ce8">
            <text:p>650</text:p>
          </table:table-cell>
          <table:table-cell office:value-type="string" table:style-name="ce9">
            <text:p>20:12:0501034:1363</text:p>
          </table:table-cell>
          <table:table-cell office:value-type="float" office:value="342548.85" table:style-name="ce10">
            <text:p>342 548,85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51" table:style-name="ce8">
            <text:p>651</text:p>
          </table:table-cell>
          <table:table-cell office:value-type="string" table:style-name="ce9">
            <text:p>20:12:0501034:1441</text:p>
          </table:table-cell>
          <table:table-cell office:value-type="float" office:value="154120" table:style-name="ce10">
            <text:p>154 12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52" table:style-name="ce8">
            <text:p>652</text:p>
          </table:table-cell>
          <table:table-cell office:value-type="string" table:style-name="ce9">
            <text:p>20:12:0501034:1442</text:p>
          </table:table-cell>
          <table:table-cell office:value-type="float" office:value="270584.03999999998" table:style-name="ce10">
            <text:p>270 584,0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53" table:style-name="ce8">
            <text:p>653</text:p>
          </table:table-cell>
          <table:table-cell office:value-type="string" table:style-name="ce9">
            <text:p>20:12:0501034:1443</text:p>
          </table:table-cell>
          <table:table-cell office:value-type="float" office:value="312830" table:style-name="ce10">
            <text:p>312 83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0T00:00:00" table:style-name="ce11">
            <text:p>10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54" table:style-name="ce8">
            <text:p>654</text:p>
          </table:table-cell>
          <table:table-cell office:value-type="string" table:style-name="ce9">
            <text:p>20:12:0501034:1444</text:p>
          </table:table-cell>
          <table:table-cell office:value-type="float" office:value="312830" table:style-name="ce10">
            <text:p>312 83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0T00:00:00" table:style-name="ce11">
            <text:p>10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55" table:style-name="ce8">
            <text:p>655</text:p>
          </table:table-cell>
          <table:table-cell office:value-type="string" table:style-name="ce9">
            <text:p>20:12:0501034:1445</text:p>
          </table:table-cell>
          <table:table-cell office:value-type="float" office:value="312830" table:style-name="ce10">
            <text:p>312 83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0T00:00:00" table:style-name="ce11">
            <text:p>10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56" table:style-name="ce8">
            <text:p>656</text:p>
          </table:table-cell>
          <table:table-cell office:value-type="string" table:style-name="ce9">
            <text:p>20:12:0501034:1446</text:p>
          </table:table-cell>
          <table:table-cell office:value-type="float" office:value="312830" table:style-name="ce10">
            <text:p>312 83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0T00:00:00" table:style-name="ce11">
            <text:p>10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57" table:style-name="ce8">
            <text:p>657</text:p>
          </table:table-cell>
          <table:table-cell office:value-type="string" table:style-name="ce9">
            <text:p>20:12:0501034:1447</text:p>
          </table:table-cell>
          <table:table-cell office:value-type="float" office:value="312830" table:style-name="ce10">
            <text:p>312 83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0T00:00:00" table:style-name="ce11">
            <text:p>10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58" table:style-name="ce8">
            <text:p>658</text:p>
          </table:table-cell>
          <table:table-cell office:value-type="string" table:style-name="ce9">
            <text:p>20:12:0501034:1448</text:p>
          </table:table-cell>
          <table:table-cell office:value-type="float" office:value="312830" table:style-name="ce10">
            <text:p>312 83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0T00:00:00" table:style-name="ce11">
            <text:p>10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59" table:style-name="ce8">
            <text:p>659</text:p>
          </table:table-cell>
          <table:table-cell office:value-type="string" table:style-name="ce9">
            <text:p>20:12:0501034:1449</text:p>
          </table:table-cell>
          <table:table-cell office:value-type="float" office:value="312830" table:style-name="ce10">
            <text:p>312 83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0T00:00:00" table:style-name="ce11">
            <text:p>10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60" table:style-name="ce8">
            <text:p>660</text:p>
          </table:table-cell>
          <table:table-cell office:value-type="string" table:style-name="ce9">
            <text:p>20:12:0501034:982</text:p>
          </table:table-cell>
          <table:table-cell office:value-type="float" office:value="321377.21999999997" table:style-name="ce10">
            <text:p>321 377,22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61" table:style-name="ce8">
            <text:p>661</text:p>
          </table:table-cell>
          <table:table-cell office:value-type="string" table:style-name="ce9">
            <text:p>20:12:0501035:579</text:p>
          </table:table-cell>
          <table:table-cell office:value-type="float" office:value="717126.83" table:style-name="ce10">
            <text:p>717 126,83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62" table:style-name="ce8">
            <text:p>662</text:p>
          </table:table-cell>
          <table:table-cell office:value-type="string" table:style-name="ce9">
            <text:p>20:12:0501035:580</text:p>
          </table:table-cell>
          <table:table-cell office:value-type="float" office:value="442093.6" table:style-name="ce10">
            <text:p>442 093,6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63" table:style-name="ce8">
            <text:p>663</text:p>
          </table:table-cell>
          <table:table-cell office:value-type="string" table:style-name="ce9">
            <text:p>20:12:0501044:87</text:p>
          </table:table-cell>
          <table:table-cell office:value-type="float" office:value="503714.15" table:style-name="ce10">
            <text:p>503 714,15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64" table:style-name="ce8">
            <text:p>664</text:p>
          </table:table-cell>
          <table:table-cell office:value-type="string" table:style-name="ce9">
            <text:p>20:12:0502001:96</text:p>
          </table:table-cell>
          <table:table-cell office:value-type="float" office:value="302998.59999999998" table:style-name="ce10">
            <text:p>302 998,6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65" table:style-name="ce8">
            <text:p>665</text:p>
          </table:table-cell>
          <table:table-cell office:value-type="string" table:style-name="ce9">
            <text:p>20:12:0601005:479</text:p>
          </table:table-cell>
          <table:table-cell office:value-type="float" office:value="294270.18" table:style-name="ce10">
            <text:p>294 270,18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66" table:style-name="ce8">
            <text:p>666</text:p>
          </table:table-cell>
          <table:table-cell office:value-type="string" table:style-name="ce9">
            <text:p>20:12:0601011:399</text:p>
          </table:table-cell>
          <table:table-cell office:value-type="float" office:value="1003650" table:style-name="ce10">
            <text:p>1 003 65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67" table:style-name="ce8">
            <text:p>667</text:p>
          </table:table-cell>
          <table:table-cell office:value-type="string" table:style-name="ce9">
            <text:p>20:12:0701002:1657</text:p>
          </table:table-cell>
          <table:table-cell office:value-type="float" office:value="466092.48" table:style-name="ce10">
            <text:p>466 092,48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68" table:style-name="ce8">
            <text:p>668</text:p>
          </table:table-cell>
          <table:table-cell office:value-type="string" table:style-name="ce9">
            <text:p>20:12:0701002:1658</text:p>
          </table:table-cell>
          <table:table-cell office:value-type="float" office:value="232659.12" table:style-name="ce10">
            <text:p>232 659,12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69" table:style-name="ce8">
            <text:p>669</text:p>
          </table:table-cell>
          <table:table-cell office:value-type="string" table:style-name="ce9">
            <text:p>20:12:0701002:1659</text:p>
          </table:table-cell>
          <table:table-cell office:value-type="float" office:value="233046.24" table:style-name="ce10">
            <text:p>233 046,24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70" table:style-name="ce8">
            <text:p>670</text:p>
          </table:table-cell>
          <table:table-cell office:value-type="string" table:style-name="ce9">
            <text:p>20:12:0701002:1660</text:p>
          </table:table-cell>
          <table:table-cell office:value-type="float" office:value="232659.12" table:style-name="ce10">
            <text:p>232 659,12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71" table:style-name="ce8">
            <text:p>671</text:p>
          </table:table-cell>
          <table:table-cell office:value-type="string" table:style-name="ce9">
            <text:p>20:12:0701002:1661</text:p>
          </table:table-cell>
          <table:table-cell office:value-type="float" office:value="232659.12" table:style-name="ce10">
            <text:p>232 659,12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72" table:style-name="ce8">
            <text:p>672</text:p>
          </table:table-cell>
          <table:table-cell office:value-type="string" table:style-name="ce9">
            <text:p>20:12:0701002:1662</text:p>
          </table:table-cell>
          <table:table-cell office:value-type="float" office:value="233046.24" table:style-name="ce10">
            <text:p>233 046,24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73" table:style-name="ce8">
            <text:p>673</text:p>
          </table:table-cell>
          <table:table-cell office:value-type="string" table:style-name="ce9">
            <text:p>20:12:0801005:155</text:p>
          </table:table-cell>
          <table:table-cell office:value-type="float" office:value="492525" table:style-name="ce10">
            <text:p>492 525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74" table:style-name="ce8">
            <text:p>674</text:p>
          </table:table-cell>
          <table:table-cell office:value-type="string" table:style-name="ce9">
            <text:p>20:12:1202000:1046</text:p>
          </table:table-cell>
          <table:table-cell office:value-type="float" office:value="428290" table:style-name="ce10">
            <text:p>428 29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75" table:style-name="ce8">
            <text:p>675</text:p>
          </table:table-cell>
          <table:table-cell office:value-type="string" table:style-name="ce9">
            <text:p>20:12:1402000:199</text:p>
          </table:table-cell>
          <table:table-cell office:value-type="float" office:value="368793.28" table:style-name="ce10">
            <text:p>368 793,28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76" table:style-name="ce8">
            <text:p>676</text:p>
          </table:table-cell>
          <table:table-cell office:value-type="string" table:style-name="ce9">
            <text:p>20:12:1402000:529</text:p>
          </table:table-cell>
          <table:table-cell office:value-type="float" office:value="406566.16" table:style-name="ce10">
            <text:p>406 566,16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77" table:style-name="ce8">
            <text:p>677</text:p>
          </table:table-cell>
          <table:table-cell office:value-type="string" table:style-name="ce9">
            <text:p>20:12:1402000:810</text:p>
          </table:table-cell>
          <table:table-cell office:value-type="float" office:value="450826.88" table:style-name="ce10">
            <text:p>450 826,88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78" table:style-name="ce8">
            <text:p>678</text:p>
          </table:table-cell>
          <table:table-cell office:value-type="string" table:style-name="ce9">
            <text:p>20:12:1502000:3759</text:p>
          </table:table-cell>
          <table:table-cell office:value-type="float" office:value="1070725" table:style-name="ce10">
            <text:p>1 070 725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79" table:style-name="ce8">
            <text:p>679</text:p>
          </table:table-cell>
          <table:table-cell office:value-type="string" table:style-name="ce9">
            <text:p>20:12:1502000:3760</text:p>
          </table:table-cell>
          <table:table-cell office:value-type="float" office:value="461440" table:style-name="ce10">
            <text:p>461 44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0T00:00:00" table:style-name="ce11">
            <text:p>10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80" table:style-name="ce8">
            <text:p>680</text:p>
          </table:table-cell>
          <table:table-cell office:value-type="string" table:style-name="ce9">
            <text:p>20:12:1502000:3761</text:p>
          </table:table-cell>
          <table:table-cell office:value-type="float" office:value="366383.35999999999" table:style-name="ce10">
            <text:p>366 383,36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0T00:00:00" table:style-name="ce11">
            <text:p>10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81" table:style-name="ce8">
            <text:p>681</text:p>
          </table:table-cell>
          <table:table-cell office:value-type="string" table:style-name="ce9">
            <text:p>20:12:1502000:3762</text:p>
          </table:table-cell>
          <table:table-cell office:value-type="float" office:value="461440" table:style-name="ce10">
            <text:p>461 44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0T00:00:00" table:style-name="ce11">
            <text:p>10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82" table:style-name="ce8">
            <text:p>682</text:p>
          </table:table-cell>
          <table:table-cell office:value-type="string" table:style-name="ce9">
            <text:p>20:12:1902000:319</text:p>
          </table:table-cell>
          <table:table-cell office:value-type="float" office:value="401460" table:style-name="ce10">
            <text:p>401 46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83" table:style-name="ce8">
            <text:p>683</text:p>
          </table:table-cell>
          <table:table-cell office:value-type="string" table:style-name="ce9">
            <text:p>20:12:1902000:320</text:p>
          </table:table-cell>
          <table:table-cell office:value-type="float" office:value="401460" table:style-name="ce10">
            <text:p>401 46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84" table:style-name="ce8">
            <text:p>684</text:p>
          </table:table-cell>
          <table:table-cell office:value-type="string" table:style-name="ce9">
            <text:p>20:12:2002000:2348</text:p>
          </table:table-cell>
          <table:table-cell office:value-type="float" office:value="278220" table:style-name="ce10">
            <text:p>278 22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85" table:style-name="ce8">
            <text:p>685</text:p>
          </table:table-cell>
          <table:table-cell office:value-type="string" table:style-name="ce9">
            <text:p>20:12:2002000:2349</text:p>
          </table:table-cell>
          <table:table-cell office:value-type="float" office:value="240660.3" table:style-name="ce10">
            <text:p>240 660,3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86" table:style-name="ce8">
            <text:p>686</text:p>
          </table:table-cell>
          <table:table-cell office:value-type="string" table:style-name="ce9">
            <text:p>20:12:2002000:2350</text:p>
          </table:table-cell>
          <table:table-cell office:value-type="float" office:value="278220" table:style-name="ce10">
            <text:p>278 22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87" table:style-name="ce8">
            <text:p>687</text:p>
          </table:table-cell>
          <table:table-cell office:value-type="string" table:style-name="ce9">
            <text:p>20:12:2002000:2351</text:p>
          </table:table-cell>
          <table:table-cell office:value-type="float" office:value="278220" table:style-name="ce10">
            <text:p>278 22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88" table:style-name="ce8">
            <text:p>688</text:p>
          </table:table-cell>
          <table:table-cell office:value-type="string" table:style-name="ce9">
            <text:p>20:12:2002000:2352</text:p>
          </table:table-cell>
          <table:table-cell office:value-type="float" office:value="278220" table:style-name="ce10">
            <text:p>278 22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89" table:style-name="ce8">
            <text:p>689</text:p>
          </table:table-cell>
          <table:table-cell office:value-type="string" table:style-name="ce9">
            <text:p>20:12:2002000:2353</text:p>
          </table:table-cell>
          <table:table-cell office:value-type="float" office:value="278220" table:style-name="ce10">
            <text:p>278 22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90" table:style-name="ce8">
            <text:p>690</text:p>
          </table:table-cell>
          <table:table-cell office:value-type="string" table:style-name="ce9">
            <text:p>20:12:2002000:2354</text:p>
          </table:table-cell>
          <table:table-cell office:value-type="float" office:value="278220" table:style-name="ce10">
            <text:p>278 22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91" table:style-name="ce8">
            <text:p>691</text:p>
          </table:table-cell>
          <table:table-cell office:value-type="string" table:style-name="ce9">
            <text:p>20:12:2002000:2355</text:p>
          </table:table-cell>
          <table:table-cell office:value-type="float" office:value="267647.64" table:style-name="ce10">
            <text:p>267 647,6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92" table:style-name="ce8">
            <text:p>692</text:p>
          </table:table-cell>
          <table:table-cell office:value-type="string" table:style-name="ce9">
            <text:p>20:12:2002000:2356</text:p>
          </table:table-cell>
          <table:table-cell office:value-type="float" office:value="276828.90000000002" table:style-name="ce10">
            <text:p>276 828,9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93" table:style-name="ce8">
            <text:p>693</text:p>
          </table:table-cell>
          <table:table-cell office:value-type="string" table:style-name="ce9">
            <text:p>20:12:2002000:2357</text:p>
          </table:table-cell>
          <table:table-cell office:value-type="float" office:value="267925.86" table:style-name="ce10">
            <text:p>267 925,86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94" table:style-name="ce8">
            <text:p>694</text:p>
          </table:table-cell>
          <table:table-cell office:value-type="string" table:style-name="ce9">
            <text:p>20:12:2002000:2358</text:p>
          </table:table-cell>
          <table:table-cell office:value-type="float" office:value="122416.8" table:style-name="ce10">
            <text:p>122 416,8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95" table:style-name="ce8">
            <text:p>695</text:p>
          </table:table-cell>
          <table:table-cell office:value-type="string" table:style-name="ce9">
            <text:p>20:12:2002000:2359</text:p>
          </table:table-cell>
          <table:table-cell office:value-type="float" office:value="269595.18" table:style-name="ce10">
            <text:p>269 595,18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0T00:00:00" table:style-name="ce11">
            <text:p>10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96" table:style-name="ce8">
            <text:p>696</text:p>
          </table:table-cell>
          <table:table-cell office:value-type="string" table:style-name="ce9">
            <text:p>20:12:2002000:2360</text:p>
          </table:table-cell>
          <table:table-cell office:value-type="float" office:value="278220" table:style-name="ce10">
            <text:p>278 22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0T00:00:00" table:style-name="ce11">
            <text:p>10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97" table:style-name="ce8">
            <text:p>697</text:p>
          </table:table-cell>
          <table:table-cell office:value-type="string" table:style-name="ce9">
            <text:p>20:12:2002000:2361</text:p>
          </table:table-cell>
          <table:table-cell office:value-type="float" office:value="278220" table:style-name="ce10">
            <text:p>278 22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0T00:00:00" table:style-name="ce11">
            <text:p>10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98" table:style-name="ce8">
            <text:p>698</text:p>
          </table:table-cell>
          <table:table-cell office:value-type="string" table:style-name="ce9">
            <text:p>20:12:2002000:2362</text:p>
          </table:table-cell>
          <table:table-cell office:value-type="float" office:value="273212.03999999998" table:style-name="ce10">
            <text:p>273 212,0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0T00:00:00" table:style-name="ce11">
            <text:p>10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99" table:style-name="ce8">
            <text:p>699</text:p>
          </table:table-cell>
          <table:table-cell office:value-type="string" table:style-name="ce9">
            <text:p>20:13:0400017:652</text:p>
          </table:table-cell>
          <table:table-cell office:value-type="float" office:value="49125" table:style-name="ce10">
            <text:p>49 125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00" table:style-name="ce8">
            <text:p>700</text:p>
          </table:table-cell>
          <table:table-cell office:value-type="string" table:style-name="ce9">
            <text:p>20:13:0400017:653</text:p>
          </table:table-cell>
          <table:table-cell office:value-type="float" office:value="49125" table:style-name="ce10">
            <text:p>49 125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01" table:style-name="ce8">
            <text:p>701</text:p>
          </table:table-cell>
          <table:table-cell office:value-type="string" table:style-name="ce9">
            <text:p>20:14:0000000:1063</text:p>
          </table:table-cell>
          <table:table-cell office:value-type="float" office:value="533804458.04000002" table:style-name="ce10">
            <text:p>533 804 458,0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0T00:00:00" table:style-name="ce11">
            <text:p>10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02" table:style-name="ce8">
            <text:p>702</text:p>
          </table:table-cell>
          <table:table-cell office:value-type="string" table:style-name="ce9">
            <text:p>20:14:0000000:1109</text:p>
          </table:table-cell>
          <table:table-cell office:value-type="float" office:value="555138941.55999994" table:style-name="ce10">
            <text:p>555 138 941,56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0T00:00:00" table:style-name="ce11">
            <text:p>10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03" table:style-name="ce8">
            <text:p>703</text:p>
          </table:table-cell>
          <table:table-cell office:value-type="string" table:style-name="ce9">
            <text:p>20:14:0000000:1592</text:p>
          </table:table-cell>
          <table:table-cell office:value-type="float" office:value="390500" table:style-name="ce10">
            <text:p>390 5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04" table:style-name="ce8">
            <text:p>704</text:p>
          </table:table-cell>
          <table:table-cell office:value-type="string" table:style-name="ce9">
            <text:p>20:14:0000007:630</text:p>
          </table:table-cell>
          <table:table-cell office:value-type="float" office:value="822900" table:style-name="ce10">
            <text:p>822 9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05" table:style-name="ce8">
            <text:p>705</text:p>
          </table:table-cell>
          <table:table-cell office:value-type="string" table:style-name="ce9">
            <text:p>20:14:0000024:283</text:p>
          </table:table-cell>
          <table:table-cell office:value-type="float" office:value="182400" table:style-name="ce10">
            <text:p>182 4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06" table:style-name="ce8">
            <text:p>706</text:p>
          </table:table-cell>
          <table:table-cell office:value-type="string" table:style-name="ce9">
            <text:p>20:14:2501001:89</text:p>
          </table:table-cell>
          <table:table-cell office:value-type="float" office:value="2355772" table:style-name="ce10">
            <text:p>2 355 772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07" table:style-name="ce8">
            <text:p>707</text:p>
          </table:table-cell>
          <table:table-cell office:value-type="string" table:style-name="ce9">
            <text:p>20:14:3701001:17</text:p>
          </table:table-cell>
          <table:table-cell office:value-type="float" office:value="301542" table:style-name="ce10">
            <text:p>301 542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08" table:style-name="ce8">
            <text:p>708</text:p>
          </table:table-cell>
          <table:table-cell office:value-type="string" table:style-name="ce9">
            <text:p>20:15:0000000:8245</text:p>
          </table:table-cell>
          <table:table-cell office:value-type="float" office:value="378546986.72000003" table:style-name="ce10">
            <text:p>378 546 986,72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0T00:00:00" table:style-name="ce11">
            <text:p>10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09" table:style-name="ce8">
            <text:p>709</text:p>
          </table:table-cell>
          <table:table-cell office:value-type="string" table:style-name="ce9">
            <text:p>20:15:0201002:170</text:p>
          </table:table-cell>
          <table:table-cell office:value-type="float" office:value="127425.75" table:style-name="ce10">
            <text:p>127 425,75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10" table:style-name="ce8">
            <text:p>710</text:p>
          </table:table-cell>
          <table:table-cell office:value-type="string" table:style-name="ce9">
            <text:p>20:15:0201004:681</text:p>
          </table:table-cell>
          <table:table-cell office:value-type="float" office:value="111867.4" table:style-name="ce10">
            <text:p>111 867,4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11" table:style-name="ce8">
            <text:p>711</text:p>
          </table:table-cell>
          <table:table-cell office:value-type="string" table:style-name="ce9">
            <text:p>20:15:0201004:682</text:p>
          </table:table-cell>
          <table:table-cell office:value-type="float" office:value="228316.4" table:style-name="ce10">
            <text:p>228 316,4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12" table:style-name="ce8">
            <text:p>712</text:p>
          </table:table-cell>
          <table:table-cell office:value-type="string" table:style-name="ce9">
            <text:p>20:15:0201004:683</text:p>
          </table:table-cell>
          <table:table-cell office:value-type="float" office:value="150715.54999999999" table:style-name="ce10">
            <text:p>150 715,55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13" table:style-name="ce8">
            <text:p>713</text:p>
          </table:table-cell>
          <table:table-cell office:value-type="string" table:style-name="ce9">
            <text:p>20:15:0201015:303</text:p>
          </table:table-cell>
          <table:table-cell office:value-type="float" office:value="617634.9" table:style-name="ce10">
            <text:p>617 634,9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14" table:style-name="ce8">
            <text:p>714</text:p>
          </table:table-cell>
          <table:table-cell office:value-type="string" table:style-name="ce9">
            <text:p>20:15:0501011:298</text:p>
          </table:table-cell>
          <table:table-cell office:value-type="float" office:value="176130" table:style-name="ce10">
            <text:p>176 13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15" table:style-name="ce8">
            <text:p>715</text:p>
          </table:table-cell>
          <table:table-cell office:value-type="string" table:style-name="ce9">
            <text:p>20:15:0601004:395</text:p>
          </table:table-cell>
          <table:table-cell office:value-type="float" office:value="144168" table:style-name="ce10">
            <text:p>144 168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16" table:style-name="ce8">
            <text:p>716</text:p>
          </table:table-cell>
          <table:table-cell office:value-type="string" table:style-name="ce9">
            <text:p>20:15:0701001:361</text:p>
          </table:table-cell>
          <table:table-cell office:value-type="float" office:value="175914" table:style-name="ce10">
            <text:p>175 914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17" table:style-name="ce8">
            <text:p>717</text:p>
          </table:table-cell>
          <table:table-cell office:value-type="string" table:style-name="ce9">
            <text:p>20:15:0701001:362</text:p>
          </table:table-cell>
          <table:table-cell office:value-type="float" office:value="156368" table:style-name="ce10">
            <text:p>156 368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18" table:style-name="ce8">
            <text:p>718</text:p>
          </table:table-cell>
          <table:table-cell office:value-type="string" table:style-name="ce9">
            <text:p>20:15:0701001:365</text:p>
          </table:table-cell>
          <table:table-cell office:value-type="float" office:value="188423.44" table:style-name="ce10">
            <text:p>188 423,44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19" table:style-name="ce8">
            <text:p>719</text:p>
          </table:table-cell>
          <table:table-cell office:value-type="string" table:style-name="ce9">
            <text:p>20:15:0701001:369</text:p>
          </table:table-cell>
          <table:table-cell office:value-type="float" office:value="175523.08" table:style-name="ce10">
            <text:p>175 523,08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20" table:style-name="ce8">
            <text:p>720</text:p>
          </table:table-cell>
          <table:table-cell office:value-type="string" table:style-name="ce9">
            <text:p>20:15:0701001:370</text:p>
          </table:table-cell>
          <table:table-cell office:value-type="float" office:value="211487.72" table:style-name="ce10">
            <text:p>211 487,72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21" table:style-name="ce8">
            <text:p>721</text:p>
          </table:table-cell>
          <table:table-cell office:value-type="string" table:style-name="ce9">
            <text:p>20:15:0701001:371</text:p>
          </table:table-cell>
          <table:table-cell office:value-type="float" office:value="232011.02" table:style-name="ce10">
            <text:p>232 011,02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22" table:style-name="ce8">
            <text:p>722</text:p>
          </table:table-cell>
          <table:table-cell office:value-type="string" table:style-name="ce9">
            <text:p>20:15:0901005:653</text:p>
          </table:table-cell>
          <table:table-cell office:value-type="float" office:value="202944" table:style-name="ce10">
            <text:p>202 944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23" table:style-name="ce8">
            <text:p>723</text:p>
          </table:table-cell>
          <table:table-cell office:value-type="string" table:style-name="ce9">
            <text:p>20:15:0901005:654</text:p>
          </table:table-cell>
          <table:table-cell office:value-type="float" office:value="202944" table:style-name="ce10">
            <text:p>202 944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24" table:style-name="ce8">
            <text:p>724</text:p>
          </table:table-cell>
          <table:table-cell office:value-type="string" table:style-name="ce9">
            <text:p>20:15:0901007:543</text:p>
          </table:table-cell>
          <table:table-cell office:value-type="float" office:value="277490.75" table:style-name="ce10">
            <text:p>277 490,75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25" table:style-name="ce8">
            <text:p>725</text:p>
          </table:table-cell>
          <table:table-cell office:value-type="string" table:style-name="ce9">
            <text:p>20:15:1001002:697</text:p>
          </table:table-cell>
          <table:table-cell office:value-type="float" office:value="159901.29" table:style-name="ce10">
            <text:p>159 901,29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26" table:style-name="ce8">
            <text:p>726</text:p>
          </table:table-cell>
          <table:table-cell office:value-type="string" table:style-name="ce9">
            <text:p>20:15:1001003:1203</text:p>
          </table:table-cell>
          <table:table-cell office:value-type="float" office:value="257490" table:style-name="ce10">
            <text:p>257 49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27" table:style-name="ce8">
            <text:p>727</text:p>
          </table:table-cell>
          <table:table-cell office:value-type="string" table:style-name="ce9">
            <text:p>20:15:1001003:1262</text:p>
          </table:table-cell>
          <table:table-cell office:value-type="float" office:value="189770.13" table:style-name="ce10">
            <text:p>189 770,13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28" table:style-name="ce8">
            <text:p>728</text:p>
          </table:table-cell>
          <table:table-cell office:value-type="string" table:style-name="ce9">
            <text:p>20:15:1001003:1720</text:p>
          </table:table-cell>
          <table:table-cell office:value-type="float" office:value="226333.71" table:style-name="ce10">
            <text:p>226 333,71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1T00:00:00" table:style-name="ce11">
            <text:p>1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29" table:style-name="ce8">
            <text:p>729</text:p>
          </table:table-cell>
          <table:table-cell office:value-type="string" table:style-name="ce9">
            <text:p>20:15:1001005:8</text:p>
          </table:table-cell>
          <table:table-cell office:value-type="float" office:value="212944.23" table:style-name="ce10">
            <text:p>212 944,23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30" table:style-name="ce8">
            <text:p>730</text:p>
          </table:table-cell>
          <table:table-cell office:value-type="string" table:style-name="ce9">
            <text:p>20:15:2001002:473</text:p>
          </table:table-cell>
          <table:table-cell office:value-type="float" office:value="220980" table:style-name="ce10">
            <text:p>220 98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31" table:style-name="ce8">
            <text:p>731</text:p>
          </table:table-cell>
          <table:table-cell office:value-type="string" table:style-name="ce9">
            <text:p>20:15:2001002:474</text:p>
          </table:table-cell>
          <table:table-cell office:value-type="float" office:value="99441" table:style-name="ce10">
            <text:p>99 441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32" table:style-name="ce8">
            <text:p>732</text:p>
          </table:table-cell>
          <table:table-cell office:value-type="string" table:style-name="ce9">
            <text:p>20:15:2001004:24</text:p>
          </table:table-cell>
          <table:table-cell office:value-type="float" office:value="117340.38" table:style-name="ce10">
            <text:p>117 340,38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3T00:00:00" table:style-name="ce11">
            <text:p>0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33" table:style-name="ce8">
            <text:p>733</text:p>
          </table:table-cell>
          <table:table-cell office:value-type="string" table:style-name="ce9">
            <text:p>20:15:2001004:995</text:p>
          </table:table-cell>
          <table:table-cell office:value-type="float" office:value="384947.16" table:style-name="ce10">
            <text:p>384 947,16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34" table:style-name="ce8">
            <text:p>734</text:p>
          </table:table-cell>
          <table:table-cell office:value-type="string" table:style-name="ce9">
            <text:p>20:15:2302000:1118</text:p>
          </table:table-cell>
          <table:table-cell office:value-type="float" office:value="94229.55" table:style-name="ce10">
            <text:p>94 229,55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35" table:style-name="ce8">
            <text:p>735</text:p>
          </table:table-cell>
          <table:table-cell office:value-type="string" table:style-name="ce9">
            <text:p>20:15:2302000:1119</text:p>
          </table:table-cell>
          <table:table-cell office:value-type="float" office:value="11448.45" table:style-name="ce10">
            <text:p>11 448,45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36" table:style-name="ce8">
            <text:p>736</text:p>
          </table:table-cell>
          <table:table-cell office:value-type="string" table:style-name="ce9">
            <text:p>20:15:3202000:2289</text:p>
          </table:table-cell>
          <table:table-cell office:value-type="float" office:value="224788.77" table:style-name="ce10">
            <text:p>224 788,77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1T00:00:00" table:style-name="ce11">
            <text:p>1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37" table:style-name="ce8">
            <text:p>737</text:p>
          </table:table-cell>
          <table:table-cell office:value-type="string" table:style-name="ce9">
            <text:p>20:15:3202000:2316</text:p>
          </table:table-cell>
          <table:table-cell office:value-type="float" office:value="205992" table:style-name="ce10">
            <text:p>205 992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38" table:style-name="ce8">
            <text:p>738</text:p>
          </table:table-cell>
          <table:table-cell office:value-type="string" table:style-name="ce9">
            <text:p>20:16:0000000:4581</text:p>
          </table:table-cell>
          <table:table-cell office:value-type="float" office:value="341970" table:style-name="ce10">
            <text:p>341 97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39" table:style-name="ce8">
            <text:p>739</text:p>
          </table:table-cell>
          <table:table-cell office:value-type="string" table:style-name="ce9">
            <text:p>20:16:0000000:6808</text:p>
          </table:table-cell>
          <table:table-cell office:value-type="float" office:value="906016.2" table:style-name="ce10">
            <text:p>906 016,2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40" table:style-name="ce8">
            <text:p>740</text:p>
          </table:table-cell>
          <table:table-cell office:value-type="string" table:style-name="ce9">
            <text:p>20:16:0000000:6814</text:p>
          </table:table-cell>
          <table:table-cell office:value-type="float" office:value="361193.2" table:style-name="ce10">
            <text:p>361 193,2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41" table:style-name="ce8">
            <text:p>741</text:p>
          </table:table-cell>
          <table:table-cell office:value-type="string" table:style-name="ce9">
            <text:p>20:16:0000000:6820</text:p>
          </table:table-cell>
          <table:table-cell office:value-type="float" office:value="283235.92" table:style-name="ce10">
            <text:p>283 235,92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42" table:style-name="ce8">
            <text:p>742</text:p>
          </table:table-cell>
          <table:table-cell office:value-type="string" table:style-name="ce9">
            <text:p>20:16:0101001:1454</text:p>
          </table:table-cell>
          <table:table-cell office:value-type="float" office:value="2402520" table:style-name="ce10">
            <text:p>2 402 52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43" table:style-name="ce8">
            <text:p>743</text:p>
          </table:table-cell>
          <table:table-cell office:value-type="string" table:style-name="ce9">
            <text:p>20:16:0101001:1455</text:p>
          </table:table-cell>
          <table:table-cell office:value-type="float" office:value="2674.8" table:style-name="ce10">
            <text:p>2 674,8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44" table:style-name="ce8">
            <text:p>744</text:p>
          </table:table-cell>
          <table:table-cell office:value-type="string" table:style-name="ce9">
            <text:p>20:16:0101001:352</text:p>
          </table:table-cell>
          <table:table-cell office:value-type="float" office:value="491481.9" table:style-name="ce10">
            <text:p>491 481,9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45" table:style-name="ce8">
            <text:p>745</text:p>
          </table:table-cell>
          <table:table-cell office:value-type="string" table:style-name="ce9">
            <text:p>20:16:0101027:888</text:p>
          </table:table-cell>
          <table:table-cell office:value-type="float" office:value="738774.3" table:style-name="ce10">
            <text:p>738 774,3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46" table:style-name="ce8">
            <text:p>746</text:p>
          </table:table-cell>
          <table:table-cell office:value-type="string" table:style-name="ce9">
            <text:p>20:16:0101038:483</text:p>
          </table:table-cell>
          <table:table-cell office:value-type="float" office:value="3683.6" table:style-name="ce10">
            <text:p>3 683,6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47" table:style-name="ce8">
            <text:p>747</text:p>
          </table:table-cell>
          <table:table-cell office:value-type="string" table:style-name="ce9">
            <text:p>20:16:0101044:173</text:p>
          </table:table-cell>
          <table:table-cell office:value-type="float" office:value="458241.3" table:style-name="ce10">
            <text:p>458 241,3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48" table:style-name="ce8">
            <text:p>748</text:p>
          </table:table-cell>
          <table:table-cell office:value-type="string" table:style-name="ce9">
            <text:p>20:16:0101046:392</text:p>
          </table:table-cell>
          <table:table-cell office:value-type="float" office:value="426108" table:style-name="ce10">
            <text:p>426 108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1T00:00:00" table:style-name="ce11">
            <text:p>1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49" table:style-name="ce8">
            <text:p>749</text:p>
          </table:table-cell>
          <table:table-cell office:value-type="string" table:style-name="ce9">
            <text:p>20:16:0101046:404</text:p>
          </table:table-cell>
          <table:table-cell office:value-type="float" office:value="323700" table:style-name="ce10">
            <text:p>323 7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4T00:00:00" table:style-name="ce11">
            <text:p>04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50" table:style-name="ce8">
            <text:p>750</text:p>
          </table:table-cell>
          <table:table-cell office:value-type="string" table:style-name="ce9">
            <text:p>20:16:0101046:405</text:p>
          </table:table-cell>
          <table:table-cell office:value-type="float" office:value="259925.88" table:style-name="ce10">
            <text:p>259 925,88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51" table:style-name="ce8">
            <text:p>751</text:p>
          </table:table-cell>
          <table:table-cell office:value-type="string" table:style-name="ce9">
            <text:p>20:16:0101046:406</text:p>
          </table:table-cell>
          <table:table-cell office:value-type="float" office:value="332518.32" table:style-name="ce10">
            <text:p>332 518,32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52" table:style-name="ce8">
            <text:p>752</text:p>
          </table:table-cell>
          <table:table-cell office:value-type="string" table:style-name="ce9">
            <text:p>20:16:0101046:408</text:p>
          </table:table-cell>
          <table:table-cell office:value-type="float" office:value="402734" table:style-name="ce10">
            <text:p>402 734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53" table:style-name="ce8">
            <text:p>753</text:p>
          </table:table-cell>
          <table:table-cell office:value-type="string" table:style-name="ce9">
            <text:p>20:16:0101046:416</text:p>
          </table:table-cell>
          <table:table-cell office:value-type="float" office:value="409560" table:style-name="ce10">
            <text:p>409 56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54" table:style-name="ce8">
            <text:p>754</text:p>
          </table:table-cell>
          <table:table-cell office:value-type="string" table:style-name="ce9">
            <text:p>20:16:2802001:41</text:p>
          </table:table-cell>
          <table:table-cell office:value-type="float" office:value="173921.28" table:style-name="ce10">
            <text:p>173 921,28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55" table:style-name="ce8">
            <text:p>755</text:p>
          </table:table-cell>
          <table:table-cell office:value-type="string" table:style-name="ce9">
            <text:p>20:16:2802001:42</text:p>
          </table:table-cell>
          <table:table-cell office:value-type="float" office:value="173921.28" table:style-name="ce10">
            <text:p>173 921,28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56" table:style-name="ce8">
            <text:p>756</text:p>
          </table:table-cell>
          <table:table-cell office:value-type="string" table:style-name="ce9">
            <text:p>20:16:2802001:43</text:p>
          </table:table-cell>
          <table:table-cell office:value-type="float" office:value="209040" table:style-name="ce10">
            <text:p>209 04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57" table:style-name="ce8">
            <text:p>757</text:p>
          </table:table-cell>
          <table:table-cell office:value-type="string" table:style-name="ce9">
            <text:p>20:16:2802001:44</text:p>
          </table:table-cell>
          <table:table-cell office:value-type="float" office:value="209040" table:style-name="ce10">
            <text:p>209 04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58" table:style-name="ce8">
            <text:p>758</text:p>
          </table:table-cell>
          <table:table-cell office:value-type="string" table:style-name="ce9">
            <text:p>20:16:3301001:31</text:p>
          </table:table-cell>
          <table:table-cell office:value-type="float" office:value="243990" table:style-name="ce10">
            <text:p>243 99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59" table:style-name="ce8">
            <text:p>759</text:p>
          </table:table-cell>
          <table:table-cell office:value-type="string" table:style-name="ce9">
            <text:p>20:17:0000000:146729</text:p>
          </table:table-cell>
          <table:table-cell office:value-type="float" office:value="23960134" table:style-name="ce10">
            <text:p>23 960 134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60" table:style-name="ce8">
            <text:p>760</text:p>
          </table:table-cell>
          <table:table-cell office:value-type="string" table:style-name="ce9">
            <text:p>20:17:0000000:146750</text:p>
          </table:table-cell>
          <table:table-cell office:value-type="float" office:value="20595058" table:style-name="ce10">
            <text:p>20 595 058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61" table:style-name="ce8">
            <text:p>761</text:p>
          </table:table-cell>
          <table:table-cell office:value-type="string" table:style-name="ce9">
            <text:p>20:17:0000000:146753</text:p>
          </table:table-cell>
          <table:table-cell office:value-type="float" office:value="23234882" table:style-name="ce10">
            <text:p>23 234 882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62" table:style-name="ce8">
            <text:p>762</text:p>
          </table:table-cell>
          <table:table-cell office:value-type="string" table:style-name="ce9">
            <text:p>20:17:0000000:146756</text:p>
          </table:table-cell>
          <table:table-cell office:value-type="float" office:value="22297418" table:style-name="ce10">
            <text:p>22 297 418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63" table:style-name="ce8">
            <text:p>763</text:p>
          </table:table-cell>
          <table:table-cell office:value-type="string" table:style-name="ce9">
            <text:p>20:17:0000000:147538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64" table:style-name="ce8">
            <text:p>764</text:p>
          </table:table-cell>
          <table:table-cell office:value-type="string" table:style-name="ce9">
            <text:p>20:17:0000000:147539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65" table:style-name="ce8">
            <text:p>765</text:p>
          </table:table-cell>
          <table:table-cell office:value-type="string" table:style-name="ce9">
            <text:p>20:17:0000000:147540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66" table:style-name="ce8">
            <text:p>766</text:p>
          </table:table-cell>
          <table:table-cell office:value-type="string" table:style-name="ce9">
            <text:p>20:17:0000000:147541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67" table:style-name="ce8">
            <text:p>767</text:p>
          </table:table-cell>
          <table:table-cell office:value-type="string" table:style-name="ce9">
            <text:p>20:17:0000000:147542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68" table:style-name="ce8">
            <text:p>768</text:p>
          </table:table-cell>
          <table:table-cell office:value-type="string" table:style-name="ce9">
            <text:p>20:17:0000000:147543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69" table:style-name="ce8">
            <text:p>769</text:p>
          </table:table-cell>
          <table:table-cell office:value-type="string" table:style-name="ce9">
            <text:p>20:17:0000000:147544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70" table:style-name="ce8">
            <text:p>770</text:p>
          </table:table-cell>
          <table:table-cell office:value-type="string" table:style-name="ce9">
            <text:p>20:17:0000000:147545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71" table:style-name="ce8">
            <text:p>771</text:p>
          </table:table-cell>
          <table:table-cell office:value-type="string" table:style-name="ce9">
            <text:p>20:17:0000000:147546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72" table:style-name="ce8">
            <text:p>772</text:p>
          </table:table-cell>
          <table:table-cell office:value-type="string" table:style-name="ce9">
            <text:p>20:17:0000000:147547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73" table:style-name="ce8">
            <text:p>773</text:p>
          </table:table-cell>
          <table:table-cell office:value-type="string" table:style-name="ce9">
            <text:p>20:17:0000000:147548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74" table:style-name="ce8">
            <text:p>774</text:p>
          </table:table-cell>
          <table:table-cell office:value-type="string" table:style-name="ce9">
            <text:p>20:17:0000000:147549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75" table:style-name="ce8">
            <text:p>775</text:p>
          </table:table-cell>
          <table:table-cell office:value-type="string" table:style-name="ce9">
            <text:p>20:17:0000000:147550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76" table:style-name="ce8">
            <text:p>776</text:p>
          </table:table-cell>
          <table:table-cell office:value-type="string" table:style-name="ce9">
            <text:p>20:17:0000000:147551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77" table:style-name="ce8">
            <text:p>777</text:p>
          </table:table-cell>
          <table:table-cell office:value-type="string" table:style-name="ce9">
            <text:p>20:17:0000000:147552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78" table:style-name="ce8">
            <text:p>778</text:p>
          </table:table-cell>
          <table:table-cell office:value-type="string" table:style-name="ce9">
            <text:p>20:17:0000000:147553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79" table:style-name="ce8">
            <text:p>779</text:p>
          </table:table-cell>
          <table:table-cell office:value-type="string" table:style-name="ce9">
            <text:p>20:17:0000000:147554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80" table:style-name="ce8">
            <text:p>780</text:p>
          </table:table-cell>
          <table:table-cell office:value-type="string" table:style-name="ce9">
            <text:p>20:17:0000000:147555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81" table:style-name="ce8">
            <text:p>781</text:p>
          </table:table-cell>
          <table:table-cell office:value-type="string" table:style-name="ce9">
            <text:p>20:17:0000000:147556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82" table:style-name="ce8">
            <text:p>782</text:p>
          </table:table-cell>
          <table:table-cell office:value-type="string" table:style-name="ce9">
            <text:p>20:17:0000000:147557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83" table:style-name="ce8">
            <text:p>783</text:p>
          </table:table-cell>
          <table:table-cell office:value-type="string" table:style-name="ce9">
            <text:p>20:17:0000000:147558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84" table:style-name="ce8">
            <text:p>784</text:p>
          </table:table-cell>
          <table:table-cell office:value-type="string" table:style-name="ce9">
            <text:p>20:17:0000000:147559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85" table:style-name="ce8">
            <text:p>785</text:p>
          </table:table-cell>
          <table:table-cell office:value-type="string" table:style-name="ce9">
            <text:p>20:17:0000000:147560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86" table:style-name="ce8">
            <text:p>786</text:p>
          </table:table-cell>
          <table:table-cell office:value-type="string" table:style-name="ce9">
            <text:p>20:17:0000000:147561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87" table:style-name="ce8">
            <text:p>787</text:p>
          </table:table-cell>
          <table:table-cell office:value-type="string" table:style-name="ce9">
            <text:p>20:17:0000000:147562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88" table:style-name="ce8">
            <text:p>788</text:p>
          </table:table-cell>
          <table:table-cell office:value-type="string" table:style-name="ce9">
            <text:p>20:17:0000000:147563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89" table:style-name="ce8">
            <text:p>789</text:p>
          </table:table-cell>
          <table:table-cell office:value-type="string" table:style-name="ce9">
            <text:p>20:17:0000000:147565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90" table:style-name="ce8">
            <text:p>790</text:p>
          </table:table-cell>
          <table:table-cell office:value-type="string" table:style-name="ce9">
            <text:p>20:17:0000000:147566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91" table:style-name="ce8">
            <text:p>791</text:p>
          </table:table-cell>
          <table:table-cell office:value-type="string" table:style-name="ce9">
            <text:p>20:17:0000000:147567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92" table:style-name="ce8">
            <text:p>792</text:p>
          </table:table-cell>
          <table:table-cell office:value-type="string" table:style-name="ce9">
            <text:p>20:17:0000000:147568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93" table:style-name="ce8">
            <text:p>793</text:p>
          </table:table-cell>
          <table:table-cell office:value-type="string" table:style-name="ce9">
            <text:p>20:17:0000000:147569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94" table:style-name="ce8">
            <text:p>794</text:p>
          </table:table-cell>
          <table:table-cell office:value-type="string" table:style-name="ce9">
            <text:p>20:17:0000000:147570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95" table:style-name="ce8">
            <text:p>795</text:p>
          </table:table-cell>
          <table:table-cell office:value-type="string" table:style-name="ce9">
            <text:p>20:17:0000000:147571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96" table:style-name="ce8">
            <text:p>796</text:p>
          </table:table-cell>
          <table:table-cell office:value-type="string" table:style-name="ce9">
            <text:p>20:17:0000000:147572</text:p>
          </table:table-cell>
          <table:table-cell office:value-type="float" office:value="287712" table:style-name="ce10">
            <text:p>287 712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97" table:style-name="ce8">
            <text:p>797</text:p>
          </table:table-cell>
          <table:table-cell office:value-type="string" table:style-name="ce9">
            <text:p>20:17:0000000:147573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98" table:style-name="ce8">
            <text:p>798</text:p>
          </table:table-cell>
          <table:table-cell office:value-type="string" table:style-name="ce9">
            <text:p>20:17:0000000:147574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99" table:style-name="ce8">
            <text:p>799</text:p>
          </table:table-cell>
          <table:table-cell office:value-type="string" table:style-name="ce9">
            <text:p>20:17:0000000:147575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00" table:style-name="ce8">
            <text:p>800</text:p>
          </table:table-cell>
          <table:table-cell office:value-type="string" table:style-name="ce9">
            <text:p>20:17:0000000:147576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01" table:style-name="ce8">
            <text:p>801</text:p>
          </table:table-cell>
          <table:table-cell office:value-type="string" table:style-name="ce9">
            <text:p>20:17:0000000:147577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02" table:style-name="ce8">
            <text:p>802</text:p>
          </table:table-cell>
          <table:table-cell office:value-type="string" table:style-name="ce9">
            <text:p>20:17:0000000:147578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03" table:style-name="ce8">
            <text:p>803</text:p>
          </table:table-cell>
          <table:table-cell office:value-type="string" table:style-name="ce9">
            <text:p>20:17:0000000:147579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04" table:style-name="ce8">
            <text:p>804</text:p>
          </table:table-cell>
          <table:table-cell office:value-type="string" table:style-name="ce9">
            <text:p>20:17:0000000:147582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05" table:style-name="ce8">
            <text:p>805</text:p>
          </table:table-cell>
          <table:table-cell office:value-type="string" table:style-name="ce9">
            <text:p>20:17:0000000:147583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06" table:style-name="ce8">
            <text:p>806</text:p>
          </table:table-cell>
          <table:table-cell office:value-type="string" table:style-name="ce9">
            <text:p>20:17:0000000:147584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07" table:style-name="ce8">
            <text:p>807</text:p>
          </table:table-cell>
          <table:table-cell office:value-type="string" table:style-name="ce9">
            <text:p>20:17:0000000:147585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08" table:style-name="ce8">
            <text:p>808</text:p>
          </table:table-cell>
          <table:table-cell office:value-type="string" table:style-name="ce9">
            <text:p>20:17:0000000:147586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09" table:style-name="ce8">
            <text:p>809</text:p>
          </table:table-cell>
          <table:table-cell office:value-type="string" table:style-name="ce9">
            <text:p>20:17:0106005:166</text:p>
          </table:table-cell>
          <table:table-cell office:value-type="float" office:value="185000" table:style-name="ce10">
            <text:p>185 00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10" table:style-name="ce8">
            <text:p>810</text:p>
          </table:table-cell>
          <table:table-cell office:value-type="string" table:style-name="ce9">
            <text:p>20:17:0109003:486</text:p>
          </table:table-cell>
          <table:table-cell office:value-type="float" office:value="434898" table:style-name="ce10">
            <text:p>434 898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11" table:style-name="ce8">
            <text:p>811</text:p>
          </table:table-cell>
          <table:table-cell office:value-type="string" table:style-name="ce9">
            <text:p>20:17:0111005:294</text:p>
          </table:table-cell>
          <table:table-cell office:value-type="float" office:value="444822" table:style-name="ce10">
            <text:p>444 822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12" table:style-name="ce8">
            <text:p>812</text:p>
          </table:table-cell>
          <table:table-cell office:value-type="string" table:style-name="ce9">
            <text:p>20:17:0111017:14</text:p>
          </table:table-cell>
          <table:table-cell office:value-type="float" office:value="294882" table:style-name="ce10">
            <text:p>294 882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1T00:00:00" table:style-name="ce11">
            <text:p>1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13" table:style-name="ce8">
            <text:p>813</text:p>
          </table:table-cell>
          <table:table-cell office:value-type="string" table:style-name="ce9">
            <text:p>20:17:0149003:62</text:p>
          </table:table-cell>
          <table:table-cell office:value-type="float" office:value="1100000" table:style-name="ce10">
            <text:p>1 100 00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14" table:style-name="ce8">
            <text:p>814</text:p>
          </table:table-cell>
          <table:table-cell office:value-type="string" table:style-name="ce9">
            <text:p>20:17:0154001:185</text:p>
          </table:table-cell>
          <table:table-cell office:value-type="float" office:value="600000" table:style-name="ce10">
            <text:p>600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15" table:style-name="ce8">
            <text:p>815</text:p>
          </table:table-cell>
          <table:table-cell office:value-type="string" table:style-name="ce9">
            <text:p>20:17:0154001:4834</text:p>
          </table:table-cell>
          <table:table-cell office:value-type="float" office:value="399600" table:style-name="ce10">
            <text:p>399 6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16" table:style-name="ce8">
            <text:p>816</text:p>
          </table:table-cell>
          <table:table-cell office:value-type="string" table:style-name="ce9">
            <text:p>20:17:0154001:4886</text:p>
          </table:table-cell>
          <table:table-cell office:value-type="float" office:value="399600" table:style-name="ce10">
            <text:p>399 6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17" table:style-name="ce8">
            <text:p>817</text:p>
          </table:table-cell>
          <table:table-cell office:value-type="string" table:style-name="ce9">
            <text:p>20:17:0157002:8</text:p>
          </table:table-cell>
          <table:table-cell office:value-type="float" office:value="150560.68" table:style-name="ce10">
            <text:p>150 560,68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18" table:style-name="ce8">
            <text:p>818</text:p>
          </table:table-cell>
          <table:table-cell office:value-type="string" table:style-name="ce9">
            <text:p>20:17:0157003:20</text:p>
          </table:table-cell>
          <table:table-cell office:value-type="float" office:value="2253744" table:style-name="ce10">
            <text:p>2 253 744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19" table:style-name="ce8">
            <text:p>819</text:p>
          </table:table-cell>
          <table:table-cell office:value-type="string" table:style-name="ce9">
            <text:p>20:17:0157003:377</text:p>
          </table:table-cell>
          <table:table-cell office:value-type="float" office:value="334332" table:style-name="ce10">
            <text:p>334 332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20" table:style-name="ce8">
            <text:p>820</text:p>
          </table:table-cell>
          <table:table-cell office:value-type="string" table:style-name="ce9">
            <text:p>20:17:0157003:73</text:p>
          </table:table-cell>
          <table:table-cell office:value-type="float" office:value="408258" table:style-name="ce10">
            <text:p>408 258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21" table:style-name="ce8">
            <text:p>821</text:p>
          </table:table-cell>
          <table:table-cell office:value-type="string" table:style-name="ce9">
            <text:p>20:17:0157003:756</text:p>
          </table:table-cell>
          <table:table-cell office:value-type="float" office:value="334332" table:style-name="ce10">
            <text:p>334 332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22" table:style-name="ce8">
            <text:p>822</text:p>
          </table:table-cell>
          <table:table-cell office:value-type="string" table:style-name="ce9">
            <text:p>20:17:0157003:757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23" table:style-name="ce8">
            <text:p>823</text:p>
          </table:table-cell>
          <table:table-cell office:value-type="string" table:style-name="ce9">
            <text:p>20:17:0218001:1318</text:p>
          </table:table-cell>
          <table:table-cell office:value-type="float" office:value="691438" table:style-name="ce10">
            <text:p>691 438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24" table:style-name="ce8">
            <text:p>824</text:p>
          </table:table-cell>
          <table:table-cell office:value-type="string" table:style-name="ce9">
            <text:p>20:17:0218001:1330</text:p>
          </table:table-cell>
          <table:table-cell office:value-type="float" office:value="672782" table:style-name="ce10">
            <text:p>672 782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25" table:style-name="ce8">
            <text:p>825</text:p>
          </table:table-cell>
          <table:table-cell office:value-type="string" table:style-name="ce9">
            <text:p>20:17:0218001:1346</text:p>
          </table:table-cell>
          <table:table-cell office:value-type="float" office:value="699600" table:style-name="ce10">
            <text:p>699 60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26" table:style-name="ce8">
            <text:p>826</text:p>
          </table:table-cell>
          <table:table-cell office:value-type="string" table:style-name="ce9">
            <text:p>20:17:0218001:1365</text:p>
          </table:table-cell>
          <table:table-cell office:value-type="float" office:value="664620" table:style-name="ce10">
            <text:p>664 62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27" table:style-name="ce8">
            <text:p>827</text:p>
          </table:table-cell>
          <table:table-cell office:value-type="string" table:style-name="ce9">
            <text:p>20:17:0218001:1367</text:p>
          </table:table-cell>
          <table:table-cell office:value-type="float" office:value="699600" table:style-name="ce10">
            <text:p>699 60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28" table:style-name="ce8">
            <text:p>828</text:p>
          </table:table-cell>
          <table:table-cell office:value-type="string" table:style-name="ce9">
            <text:p>20:17:0219012:156</text:p>
          </table:table-cell>
          <table:table-cell office:value-type="float" office:value="3926858.04" table:style-name="ce10">
            <text:p>3 926 858,04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29" table:style-name="ce8">
            <text:p>829</text:p>
          </table:table-cell>
          <table:table-cell office:value-type="string" table:style-name="ce9">
            <text:p>20:17:0220019:670</text:p>
          </table:table-cell>
          <table:table-cell office:value-type="float" office:value="535866" table:style-name="ce10">
            <text:p>535 866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30" table:style-name="ce8">
            <text:p>830</text:p>
          </table:table-cell>
          <table:table-cell office:value-type="string" table:style-name="ce9">
            <text:p>20:17:0223003:1796</text:p>
          </table:table-cell>
          <table:table-cell office:value-type="float" office:value="1035000" table:style-name="ce10">
            <text:p>1 035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31" table:style-name="ce8">
            <text:p>831</text:p>
          </table:table-cell>
          <table:table-cell office:value-type="string" table:style-name="ce9">
            <text:p>20:17:0223003:250</text:p>
          </table:table-cell>
          <table:table-cell office:value-type="float" office:value="520000" table:style-name="ce10">
            <text:p>520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32" table:style-name="ce8">
            <text:p>832</text:p>
          </table:table-cell>
          <table:table-cell office:value-type="string" table:style-name="ce9">
            <text:p>20:17:0223003:3</text:p>
          </table:table-cell>
          <table:table-cell office:value-type="float" office:value="515000" table:style-name="ce10">
            <text:p>515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33" table:style-name="ce8">
            <text:p>833</text:p>
          </table:table-cell>
          <table:table-cell office:value-type="string" table:style-name="ce9">
            <text:p>20:17:0223006:61</text:p>
          </table:table-cell>
          <table:table-cell office:value-type="float" office:value="32900000" table:style-name="ce10">
            <text:p>32 900 00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34" table:style-name="ce8">
            <text:p>834</text:p>
          </table:table-cell>
          <table:table-cell office:value-type="string" table:style-name="ce9">
            <text:p>20:17:0224001:347</text:p>
          </table:table-cell>
          <table:table-cell office:value-type="float" office:value="1530000" table:style-name="ce10">
            <text:p>1 530 00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35" table:style-name="ce8">
            <text:p>835</text:p>
          </table:table-cell>
          <table:table-cell office:value-type="string" table:style-name="ce9">
            <text:p>20:17:0224002:133</text:p>
          </table:table-cell>
          <table:table-cell office:value-type="float" office:value="1250000" table:style-name="ce10">
            <text:p>1 250 00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1T00:00:00" table:style-name="ce11">
            <text:p>1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36" table:style-name="ce8">
            <text:p>836</text:p>
          </table:table-cell>
          <table:table-cell office:value-type="string" table:style-name="ce9">
            <text:p>20:17:0224008:298</text:p>
          </table:table-cell>
          <table:table-cell office:value-type="float" office:value="1600000" table:style-name="ce10">
            <text:p>1 600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37" table:style-name="ce8">
            <text:p>837</text:p>
          </table:table-cell>
          <table:table-cell office:value-type="string" table:style-name="ce9">
            <text:p>20:17:0224008:299</text:p>
          </table:table-cell>
          <table:table-cell office:value-type="float" office:value="11200000" table:style-name="ce10">
            <text:p>11 200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38" table:style-name="ce8">
            <text:p>838</text:p>
          </table:table-cell>
          <table:table-cell office:value-type="string" table:style-name="ce9">
            <text:p>20:17:0224016:19</text:p>
          </table:table-cell>
          <table:table-cell office:value-type="float" office:value="782000" table:style-name="ce10">
            <text:p>782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39" table:style-name="ce8">
            <text:p>839</text:p>
          </table:table-cell>
          <table:table-cell office:value-type="string" table:style-name="ce9">
            <text:p>20:17:0225006:707</text:p>
          </table:table-cell>
          <table:table-cell office:value-type="float" office:value="829668" table:style-name="ce10">
            <text:p>829 668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40" table:style-name="ce8">
            <text:p>840</text:p>
          </table:table-cell>
          <table:table-cell office:value-type="string" table:style-name="ce9">
            <text:p>20:17:0225006:709</text:p>
          </table:table-cell>
          <table:table-cell office:value-type="float" office:value="834666" table:style-name="ce10">
            <text:p>834 666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41" table:style-name="ce8">
            <text:p>841</text:p>
          </table:table-cell>
          <table:table-cell office:value-type="string" table:style-name="ce9">
            <text:p>20:17:0228009:293</text:p>
          </table:table-cell>
          <table:table-cell office:value-type="float" office:value="2088811" table:style-name="ce10">
            <text:p>2 088 811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42" table:style-name="ce8">
            <text:p>842</text:p>
          </table:table-cell>
          <table:table-cell office:value-type="string" table:style-name="ce9">
            <text:p>20:17:0228013:137</text:p>
          </table:table-cell>
          <table:table-cell office:value-type="float" office:value="933100" table:style-name="ce10">
            <text:p>933 1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3T00:00:00" table:style-name="ce11">
            <text:p>0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43" table:style-name="ce8">
            <text:p>843</text:p>
          </table:table-cell>
          <table:table-cell office:value-type="string" table:style-name="ce9">
            <text:p>20:17:0228014:638</text:p>
          </table:table-cell>
          <table:table-cell office:value-type="float" office:value="4338688.3899999997" table:style-name="ce10">
            <text:p>4 338 688,39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44" table:style-name="ce8">
            <text:p>844</text:p>
          </table:table-cell>
          <table:table-cell office:value-type="string" table:style-name="ce9">
            <text:p>20:17:0228014:639</text:p>
          </table:table-cell>
          <table:table-cell office:value-type="float" office:value="2462077.66" table:style-name="ce10">
            <text:p>2 462 077,66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45" table:style-name="ce8">
            <text:p>845</text:p>
          </table:table-cell>
          <table:table-cell office:value-type="string" table:style-name="ce9">
            <text:p>20:17:0228014:640</text:p>
          </table:table-cell>
          <table:table-cell office:value-type="float" office:value="3929084.15" table:style-name="ce10">
            <text:p>3 929 084,15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46" table:style-name="ce8">
            <text:p>846</text:p>
          </table:table-cell>
          <table:table-cell office:value-type="string" table:style-name="ce9">
            <text:p>20:17:0228014:641</text:p>
          </table:table-cell>
          <table:table-cell office:value-type="float" office:value="4405471.6900000004" table:style-name="ce10">
            <text:p>4 405 471,69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47" table:style-name="ce8">
            <text:p>847</text:p>
          </table:table-cell>
          <table:table-cell office:value-type="string" table:style-name="ce9">
            <text:p>20:17:0228015:780</text:p>
          </table:table-cell>
          <table:table-cell office:value-type="float" office:value="1599600" table:style-name="ce10">
            <text:p>1 599 60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48" table:style-name="ce8">
            <text:p>848</text:p>
          </table:table-cell>
          <table:table-cell office:value-type="string" table:style-name="ce9">
            <text:p>20:17:0228016:1255</text:p>
          </table:table-cell>
          <table:table-cell office:value-type="float" office:value="1096040" table:style-name="ce10">
            <text:p>1 096 04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49" table:style-name="ce8">
            <text:p>849</text:p>
          </table:table-cell>
          <table:table-cell office:value-type="string" table:style-name="ce9">
            <text:p>20:17:0228017:3836</text:p>
          </table:table-cell>
          <table:table-cell office:value-type="float" office:value="216624497" table:style-name="ce10">
            <text:p>216 624 497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50" table:style-name="ce8">
            <text:p>850</text:p>
          </table:table-cell>
          <table:table-cell office:value-type="string" table:style-name="ce9">
            <text:p>20:17:0232001:111</text:p>
          </table:table-cell>
          <table:table-cell office:value-type="float" office:value="782000" table:style-name="ce10">
            <text:p>782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51" table:style-name="ce8">
            <text:p>851</text:p>
          </table:table-cell>
          <table:table-cell office:value-type="string" table:style-name="ce9">
            <text:p>20:17:0232001:406</text:p>
          </table:table-cell>
          <table:table-cell office:value-type="float" office:value="1562000" table:style-name="ce10">
            <text:p>1 562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52" table:style-name="ce8">
            <text:p>852</text:p>
          </table:table-cell>
          <table:table-cell office:value-type="string" table:style-name="ce9">
            <text:p>20:17:0232003:535</text:p>
          </table:table-cell>
          <table:table-cell office:value-type="float" office:value="23470000" table:style-name="ce10">
            <text:p>23 470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53" table:style-name="ce8">
            <text:p>853</text:p>
          </table:table-cell>
          <table:table-cell office:value-type="string" table:style-name="ce9">
            <text:p>20:17:0232003:536</text:p>
          </table:table-cell>
          <table:table-cell office:value-type="float" office:value="12817500" table:style-name="ce10">
            <text:p>12 817 5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54" table:style-name="ce8">
            <text:p>854</text:p>
          </table:table-cell>
          <table:table-cell office:value-type="string" table:style-name="ce9">
            <text:p>20:17:0232003:537</text:p>
          </table:table-cell>
          <table:table-cell office:value-type="float" office:value="10650000" table:style-name="ce10">
            <text:p>10 650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55" table:style-name="ce8">
            <text:p>855</text:p>
          </table:table-cell>
          <table:table-cell office:value-type="string" table:style-name="ce9">
            <text:p>20:17:0232004:375</text:p>
          </table:table-cell>
          <table:table-cell office:value-type="float" office:value="2497500" table:style-name="ce10">
            <text:p>2 497 50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56" table:style-name="ce8">
            <text:p>856</text:p>
          </table:table-cell>
          <table:table-cell office:value-type="string" table:style-name="ce9">
            <text:p>20:17:0255002:1062</text:p>
          </table:table-cell>
          <table:table-cell office:value-type="float" office:value="897820" table:style-name="ce10">
            <text:p>897 82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0T00:00:00" table:style-name="ce11">
            <text:p>10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57" table:style-name="ce8">
            <text:p>857</text:p>
          </table:table-cell>
          <table:table-cell office:value-type="string" table:style-name="ce9">
            <text:p>20:17:0326015:26</text:p>
          </table:table-cell>
          <table:table-cell office:value-type="float" office:value="1047500" table:style-name="ce10">
            <text:p>1 047 50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58" table:style-name="ce8">
            <text:p>858</text:p>
          </table:table-cell>
          <table:table-cell office:value-type="string" table:style-name="ce9">
            <text:p>20:17:0331001:195</text:p>
          </table:table-cell>
          <table:table-cell office:value-type="float" office:value="7050000" table:style-name="ce10">
            <text:p>7 050 00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59" table:style-name="ce8">
            <text:p>859</text:p>
          </table:table-cell>
          <table:table-cell office:value-type="string" table:style-name="ce9">
            <text:p>20:17:0336005:463</text:p>
          </table:table-cell>
          <table:table-cell office:value-type="float" office:value="2504160" table:style-name="ce10">
            <text:p>2 504 16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60" table:style-name="ce8">
            <text:p>860</text:p>
          </table:table-cell>
          <table:table-cell office:value-type="string" table:style-name="ce9">
            <text:p>20:17:0359001:1047</text:p>
          </table:table-cell>
          <table:table-cell office:value-type="float" office:value="399600" table:style-name="ce10">
            <text:p>399 60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61" table:style-name="ce8">
            <text:p>861</text:p>
          </table:table-cell>
          <table:table-cell office:value-type="string" table:style-name="ce9">
            <text:p>20:17:0359001:1929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62" table:style-name="ce8">
            <text:p>862</text:p>
          </table:table-cell>
          <table:table-cell office:value-type="string" table:style-name="ce9">
            <text:p>20:17:0359001:1930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63" table:style-name="ce8">
            <text:p>863</text:p>
          </table:table-cell>
          <table:table-cell office:value-type="string" table:style-name="ce9">
            <text:p>20:17:0359001:1931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64" table:style-name="ce8">
            <text:p>864</text:p>
          </table:table-cell>
          <table:table-cell office:value-type="string" table:style-name="ce9">
            <text:p>20:17:0359001:1932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65" table:style-name="ce8">
            <text:p>865</text:p>
          </table:table-cell>
          <table:table-cell office:value-type="string" table:style-name="ce9">
            <text:p>20:17:0359001:1933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66" table:style-name="ce8">
            <text:p>866</text:p>
          </table:table-cell>
          <table:table-cell office:value-type="string" table:style-name="ce9">
            <text:p>20:17:0359001:1934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67" table:style-name="ce8">
            <text:p>867</text:p>
          </table:table-cell>
          <table:table-cell office:value-type="string" table:style-name="ce9">
            <text:p>20:17:0359001:1935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68" table:style-name="ce8">
            <text:p>868</text:p>
          </table:table-cell>
          <table:table-cell office:value-type="string" table:style-name="ce9">
            <text:p>20:17:0359001:1936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69" table:style-name="ce8">
            <text:p>869</text:p>
          </table:table-cell>
          <table:table-cell office:value-type="string" table:style-name="ce9">
            <text:p>20:17:0359001:1937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70" table:style-name="ce8">
            <text:p>870</text:p>
          </table:table-cell>
          <table:table-cell office:value-type="string" table:style-name="ce9">
            <text:p>20:17:0359001:1938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71" table:style-name="ce8">
            <text:p>871</text:p>
          </table:table-cell>
          <table:table-cell office:value-type="string" table:style-name="ce9">
            <text:p>20:17:0359001:1939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72" table:style-name="ce8">
            <text:p>872</text:p>
          </table:table-cell>
          <table:table-cell office:value-type="string" table:style-name="ce9">
            <text:p>20:17:0359001:1940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73" table:style-name="ce8">
            <text:p>873</text:p>
          </table:table-cell>
          <table:table-cell office:value-type="string" table:style-name="ce9">
            <text:p>20:17:0359001:1941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74" table:style-name="ce8">
            <text:p>874</text:p>
          </table:table-cell>
          <table:table-cell office:value-type="string" table:style-name="ce9">
            <text:p>20:17:0359001:1942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75" table:style-name="ce8">
            <text:p>875</text:p>
          </table:table-cell>
          <table:table-cell office:value-type="string" table:style-name="ce9">
            <text:p>20:17:0359001:1943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76" table:style-name="ce8">
            <text:p>876</text:p>
          </table:table-cell>
          <table:table-cell office:value-type="string" table:style-name="ce9">
            <text:p>20:17:0359001:1944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77" table:style-name="ce8">
            <text:p>877</text:p>
          </table:table-cell>
          <table:table-cell office:value-type="string" table:style-name="ce9">
            <text:p>20:17:0359001:1945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78" table:style-name="ce8">
            <text:p>878</text:p>
          </table:table-cell>
          <table:table-cell office:value-type="string" table:style-name="ce9">
            <text:p>20:17:0359001:1946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79" table:style-name="ce8">
            <text:p>879</text:p>
          </table:table-cell>
          <table:table-cell office:value-type="string" table:style-name="ce9">
            <text:p>20:17:0359001:1947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80" table:style-name="ce8">
            <text:p>880</text:p>
          </table:table-cell>
          <table:table-cell office:value-type="string" table:style-name="ce9">
            <text:p>20:17:0359001:1948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81" table:style-name="ce8">
            <text:p>881</text:p>
          </table:table-cell>
          <table:table-cell office:value-type="string" table:style-name="ce9">
            <text:p>20:17:0359001:1949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82" table:style-name="ce8">
            <text:p>882</text:p>
          </table:table-cell>
          <table:table-cell office:value-type="string" table:style-name="ce9">
            <text:p>20:17:0359001:1950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83" table:style-name="ce8">
            <text:p>883</text:p>
          </table:table-cell>
          <table:table-cell office:value-type="string" table:style-name="ce9">
            <text:p>20:17:0359001:1951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84" table:style-name="ce8">
            <text:p>884</text:p>
          </table:table-cell>
          <table:table-cell office:value-type="string" table:style-name="ce9">
            <text:p>20:17:0359001:1952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85" table:style-name="ce8">
            <text:p>885</text:p>
          </table:table-cell>
          <table:table-cell office:value-type="string" table:style-name="ce9">
            <text:p>20:17:0359001:1953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86" table:style-name="ce8">
            <text:p>886</text:p>
          </table:table-cell>
          <table:table-cell office:value-type="string" table:style-name="ce9">
            <text:p>20:17:0359001:1954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87" table:style-name="ce8">
            <text:p>887</text:p>
          </table:table-cell>
          <table:table-cell office:value-type="string" table:style-name="ce9">
            <text:p>20:17:0359001:1955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88" table:style-name="ce8">
            <text:p>888</text:p>
          </table:table-cell>
          <table:table-cell office:value-type="string" table:style-name="ce9">
            <text:p>20:17:0359001:1956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89" table:style-name="ce8">
            <text:p>889</text:p>
          </table:table-cell>
          <table:table-cell office:value-type="string" table:style-name="ce9">
            <text:p>20:17:0359001:1957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90" table:style-name="ce8">
            <text:p>890</text:p>
          </table:table-cell>
          <table:table-cell office:value-type="string" table:style-name="ce9">
            <text:p>20:17:0359001:1958</text:p>
          </table:table-cell>
          <table:table-cell office:value-type="float" office:value="332334" table:style-name="ce10">
            <text:p>332 334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91" table:style-name="ce8">
            <text:p>891</text:p>
          </table:table-cell>
          <table:table-cell office:value-type="string" table:style-name="ce9">
            <text:p>20:17:0359001:1959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92" table:style-name="ce8">
            <text:p>892</text:p>
          </table:table-cell>
          <table:table-cell office:value-type="string" table:style-name="ce9">
            <text:p>20:17:0359001:1960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93" table:style-name="ce8">
            <text:p>893</text:p>
          </table:table-cell>
          <table:table-cell office:value-type="string" table:style-name="ce9">
            <text:p>20:17:0359001:1961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94" table:style-name="ce8">
            <text:p>894</text:p>
          </table:table-cell>
          <table:table-cell office:value-type="string" table:style-name="ce9">
            <text:p>20:17:0359001:1962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95" table:style-name="ce8">
            <text:p>895</text:p>
          </table:table-cell>
          <table:table-cell office:value-type="string" table:style-name="ce9">
            <text:p>20:17:0359001:1963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96" table:style-name="ce8">
            <text:p>896</text:p>
          </table:table-cell>
          <table:table-cell office:value-type="string" table:style-name="ce9">
            <text:p>20:17:0359001:1964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97" table:style-name="ce8">
            <text:p>897</text:p>
          </table:table-cell>
          <table:table-cell office:value-type="string" table:style-name="ce9">
            <text:p>20:17:0359001:1965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98" table:style-name="ce8">
            <text:p>898</text:p>
          </table:table-cell>
          <table:table-cell office:value-type="string" table:style-name="ce9">
            <text:p>20:17:0359001:1966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99" table:style-name="ce8">
            <text:p>899</text:p>
          </table:table-cell>
          <table:table-cell office:value-type="string" table:style-name="ce9">
            <text:p>20:17:0359001:1967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00" table:style-name="ce8">
            <text:p>900</text:p>
          </table:table-cell>
          <table:table-cell office:value-type="string" table:style-name="ce9">
            <text:p>20:17:0359001:1968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01" table:style-name="ce8">
            <text:p>901</text:p>
          </table:table-cell>
          <table:table-cell office:value-type="string" table:style-name="ce9">
            <text:p>20:17:0359001:1969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02" table:style-name="ce8">
            <text:p>902</text:p>
          </table:table-cell>
          <table:table-cell office:value-type="string" table:style-name="ce9">
            <text:p>20:17:0359001:1970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03" table:style-name="ce8">
            <text:p>903</text:p>
          </table:table-cell>
          <table:table-cell office:value-type="string" table:style-name="ce9">
            <text:p>20:17:0359001:1971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04" table:style-name="ce8">
            <text:p>904</text:p>
          </table:table-cell>
          <table:table-cell office:value-type="string" table:style-name="ce9">
            <text:p>20:17:0359001:1972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05" table:style-name="ce8">
            <text:p>905</text:p>
          </table:table-cell>
          <table:table-cell office:value-type="string" table:style-name="ce9">
            <text:p>20:17:0359001:1973</text:p>
          </table:table-cell>
          <table:table-cell office:value-type="float" office:value="310356" table:style-name="ce10">
            <text:p>310 356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06" table:style-name="ce8">
            <text:p>906</text:p>
          </table:table-cell>
          <table:table-cell office:value-type="string" table:style-name="ce9">
            <text:p>20:17:0359001:1974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07" table:style-name="ce8">
            <text:p>907</text:p>
          </table:table-cell>
          <table:table-cell office:value-type="string" table:style-name="ce9">
            <text:p>20:17:0359001:1975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08" table:style-name="ce8">
            <text:p>908</text:p>
          </table:table-cell>
          <table:table-cell office:value-type="string" table:style-name="ce9">
            <text:p>20:17:0359001:1976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09" table:style-name="ce8">
            <text:p>909</text:p>
          </table:table-cell>
          <table:table-cell office:value-type="string" table:style-name="ce9">
            <text:p>20:17:0359001:1977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10" table:style-name="ce8">
            <text:p>910</text:p>
          </table:table-cell>
          <table:table-cell office:value-type="string" table:style-name="ce9">
            <text:p>20:17:0359001:1978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11" table:style-name="ce8">
            <text:p>911</text:p>
          </table:table-cell>
          <table:table-cell office:value-type="string" table:style-name="ce9">
            <text:p>20:17:0359001:1979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12" table:style-name="ce8">
            <text:p>912</text:p>
          </table:table-cell>
          <table:table-cell office:value-type="string" table:style-name="ce9">
            <text:p>20:17:0359001:1980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13" table:style-name="ce8">
            <text:p>913</text:p>
          </table:table-cell>
          <table:table-cell office:value-type="string" table:style-name="ce9">
            <text:p>20:17:0359001:1981</text:p>
          </table:table-cell>
          <table:table-cell office:value-type="float" office:value="333666" table:style-name="ce10">
            <text:p>333 666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14" table:style-name="ce8">
            <text:p>914</text:p>
          </table:table-cell>
          <table:table-cell office:value-type="string" table:style-name="ce9">
            <text:p>20:17:0359001:1982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15" table:style-name="ce8">
            <text:p>915</text:p>
          </table:table-cell>
          <table:table-cell office:value-type="string" table:style-name="ce9">
            <text:p>20:17:0359001:1983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16" table:style-name="ce8">
            <text:p>916</text:p>
          </table:table-cell>
          <table:table-cell office:value-type="string" table:style-name="ce9">
            <text:p>20:17:0359001:1984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17" table:style-name="ce8">
            <text:p>917</text:p>
          </table:table-cell>
          <table:table-cell office:value-type="string" table:style-name="ce9">
            <text:p>20:17:0359001:1985</text:p>
          </table:table-cell>
          <table:table-cell office:value-type="float" office:value="279720" table:style-name="ce10">
            <text:p>279 72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18" table:style-name="ce8">
            <text:p>918</text:p>
          </table:table-cell>
          <table:table-cell office:value-type="string" table:style-name="ce9">
            <text:p>20:17:0359001:1987</text:p>
          </table:table-cell>
          <table:table-cell office:value-type="float" office:value="279720" table:style-name="ce10">
            <text:p>279 72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19" table:style-name="ce8">
            <text:p>919</text:p>
          </table:table-cell>
          <table:table-cell office:value-type="string" table:style-name="ce9">
            <text:p>20:17:0359001:1988</text:p>
          </table:table-cell>
          <table:table-cell office:value-type="float" office:value="532800" table:style-name="ce10">
            <text:p>532 80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20" table:style-name="ce8">
            <text:p>920</text:p>
          </table:table-cell>
          <table:table-cell office:value-type="string" table:style-name="ce9">
            <text:p>20:17:0359001:1989</text:p>
          </table:table-cell>
          <table:table-cell office:value-type="float" office:value="446220" table:style-name="ce10">
            <text:p>446 22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21" table:style-name="ce8">
            <text:p>921</text:p>
          </table:table-cell>
          <table:table-cell office:value-type="string" table:style-name="ce9">
            <text:p>20:17:0359001:1990</text:p>
          </table:table-cell>
          <table:table-cell office:value-type="float" office:value="1673.21" table:style-name="ce10">
            <text:p>1 673,21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22" table:style-name="ce8">
            <text:p>922</text:p>
          </table:table-cell>
          <table:table-cell office:value-type="string" table:style-name="ce9">
            <text:p>20:17:0359001:1991</text:p>
          </table:table-cell>
          <table:table-cell office:value-type="float" office:value="38713041.539999999" table:style-name="ce10">
            <text:p>38 713 041,5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23" table:style-name="ce8">
            <text:p>923</text:p>
          </table:table-cell>
          <table:table-cell office:value-type="string" table:style-name="ce9">
            <text:p>20:17:0359001:1992</text:p>
          </table:table-cell>
          <table:table-cell office:value-type="float" office:value="219190.51" table:style-name="ce10">
            <text:p>219 190,51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0T00:00:00" table:style-name="ce11">
            <text:p>10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24" table:style-name="ce8">
            <text:p>924</text:p>
          </table:table-cell>
          <table:table-cell office:value-type="string" table:style-name="ce9">
            <text:p>20:17:0359001:32</text:p>
          </table:table-cell>
          <table:table-cell office:value-type="float" office:value="2250613.7999999998" table:style-name="ce10">
            <text:p>2 250 613,8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25" table:style-name="ce8">
            <text:p>925</text:p>
          </table:table-cell>
          <table:table-cell office:value-type="string" table:style-name="ce9">
            <text:p>20:17:0359001:98</text:p>
          </table:table-cell>
          <table:table-cell office:value-type="float" office:value="269730" table:style-name="ce10">
            <text:p>269 73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26" table:style-name="ce8">
            <text:p>926</text:p>
          </table:table-cell>
          <table:table-cell office:value-type="string" table:style-name="ce9">
            <text:p>20:17:0360007:160</text:p>
          </table:table-cell>
          <table:table-cell office:value-type="float" office:value="567842" table:style-name="ce10">
            <text:p>567 842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27" table:style-name="ce8">
            <text:p>927</text:p>
          </table:table-cell>
          <table:table-cell office:value-type="string" table:style-name="ce9">
            <text:p>20:17:0360007:470</text:p>
          </table:table-cell>
          <table:table-cell office:value-type="float" office:value="399600" table:style-name="ce10">
            <text:p>399 60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1T00:00:00" table:style-name="ce11">
            <text:p>1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28" table:style-name="ce8">
            <text:p>928</text:p>
          </table:table-cell>
          <table:table-cell office:value-type="string" table:style-name="ce9">
            <text:p>20:17:0360007:477</text:p>
          </table:table-cell>
          <table:table-cell office:value-type="float" office:value="399600" table:style-name="ce10">
            <text:p>399 6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29" table:style-name="ce8">
            <text:p>929</text:p>
          </table:table-cell>
          <table:table-cell office:value-type="string" table:style-name="ce9">
            <text:p>20:17:0360007:480</text:p>
          </table:table-cell>
          <table:table-cell office:value-type="float" office:value="642466" table:style-name="ce10">
            <text:p>642 466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30" table:style-name="ce8">
            <text:p>930</text:p>
          </table:table-cell>
          <table:table-cell office:value-type="string" table:style-name="ce9">
            <text:p>20:17:0360008:359</text:p>
          </table:table-cell>
          <table:table-cell office:value-type="float" office:value="699600" table:style-name="ce10">
            <text:p>699 6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31" table:style-name="ce8">
            <text:p>931</text:p>
          </table:table-cell>
          <table:table-cell office:value-type="string" table:style-name="ce9">
            <text:p>20:17:0360009:42</text:p>
          </table:table-cell>
          <table:table-cell office:value-type="float" office:value="16129854" table:style-name="ce10">
            <text:p>16 129 854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32" table:style-name="ce8">
            <text:p>932</text:p>
          </table:table-cell>
          <table:table-cell office:value-type="string" table:style-name="ce9">
            <text:p>20:17:0360011:125</text:p>
          </table:table-cell>
          <table:table-cell office:value-type="float" office:value="12992328" table:style-name="ce10">
            <text:p>12 992 328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33" table:style-name="ce8">
            <text:p>933</text:p>
          </table:table-cell>
          <table:table-cell office:value-type="string" table:style-name="ce9">
            <text:p>20:17:0360011:126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34" table:style-name="ce8">
            <text:p>934</text:p>
          </table:table-cell>
          <table:table-cell office:value-type="string" table:style-name="ce9">
            <text:p>20:17:0360011:127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35" table:style-name="ce8">
            <text:p>935</text:p>
          </table:table-cell>
          <table:table-cell office:value-type="string" table:style-name="ce9">
            <text:p>20:17:0360011:128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36" table:style-name="ce8">
            <text:p>936</text:p>
          </table:table-cell>
          <table:table-cell office:value-type="string" table:style-name="ce9">
            <text:p>20:17:0360011:129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37" table:style-name="ce8">
            <text:p>937</text:p>
          </table:table-cell>
          <table:table-cell office:value-type="string" table:style-name="ce9">
            <text:p>20:17:0360011:130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38" table:style-name="ce8">
            <text:p>938</text:p>
          </table:table-cell>
          <table:table-cell office:value-type="string" table:style-name="ce9">
            <text:p>20:17:0360011:131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39" table:style-name="ce8">
            <text:p>939</text:p>
          </table:table-cell>
          <table:table-cell office:value-type="string" table:style-name="ce9">
            <text:p>20:17:0360011:132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40" table:style-name="ce8">
            <text:p>940</text:p>
          </table:table-cell>
          <table:table-cell office:value-type="string" table:style-name="ce9">
            <text:p>20:17:0360011:133</text:p>
          </table:table-cell>
          <table:table-cell office:value-type="float" office:value="338328" table:style-name="ce10">
            <text:p>338 328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41" table:style-name="ce8">
            <text:p>941</text:p>
          </table:table-cell>
          <table:table-cell office:value-type="string" table:style-name="ce9">
            <text:p>20:17:0360011:134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42" table:style-name="ce8">
            <text:p>942</text:p>
          </table:table-cell>
          <table:table-cell office:value-type="string" table:style-name="ce9">
            <text:p>20:17:0360011:135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43" table:style-name="ce8">
            <text:p>943</text:p>
          </table:table-cell>
          <table:table-cell office:value-type="string" table:style-name="ce9">
            <text:p>20:17:0360011:136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44" table:style-name="ce8">
            <text:p>944</text:p>
          </table:table-cell>
          <table:table-cell office:value-type="string" table:style-name="ce9">
            <text:p>20:17:0360011:137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45" table:style-name="ce8">
            <text:p>945</text:p>
          </table:table-cell>
          <table:table-cell office:value-type="string" table:style-name="ce9">
            <text:p>20:17:0360011:138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46" table:style-name="ce8">
            <text:p>946</text:p>
          </table:table-cell>
          <table:table-cell office:value-type="string" table:style-name="ce9">
            <text:p>20:17:0360011:139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47" table:style-name="ce8">
            <text:p>947</text:p>
          </table:table-cell>
          <table:table-cell office:value-type="string" table:style-name="ce9">
            <text:p>20:17:0360011:140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48" table:style-name="ce8">
            <text:p>948</text:p>
          </table:table-cell>
          <table:table-cell office:value-type="string" table:style-name="ce9">
            <text:p>20:17:0360011:141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49" table:style-name="ce8">
            <text:p>949</text:p>
          </table:table-cell>
          <table:table-cell office:value-type="string" table:style-name="ce9">
            <text:p>20:17:0360011:142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50" table:style-name="ce8">
            <text:p>950</text:p>
          </table:table-cell>
          <table:table-cell office:value-type="string" table:style-name="ce9">
            <text:p>20:17:0360011:143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51" table:style-name="ce8">
            <text:p>951</text:p>
          </table:table-cell>
          <table:table-cell office:value-type="string" table:style-name="ce9">
            <text:p>20:17:0360011:144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52" table:style-name="ce8">
            <text:p>952</text:p>
          </table:table-cell>
          <table:table-cell office:value-type="string" table:style-name="ce9">
            <text:p>20:17:0360011:145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53" table:style-name="ce8">
            <text:p>953</text:p>
          </table:table-cell>
          <table:table-cell office:value-type="string" table:style-name="ce9">
            <text:p>20:17:0360011:146</text:p>
          </table:table-cell>
          <table:table-cell office:value-type="float" office:value="467532" table:style-name="ce10">
            <text:p>467 532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54" table:style-name="ce8">
            <text:p>954</text:p>
          </table:table-cell>
          <table:table-cell office:value-type="string" table:style-name="ce9">
            <text:p>20:17:0360011:147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55" table:style-name="ce8">
            <text:p>955</text:p>
          </table:table-cell>
          <table:table-cell office:value-type="string" table:style-name="ce9">
            <text:p>20:17:0360011:148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56" table:style-name="ce8">
            <text:p>956</text:p>
          </table:table-cell>
          <table:table-cell office:value-type="string" table:style-name="ce9">
            <text:p>20:17:0360011:149</text:p>
          </table:table-cell>
          <table:table-cell office:value-type="float" office:value="358308" table:style-name="ce10">
            <text:p>358 308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57" table:style-name="ce8">
            <text:p>957</text:p>
          </table:table-cell>
          <table:table-cell office:value-type="string" table:style-name="ce9">
            <text:p>20:17:0360011:150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58" table:style-name="ce8">
            <text:p>958</text:p>
          </table:table-cell>
          <table:table-cell office:value-type="string" table:style-name="ce9">
            <text:p>20:17:0360011:151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59" table:style-name="ce8">
            <text:p>959</text:p>
          </table:table-cell>
          <table:table-cell office:value-type="string" table:style-name="ce9">
            <text:p>20:17:0360011:152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60" table:style-name="ce8">
            <text:p>960</text:p>
          </table:table-cell>
          <table:table-cell office:value-type="string" table:style-name="ce9">
            <text:p>20:17:0360011:153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61" table:style-name="ce8">
            <text:p>961</text:p>
          </table:table-cell>
          <table:table-cell office:value-type="string" table:style-name="ce9">
            <text:p>20:17:0360011:154</text:p>
          </table:table-cell>
          <table:table-cell office:value-type="float" office:value="314352" table:style-name="ce10">
            <text:p>314 352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62" table:style-name="ce8">
            <text:p>962</text:p>
          </table:table-cell>
          <table:table-cell office:value-type="string" table:style-name="ce9">
            <text:p>20:17:0360011:155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63" table:style-name="ce8">
            <text:p>963</text:p>
          </table:table-cell>
          <table:table-cell office:value-type="string" table:style-name="ce9">
            <text:p>20:17:0360011:156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64" table:style-name="ce8">
            <text:p>964</text:p>
          </table:table-cell>
          <table:table-cell office:value-type="string" table:style-name="ce9">
            <text:p>20:17:0360011:157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65" table:style-name="ce8">
            <text:p>965</text:p>
          </table:table-cell>
          <table:table-cell office:value-type="string" table:style-name="ce9">
            <text:p>20:17:0360011:158</text:p>
          </table:table-cell>
          <table:table-cell office:value-type="float" office:value="341658" table:style-name="ce10">
            <text:p>341 658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66" table:style-name="ce8">
            <text:p>966</text:p>
          </table:table-cell>
          <table:table-cell office:value-type="string" table:style-name="ce9">
            <text:p>20:17:0360011:159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67" table:style-name="ce8">
            <text:p>967</text:p>
          </table:table-cell>
          <table:table-cell office:value-type="string" table:style-name="ce9">
            <text:p>20:17:0360011:160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68" table:style-name="ce8">
            <text:p>968</text:p>
          </table:table-cell>
          <table:table-cell office:value-type="string" table:style-name="ce9">
            <text:p>20:17:0360011:161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69" table:style-name="ce8">
            <text:p>969</text:p>
          </table:table-cell>
          <table:table-cell office:value-type="string" table:style-name="ce9">
            <text:p>20:17:0360011:162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70" table:style-name="ce8">
            <text:p>970</text:p>
          </table:table-cell>
          <table:table-cell office:value-type="string" table:style-name="ce9">
            <text:p>20:17:0360011:163</text:p>
          </table:table-cell>
          <table:table-cell office:value-type="float" office:value="281052" table:style-name="ce10">
            <text:p>281 052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71" table:style-name="ce8">
            <text:p>971</text:p>
          </table:table-cell>
          <table:table-cell office:value-type="string" table:style-name="ce9">
            <text:p>20:17:0360011:164</text:p>
          </table:table-cell>
          <table:table-cell office:value-type="float" office:value="311022" table:style-name="ce10">
            <text:p>311 022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72" table:style-name="ce8">
            <text:p>972</text:p>
          </table:table-cell>
          <table:table-cell office:value-type="string" table:style-name="ce9">
            <text:p>20:17:0360011:165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73" table:style-name="ce8">
            <text:p>973</text:p>
          </table:table-cell>
          <table:table-cell office:value-type="string" table:style-name="ce9">
            <text:p>20:17:0360011:166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74" table:style-name="ce8">
            <text:p>974</text:p>
          </table:table-cell>
          <table:table-cell office:value-type="string" table:style-name="ce9">
            <text:p>20:17:0360011:167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75" table:style-name="ce8">
            <text:p>975</text:p>
          </table:table-cell>
          <table:table-cell office:value-type="string" table:style-name="ce9">
            <text:p>20:17:0360011:168</text:p>
          </table:table-cell>
          <table:table-cell office:value-type="float" office:value="390276" table:style-name="ce10">
            <text:p>390 276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76" table:style-name="ce8">
            <text:p>976</text:p>
          </table:table-cell>
          <table:table-cell office:value-type="string" table:style-name="ce9">
            <text:p>20:17:0360011:169</text:p>
          </table:table-cell>
          <table:table-cell office:value-type="float" office:value="386280" table:style-name="ce10">
            <text:p>386 28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77" table:style-name="ce8">
            <text:p>977</text:p>
          </table:table-cell>
          <table:table-cell office:value-type="string" table:style-name="ce9">
            <text:p>20:17:0360011:170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78" table:style-name="ce8">
            <text:p>978</text:p>
          </table:table-cell>
          <table:table-cell office:value-type="string" table:style-name="ce9">
            <text:p>20:17:0360011:171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79" table:style-name="ce8">
            <text:p>979</text:p>
          </table:table-cell>
          <table:table-cell office:value-type="string" table:style-name="ce9">
            <text:p>20:17:0360011:172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80" table:style-name="ce8">
            <text:p>980</text:p>
          </table:table-cell>
          <table:table-cell office:value-type="string" table:style-name="ce9">
            <text:p>20:17:0360011:173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81" table:style-name="ce8">
            <text:p>981</text:p>
          </table:table-cell>
          <table:table-cell office:value-type="string" table:style-name="ce9">
            <text:p>20:17:0360011:174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82" table:style-name="ce8">
            <text:p>982</text:p>
          </table:table-cell>
          <table:table-cell office:value-type="string" table:style-name="ce9">
            <text:p>20:17:0360011:175</text:p>
          </table:table-cell>
          <table:table-cell office:value-type="float" office:value="364302" table:style-name="ce10">
            <text:p>364 302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83" table:style-name="ce8">
            <text:p>983</text:p>
          </table:table-cell>
          <table:table-cell office:value-type="string" table:style-name="ce9">
            <text:p>20:17:0360011:176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84" table:style-name="ce8">
            <text:p>984</text:p>
          </table:table-cell>
          <table:table-cell office:value-type="string" table:style-name="ce9">
            <text:p>20:17:0360011:177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85" table:style-name="ce8">
            <text:p>985</text:p>
          </table:table-cell>
          <table:table-cell office:value-type="string" table:style-name="ce9">
            <text:p>20:17:0360011:178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86" table:style-name="ce8">
            <text:p>986</text:p>
          </table:table-cell>
          <table:table-cell office:value-type="string" table:style-name="ce9">
            <text:p>20:17:0360011:179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87" table:style-name="ce8">
            <text:p>987</text:p>
          </table:table-cell>
          <table:table-cell office:value-type="string" table:style-name="ce9">
            <text:p>20:17:0360011:180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88" table:style-name="ce8">
            <text:p>988</text:p>
          </table:table-cell>
          <table:table-cell office:value-type="string" table:style-name="ce9">
            <text:p>20:17:0360011:181</text:p>
          </table:table-cell>
          <table:table-cell office:value-type="float" office:value="515484" table:style-name="ce10">
            <text:p>515 484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89" table:style-name="ce8">
            <text:p>989</text:p>
          </table:table-cell>
          <table:table-cell office:value-type="string" table:style-name="ce9">
            <text:p>20:17:0360011:182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90" table:style-name="ce8">
            <text:p>990</text:p>
          </table:table-cell>
          <table:table-cell office:value-type="string" table:style-name="ce9">
            <text:p>20:17:0360011:183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91" table:style-name="ce8">
            <text:p>991</text:p>
          </table:table-cell>
          <table:table-cell office:value-type="string" table:style-name="ce9">
            <text:p>20:17:0360011:184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92" table:style-name="ce8">
            <text:p>992</text:p>
          </table:table-cell>
          <table:table-cell office:value-type="string" table:style-name="ce9">
            <text:p>20:17:0360011:185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93" table:style-name="ce8">
            <text:p>993</text:p>
          </table:table-cell>
          <table:table-cell office:value-type="string" table:style-name="ce9">
            <text:p>20:17:0360011:186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94" table:style-name="ce8">
            <text:p>994</text:p>
          </table:table-cell>
          <table:table-cell office:value-type="string" table:style-name="ce9">
            <text:p>20:17:0360011:187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95" table:style-name="ce8">
            <text:p>995</text:p>
          </table:table-cell>
          <table:table-cell office:value-type="string" table:style-name="ce9">
            <text:p>20:17:0360011:188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96" table:style-name="ce8">
            <text:p>996</text:p>
          </table:table-cell>
          <table:table-cell office:value-type="string" table:style-name="ce9">
            <text:p>20:17:0360011:189</text:p>
          </table:table-cell>
          <table:table-cell office:value-type="float" office:value="524142" table:style-name="ce10">
            <text:p>524 142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97" table:style-name="ce8">
            <text:p>997</text:p>
          </table:table-cell>
          <table:table-cell office:value-type="string" table:style-name="ce9">
            <text:p>20:17:0360011:190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98" table:style-name="ce8">
            <text:p>998</text:p>
          </table:table-cell>
          <table:table-cell office:value-type="string" table:style-name="ce9">
            <text:p>20:17:0360011:191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99" table:style-name="ce8">
            <text:p>999</text:p>
          </table:table-cell>
          <table:table-cell office:value-type="string" table:style-name="ce9">
            <text:p>20:17:0360011:192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00" table:style-name="ce8">
            <text:p>1000</text:p>
          </table:table-cell>
          <table:table-cell office:value-type="string" table:style-name="ce9">
            <text:p>20:17:0360011:193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01" table:style-name="ce8">
            <text:p>1001</text:p>
          </table:table-cell>
          <table:table-cell office:value-type="string" table:style-name="ce9">
            <text:p>20:17:0360011:194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02" table:style-name="ce8">
            <text:p>1002</text:p>
          </table:table-cell>
          <table:table-cell office:value-type="string" table:style-name="ce9">
            <text:p>20:17:0360011:195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03" table:style-name="ce8">
            <text:p>1003</text:p>
          </table:table-cell>
          <table:table-cell office:value-type="string" table:style-name="ce9">
            <text:p>20:17:0360011:196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04" table:style-name="ce8">
            <text:p>1004</text:p>
          </table:table-cell>
          <table:table-cell office:value-type="string" table:style-name="ce9">
            <text:p>20:17:0360011:197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05" table:style-name="ce8">
            <text:p>1005</text:p>
          </table:table-cell>
          <table:table-cell office:value-type="string" table:style-name="ce9">
            <text:p>20:17:0360011:198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06" table:style-name="ce8">
            <text:p>1006</text:p>
          </table:table-cell>
          <table:table-cell office:value-type="string" table:style-name="ce9">
            <text:p>20:17:0360011:199</text:p>
          </table:table-cell>
          <table:table-cell office:value-type="float" office:value="320346" table:style-name="ce10">
            <text:p>320 346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07" table:style-name="ce8">
            <text:p>1007</text:p>
          </table:table-cell>
          <table:table-cell office:value-type="string" table:style-name="ce9">
            <text:p>20:17:0360011:200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08" table:style-name="ce8">
            <text:p>1008</text:p>
          </table:table-cell>
          <table:table-cell office:value-type="string" table:style-name="ce9">
            <text:p>20:17:0360011:201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09" table:style-name="ce8">
            <text:p>1009</text:p>
          </table:table-cell>
          <table:table-cell office:value-type="string" table:style-name="ce9">
            <text:p>20:17:0360011:202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10" table:style-name="ce8">
            <text:p>1010</text:p>
          </table:table-cell>
          <table:table-cell office:value-type="string" table:style-name="ce9">
            <text:p>20:17:0360011:203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11" table:style-name="ce8">
            <text:p>1011</text:p>
          </table:table-cell>
          <table:table-cell office:value-type="string" table:style-name="ce9">
            <text:p>20:17:0360011:204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12" table:style-name="ce8">
            <text:p>1012</text:p>
          </table:table-cell>
          <table:table-cell office:value-type="string" table:style-name="ce9">
            <text:p>20:17:0360011:205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13" table:style-name="ce8">
            <text:p>1013</text:p>
          </table:table-cell>
          <table:table-cell office:value-type="string" table:style-name="ce9">
            <text:p>20:17:0360011:206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14" table:style-name="ce8">
            <text:p>1014</text:p>
          </table:table-cell>
          <table:table-cell office:value-type="string" table:style-name="ce9">
            <text:p>20:17:0360011:207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15" table:style-name="ce8">
            <text:p>1015</text:p>
          </table:table-cell>
          <table:table-cell office:value-type="string" table:style-name="ce9">
            <text:p>20:17:0360011:208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16" table:style-name="ce8">
            <text:p>1016</text:p>
          </table:table-cell>
          <table:table-cell office:value-type="string" table:style-name="ce9">
            <text:p>20:17:0360011:209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17" table:style-name="ce8">
            <text:p>1017</text:p>
          </table:table-cell>
          <table:table-cell office:value-type="string" table:style-name="ce9">
            <text:p>20:17:0360011:210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18" table:style-name="ce8">
            <text:p>1018</text:p>
          </table:table-cell>
          <table:table-cell office:value-type="string" table:style-name="ce9">
            <text:p>20:17:0360011:211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19" table:style-name="ce8">
            <text:p>1019</text:p>
          </table:table-cell>
          <table:table-cell office:value-type="string" table:style-name="ce9">
            <text:p>20:17:0360011:212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20" table:style-name="ce8">
            <text:p>1020</text:p>
          </table:table-cell>
          <table:table-cell office:value-type="string" table:style-name="ce9">
            <text:p>20:17:0360011:213</text:p>
          </table:table-cell>
          <table:table-cell office:value-type="float" office:value="442890" table:style-name="ce10">
            <text:p>442 89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21" table:style-name="ce8">
            <text:p>1021</text:p>
          </table:table-cell>
          <table:table-cell office:value-type="string" table:style-name="ce9">
            <text:p>20:17:0360011:214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22" table:style-name="ce8">
            <text:p>1022</text:p>
          </table:table-cell>
          <table:table-cell office:value-type="string" table:style-name="ce9">
            <text:p>20:17:0360011:215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23" table:style-name="ce8">
            <text:p>1023</text:p>
          </table:table-cell>
          <table:table-cell office:value-type="string" table:style-name="ce9">
            <text:p>20:17:0360011:216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24" table:style-name="ce8">
            <text:p>1024</text:p>
          </table:table-cell>
          <table:table-cell office:value-type="string" table:style-name="ce9">
            <text:p>20:17:0360011:217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25" table:style-name="ce8">
            <text:p>1025</text:p>
          </table:table-cell>
          <table:table-cell office:value-type="string" table:style-name="ce9">
            <text:p>20:17:0360011:218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26" table:style-name="ce8">
            <text:p>1026</text:p>
          </table:table-cell>
          <table:table-cell office:value-type="string" table:style-name="ce9">
            <text:p>20:17:0360011:219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27" table:style-name="ce8">
            <text:p>1027</text:p>
          </table:table-cell>
          <table:table-cell office:value-type="string" table:style-name="ce9">
            <text:p>20:17:0360011:220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28" table:style-name="ce8">
            <text:p>1028</text:p>
          </table:table-cell>
          <table:table-cell office:value-type="string" table:style-name="ce9">
            <text:p>20:17:0360011:221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29" table:style-name="ce8">
            <text:p>1029</text:p>
          </table:table-cell>
          <table:table-cell office:value-type="string" table:style-name="ce9">
            <text:p>20:17:0360011:222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30" table:style-name="ce8">
            <text:p>1030</text:p>
          </table:table-cell>
          <table:table-cell office:value-type="string" table:style-name="ce9">
            <text:p>20:17:0360011:223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31" table:style-name="ce8">
            <text:p>1031</text:p>
          </table:table-cell>
          <table:table-cell office:value-type="string" table:style-name="ce9">
            <text:p>20:17:0360011:224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32" table:style-name="ce8">
            <text:p>1032</text:p>
          </table:table-cell>
          <table:table-cell office:value-type="string" table:style-name="ce9">
            <text:p>20:17:0360011:225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33" table:style-name="ce8">
            <text:p>1033</text:p>
          </table:table-cell>
          <table:table-cell office:value-type="string" table:style-name="ce9">
            <text:p>20:17:0360011:226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34" table:style-name="ce8">
            <text:p>1034</text:p>
          </table:table-cell>
          <table:table-cell office:value-type="string" table:style-name="ce9">
            <text:p>20:17:0360011:227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35" table:style-name="ce8">
            <text:p>1035</text:p>
          </table:table-cell>
          <table:table-cell office:value-type="string" table:style-name="ce9">
            <text:p>20:17:0360011:228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36" table:style-name="ce8">
            <text:p>1036</text:p>
          </table:table-cell>
          <table:table-cell office:value-type="string" table:style-name="ce9">
            <text:p>20:17:0360011:229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37" table:style-name="ce8">
            <text:p>1037</text:p>
          </table:table-cell>
          <table:table-cell office:value-type="string" table:style-name="ce9">
            <text:p>20:17:0360011:230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38" table:style-name="ce8">
            <text:p>1038</text:p>
          </table:table-cell>
          <table:table-cell office:value-type="string" table:style-name="ce9">
            <text:p>20:17:0360011:231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39" table:style-name="ce8">
            <text:p>1039</text:p>
          </table:table-cell>
          <table:table-cell office:value-type="string" table:style-name="ce9">
            <text:p>20:17:0360011:232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40" table:style-name="ce8">
            <text:p>1040</text:p>
          </table:table-cell>
          <table:table-cell office:value-type="string" table:style-name="ce9">
            <text:p>20:17:0360011:233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41" table:style-name="ce8">
            <text:p>1041</text:p>
          </table:table-cell>
          <table:table-cell office:value-type="string" table:style-name="ce9">
            <text:p>20:17:0360011:234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42" table:style-name="ce8">
            <text:p>1042</text:p>
          </table:table-cell>
          <table:table-cell office:value-type="string" table:style-name="ce9">
            <text:p>20:17:0360011:235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43" table:style-name="ce8">
            <text:p>1043</text:p>
          </table:table-cell>
          <table:table-cell office:value-type="string" table:style-name="ce9">
            <text:p>20:17:0360011:236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44" table:style-name="ce8">
            <text:p>1044</text:p>
          </table:table-cell>
          <table:table-cell office:value-type="string" table:style-name="ce9">
            <text:p>20:17:0360011:237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45" table:style-name="ce8">
            <text:p>1045</text:p>
          </table:table-cell>
          <table:table-cell office:value-type="string" table:style-name="ce9">
            <text:p>20:17:0360011:238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46" table:style-name="ce8">
            <text:p>1046</text:p>
          </table:table-cell>
          <table:table-cell office:value-type="string" table:style-name="ce9">
            <text:p>20:17:0360011:239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47" table:style-name="ce8">
            <text:p>1047</text:p>
          </table:table-cell>
          <table:table-cell office:value-type="string" table:style-name="ce9">
            <text:p>20:17:0360011:240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48" table:style-name="ce8">
            <text:p>1048</text:p>
          </table:table-cell>
          <table:table-cell office:value-type="string" table:style-name="ce9">
            <text:p>20:17:0360011:241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49" table:style-name="ce8">
            <text:p>1049</text:p>
          </table:table-cell>
          <table:table-cell office:value-type="string" table:style-name="ce9">
            <text:p>20:17:0360011:242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50" table:style-name="ce8">
            <text:p>1050</text:p>
          </table:table-cell>
          <table:table-cell office:value-type="string" table:style-name="ce9">
            <text:p>20:17:0360011:243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51" table:style-name="ce8">
            <text:p>1051</text:p>
          </table:table-cell>
          <table:table-cell office:value-type="string" table:style-name="ce9">
            <text:p>20:17:0360011:244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52" table:style-name="ce8">
            <text:p>1052</text:p>
          </table:table-cell>
          <table:table-cell office:value-type="string" table:style-name="ce9">
            <text:p>20:17:0360011:245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53" table:style-name="ce8">
            <text:p>1053</text:p>
          </table:table-cell>
          <table:table-cell office:value-type="string" table:style-name="ce9">
            <text:p>20:17:0360011:246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54" table:style-name="ce8">
            <text:p>1054</text:p>
          </table:table-cell>
          <table:table-cell office:value-type="string" table:style-name="ce9">
            <text:p>20:17:0360011:247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55" table:style-name="ce8">
            <text:p>1055</text:p>
          </table:table-cell>
          <table:table-cell office:value-type="string" table:style-name="ce9">
            <text:p>20:17:0360011:248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56" table:style-name="ce8">
            <text:p>1056</text:p>
          </table:table-cell>
          <table:table-cell office:value-type="string" table:style-name="ce9">
            <text:p>20:17:0360011:249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57" table:style-name="ce8">
            <text:p>1057</text:p>
          </table:table-cell>
          <table:table-cell office:value-type="string" table:style-name="ce9">
            <text:p>20:17:0360011:250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58" table:style-name="ce8">
            <text:p>1058</text:p>
          </table:table-cell>
          <table:table-cell office:value-type="string" table:style-name="ce9">
            <text:p>20:17:0360011:251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59" table:style-name="ce8">
            <text:p>1059</text:p>
          </table:table-cell>
          <table:table-cell office:value-type="string" table:style-name="ce9">
            <text:p>20:17:0360011:252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60" table:style-name="ce8">
            <text:p>1060</text:p>
          </table:table-cell>
          <table:table-cell office:value-type="string" table:style-name="ce9">
            <text:p>20:17:0360011:253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61" table:style-name="ce8">
            <text:p>1061</text:p>
          </table:table-cell>
          <table:table-cell office:value-type="string" table:style-name="ce9">
            <text:p>20:17:0360011:254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62" table:style-name="ce8">
            <text:p>1062</text:p>
          </table:table-cell>
          <table:table-cell office:value-type="string" table:style-name="ce9">
            <text:p>20:17:0360011:255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63" table:style-name="ce8">
            <text:p>1063</text:p>
          </table:table-cell>
          <table:table-cell office:value-type="string" table:style-name="ce9">
            <text:p>20:17:0360011:256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64" table:style-name="ce8">
            <text:p>1064</text:p>
          </table:table-cell>
          <table:table-cell office:value-type="string" table:style-name="ce9">
            <text:p>20:17:0360011:257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65" table:style-name="ce8">
            <text:p>1065</text:p>
          </table:table-cell>
          <table:table-cell office:value-type="string" table:style-name="ce9">
            <text:p>20:17:0360011:258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66" table:style-name="ce8">
            <text:p>1066</text:p>
          </table:table-cell>
          <table:table-cell office:value-type="string" table:style-name="ce9">
            <text:p>20:17:0360011:259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67" table:style-name="ce8">
            <text:p>1067</text:p>
          </table:table-cell>
          <table:table-cell office:value-type="string" table:style-name="ce9">
            <text:p>20:17:0360011:260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68" table:style-name="ce8">
            <text:p>1068</text:p>
          </table:table-cell>
          <table:table-cell office:value-type="string" table:style-name="ce9">
            <text:p>20:17:0360011:261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69" table:style-name="ce8">
            <text:p>1069</text:p>
          </table:table-cell>
          <table:table-cell office:value-type="string" table:style-name="ce9">
            <text:p>20:17:0360011:262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70" table:style-name="ce8">
            <text:p>1070</text:p>
          </table:table-cell>
          <table:table-cell office:value-type="string" table:style-name="ce9">
            <text:p>20:17:0360011:263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71" table:style-name="ce8">
            <text:p>1071</text:p>
          </table:table-cell>
          <table:table-cell office:value-type="string" table:style-name="ce9">
            <text:p>20:17:0360011:264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72" table:style-name="ce8">
            <text:p>1072</text:p>
          </table:table-cell>
          <table:table-cell office:value-type="string" table:style-name="ce9">
            <text:p>20:17:0360011:265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73" table:style-name="ce8">
            <text:p>1073</text:p>
          </table:table-cell>
          <table:table-cell office:value-type="string" table:style-name="ce9">
            <text:p>20:17:0360011:266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74" table:style-name="ce8">
            <text:p>1074</text:p>
          </table:table-cell>
          <table:table-cell office:value-type="string" table:style-name="ce9">
            <text:p>20:17:0360011:267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75" table:style-name="ce8">
            <text:p>1075</text:p>
          </table:table-cell>
          <table:table-cell office:value-type="string" table:style-name="ce9">
            <text:p>20:17:0360011:268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76" table:style-name="ce8">
            <text:p>1076</text:p>
          </table:table-cell>
          <table:table-cell office:value-type="string" table:style-name="ce9">
            <text:p>20:17:0360011:269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77" table:style-name="ce8">
            <text:p>1077</text:p>
          </table:table-cell>
          <table:table-cell office:value-type="string" table:style-name="ce9">
            <text:p>20:17:0360011:270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78" table:style-name="ce8">
            <text:p>1078</text:p>
          </table:table-cell>
          <table:table-cell office:value-type="string" table:style-name="ce9">
            <text:p>20:17:0360011:271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79" table:style-name="ce8">
            <text:p>1079</text:p>
          </table:table-cell>
          <table:table-cell office:value-type="string" table:style-name="ce9">
            <text:p>20:17:0360011:272</text:p>
          </table:table-cell>
          <table:table-cell office:value-type="float" office:value="546120" table:style-name="ce10">
            <text:p>546 12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80" table:style-name="ce8">
            <text:p>1080</text:p>
          </table:table-cell>
          <table:table-cell office:value-type="string" table:style-name="ce9">
            <text:p>20:17:0360011:273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81" table:style-name="ce8">
            <text:p>1081</text:p>
          </table:table-cell>
          <table:table-cell office:value-type="string" table:style-name="ce9">
            <text:p>20:17:0360011:274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82" table:style-name="ce8">
            <text:p>1082</text:p>
          </table:table-cell>
          <table:table-cell office:value-type="string" table:style-name="ce9">
            <text:p>20:17:0360011:275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83" table:style-name="ce8">
            <text:p>1083</text:p>
          </table:table-cell>
          <table:table-cell office:value-type="string" table:style-name="ce9">
            <text:p>20:17:0360011:276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84" table:style-name="ce8">
            <text:p>1084</text:p>
          </table:table-cell>
          <table:table-cell office:value-type="string" table:style-name="ce9">
            <text:p>20:17:0360011:277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85" table:style-name="ce8">
            <text:p>1085</text:p>
          </table:table-cell>
          <table:table-cell office:value-type="string" table:style-name="ce9">
            <text:p>20:17:0360011:278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86" table:style-name="ce8">
            <text:p>1086</text:p>
          </table:table-cell>
          <table:table-cell office:value-type="string" table:style-name="ce9">
            <text:p>20:17:0360011:279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87" table:style-name="ce8">
            <text:p>1087</text:p>
          </table:table-cell>
          <table:table-cell office:value-type="string" table:style-name="ce9">
            <text:p>20:17:0360011:280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88" table:style-name="ce8">
            <text:p>1088</text:p>
          </table:table-cell>
          <table:table-cell office:value-type="string" table:style-name="ce9">
            <text:p>20:17:0360011:281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89" table:style-name="ce8">
            <text:p>1089</text:p>
          </table:table-cell>
          <table:table-cell office:value-type="string" table:style-name="ce9">
            <text:p>20:17:0360011:282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90" table:style-name="ce8">
            <text:p>1090</text:p>
          </table:table-cell>
          <table:table-cell office:value-type="string" table:style-name="ce9">
            <text:p>20:17:0360011:283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91" table:style-name="ce8">
            <text:p>1091</text:p>
          </table:table-cell>
          <table:table-cell office:value-type="string" table:style-name="ce9">
            <text:p>20:17:0360011:284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92" table:style-name="ce8">
            <text:p>1092</text:p>
          </table:table-cell>
          <table:table-cell office:value-type="string" table:style-name="ce9">
            <text:p>20:17:0360011:285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93" table:style-name="ce8">
            <text:p>1093</text:p>
          </table:table-cell>
          <table:table-cell office:value-type="string" table:style-name="ce9">
            <text:p>20:17:0360011:286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94" table:style-name="ce8">
            <text:p>1094</text:p>
          </table:table-cell>
          <table:table-cell office:value-type="string" table:style-name="ce9">
            <text:p>20:17:0360011:287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95" table:style-name="ce8">
            <text:p>1095</text:p>
          </table:table-cell>
          <table:table-cell office:value-type="string" table:style-name="ce9">
            <text:p>20:17:0360011:288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96" table:style-name="ce8">
            <text:p>1096</text:p>
          </table:table-cell>
          <table:table-cell office:value-type="string" table:style-name="ce9">
            <text:p>20:17:0360011:289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97" table:style-name="ce8">
            <text:p>1097</text:p>
          </table:table-cell>
          <table:table-cell office:value-type="string" table:style-name="ce9">
            <text:p>20:17:0360011:290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98" table:style-name="ce8">
            <text:p>1098</text:p>
          </table:table-cell>
          <table:table-cell office:value-type="string" table:style-name="ce9">
            <text:p>20:17:0360011:291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99" table:style-name="ce8">
            <text:p>1099</text:p>
          </table:table-cell>
          <table:table-cell office:value-type="string" table:style-name="ce9">
            <text:p>20:17:0360011:292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00" table:style-name="ce8">
            <text:p>1100</text:p>
          </table:table-cell>
          <table:table-cell office:value-type="string" table:style-name="ce9">
            <text:p>20:17:0360011:293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01" table:style-name="ce8">
            <text:p>1101</text:p>
          </table:table-cell>
          <table:table-cell office:value-type="string" table:style-name="ce9">
            <text:p>20:17:0360011:294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02" table:style-name="ce8">
            <text:p>1102</text:p>
          </table:table-cell>
          <table:table-cell office:value-type="string" table:style-name="ce9">
            <text:p>20:17:0360011:295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03" table:style-name="ce8">
            <text:p>1103</text:p>
          </table:table-cell>
          <table:table-cell office:value-type="string" table:style-name="ce9">
            <text:p>20:17:0360011:296</text:p>
          </table:table-cell>
          <table:table-cell office:value-type="float" office:value="229770" table:style-name="ce10">
            <text:p>229 77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04" table:style-name="ce8">
            <text:p>1104</text:p>
          </table:table-cell>
          <table:table-cell office:value-type="string" table:style-name="ce9">
            <text:p>20:17:0360011:297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05" table:style-name="ce8">
            <text:p>1105</text:p>
          </table:table-cell>
          <table:table-cell office:value-type="string" table:style-name="ce9">
            <text:p>20:17:0360011:298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06" table:style-name="ce8">
            <text:p>1106</text:p>
          </table:table-cell>
          <table:table-cell office:value-type="string" table:style-name="ce9">
            <text:p>20:17:0360011:299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07" table:style-name="ce8">
            <text:p>1107</text:p>
          </table:table-cell>
          <table:table-cell office:value-type="string" table:style-name="ce9">
            <text:p>20:17:0360011:300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08" table:style-name="ce8">
            <text:p>1108</text:p>
          </table:table-cell>
          <table:table-cell office:value-type="string" table:style-name="ce9">
            <text:p>20:17:0360011:301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09" table:style-name="ce8">
            <text:p>1109</text:p>
          </table:table-cell>
          <table:table-cell office:value-type="string" table:style-name="ce9">
            <text:p>20:17:0360011:302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10" table:style-name="ce8">
            <text:p>1110</text:p>
          </table:table-cell>
          <table:table-cell office:value-type="string" table:style-name="ce9">
            <text:p>20:17:0360011:303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11" table:style-name="ce8">
            <text:p>1111</text:p>
          </table:table-cell>
          <table:table-cell office:value-type="string" table:style-name="ce9">
            <text:p>20:17:0360011:304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12" table:style-name="ce8">
            <text:p>1112</text:p>
          </table:table-cell>
          <table:table-cell office:value-type="string" table:style-name="ce9">
            <text:p>20:17:0360011:305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13" table:style-name="ce8">
            <text:p>1113</text:p>
          </table:table-cell>
          <table:table-cell office:value-type="string" table:style-name="ce9">
            <text:p>20:17:0360011:306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14" table:style-name="ce8">
            <text:p>1114</text:p>
          </table:table-cell>
          <table:table-cell office:value-type="string" table:style-name="ce9">
            <text:p>20:17:0360011:307</text:p>
          </table:table-cell>
          <table:table-cell office:value-type="float" office:value="319014" table:style-name="ce10">
            <text:p>319 014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15" table:style-name="ce8">
            <text:p>1115</text:p>
          </table:table-cell>
          <table:table-cell office:value-type="string" table:style-name="ce9">
            <text:p>20:17:0360011:308</text:p>
          </table:table-cell>
          <table:table-cell office:value-type="float" office:value="320346" table:style-name="ce10">
            <text:p>320 346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16" table:style-name="ce8">
            <text:p>1116</text:p>
          </table:table-cell>
          <table:table-cell office:value-type="string" table:style-name="ce9">
            <text:p>20:17:0360011:309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17" table:style-name="ce8">
            <text:p>1117</text:p>
          </table:table-cell>
          <table:table-cell office:value-type="string" table:style-name="ce9">
            <text:p>20:17:0360011:310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18" table:style-name="ce8">
            <text:p>1118</text:p>
          </table:table-cell>
          <table:table-cell office:value-type="string" table:style-name="ce9">
            <text:p>20:17:0360011:311</text:p>
          </table:table-cell>
          <table:table-cell office:value-type="float" office:value="448884" table:style-name="ce10">
            <text:p>448 884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19" table:style-name="ce8">
            <text:p>1119</text:p>
          </table:table-cell>
          <table:table-cell office:value-type="string" table:style-name="ce9">
            <text:p>20:17:0360011:312</text:p>
          </table:table-cell>
          <table:table-cell office:value-type="float" office:value="334332" table:style-name="ce10">
            <text:p>334 332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20" table:style-name="ce8">
            <text:p>1120</text:p>
          </table:table-cell>
          <table:table-cell office:value-type="string" table:style-name="ce9">
            <text:p>20:17:0360011:313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21" table:style-name="ce8">
            <text:p>1121</text:p>
          </table:table-cell>
          <table:table-cell office:value-type="string" table:style-name="ce9">
            <text:p>20:17:0360011:314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22" table:style-name="ce8">
            <text:p>1122</text:p>
          </table:table-cell>
          <table:table-cell office:value-type="string" table:style-name="ce9">
            <text:p>20:17:0360011:315</text:p>
          </table:table-cell>
          <table:table-cell office:value-type="float" office:value="290376" table:style-name="ce10">
            <text:p>290 376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23" table:style-name="ce8">
            <text:p>1123</text:p>
          </table:table-cell>
          <table:table-cell office:value-type="string" table:style-name="ce9">
            <text:p>20:17:0360011:316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24" table:style-name="ce8">
            <text:p>1124</text:p>
          </table:table-cell>
          <table:table-cell office:value-type="string" table:style-name="ce9">
            <text:p>20:17:0360011:317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25" table:style-name="ce8">
            <text:p>1125</text:p>
          </table:table-cell>
          <table:table-cell office:value-type="string" table:style-name="ce9">
            <text:p>20:17:0360011:318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26" table:style-name="ce8">
            <text:p>1126</text:p>
          </table:table-cell>
          <table:table-cell office:value-type="string" table:style-name="ce9">
            <text:p>20:17:0360011:319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27" table:style-name="ce8">
            <text:p>1127</text:p>
          </table:table-cell>
          <table:table-cell office:value-type="string" table:style-name="ce9">
            <text:p>20:17:0360011:320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28" table:style-name="ce8">
            <text:p>1128</text:p>
          </table:table-cell>
          <table:table-cell office:value-type="string" table:style-name="ce9">
            <text:p>20:17:0360011:321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29" table:style-name="ce8">
            <text:p>1129</text:p>
          </table:table-cell>
          <table:table-cell office:value-type="string" table:style-name="ce9">
            <text:p>20:17:0360011:322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30" table:style-name="ce8">
            <text:p>1130</text:p>
          </table:table-cell>
          <table:table-cell office:value-type="string" table:style-name="ce9">
            <text:p>20:17:0360011:323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31" table:style-name="ce8">
            <text:p>1131</text:p>
          </table:table-cell>
          <table:table-cell office:value-type="string" table:style-name="ce9">
            <text:p>20:17:0360011:324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32" table:style-name="ce8">
            <text:p>1132</text:p>
          </table:table-cell>
          <table:table-cell office:value-type="string" table:style-name="ce9">
            <text:p>20:17:0360011:325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33" table:style-name="ce8">
            <text:p>1133</text:p>
          </table:table-cell>
          <table:table-cell office:value-type="string" table:style-name="ce9">
            <text:p>20:17:0360011:326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34" table:style-name="ce8">
            <text:p>1134</text:p>
          </table:table-cell>
          <table:table-cell office:value-type="string" table:style-name="ce9">
            <text:p>20:17:0360011:327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35" table:style-name="ce8">
            <text:p>1135</text:p>
          </table:table-cell>
          <table:table-cell office:value-type="string" table:style-name="ce9">
            <text:p>20:17:0360011:328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36" table:style-name="ce8">
            <text:p>1136</text:p>
          </table:table-cell>
          <table:table-cell office:value-type="string" table:style-name="ce9">
            <text:p>20:17:0360011:329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37" table:style-name="ce8">
            <text:p>1137</text:p>
          </table:table-cell>
          <table:table-cell office:value-type="string" table:style-name="ce9">
            <text:p>20:17:0360011:330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38" table:style-name="ce8">
            <text:p>1138</text:p>
          </table:table-cell>
          <table:table-cell office:value-type="string" table:style-name="ce9">
            <text:p>20:17:0360011:331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39" table:style-name="ce8">
            <text:p>1139</text:p>
          </table:table-cell>
          <table:table-cell office:value-type="string" table:style-name="ce9">
            <text:p>20:17:0360011:332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40" table:style-name="ce8">
            <text:p>1140</text:p>
          </table:table-cell>
          <table:table-cell office:value-type="string" table:style-name="ce9">
            <text:p>20:17:0360011:333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41" table:style-name="ce8">
            <text:p>1141</text:p>
          </table:table-cell>
          <table:table-cell office:value-type="string" table:style-name="ce9">
            <text:p>20:17:0360011:334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42" table:style-name="ce8">
            <text:p>1142</text:p>
          </table:table-cell>
          <table:table-cell office:value-type="string" table:style-name="ce9">
            <text:p>20:17:0360011:335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43" table:style-name="ce8">
            <text:p>1143</text:p>
          </table:table-cell>
          <table:table-cell office:value-type="string" table:style-name="ce9">
            <text:p>20:17:0360011:336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44" table:style-name="ce8">
            <text:p>1144</text:p>
          </table:table-cell>
          <table:table-cell office:value-type="string" table:style-name="ce9">
            <text:p>20:17:0360011:337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45" table:style-name="ce8">
            <text:p>1145</text:p>
          </table:table-cell>
          <table:table-cell office:value-type="string" table:style-name="ce9">
            <text:p>20:17:0360011:338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46" table:style-name="ce8">
            <text:p>1146</text:p>
          </table:table-cell>
          <table:table-cell office:value-type="string" table:style-name="ce9">
            <text:p>20:17:0360011:339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47" table:style-name="ce8">
            <text:p>1147</text:p>
          </table:table-cell>
          <table:table-cell office:value-type="string" table:style-name="ce9">
            <text:p>20:17:0360011:340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48" table:style-name="ce8">
            <text:p>1148</text:p>
          </table:table-cell>
          <table:table-cell office:value-type="string" table:style-name="ce9">
            <text:p>20:17:0360011:341</text:p>
          </table:table-cell>
          <table:table-cell office:value-type="float" office:value="273060" table:style-name="ce10">
            <text:p>273 06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49" table:style-name="ce8">
            <text:p>1149</text:p>
          </table:table-cell>
          <table:table-cell office:value-type="string" table:style-name="ce9">
            <text:p>20:17:0360011:342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50" table:style-name="ce8">
            <text:p>1150</text:p>
          </table:table-cell>
          <table:table-cell office:value-type="string" table:style-name="ce9">
            <text:p>20:17:0360011:343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51" table:style-name="ce8">
            <text:p>1151</text:p>
          </table:table-cell>
          <table:table-cell office:value-type="string" table:style-name="ce9">
            <text:p>20:17:0360011:344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52" table:style-name="ce8">
            <text:p>1152</text:p>
          </table:table-cell>
          <table:table-cell office:value-type="string" table:style-name="ce9">
            <text:p>20:17:0360011:345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53" table:style-name="ce8">
            <text:p>1153</text:p>
          </table:table-cell>
          <table:table-cell office:value-type="string" table:style-name="ce9">
            <text:p>20:17:0360011:346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54" table:style-name="ce8">
            <text:p>1154</text:p>
          </table:table-cell>
          <table:table-cell office:value-type="string" table:style-name="ce9">
            <text:p>20:17:0360011:347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55" table:style-name="ce8">
            <text:p>1155</text:p>
          </table:table-cell>
          <table:table-cell office:value-type="string" table:style-name="ce9">
            <text:p>20:17:0360011:348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56" table:style-name="ce8">
            <text:p>1156</text:p>
          </table:table-cell>
          <table:table-cell office:value-type="string" table:style-name="ce9">
            <text:p>20:17:0360011:349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57" table:style-name="ce8">
            <text:p>1157</text:p>
          </table:table-cell>
          <table:table-cell office:value-type="string" table:style-name="ce9">
            <text:p>20:17:0360011:350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58" table:style-name="ce8">
            <text:p>1158</text:p>
          </table:table-cell>
          <table:table-cell office:value-type="string" table:style-name="ce9">
            <text:p>20:17:0360011:351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59" table:style-name="ce8">
            <text:p>1159</text:p>
          </table:table-cell>
          <table:table-cell office:value-type="string" table:style-name="ce9">
            <text:p>20:17:0360011:352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60" table:style-name="ce8">
            <text:p>1160</text:p>
          </table:table-cell>
          <table:table-cell office:value-type="string" table:style-name="ce9">
            <text:p>20:17:0360011:353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61" table:style-name="ce8">
            <text:p>1161</text:p>
          </table:table-cell>
          <table:table-cell office:value-type="string" table:style-name="ce9">
            <text:p>20:17:0360011:354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62" table:style-name="ce8">
            <text:p>1162</text:p>
          </table:table-cell>
          <table:table-cell office:value-type="string" table:style-name="ce9">
            <text:p>20:17:0360011:355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63" table:style-name="ce8">
            <text:p>1163</text:p>
          </table:table-cell>
          <table:table-cell office:value-type="string" table:style-name="ce9">
            <text:p>20:17:0360011:356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64" table:style-name="ce8">
            <text:p>1164</text:p>
          </table:table-cell>
          <table:table-cell office:value-type="string" table:style-name="ce9">
            <text:p>20:17:0360011:357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65" table:style-name="ce8">
            <text:p>1165</text:p>
          </table:table-cell>
          <table:table-cell office:value-type="string" table:style-name="ce9">
            <text:p>20:17:0360011:358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66" table:style-name="ce8">
            <text:p>1166</text:p>
          </table:table-cell>
          <table:table-cell office:value-type="string" table:style-name="ce9">
            <text:p>20:17:0360011:359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67" table:style-name="ce8">
            <text:p>1167</text:p>
          </table:table-cell>
          <table:table-cell office:value-type="string" table:style-name="ce9">
            <text:p>20:17:0360011:360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68" table:style-name="ce8">
            <text:p>1168</text:p>
          </table:table-cell>
          <table:table-cell office:value-type="string" table:style-name="ce9">
            <text:p>20:17:0360011:361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69" table:style-name="ce8">
            <text:p>1169</text:p>
          </table:table-cell>
          <table:table-cell office:value-type="string" table:style-name="ce9">
            <text:p>20:17:0360011:362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70" table:style-name="ce8">
            <text:p>1170</text:p>
          </table:table-cell>
          <table:table-cell office:value-type="string" table:style-name="ce9">
            <text:p>20:17:0360011:363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71" table:style-name="ce8">
            <text:p>1171</text:p>
          </table:table-cell>
          <table:table-cell office:value-type="string" table:style-name="ce9">
            <text:p>20:17:0360011:364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72" table:style-name="ce8">
            <text:p>1172</text:p>
          </table:table-cell>
          <table:table-cell office:value-type="string" table:style-name="ce9">
            <text:p>20:17:0360011:365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73" table:style-name="ce8">
            <text:p>1173</text:p>
          </table:table-cell>
          <table:table-cell office:value-type="string" table:style-name="ce9">
            <text:p>20:17:0360011:366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74" table:style-name="ce8">
            <text:p>1174</text:p>
          </table:table-cell>
          <table:table-cell office:value-type="string" table:style-name="ce9">
            <text:p>20:17:0360011:367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75" table:style-name="ce8">
            <text:p>1175</text:p>
          </table:table-cell>
          <table:table-cell office:value-type="string" table:style-name="ce9">
            <text:p>20:17:0360011:368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76" table:style-name="ce8">
            <text:p>1176</text:p>
          </table:table-cell>
          <table:table-cell office:value-type="string" table:style-name="ce9">
            <text:p>20:17:0360011:369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77" table:style-name="ce8">
            <text:p>1177</text:p>
          </table:table-cell>
          <table:table-cell office:value-type="string" table:style-name="ce9">
            <text:p>20:17:0360011:370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78" table:style-name="ce8">
            <text:p>1178</text:p>
          </table:table-cell>
          <table:table-cell office:value-type="string" table:style-name="ce9">
            <text:p>20:17:0360011:371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79" table:style-name="ce8">
            <text:p>1179</text:p>
          </table:table-cell>
          <table:table-cell office:value-type="string" table:style-name="ce9">
            <text:p>20:17:0360011:372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80" table:style-name="ce8">
            <text:p>1180</text:p>
          </table:table-cell>
          <table:table-cell office:value-type="string" table:style-name="ce9">
            <text:p>20:17:0360011:373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81" table:style-name="ce8">
            <text:p>1181</text:p>
          </table:table-cell>
          <table:table-cell office:value-type="string" table:style-name="ce9">
            <text:p>20:17:0360011:374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82" table:style-name="ce8">
            <text:p>1182</text:p>
          </table:table-cell>
          <table:table-cell office:value-type="string" table:style-name="ce9">
            <text:p>20:17:0360011:375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83" table:style-name="ce8">
            <text:p>1183</text:p>
          </table:table-cell>
          <table:table-cell office:value-type="string" table:style-name="ce9">
            <text:p>20:17:0360011:376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84" table:style-name="ce8">
            <text:p>1184</text:p>
          </table:table-cell>
          <table:table-cell office:value-type="string" table:style-name="ce9">
            <text:p>20:17:0360011:377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85" table:style-name="ce8">
            <text:p>1185</text:p>
          </table:table-cell>
          <table:table-cell office:value-type="string" table:style-name="ce9">
            <text:p>20:17:0360011:378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86" table:style-name="ce8">
            <text:p>1186</text:p>
          </table:table-cell>
          <table:table-cell office:value-type="string" table:style-name="ce9">
            <text:p>20:17:0360011:379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87" table:style-name="ce8">
            <text:p>1187</text:p>
          </table:table-cell>
          <table:table-cell office:value-type="string" table:style-name="ce9">
            <text:p>20:17:0360011:380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88" table:style-name="ce8">
            <text:p>1188</text:p>
          </table:table-cell>
          <table:table-cell office:value-type="string" table:style-name="ce9">
            <text:p>20:17:0360011:381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89" table:style-name="ce8">
            <text:p>1189</text:p>
          </table:table-cell>
          <table:table-cell office:value-type="string" table:style-name="ce9">
            <text:p>20:17:0360011:382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90" table:style-name="ce8">
            <text:p>1190</text:p>
          </table:table-cell>
          <table:table-cell office:value-type="string" table:style-name="ce9">
            <text:p>20:17:0360011:383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91" table:style-name="ce8">
            <text:p>1191</text:p>
          </table:table-cell>
          <table:table-cell office:value-type="string" table:style-name="ce9">
            <text:p>20:17:0360011:384</text:p>
          </table:table-cell>
          <table:table-cell office:value-type="float" office:value="464202" table:style-name="ce10">
            <text:p>464 202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92" table:style-name="ce8">
            <text:p>1192</text:p>
          </table:table-cell>
          <table:table-cell office:value-type="string" table:style-name="ce9">
            <text:p>20:17:0360011:385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93" table:style-name="ce8">
            <text:p>1193</text:p>
          </table:table-cell>
          <table:table-cell office:value-type="string" table:style-name="ce9">
            <text:p>20:17:0360011:386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94" table:style-name="ce8">
            <text:p>1194</text:p>
          </table:table-cell>
          <table:table-cell office:value-type="string" table:style-name="ce9">
            <text:p>20:17:0360011:387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95" table:style-name="ce8">
            <text:p>1195</text:p>
          </table:table-cell>
          <table:table-cell office:value-type="string" table:style-name="ce9">
            <text:p>20:17:0360011:388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96" table:style-name="ce8">
            <text:p>1196</text:p>
          </table:table-cell>
          <table:table-cell office:value-type="string" table:style-name="ce9">
            <text:p>20:17:0360011:389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97" table:style-name="ce8">
            <text:p>1197</text:p>
          </table:table-cell>
          <table:table-cell office:value-type="string" table:style-name="ce9">
            <text:p>20:17:0360011:390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98" table:style-name="ce8">
            <text:p>1198</text:p>
          </table:table-cell>
          <table:table-cell office:value-type="string" table:style-name="ce9">
            <text:p>20:17:0360011:391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99" table:style-name="ce8">
            <text:p>1199</text:p>
          </table:table-cell>
          <table:table-cell office:value-type="string" table:style-name="ce9">
            <text:p>20:17:0360011:392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00" table:style-name="ce8">
            <text:p>1200</text:p>
          </table:table-cell>
          <table:table-cell office:value-type="string" table:style-name="ce9">
            <text:p>20:17:0360011:393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01" table:style-name="ce8">
            <text:p>1201</text:p>
          </table:table-cell>
          <table:table-cell office:value-type="string" table:style-name="ce9">
            <text:p>20:17:0360011:394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02" table:style-name="ce8">
            <text:p>1202</text:p>
          </table:table-cell>
          <table:table-cell office:value-type="string" table:style-name="ce9">
            <text:p>20:17:0360011:395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03" table:style-name="ce8">
            <text:p>1203</text:p>
          </table:table-cell>
          <table:table-cell office:value-type="string" table:style-name="ce9">
            <text:p>20:17:0360011:396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04" table:style-name="ce8">
            <text:p>1204</text:p>
          </table:table-cell>
          <table:table-cell office:value-type="string" table:style-name="ce9">
            <text:p>20:17:0360011:397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05" table:style-name="ce8">
            <text:p>1205</text:p>
          </table:table-cell>
          <table:table-cell office:value-type="string" table:style-name="ce9">
            <text:p>20:17:0360011:398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06" table:style-name="ce8">
            <text:p>1206</text:p>
          </table:table-cell>
          <table:table-cell office:value-type="string" table:style-name="ce9">
            <text:p>20:17:0360011:399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07" table:style-name="ce8">
            <text:p>1207</text:p>
          </table:table-cell>
          <table:table-cell office:value-type="string" table:style-name="ce9">
            <text:p>20:17:0360011:400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08" table:style-name="ce8">
            <text:p>1208</text:p>
          </table:table-cell>
          <table:table-cell office:value-type="string" table:style-name="ce9">
            <text:p>20:17:0360011:401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09" table:style-name="ce8">
            <text:p>1209</text:p>
          </table:table-cell>
          <table:table-cell office:value-type="string" table:style-name="ce9">
            <text:p>20:17:0360011:402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10" table:style-name="ce8">
            <text:p>1210</text:p>
          </table:table-cell>
          <table:table-cell office:value-type="string" table:style-name="ce9">
            <text:p>20:17:0360011:403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11" table:style-name="ce8">
            <text:p>1211</text:p>
          </table:table-cell>
          <table:table-cell office:value-type="string" table:style-name="ce9">
            <text:p>20:17:0360011:404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12" table:style-name="ce8">
            <text:p>1212</text:p>
          </table:table-cell>
          <table:table-cell office:value-type="string" table:style-name="ce9">
            <text:p>20:17:0360011:405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13" table:style-name="ce8">
            <text:p>1213</text:p>
          </table:table-cell>
          <table:table-cell office:value-type="string" table:style-name="ce9">
            <text:p>20:17:0360011:406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14" table:style-name="ce8">
            <text:p>1214</text:p>
          </table:table-cell>
          <table:table-cell office:value-type="string" table:style-name="ce9">
            <text:p>20:17:0360011:407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15" table:style-name="ce8">
            <text:p>1215</text:p>
          </table:table-cell>
          <table:table-cell office:value-type="string" table:style-name="ce9">
            <text:p>20:17:0360011:408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16" table:style-name="ce8">
            <text:p>1216</text:p>
          </table:table-cell>
          <table:table-cell office:value-type="string" table:style-name="ce9">
            <text:p>20:17:0360011:409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17" table:style-name="ce8">
            <text:p>1217</text:p>
          </table:table-cell>
          <table:table-cell office:value-type="string" table:style-name="ce9">
            <text:p>20:17:0360011:410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18" table:style-name="ce8">
            <text:p>1218</text:p>
          </table:table-cell>
          <table:table-cell office:value-type="string" table:style-name="ce9">
            <text:p>20:17:0360011:411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19" table:style-name="ce8">
            <text:p>1219</text:p>
          </table:table-cell>
          <table:table-cell office:value-type="string" table:style-name="ce9">
            <text:p>20:17:0360011:412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20" table:style-name="ce8">
            <text:p>1220</text:p>
          </table:table-cell>
          <table:table-cell office:value-type="string" table:style-name="ce9">
            <text:p>20:17:0360011:413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21" table:style-name="ce8">
            <text:p>1221</text:p>
          </table:table-cell>
          <table:table-cell office:value-type="string" table:style-name="ce9">
            <text:p>20:17:0360011:414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22" table:style-name="ce8">
            <text:p>1222</text:p>
          </table:table-cell>
          <table:table-cell office:value-type="string" table:style-name="ce9">
            <text:p>20:17:0360011:415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23" table:style-name="ce8">
            <text:p>1223</text:p>
          </table:table-cell>
          <table:table-cell office:value-type="string" table:style-name="ce9">
            <text:p>20:17:0360011:416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24" table:style-name="ce8">
            <text:p>1224</text:p>
          </table:table-cell>
          <table:table-cell office:value-type="string" table:style-name="ce9">
            <text:p>20:17:0360011:417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25" table:style-name="ce8">
            <text:p>1225</text:p>
          </table:table-cell>
          <table:table-cell office:value-type="string" table:style-name="ce9">
            <text:p>20:17:0360011:418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26" table:style-name="ce8">
            <text:p>1226</text:p>
          </table:table-cell>
          <table:table-cell office:value-type="string" table:style-name="ce9">
            <text:p>20:17:0360011:419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27" table:style-name="ce8">
            <text:p>1227</text:p>
          </table:table-cell>
          <table:table-cell office:value-type="string" table:style-name="ce9">
            <text:p>20:17:0360011:420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28" table:style-name="ce8">
            <text:p>1228</text:p>
          </table:table-cell>
          <table:table-cell office:value-type="string" table:style-name="ce9">
            <text:p>20:17:0360011:421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29" table:style-name="ce8">
            <text:p>1229</text:p>
          </table:table-cell>
          <table:table-cell office:value-type="string" table:style-name="ce9">
            <text:p>20:17:0360011:422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30" table:style-name="ce8">
            <text:p>1230</text:p>
          </table:table-cell>
          <table:table-cell office:value-type="string" table:style-name="ce9">
            <text:p>20:17:0360011:423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31" table:style-name="ce8">
            <text:p>1231</text:p>
          </table:table-cell>
          <table:table-cell office:value-type="string" table:style-name="ce9">
            <text:p>20:17:0360011:424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32" table:style-name="ce8">
            <text:p>1232</text:p>
          </table:table-cell>
          <table:table-cell office:value-type="string" table:style-name="ce9">
            <text:p>20:17:0360011:425</text:p>
          </table:table-cell>
          <table:table-cell office:value-type="float" office:value="308358" table:style-name="ce10">
            <text:p>308 358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33" table:style-name="ce8">
            <text:p>1233</text:p>
          </table:table-cell>
          <table:table-cell office:value-type="string" table:style-name="ce9">
            <text:p>20:17:0360011:426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34" table:style-name="ce8">
            <text:p>1234</text:p>
          </table:table-cell>
          <table:table-cell office:value-type="string" table:style-name="ce9">
            <text:p>20:17:0360011:427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35" table:style-name="ce8">
            <text:p>1235</text:p>
          </table:table-cell>
          <table:table-cell office:value-type="string" table:style-name="ce9">
            <text:p>20:17:0360011:428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36" table:style-name="ce8">
            <text:p>1236</text:p>
          </table:table-cell>
          <table:table-cell office:value-type="string" table:style-name="ce9">
            <text:p>20:17:0360011:429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37" table:style-name="ce8">
            <text:p>1237</text:p>
          </table:table-cell>
          <table:table-cell office:value-type="string" table:style-name="ce9">
            <text:p>20:17:0360011:430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38" table:style-name="ce8">
            <text:p>1238</text:p>
          </table:table-cell>
          <table:table-cell office:value-type="string" table:style-name="ce9">
            <text:p>20:17:0360011:431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39" table:style-name="ce8">
            <text:p>1239</text:p>
          </table:table-cell>
          <table:table-cell office:value-type="string" table:style-name="ce9">
            <text:p>20:17:0360011:432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40" table:style-name="ce8">
            <text:p>1240</text:p>
          </table:table-cell>
          <table:table-cell office:value-type="string" table:style-name="ce9">
            <text:p>20:17:0360011:433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41" table:style-name="ce8">
            <text:p>1241</text:p>
          </table:table-cell>
          <table:table-cell office:value-type="string" table:style-name="ce9">
            <text:p>20:17:0360011:434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42" table:style-name="ce8">
            <text:p>1242</text:p>
          </table:table-cell>
          <table:table-cell office:value-type="string" table:style-name="ce9">
            <text:p>20:17:0360011:435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43" table:style-name="ce8">
            <text:p>1243</text:p>
          </table:table-cell>
          <table:table-cell office:value-type="string" table:style-name="ce9">
            <text:p>20:17:0360011:436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44" table:style-name="ce8">
            <text:p>1244</text:p>
          </table:table-cell>
          <table:table-cell office:value-type="string" table:style-name="ce9">
            <text:p>20:17:0360011:437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45" table:style-name="ce8">
            <text:p>1245</text:p>
          </table:table-cell>
          <table:table-cell office:value-type="string" table:style-name="ce9">
            <text:p>20:17:0360011:438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46" table:style-name="ce8">
            <text:p>1246</text:p>
          </table:table-cell>
          <table:table-cell office:value-type="string" table:style-name="ce9">
            <text:p>20:17:0360011:439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47" table:style-name="ce8">
            <text:p>1247</text:p>
          </table:table-cell>
          <table:table-cell office:value-type="string" table:style-name="ce9">
            <text:p>20:17:0360011:440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48" table:style-name="ce8">
            <text:p>1248</text:p>
          </table:table-cell>
          <table:table-cell office:value-type="string" table:style-name="ce9">
            <text:p>20:17:0360011:441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49" table:style-name="ce8">
            <text:p>1249</text:p>
          </table:table-cell>
          <table:table-cell office:value-type="string" table:style-name="ce9">
            <text:p>20:17:0360011:442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50" table:style-name="ce8">
            <text:p>1250</text:p>
          </table:table-cell>
          <table:table-cell office:value-type="string" table:style-name="ce9">
            <text:p>20:17:0360011:443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51" table:style-name="ce8">
            <text:p>1251</text:p>
          </table:table-cell>
          <table:table-cell office:value-type="string" table:style-name="ce9">
            <text:p>20:17:0360011:444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52" table:style-name="ce8">
            <text:p>1252</text:p>
          </table:table-cell>
          <table:table-cell office:value-type="string" table:style-name="ce9">
            <text:p>20:17:0360011:445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53" table:style-name="ce8">
            <text:p>1253</text:p>
          </table:table-cell>
          <table:table-cell office:value-type="string" table:style-name="ce9">
            <text:p>20:17:0360011:446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54" table:style-name="ce8">
            <text:p>1254</text:p>
          </table:table-cell>
          <table:table-cell office:value-type="string" table:style-name="ce9">
            <text:p>20:17:0360011:447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55" table:style-name="ce8">
            <text:p>1255</text:p>
          </table:table-cell>
          <table:table-cell office:value-type="string" table:style-name="ce9">
            <text:p>20:17:0360011:448</text:p>
          </table:table-cell>
          <table:table-cell office:value-type="float" office:value="276390" table:style-name="ce10">
            <text:p>276 39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56" table:style-name="ce8">
            <text:p>1256</text:p>
          </table:table-cell>
          <table:table-cell office:value-type="string" table:style-name="ce9">
            <text:p>20:17:0360011:449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57" table:style-name="ce8">
            <text:p>1257</text:p>
          </table:table-cell>
          <table:table-cell office:value-type="string" table:style-name="ce9">
            <text:p>20:17:0360011:450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58" table:style-name="ce8">
            <text:p>1258</text:p>
          </table:table-cell>
          <table:table-cell office:value-type="string" table:style-name="ce9">
            <text:p>20:17:0360011:451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59" table:style-name="ce8">
            <text:p>1259</text:p>
          </table:table-cell>
          <table:table-cell office:value-type="string" table:style-name="ce9">
            <text:p>20:17:0360011:452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60" table:style-name="ce8">
            <text:p>1260</text:p>
          </table:table-cell>
          <table:table-cell office:value-type="string" table:style-name="ce9">
            <text:p>20:17:0360011:453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61" table:style-name="ce8">
            <text:p>1261</text:p>
          </table:table-cell>
          <table:table-cell office:value-type="string" table:style-name="ce9">
            <text:p>20:17:0360011:454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62" table:style-name="ce8">
            <text:p>1262</text:p>
          </table:table-cell>
          <table:table-cell office:value-type="string" table:style-name="ce9">
            <text:p>20:17:0360011:455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63" table:style-name="ce8">
            <text:p>1263</text:p>
          </table:table-cell>
          <table:table-cell office:value-type="string" table:style-name="ce9">
            <text:p>20:17:0360011:456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64" table:style-name="ce8">
            <text:p>1264</text:p>
          </table:table-cell>
          <table:table-cell office:value-type="string" table:style-name="ce9">
            <text:p>20:17:0360011:457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65" table:style-name="ce8">
            <text:p>1265</text:p>
          </table:table-cell>
          <table:table-cell office:value-type="string" table:style-name="ce9">
            <text:p>20:17:0360011:458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66" table:style-name="ce8">
            <text:p>1266</text:p>
          </table:table-cell>
          <table:table-cell office:value-type="string" table:style-name="ce9">
            <text:p>20:17:0360011:459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67" table:style-name="ce8">
            <text:p>1267</text:p>
          </table:table-cell>
          <table:table-cell office:value-type="string" table:style-name="ce9">
            <text:p>20:17:0360011:460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68" table:style-name="ce8">
            <text:p>1268</text:p>
          </table:table-cell>
          <table:table-cell office:value-type="string" table:style-name="ce9">
            <text:p>20:17:0360011:461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69" table:style-name="ce8">
            <text:p>1269</text:p>
          </table:table-cell>
          <table:table-cell office:value-type="string" table:style-name="ce9">
            <text:p>20:17:0360011:462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70" table:style-name="ce8">
            <text:p>1270</text:p>
          </table:table-cell>
          <table:table-cell office:value-type="string" table:style-name="ce9">
            <text:p>20:17:0360011:463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71" table:style-name="ce8">
            <text:p>1271</text:p>
          </table:table-cell>
          <table:table-cell office:value-type="string" table:style-name="ce9">
            <text:p>20:17:0360011:464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72" table:style-name="ce8">
            <text:p>1272</text:p>
          </table:table-cell>
          <table:table-cell office:value-type="string" table:style-name="ce9">
            <text:p>20:17:0360011:465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73" table:style-name="ce8">
            <text:p>1273</text:p>
          </table:table-cell>
          <table:table-cell office:value-type="string" table:style-name="ce9">
            <text:p>20:17:0360011:466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74" table:style-name="ce8">
            <text:p>1274</text:p>
          </table:table-cell>
          <table:table-cell office:value-type="string" table:style-name="ce9">
            <text:p>20:17:0360011:467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75" table:style-name="ce8">
            <text:p>1275</text:p>
          </table:table-cell>
          <table:table-cell office:value-type="string" table:style-name="ce9">
            <text:p>20:17:0360011:468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76" table:style-name="ce8">
            <text:p>1276</text:p>
          </table:table-cell>
          <table:table-cell office:value-type="string" table:style-name="ce9">
            <text:p>20:17:0360011:469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77" table:style-name="ce8">
            <text:p>1277</text:p>
          </table:table-cell>
          <table:table-cell office:value-type="string" table:style-name="ce9">
            <text:p>20:17:0360011:470</text:p>
          </table:table-cell>
          <table:table-cell office:value-type="float" office:value="391608" table:style-name="ce10">
            <text:p>391 608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78" table:style-name="ce8">
            <text:p>1278</text:p>
          </table:table-cell>
          <table:table-cell office:value-type="string" table:style-name="ce9">
            <text:p>20:17:0360011:471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79" table:style-name="ce8">
            <text:p>1279</text:p>
          </table:table-cell>
          <table:table-cell office:value-type="string" table:style-name="ce9">
            <text:p>20:17:0360011:472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80" table:style-name="ce8">
            <text:p>1280</text:p>
          </table:table-cell>
          <table:table-cell office:value-type="string" table:style-name="ce9">
            <text:p>20:17:0360011:473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81" table:style-name="ce8">
            <text:p>1281</text:p>
          </table:table-cell>
          <table:table-cell office:value-type="string" table:style-name="ce9">
            <text:p>20:17:0360011:474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82" table:style-name="ce8">
            <text:p>1282</text:p>
          </table:table-cell>
          <table:table-cell office:value-type="string" table:style-name="ce9">
            <text:p>20:17:0360011:475</text:p>
          </table:table-cell>
          <table:table-cell office:value-type="float" office:value="269064" table:style-name="ce10">
            <text:p>269 064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83" table:style-name="ce8">
            <text:p>1283</text:p>
          </table:table-cell>
          <table:table-cell office:value-type="string" table:style-name="ce9">
            <text:p>20:17:0360011:476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84" table:style-name="ce8">
            <text:p>1284</text:p>
          </table:table-cell>
          <table:table-cell office:value-type="string" table:style-name="ce9">
            <text:p>20:17:0360011:477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85" table:style-name="ce8">
            <text:p>1285</text:p>
          </table:table-cell>
          <table:table-cell office:value-type="string" table:style-name="ce9">
            <text:p>20:17:0360011:478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86" table:style-name="ce8">
            <text:p>1286</text:p>
          </table:table-cell>
          <table:table-cell office:value-type="string" table:style-name="ce9">
            <text:p>20:17:0360011:479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87" table:style-name="ce8">
            <text:p>1287</text:p>
          </table:table-cell>
          <table:table-cell office:value-type="string" table:style-name="ce9">
            <text:p>20:17:0360011:480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88" table:style-name="ce8">
            <text:p>1288</text:p>
          </table:table-cell>
          <table:table-cell office:value-type="string" table:style-name="ce9">
            <text:p>20:17:0360011:481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89" table:style-name="ce8">
            <text:p>1289</text:p>
          </table:table-cell>
          <table:table-cell office:value-type="string" table:style-name="ce9">
            <text:p>20:17:0360011:482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90" table:style-name="ce8">
            <text:p>1290</text:p>
          </table:table-cell>
          <table:table-cell office:value-type="string" table:style-name="ce9">
            <text:p>20:17:0360011:483</text:p>
          </table:table-cell>
          <table:table-cell office:value-type="float" office:value="311022" table:style-name="ce10">
            <text:p>311 022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91" table:style-name="ce8">
            <text:p>1291</text:p>
          </table:table-cell>
          <table:table-cell office:value-type="string" table:style-name="ce9">
            <text:p>20:17:0360011:484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92" table:style-name="ce8">
            <text:p>1292</text:p>
          </table:table-cell>
          <table:table-cell office:value-type="string" table:style-name="ce9">
            <text:p>20:17:0360011:485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93" table:style-name="ce8">
            <text:p>1293</text:p>
          </table:table-cell>
          <table:table-cell office:value-type="string" table:style-name="ce9">
            <text:p>20:17:0360011:486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94" table:style-name="ce8">
            <text:p>1294</text:p>
          </table:table-cell>
          <table:table-cell office:value-type="string" table:style-name="ce9">
            <text:p>20:17:0360011:487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95" table:style-name="ce8">
            <text:p>1295</text:p>
          </table:table-cell>
          <table:table-cell office:value-type="string" table:style-name="ce9">
            <text:p>20:17:0360011:488</text:p>
          </table:table-cell>
          <table:table-cell office:value-type="float" office:value="331668" table:style-name="ce10">
            <text:p>331 668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96" table:style-name="ce8">
            <text:p>1296</text:p>
          </table:table-cell>
          <table:table-cell office:value-type="string" table:style-name="ce9">
            <text:p>20:17:0360011:489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97" table:style-name="ce8">
            <text:p>1297</text:p>
          </table:table-cell>
          <table:table-cell office:value-type="string" table:style-name="ce9">
            <text:p>20:17:0360011:490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98" table:style-name="ce8">
            <text:p>1298</text:p>
          </table:table-cell>
          <table:table-cell office:value-type="string" table:style-name="ce9">
            <text:p>20:17:0360011:491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99" table:style-name="ce8">
            <text:p>1299</text:p>
          </table:table-cell>
          <table:table-cell office:value-type="string" table:style-name="ce9">
            <text:p>20:17:0360011:492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00" table:style-name="ce8">
            <text:p>1300</text:p>
          </table:table-cell>
          <table:table-cell office:value-type="string" table:style-name="ce9">
            <text:p>20:17:0360011:493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01" table:style-name="ce8">
            <text:p>1301</text:p>
          </table:table-cell>
          <table:table-cell office:value-type="string" table:style-name="ce9">
            <text:p>20:17:0360011:494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02" table:style-name="ce8">
            <text:p>1302</text:p>
          </table:table-cell>
          <table:table-cell office:value-type="string" table:style-name="ce9">
            <text:p>20:17:0360011:495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03" table:style-name="ce8">
            <text:p>1303</text:p>
          </table:table-cell>
          <table:table-cell office:value-type="string" table:style-name="ce9">
            <text:p>20:17:0360011:496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04" table:style-name="ce8">
            <text:p>1304</text:p>
          </table:table-cell>
          <table:table-cell office:value-type="string" table:style-name="ce9">
            <text:p>20:17:0360011:497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05" table:style-name="ce8">
            <text:p>1305</text:p>
          </table:table-cell>
          <table:table-cell office:value-type="string" table:style-name="ce9">
            <text:p>20:17:0360011:498</text:p>
          </table:table-cell>
          <table:table-cell office:value-type="float" office:value="337662" table:style-name="ce10">
            <text:p>337 662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06" table:style-name="ce8">
            <text:p>1306</text:p>
          </table:table-cell>
          <table:table-cell office:value-type="string" table:style-name="ce9">
            <text:p>20:17:0360011:499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07" table:style-name="ce8">
            <text:p>1307</text:p>
          </table:table-cell>
          <table:table-cell office:value-type="string" table:style-name="ce9">
            <text:p>20:17:0360011:500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08" table:style-name="ce8">
            <text:p>1308</text:p>
          </table:table-cell>
          <table:table-cell office:value-type="string" table:style-name="ce9">
            <text:p>20:17:0360011:501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09" table:style-name="ce8">
            <text:p>1309</text:p>
          </table:table-cell>
          <table:table-cell office:value-type="string" table:style-name="ce9">
            <text:p>20:17:0360011:502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10" table:style-name="ce8">
            <text:p>1310</text:p>
          </table:table-cell>
          <table:table-cell office:value-type="string" table:style-name="ce9">
            <text:p>20:17:0360011:503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11" table:style-name="ce8">
            <text:p>1311</text:p>
          </table:table-cell>
          <table:table-cell office:value-type="string" table:style-name="ce9">
            <text:p>20:17:0360011:504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12" table:style-name="ce8">
            <text:p>1312</text:p>
          </table:table-cell>
          <table:table-cell office:value-type="string" table:style-name="ce9">
            <text:p>20:17:0360011:505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13" table:style-name="ce8">
            <text:p>1313</text:p>
          </table:table-cell>
          <table:table-cell office:value-type="string" table:style-name="ce9">
            <text:p>20:17:0360011:506</text:p>
          </table:table-cell>
          <table:table-cell office:value-type="float" office:value="323010" table:style-name="ce10">
            <text:p>323 01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14" table:style-name="ce8">
            <text:p>1314</text:p>
          </table:table-cell>
          <table:table-cell office:value-type="string" table:style-name="ce9">
            <text:p>20:17:0360011:507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15" table:style-name="ce8">
            <text:p>1315</text:p>
          </table:table-cell>
          <table:table-cell office:value-type="string" table:style-name="ce9">
            <text:p>20:17:0360011:508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16" table:style-name="ce8">
            <text:p>1316</text:p>
          </table:table-cell>
          <table:table-cell office:value-type="string" table:style-name="ce9">
            <text:p>20:17:0360011:509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17" table:style-name="ce8">
            <text:p>1317</text:p>
          </table:table-cell>
          <table:table-cell office:value-type="string" table:style-name="ce9">
            <text:p>20:17:0360011:510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18" table:style-name="ce8">
            <text:p>1318</text:p>
          </table:table-cell>
          <table:table-cell office:value-type="string" table:style-name="ce9">
            <text:p>20:17:0360011:511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19" table:style-name="ce8">
            <text:p>1319</text:p>
          </table:table-cell>
          <table:table-cell office:value-type="string" table:style-name="ce9">
            <text:p>20:17:0360011:512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20" table:style-name="ce8">
            <text:p>1320</text:p>
          </table:table-cell>
          <table:table-cell office:value-type="string" table:style-name="ce9">
            <text:p>20:17:0360011:513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21" table:style-name="ce8">
            <text:p>1321</text:p>
          </table:table-cell>
          <table:table-cell office:value-type="string" table:style-name="ce9">
            <text:p>20:17:0360011:514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22" table:style-name="ce8">
            <text:p>1322</text:p>
          </table:table-cell>
          <table:table-cell office:value-type="string" table:style-name="ce9">
            <text:p>20:17:0360011:515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23" table:style-name="ce8">
            <text:p>1323</text:p>
          </table:table-cell>
          <table:table-cell office:value-type="string" table:style-name="ce9">
            <text:p>20:17:0360011:516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24" table:style-name="ce8">
            <text:p>1324</text:p>
          </table:table-cell>
          <table:table-cell office:value-type="string" table:style-name="ce9">
            <text:p>20:17:0360011:517</text:p>
          </table:table-cell>
          <table:table-cell office:value-type="float" office:value="304362" table:style-name="ce10">
            <text:p>304 362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25" table:style-name="ce8">
            <text:p>1325</text:p>
          </table:table-cell>
          <table:table-cell office:value-type="string" table:style-name="ce9">
            <text:p>20:17:0360011:518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26" table:style-name="ce8">
            <text:p>1326</text:p>
          </table:table-cell>
          <table:table-cell office:value-type="string" table:style-name="ce9">
            <text:p>20:17:0360011:519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27" table:style-name="ce8">
            <text:p>1327</text:p>
          </table:table-cell>
          <table:table-cell office:value-type="string" table:style-name="ce9">
            <text:p>20:17:0360011:520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28" table:style-name="ce8">
            <text:p>1328</text:p>
          </table:table-cell>
          <table:table-cell office:value-type="string" table:style-name="ce9">
            <text:p>20:17:0360011:521</text:p>
          </table:table-cell>
          <table:table-cell office:value-type="float" office:value="344322" table:style-name="ce10">
            <text:p>344 322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29" table:style-name="ce8">
            <text:p>1329</text:p>
          </table:table-cell>
          <table:table-cell office:value-type="string" table:style-name="ce9">
            <text:p>20:17:0360011:522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30" table:style-name="ce8">
            <text:p>1330</text:p>
          </table:table-cell>
          <table:table-cell office:value-type="string" table:style-name="ce9">
            <text:p>20:17:0360011:523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31" table:style-name="ce8">
            <text:p>1331</text:p>
          </table:table-cell>
          <table:table-cell office:value-type="string" table:style-name="ce9">
            <text:p>20:17:0360011:524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32" table:style-name="ce8">
            <text:p>1332</text:p>
          </table:table-cell>
          <table:table-cell office:value-type="string" table:style-name="ce9">
            <text:p>20:17:0360011:525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33" table:style-name="ce8">
            <text:p>1333</text:p>
          </table:table-cell>
          <table:table-cell office:value-type="string" table:style-name="ce9">
            <text:p>20:17:0360011:526</text:p>
          </table:table-cell>
          <table:table-cell office:value-type="float" office:value="342990" table:style-name="ce10">
            <text:p>342 99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34" table:style-name="ce8">
            <text:p>1334</text:p>
          </table:table-cell>
          <table:table-cell office:value-type="string" table:style-name="ce9">
            <text:p>20:17:0360011:527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35" table:style-name="ce8">
            <text:p>1335</text:p>
          </table:table-cell>
          <table:table-cell office:value-type="string" table:style-name="ce9">
            <text:p>20:17:0360011:528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36" table:style-name="ce8">
            <text:p>1336</text:p>
          </table:table-cell>
          <table:table-cell office:value-type="string" table:style-name="ce9">
            <text:p>20:17:0360011:529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37" table:style-name="ce8">
            <text:p>1337</text:p>
          </table:table-cell>
          <table:table-cell office:value-type="string" table:style-name="ce9">
            <text:p>20:17:0360011:530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38" table:style-name="ce8">
            <text:p>1338</text:p>
          </table:table-cell>
          <table:table-cell office:value-type="string" table:style-name="ce9">
            <text:p>20:17:0360011:531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39" table:style-name="ce8">
            <text:p>1339</text:p>
          </table:table-cell>
          <table:table-cell office:value-type="string" table:style-name="ce9">
            <text:p>20:17:0360011:532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40" table:style-name="ce8">
            <text:p>1340</text:p>
          </table:table-cell>
          <table:table-cell office:value-type="string" table:style-name="ce9">
            <text:p>20:17:0360011:533</text:p>
          </table:table-cell>
          <table:table-cell office:value-type="float" office:value="275058" table:style-name="ce10">
            <text:p>275 058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41" table:style-name="ce8">
            <text:p>1341</text:p>
          </table:table-cell>
          <table:table-cell office:value-type="string" table:style-name="ce9">
            <text:p>20:17:0360011:534</text:p>
          </table:table-cell>
          <table:table-cell office:value-type="float" office:value="199800" table:style-name="ce10">
            <text:p>199 8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42" table:style-name="ce8">
            <text:p>1342</text:p>
          </table:table-cell>
          <table:table-cell office:value-type="string" table:style-name="ce9">
            <text:p>20:17:0360011:535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43" table:style-name="ce8">
            <text:p>1343</text:p>
          </table:table-cell>
          <table:table-cell office:value-type="string" table:style-name="ce9">
            <text:p>20:17:0360011:536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44" table:style-name="ce8">
            <text:p>1344</text:p>
          </table:table-cell>
          <table:table-cell office:value-type="string" table:style-name="ce9">
            <text:p>20:17:0360011:537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45" table:style-name="ce8">
            <text:p>1345</text:p>
          </table:table-cell>
          <table:table-cell office:value-type="string" table:style-name="ce9">
            <text:p>20:17:0360011:538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46" table:style-name="ce8">
            <text:p>1346</text:p>
          </table:table-cell>
          <table:table-cell office:value-type="string" table:style-name="ce9">
            <text:p>20:17:0360011:539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47" table:style-name="ce8">
            <text:p>1347</text:p>
          </table:table-cell>
          <table:table-cell office:value-type="string" table:style-name="ce9">
            <text:p>20:17:0360011:540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48" table:style-name="ce8">
            <text:p>1348</text:p>
          </table:table-cell>
          <table:table-cell office:value-type="string" table:style-name="ce9">
            <text:p>20:17:0360011:541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49" table:style-name="ce8">
            <text:p>1349</text:p>
          </table:table-cell>
          <table:table-cell office:value-type="string" table:style-name="ce9">
            <text:p>20:17:0360011:542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50" table:style-name="ce8">
            <text:p>1350</text:p>
          </table:table-cell>
          <table:table-cell office:value-type="string" table:style-name="ce9">
            <text:p>20:17:0360011:543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51" table:style-name="ce8">
            <text:p>1351</text:p>
          </table:table-cell>
          <table:table-cell office:value-type="string" table:style-name="ce9">
            <text:p>20:17:0360011:544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52" table:style-name="ce8">
            <text:p>1352</text:p>
          </table:table-cell>
          <table:table-cell office:value-type="string" table:style-name="ce9">
            <text:p>20:17:0360011:545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53" table:style-name="ce8">
            <text:p>1353</text:p>
          </table:table-cell>
          <table:table-cell office:value-type="string" table:style-name="ce9">
            <text:p>20:17:0360011:546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54" table:style-name="ce8">
            <text:p>1354</text:p>
          </table:table-cell>
          <table:table-cell office:value-type="string" table:style-name="ce9">
            <text:p>20:17:0360011:547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55" table:style-name="ce8">
            <text:p>1355</text:p>
          </table:table-cell>
          <table:table-cell office:value-type="string" table:style-name="ce9">
            <text:p>20:17:0360011:548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56" table:style-name="ce8">
            <text:p>1356</text:p>
          </table:table-cell>
          <table:table-cell office:value-type="string" table:style-name="ce9">
            <text:p>20:17:0360011:549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57" table:style-name="ce8">
            <text:p>1357</text:p>
          </table:table-cell>
          <table:table-cell office:value-type="string" table:style-name="ce9">
            <text:p>20:17:0360011:550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58" table:style-name="ce8">
            <text:p>1358</text:p>
          </table:table-cell>
          <table:table-cell office:value-type="string" table:style-name="ce9">
            <text:p>20:17:0360011:551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59" table:style-name="ce8">
            <text:p>1359</text:p>
          </table:table-cell>
          <table:table-cell office:value-type="string" table:style-name="ce9">
            <text:p>20:17:0360011:552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60" table:style-name="ce8">
            <text:p>1360</text:p>
          </table:table-cell>
          <table:table-cell office:value-type="string" table:style-name="ce9">
            <text:p>20:17:0360011:553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61" table:style-name="ce8">
            <text:p>1361</text:p>
          </table:table-cell>
          <table:table-cell office:value-type="string" table:style-name="ce9">
            <text:p>20:17:0360011:554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62" table:style-name="ce8">
            <text:p>1362</text:p>
          </table:table-cell>
          <table:table-cell office:value-type="string" table:style-name="ce9">
            <text:p>20:17:0360011:555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63" table:style-name="ce8">
            <text:p>1363</text:p>
          </table:table-cell>
          <table:table-cell office:value-type="string" table:style-name="ce9">
            <text:p>20:17:0360011:556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64" table:style-name="ce8">
            <text:p>1364</text:p>
          </table:table-cell>
          <table:table-cell office:value-type="string" table:style-name="ce9">
            <text:p>20:17:0360011:557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65" table:style-name="ce8">
            <text:p>1365</text:p>
          </table:table-cell>
          <table:table-cell office:value-type="string" table:style-name="ce9">
            <text:p>20:17:0360011:558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66" table:style-name="ce8">
            <text:p>1366</text:p>
          </table:table-cell>
          <table:table-cell office:value-type="string" table:style-name="ce9">
            <text:p>20:17:0360011:559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67" table:style-name="ce8">
            <text:p>1367</text:p>
          </table:table-cell>
          <table:table-cell office:value-type="string" table:style-name="ce9">
            <text:p>20:17:0360011:560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68" table:style-name="ce8">
            <text:p>1368</text:p>
          </table:table-cell>
          <table:table-cell office:value-type="string" table:style-name="ce9">
            <text:p>20:17:0360011:561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69" table:style-name="ce8">
            <text:p>1369</text:p>
          </table:table-cell>
          <table:table-cell office:value-type="string" table:style-name="ce9">
            <text:p>20:17:0360011:562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70" table:style-name="ce8">
            <text:p>1370</text:p>
          </table:table-cell>
          <table:table-cell office:value-type="string" table:style-name="ce9">
            <text:p>20:17:0360011:563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71" table:style-name="ce8">
            <text:p>1371</text:p>
          </table:table-cell>
          <table:table-cell office:value-type="string" table:style-name="ce9">
            <text:p>20:17:0360011:564</text:p>
          </table:table-cell>
          <table:table-cell office:value-type="float" office:value="331002" table:style-name="ce10">
            <text:p>331 002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72" table:style-name="ce8">
            <text:p>1372</text:p>
          </table:table-cell>
          <table:table-cell office:value-type="string" table:style-name="ce9">
            <text:p>20:17:0360011:565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73" table:style-name="ce8">
            <text:p>1373</text:p>
          </table:table-cell>
          <table:table-cell office:value-type="string" table:style-name="ce9">
            <text:p>20:17:0360011:566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74" table:style-name="ce8">
            <text:p>1374</text:p>
          </table:table-cell>
          <table:table-cell office:value-type="string" table:style-name="ce9">
            <text:p>20:17:0360011:567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75" table:style-name="ce8">
            <text:p>1375</text:p>
          </table:table-cell>
          <table:table-cell office:value-type="string" table:style-name="ce9">
            <text:p>20:17:0360011:568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76" table:style-name="ce8">
            <text:p>1376</text:p>
          </table:table-cell>
          <table:table-cell office:value-type="string" table:style-name="ce9">
            <text:p>20:17:0360011:569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77" table:style-name="ce8">
            <text:p>1377</text:p>
          </table:table-cell>
          <table:table-cell office:value-type="string" table:style-name="ce9">
            <text:p>20:17:0360011:570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78" table:style-name="ce8">
            <text:p>1378</text:p>
          </table:table-cell>
          <table:table-cell office:value-type="string" table:style-name="ce9">
            <text:p>20:17:0360011:571</text:p>
          </table:table-cell>
          <table:table-cell office:value-type="float" office:value="226440" table:style-name="ce10">
            <text:p>226 44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79" table:style-name="ce8">
            <text:p>1379</text:p>
          </table:table-cell>
          <table:table-cell office:value-type="string" table:style-name="ce9">
            <text:p>20:17:0360011:572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80" table:style-name="ce8">
            <text:p>1380</text:p>
          </table:table-cell>
          <table:table-cell office:value-type="string" table:style-name="ce9">
            <text:p>20:17:0360011:573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81" table:style-name="ce8">
            <text:p>1381</text:p>
          </table:table-cell>
          <table:table-cell office:value-type="string" table:style-name="ce9">
            <text:p>20:17:0360011:574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82" table:style-name="ce8">
            <text:p>1382</text:p>
          </table:table-cell>
          <table:table-cell office:value-type="string" table:style-name="ce9">
            <text:p>20:17:0360011:575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83" table:style-name="ce8">
            <text:p>1383</text:p>
          </table:table-cell>
          <table:table-cell office:value-type="string" table:style-name="ce9">
            <text:p>20:17:0360011:576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84" table:style-name="ce8">
            <text:p>1384</text:p>
          </table:table-cell>
          <table:table-cell office:value-type="string" table:style-name="ce9">
            <text:p>20:17:0360011:577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85" table:style-name="ce8">
            <text:p>1385</text:p>
          </table:table-cell>
          <table:table-cell office:value-type="string" table:style-name="ce9">
            <text:p>20:17:0360011:578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86" table:style-name="ce8">
            <text:p>1386</text:p>
          </table:table-cell>
          <table:table-cell office:value-type="string" table:style-name="ce9">
            <text:p>20:17:0360011:579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87" table:style-name="ce8">
            <text:p>1387</text:p>
          </table:table-cell>
          <table:table-cell office:value-type="string" table:style-name="ce9">
            <text:p>20:17:0360011:580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88" table:style-name="ce8">
            <text:p>1388</text:p>
          </table:table-cell>
          <table:table-cell office:value-type="string" table:style-name="ce9">
            <text:p>20:17:0360011:581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89" table:style-name="ce8">
            <text:p>1389</text:p>
          </table:table-cell>
          <table:table-cell office:value-type="string" table:style-name="ce9">
            <text:p>20:17:0360011:582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90" table:style-name="ce8">
            <text:p>1390</text:p>
          </table:table-cell>
          <table:table-cell office:value-type="string" table:style-name="ce9">
            <text:p>20:17:0360011:583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91" table:style-name="ce8">
            <text:p>1391</text:p>
          </table:table-cell>
          <table:table-cell office:value-type="string" table:style-name="ce9">
            <text:p>20:17:0360011:584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92" table:style-name="ce8">
            <text:p>1392</text:p>
          </table:table-cell>
          <table:table-cell office:value-type="string" table:style-name="ce9">
            <text:p>20:17:0360011:585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93" table:style-name="ce8">
            <text:p>1393</text:p>
          </table:table-cell>
          <table:table-cell office:value-type="string" table:style-name="ce9">
            <text:p>20:17:0360011:586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94" table:style-name="ce8">
            <text:p>1394</text:p>
          </table:table-cell>
          <table:table-cell office:value-type="string" table:style-name="ce9">
            <text:p>20:17:0360011:587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95" table:style-name="ce8">
            <text:p>1395</text:p>
          </table:table-cell>
          <table:table-cell office:value-type="string" table:style-name="ce9">
            <text:p>20:17:0360011:588</text:p>
          </table:table-cell>
          <table:table-cell office:value-type="float" office:value="392940" table:style-name="ce10">
            <text:p>392 94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96" table:style-name="ce8">
            <text:p>1396</text:p>
          </table:table-cell>
          <table:table-cell office:value-type="string" table:style-name="ce9">
            <text:p>20:17:0360011:589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97" table:style-name="ce8">
            <text:p>1397</text:p>
          </table:table-cell>
          <table:table-cell office:value-type="string" table:style-name="ce9">
            <text:p>20:17:0360011:590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98" table:style-name="ce8">
            <text:p>1398</text:p>
          </table:table-cell>
          <table:table-cell office:value-type="string" table:style-name="ce9">
            <text:p>20:17:0360011:591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99" table:style-name="ce8">
            <text:p>1399</text:p>
          </table:table-cell>
          <table:table-cell office:value-type="string" table:style-name="ce9">
            <text:p>20:17:0360011:592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00" table:style-name="ce8">
            <text:p>1400</text:p>
          </table:table-cell>
          <table:table-cell office:value-type="string" table:style-name="ce9">
            <text:p>20:17:0360011:593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01" table:style-name="ce8">
            <text:p>1401</text:p>
          </table:table-cell>
          <table:table-cell office:value-type="string" table:style-name="ce9">
            <text:p>20:17:0360011:594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02" table:style-name="ce8">
            <text:p>1402</text:p>
          </table:table-cell>
          <table:table-cell office:value-type="string" table:style-name="ce9">
            <text:p>20:17:0360011:595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03" table:style-name="ce8">
            <text:p>1403</text:p>
          </table:table-cell>
          <table:table-cell office:value-type="string" table:style-name="ce9">
            <text:p>20:17:0360011:596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04" table:style-name="ce8">
            <text:p>1404</text:p>
          </table:table-cell>
          <table:table-cell office:value-type="string" table:style-name="ce9">
            <text:p>20:17:0360011:597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05" table:style-name="ce8">
            <text:p>1405</text:p>
          </table:table-cell>
          <table:table-cell office:value-type="string" table:style-name="ce9">
            <text:p>20:17:0360011:598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06" table:style-name="ce8">
            <text:p>1406</text:p>
          </table:table-cell>
          <table:table-cell office:value-type="string" table:style-name="ce9">
            <text:p>20:17:0360011:599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07" table:style-name="ce8">
            <text:p>1407</text:p>
          </table:table-cell>
          <table:table-cell office:value-type="string" table:style-name="ce9">
            <text:p>20:17:0360011:600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08" table:style-name="ce8">
            <text:p>1408</text:p>
          </table:table-cell>
          <table:table-cell office:value-type="string" table:style-name="ce9">
            <text:p>20:17:0360011:601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09" table:style-name="ce8">
            <text:p>1409</text:p>
          </table:table-cell>
          <table:table-cell office:value-type="string" table:style-name="ce9">
            <text:p>20:17:0360011:602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10" table:style-name="ce8">
            <text:p>1410</text:p>
          </table:table-cell>
          <table:table-cell office:value-type="string" table:style-name="ce9">
            <text:p>20:17:0360011:603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11" table:style-name="ce8">
            <text:p>1411</text:p>
          </table:table-cell>
          <table:table-cell office:value-type="string" table:style-name="ce9">
            <text:p>20:17:0360011:604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12" table:style-name="ce8">
            <text:p>1412</text:p>
          </table:table-cell>
          <table:table-cell office:value-type="string" table:style-name="ce9">
            <text:p>20:17:0360011:605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13" table:style-name="ce8">
            <text:p>1413</text:p>
          </table:table-cell>
          <table:table-cell office:value-type="string" table:style-name="ce9">
            <text:p>20:17:0360011:606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14" table:style-name="ce8">
            <text:p>1414</text:p>
          </table:table-cell>
          <table:table-cell office:value-type="string" table:style-name="ce9">
            <text:p>20:17:0360011:607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15" table:style-name="ce8">
            <text:p>1415</text:p>
          </table:table-cell>
          <table:table-cell office:value-type="string" table:style-name="ce9">
            <text:p>20:17:0360011:608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16" table:style-name="ce8">
            <text:p>1416</text:p>
          </table:table-cell>
          <table:table-cell office:value-type="string" table:style-name="ce9">
            <text:p>20:17:0360011:609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17" table:style-name="ce8">
            <text:p>1417</text:p>
          </table:table-cell>
          <table:table-cell office:value-type="string" table:style-name="ce9">
            <text:p>20:17:0360011:610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18" table:style-name="ce8">
            <text:p>1418</text:p>
          </table:table-cell>
          <table:table-cell office:value-type="string" table:style-name="ce9">
            <text:p>20:17:0360011:611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19" table:style-name="ce8">
            <text:p>1419</text:p>
          </table:table-cell>
          <table:table-cell office:value-type="string" table:style-name="ce9">
            <text:p>20:17:0360011:612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20" table:style-name="ce8">
            <text:p>1420</text:p>
          </table:table-cell>
          <table:table-cell office:value-type="string" table:style-name="ce9">
            <text:p>20:17:0360011:613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21" table:style-name="ce8">
            <text:p>1421</text:p>
          </table:table-cell>
          <table:table-cell office:value-type="string" table:style-name="ce9">
            <text:p>20:17:0360011:614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22" table:style-name="ce8">
            <text:p>1422</text:p>
          </table:table-cell>
          <table:table-cell office:value-type="string" table:style-name="ce9">
            <text:p>20:17:0360011:615</text:p>
          </table:table-cell>
          <table:table-cell office:value-type="float" office:value="333000" table:style-name="ce10">
            <text:p>333 0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23" table:style-name="ce8">
            <text:p>1423</text:p>
          </table:table-cell>
          <table:table-cell office:value-type="string" table:style-name="ce9">
            <text:p>20:17:0360014:64</text:p>
          </table:table-cell>
          <table:table-cell office:value-type="float" office:value="530530" table:style-name="ce10">
            <text:p>530 53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24" table:style-name="ce8">
            <text:p>1424</text:p>
          </table:table-cell>
          <table:table-cell office:value-type="string" table:style-name="ce9">
            <text:p>20:17:0360026:1001</text:p>
          </table:table-cell>
          <table:table-cell office:value-type="float" office:value="416500" table:style-name="ce10">
            <text:p>416 5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25" table:style-name="ce8">
            <text:p>1425</text:p>
          </table:table-cell>
          <table:table-cell office:value-type="string" table:style-name="ce9">
            <text:p>20:17:0360026:1002</text:p>
          </table:table-cell>
          <table:table-cell office:value-type="float" office:value="416500" table:style-name="ce10">
            <text:p>416 5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26" table:style-name="ce8">
            <text:p>1426</text:p>
          </table:table-cell>
          <table:table-cell office:value-type="string" table:style-name="ce9">
            <text:p>20:17:0360026:1003</text:p>
          </table:table-cell>
          <table:table-cell office:value-type="float" office:value="416500" table:style-name="ce10">
            <text:p>416 5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27" table:style-name="ce8">
            <text:p>1427</text:p>
          </table:table-cell>
          <table:table-cell office:value-type="string" table:style-name="ce9">
            <text:p>20:17:0360026:1004</text:p>
          </table:table-cell>
          <table:table-cell office:value-type="float" office:value="416500" table:style-name="ce10">
            <text:p>416 5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28" table:style-name="ce8">
            <text:p>1428</text:p>
          </table:table-cell>
          <table:table-cell office:value-type="string" table:style-name="ce9">
            <text:p>20:17:0360026:1005</text:p>
          </table:table-cell>
          <table:table-cell office:value-type="float" office:value="416500" table:style-name="ce10">
            <text:p>416 5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29" table:style-name="ce8">
            <text:p>1429</text:p>
          </table:table-cell>
          <table:table-cell office:value-type="string" table:style-name="ce9">
            <text:p>20:17:0360026:1006</text:p>
          </table:table-cell>
          <table:table-cell office:value-type="float" office:value="416500" table:style-name="ce10">
            <text:p>416 5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30" table:style-name="ce8">
            <text:p>1430</text:p>
          </table:table-cell>
          <table:table-cell office:value-type="string" table:style-name="ce9">
            <text:p>20:17:0360026:1007</text:p>
          </table:table-cell>
          <table:table-cell office:value-type="float" office:value="416500" table:style-name="ce10">
            <text:p>416 5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31" table:style-name="ce8">
            <text:p>1431</text:p>
          </table:table-cell>
          <table:table-cell office:value-type="string" table:style-name="ce9">
            <text:p>20:17:0360026:1008</text:p>
          </table:table-cell>
          <table:table-cell office:value-type="float" office:value="574770" table:style-name="ce10">
            <text:p>574 77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32" table:style-name="ce8">
            <text:p>1432</text:p>
          </table:table-cell>
          <table:table-cell office:value-type="string" table:style-name="ce9">
            <text:p>20:17:0360026:1009</text:p>
          </table:table-cell>
          <table:table-cell office:value-type="float" office:value="416500" table:style-name="ce10">
            <text:p>416 5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33" table:style-name="ce8">
            <text:p>1433</text:p>
          </table:table-cell>
          <table:table-cell office:value-type="string" table:style-name="ce9">
            <text:p>20:17:0360026:1010</text:p>
          </table:table-cell>
          <table:table-cell office:value-type="float" office:value="416500" table:style-name="ce10">
            <text:p>416 5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34" table:style-name="ce8">
            <text:p>1434</text:p>
          </table:table-cell>
          <table:table-cell office:value-type="string" table:style-name="ce9">
            <text:p>20:17:0360026:1011</text:p>
          </table:table-cell>
          <table:table-cell office:value-type="float" office:value="416500" table:style-name="ce10">
            <text:p>416 5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35" table:style-name="ce8">
            <text:p>1435</text:p>
          </table:table-cell>
          <table:table-cell office:value-type="string" table:style-name="ce9">
            <text:p>20:17:0360026:1012</text:p>
          </table:table-cell>
          <table:table-cell office:value-type="float" office:value="416500" table:style-name="ce10">
            <text:p>416 5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36" table:style-name="ce8">
            <text:p>1436</text:p>
          </table:table-cell>
          <table:table-cell office:value-type="string" table:style-name="ce9">
            <text:p>20:17:0360026:1013</text:p>
          </table:table-cell>
          <table:table-cell office:value-type="float" office:value="416500" table:style-name="ce10">
            <text:p>416 5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37" table:style-name="ce8">
            <text:p>1437</text:p>
          </table:table-cell>
          <table:table-cell office:value-type="string" table:style-name="ce9">
            <text:p>20:17:0360026:1014</text:p>
          </table:table-cell>
          <table:table-cell office:value-type="float" office:value="416500" table:style-name="ce10">
            <text:p>416 5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38" table:style-name="ce8">
            <text:p>1438</text:p>
          </table:table-cell>
          <table:table-cell office:value-type="string" table:style-name="ce9">
            <text:p>20:17:0360026:1015</text:p>
          </table:table-cell>
          <table:table-cell office:value-type="float" office:value="461482" table:style-name="ce10">
            <text:p>461 482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39" table:style-name="ce8">
            <text:p>1439</text:p>
          </table:table-cell>
          <table:table-cell office:value-type="string" table:style-name="ce9">
            <text:p>20:17:0360026:1016</text:p>
          </table:table-cell>
          <table:table-cell office:value-type="float" office:value="416500" table:style-name="ce10">
            <text:p>416 5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40" table:style-name="ce8">
            <text:p>1440</text:p>
          </table:table-cell>
          <table:table-cell office:value-type="string" table:style-name="ce9">
            <text:p>20:17:0360026:1017</text:p>
          </table:table-cell>
          <table:table-cell office:value-type="float" office:value="416500" table:style-name="ce10">
            <text:p>416 5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41" table:style-name="ce8">
            <text:p>1441</text:p>
          </table:table-cell>
          <table:table-cell office:value-type="string" table:style-name="ce9">
            <text:p>20:17:0360026:1018</text:p>
          </table:table-cell>
          <table:table-cell office:value-type="float" office:value="416500" table:style-name="ce10">
            <text:p>416 5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42" table:style-name="ce8">
            <text:p>1442</text:p>
          </table:table-cell>
          <table:table-cell office:value-type="string" table:style-name="ce9">
            <text:p>20:17:0360026:1019</text:p>
          </table:table-cell>
          <table:table-cell office:value-type="float" office:value="416500" table:style-name="ce10">
            <text:p>416 5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43" table:style-name="ce8">
            <text:p>1443</text:p>
          </table:table-cell>
          <table:table-cell office:value-type="string" table:style-name="ce9">
            <text:p>20:17:0360026:1020</text:p>
          </table:table-cell>
          <table:table-cell office:value-type="float" office:value="416500" table:style-name="ce10">
            <text:p>416 5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44" table:style-name="ce8">
            <text:p>1444</text:p>
          </table:table-cell>
          <table:table-cell office:value-type="string" table:style-name="ce9">
            <text:p>20:17:0360026:1021</text:p>
          </table:table-cell>
          <table:table-cell office:value-type="float" office:value="416500" table:style-name="ce10">
            <text:p>416 5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45" table:style-name="ce8">
            <text:p>1445</text:p>
          </table:table-cell>
          <table:table-cell office:value-type="string" table:style-name="ce9">
            <text:p>20:17:0360026:1022</text:p>
          </table:table-cell>
          <table:table-cell office:value-type="float" office:value="416500" table:style-name="ce10">
            <text:p>416 5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46" table:style-name="ce8">
            <text:p>1446</text:p>
          </table:table-cell>
          <table:table-cell office:value-type="string" table:style-name="ce9">
            <text:p>20:17:0360026:1023</text:p>
          </table:table-cell>
          <table:table-cell office:value-type="float" office:value="416500" table:style-name="ce10">
            <text:p>416 5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47" table:style-name="ce8">
            <text:p>1447</text:p>
          </table:table-cell>
          <table:table-cell office:value-type="string" table:style-name="ce9">
            <text:p>20:17:0360026:1024</text:p>
          </table:table-cell>
          <table:table-cell office:value-type="float" office:value="416500" table:style-name="ce10">
            <text:p>416 5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48" table:style-name="ce8">
            <text:p>1448</text:p>
          </table:table-cell>
          <table:table-cell office:value-type="string" table:style-name="ce9">
            <text:p>20:17:0360026:1025</text:p>
          </table:table-cell>
          <table:table-cell office:value-type="float" office:value="416500" table:style-name="ce10">
            <text:p>416 5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49" table:style-name="ce8">
            <text:p>1449</text:p>
          </table:table-cell>
          <table:table-cell office:value-type="string" table:style-name="ce9">
            <text:p>20:17:0360026:1026</text:p>
          </table:table-cell>
          <table:table-cell office:value-type="float" office:value="416500" table:style-name="ce10">
            <text:p>416 5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50" table:style-name="ce8">
            <text:p>1450</text:p>
          </table:table-cell>
          <table:table-cell office:value-type="string" table:style-name="ce9">
            <text:p>20:17:0360026:1027</text:p>
          </table:table-cell>
          <table:table-cell office:value-type="float" office:value="416500" table:style-name="ce10">
            <text:p>416 5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51" table:style-name="ce8">
            <text:p>1451</text:p>
          </table:table-cell>
          <table:table-cell office:value-type="string" table:style-name="ce9">
            <text:p>20:17:0360026:1028</text:p>
          </table:table-cell>
          <table:table-cell office:value-type="float" office:value="416500" table:style-name="ce10">
            <text:p>416 5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52" table:style-name="ce8">
            <text:p>1452</text:p>
          </table:table-cell>
          <table:table-cell office:value-type="string" table:style-name="ce9">
            <text:p>20:17:0360026:1029</text:p>
          </table:table-cell>
          <table:table-cell office:value-type="float" office:value="416500" table:style-name="ce10">
            <text:p>416 5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53" table:style-name="ce8">
            <text:p>1453</text:p>
          </table:table-cell>
          <table:table-cell office:value-type="string" table:style-name="ce9">
            <text:p>20:17:0360026:1030</text:p>
          </table:table-cell>
          <table:table-cell office:value-type="float" office:value="416500" table:style-name="ce10">
            <text:p>416 5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54" table:style-name="ce8">
            <text:p>1454</text:p>
          </table:table-cell>
          <table:table-cell office:value-type="string" table:style-name="ce9">
            <text:p>20:17:0360026:1031</text:p>
          </table:table-cell>
          <table:table-cell office:value-type="float" office:value="416500" table:style-name="ce10">
            <text:p>416 5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55" table:style-name="ce8">
            <text:p>1455</text:p>
          </table:table-cell>
          <table:table-cell office:value-type="string" table:style-name="ce9">
            <text:p>20:17:0360026:1032</text:p>
          </table:table-cell>
          <table:table-cell office:value-type="float" office:value="416500" table:style-name="ce10">
            <text:p>416 5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56" table:style-name="ce8">
            <text:p>1456</text:p>
          </table:table-cell>
          <table:table-cell office:value-type="string" table:style-name="ce9">
            <text:p>20:17:0360026:1033</text:p>
          </table:table-cell>
          <table:table-cell office:value-type="float" office:value="416500" table:style-name="ce10">
            <text:p>416 5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57" table:style-name="ce8">
            <text:p>1457</text:p>
          </table:table-cell>
          <table:table-cell office:value-type="string" table:style-name="ce9">
            <text:p>20:17:0360026:1034</text:p>
          </table:table-cell>
          <table:table-cell office:value-type="float" office:value="416500" table:style-name="ce10">
            <text:p>416 5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58" table:style-name="ce8">
            <text:p>1458</text:p>
          </table:table-cell>
          <table:table-cell office:value-type="string" table:style-name="ce9">
            <text:p>20:17:0360026:1035</text:p>
          </table:table-cell>
          <table:table-cell office:value-type="float" office:value="416500" table:style-name="ce10">
            <text:p>416 5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59" table:style-name="ce8">
            <text:p>1459</text:p>
          </table:table-cell>
          <table:table-cell office:value-type="string" table:style-name="ce9">
            <text:p>20:17:0360026:1036</text:p>
          </table:table-cell>
          <table:table-cell office:value-type="float" office:value="416500" table:style-name="ce10">
            <text:p>416 5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60" table:style-name="ce8">
            <text:p>1460</text:p>
          </table:table-cell>
          <table:table-cell office:value-type="string" table:style-name="ce9">
            <text:p>20:17:0360026:1037</text:p>
          </table:table-cell>
          <table:table-cell office:value-type="float" office:value="416500" table:style-name="ce10">
            <text:p>416 5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61" table:style-name="ce8">
            <text:p>1461</text:p>
          </table:table-cell>
          <table:table-cell office:value-type="string" table:style-name="ce9">
            <text:p>20:17:0360026:1038</text:p>
          </table:table-cell>
          <table:table-cell office:value-type="float" office:value="416500" table:style-name="ce10">
            <text:p>416 5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62" table:style-name="ce8">
            <text:p>1462</text:p>
          </table:table-cell>
          <table:table-cell office:value-type="string" table:style-name="ce9">
            <text:p>20:17:0360026:1039</text:p>
          </table:table-cell>
          <table:table-cell office:value-type="float" office:value="416500" table:style-name="ce10">
            <text:p>416 5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63" table:style-name="ce8">
            <text:p>1463</text:p>
          </table:table-cell>
          <table:table-cell office:value-type="string" table:style-name="ce9">
            <text:p>20:17:0360026:1040</text:p>
          </table:table-cell>
          <table:table-cell office:value-type="float" office:value="416500" table:style-name="ce10">
            <text:p>416 5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64" table:style-name="ce8">
            <text:p>1464</text:p>
          </table:table-cell>
          <table:table-cell office:value-type="string" table:style-name="ce9">
            <text:p>20:17:0360026:1041</text:p>
          </table:table-cell>
          <table:table-cell office:value-type="float" office:value="416500" table:style-name="ce10">
            <text:p>416 5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65" table:style-name="ce8">
            <text:p>1465</text:p>
          </table:table-cell>
          <table:table-cell office:value-type="string" table:style-name="ce9">
            <text:p>20:17:0360026:1042</text:p>
          </table:table-cell>
          <table:table-cell office:value-type="float" office:value="416500" table:style-name="ce10">
            <text:p>416 5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66" table:style-name="ce8">
            <text:p>1466</text:p>
          </table:table-cell>
          <table:table-cell office:value-type="string" table:style-name="ce9">
            <text:p>20:17:0360026:1043</text:p>
          </table:table-cell>
          <table:table-cell office:value-type="float" office:value="416500" table:style-name="ce10">
            <text:p>416 5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67" table:style-name="ce8">
            <text:p>1467</text:p>
          </table:table-cell>
          <table:table-cell office:value-type="string" table:style-name="ce9">
            <text:p>20:17:0360026:1044</text:p>
          </table:table-cell>
          <table:table-cell office:value-type="float" office:value="416500" table:style-name="ce10">
            <text:p>416 5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68" table:style-name="ce8">
            <text:p>1468</text:p>
          </table:table-cell>
          <table:table-cell office:value-type="string" table:style-name="ce9">
            <text:p>20:17:0360026:1045</text:p>
          </table:table-cell>
          <table:table-cell office:value-type="float" office:value="416500" table:style-name="ce10">
            <text:p>416 5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69" table:style-name="ce8">
            <text:p>1469</text:p>
          </table:table-cell>
          <table:table-cell office:value-type="string" table:style-name="ce9">
            <text:p>20:17:0360026:1046</text:p>
          </table:table-cell>
          <table:table-cell office:value-type="float" office:value="395675" table:style-name="ce10">
            <text:p>395 675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70" table:style-name="ce8">
            <text:p>1470</text:p>
          </table:table-cell>
          <table:table-cell office:value-type="string" table:style-name="ce9">
            <text:p>20:17:0360026:1047</text:p>
          </table:table-cell>
          <table:table-cell office:value-type="float" office:value="416500" table:style-name="ce10">
            <text:p>416 5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71" table:style-name="ce8">
            <text:p>1471</text:p>
          </table:table-cell>
          <table:table-cell office:value-type="string" table:style-name="ce9">
            <text:p>20:17:0360026:1048</text:p>
          </table:table-cell>
          <table:table-cell office:value-type="float" office:value="416500" table:style-name="ce10">
            <text:p>416 5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72" table:style-name="ce8">
            <text:p>1472</text:p>
          </table:table-cell>
          <table:table-cell office:value-type="string" table:style-name="ce9">
            <text:p>20:17:0360026:1049</text:p>
          </table:table-cell>
          <table:table-cell office:value-type="float" office:value="416500" table:style-name="ce10">
            <text:p>416 5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73" table:style-name="ce8">
            <text:p>1473</text:p>
          </table:table-cell>
          <table:table-cell office:value-type="string" table:style-name="ce9">
            <text:p>20:17:0360026:1050</text:p>
          </table:table-cell>
          <table:table-cell office:value-type="float" office:value="416500" table:style-name="ce10">
            <text:p>416 5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74" table:style-name="ce8">
            <text:p>1474</text:p>
          </table:table-cell>
          <table:table-cell office:value-type="string" table:style-name="ce9">
            <text:p>20:17:0360026:1051</text:p>
          </table:table-cell>
          <table:table-cell office:value-type="float" office:value="416500" table:style-name="ce10">
            <text:p>416 5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75" table:style-name="ce8">
            <text:p>1475</text:p>
          </table:table-cell>
          <table:table-cell office:value-type="string" table:style-name="ce9">
            <text:p>20:17:0360026:1052</text:p>
          </table:table-cell>
          <table:table-cell office:value-type="float" office:value="416500" table:style-name="ce10">
            <text:p>416 5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76" table:style-name="ce8">
            <text:p>1476</text:p>
          </table:table-cell>
          <table:table-cell office:value-type="string" table:style-name="ce9">
            <text:p>20:17:0360026:1053</text:p>
          </table:table-cell>
          <table:table-cell office:value-type="float" office:value="416500" table:style-name="ce10">
            <text:p>416 5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77" table:style-name="ce8">
            <text:p>1477</text:p>
          </table:table-cell>
          <table:table-cell office:value-type="string" table:style-name="ce9">
            <text:p>20:17:0360026:1054</text:p>
          </table:table-cell>
          <table:table-cell office:value-type="float" office:value="416500" table:style-name="ce10">
            <text:p>416 5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78" table:style-name="ce8">
            <text:p>1478</text:p>
          </table:table-cell>
          <table:table-cell office:value-type="string" table:style-name="ce9">
            <text:p>20:17:0360026:1055</text:p>
          </table:table-cell>
          <table:table-cell office:value-type="float" office:value="416500" table:style-name="ce10">
            <text:p>416 5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79" table:style-name="ce8">
            <text:p>1479</text:p>
          </table:table-cell>
          <table:table-cell office:value-type="string" table:style-name="ce9">
            <text:p>20:17:0360026:1056</text:p>
          </table:table-cell>
          <table:table-cell office:value-type="float" office:value="449820" table:style-name="ce10">
            <text:p>449 82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80" table:style-name="ce8">
            <text:p>1480</text:p>
          </table:table-cell>
          <table:table-cell office:value-type="string" table:style-name="ce9">
            <text:p>20:17:0360026:1057</text:p>
          </table:table-cell>
          <table:table-cell office:value-type="float" office:value="416500" table:style-name="ce10">
            <text:p>416 5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81" table:style-name="ce8">
            <text:p>1481</text:p>
          </table:table-cell>
          <table:table-cell office:value-type="string" table:style-name="ce9">
            <text:p>20:17:0360026:1058</text:p>
          </table:table-cell>
          <table:table-cell office:value-type="float" office:value="416500" table:style-name="ce10">
            <text:p>416 5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82" table:style-name="ce8">
            <text:p>1482</text:p>
          </table:table-cell>
          <table:table-cell office:value-type="string" table:style-name="ce9">
            <text:p>20:17:0360026:1059</text:p>
          </table:table-cell>
          <table:table-cell office:value-type="float" office:value="416500" table:style-name="ce10">
            <text:p>416 5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83" table:style-name="ce8">
            <text:p>1483</text:p>
          </table:table-cell>
          <table:table-cell office:value-type="string" table:style-name="ce9">
            <text:p>20:17:0360026:1060</text:p>
          </table:table-cell>
          <table:table-cell office:value-type="float" office:value="416500" table:style-name="ce10">
            <text:p>416 5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84" table:style-name="ce8">
            <text:p>1484</text:p>
          </table:table-cell>
          <table:table-cell office:value-type="string" table:style-name="ce9">
            <text:p>20:17:0360026:1061</text:p>
          </table:table-cell>
          <table:table-cell office:value-type="float" office:value="416500" table:style-name="ce10">
            <text:p>416 5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85" table:style-name="ce8">
            <text:p>1485</text:p>
          </table:table-cell>
          <table:table-cell office:value-type="string" table:style-name="ce9">
            <text:p>20:17:0360026:1062</text:p>
          </table:table-cell>
          <table:table-cell office:value-type="float" office:value="416500" table:style-name="ce10">
            <text:p>416 5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86" table:style-name="ce8">
            <text:p>1486</text:p>
          </table:table-cell>
          <table:table-cell office:value-type="string" table:style-name="ce9">
            <text:p>20:17:0360026:1063</text:p>
          </table:table-cell>
          <table:table-cell office:value-type="float" office:value="416500" table:style-name="ce10">
            <text:p>416 5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87" table:style-name="ce8">
            <text:p>1487</text:p>
          </table:table-cell>
          <table:table-cell office:value-type="string" table:style-name="ce9">
            <text:p>20:17:0360026:1064</text:p>
          </table:table-cell>
          <table:table-cell office:value-type="float" office:value="416500" table:style-name="ce10">
            <text:p>416 5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88" table:style-name="ce8">
            <text:p>1488</text:p>
          </table:table-cell>
          <table:table-cell office:value-type="string" table:style-name="ce9">
            <text:p>20:17:0360026:1065</text:p>
          </table:table-cell>
          <table:table-cell office:value-type="float" office:value="416500" table:style-name="ce10">
            <text:p>416 5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89" table:style-name="ce8">
            <text:p>1489</text:p>
          </table:table-cell>
          <table:table-cell office:value-type="string" table:style-name="ce9">
            <text:p>20:17:0360026:1066</text:p>
          </table:table-cell>
          <table:table-cell office:value-type="float" office:value="486472" table:style-name="ce10">
            <text:p>486 472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90" table:style-name="ce8">
            <text:p>1490</text:p>
          </table:table-cell>
          <table:table-cell office:value-type="string" table:style-name="ce9">
            <text:p>20:17:0360026:1067</text:p>
          </table:table-cell>
          <table:table-cell office:value-type="float" office:value="416500" table:style-name="ce10">
            <text:p>416 5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91" table:style-name="ce8">
            <text:p>1491</text:p>
          </table:table-cell>
          <table:table-cell office:value-type="string" table:style-name="ce9">
            <text:p>20:17:0360026:1068</text:p>
          </table:table-cell>
          <table:table-cell office:value-type="float" office:value="416500" table:style-name="ce10">
            <text:p>416 5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92" table:style-name="ce8">
            <text:p>1492</text:p>
          </table:table-cell>
          <table:table-cell office:value-type="string" table:style-name="ce9">
            <text:p>20:17:0360026:1069</text:p>
          </table:table-cell>
          <table:table-cell office:value-type="float" office:value="416500" table:style-name="ce10">
            <text:p>416 5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93" table:style-name="ce8">
            <text:p>1493</text:p>
          </table:table-cell>
          <table:table-cell office:value-type="string" table:style-name="ce9">
            <text:p>20:17:0360026:1070</text:p>
          </table:table-cell>
          <table:table-cell office:value-type="float" office:value="416500" table:style-name="ce10">
            <text:p>416 5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94" table:style-name="ce8">
            <text:p>1494</text:p>
          </table:table-cell>
          <table:table-cell office:value-type="string" table:style-name="ce9">
            <text:p>20:17:0360026:1071</text:p>
          </table:table-cell>
          <table:table-cell office:value-type="float" office:value="416500" table:style-name="ce10">
            <text:p>416 5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95" table:style-name="ce8">
            <text:p>1495</text:p>
          </table:table-cell>
          <table:table-cell office:value-type="string" table:style-name="ce9">
            <text:p>20:17:0360026:1072</text:p>
          </table:table-cell>
          <table:table-cell office:value-type="float" office:value="416500" table:style-name="ce10">
            <text:p>416 5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96" table:style-name="ce8">
            <text:p>1496</text:p>
          </table:table-cell>
          <table:table-cell office:value-type="string" table:style-name="ce9">
            <text:p>20:17:0360026:1073</text:p>
          </table:table-cell>
          <table:table-cell office:value-type="float" office:value="416500" table:style-name="ce10">
            <text:p>416 5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97" table:style-name="ce8">
            <text:p>1497</text:p>
          </table:table-cell>
          <table:table-cell office:value-type="string" table:style-name="ce9">
            <text:p>20:17:0360026:1074</text:p>
          </table:table-cell>
          <table:table-cell office:value-type="float" office:value="416500" table:style-name="ce10">
            <text:p>416 5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98" table:style-name="ce8">
            <text:p>1498</text:p>
          </table:table-cell>
          <table:table-cell office:value-type="string" table:style-name="ce9">
            <text:p>20:17:0360026:1075</text:p>
          </table:table-cell>
          <table:table-cell office:value-type="float" office:value="416500" table:style-name="ce10">
            <text:p>416 5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99" table:style-name="ce8">
            <text:p>1499</text:p>
          </table:table-cell>
          <table:table-cell office:value-type="string" table:style-name="ce9">
            <text:p>20:17:0360026:1076</text:p>
          </table:table-cell>
          <table:table-cell office:value-type="float" office:value="538951" table:style-name="ce10">
            <text:p>538 951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00" table:style-name="ce8">
            <text:p>1500</text:p>
          </table:table-cell>
          <table:table-cell office:value-type="string" table:style-name="ce9">
            <text:p>20:17:0360026:1077</text:p>
          </table:table-cell>
          <table:table-cell office:value-type="float" office:value="416500" table:style-name="ce10">
            <text:p>416 5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01" table:style-name="ce8">
            <text:p>1501</text:p>
          </table:table-cell>
          <table:table-cell office:value-type="string" table:style-name="ce9">
            <text:p>20:17:0360026:1078</text:p>
          </table:table-cell>
          <table:table-cell office:value-type="float" office:value="416500" table:style-name="ce10">
            <text:p>416 5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02" table:style-name="ce8">
            <text:p>1502</text:p>
          </table:table-cell>
          <table:table-cell office:value-type="string" table:style-name="ce9">
            <text:p>20:17:0437003:1103</text:p>
          </table:table-cell>
          <table:table-cell office:value-type="float" office:value="709156" table:style-name="ce10">
            <text:p>709 156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03" table:style-name="ce8">
            <text:p>1503</text:p>
          </table:table-cell>
          <table:table-cell office:value-type="string" table:style-name="ce9">
            <text:p>20:17:0438004:431</text:p>
          </table:table-cell>
          <table:table-cell office:value-type="float" office:value="22356000" table:style-name="ce10">
            <text:p>22 356 00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04" table:style-name="ce8">
            <text:p>1504</text:p>
          </table:table-cell>
          <table:table-cell office:value-type="string" table:style-name="ce9">
            <text:p>20:17:0438007:334</text:p>
          </table:table-cell>
          <table:table-cell office:value-type="float" office:value="687000" table:style-name="ce10">
            <text:p>687 00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05" table:style-name="ce8">
            <text:p>1505</text:p>
          </table:table-cell>
          <table:table-cell office:value-type="string" table:style-name="ce9">
            <text:p>20:17:0438007:335</text:p>
          </table:table-cell>
          <table:table-cell office:value-type="float" office:value="733500" table:style-name="ce10">
            <text:p>733 50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06" table:style-name="ce8">
            <text:p>1506</text:p>
          </table:table-cell>
          <table:table-cell office:value-type="string" table:style-name="ce9">
            <text:p>20:17:0438013:345</text:p>
          </table:table-cell>
          <table:table-cell office:value-type="float" office:value="1153500" table:style-name="ce10">
            <text:p>1 153 50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07" table:style-name="ce8">
            <text:p>1507</text:p>
          </table:table-cell>
          <table:table-cell office:value-type="string" table:style-name="ce9">
            <text:p>20:17:0438014:29</text:p>
          </table:table-cell>
          <table:table-cell office:value-type="float" office:value="892500" table:style-name="ce10">
            <text:p>892 5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08" table:style-name="ce8">
            <text:p>1508</text:p>
          </table:table-cell>
          <table:table-cell office:value-type="string" table:style-name="ce9">
            <text:p>20:17:0438015:86</text:p>
          </table:table-cell>
          <table:table-cell office:value-type="float" office:value="517500" table:style-name="ce10">
            <text:p>517 50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09" table:style-name="ce8">
            <text:p>1509</text:p>
          </table:table-cell>
          <table:table-cell office:value-type="string" table:style-name="ce9">
            <text:p>20:17:0438023:315</text:p>
          </table:table-cell>
          <table:table-cell office:value-type="float" office:value="1101000" table:style-name="ce10">
            <text:p>1 101 00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10" table:style-name="ce8">
            <text:p>1510</text:p>
          </table:table-cell>
          <table:table-cell office:value-type="string" table:style-name="ce9">
            <text:p>20:17:0439005:131</text:p>
          </table:table-cell>
          <table:table-cell office:value-type="float" office:value="746480" table:style-name="ce10">
            <text:p>746 48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11" table:style-name="ce8">
            <text:p>1511</text:p>
          </table:table-cell>
          <table:table-cell office:value-type="string" table:style-name="ce9">
            <text:p>20:17:0439007:499</text:p>
          </table:table-cell>
          <table:table-cell office:value-type="float" office:value="488178" table:style-name="ce10">
            <text:p>488 178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12" table:style-name="ce8">
            <text:p>1512</text:p>
          </table:table-cell>
          <table:table-cell office:value-type="string" table:style-name="ce9">
            <text:p>20:17:0440003:24</text:p>
          </table:table-cell>
          <table:table-cell office:value-type="float" office:value="1310339" table:style-name="ce10">
            <text:p>1 310 339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13" table:style-name="ce8">
            <text:p>1513</text:p>
          </table:table-cell>
          <table:table-cell office:value-type="string" table:style-name="ce9">
            <text:p>20:17:0440006:579</text:p>
          </table:table-cell>
          <table:table-cell office:value-type="float" office:value="8314520.8499999996" table:style-name="ce10">
            <text:p>8 314 520,85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14" table:style-name="ce8">
            <text:p>1514</text:p>
          </table:table-cell>
          <table:table-cell office:value-type="string" table:style-name="ce9">
            <text:p>20:17:0440009:83</text:p>
          </table:table-cell>
          <table:table-cell office:value-type="float" office:value="686495" table:style-name="ce10">
            <text:p>686 495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15" table:style-name="ce8">
            <text:p>1515</text:p>
          </table:table-cell>
          <table:table-cell office:value-type="string" table:style-name="ce9">
            <text:p>20:17:0440013:566</text:p>
          </table:table-cell>
          <table:table-cell office:value-type="float" office:value="542531" table:style-name="ce10">
            <text:p>542 531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16" table:style-name="ce8">
            <text:p>1516</text:p>
          </table:table-cell>
          <table:table-cell office:value-type="string" table:style-name="ce9">
            <text:p>20:17:0440017:75</text:p>
          </table:table-cell>
          <table:table-cell office:value-type="float" office:value="641173" table:style-name="ce10">
            <text:p>641 173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17" table:style-name="ce8">
            <text:p>1517</text:p>
          </table:table-cell>
          <table:table-cell office:value-type="string" table:style-name="ce9">
            <text:p>20:17:0441002:169</text:p>
          </table:table-cell>
          <table:table-cell office:value-type="float" office:value="729151" table:style-name="ce10">
            <text:p>729 151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18" table:style-name="ce8">
            <text:p>1518</text:p>
          </table:table-cell>
          <table:table-cell office:value-type="string" table:style-name="ce9">
            <text:p>20:17:0441002:901</text:p>
          </table:table-cell>
          <table:table-cell office:value-type="float" office:value="20193243.760000002" table:style-name="ce10">
            <text:p>20 193 243,76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19" table:style-name="ce8">
            <text:p>1519</text:p>
          </table:table-cell>
          <table:table-cell office:value-type="string" table:style-name="ce9">
            <text:p>20:17:0441003:122</text:p>
          </table:table-cell>
          <table:table-cell office:value-type="float" office:value="781138" table:style-name="ce10">
            <text:p>781 138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20" table:style-name="ce8">
            <text:p>1520</text:p>
          </table:table-cell>
          <table:table-cell office:value-type="string" table:style-name="ce9">
            <text:p>20:17:0442006:179</text:p>
          </table:table-cell>
          <table:table-cell office:value-type="float" office:value="1231038.83" table:style-name="ce10">
            <text:p>1 231 038,83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21" table:style-name="ce8">
            <text:p>1521</text:p>
          </table:table-cell>
          <table:table-cell office:value-type="string" table:style-name="ce9">
            <text:p>20:17:0442006:33</text:p>
          </table:table-cell>
          <table:table-cell office:value-type="float" office:value="743814" table:style-name="ce10">
            <text:p>743 814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22" table:style-name="ce8">
            <text:p>1522</text:p>
          </table:table-cell>
          <table:table-cell office:value-type="string" table:style-name="ce9">
            <text:p>20:17:0442009:66</text:p>
          </table:table-cell>
          <table:table-cell office:value-type="float" office:value="751812" table:style-name="ce10">
            <text:p>751 812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3T00:00:00" table:style-name="ce11">
            <text:p>03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23" table:style-name="ce8">
            <text:p>1523</text:p>
          </table:table-cell>
          <table:table-cell office:value-type="string" table:style-name="ce9">
            <text:p>20:17:0442014:73</text:p>
          </table:table-cell>
          <table:table-cell office:value-type="float" office:value="399600" table:style-name="ce10">
            <text:p>399 60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24" table:style-name="ce8">
            <text:p>1524</text:p>
          </table:table-cell>
          <table:table-cell office:value-type="string" table:style-name="ce9">
            <text:p>20:17:0462002:1711</text:p>
          </table:table-cell>
          <table:table-cell office:value-type="float" office:value="629370" table:style-name="ce10">
            <text:p>629 37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25" table:style-name="ce8">
            <text:p>1525</text:p>
          </table:table-cell>
          <table:table-cell office:value-type="string" table:style-name="ce9">
            <text:p>20:17:0462002:543</text:p>
          </table:table-cell>
          <table:table-cell office:value-type="float" office:value="343656" table:style-name="ce10">
            <text:p>343 656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26" table:style-name="ce8">
            <text:p>1526</text:p>
          </table:table-cell>
          <table:table-cell office:value-type="string" table:style-name="ce9">
            <text:p>20:17:0462002:544</text:p>
          </table:table-cell>
          <table:table-cell office:value-type="float" office:value="406260" table:style-name="ce10">
            <text:p>406 26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27" table:style-name="ce8">
            <text:p>1527</text:p>
          </table:table-cell>
          <table:table-cell office:value-type="string" table:style-name="ce9">
            <text:p>20:17:0462004:176</text:p>
          </table:table-cell>
          <table:table-cell office:value-type="float" office:value="1098900" table:style-name="ce10">
            <text:p>1 098 90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28" table:style-name="ce8">
            <text:p>1528</text:p>
          </table:table-cell>
          <table:table-cell office:value-type="string" table:style-name="ce9">
            <text:p>20:17:0462004:430</text:p>
          </table:table-cell>
          <table:table-cell office:value-type="float" office:value="412500" table:style-name="ce10">
            <text:p>412 50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29" table:style-name="ce8">
            <text:p>1529</text:p>
          </table:table-cell>
          <table:table-cell office:value-type="string" table:style-name="ce9">
            <text:p>20:17:0462004:431</text:p>
          </table:table-cell>
          <table:table-cell office:value-type="float" office:value="412500" table:style-name="ce10">
            <text:p>412 50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30" table:style-name="ce8">
            <text:p>1530</text:p>
          </table:table-cell>
          <table:table-cell office:value-type="string" table:style-name="ce9">
            <text:p>20:17:0465001:1862</text:p>
          </table:table-cell>
          <table:table-cell office:value-type="float" office:value="1233673" table:style-name="ce10">
            <text:p>1 233 673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1T00:00:00" table:style-name="ce11">
            <text:p>11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31" table:style-name="ce8">
            <text:p>1531</text:p>
          </table:table-cell>
          <table:table-cell office:value-type="string" table:style-name="ce9">
            <text:p>20:17:0465001:474</text:p>
          </table:table-cell>
          <table:table-cell office:value-type="float" office:value="286935180" table:style-name="ce10">
            <text:p>286 935 18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32" table:style-name="ce8">
            <text:p>1532</text:p>
          </table:table-cell>
          <table:table-cell office:value-type="string" table:style-name="ce9">
            <text:p>20:17:0465001:5973</text:p>
          </table:table-cell>
          <table:table-cell office:value-type="float" office:value="763861" table:style-name="ce10">
            <text:p>763 861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33" table:style-name="ce8">
            <text:p>1533</text:p>
          </table:table-cell>
          <table:table-cell office:value-type="string" table:style-name="ce9">
            <text:p>20:17:0465001:5974</text:p>
          </table:table-cell>
          <table:table-cell office:value-type="float" office:value="472311" table:style-name="ce10">
            <text:p>472 311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34" table:style-name="ce8">
            <text:p>1534</text:p>
          </table:table-cell>
          <table:table-cell office:value-type="string" table:style-name="ce9">
            <text:p>20:17:0465001:5975</text:p>
          </table:table-cell>
          <table:table-cell office:value-type="float" office:value="418166" table:style-name="ce10">
            <text:p>418 166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35" table:style-name="ce8">
            <text:p>1535</text:p>
          </table:table-cell>
          <table:table-cell office:value-type="string" table:style-name="ce9">
            <text:p>20:17:0465001:5976</text:p>
          </table:table-cell>
          <table:table-cell office:value-type="float" office:value="497301" table:style-name="ce10">
            <text:p>497 301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36" table:style-name="ce8">
            <text:p>1536</text:p>
          </table:table-cell>
          <table:table-cell office:value-type="string" table:style-name="ce9">
            <text:p>20:17:0465001:5977</text:p>
          </table:table-cell>
          <table:table-cell office:value-type="float" office:value="378182" table:style-name="ce10">
            <text:p>378 182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37" table:style-name="ce8">
            <text:p>1537</text:p>
          </table:table-cell>
          <table:table-cell office:value-type="string" table:style-name="ce9">
            <text:p>20:17:0465001:5978</text:p>
          </table:table-cell>
          <table:table-cell office:value-type="float" office:value="887978" table:style-name="ce10">
            <text:p>887 978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38" table:style-name="ce8">
            <text:p>1538</text:p>
          </table:table-cell>
          <table:table-cell office:value-type="string" table:style-name="ce9">
            <text:p>20:17:0465001:5979</text:p>
          </table:table-cell>
          <table:table-cell office:value-type="float" office:value="603925" table:style-name="ce10">
            <text:p>603 925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39" table:style-name="ce8">
            <text:p>1539</text:p>
          </table:table-cell>
          <table:table-cell office:value-type="string" table:style-name="ce9">
            <text:p>20:17:0465001:5980</text:p>
          </table:table-cell>
          <table:table-cell office:value-type="float" office:value="500633" table:style-name="ce10">
            <text:p>500 633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40" table:style-name="ce8">
            <text:p>1540</text:p>
          </table:table-cell>
          <table:table-cell office:value-type="string" table:style-name="ce9">
            <text:p>20:17:0465001:5981</text:p>
          </table:table-cell>
          <table:table-cell office:value-type="float" office:value="717213" table:style-name="ce10">
            <text:p>717 213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41" table:style-name="ce8">
            <text:p>1541</text:p>
          </table:table-cell>
          <table:table-cell office:value-type="string" table:style-name="ce9">
            <text:p>20:17:0465001:5982</text:p>
          </table:table-cell>
          <table:table-cell office:value-type="float" office:value="466480" table:style-name="ce10">
            <text:p>466 48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42" table:style-name="ce8">
            <text:p>1542</text:p>
          </table:table-cell>
          <table:table-cell office:value-type="string" table:style-name="ce9">
            <text:p>20:17:0465001:5983</text:p>
          </table:table-cell>
          <table:table-cell office:value-type="float" office:value="641410" table:style-name="ce10">
            <text:p>641 41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43" table:style-name="ce8">
            <text:p>1543</text:p>
          </table:table-cell>
          <table:table-cell office:value-type="string" table:style-name="ce9">
            <text:p>20:17:0465001:5984</text:p>
          </table:table-cell>
          <table:table-cell office:value-type="float" office:value="563941" table:style-name="ce10">
            <text:p>563 941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44" table:style-name="ce8">
            <text:p>1544</text:p>
          </table:table-cell>
          <table:table-cell office:value-type="string" table:style-name="ce9">
            <text:p>20:17:0465001:5985</text:p>
          </table:table-cell>
          <table:table-cell office:value-type="float" office:value="496468" table:style-name="ce10">
            <text:p>496 468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45" table:style-name="ce8">
            <text:p>1545</text:p>
          </table:table-cell>
          <table:table-cell office:value-type="string" table:style-name="ce9">
            <text:p>20:17:0465001:5986</text:p>
          </table:table-cell>
          <table:table-cell office:value-type="float" office:value="663901" table:style-name="ce10">
            <text:p>663 901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46" table:style-name="ce8">
            <text:p>1546</text:p>
          </table:table-cell>
          <table:table-cell office:value-type="string" table:style-name="ce9">
            <text:p>20:17:0465001:5987</text:p>
          </table:table-cell>
          <table:table-cell office:value-type="float" office:value="713881" table:style-name="ce10">
            <text:p>713 881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47" table:style-name="ce8">
            <text:p>1547</text:p>
          </table:table-cell>
          <table:table-cell office:value-type="string" table:style-name="ce9">
            <text:p>20:17:0465001:5988</text:p>
          </table:table-cell>
          <table:table-cell office:value-type="float" office:value="367353" table:style-name="ce10">
            <text:p>367 353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48" table:style-name="ce8">
            <text:p>1548</text:p>
          </table:table-cell>
          <table:table-cell office:value-type="string" table:style-name="ce9">
            <text:p>20:17:0465001:5989</text:p>
          </table:table-cell>
          <table:table-cell office:value-type="float" office:value="508130" table:style-name="ce10">
            <text:p>508 13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49" table:style-name="ce8">
            <text:p>1549</text:p>
          </table:table-cell>
          <table:table-cell office:value-type="string" table:style-name="ce9">
            <text:p>20:17:0465001:5990</text:p>
          </table:table-cell>
          <table:table-cell office:value-type="float" office:value="527289" table:style-name="ce10">
            <text:p>527 289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50" table:style-name="ce8">
            <text:p>1550</text:p>
          </table:table-cell>
          <table:table-cell office:value-type="string" table:style-name="ce9">
            <text:p>20:17:0465001:5991</text:p>
          </table:table-cell>
          <table:table-cell office:value-type="float" office:value="728875" table:style-name="ce10">
            <text:p>728 875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51" table:style-name="ce8">
            <text:p>1551</text:p>
          </table:table-cell>
          <table:table-cell office:value-type="string" table:style-name="ce9">
            <text:p>20:17:0465001:5992</text:p>
          </table:table-cell>
          <table:table-cell office:value-type="float" office:value="453985" table:style-name="ce10">
            <text:p>453 985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52" table:style-name="ce8">
            <text:p>1552</text:p>
          </table:table-cell>
          <table:table-cell office:value-type="string" table:style-name="ce9">
            <text:p>20:17:0465001:5993</text:p>
          </table:table-cell>
          <table:table-cell office:value-type="float" office:value="587265" table:style-name="ce10">
            <text:p>587 265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53" table:style-name="ce8">
            <text:p>1553</text:p>
          </table:table-cell>
          <table:table-cell office:value-type="string" table:style-name="ce9">
            <text:p>20:17:0465001:5994</text:p>
          </table:table-cell>
          <table:table-cell office:value-type="float" office:value="533953" table:style-name="ce10">
            <text:p>533 953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54" table:style-name="ce8">
            <text:p>1554</text:p>
          </table:table-cell>
          <table:table-cell office:value-type="string" table:style-name="ce9">
            <text:p>20:17:0465001:5995</text:p>
          </table:table-cell>
          <table:table-cell office:value-type="float" office:value="358190" table:style-name="ce10">
            <text:p>358 190,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55" table:style-name="ce8">
            <text:p>1555</text:p>
          </table:table-cell>
          <table:table-cell office:value-type="string" table:style-name="ce9">
            <text:p>20:17:0465001:5996</text:p>
          </table:table-cell>
          <table:table-cell office:value-type="float" office:value="249900" table:style-name="ce10">
            <text:p>249 90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56" table:style-name="ce8">
            <text:p>1556</text:p>
          </table:table-cell>
          <table:table-cell office:value-type="string" table:style-name="ce9">
            <text:p>20:17:0465001:5997</text:p>
          </table:table-cell>
          <table:table-cell office:value-type="float" office:value="249900" table:style-name="ce10">
            <text:p>249 90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57" table:style-name="ce8">
            <text:p>1557</text:p>
          </table:table-cell>
          <table:table-cell office:value-type="string" table:style-name="ce9">
            <text:p>20:17:0465001:94</text:p>
          </table:table-cell>
          <table:table-cell office:value-type="float" office:value="774690" table:style-name="ce10">
            <text:p>774 69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58" table:style-name="ce8">
            <text:p>1558</text:p>
          </table:table-cell>
          <table:table-cell office:value-type="string" table:style-name="ce9">
            <text:p>20:17:3001003:14</text:p>
          </table:table-cell>
          <table:table-cell office:value-type="float" office:value="505794.05" table:style-name="ce10">
            <text:p>505 794,05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59" table:style-name="ce8">
            <text:p>1559</text:p>
          </table:table-cell>
          <table:table-cell office:value-type="string" table:style-name="ce9">
            <text:p>20:17:3201006:16</text:p>
          </table:table-cell>
          <table:table-cell office:value-type="float" office:value="474960" table:style-name="ce10">
            <text:p>474 96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60" table:style-name="ce8">
            <text:p>1560</text:p>
          </table:table-cell>
          <table:table-cell office:value-type="string" table:style-name="ce9">
            <text:p>20:17:3201008:35</text:p>
          </table:table-cell>
          <table:table-cell office:value-type="float" office:value="474960" table:style-name="ce10">
            <text:p>474 960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61" table:style-name="ce8">
            <text:p>1561</text:p>
          </table:table-cell>
          <table:table-cell office:value-type="string" table:style-name="ce9">
            <text:p>20:17:3201008:36</text:p>
          </table:table-cell>
          <table:table-cell office:value-type="float" office:value="189984" table:style-name="ce10">
            <text:p>189 984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62" table:style-name="ce8">
            <text:p>1562</text:p>
          </table:table-cell>
          <table:table-cell office:value-type="string" table:style-name="ce9">
            <text:p>20:17:3201008:37</text:p>
          </table:table-cell>
          <table:table-cell office:value-type="float" office:value="189984" table:style-name="ce10">
            <text:p>189 984,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4" table:number-rows-spanned="1" table:style-name="ce2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8">
          <table:table-cell office:value-type="string" table:style-name="ce12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20:01:0000000:3019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20:01:0000000:304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20:01:0000000:310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20:01:0000000:3258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20:01:0000000:3373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9">
            <text:p>20:01:0000000:6615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9">
            <text:p>20:01:0101001:1678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9">
            <text:p>20:01:0101001:177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9">
            <text:p>20:01:0101001:997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9">
            <text:p>20:01:0101002:18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9">
            <text:p>20:01:0101002:259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9">
            <text:p>20:01:0101002:563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9">
            <text:p>20:01:0101002:811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9">
            <text:p>20:01:0101003:16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9">
            <text:p>20:01:0101003:168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9">
            <text:p>20:01:0101004:51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9">
            <text:p>20:01:0101008:141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9">
            <text:p>20:01:0101008:16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9">
            <text:p>20:01:0101009:505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9">
            <text:p>20:01:0101010:85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9">
            <text:p>20:01:0101013:2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9">
            <text:p>20:01:0201001:11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9">
            <text:p>20:01:0201001:169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9">
            <text:p>20:01:0201002:358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9">
            <text:p>20:01:0201003:346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9">
            <text:p>20:01:0201003:372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9">
            <text:p>20:01:0201003:386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9">
            <text:p>20:01:0201003:387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9">
            <text:p>20:01:0201003:391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9">
            <text:p>20:01:0201003:392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9">
            <text:p>20:01:0201003:39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9">
            <text:p>20:01:0201003:397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9">
            <text:p>20:01:0201003:4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9">
            <text:p>20:01:0201003:401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9">
            <text:p>20:01:0201003:418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9">
            <text:p>20:01:0201003:42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9">
            <text:p>20:01:0201003:422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9">
            <text:p>20:01:0301001:101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style-name="ce9">
            <text:p>20:01:0301001:1103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style-name="ce9">
            <text:p>20:01:0301001:327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9">
            <text:p>20:01:0301001:359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9">
            <text:p>20:01:0301001:542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9">
            <text:p>20:01:0301001:572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style-name="ce9">
            <text:p>20:01:0301001:631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style-name="ce9">
            <text:p>20:01:0301001:708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1T00:00:00" table:style-name="ce11">
            <text:p>1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style-name="ce9">
            <text:p>20:01:0301001:777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style-name="ce9">
            <text:p>20:01:0301001:825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style-name="ce9">
            <text:p>20:01:0301002:14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style-name="ce9">
            <text:p>20:01:0301002:172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style-name="ce9">
            <text:p>20:01:0301002:19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style-name="ce9">
            <text:p>20:01:0301002:192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9">
            <text:p>20:01:0301002:195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style-name="ce9">
            <text:p>20:01:0301002:211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style-name="ce9">
            <text:p>20:01:0301002:239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style-name="ce9">
            <text:p>20:01:0301002:247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style-name="ce9">
            <text:p>20:01:0301002:252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style-name="ce9">
            <text:p>20:01:0301002:305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style-name="ce9">
            <text:p>20:01:0301002:317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style-name="ce9">
            <text:p>20:01:0301002:408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style-name="ce9">
            <text:p>20:01:0301002:455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style-name="ce9">
            <text:p>20:01:0301002:479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style-name="ce9">
            <text:p>20:01:0301002:521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style-name="ce9">
            <text:p>20:01:0301002:562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string" table:style-name="ce9">
            <text:p>20:01:0301002:601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string" table:style-name="ce9">
            <text:p>20:01:0301002:661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string" table:style-name="ce9">
            <text:p>20:01:0301009:46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string" table:style-name="ce9">
            <text:p>20:01:0301009:49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string" table:style-name="ce9">
            <text:p>20:01:0501002:321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9" table:style-name="ce8">
            <text:p>69</text:p>
          </table:table-cell>
          <table:table-cell office:value-type="string" table:style-name="ce9">
            <text:p>20:01:0501003:162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0" table:style-name="ce8">
            <text:p>70</text:p>
          </table:table-cell>
          <table:table-cell office:value-type="string" table:style-name="ce9">
            <text:p>20:01:0501004:107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1" table:style-name="ce8">
            <text:p>71</text:p>
          </table:table-cell>
          <table:table-cell office:value-type="string" table:style-name="ce9">
            <text:p>20:01:0501004:14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2" table:style-name="ce8">
            <text:p>72</text:p>
          </table:table-cell>
          <table:table-cell office:value-type="string" table:style-name="ce9">
            <text:p>20:01:0501004:79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3" table:style-name="ce8">
            <text:p>73</text:p>
          </table:table-cell>
          <table:table-cell office:value-type="string" table:style-name="ce9">
            <text:p>20:01:0501005:278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4" table:style-name="ce8">
            <text:p>74</text:p>
          </table:table-cell>
          <table:table-cell office:value-type="string" table:style-name="ce9">
            <text:p>20:01:0501005:358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4T00:00:00" table:style-name="ce11">
            <text:p>0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5" table:style-name="ce8">
            <text:p>75</text:p>
          </table:table-cell>
          <table:table-cell office:value-type="string" table:style-name="ce9">
            <text:p>20:01:0501006:75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string" table:style-name="ce9">
            <text:p>20:01:0601001:131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7" table:style-name="ce8">
            <text:p>77</text:p>
          </table:table-cell>
          <table:table-cell office:value-type="string" table:style-name="ce9">
            <text:p>20:01:0601003:232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8" table:style-name="ce8">
            <text:p>78</text:p>
          </table:table-cell>
          <table:table-cell office:value-type="string" table:style-name="ce9">
            <text:p>20:01:0601004:10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9" table:style-name="ce8">
            <text:p>79</text:p>
          </table:table-cell>
          <table:table-cell office:value-type="string" table:style-name="ce9">
            <text:p>20:01:0601004:126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0" table:style-name="ce8">
            <text:p>80</text:p>
          </table:table-cell>
          <table:table-cell office:value-type="string" table:style-name="ce9">
            <text:p>20:01:0601004:168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1" table:style-name="ce8">
            <text:p>81</text:p>
          </table:table-cell>
          <table:table-cell office:value-type="string" table:style-name="ce9">
            <text:p>20:01:0601004:203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2" table:style-name="ce8">
            <text:p>82</text:p>
          </table:table-cell>
          <table:table-cell office:value-type="string" table:style-name="ce9">
            <text:p>20:01:0601004:8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3" table:style-name="ce8">
            <text:p>83</text:p>
          </table:table-cell>
          <table:table-cell office:value-type="string" table:style-name="ce9">
            <text:p>20:01:0601004:84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4" table:style-name="ce8">
            <text:p>84</text:p>
          </table:table-cell>
          <table:table-cell office:value-type="string" table:style-name="ce9">
            <text:p>20:01:0601007:152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5" table:style-name="ce8">
            <text:p>85</text:p>
          </table:table-cell>
          <table:table-cell office:value-type="string" table:style-name="ce9">
            <text:p>20:01:0601007:385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6" table:style-name="ce8">
            <text:p>86</text:p>
          </table:table-cell>
          <table:table-cell office:value-type="string" table:style-name="ce9">
            <text:p>20:01:0602001:173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7" table:style-name="ce8">
            <text:p>87</text:p>
          </table:table-cell>
          <table:table-cell office:value-type="string" table:style-name="ce9">
            <text:p>20:01:0602001:196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8" table:style-name="ce8">
            <text:p>88</text:p>
          </table:table-cell>
          <table:table-cell office:value-type="string" table:style-name="ce9">
            <text:p>20:01:0602001:21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9" table:style-name="ce8">
            <text:p>89</text:p>
          </table:table-cell>
          <table:table-cell office:value-type="string" table:style-name="ce9">
            <text:p>20:01:0602001:363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0" table:style-name="ce8">
            <text:p>90</text:p>
          </table:table-cell>
          <table:table-cell office:value-type="string" table:style-name="ce9">
            <text:p>20:01:0602001:48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1" table:style-name="ce8">
            <text:p>91</text:p>
          </table:table-cell>
          <table:table-cell office:value-type="string" table:style-name="ce9">
            <text:p>20:01:0602002:25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2" table:style-name="ce8">
            <text:p>92</text:p>
          </table:table-cell>
          <table:table-cell office:value-type="string" table:style-name="ce9">
            <text:p>20:01:0701002:57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3" table:style-name="ce8">
            <text:p>93</text:p>
          </table:table-cell>
          <table:table-cell office:value-type="string" table:style-name="ce9">
            <text:p>20:01:0701005:1098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4" table:style-name="ce8">
            <text:p>94</text:p>
          </table:table-cell>
          <table:table-cell office:value-type="string" table:style-name="ce9">
            <text:p>20:01:0701005:1099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5" table:style-name="ce8">
            <text:p>95</text:p>
          </table:table-cell>
          <table:table-cell office:value-type="string" table:style-name="ce9">
            <text:p>20:01:0701005:129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6" table:style-name="ce8">
            <text:p>96</text:p>
          </table:table-cell>
          <table:table-cell office:value-type="string" table:style-name="ce9">
            <text:p>20:01:0701005:135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4T00:00:00" table:style-name="ce11">
            <text:p>0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7" table:style-name="ce8">
            <text:p>97</text:p>
          </table:table-cell>
          <table:table-cell office:value-type="string" table:style-name="ce9">
            <text:p>20:01:0701005:291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8" table:style-name="ce8">
            <text:p>98</text:p>
          </table:table-cell>
          <table:table-cell office:value-type="string" table:style-name="ce9">
            <text:p>20:01:0701005:33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9" table:style-name="ce8">
            <text:p>99</text:p>
          </table:table-cell>
          <table:table-cell office:value-type="string" table:style-name="ce9">
            <text:p>20:01:0701005:3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0" table:style-name="ce8">
            <text:p>100</text:p>
          </table:table-cell>
          <table:table-cell office:value-type="string" table:style-name="ce9">
            <text:p>20:01:0701005:81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1" table:style-name="ce8">
            <text:p>101</text:p>
          </table:table-cell>
          <table:table-cell office:value-type="string" table:style-name="ce9">
            <text:p>20:01:0701005:85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2" table:style-name="ce8">
            <text:p>102</text:p>
          </table:table-cell>
          <table:table-cell office:value-type="string" table:style-name="ce9">
            <text:p>20:01:0701007:149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0T00:00:00" table:style-name="ce11">
            <text:p>10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string" table:style-name="ce9">
            <text:p>20:01:0701007:227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1T00:00:00" table:style-name="ce11">
            <text:p>1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4" table:style-name="ce8">
            <text:p>104</text:p>
          </table:table-cell>
          <table:table-cell office:value-type="string" table:style-name="ce9">
            <text:p>20:01:0701008:1035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5" table:style-name="ce8">
            <text:p>105</text:p>
          </table:table-cell>
          <table:table-cell office:value-type="string" table:style-name="ce9">
            <text:p>20:01:0701008:1049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0T00:00:00" table:style-name="ce11">
            <text:p>10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string" table:style-name="ce9">
            <text:p>20:01:0701008:1052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7" table:style-name="ce8">
            <text:p>107</text:p>
          </table:table-cell>
          <table:table-cell office:value-type="string" table:style-name="ce9">
            <text:p>20:01:0701011:576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1T00:00:00" table:style-name="ce11">
            <text:p>1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8" table:style-name="ce8">
            <text:p>108</text:p>
          </table:table-cell>
          <table:table-cell office:value-type="string" table:style-name="ce9">
            <text:p>20:01:0701013:113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9" table:style-name="ce8">
            <text:p>109</text:p>
          </table:table-cell>
          <table:table-cell office:value-type="string" table:style-name="ce9">
            <text:p>20:01:0701013:151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string" table:style-name="ce9">
            <text:p>20:01:0701013:216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1" table:style-name="ce8">
            <text:p>111</text:p>
          </table:table-cell>
          <table:table-cell office:value-type="string" table:style-name="ce9">
            <text:p>20:01:0701013:726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2" table:style-name="ce8">
            <text:p>112</text:p>
          </table:table-cell>
          <table:table-cell office:value-type="string" table:style-name="ce9">
            <text:p>20:01:0701013:727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3" table:style-name="ce8">
            <text:p>113</text:p>
          </table:table-cell>
          <table:table-cell office:value-type="string" table:style-name="ce9">
            <text:p>20:01:0701014:222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4" table:style-name="ce8">
            <text:p>114</text:p>
          </table:table-cell>
          <table:table-cell office:value-type="string" table:style-name="ce9">
            <text:p>20:01:0701014:41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5" table:style-name="ce8">
            <text:p>115</text:p>
          </table:table-cell>
          <table:table-cell office:value-type="string" table:style-name="ce9">
            <text:p>20:01:0701015:482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6" table:style-name="ce8">
            <text:p>116</text:p>
          </table:table-cell>
          <table:table-cell office:value-type="string" table:style-name="ce9">
            <text:p>20:01:0701015:95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7" table:style-name="ce8">
            <text:p>117</text:p>
          </table:table-cell>
          <table:table-cell office:value-type="string" table:style-name="ce9">
            <text:p>20:01:0701017:6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8" table:style-name="ce8">
            <text:p>118</text:p>
          </table:table-cell>
          <table:table-cell office:value-type="string" table:style-name="ce9">
            <text:p>20:01:0701019:15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9" table:style-name="ce8">
            <text:p>119</text:p>
          </table:table-cell>
          <table:table-cell office:value-type="string" table:style-name="ce9">
            <text:p>20:01:0701022:27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3T00:00:00" table:style-name="ce11">
            <text:p>0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0" table:style-name="ce8">
            <text:p>120</text:p>
          </table:table-cell>
          <table:table-cell office:value-type="string" table:style-name="ce9">
            <text:p>20:01:0701022:372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1" table:style-name="ce8">
            <text:p>121</text:p>
          </table:table-cell>
          <table:table-cell office:value-type="string" table:style-name="ce9">
            <text:p>20:01:0701022:397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0T00:00:00" table:style-name="ce11">
            <text:p>10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2" table:style-name="ce8">
            <text:p>122</text:p>
          </table:table-cell>
          <table:table-cell office:value-type="string" table:style-name="ce9">
            <text:p>20:01:0701027:147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3" table:style-name="ce8">
            <text:p>123</text:p>
          </table:table-cell>
          <table:table-cell office:value-type="string" table:style-name="ce9">
            <text:p>20:01:0701028:279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4" table:style-name="ce8">
            <text:p>124</text:p>
          </table:table-cell>
          <table:table-cell office:value-type="string" table:style-name="ce9">
            <text:p>20:01:0701028:39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5" table:style-name="ce8">
            <text:p>125</text:p>
          </table:table-cell>
          <table:table-cell office:value-type="string" table:style-name="ce9">
            <text:p>20:01:0701030:20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6" table:style-name="ce8">
            <text:p>126</text:p>
          </table:table-cell>
          <table:table-cell office:value-type="string" table:style-name="ce9">
            <text:p>20:01:0801001:939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1T00:00:00" table:style-name="ce11">
            <text:p>1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7" table:style-name="ce8">
            <text:p>127</text:p>
          </table:table-cell>
          <table:table-cell office:value-type="string" table:style-name="ce9">
            <text:p>20:01:0801002:283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8" table:style-name="ce8">
            <text:p>128</text:p>
          </table:table-cell>
          <table:table-cell office:value-type="string" table:style-name="ce9">
            <text:p>20:01:0801002:697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9" table:style-name="ce8">
            <text:p>129</text:p>
          </table:table-cell>
          <table:table-cell office:value-type="string" table:style-name="ce9">
            <text:p>20:01:0801002:698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0" table:style-name="ce8">
            <text:p>130</text:p>
          </table:table-cell>
          <table:table-cell office:value-type="string" table:style-name="ce9">
            <text:p>20:01:0801003:128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1" table:style-name="ce8">
            <text:p>131</text:p>
          </table:table-cell>
          <table:table-cell office:value-type="string" table:style-name="ce9">
            <text:p>20:01:0801003:842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2" table:style-name="ce8">
            <text:p>132</text:p>
          </table:table-cell>
          <table:table-cell office:value-type="string" table:style-name="ce9">
            <text:p>20:01:0801003:86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3" table:style-name="ce8">
            <text:p>133</text:p>
          </table:table-cell>
          <table:table-cell office:value-type="string" table:style-name="ce9">
            <text:p>20:01:0801003:861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4" table:style-name="ce8">
            <text:p>134</text:p>
          </table:table-cell>
          <table:table-cell office:value-type="string" table:style-name="ce9">
            <text:p>20:01:0801003:863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5" table:style-name="ce8">
            <text:p>135</text:p>
          </table:table-cell>
          <table:table-cell office:value-type="string" table:style-name="ce9">
            <text:p>20:01:0801003:875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4T00:00:00" table:style-name="ce11">
            <text:p>0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6" table:style-name="ce8">
            <text:p>136</text:p>
          </table:table-cell>
          <table:table-cell office:value-type="string" table:style-name="ce9">
            <text:p>20:01:0801004:407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7" table:style-name="ce8">
            <text:p>137</text:p>
          </table:table-cell>
          <table:table-cell office:value-type="string" table:style-name="ce9">
            <text:p>20:01:0801004:419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8" table:style-name="ce8">
            <text:p>138</text:p>
          </table:table-cell>
          <table:table-cell office:value-type="string" table:style-name="ce9">
            <text:p>20:01:0801006:1019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9" table:style-name="ce8">
            <text:p>139</text:p>
          </table:table-cell>
          <table:table-cell office:value-type="string" table:style-name="ce9">
            <text:p>20:01:0801006:102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0" table:style-name="ce8">
            <text:p>140</text:p>
          </table:table-cell>
          <table:table-cell office:value-type="string" table:style-name="ce9">
            <text:p>20:01:0801006:1021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1" table:style-name="ce8">
            <text:p>141</text:p>
          </table:table-cell>
          <table:table-cell office:value-type="string" table:style-name="ce9">
            <text:p>20:01:0801007:31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2" table:style-name="ce8">
            <text:p>142</text:p>
          </table:table-cell>
          <table:table-cell office:value-type="string" table:style-name="ce9">
            <text:p>20:01:0801007:897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3" table:style-name="ce8">
            <text:p>143</text:p>
          </table:table-cell>
          <table:table-cell office:value-type="string" table:style-name="ce9">
            <text:p>20:01:0901001:1008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4" table:style-name="ce8">
            <text:p>144</text:p>
          </table:table-cell>
          <table:table-cell office:value-type="string" table:style-name="ce9">
            <text:p>20:01:0901001:27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5" table:style-name="ce8">
            <text:p>145</text:p>
          </table:table-cell>
          <table:table-cell office:value-type="string" table:style-name="ce9">
            <text:p>20:01:0901001:627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6" table:style-name="ce8">
            <text:p>146</text:p>
          </table:table-cell>
          <table:table-cell office:value-type="string" table:style-name="ce9">
            <text:p>20:01:0901002:47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7" table:style-name="ce8">
            <text:p>147</text:p>
          </table:table-cell>
          <table:table-cell office:value-type="string" table:style-name="ce9">
            <text:p>20:01:0901003:87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8" table:style-name="ce8">
            <text:p>148</text:p>
          </table:table-cell>
          <table:table-cell office:value-type="string" table:style-name="ce9">
            <text:p>20:01:0901003:977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9" table:style-name="ce8">
            <text:p>149</text:p>
          </table:table-cell>
          <table:table-cell office:value-type="string" table:style-name="ce9">
            <text:p>20:01:0901004:304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0" table:style-name="ce8">
            <text:p>150</text:p>
          </table:table-cell>
          <table:table-cell office:value-type="string" table:style-name="ce9">
            <text:p>20:01:0901004:908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1" table:style-name="ce8">
            <text:p>151</text:p>
          </table:table-cell>
          <table:table-cell office:value-type="string" table:style-name="ce9">
            <text:p>20:01:0902002:85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2" table:style-name="ce8">
            <text:p>152</text:p>
          </table:table-cell>
          <table:table-cell office:value-type="string" table:style-name="ce9">
            <text:p>20:01:0902003:47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3" table:style-name="ce8">
            <text:p>153</text:p>
          </table:table-cell>
          <table:table-cell office:value-type="string" table:style-name="ce9">
            <text:p>20:01:0902003:732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4" table:style-name="ce8">
            <text:p>154</text:p>
          </table:table-cell>
          <table:table-cell office:value-type="string" table:style-name="ce9">
            <text:p>20:01:1001001:1121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5" table:style-name="ce8">
            <text:p>155</text:p>
          </table:table-cell>
          <table:table-cell office:value-type="string" table:style-name="ce9">
            <text:p>20:01:1001001:1331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6" table:style-name="ce8">
            <text:p>156</text:p>
          </table:table-cell>
          <table:table-cell office:value-type="string" table:style-name="ce9">
            <text:p>20:01:1001001:522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7" table:style-name="ce8">
            <text:p>157</text:p>
          </table:table-cell>
          <table:table-cell office:value-type="string" table:style-name="ce9">
            <text:p>20:01:1001001:541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8" table:style-name="ce8">
            <text:p>158</text:p>
          </table:table-cell>
          <table:table-cell office:value-type="string" table:style-name="ce9">
            <text:p>20:01:1001001:679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9" table:style-name="ce8">
            <text:p>159</text:p>
          </table:table-cell>
          <table:table-cell office:value-type="string" table:style-name="ce9">
            <text:p>20:01:1001003:258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0" table:style-name="ce8">
            <text:p>160</text:p>
          </table:table-cell>
          <table:table-cell office:value-type="string" table:style-name="ce9">
            <text:p>20:01:1001003:344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1" table:style-name="ce8">
            <text:p>161</text:p>
          </table:table-cell>
          <table:table-cell office:value-type="string" table:style-name="ce9">
            <text:p>20:01:1001003:58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2" table:style-name="ce8">
            <text:p>162</text:p>
          </table:table-cell>
          <table:table-cell office:value-type="string" table:style-name="ce9">
            <text:p>20:01:1100038:33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3" table:style-name="ce8">
            <text:p>163</text:p>
          </table:table-cell>
          <table:table-cell office:value-type="string" table:style-name="ce9">
            <text:p>20:01:1100038:429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4" table:style-name="ce8">
            <text:p>164</text:p>
          </table:table-cell>
          <table:table-cell office:value-type="string" table:style-name="ce9">
            <text:p>20:01:1201001:1607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5" table:style-name="ce8">
            <text:p>165</text:p>
          </table:table-cell>
          <table:table-cell office:value-type="string" table:style-name="ce9">
            <text:p>20:01:1201001:1823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6" table:style-name="ce8">
            <text:p>166</text:p>
          </table:table-cell>
          <table:table-cell office:value-type="string" table:style-name="ce9">
            <text:p>20:01:1302000:26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7" table:style-name="ce8">
            <text:p>167</text:p>
          </table:table-cell>
          <table:table-cell office:value-type="string" table:style-name="ce9">
            <text:p>20:01:1702000:127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8" table:style-name="ce8">
            <text:p>168</text:p>
          </table:table-cell>
          <table:table-cell office:value-type="string" table:style-name="ce9">
            <text:p>20:01:2402000:247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9" table:style-name="ce8">
            <text:p>169</text:p>
          </table:table-cell>
          <table:table-cell office:value-type="string" table:style-name="ce9">
            <text:p>20:02:0000000:1686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1T00:00:00" table:style-name="ce11">
            <text:p>1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0" table:style-name="ce8">
            <text:p>170</text:p>
          </table:table-cell>
          <table:table-cell office:value-type="string" table:style-name="ce9">
            <text:p>20:02:0000000:73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1T00:00:00" table:style-name="ce11">
            <text:p>1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1" table:style-name="ce8">
            <text:p>171</text:p>
          </table:table-cell>
          <table:table-cell office:value-type="string" table:style-name="ce9">
            <text:p>20:02:1200030:14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2" table:style-name="ce8">
            <text:p>172</text:p>
          </table:table-cell>
          <table:table-cell office:value-type="string" table:style-name="ce9">
            <text:p>20:02:1801005:126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3" table:style-name="ce8">
            <text:p>173</text:p>
          </table:table-cell>
          <table:table-cell office:value-type="string" table:style-name="ce9">
            <text:p>20:02:2101001:125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4" table:style-name="ce8">
            <text:p>174</text:p>
          </table:table-cell>
          <table:table-cell office:value-type="string" table:style-name="ce9">
            <text:p>20:02:2101001:138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5" table:style-name="ce8">
            <text:p>175</text:p>
          </table:table-cell>
          <table:table-cell office:value-type="string" table:style-name="ce9">
            <text:p>20:02:2401001:62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6" table:style-name="ce8">
            <text:p>176</text:p>
          </table:table-cell>
          <table:table-cell office:value-type="string" table:style-name="ce9">
            <text:p>20:02:2401006:57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7" table:style-name="ce8">
            <text:p>177</text:p>
          </table:table-cell>
          <table:table-cell office:value-type="string" table:style-name="ce9">
            <text:p>20:02:2601001:238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8" table:style-name="ce8">
            <text:p>178</text:p>
          </table:table-cell>
          <table:table-cell office:value-type="string" table:style-name="ce9">
            <text:p>20:02:2601001:42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9" table:style-name="ce8">
            <text:p>179</text:p>
          </table:table-cell>
          <table:table-cell office:value-type="string" table:style-name="ce9">
            <text:p>20:02:2601001:767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0" table:style-name="ce8">
            <text:p>180</text:p>
          </table:table-cell>
          <table:table-cell office:value-type="string" table:style-name="ce9">
            <text:p>20:02:2601002:282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1" table:style-name="ce8">
            <text:p>181</text:p>
          </table:table-cell>
          <table:table-cell office:value-type="string" table:style-name="ce9">
            <text:p>20:02:2801001:138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2" table:style-name="ce8">
            <text:p>182</text:p>
          </table:table-cell>
          <table:table-cell office:value-type="string" table:style-name="ce9">
            <text:p>20:02:2801005:10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3" table:style-name="ce8">
            <text:p>183</text:p>
          </table:table-cell>
          <table:table-cell office:value-type="string" table:style-name="ce9">
            <text:p>20:02:2801005:165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4" table:style-name="ce8">
            <text:p>184</text:p>
          </table:table-cell>
          <table:table-cell office:value-type="string" table:style-name="ce9">
            <text:p>20:02:2901001:215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5" table:style-name="ce8">
            <text:p>185</text:p>
          </table:table-cell>
          <table:table-cell office:value-type="string" table:style-name="ce9">
            <text:p>20:02:3301001:139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6" table:style-name="ce8">
            <text:p>186</text:p>
          </table:table-cell>
          <table:table-cell office:value-type="string" table:style-name="ce9">
            <text:p>20:02:3301001:15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7" table:style-name="ce8">
            <text:p>187</text:p>
          </table:table-cell>
          <table:table-cell office:value-type="string" table:style-name="ce9">
            <text:p>20:02:3301001:156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8" table:style-name="ce8">
            <text:p>188</text:p>
          </table:table-cell>
          <table:table-cell office:value-type="string" table:style-name="ce9">
            <text:p>20:02:3301001:423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9" table:style-name="ce8">
            <text:p>189</text:p>
          </table:table-cell>
          <table:table-cell office:value-type="string" table:style-name="ce9">
            <text:p>20:02:3301001:426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0" table:style-name="ce8">
            <text:p>190</text:p>
          </table:table-cell>
          <table:table-cell office:value-type="string" table:style-name="ce9">
            <text:p>20:02:3301001:427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1" table:style-name="ce8">
            <text:p>191</text:p>
          </table:table-cell>
          <table:table-cell office:value-type="string" table:style-name="ce9">
            <text:p>20:02:3301001:431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2" table:style-name="ce8">
            <text:p>192</text:p>
          </table:table-cell>
          <table:table-cell office:value-type="string" table:style-name="ce9">
            <text:p>20:02:3501001:187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3" table:style-name="ce8">
            <text:p>193</text:p>
          </table:table-cell>
          <table:table-cell office:value-type="string" table:style-name="ce9">
            <text:p>20:02:3501001:188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4" table:style-name="ce8">
            <text:p>194</text:p>
          </table:table-cell>
          <table:table-cell office:value-type="string" table:style-name="ce9">
            <text:p>20:03:0000000:7051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1T00:00:00" table:style-name="ce11">
            <text:p>1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5" table:style-name="ce8">
            <text:p>195</text:p>
          </table:table-cell>
          <table:table-cell office:value-type="string" table:style-name="ce9">
            <text:p>20:03:0101001:10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6" table:style-name="ce8">
            <text:p>196</text:p>
          </table:table-cell>
          <table:table-cell office:value-type="string" table:style-name="ce9">
            <text:p>20:03:0101002:745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7" table:style-name="ce8">
            <text:p>197</text:p>
          </table:table-cell>
          <table:table-cell office:value-type="string" table:style-name="ce9">
            <text:p>20:03:0101004:389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8" table:style-name="ce8">
            <text:p>198</text:p>
          </table:table-cell>
          <table:table-cell office:value-type="string" table:style-name="ce9">
            <text:p>20:03:0200019:76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9" table:style-name="ce8">
            <text:p>199</text:p>
          </table:table-cell>
          <table:table-cell office:value-type="string" table:style-name="ce9">
            <text:p>20:03:0401001:486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0" table:style-name="ce8">
            <text:p>200</text:p>
          </table:table-cell>
          <table:table-cell office:value-type="string" table:style-name="ce9">
            <text:p>20:03:0401001:645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1" table:style-name="ce8">
            <text:p>201</text:p>
          </table:table-cell>
          <table:table-cell office:value-type="string" table:style-name="ce9">
            <text:p>20:03:0401003:25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2" table:style-name="ce8">
            <text:p>202</text:p>
          </table:table-cell>
          <table:table-cell office:value-type="string" table:style-name="ce9">
            <text:p>20:03:0501001:525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3" table:style-name="ce8">
            <text:p>203</text:p>
          </table:table-cell>
          <table:table-cell office:value-type="string" table:style-name="ce9">
            <text:p>20:03:0501001:548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4" table:style-name="ce8">
            <text:p>204</text:p>
          </table:table-cell>
          <table:table-cell office:value-type="string" table:style-name="ce9">
            <text:p>20:03:0701003:242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5" table:style-name="ce8">
            <text:p>205</text:p>
          </table:table-cell>
          <table:table-cell office:value-type="string" table:style-name="ce9">
            <text:p>20:03:0701003:473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6" table:style-name="ce8">
            <text:p>206</text:p>
          </table:table-cell>
          <table:table-cell office:value-type="string" table:style-name="ce9">
            <text:p>20:03:0701003:557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7" table:style-name="ce8">
            <text:p>207</text:p>
          </table:table-cell>
          <table:table-cell office:value-type="string" table:style-name="ce9">
            <text:p>20:03:0701005:1255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1T00:00:00" table:style-name="ce11">
            <text:p>1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8" table:style-name="ce8">
            <text:p>208</text:p>
          </table:table-cell>
          <table:table-cell office:value-type="string" table:style-name="ce9">
            <text:p>20:03:1001002:322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9" table:style-name="ce8">
            <text:p>209</text:p>
          </table:table-cell>
          <table:table-cell office:value-type="string" table:style-name="ce9">
            <text:p>20:03:1001005:51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0" table:style-name="ce8">
            <text:p>210</text:p>
          </table:table-cell>
          <table:table-cell office:value-type="string" table:style-name="ce9">
            <text:p>20:03:1201001:47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1" table:style-name="ce8">
            <text:p>211</text:p>
          </table:table-cell>
          <table:table-cell office:value-type="string" table:style-name="ce9">
            <text:p>20:03:1201001:474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4T00:00:00" table:style-name="ce11">
            <text:p>0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2" table:style-name="ce8">
            <text:p>212</text:p>
          </table:table-cell>
          <table:table-cell office:value-type="string" table:style-name="ce9">
            <text:p>20:03:1301002:18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3" table:style-name="ce8">
            <text:p>213</text:p>
          </table:table-cell>
          <table:table-cell office:value-type="string" table:style-name="ce9">
            <text:p>20:03:1401001:243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4" table:style-name="ce8">
            <text:p>214</text:p>
          </table:table-cell>
          <table:table-cell office:value-type="string" table:style-name="ce9">
            <text:p>20:03:1401003:592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5" table:style-name="ce8">
            <text:p>215</text:p>
          </table:table-cell>
          <table:table-cell office:value-type="string" table:style-name="ce9">
            <text:p>20:03:1401003:626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1T00:00:00" table:style-name="ce11">
            <text:p>1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6" table:style-name="ce8">
            <text:p>216</text:p>
          </table:table-cell>
          <table:table-cell office:value-type="string" table:style-name="ce9">
            <text:p>20:03:1401008:278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7" table:style-name="ce8">
            <text:p>217</text:p>
          </table:table-cell>
          <table:table-cell office:value-type="string" table:style-name="ce9">
            <text:p>20:03:2001001:495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4T00:00:00" table:style-name="ce11">
            <text:p>0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8" table:style-name="ce8">
            <text:p>218</text:p>
          </table:table-cell>
          <table:table-cell office:value-type="string" table:style-name="ce9">
            <text:p>20:03:2001004:16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9" table:style-name="ce8">
            <text:p>219</text:p>
          </table:table-cell>
          <table:table-cell office:value-type="string" table:style-name="ce9">
            <text:p>20:03:2501001:288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0" table:style-name="ce8">
            <text:p>220</text:p>
          </table:table-cell>
          <table:table-cell office:value-type="string" table:style-name="ce9">
            <text:p>20:03:2501001:996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1" table:style-name="ce8">
            <text:p>221</text:p>
          </table:table-cell>
          <table:table-cell office:value-type="string" table:style-name="ce9">
            <text:p>20:03:2601001:509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4T00:00:00" table:style-name="ce11">
            <text:p>0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2" table:style-name="ce8">
            <text:p>222</text:p>
          </table:table-cell>
          <table:table-cell office:value-type="string" table:style-name="ce9">
            <text:p>20:03:2601002:605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4T00:00:00" table:style-name="ce11">
            <text:p>0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3" table:style-name="ce8">
            <text:p>223</text:p>
          </table:table-cell>
          <table:table-cell office:value-type="string" table:style-name="ce9">
            <text:p>20:03:2601002:606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4" table:style-name="ce8">
            <text:p>224</text:p>
          </table:table-cell>
          <table:table-cell office:value-type="string" table:style-name="ce9">
            <text:p>20:03:2701002:435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5" table:style-name="ce8">
            <text:p>225</text:p>
          </table:table-cell>
          <table:table-cell office:value-type="string" table:style-name="ce9">
            <text:p>20:03:2702001:19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6" table:style-name="ce8">
            <text:p>226</text:p>
          </table:table-cell>
          <table:table-cell office:value-type="string" table:style-name="ce9">
            <text:p>20:03:2801015:206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0T00:00:00" table:style-name="ce11">
            <text:p>10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7" table:style-name="ce8">
            <text:p>227</text:p>
          </table:table-cell>
          <table:table-cell office:value-type="string" table:style-name="ce9">
            <text:p>20:03:2802001:138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8" table:style-name="ce8">
            <text:p>228</text:p>
          </table:table-cell>
          <table:table-cell office:value-type="string" table:style-name="ce9">
            <text:p>20:03:2802001:25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9" table:style-name="ce8">
            <text:p>229</text:p>
          </table:table-cell>
          <table:table-cell office:value-type="string" table:style-name="ce9">
            <text:p>20:03:2901001:1086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0" table:style-name="ce8">
            <text:p>230</text:p>
          </table:table-cell>
          <table:table-cell office:value-type="string" table:style-name="ce9">
            <text:p>20:03:2901001:1088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1" table:style-name="ce8">
            <text:p>231</text:p>
          </table:table-cell>
          <table:table-cell office:value-type="string" table:style-name="ce9">
            <text:p>20:03:2901001:13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2" table:style-name="ce8">
            <text:p>232</text:p>
          </table:table-cell>
          <table:table-cell office:value-type="string" table:style-name="ce9">
            <text:p>20:03:2901001:605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3" table:style-name="ce8">
            <text:p>233</text:p>
          </table:table-cell>
          <table:table-cell office:value-type="string" table:style-name="ce9">
            <text:p>20:03:2901003:41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4" table:style-name="ce8">
            <text:p>234</text:p>
          </table:table-cell>
          <table:table-cell office:value-type="string" table:style-name="ce9">
            <text:p>20:03:3001007:107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5" table:style-name="ce8">
            <text:p>235</text:p>
          </table:table-cell>
          <table:table-cell office:value-type="string" table:style-name="ce9">
            <text:p>20:03:3001007:134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6" table:style-name="ce8">
            <text:p>236</text:p>
          </table:table-cell>
          <table:table-cell office:value-type="string" table:style-name="ce9">
            <text:p>20:03:3001007:379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7" table:style-name="ce8">
            <text:p>237</text:p>
          </table:table-cell>
          <table:table-cell office:value-type="string" table:style-name="ce9">
            <text:p>20:03:3101001:402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8" table:style-name="ce8">
            <text:p>238</text:p>
          </table:table-cell>
          <table:table-cell office:value-type="string" table:style-name="ce9">
            <text:p>20:03:3101002:479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9" table:style-name="ce8">
            <text:p>239</text:p>
          </table:table-cell>
          <table:table-cell office:value-type="string" table:style-name="ce9">
            <text:p>20:03:3101003:20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1T00:00:00" table:style-name="ce11">
            <text:p>1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0" table:style-name="ce8">
            <text:p>240</text:p>
          </table:table-cell>
          <table:table-cell office:value-type="string" table:style-name="ce9">
            <text:p>20:03:3101005:211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1T00:00:00" table:style-name="ce11">
            <text:p>1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1" table:style-name="ce8">
            <text:p>241</text:p>
          </table:table-cell>
          <table:table-cell office:value-type="string" table:style-name="ce9">
            <text:p>20:03:3101006:354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2" table:style-name="ce8">
            <text:p>242</text:p>
          </table:table-cell>
          <table:table-cell office:value-type="string" table:style-name="ce9">
            <text:p>20:03:3201004:388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3" table:style-name="ce8">
            <text:p>243</text:p>
          </table:table-cell>
          <table:table-cell office:value-type="string" table:style-name="ce9">
            <text:p>20:03:3201005:165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4" table:style-name="ce8">
            <text:p>244</text:p>
          </table:table-cell>
          <table:table-cell office:value-type="string" table:style-name="ce9">
            <text:p>20:03:3201005:292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4T00:00:00" table:style-name="ce11">
            <text:p>0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5" table:style-name="ce8">
            <text:p>245</text:p>
          </table:table-cell>
          <table:table-cell office:value-type="string" table:style-name="ce9">
            <text:p>20:03:3201006:383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4T00:00:00" table:style-name="ce11">
            <text:p>0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6" table:style-name="ce8">
            <text:p>246</text:p>
          </table:table-cell>
          <table:table-cell office:value-type="string" table:style-name="ce9">
            <text:p>20:03:3201007:99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7" table:style-name="ce8">
            <text:p>247</text:p>
          </table:table-cell>
          <table:table-cell office:value-type="string" table:style-name="ce9">
            <text:p>20:03:3201008:222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8" table:style-name="ce8">
            <text:p>248</text:p>
          </table:table-cell>
          <table:table-cell office:value-type="string" table:style-name="ce9">
            <text:p>20:03:3201009:281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9" table:style-name="ce8">
            <text:p>249</text:p>
          </table:table-cell>
          <table:table-cell office:value-type="string" table:style-name="ce9">
            <text:p>20:03:3301001:811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0" table:style-name="ce8">
            <text:p>250</text:p>
          </table:table-cell>
          <table:table-cell office:value-type="string" table:style-name="ce9">
            <text:p>20:03:3301005:18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1" table:style-name="ce8">
            <text:p>251</text:p>
          </table:table-cell>
          <table:table-cell office:value-type="string" table:style-name="ce9">
            <text:p>20:03:3301006:45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2" table:style-name="ce8">
            <text:p>252</text:p>
          </table:table-cell>
          <table:table-cell office:value-type="string" table:style-name="ce9">
            <text:p>20:03:3301008:13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1T00:00:00" table:style-name="ce11">
            <text:p>1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3" table:style-name="ce8">
            <text:p>253</text:p>
          </table:table-cell>
          <table:table-cell office:value-type="string" table:style-name="ce9">
            <text:p>20:03:3301011:295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4" table:style-name="ce8">
            <text:p>254</text:p>
          </table:table-cell>
          <table:table-cell office:value-type="string" table:style-name="ce9">
            <text:p>20:03:3401001:157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5" table:style-name="ce8">
            <text:p>255</text:p>
          </table:table-cell>
          <table:table-cell office:value-type="string" table:style-name="ce9">
            <text:p>20:03:3401001:553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6" table:style-name="ce8">
            <text:p>256</text:p>
          </table:table-cell>
          <table:table-cell office:value-type="string" table:style-name="ce9">
            <text:p>20:03:3401003:28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7" table:style-name="ce8">
            <text:p>257</text:p>
          </table:table-cell>
          <table:table-cell office:value-type="string" table:style-name="ce9">
            <text:p>20:03:3401006:253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8" table:style-name="ce8">
            <text:p>258</text:p>
          </table:table-cell>
          <table:table-cell office:value-type="string" table:style-name="ce9">
            <text:p>20:03:3401012:279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4T00:00:00" table:style-name="ce11">
            <text:p>0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9" table:style-name="ce8">
            <text:p>259</text:p>
          </table:table-cell>
          <table:table-cell office:value-type="string" table:style-name="ce9">
            <text:p>20:03:3401012:515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0" table:style-name="ce8">
            <text:p>260</text:p>
          </table:table-cell>
          <table:table-cell office:value-type="string" table:style-name="ce9">
            <text:p>20:03:3401013:92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1" table:style-name="ce8">
            <text:p>261</text:p>
          </table:table-cell>
          <table:table-cell office:value-type="string" table:style-name="ce9">
            <text:p>20:03:3401016:759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2" table:style-name="ce8">
            <text:p>262</text:p>
          </table:table-cell>
          <table:table-cell office:value-type="string" table:style-name="ce9">
            <text:p>20:03:3401016:772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3" table:style-name="ce8">
            <text:p>263</text:p>
          </table:table-cell>
          <table:table-cell office:value-type="string" table:style-name="ce9">
            <text:p>20:03:3401016:972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4" table:style-name="ce8">
            <text:p>264</text:p>
          </table:table-cell>
          <table:table-cell office:value-type="string" table:style-name="ce9">
            <text:p>20:03:3500065:473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5" table:style-name="ce8">
            <text:p>265</text:p>
          </table:table-cell>
          <table:table-cell office:value-type="string" table:style-name="ce9">
            <text:p>20:03:3701001:546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6" table:style-name="ce8">
            <text:p>266</text:p>
          </table:table-cell>
          <table:table-cell office:value-type="string" table:style-name="ce9">
            <text:p>20:03:4702000:369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7" table:style-name="ce8">
            <text:p>267</text:p>
          </table:table-cell>
          <table:table-cell office:value-type="string" table:style-name="ce9">
            <text:p>20:03:4702000:84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8" table:style-name="ce8">
            <text:p>268</text:p>
          </table:table-cell>
          <table:table-cell office:value-type="string" table:style-name="ce9">
            <text:p>20:03:5202000:1092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9" table:style-name="ce8">
            <text:p>269</text:p>
          </table:table-cell>
          <table:table-cell office:value-type="string" table:style-name="ce9">
            <text:p>20:03:5402000:163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70" table:style-name="ce8">
            <text:p>270</text:p>
          </table:table-cell>
          <table:table-cell office:value-type="string" table:style-name="ce9">
            <text:p>20:03:5502000:278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71" table:style-name="ce8">
            <text:p>271</text:p>
          </table:table-cell>
          <table:table-cell office:value-type="string" table:style-name="ce9">
            <text:p>20:03:5502000:39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72" table:style-name="ce8">
            <text:p>272</text:p>
          </table:table-cell>
          <table:table-cell office:value-type="string" table:style-name="ce9">
            <text:p>20:03:5502000:39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73" table:style-name="ce8">
            <text:p>273</text:p>
          </table:table-cell>
          <table:table-cell office:value-type="string" table:style-name="ce9">
            <text:p>20:03:5502000:736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74" table:style-name="ce8">
            <text:p>274</text:p>
          </table:table-cell>
          <table:table-cell office:value-type="string" table:style-name="ce9">
            <text:p>20:03:5602000:669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75" table:style-name="ce8">
            <text:p>275</text:p>
          </table:table-cell>
          <table:table-cell office:value-type="string" table:style-name="ce9">
            <text:p>20:03:5602000:698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76" table:style-name="ce8">
            <text:p>276</text:p>
          </table:table-cell>
          <table:table-cell office:value-type="string" table:style-name="ce9">
            <text:p>20:03:5702000:534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3T00:00:00" table:style-name="ce11">
            <text:p>0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77" table:style-name="ce8">
            <text:p>277</text:p>
          </table:table-cell>
          <table:table-cell office:value-type="string" table:style-name="ce9">
            <text:p>20:03:5702000:535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3T00:00:00" table:style-name="ce11">
            <text:p>0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78" table:style-name="ce8">
            <text:p>278</text:p>
          </table:table-cell>
          <table:table-cell office:value-type="string" table:style-name="ce9">
            <text:p>20:03:5802000:2218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79" table:style-name="ce8">
            <text:p>279</text:p>
          </table:table-cell>
          <table:table-cell office:value-type="string" table:style-name="ce9">
            <text:p>20:03:5902000:1157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80" table:style-name="ce8">
            <text:p>280</text:p>
          </table:table-cell>
          <table:table-cell office:value-type="string" table:style-name="ce9">
            <text:p>20:03:5902000:751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81" table:style-name="ce8">
            <text:p>281</text:p>
          </table:table-cell>
          <table:table-cell office:value-type="string" table:style-name="ce9">
            <text:p>20:03:5902000:762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82" table:style-name="ce8">
            <text:p>282</text:p>
          </table:table-cell>
          <table:table-cell office:value-type="string" table:style-name="ce9">
            <text:p>20:03:6102000:2582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83" table:style-name="ce8">
            <text:p>283</text:p>
          </table:table-cell>
          <table:table-cell office:value-type="string" table:style-name="ce9">
            <text:p>20:03:6102000:2769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84" table:style-name="ce8">
            <text:p>284</text:p>
          </table:table-cell>
          <table:table-cell office:value-type="string" table:style-name="ce9">
            <text:p>20:03:6102000:322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85" table:style-name="ce8">
            <text:p>285</text:p>
          </table:table-cell>
          <table:table-cell office:value-type="string" table:style-name="ce9">
            <text:p>20:03:6102000:4421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86" table:style-name="ce8">
            <text:p>286</text:p>
          </table:table-cell>
          <table:table-cell office:value-type="string" table:style-name="ce9">
            <text:p>20:03:6402000:1345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87" table:style-name="ce8">
            <text:p>287</text:p>
          </table:table-cell>
          <table:table-cell office:value-type="string" table:style-name="ce9">
            <text:p>20:03:6402000:1537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88" table:style-name="ce8">
            <text:p>288</text:p>
          </table:table-cell>
          <table:table-cell office:value-type="string" table:style-name="ce9">
            <text:p>20:03:6402000:1802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89" table:style-name="ce8">
            <text:p>289</text:p>
          </table:table-cell>
          <table:table-cell office:value-type="string" table:style-name="ce9">
            <text:p>20:03:6402000:211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90" table:style-name="ce8">
            <text:p>290</text:p>
          </table:table-cell>
          <table:table-cell office:value-type="string" table:style-name="ce9">
            <text:p>20:03:6402000:223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91" table:style-name="ce8">
            <text:p>291</text:p>
          </table:table-cell>
          <table:table-cell office:value-type="string" table:style-name="ce9">
            <text:p>20:03:6402000:2312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92" table:style-name="ce8">
            <text:p>292</text:p>
          </table:table-cell>
          <table:table-cell office:value-type="string" table:style-name="ce9">
            <text:p>20:03:6402000:2369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93" table:style-name="ce8">
            <text:p>293</text:p>
          </table:table-cell>
          <table:table-cell office:value-type="string" table:style-name="ce9">
            <text:p>20:03:6402000:2796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94" table:style-name="ce8">
            <text:p>294</text:p>
          </table:table-cell>
          <table:table-cell office:value-type="string" table:style-name="ce9">
            <text:p>20:03:6402000:2847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95" table:style-name="ce8">
            <text:p>295</text:p>
          </table:table-cell>
          <table:table-cell office:value-type="string" table:style-name="ce9">
            <text:p>20:03:6402000:3378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96" table:style-name="ce8">
            <text:p>296</text:p>
          </table:table-cell>
          <table:table-cell office:value-type="string" table:style-name="ce9">
            <text:p>20:03:6502000:301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97" table:style-name="ce8">
            <text:p>297</text:p>
          </table:table-cell>
          <table:table-cell office:value-type="string" table:style-name="ce9">
            <text:p>20:03:6702000:175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98" table:style-name="ce8">
            <text:p>298</text:p>
          </table:table-cell>
          <table:table-cell office:value-type="string" table:style-name="ce9">
            <text:p>20:03:6802000:685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99" table:style-name="ce8">
            <text:p>299</text:p>
          </table:table-cell>
          <table:table-cell office:value-type="string" table:style-name="ce9">
            <text:p>20:04:0101001:879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00" table:style-name="ce8">
            <text:p>300</text:p>
          </table:table-cell>
          <table:table-cell office:value-type="string" table:style-name="ce9">
            <text:p>20:04:0101003:556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01" table:style-name="ce8">
            <text:p>301</text:p>
          </table:table-cell>
          <table:table-cell office:value-type="string" table:style-name="ce9">
            <text:p>20:04:0201001:296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02" table:style-name="ce8">
            <text:p>302</text:p>
          </table:table-cell>
          <table:table-cell office:value-type="string" table:style-name="ce9">
            <text:p>20:04:0401001:194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03" table:style-name="ce8">
            <text:p>303</text:p>
          </table:table-cell>
          <table:table-cell office:value-type="string" table:style-name="ce9">
            <text:p>20:04:0401003:57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04" table:style-name="ce8">
            <text:p>304</text:p>
          </table:table-cell>
          <table:table-cell office:value-type="string" table:style-name="ce9">
            <text:p>20:04:0401003:874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05" table:style-name="ce8">
            <text:p>305</text:p>
          </table:table-cell>
          <table:table-cell office:value-type="string" table:style-name="ce9">
            <text:p>20:04:0401004:13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06" table:style-name="ce8">
            <text:p>306</text:p>
          </table:table-cell>
          <table:table-cell office:value-type="string" table:style-name="ce9">
            <text:p>20:04:0401007:102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07" table:style-name="ce8">
            <text:p>307</text:p>
          </table:table-cell>
          <table:table-cell office:value-type="string" table:style-name="ce9">
            <text:p>20:04:0401007:76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08" table:style-name="ce8">
            <text:p>308</text:p>
          </table:table-cell>
          <table:table-cell office:value-type="string" table:style-name="ce9">
            <text:p>20:04:0401026:313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09" table:style-name="ce8">
            <text:p>309</text:p>
          </table:table-cell>
          <table:table-cell office:value-type="string" table:style-name="ce9">
            <text:p>20:04:0401032:68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10" table:style-name="ce8">
            <text:p>310</text:p>
          </table:table-cell>
          <table:table-cell office:value-type="string" table:style-name="ce9">
            <text:p>20:04:0401039:1487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11" table:style-name="ce8">
            <text:p>311</text:p>
          </table:table-cell>
          <table:table-cell office:value-type="string" table:style-name="ce9">
            <text:p>20:04:0401047:245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12" table:style-name="ce8">
            <text:p>312</text:p>
          </table:table-cell>
          <table:table-cell office:value-type="string" table:style-name="ce9">
            <text:p>20:04:0401047:248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13" table:style-name="ce8">
            <text:p>313</text:p>
          </table:table-cell>
          <table:table-cell office:value-type="string" table:style-name="ce9">
            <text:p>20:04:0401047:249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14" table:style-name="ce8">
            <text:p>314</text:p>
          </table:table-cell>
          <table:table-cell office:value-type="string" table:style-name="ce9">
            <text:p>20:04:0401047:257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15" table:style-name="ce8">
            <text:p>315</text:p>
          </table:table-cell>
          <table:table-cell office:value-type="string" table:style-name="ce9">
            <text:p>20:04:0401047:286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16" table:style-name="ce8">
            <text:p>316</text:p>
          </table:table-cell>
          <table:table-cell office:value-type="string" table:style-name="ce9">
            <text:p>20:04:0401047:413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17" table:style-name="ce8">
            <text:p>317</text:p>
          </table:table-cell>
          <table:table-cell office:value-type="string" table:style-name="ce9">
            <text:p>20:04:0401047:8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18" table:style-name="ce8">
            <text:p>318</text:p>
          </table:table-cell>
          <table:table-cell office:value-type="string" table:style-name="ce9">
            <text:p>20:04:0401053:49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19" table:style-name="ce8">
            <text:p>319</text:p>
          </table:table-cell>
          <table:table-cell office:value-type="string" table:style-name="ce9">
            <text:p>20:04:0401056:76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20" table:style-name="ce8">
            <text:p>320</text:p>
          </table:table-cell>
          <table:table-cell office:value-type="string" table:style-name="ce9">
            <text:p>20:04:0401058:17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21" table:style-name="ce8">
            <text:p>321</text:p>
          </table:table-cell>
          <table:table-cell office:value-type="string" table:style-name="ce9">
            <text:p>20:04:0401062:7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22" table:style-name="ce8">
            <text:p>322</text:p>
          </table:table-cell>
          <table:table-cell office:value-type="string" table:style-name="ce9">
            <text:p>20:04:0401065:1428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23" table:style-name="ce8">
            <text:p>323</text:p>
          </table:table-cell>
          <table:table-cell office:value-type="string" table:style-name="ce9">
            <text:p>20:04:0401065:1597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24" table:style-name="ce8">
            <text:p>324</text:p>
          </table:table-cell>
          <table:table-cell office:value-type="string" table:style-name="ce9">
            <text:p>20:04:0401065:292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25" table:style-name="ce8">
            <text:p>325</text:p>
          </table:table-cell>
          <table:table-cell office:value-type="string" table:style-name="ce9">
            <text:p>20:04:0401065:343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26" table:style-name="ce8">
            <text:p>326</text:p>
          </table:table-cell>
          <table:table-cell office:value-type="string" table:style-name="ce9">
            <text:p>20:04:0401067:153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27" table:style-name="ce8">
            <text:p>327</text:p>
          </table:table-cell>
          <table:table-cell office:value-type="string" table:style-name="ce9">
            <text:p>20:04:0401071:651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28" table:style-name="ce8">
            <text:p>328</text:p>
          </table:table-cell>
          <table:table-cell office:value-type="string" table:style-name="ce9">
            <text:p>20:04:0401072:1145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3T00:00:00" table:style-name="ce11">
            <text:p>0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29" table:style-name="ce8">
            <text:p>329</text:p>
          </table:table-cell>
          <table:table-cell office:value-type="string" table:style-name="ce9">
            <text:p>20:04:0401072:2018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30" table:style-name="ce8">
            <text:p>330</text:p>
          </table:table-cell>
          <table:table-cell office:value-type="string" table:style-name="ce9">
            <text:p>20:04:0401072:3662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31" table:style-name="ce8">
            <text:p>331</text:p>
          </table:table-cell>
          <table:table-cell office:value-type="string" table:style-name="ce9">
            <text:p>20:04:0401072:3667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32" table:style-name="ce8">
            <text:p>332</text:p>
          </table:table-cell>
          <table:table-cell office:value-type="string" table:style-name="ce9">
            <text:p>20:04:0401072:3679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33" table:style-name="ce8">
            <text:p>333</text:p>
          </table:table-cell>
          <table:table-cell office:value-type="string" table:style-name="ce9">
            <text:p>20:04:0501002:1578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34" table:style-name="ce8">
            <text:p>334</text:p>
          </table:table-cell>
          <table:table-cell office:value-type="string" table:style-name="ce9">
            <text:p>20:04:0601003:238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35" table:style-name="ce8">
            <text:p>335</text:p>
          </table:table-cell>
          <table:table-cell office:value-type="string" table:style-name="ce9">
            <text:p>20:04:0601005:319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36" table:style-name="ce8">
            <text:p>336</text:p>
          </table:table-cell>
          <table:table-cell office:value-type="string" table:style-name="ce9">
            <text:p>20:04:0801001:412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37" table:style-name="ce8">
            <text:p>337</text:p>
          </table:table-cell>
          <table:table-cell office:value-type="string" table:style-name="ce9">
            <text:p>20:04:0901001:219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1T00:00:00" table:style-name="ce11">
            <text:p>1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38" table:style-name="ce8">
            <text:p>338</text:p>
          </table:table-cell>
          <table:table-cell office:value-type="string" table:style-name="ce9">
            <text:p>20:04:0901003:163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39" table:style-name="ce8">
            <text:p>339</text:p>
          </table:table-cell>
          <table:table-cell office:value-type="string" table:style-name="ce9">
            <text:p>20:04:0901009:435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1T00:00:00" table:style-name="ce11">
            <text:p>1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40" table:style-name="ce8">
            <text:p>340</text:p>
          </table:table-cell>
          <table:table-cell office:value-type="string" table:style-name="ce9">
            <text:p>20:04:0901011:502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1T00:00:00" table:style-name="ce11">
            <text:p>1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41" table:style-name="ce8">
            <text:p>341</text:p>
          </table:table-cell>
          <table:table-cell office:value-type="string" table:style-name="ce9">
            <text:p>20:04:0901013:29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42" table:style-name="ce8">
            <text:p>342</text:p>
          </table:table-cell>
          <table:table-cell office:value-type="string" table:style-name="ce9">
            <text:p>20:04:1001003:3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43" table:style-name="ce8">
            <text:p>343</text:p>
          </table:table-cell>
          <table:table-cell office:value-type="string" table:style-name="ce9">
            <text:p>20:04:1001003:301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44" table:style-name="ce8">
            <text:p>344</text:p>
          </table:table-cell>
          <table:table-cell office:value-type="string" table:style-name="ce9">
            <text:p>20:04:1001004:95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45" table:style-name="ce8">
            <text:p>345</text:p>
          </table:table-cell>
          <table:table-cell office:value-type="string" table:style-name="ce9">
            <text:p>20:04:1001007:27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46" table:style-name="ce8">
            <text:p>346</text:p>
          </table:table-cell>
          <table:table-cell office:value-type="string" table:style-name="ce9">
            <text:p>20:04:1001012:82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47" table:style-name="ce8">
            <text:p>347</text:p>
          </table:table-cell>
          <table:table-cell office:value-type="string" table:style-name="ce9">
            <text:p>20:04:1101001:918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48" table:style-name="ce8">
            <text:p>348</text:p>
          </table:table-cell>
          <table:table-cell office:value-type="string" table:style-name="ce9">
            <text:p>20:04:1101003:347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49" table:style-name="ce8">
            <text:p>349</text:p>
          </table:table-cell>
          <table:table-cell office:value-type="string" table:style-name="ce9">
            <text:p>20:04:1101006:11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50" table:style-name="ce8">
            <text:p>350</text:p>
          </table:table-cell>
          <table:table-cell office:value-type="string" table:style-name="ce9">
            <text:p>20:04:1101006:215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51" table:style-name="ce8">
            <text:p>351</text:p>
          </table:table-cell>
          <table:table-cell office:value-type="string" table:style-name="ce9">
            <text:p>20:04:1200054:422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52" table:style-name="ce8">
            <text:p>352</text:p>
          </table:table-cell>
          <table:table-cell office:value-type="string" table:style-name="ce9">
            <text:p>20:04:1300056:117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53" table:style-name="ce8">
            <text:p>353</text:p>
          </table:table-cell>
          <table:table-cell office:value-type="string" table:style-name="ce9">
            <text:p>20:04:1300057:315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54" table:style-name="ce8">
            <text:p>354</text:p>
          </table:table-cell>
          <table:table-cell office:value-type="string" table:style-name="ce9">
            <text:p>20:04:1300058:267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55" table:style-name="ce8">
            <text:p>355</text:p>
          </table:table-cell>
          <table:table-cell office:value-type="string" table:style-name="ce9">
            <text:p>20:04:1401001:1275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56" table:style-name="ce8">
            <text:p>356</text:p>
          </table:table-cell>
          <table:table-cell office:value-type="string" table:style-name="ce9">
            <text:p>20:04:1401001:18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57" table:style-name="ce8">
            <text:p>357</text:p>
          </table:table-cell>
          <table:table-cell office:value-type="string" table:style-name="ce9">
            <text:p>20:04:1401002:269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1T00:00:00" table:style-name="ce11">
            <text:p>1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58" table:style-name="ce8">
            <text:p>358</text:p>
          </table:table-cell>
          <table:table-cell office:value-type="string" table:style-name="ce9">
            <text:p>20:04:1401002:28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59" table:style-name="ce8">
            <text:p>359</text:p>
          </table:table-cell>
          <table:table-cell office:value-type="string" table:style-name="ce9">
            <text:p>20:04:1500060:1893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60" table:style-name="ce8">
            <text:p>360</text:p>
          </table:table-cell>
          <table:table-cell office:value-type="string" table:style-name="ce9">
            <text:p>20:04:1500060:599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61" table:style-name="ce8">
            <text:p>361</text:p>
          </table:table-cell>
          <table:table-cell office:value-type="string" table:style-name="ce9">
            <text:p>20:04:1500060:895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62" table:style-name="ce8">
            <text:p>362</text:p>
          </table:table-cell>
          <table:table-cell office:value-type="string" table:style-name="ce9">
            <text:p>20:04:1600061:117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63" table:style-name="ce8">
            <text:p>363</text:p>
          </table:table-cell>
          <table:table-cell office:value-type="string" table:style-name="ce9">
            <text:p>20:04:1600061:1204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64" table:style-name="ce8">
            <text:p>364</text:p>
          </table:table-cell>
          <table:table-cell office:value-type="string" table:style-name="ce9">
            <text:p>20:04:1600061:1272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65" table:style-name="ce8">
            <text:p>365</text:p>
          </table:table-cell>
          <table:table-cell office:value-type="string" table:style-name="ce9">
            <text:p>20:04:1600061:1877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66" table:style-name="ce8">
            <text:p>366</text:p>
          </table:table-cell>
          <table:table-cell office:value-type="string" table:style-name="ce9">
            <text:p>20:04:1600061:1886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4T00:00:00" table:style-name="ce11">
            <text:p>0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67" table:style-name="ce8">
            <text:p>367</text:p>
          </table:table-cell>
          <table:table-cell office:value-type="string" table:style-name="ce9">
            <text:p>20:04:1600061:65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4T00:00:00" table:style-name="ce11">
            <text:p>0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68" table:style-name="ce8">
            <text:p>368</text:p>
          </table:table-cell>
          <table:table-cell office:value-type="string" table:style-name="ce9">
            <text:p>20:04:1701001:646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69" table:style-name="ce8">
            <text:p>369</text:p>
          </table:table-cell>
          <table:table-cell office:value-type="string" table:style-name="ce9">
            <text:p>20:04:1701012:145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70" table:style-name="ce8">
            <text:p>370</text:p>
          </table:table-cell>
          <table:table-cell office:value-type="string" table:style-name="ce9">
            <text:p>20:04:1801002:401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71" table:style-name="ce8">
            <text:p>371</text:p>
          </table:table-cell>
          <table:table-cell office:value-type="string" table:style-name="ce9">
            <text:p>20:04:1801005:235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72" table:style-name="ce8">
            <text:p>372</text:p>
          </table:table-cell>
          <table:table-cell office:value-type="string" table:style-name="ce9">
            <text:p>20:04:1801006:288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73" table:style-name="ce8">
            <text:p>373</text:p>
          </table:table-cell>
          <table:table-cell office:value-type="string" table:style-name="ce9">
            <text:p>20:04:1901003:76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74" table:style-name="ce8">
            <text:p>374</text:p>
          </table:table-cell>
          <table:table-cell office:value-type="string" table:style-name="ce9">
            <text:p>20:04:1901007:36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75" table:style-name="ce8">
            <text:p>375</text:p>
          </table:table-cell>
          <table:table-cell office:value-type="string" table:style-name="ce9">
            <text:p>20:04:1901011:811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76" table:style-name="ce8">
            <text:p>376</text:p>
          </table:table-cell>
          <table:table-cell office:value-type="string" table:style-name="ce9">
            <text:p>20:04:1901011:825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77" table:style-name="ce8">
            <text:p>377</text:p>
          </table:table-cell>
          <table:table-cell office:value-type="string" table:style-name="ce9">
            <text:p>20:04:1901011:849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78" table:style-name="ce8">
            <text:p>378</text:p>
          </table:table-cell>
          <table:table-cell office:value-type="string" table:style-name="ce9">
            <text:p>20:04:1901015:267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79" table:style-name="ce8">
            <text:p>379</text:p>
          </table:table-cell>
          <table:table-cell office:value-type="string" table:style-name="ce9">
            <text:p>20:04:1901017:238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1T00:00:00" table:style-name="ce11">
            <text:p>1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80" table:style-name="ce8">
            <text:p>380</text:p>
          </table:table-cell>
          <table:table-cell office:value-type="string" table:style-name="ce9">
            <text:p>20:04:1901020:155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81" table:style-name="ce8">
            <text:p>381</text:p>
          </table:table-cell>
          <table:table-cell office:value-type="string" table:style-name="ce9">
            <text:p>20:04:1901021:104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82" table:style-name="ce8">
            <text:p>382</text:p>
          </table:table-cell>
          <table:table-cell office:value-type="string" table:style-name="ce9">
            <text:p>20:04:2001002:3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83" table:style-name="ce8">
            <text:p>383</text:p>
          </table:table-cell>
          <table:table-cell office:value-type="string" table:style-name="ce9">
            <text:p>20:04:2001003:619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84" table:style-name="ce8">
            <text:p>384</text:p>
          </table:table-cell>
          <table:table-cell office:value-type="string" table:style-name="ce9">
            <text:p>20:04:2001003:753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85" table:style-name="ce8">
            <text:p>385</text:p>
          </table:table-cell>
          <table:table-cell office:value-type="string" table:style-name="ce9">
            <text:p>20:04:2001004:687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86" table:style-name="ce8">
            <text:p>386</text:p>
          </table:table-cell>
          <table:table-cell office:value-type="string" table:style-name="ce9">
            <text:p>20:04:2001005:206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1T00:00:00" table:style-name="ce11">
            <text:p>1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87" table:style-name="ce8">
            <text:p>387</text:p>
          </table:table-cell>
          <table:table-cell office:value-type="string" table:style-name="ce9">
            <text:p>20:04:2001012:29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1T00:00:00" table:style-name="ce11">
            <text:p>1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88" table:style-name="ce8">
            <text:p>388</text:p>
          </table:table-cell>
          <table:table-cell office:value-type="string" table:style-name="ce9">
            <text:p>20:04:2101001:113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89" table:style-name="ce8">
            <text:p>389</text:p>
          </table:table-cell>
          <table:table-cell office:value-type="string" table:style-name="ce9">
            <text:p>20:04:2101001:1203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90" table:style-name="ce8">
            <text:p>390</text:p>
          </table:table-cell>
          <table:table-cell office:value-type="string" table:style-name="ce9">
            <text:p>20:04:2201001:201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91" table:style-name="ce8">
            <text:p>391</text:p>
          </table:table-cell>
          <table:table-cell office:value-type="string" table:style-name="ce9">
            <text:p>20:04:2201001:541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92" table:style-name="ce8">
            <text:p>392</text:p>
          </table:table-cell>
          <table:table-cell office:value-type="string" table:style-name="ce9">
            <text:p>20:04:2201001:752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93" table:style-name="ce8">
            <text:p>393</text:p>
          </table:table-cell>
          <table:table-cell office:value-type="string" table:style-name="ce9">
            <text:p>20:04:2201002:237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94" table:style-name="ce8">
            <text:p>394</text:p>
          </table:table-cell>
          <table:table-cell office:value-type="string" table:style-name="ce9">
            <text:p>20:04:2301005:239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95" table:style-name="ce8">
            <text:p>395</text:p>
          </table:table-cell>
          <table:table-cell office:value-type="string" table:style-name="ce9">
            <text:p>20:04:2301005:501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1T00:00:00" table:style-name="ce11">
            <text:p>1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96" table:style-name="ce8">
            <text:p>396</text:p>
          </table:table-cell>
          <table:table-cell office:value-type="string" table:style-name="ce9">
            <text:p>20:04:2602000:993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97" table:style-name="ce8">
            <text:p>397</text:p>
          </table:table-cell>
          <table:table-cell office:value-type="string" table:style-name="ce9">
            <text:p>20:04:2802000:52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98" table:style-name="ce8">
            <text:p>398</text:p>
          </table:table-cell>
          <table:table-cell office:value-type="string" table:style-name="ce9">
            <text:p>20:04:3102000:223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99" table:style-name="ce8">
            <text:p>399</text:p>
          </table:table-cell>
          <table:table-cell office:value-type="string" table:style-name="ce9">
            <text:p>20:04:3302000:185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00" table:style-name="ce8">
            <text:p>400</text:p>
          </table:table-cell>
          <table:table-cell office:value-type="string" table:style-name="ce9">
            <text:p>20:04:3402000:1657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01" table:style-name="ce8">
            <text:p>401</text:p>
          </table:table-cell>
          <table:table-cell office:value-type="string" table:style-name="ce9">
            <text:p>20:04:3402000:1769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02" table:style-name="ce8">
            <text:p>402</text:p>
          </table:table-cell>
          <table:table-cell office:value-type="string" table:style-name="ce9">
            <text:p>20:04:3402000:183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0T00:00:00" table:style-name="ce11">
            <text:p>10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03" table:style-name="ce8">
            <text:p>403</text:p>
          </table:table-cell>
          <table:table-cell office:value-type="string" table:style-name="ce9">
            <text:p>20:04:3402000:1856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04" table:style-name="ce8">
            <text:p>404</text:p>
          </table:table-cell>
          <table:table-cell office:value-type="string" table:style-name="ce9">
            <text:p>20:04:3402000:356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05" table:style-name="ce8">
            <text:p>405</text:p>
          </table:table-cell>
          <table:table-cell office:value-type="string" table:style-name="ce9">
            <text:p>20:04:3402000:99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06" table:style-name="ce8">
            <text:p>406</text:p>
          </table:table-cell>
          <table:table-cell office:value-type="string" table:style-name="ce9">
            <text:p>20:05:0005019:218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07" table:style-name="ce8">
            <text:p>407</text:p>
          </table:table-cell>
          <table:table-cell office:value-type="string" table:style-name="ce9">
            <text:p>20:05:0501002:12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08" table:style-name="ce8">
            <text:p>408</text:p>
          </table:table-cell>
          <table:table-cell office:value-type="string" table:style-name="ce9">
            <text:p>20:05:0800010:308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09" table:style-name="ce8">
            <text:p>409</text:p>
          </table:table-cell>
          <table:table-cell office:value-type="string" table:style-name="ce9">
            <text:p>20:05:0800010:43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10" table:style-name="ce8">
            <text:p>410</text:p>
          </table:table-cell>
          <table:table-cell office:value-type="string" table:style-name="ce9">
            <text:p>20:05:0900011:158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11" table:style-name="ce8">
            <text:p>411</text:p>
          </table:table-cell>
          <table:table-cell office:value-type="string" table:style-name="ce9">
            <text:p>20:06:0000000:5619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12" table:style-name="ce8">
            <text:p>412</text:p>
          </table:table-cell>
          <table:table-cell office:value-type="string" table:style-name="ce9">
            <text:p>20:06:0101001:425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13" table:style-name="ce8">
            <text:p>413</text:p>
          </table:table-cell>
          <table:table-cell office:value-type="string" table:style-name="ce9">
            <text:p>20:06:0101001:454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14" table:style-name="ce8">
            <text:p>414</text:p>
          </table:table-cell>
          <table:table-cell office:value-type="string" table:style-name="ce9">
            <text:p>20:06:0101001:461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15" table:style-name="ce8">
            <text:p>415</text:p>
          </table:table-cell>
          <table:table-cell office:value-type="string" table:style-name="ce9">
            <text:p>20:06:0101001:521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16" table:style-name="ce8">
            <text:p>416</text:p>
          </table:table-cell>
          <table:table-cell office:value-type="string" table:style-name="ce9">
            <text:p>20:06:0101002:21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17" table:style-name="ce8">
            <text:p>417</text:p>
          </table:table-cell>
          <table:table-cell office:value-type="string" table:style-name="ce9">
            <text:p>20:06:0101004:318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18" table:style-name="ce8">
            <text:p>418</text:p>
          </table:table-cell>
          <table:table-cell office:value-type="string" table:style-name="ce9">
            <text:p>20:06:0101004:48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19" table:style-name="ce8">
            <text:p>419</text:p>
          </table:table-cell>
          <table:table-cell office:value-type="string" table:style-name="ce9">
            <text:p>20:06:0101009:11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20" table:style-name="ce8">
            <text:p>420</text:p>
          </table:table-cell>
          <table:table-cell office:value-type="string" table:style-name="ce9">
            <text:p>20:06:0101011:181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21" table:style-name="ce8">
            <text:p>421</text:p>
          </table:table-cell>
          <table:table-cell office:value-type="string" table:style-name="ce9">
            <text:p>20:06:0101012:149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22" table:style-name="ce8">
            <text:p>422</text:p>
          </table:table-cell>
          <table:table-cell office:value-type="string" table:style-name="ce9">
            <text:p>20:06:0101020:43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23" table:style-name="ce8">
            <text:p>423</text:p>
          </table:table-cell>
          <table:table-cell office:value-type="string" table:style-name="ce9">
            <text:p>20:06:0201002:135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24" table:style-name="ce8">
            <text:p>424</text:p>
          </table:table-cell>
          <table:table-cell office:value-type="string" table:style-name="ce9">
            <text:p>20:06:0201002:136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25" table:style-name="ce8">
            <text:p>425</text:p>
          </table:table-cell>
          <table:table-cell office:value-type="string" table:style-name="ce9">
            <text:p>20:06:0201002:456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26" table:style-name="ce8">
            <text:p>426</text:p>
          </table:table-cell>
          <table:table-cell office:value-type="string" table:style-name="ce9">
            <text:p>20:06:0201007:1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27" table:style-name="ce8">
            <text:p>427</text:p>
          </table:table-cell>
          <table:table-cell office:value-type="string" table:style-name="ce9">
            <text:p>20:06:0201007:313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28" table:style-name="ce8">
            <text:p>428</text:p>
          </table:table-cell>
          <table:table-cell office:value-type="string" table:style-name="ce9">
            <text:p>20:06:0201009:115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29" table:style-name="ce8">
            <text:p>429</text:p>
          </table:table-cell>
          <table:table-cell office:value-type="string" table:style-name="ce9">
            <text:p>20:06:0201010:322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30" table:style-name="ce8">
            <text:p>430</text:p>
          </table:table-cell>
          <table:table-cell office:value-type="string" table:style-name="ce9">
            <text:p>20:06:0301001:24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31" table:style-name="ce8">
            <text:p>431</text:p>
          </table:table-cell>
          <table:table-cell office:value-type="string" table:style-name="ce9">
            <text:p>20:06:0301001:29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32" table:style-name="ce8">
            <text:p>432</text:p>
          </table:table-cell>
          <table:table-cell office:value-type="string" table:style-name="ce9">
            <text:p>20:06:0301004:383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33" table:style-name="ce8">
            <text:p>433</text:p>
          </table:table-cell>
          <table:table-cell office:value-type="string" table:style-name="ce9">
            <text:p>20:06:0301008:48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34" table:style-name="ce8">
            <text:p>434</text:p>
          </table:table-cell>
          <table:table-cell office:value-type="string" table:style-name="ce9">
            <text:p>20:06:0301010: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35" table:style-name="ce8">
            <text:p>435</text:p>
          </table:table-cell>
          <table:table-cell office:value-type="string" table:style-name="ce9">
            <text:p>20:06:0301014:387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36" table:style-name="ce8">
            <text:p>436</text:p>
          </table:table-cell>
          <table:table-cell office:value-type="string" table:style-name="ce9">
            <text:p>20:06:0301018:371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37" table:style-name="ce8">
            <text:p>437</text:p>
          </table:table-cell>
          <table:table-cell office:value-type="string" table:style-name="ce9">
            <text:p>20:06:0301020:441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38" table:style-name="ce8">
            <text:p>438</text:p>
          </table:table-cell>
          <table:table-cell office:value-type="string" table:style-name="ce9">
            <text:p>20:06:0301024:345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39" table:style-name="ce8">
            <text:p>439</text:p>
          </table:table-cell>
          <table:table-cell office:value-type="string" table:style-name="ce9">
            <text:p>20:06:0301027:99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40" table:style-name="ce8">
            <text:p>440</text:p>
          </table:table-cell>
          <table:table-cell office:value-type="string" table:style-name="ce9">
            <text:p>20:06:0301028:173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41" table:style-name="ce8">
            <text:p>441</text:p>
          </table:table-cell>
          <table:table-cell office:value-type="string" table:style-name="ce9">
            <text:p>20:06:0301031:49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42" table:style-name="ce8">
            <text:p>442</text:p>
          </table:table-cell>
          <table:table-cell office:value-type="string" table:style-name="ce9">
            <text:p>20:06:0301033:30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43" table:style-name="ce8">
            <text:p>443</text:p>
          </table:table-cell>
          <table:table-cell office:value-type="string" table:style-name="ce9">
            <text:p>20:06:0302001:465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44" table:style-name="ce8">
            <text:p>444</text:p>
          </table:table-cell>
          <table:table-cell office:value-type="string" table:style-name="ce9">
            <text:p>20:06:0302001:556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45" table:style-name="ce8">
            <text:p>445</text:p>
          </table:table-cell>
          <table:table-cell office:value-type="string" table:style-name="ce9">
            <text:p>20:06:0302001:83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46" table:style-name="ce8">
            <text:p>446</text:p>
          </table:table-cell>
          <table:table-cell office:value-type="string" table:style-name="ce9">
            <text:p>20:06:0401001:888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47" table:style-name="ce8">
            <text:p>447</text:p>
          </table:table-cell>
          <table:table-cell office:value-type="string" table:style-name="ce9">
            <text:p>20:06:0401001:967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48" table:style-name="ce8">
            <text:p>448</text:p>
          </table:table-cell>
          <table:table-cell office:value-type="string" table:style-name="ce9">
            <text:p>20:06:0401001:993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49" table:style-name="ce8">
            <text:p>449</text:p>
          </table:table-cell>
          <table:table-cell office:value-type="string" table:style-name="ce9">
            <text:p>20:06:0401002:167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50" table:style-name="ce8">
            <text:p>450</text:p>
          </table:table-cell>
          <table:table-cell office:value-type="string" table:style-name="ce9">
            <text:p>20:06:0401003:13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51" table:style-name="ce8">
            <text:p>451</text:p>
          </table:table-cell>
          <table:table-cell office:value-type="string" table:style-name="ce9">
            <text:p>20:06:0401005:27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1T00:00:00" table:style-name="ce11">
            <text:p>1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52" table:style-name="ce8">
            <text:p>452</text:p>
          </table:table-cell>
          <table:table-cell office:value-type="string" table:style-name="ce9">
            <text:p>20:06:0401007:399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53" table:style-name="ce8">
            <text:p>453</text:p>
          </table:table-cell>
          <table:table-cell office:value-type="string" table:style-name="ce9">
            <text:p>20:06:0401009:1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54" table:style-name="ce8">
            <text:p>454</text:p>
          </table:table-cell>
          <table:table-cell office:value-type="string" table:style-name="ce9">
            <text:p>20:06:0401011:81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55" table:style-name="ce8">
            <text:p>455</text:p>
          </table:table-cell>
          <table:table-cell office:value-type="string" table:style-name="ce9">
            <text:p>20:06:0402002:339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4T00:00:00" table:style-name="ce11">
            <text:p>0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56" table:style-name="ce8">
            <text:p>456</text:p>
          </table:table-cell>
          <table:table-cell office:value-type="string" table:style-name="ce9">
            <text:p>20:06:0501002:49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57" table:style-name="ce8">
            <text:p>457</text:p>
          </table:table-cell>
          <table:table-cell office:value-type="string" table:style-name="ce9">
            <text:p>20:06:0501003:122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58" table:style-name="ce8">
            <text:p>458</text:p>
          </table:table-cell>
          <table:table-cell office:value-type="string" table:style-name="ce9">
            <text:p>20:06:0501003:12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59" table:style-name="ce8">
            <text:p>459</text:p>
          </table:table-cell>
          <table:table-cell office:value-type="string" table:style-name="ce9">
            <text:p>20:06:0501017:309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1T00:00:00" table:style-name="ce11">
            <text:p>1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60" table:style-name="ce8">
            <text:p>460</text:p>
          </table:table-cell>
          <table:table-cell office:value-type="string" table:style-name="ce9">
            <text:p>20:06:0501019:649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61" table:style-name="ce8">
            <text:p>461</text:p>
          </table:table-cell>
          <table:table-cell office:value-type="string" table:style-name="ce9">
            <text:p>20:06:0501022:34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62" table:style-name="ce8">
            <text:p>462</text:p>
          </table:table-cell>
          <table:table-cell office:value-type="string" table:style-name="ce9">
            <text:p>20:06:0601003:2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63" table:style-name="ce8">
            <text:p>463</text:p>
          </table:table-cell>
          <table:table-cell office:value-type="string" table:style-name="ce9">
            <text:p>20:06:0601008:197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64" table:style-name="ce8">
            <text:p>464</text:p>
          </table:table-cell>
          <table:table-cell office:value-type="string" table:style-name="ce9">
            <text:p>20:06:0601008:3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65" table:style-name="ce8">
            <text:p>465</text:p>
          </table:table-cell>
          <table:table-cell office:value-type="string" table:style-name="ce9">
            <text:p>20:06:0701004:46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66" table:style-name="ce8">
            <text:p>466</text:p>
          </table:table-cell>
          <table:table-cell office:value-type="string" table:style-name="ce9">
            <text:p>20:06:0701006:39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67" table:style-name="ce8">
            <text:p>467</text:p>
          </table:table-cell>
          <table:table-cell office:value-type="string" table:style-name="ce9">
            <text:p>20:06:0701006:417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1T00:00:00" table:style-name="ce11">
            <text:p>1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68" table:style-name="ce8">
            <text:p>468</text:p>
          </table:table-cell>
          <table:table-cell office:value-type="string" table:style-name="ce9">
            <text:p>20:06:0701009:81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69" table:style-name="ce8">
            <text:p>469</text:p>
          </table:table-cell>
          <table:table-cell office:value-type="string" table:style-name="ce9">
            <text:p>20:06:0701010:903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70" table:style-name="ce8">
            <text:p>470</text:p>
          </table:table-cell>
          <table:table-cell office:value-type="string" table:style-name="ce9">
            <text:p>20:06:0800025:89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71" table:style-name="ce8">
            <text:p>471</text:p>
          </table:table-cell>
          <table:table-cell office:value-type="string" table:style-name="ce9">
            <text:p>20:06:0900026:77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72" table:style-name="ce8">
            <text:p>472</text:p>
          </table:table-cell>
          <table:table-cell office:value-type="string" table:style-name="ce9">
            <text:p>20:06:1001001:41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73" table:style-name="ce8">
            <text:p>473</text:p>
          </table:table-cell>
          <table:table-cell office:value-type="string" table:style-name="ce9">
            <text:p>20:06:1001004:592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74" table:style-name="ce8">
            <text:p>474</text:p>
          </table:table-cell>
          <table:table-cell office:value-type="string" table:style-name="ce9">
            <text:p>20:06:1100029:162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75" table:style-name="ce8">
            <text:p>475</text:p>
          </table:table-cell>
          <table:table-cell office:value-type="string" table:style-name="ce9">
            <text:p>20:06:1100029:459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76" table:style-name="ce8">
            <text:p>476</text:p>
          </table:table-cell>
          <table:table-cell office:value-type="string" table:style-name="ce9">
            <text:p>20:06:1801001:7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1T00:00:00" table:style-name="ce11">
            <text:p>1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77" table:style-name="ce8">
            <text:p>477</text:p>
          </table:table-cell>
          <table:table-cell office:value-type="string" table:style-name="ce9">
            <text:p>20:06:2002000:2696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78" table:style-name="ce8">
            <text:p>478</text:p>
          </table:table-cell>
          <table:table-cell office:value-type="string" table:style-name="ce9">
            <text:p>20:06:2002000:2716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79" table:style-name="ce8">
            <text:p>479</text:p>
          </table:table-cell>
          <table:table-cell office:value-type="string" table:style-name="ce9">
            <text:p>20:06:2002000:2988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80" table:style-name="ce8">
            <text:p>480</text:p>
          </table:table-cell>
          <table:table-cell office:value-type="string" table:style-name="ce9">
            <text:p>20:06:2002000:299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81" table:style-name="ce8">
            <text:p>481</text:p>
          </table:table-cell>
          <table:table-cell office:value-type="string" table:style-name="ce9">
            <text:p>20:06:2002000:2996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82" table:style-name="ce8">
            <text:p>482</text:p>
          </table:table-cell>
          <table:table-cell office:value-type="string" table:style-name="ce9">
            <text:p>20:06:2002000:3007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83" table:style-name="ce8">
            <text:p>483</text:p>
          </table:table-cell>
          <table:table-cell office:value-type="string" table:style-name="ce9">
            <text:p>20:06:2102000:867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84" table:style-name="ce8">
            <text:p>484</text:p>
          </table:table-cell>
          <table:table-cell office:value-type="string" table:style-name="ce9">
            <text:p>20:06:2102000:885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85" table:style-name="ce8">
            <text:p>485</text:p>
          </table:table-cell>
          <table:table-cell office:value-type="string" table:style-name="ce9">
            <text:p>20:06:2102000:894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86" table:style-name="ce8">
            <text:p>486</text:p>
          </table:table-cell>
          <table:table-cell office:value-type="string" table:style-name="ce9">
            <text:p>20:06:2402000:1031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87" table:style-name="ce8">
            <text:p>487</text:p>
          </table:table-cell>
          <table:table-cell office:value-type="string" table:style-name="ce9">
            <text:p>20:06:2402000:692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88" table:style-name="ce8">
            <text:p>488</text:p>
          </table:table-cell>
          <table:table-cell office:value-type="string" table:style-name="ce9">
            <text:p>20:06:2802000:133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89" table:style-name="ce8">
            <text:p>489</text:p>
          </table:table-cell>
          <table:table-cell office:value-type="string" table:style-name="ce9">
            <text:p>20:06:2802000:5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90" table:style-name="ce8">
            <text:p>490</text:p>
          </table:table-cell>
          <table:table-cell office:value-type="string" table:style-name="ce9">
            <text:p>20:06:3002000:116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91" table:style-name="ce8">
            <text:p>491</text:p>
          </table:table-cell>
          <table:table-cell office:value-type="string" table:style-name="ce9">
            <text:p>20:07:0101002:127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92" table:style-name="ce8">
            <text:p>492</text:p>
          </table:table-cell>
          <table:table-cell office:value-type="string" table:style-name="ce9">
            <text:p>20:07:0101003:178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93" table:style-name="ce8">
            <text:p>493</text:p>
          </table:table-cell>
          <table:table-cell office:value-type="string" table:style-name="ce9">
            <text:p>20:07:0101005:2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4T00:00:00" table:style-name="ce11">
            <text:p>0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94" table:style-name="ce8">
            <text:p>494</text:p>
          </table:table-cell>
          <table:table-cell office:value-type="string" table:style-name="ce9">
            <text:p>20:07:0101005:483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95" table:style-name="ce8">
            <text:p>495</text:p>
          </table:table-cell>
          <table:table-cell office:value-type="string" table:style-name="ce9">
            <text:p>20:07:0101007:111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96" table:style-name="ce8">
            <text:p>496</text:p>
          </table:table-cell>
          <table:table-cell office:value-type="string" table:style-name="ce9">
            <text:p>20:07:0101012:40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97" table:style-name="ce8">
            <text:p>497</text:p>
          </table:table-cell>
          <table:table-cell office:value-type="string" table:style-name="ce9">
            <text:p>20:07:0101012:542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98" table:style-name="ce8">
            <text:p>498</text:p>
          </table:table-cell>
          <table:table-cell office:value-type="string" table:style-name="ce9">
            <text:p>20:07:0101012:54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99" table:style-name="ce8">
            <text:p>499</text:p>
          </table:table-cell>
          <table:table-cell office:value-type="string" table:style-name="ce9">
            <text:p>20:07:0101012:862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00" table:style-name="ce8">
            <text:p>500</text:p>
          </table:table-cell>
          <table:table-cell office:value-type="string" table:style-name="ce9">
            <text:p>20:07:0201001:481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01" table:style-name="ce8">
            <text:p>501</text:p>
          </table:table-cell>
          <table:table-cell office:value-type="string" table:style-name="ce9">
            <text:p>20:07:0201003:162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02" table:style-name="ce8">
            <text:p>502</text:p>
          </table:table-cell>
          <table:table-cell office:value-type="string" table:style-name="ce9">
            <text:p>20:07:0201003:47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03" table:style-name="ce8">
            <text:p>503</text:p>
          </table:table-cell>
          <table:table-cell office:value-type="string" table:style-name="ce9">
            <text:p>20:07:0201007:296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04" table:style-name="ce8">
            <text:p>504</text:p>
          </table:table-cell>
          <table:table-cell office:value-type="string" table:style-name="ce9">
            <text:p>20:07:0301001:28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05" table:style-name="ce8">
            <text:p>505</text:p>
          </table:table-cell>
          <table:table-cell office:value-type="string" table:style-name="ce9">
            <text:p>20:07:0301001:697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1T00:00:00" table:style-name="ce11">
            <text:p>1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06" table:style-name="ce8">
            <text:p>506</text:p>
          </table:table-cell>
          <table:table-cell office:value-type="string" table:style-name="ce9">
            <text:p>20:07:0301004:26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07" table:style-name="ce8">
            <text:p>507</text:p>
          </table:table-cell>
          <table:table-cell office:value-type="string" table:style-name="ce9">
            <text:p>20:07:0301005:198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08" table:style-name="ce8">
            <text:p>508</text:p>
          </table:table-cell>
          <table:table-cell office:value-type="string" table:style-name="ce9">
            <text:p>20:07:0301005:571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09" table:style-name="ce8">
            <text:p>509</text:p>
          </table:table-cell>
          <table:table-cell office:value-type="string" table:style-name="ce9">
            <text:p>20:07:0301005:743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10" table:style-name="ce8">
            <text:p>510</text:p>
          </table:table-cell>
          <table:table-cell office:value-type="string" table:style-name="ce9">
            <text:p>20:07:0301006:15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11" table:style-name="ce8">
            <text:p>511</text:p>
          </table:table-cell>
          <table:table-cell office:value-type="string" table:style-name="ce9">
            <text:p>20:07:0301008:278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12" table:style-name="ce8">
            <text:p>512</text:p>
          </table:table-cell>
          <table:table-cell office:value-type="string" table:style-name="ce9">
            <text:p>20:07:0301008:415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13" table:style-name="ce8">
            <text:p>513</text:p>
          </table:table-cell>
          <table:table-cell office:value-type="string" table:style-name="ce9">
            <text:p>20:07:0301009:459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14" table:style-name="ce8">
            <text:p>514</text:p>
          </table:table-cell>
          <table:table-cell office:value-type="string" table:style-name="ce9">
            <text:p>20:07:0401001:27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15" table:style-name="ce8">
            <text:p>515</text:p>
          </table:table-cell>
          <table:table-cell office:value-type="string" table:style-name="ce9">
            <text:p>20:07:0401002:508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16" table:style-name="ce8">
            <text:p>516</text:p>
          </table:table-cell>
          <table:table-cell office:value-type="string" table:style-name="ce9">
            <text:p>20:07:0401007:77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17" table:style-name="ce8">
            <text:p>517</text:p>
          </table:table-cell>
          <table:table-cell office:value-type="string" table:style-name="ce9">
            <text:p>20:07:0401008:95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18" table:style-name="ce8">
            <text:p>518</text:p>
          </table:table-cell>
          <table:table-cell office:value-type="string" table:style-name="ce9">
            <text:p>20:07:0501002:127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19" table:style-name="ce8">
            <text:p>519</text:p>
          </table:table-cell>
          <table:table-cell office:value-type="string" table:style-name="ce9">
            <text:p>20:07:0501003:119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20" table:style-name="ce8">
            <text:p>520</text:p>
          </table:table-cell>
          <table:table-cell office:value-type="string" table:style-name="ce9">
            <text:p>20:07:0501003:74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21" table:style-name="ce8">
            <text:p>521</text:p>
          </table:table-cell>
          <table:table-cell office:value-type="string" table:style-name="ce9">
            <text:p>20:07:0501005:312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22" table:style-name="ce8">
            <text:p>522</text:p>
          </table:table-cell>
          <table:table-cell office:value-type="string" table:style-name="ce9">
            <text:p>20:07:0601001:276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23" table:style-name="ce8">
            <text:p>523</text:p>
          </table:table-cell>
          <table:table-cell office:value-type="string" table:style-name="ce9">
            <text:p>20:07:0601001:37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24" table:style-name="ce8">
            <text:p>524</text:p>
          </table:table-cell>
          <table:table-cell office:value-type="string" table:style-name="ce9">
            <text:p>20:07:0601005:327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25" table:style-name="ce8">
            <text:p>525</text:p>
          </table:table-cell>
          <table:table-cell office:value-type="string" table:style-name="ce9">
            <text:p>20:07:0601006:75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26" table:style-name="ce8">
            <text:p>526</text:p>
          </table:table-cell>
          <table:table-cell office:value-type="string" table:style-name="ce9">
            <text:p>20:07:0601008:67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27" table:style-name="ce8">
            <text:p>527</text:p>
          </table:table-cell>
          <table:table-cell office:value-type="string" table:style-name="ce9">
            <text:p>20:07:0601013:421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28" table:style-name="ce8">
            <text:p>528</text:p>
          </table:table-cell>
          <table:table-cell office:value-type="string" table:style-name="ce9">
            <text:p>20:07:0801001:7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29" table:style-name="ce8">
            <text:p>529</text:p>
          </table:table-cell>
          <table:table-cell office:value-type="string" table:style-name="ce9">
            <text:p>20:07:0801002:174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30" table:style-name="ce8">
            <text:p>530</text:p>
          </table:table-cell>
          <table:table-cell office:value-type="string" table:style-name="ce9">
            <text:p>20:07:0901002:6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31" table:style-name="ce8">
            <text:p>531</text:p>
          </table:table-cell>
          <table:table-cell office:value-type="string" table:style-name="ce9">
            <text:p>20:07:1802000:198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32" table:style-name="ce8">
            <text:p>532</text:p>
          </table:table-cell>
          <table:table-cell office:value-type="string" table:style-name="ce9">
            <text:p>20:07:2202000:1063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33" table:style-name="ce8">
            <text:p>533</text:p>
          </table:table-cell>
          <table:table-cell office:value-type="string" table:style-name="ce9">
            <text:p>20:07:2202000:1588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34" table:style-name="ce8">
            <text:p>534</text:p>
          </table:table-cell>
          <table:table-cell office:value-type="string" table:style-name="ce9">
            <text:p>20:07:2202000:184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4T00:00:00" table:style-name="ce11">
            <text:p>0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35" table:style-name="ce8">
            <text:p>535</text:p>
          </table:table-cell>
          <table:table-cell office:value-type="string" table:style-name="ce9">
            <text:p>20:07:2202000:56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36" table:style-name="ce8">
            <text:p>536</text:p>
          </table:table-cell>
          <table:table-cell office:value-type="string" table:style-name="ce9">
            <text:p>20:07:2202000:581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37" table:style-name="ce8">
            <text:p>537</text:p>
          </table:table-cell>
          <table:table-cell office:value-type="string" table:style-name="ce9">
            <text:p>20:08:1101002:118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38" table:style-name="ce8">
            <text:p>538</text:p>
          </table:table-cell>
          <table:table-cell office:value-type="string" table:style-name="ce9">
            <text:p>20:08:1101002:135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39" table:style-name="ce8">
            <text:p>539</text:p>
          </table:table-cell>
          <table:table-cell office:value-type="string" table:style-name="ce9">
            <text:p>20:08:1201003:63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40" table:style-name="ce8">
            <text:p>540</text:p>
          </table:table-cell>
          <table:table-cell office:value-type="string" table:style-name="ce9">
            <text:p>20:08:1201003:635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41" table:style-name="ce8">
            <text:p>541</text:p>
          </table:table-cell>
          <table:table-cell office:value-type="string" table:style-name="ce9">
            <text:p>20:08:1501003:1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42" table:style-name="ce8">
            <text:p>542</text:p>
          </table:table-cell>
          <table:table-cell office:value-type="string" table:style-name="ce9">
            <text:p>20:08:1501003:57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43" table:style-name="ce8">
            <text:p>543</text:p>
          </table:table-cell>
          <table:table-cell office:value-type="string" table:style-name="ce9">
            <text:p>20:08:1501003:571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44" table:style-name="ce8">
            <text:p>544</text:p>
          </table:table-cell>
          <table:table-cell office:value-type="string" table:style-name="ce9">
            <text:p>20:08:1701001:14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45" table:style-name="ce8">
            <text:p>545</text:p>
          </table:table-cell>
          <table:table-cell office:value-type="string" table:style-name="ce9">
            <text:p>20:08:1801001:159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46" table:style-name="ce8">
            <text:p>546</text:p>
          </table:table-cell>
          <table:table-cell office:value-type="string" table:style-name="ce9">
            <text:p>20:08:1801001:212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47" table:style-name="ce8">
            <text:p>547</text:p>
          </table:table-cell>
          <table:table-cell office:value-type="string" table:style-name="ce9">
            <text:p>20:08:1801001:303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48" table:style-name="ce8">
            <text:p>548</text:p>
          </table:table-cell>
          <table:table-cell office:value-type="string" table:style-name="ce9">
            <text:p>20:08:1801001:353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49" table:style-name="ce8">
            <text:p>549</text:p>
          </table:table-cell>
          <table:table-cell office:value-type="string" table:style-name="ce9">
            <text:p>20:08:1801005:569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50" table:style-name="ce8">
            <text:p>550</text:p>
          </table:table-cell>
          <table:table-cell office:value-type="string" table:style-name="ce9">
            <text:p>20:08:1801005:582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51" table:style-name="ce8">
            <text:p>551</text:p>
          </table:table-cell>
          <table:table-cell office:value-type="string" table:style-name="ce9">
            <text:p>20:08:1801005:8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52" table:style-name="ce8">
            <text:p>552</text:p>
          </table:table-cell>
          <table:table-cell office:value-type="string" table:style-name="ce9">
            <text:p>20:08:1801007:1027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53" table:style-name="ce8">
            <text:p>553</text:p>
          </table:table-cell>
          <table:table-cell office:value-type="string" table:style-name="ce9">
            <text:p>20:08:1801008:133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54" table:style-name="ce8">
            <text:p>554</text:p>
          </table:table-cell>
          <table:table-cell office:value-type="string" table:style-name="ce9">
            <text:p>20:08:1801009:212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55" table:style-name="ce8">
            <text:p>555</text:p>
          </table:table-cell>
          <table:table-cell office:value-type="string" table:style-name="ce9">
            <text:p>20:08:1901002:846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56" table:style-name="ce8">
            <text:p>556</text:p>
          </table:table-cell>
          <table:table-cell office:value-type="string" table:style-name="ce9">
            <text:p>20:08:2101001:4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57" table:style-name="ce8">
            <text:p>557</text:p>
          </table:table-cell>
          <table:table-cell office:value-type="string" table:style-name="ce9">
            <text:p>20:08:2201002:403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58" table:style-name="ce8">
            <text:p>558</text:p>
          </table:table-cell>
          <table:table-cell office:value-type="string" table:style-name="ce9">
            <text:p>20:08:2201004:256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59" table:style-name="ce8">
            <text:p>559</text:p>
          </table:table-cell>
          <table:table-cell office:value-type="string" table:style-name="ce9">
            <text:p>20:08:2601005:192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3T00:00:00" table:style-name="ce11">
            <text:p>0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60" table:style-name="ce8">
            <text:p>560</text:p>
          </table:table-cell>
          <table:table-cell office:value-type="string" table:style-name="ce9">
            <text:p>20:08:2601010:24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61" table:style-name="ce8">
            <text:p>561</text:p>
          </table:table-cell>
          <table:table-cell office:value-type="string" table:style-name="ce9">
            <text:p>20:08:2601014:176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62" table:style-name="ce8">
            <text:p>562</text:p>
          </table:table-cell>
          <table:table-cell office:value-type="string" table:style-name="ce9">
            <text:p>20:09:0201001:27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3T00:00:00" table:style-name="ce11">
            <text:p>0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63" table:style-name="ce8">
            <text:p>563</text:p>
          </table:table-cell>
          <table:table-cell office:value-type="string" table:style-name="ce9">
            <text:p>20:09:0201002:436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64" table:style-name="ce8">
            <text:p>564</text:p>
          </table:table-cell>
          <table:table-cell office:value-type="string" table:style-name="ce9">
            <text:p>20:09:0500021:235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65" table:style-name="ce8">
            <text:p>565</text:p>
          </table:table-cell>
          <table:table-cell office:value-type="string" table:style-name="ce9">
            <text:p>20:09:0500021:237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66" table:style-name="ce8">
            <text:p>566</text:p>
          </table:table-cell>
          <table:table-cell office:value-type="string" table:style-name="ce9">
            <text:p>20:09:0500021:291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67" table:style-name="ce8">
            <text:p>567</text:p>
          </table:table-cell>
          <table:table-cell office:value-type="string" table:style-name="ce9">
            <text:p>20:09:1301002:48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68" table:style-name="ce8">
            <text:p>568</text:p>
          </table:table-cell>
          <table:table-cell office:value-type="string" table:style-name="ce9">
            <text:p>20:09:1301006:262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69" table:style-name="ce8">
            <text:p>569</text:p>
          </table:table-cell>
          <table:table-cell office:value-type="string" table:style-name="ce9">
            <text:p>20:09:1301007:65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70" table:style-name="ce8">
            <text:p>570</text:p>
          </table:table-cell>
          <table:table-cell office:value-type="string" table:style-name="ce9">
            <text:p>20:09:2000046:222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71" table:style-name="ce8">
            <text:p>571</text:p>
          </table:table-cell>
          <table:table-cell office:value-type="string" table:style-name="ce9">
            <text:p>20:09:2601001:16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72" table:style-name="ce8">
            <text:p>572</text:p>
          </table:table-cell>
          <table:table-cell office:value-type="string" table:style-name="ce9">
            <text:p>20:09:3001002:41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73" table:style-name="ce8">
            <text:p>573</text:p>
          </table:table-cell>
          <table:table-cell office:value-type="string" table:style-name="ce9">
            <text:p>20:09:3001003:69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74" table:style-name="ce8">
            <text:p>574</text:p>
          </table:table-cell>
          <table:table-cell office:value-type="string" table:style-name="ce9">
            <text:p>20:09:3300064:1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75" table:style-name="ce8">
            <text:p>575</text:p>
          </table:table-cell>
          <table:table-cell office:value-type="string" table:style-name="ce9">
            <text:p>20:09:3400065:479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76" table:style-name="ce8">
            <text:p>576</text:p>
          </table:table-cell>
          <table:table-cell office:value-type="string" table:style-name="ce9">
            <text:p>20:09:3700068:205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77" table:style-name="ce8">
            <text:p>577</text:p>
          </table:table-cell>
          <table:table-cell office:value-type="string" table:style-name="ce9">
            <text:p>20:09:3700068:917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1T00:00:00" table:style-name="ce11">
            <text:p>1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78" table:style-name="ce8">
            <text:p>578</text:p>
          </table:table-cell>
          <table:table-cell office:value-type="string" table:style-name="ce9">
            <text:p>20:09:3700068:938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79" table:style-name="ce8">
            <text:p>579</text:p>
          </table:table-cell>
          <table:table-cell office:value-type="string" table:style-name="ce9">
            <text:p>20:09:3800070:376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80" table:style-name="ce8">
            <text:p>580</text:p>
          </table:table-cell>
          <table:table-cell office:value-type="string" table:style-name="ce9">
            <text:p>20:09:4000072:678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81" table:style-name="ce8">
            <text:p>581</text:p>
          </table:table-cell>
          <table:table-cell office:value-type="string" table:style-name="ce9">
            <text:p>20:09:4501001:753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82" table:style-name="ce8">
            <text:p>582</text:p>
          </table:table-cell>
          <table:table-cell office:value-type="string" table:style-name="ce9">
            <text:p>20:09:5302000:199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83" table:style-name="ce8">
            <text:p>583</text:p>
          </table:table-cell>
          <table:table-cell office:value-type="string" table:style-name="ce9">
            <text:p>20:10:0000000:2507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84" table:style-name="ce8">
            <text:p>584</text:p>
          </table:table-cell>
          <table:table-cell office:value-type="string" table:style-name="ce9">
            <text:p>20:10:0101002:74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85" table:style-name="ce8">
            <text:p>585</text:p>
          </table:table-cell>
          <table:table-cell office:value-type="string" table:style-name="ce9">
            <text:p>20:10:0101003:1026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86" table:style-name="ce8">
            <text:p>586</text:p>
          </table:table-cell>
          <table:table-cell office:value-type="string" table:style-name="ce9">
            <text:p>20:10:0101003:389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87" table:style-name="ce8">
            <text:p>587</text:p>
          </table:table-cell>
          <table:table-cell office:value-type="string" table:style-name="ce9">
            <text:p>20:10:0101004:521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88" table:style-name="ce8">
            <text:p>588</text:p>
          </table:table-cell>
          <table:table-cell office:value-type="string" table:style-name="ce9">
            <text:p>20:10:0101004:522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89" table:style-name="ce8">
            <text:p>589</text:p>
          </table:table-cell>
          <table:table-cell office:value-type="string" table:style-name="ce9">
            <text:p>20:10:0101007:496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90" table:style-name="ce8">
            <text:p>590</text:p>
          </table:table-cell>
          <table:table-cell office:value-type="string" table:style-name="ce9">
            <text:p>20:10:0101007:497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91" table:style-name="ce8">
            <text:p>591</text:p>
          </table:table-cell>
          <table:table-cell office:value-type="string" table:style-name="ce9">
            <text:p>20:10:0101007:733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92" table:style-name="ce8">
            <text:p>592</text:p>
          </table:table-cell>
          <table:table-cell office:value-type="string" table:style-name="ce9">
            <text:p>20:10:0101012:91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93" table:style-name="ce8">
            <text:p>593</text:p>
          </table:table-cell>
          <table:table-cell office:value-type="string" table:style-name="ce9">
            <text:p>20:10:0101012:98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94" table:style-name="ce8">
            <text:p>594</text:p>
          </table:table-cell>
          <table:table-cell office:value-type="string" table:style-name="ce9">
            <text:p>20:10:0101013:247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95" table:style-name="ce8">
            <text:p>595</text:p>
          </table:table-cell>
          <table:table-cell office:value-type="string" table:style-name="ce9">
            <text:p>20:10:0101014:1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96" table:style-name="ce8">
            <text:p>596</text:p>
          </table:table-cell>
          <table:table-cell office:value-type="string" table:style-name="ce9">
            <text:p>20:10:0101016:124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97" table:style-name="ce8">
            <text:p>597</text:p>
          </table:table-cell>
          <table:table-cell office:value-type="string" table:style-name="ce9">
            <text:p>20:10:0101016:156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98" table:style-name="ce8">
            <text:p>598</text:p>
          </table:table-cell>
          <table:table-cell office:value-type="string" table:style-name="ce9">
            <text:p>20:10:0201004:267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99" table:style-name="ce8">
            <text:p>599</text:p>
          </table:table-cell>
          <table:table-cell office:value-type="string" table:style-name="ce9">
            <text:p>20:10:0201006:166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00" table:style-name="ce8">
            <text:p>600</text:p>
          </table:table-cell>
          <table:table-cell office:value-type="string" table:style-name="ce9">
            <text:p>20:10:0201011:1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01" table:style-name="ce8">
            <text:p>601</text:p>
          </table:table-cell>
          <table:table-cell office:value-type="string" table:style-name="ce9">
            <text:p>20:10:0201011:99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02" table:style-name="ce8">
            <text:p>602</text:p>
          </table:table-cell>
          <table:table-cell office:value-type="string" table:style-name="ce9">
            <text:p>20:10:0201012:205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03" table:style-name="ce8">
            <text:p>603</text:p>
          </table:table-cell>
          <table:table-cell office:value-type="string" table:style-name="ce9">
            <text:p>20:10:0201016:148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04" table:style-name="ce8">
            <text:p>604</text:p>
          </table:table-cell>
          <table:table-cell office:value-type="string" table:style-name="ce9">
            <text:p>20:10:0201017:162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05" table:style-name="ce8">
            <text:p>605</text:p>
          </table:table-cell>
          <table:table-cell office:value-type="string" table:style-name="ce9">
            <text:p>20:10:0201017:8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06" table:style-name="ce8">
            <text:p>606</text:p>
          </table:table-cell>
          <table:table-cell office:value-type="string" table:style-name="ce9">
            <text:p>20:10:0201020:181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07" table:style-name="ce8">
            <text:p>607</text:p>
          </table:table-cell>
          <table:table-cell office:value-type="string" table:style-name="ce9">
            <text:p>20:10:0502000:288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08" table:style-name="ce8">
            <text:p>608</text:p>
          </table:table-cell>
          <table:table-cell office:value-type="string" table:style-name="ce9">
            <text:p>20:10:0502000:56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09" table:style-name="ce8">
            <text:p>609</text:p>
          </table:table-cell>
          <table:table-cell office:value-type="string" table:style-name="ce9">
            <text:p>20:10:0502000:72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10" table:style-name="ce8">
            <text:p>610</text:p>
          </table:table-cell>
          <table:table-cell office:value-type="string" table:style-name="ce9">
            <text:p>20:10:1001002:5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11" table:style-name="ce8">
            <text:p>611</text:p>
          </table:table-cell>
          <table:table-cell office:value-type="string" table:style-name="ce9">
            <text:p>20:10:1001003:2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12" table:style-name="ce8">
            <text:p>612</text:p>
          </table:table-cell>
          <table:table-cell office:value-type="string" table:style-name="ce9">
            <text:p>20:10:2102000:5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13" table:style-name="ce8">
            <text:p>613</text:p>
          </table:table-cell>
          <table:table-cell office:value-type="string" table:style-name="ce9">
            <text:p>20:10:2102000:6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14" table:style-name="ce8">
            <text:p>614</text:p>
          </table:table-cell>
          <table:table-cell office:value-type="string" table:style-name="ce9">
            <text:p>20:11:0101001:183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15" table:style-name="ce8">
            <text:p>615</text:p>
          </table:table-cell>
          <table:table-cell office:value-type="string" table:style-name="ce9">
            <text:p>20:11:0101001:249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16" table:style-name="ce8">
            <text:p>616</text:p>
          </table:table-cell>
          <table:table-cell office:value-type="string" table:style-name="ce9">
            <text:p>20:11:0101001:3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17" table:style-name="ce8">
            <text:p>617</text:p>
          </table:table-cell>
          <table:table-cell office:value-type="string" table:style-name="ce9">
            <text:p>20:11:0101001:428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3T00:00:00" table:style-name="ce11">
            <text:p>0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18" table:style-name="ce8">
            <text:p>618</text:p>
          </table:table-cell>
          <table:table-cell office:value-type="string" table:style-name="ce9">
            <text:p>20:11:0101001:84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19" table:style-name="ce8">
            <text:p>619</text:p>
          </table:table-cell>
          <table:table-cell office:value-type="string" table:style-name="ce9">
            <text:p>20:11:0101001:848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20" table:style-name="ce8">
            <text:p>620</text:p>
          </table:table-cell>
          <table:table-cell office:value-type="string" table:style-name="ce9">
            <text:p>20:11:0101002:1101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21" table:style-name="ce8">
            <text:p>621</text:p>
          </table:table-cell>
          <table:table-cell office:value-type="string" table:style-name="ce9">
            <text:p>20:11:0101002:1102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0T00:00:00" table:style-name="ce11">
            <text:p>10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22" table:style-name="ce8">
            <text:p>622</text:p>
          </table:table-cell>
          <table:table-cell office:value-type="string" table:style-name="ce9">
            <text:p>20:11:0101002:176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23" table:style-name="ce8">
            <text:p>623</text:p>
          </table:table-cell>
          <table:table-cell office:value-type="string" table:style-name="ce9">
            <text:p>20:11:0101002:273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24" table:style-name="ce8">
            <text:p>624</text:p>
          </table:table-cell>
          <table:table-cell office:value-type="string" table:style-name="ce9">
            <text:p>20:11:0101002:96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25" table:style-name="ce8">
            <text:p>625</text:p>
          </table:table-cell>
          <table:table-cell office:value-type="string" table:style-name="ce9">
            <text:p>20:11:0101003:32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26" table:style-name="ce8">
            <text:p>626</text:p>
          </table:table-cell>
          <table:table-cell office:value-type="string" table:style-name="ce9">
            <text:p>20:11:0101004:43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27" table:style-name="ce8">
            <text:p>627</text:p>
          </table:table-cell>
          <table:table-cell office:value-type="string" table:style-name="ce9">
            <text:p>20:11:0101015:1209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28" table:style-name="ce8">
            <text:p>628</text:p>
          </table:table-cell>
          <table:table-cell office:value-type="string" table:style-name="ce9">
            <text:p>20:11:0101015:160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29" table:style-name="ce8">
            <text:p>629</text:p>
          </table:table-cell>
          <table:table-cell office:value-type="string" table:style-name="ce9">
            <text:p>20:11:0101015:259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30" table:style-name="ce8">
            <text:p>630</text:p>
          </table:table-cell>
          <table:table-cell office:value-type="string" table:style-name="ce9">
            <text:p>20:11:0101015:567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31" table:style-name="ce8">
            <text:p>631</text:p>
          </table:table-cell>
          <table:table-cell office:value-type="string" table:style-name="ce9">
            <text:p>20:11:0101019:4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32" table:style-name="ce8">
            <text:p>632</text:p>
          </table:table-cell>
          <table:table-cell office:value-type="string" table:style-name="ce9">
            <text:p>20:11:0101022:282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33" table:style-name="ce8">
            <text:p>633</text:p>
          </table:table-cell>
          <table:table-cell office:value-type="string" table:style-name="ce9">
            <text:p>20:11:0101025:177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34" table:style-name="ce8">
            <text:p>634</text:p>
          </table:table-cell>
          <table:table-cell office:value-type="string" table:style-name="ce9">
            <text:p>20:11:0101027:279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35" table:style-name="ce8">
            <text:p>635</text:p>
          </table:table-cell>
          <table:table-cell office:value-type="string" table:style-name="ce9">
            <text:p>20:11:0101031:17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36" table:style-name="ce8">
            <text:p>636</text:p>
          </table:table-cell>
          <table:table-cell office:value-type="string" table:style-name="ce9">
            <text:p>20:11:0101039:299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37" table:style-name="ce8">
            <text:p>637</text:p>
          </table:table-cell>
          <table:table-cell office:value-type="string" table:style-name="ce9">
            <text:p>20:11:0101039:3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38" table:style-name="ce8">
            <text:p>638</text:p>
          </table:table-cell>
          <table:table-cell office:value-type="string" table:style-name="ce9">
            <text:p>20:11:0101046:227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39" table:style-name="ce8">
            <text:p>639</text:p>
          </table:table-cell>
          <table:table-cell office:value-type="string" table:style-name="ce9">
            <text:p>20:11:0101048:286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40" table:style-name="ce8">
            <text:p>640</text:p>
          </table:table-cell>
          <table:table-cell office:value-type="string" table:style-name="ce9">
            <text:p>20:11:0101049:7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0T00:00:00" table:style-name="ce11">
            <text:p>10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41" table:style-name="ce8">
            <text:p>641</text:p>
          </table:table-cell>
          <table:table-cell office:value-type="string" table:style-name="ce9">
            <text:p>20:11:0101055:1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42" table:style-name="ce8">
            <text:p>642</text:p>
          </table:table-cell>
          <table:table-cell office:value-type="string" table:style-name="ce9">
            <text:p>20:11:0101057:16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43" table:style-name="ce8">
            <text:p>643</text:p>
          </table:table-cell>
          <table:table-cell office:value-type="string" table:style-name="ce9">
            <text:p>20:11:0101058:437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44" table:style-name="ce8">
            <text:p>644</text:p>
          </table:table-cell>
          <table:table-cell office:value-type="string" table:style-name="ce9">
            <text:p>20:11:0101060:1051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45" table:style-name="ce8">
            <text:p>645</text:p>
          </table:table-cell>
          <table:table-cell office:value-type="string" table:style-name="ce9">
            <text:p>20:11:0101060:1351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46" table:style-name="ce8">
            <text:p>646</text:p>
          </table:table-cell>
          <table:table-cell office:value-type="string" table:style-name="ce9">
            <text:p>20:11:0101060:211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47" table:style-name="ce8">
            <text:p>647</text:p>
          </table:table-cell>
          <table:table-cell office:value-type="string" table:style-name="ce9">
            <text:p>20:11:0101060:88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48" table:style-name="ce8">
            <text:p>648</text:p>
          </table:table-cell>
          <table:table-cell office:value-type="string" table:style-name="ce9">
            <text:p>20:11:0101065:33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49" table:style-name="ce8">
            <text:p>649</text:p>
          </table:table-cell>
          <table:table-cell office:value-type="string" table:style-name="ce9">
            <text:p>20:11:0101065:559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50" table:style-name="ce8">
            <text:p>650</text:p>
          </table:table-cell>
          <table:table-cell office:value-type="string" table:style-name="ce9">
            <text:p>20:11:0101065:56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51" table:style-name="ce8">
            <text:p>651</text:p>
          </table:table-cell>
          <table:table-cell office:value-type="string" table:style-name="ce9">
            <text:p>20:11:0101071:40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52" table:style-name="ce8">
            <text:p>652</text:p>
          </table:table-cell>
          <table:table-cell office:value-type="string" table:style-name="ce9">
            <text:p>20:11:0101074:442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53" table:style-name="ce8">
            <text:p>653</text:p>
          </table:table-cell>
          <table:table-cell office:value-type="string" table:style-name="ce9">
            <text:p>20:11:0101074:447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54" table:style-name="ce8">
            <text:p>654</text:p>
          </table:table-cell>
          <table:table-cell office:value-type="string" table:style-name="ce9">
            <text:p>20:11:0101075:302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55" table:style-name="ce8">
            <text:p>655</text:p>
          </table:table-cell>
          <table:table-cell office:value-type="string" table:style-name="ce9">
            <text:p>20:11:0101075:39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56" table:style-name="ce8">
            <text:p>656</text:p>
          </table:table-cell>
          <table:table-cell office:value-type="string" table:style-name="ce9">
            <text:p>20:11:0101077:411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57" table:style-name="ce8">
            <text:p>657</text:p>
          </table:table-cell>
          <table:table-cell office:value-type="string" table:style-name="ce9">
            <text:p>20:11:0101079:387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58" table:style-name="ce8">
            <text:p>658</text:p>
          </table:table-cell>
          <table:table-cell office:value-type="string" table:style-name="ce9">
            <text:p>20:11:0101080:477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59" table:style-name="ce8">
            <text:p>659</text:p>
          </table:table-cell>
          <table:table-cell office:value-type="string" table:style-name="ce9">
            <text:p>20:11:0101083:387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60" table:style-name="ce8">
            <text:p>660</text:p>
          </table:table-cell>
          <table:table-cell office:value-type="string" table:style-name="ce9">
            <text:p>20:11:0101084:83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61" table:style-name="ce8">
            <text:p>661</text:p>
          </table:table-cell>
          <table:table-cell office:value-type="string" table:style-name="ce9">
            <text:p>20:11:0101086:18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62" table:style-name="ce8">
            <text:p>662</text:p>
          </table:table-cell>
          <table:table-cell office:value-type="string" table:style-name="ce9">
            <text:p>20:11:0101086:277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63" table:style-name="ce8">
            <text:p>663</text:p>
          </table:table-cell>
          <table:table-cell office:value-type="string" table:style-name="ce9">
            <text:p>20:11:0101092:112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1T00:00:00" table:style-name="ce11">
            <text:p>1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64" table:style-name="ce8">
            <text:p>664</text:p>
          </table:table-cell>
          <table:table-cell office:value-type="string" table:style-name="ce9">
            <text:p>20:11:0101092:29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65" table:style-name="ce8">
            <text:p>665</text:p>
          </table:table-cell>
          <table:table-cell office:value-type="string" table:style-name="ce9">
            <text:p>20:11:0101092:424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66" table:style-name="ce8">
            <text:p>666</text:p>
          </table:table-cell>
          <table:table-cell office:value-type="string" table:style-name="ce9">
            <text:p>20:11:0101092:786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67" table:style-name="ce8">
            <text:p>667</text:p>
          </table:table-cell>
          <table:table-cell office:value-type="string" table:style-name="ce9">
            <text:p>20:11:0101093:17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68" table:style-name="ce8">
            <text:p>668</text:p>
          </table:table-cell>
          <table:table-cell office:value-type="string" table:style-name="ce9">
            <text:p>20:11:0101093:185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0T00:00:00" table:style-name="ce11">
            <text:p>10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69" table:style-name="ce8">
            <text:p>669</text:p>
          </table:table-cell>
          <table:table-cell office:value-type="string" table:style-name="ce9">
            <text:p>20:11:0101093:296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70" table:style-name="ce8">
            <text:p>670</text:p>
          </table:table-cell>
          <table:table-cell office:value-type="string" table:style-name="ce9">
            <text:p>20:11:0101093:351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71" table:style-name="ce8">
            <text:p>671</text:p>
          </table:table-cell>
          <table:table-cell office:value-type="string" table:style-name="ce9">
            <text:p>20:11:0101094:1186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72" table:style-name="ce8">
            <text:p>672</text:p>
          </table:table-cell>
          <table:table-cell office:value-type="string" table:style-name="ce9">
            <text:p>20:11:0101094:482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73" table:style-name="ce8">
            <text:p>673</text:p>
          </table:table-cell>
          <table:table-cell office:value-type="string" table:style-name="ce9">
            <text:p>20:11:0101094:688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74" table:style-name="ce8">
            <text:p>674</text:p>
          </table:table-cell>
          <table:table-cell office:value-type="string" table:style-name="ce9">
            <text:p>20:11:0201001:979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1T00:00:00" table:style-name="ce11">
            <text:p>1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75" table:style-name="ce8">
            <text:p>675</text:p>
          </table:table-cell>
          <table:table-cell office:value-type="string" table:style-name="ce9">
            <text:p>20:11:0201001:981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76" table:style-name="ce8">
            <text:p>676</text:p>
          </table:table-cell>
          <table:table-cell office:value-type="string" table:style-name="ce9">
            <text:p>20:11:0201002:461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77" table:style-name="ce8">
            <text:p>677</text:p>
          </table:table-cell>
          <table:table-cell office:value-type="string" table:style-name="ce9">
            <text:p>20:11:0201002:778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78" table:style-name="ce8">
            <text:p>678</text:p>
          </table:table-cell>
          <table:table-cell office:value-type="string" table:style-name="ce9">
            <text:p>20:11:0201002:779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79" table:style-name="ce8">
            <text:p>679</text:p>
          </table:table-cell>
          <table:table-cell office:value-type="string" table:style-name="ce9">
            <text:p>20:11:0201006:93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80" table:style-name="ce8">
            <text:p>680</text:p>
          </table:table-cell>
          <table:table-cell office:value-type="string" table:style-name="ce9">
            <text:p>20:11:0201008:1001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81" table:style-name="ce8">
            <text:p>681</text:p>
          </table:table-cell>
          <table:table-cell office:value-type="string" table:style-name="ce9">
            <text:p>20:11:0201008:1004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82" table:style-name="ce8">
            <text:p>682</text:p>
          </table:table-cell>
          <table:table-cell office:value-type="string" table:style-name="ce9">
            <text:p>20:11:0201008:1005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83" table:style-name="ce8">
            <text:p>683</text:p>
          </table:table-cell>
          <table:table-cell office:value-type="string" table:style-name="ce9">
            <text:p>20:11:0201008:1011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84" table:style-name="ce8">
            <text:p>684</text:p>
          </table:table-cell>
          <table:table-cell office:value-type="string" table:style-name="ce9">
            <text:p>20:11:0201008:1012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85" table:style-name="ce8">
            <text:p>685</text:p>
          </table:table-cell>
          <table:table-cell office:value-type="string" table:style-name="ce9">
            <text:p>20:11:0202001:48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86" table:style-name="ce8">
            <text:p>686</text:p>
          </table:table-cell>
          <table:table-cell office:value-type="string" table:style-name="ce9">
            <text:p>20:11:0202002:118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87" table:style-name="ce8">
            <text:p>687</text:p>
          </table:table-cell>
          <table:table-cell office:value-type="string" table:style-name="ce9">
            <text:p>20:11:0202002:89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88" table:style-name="ce8">
            <text:p>688</text:p>
          </table:table-cell>
          <table:table-cell office:value-type="string" table:style-name="ce9">
            <text:p>20:11:0301004:13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89" table:style-name="ce8">
            <text:p>689</text:p>
          </table:table-cell>
          <table:table-cell office:value-type="string" table:style-name="ce9">
            <text:p>20:11:0301009:21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0T00:00:00" table:style-name="ce11">
            <text:p>10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90" table:style-name="ce8">
            <text:p>690</text:p>
          </table:table-cell>
          <table:table-cell office:value-type="string" table:style-name="ce9">
            <text:p>20:11:0301013:236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0T00:00:00" table:style-name="ce11">
            <text:p>10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91" table:style-name="ce8">
            <text:p>691</text:p>
          </table:table-cell>
          <table:table-cell office:value-type="string" table:style-name="ce9">
            <text:p>20:11:0301013:682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92" table:style-name="ce8">
            <text:p>692</text:p>
          </table:table-cell>
          <table:table-cell office:value-type="string" table:style-name="ce9">
            <text:p>20:11:0301013:764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93" table:style-name="ce8">
            <text:p>693</text:p>
          </table:table-cell>
          <table:table-cell office:value-type="string" table:style-name="ce9">
            <text:p>20:11:0301013:773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94" table:style-name="ce8">
            <text:p>694</text:p>
          </table:table-cell>
          <table:table-cell office:value-type="string" table:style-name="ce9">
            <text:p>20:11:0301013:97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95" table:style-name="ce8">
            <text:p>695</text:p>
          </table:table-cell>
          <table:table-cell office:value-type="string" table:style-name="ce9">
            <text:p>20:11:0301015:144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96" table:style-name="ce8">
            <text:p>696</text:p>
          </table:table-cell>
          <table:table-cell office:value-type="string" table:style-name="ce9">
            <text:p>20:11:0302002:44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0T00:00:00" table:style-name="ce11">
            <text:p>10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97" table:style-name="ce8">
            <text:p>697</text:p>
          </table:table-cell>
          <table:table-cell office:value-type="string" table:style-name="ce9">
            <text:p>20:11:0302002:69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98" table:style-name="ce8">
            <text:p>698</text:p>
          </table:table-cell>
          <table:table-cell office:value-type="string" table:style-name="ce9">
            <text:p>20:11:0302002:71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99" table:style-name="ce8">
            <text:p>699</text:p>
          </table:table-cell>
          <table:table-cell office:value-type="string" table:style-name="ce9">
            <text:p>20:11:0302002:72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00" table:style-name="ce8">
            <text:p>700</text:p>
          </table:table-cell>
          <table:table-cell office:value-type="string" table:style-name="ce9">
            <text:p>20:11:0401003:323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01" table:style-name="ce8">
            <text:p>701</text:p>
          </table:table-cell>
          <table:table-cell office:value-type="string" table:style-name="ce9">
            <text:p>20:11:0401005:149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3T00:00:00" table:style-name="ce11">
            <text:p>0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02" table:style-name="ce8">
            <text:p>702</text:p>
          </table:table-cell>
          <table:table-cell office:value-type="string" table:style-name="ce9">
            <text:p>20:11:0401008:205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03" table:style-name="ce8">
            <text:p>703</text:p>
          </table:table-cell>
          <table:table-cell office:value-type="string" table:style-name="ce9">
            <text:p>20:11:0401014:366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04" table:style-name="ce8">
            <text:p>704</text:p>
          </table:table-cell>
          <table:table-cell office:value-type="string" table:style-name="ce9">
            <text:p>20:11:0401017:263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3T00:00:00" table:style-name="ce11">
            <text:p>0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05" table:style-name="ce8">
            <text:p>705</text:p>
          </table:table-cell>
          <table:table-cell office:value-type="string" table:style-name="ce9">
            <text:p>20:11:0401019:65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06" table:style-name="ce8">
            <text:p>706</text:p>
          </table:table-cell>
          <table:table-cell office:value-type="string" table:style-name="ce9">
            <text:p>20:11:0401025:551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07" table:style-name="ce8">
            <text:p>707</text:p>
          </table:table-cell>
          <table:table-cell office:value-type="string" table:style-name="ce9">
            <text:p>20:11:0401029:196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08" table:style-name="ce8">
            <text:p>708</text:p>
          </table:table-cell>
          <table:table-cell office:value-type="string" table:style-name="ce9">
            <text:p>20:11:0501001:645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09" table:style-name="ce8">
            <text:p>709</text:p>
          </table:table-cell>
          <table:table-cell office:value-type="string" table:style-name="ce9">
            <text:p>20:11:0501003:372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10" table:style-name="ce8">
            <text:p>710</text:p>
          </table:table-cell>
          <table:table-cell office:value-type="string" table:style-name="ce9">
            <text:p>20:11:0501003:592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11" table:style-name="ce8">
            <text:p>711</text:p>
          </table:table-cell>
          <table:table-cell office:value-type="string" table:style-name="ce9">
            <text:p>20:11:0501004:38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12" table:style-name="ce8">
            <text:p>712</text:p>
          </table:table-cell>
          <table:table-cell office:value-type="string" table:style-name="ce9">
            <text:p>20:11:0501004:381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13" table:style-name="ce8">
            <text:p>713</text:p>
          </table:table-cell>
          <table:table-cell office:value-type="string" table:style-name="ce9">
            <text:p>20:11:0501005:336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14" table:style-name="ce8">
            <text:p>714</text:p>
          </table:table-cell>
          <table:table-cell office:value-type="string" table:style-name="ce9">
            <text:p>20:11:0501006:295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15" table:style-name="ce8">
            <text:p>715</text:p>
          </table:table-cell>
          <table:table-cell office:value-type="string" table:style-name="ce9">
            <text:p>20:11:0501008:3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16" table:style-name="ce8">
            <text:p>716</text:p>
          </table:table-cell>
          <table:table-cell office:value-type="string" table:style-name="ce9">
            <text:p>20:11:0501009:6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17" table:style-name="ce8">
            <text:p>717</text:p>
          </table:table-cell>
          <table:table-cell office:value-type="string" table:style-name="ce9">
            <text:p>20:11:0601001:1598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18" table:style-name="ce8">
            <text:p>718</text:p>
          </table:table-cell>
          <table:table-cell office:value-type="string" table:style-name="ce9">
            <text:p>20:11:0601002:562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1T00:00:00" table:style-name="ce11">
            <text:p>1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19" table:style-name="ce8">
            <text:p>719</text:p>
          </table:table-cell>
          <table:table-cell office:value-type="string" table:style-name="ce9">
            <text:p>20:11:0601002:572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3T00:00:00" table:style-name="ce11">
            <text:p>0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20" table:style-name="ce8">
            <text:p>720</text:p>
          </table:table-cell>
          <table:table-cell office:value-type="string" table:style-name="ce9">
            <text:p>20:11:0601002:575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21" table:style-name="ce8">
            <text:p>721</text:p>
          </table:table-cell>
          <table:table-cell office:value-type="string" table:style-name="ce9">
            <text:p>20:11:0701001:85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22" table:style-name="ce8">
            <text:p>722</text:p>
          </table:table-cell>
          <table:table-cell office:value-type="string" table:style-name="ce9">
            <text:p>20:11:0701008:158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23" table:style-name="ce8">
            <text:p>723</text:p>
          </table:table-cell>
          <table:table-cell office:value-type="string" table:style-name="ce9">
            <text:p>20:11:0701009:315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24" table:style-name="ce8">
            <text:p>724</text:p>
          </table:table-cell>
          <table:table-cell office:value-type="string" table:style-name="ce9">
            <text:p>20:11:0701011:104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25" table:style-name="ce8">
            <text:p>725</text:p>
          </table:table-cell>
          <table:table-cell office:value-type="string" table:style-name="ce9">
            <text:p>20:11:0701011:131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26" table:style-name="ce8">
            <text:p>726</text:p>
          </table:table-cell>
          <table:table-cell office:value-type="string" table:style-name="ce9">
            <text:p>20:11:0801001:115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27" table:style-name="ce8">
            <text:p>727</text:p>
          </table:table-cell>
          <table:table-cell office:value-type="string" table:style-name="ce9">
            <text:p>20:11:0801004:216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28" table:style-name="ce8">
            <text:p>728</text:p>
          </table:table-cell>
          <table:table-cell office:value-type="string" table:style-name="ce9">
            <text:p>20:11:0801005:205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29" table:style-name="ce8">
            <text:p>729</text:p>
          </table:table-cell>
          <table:table-cell office:value-type="string" table:style-name="ce9">
            <text:p>20:11:0802001:216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30" table:style-name="ce8">
            <text:p>730</text:p>
          </table:table-cell>
          <table:table-cell office:value-type="string" table:style-name="ce9">
            <text:p>20:11:0802001:56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31" table:style-name="ce8">
            <text:p>731</text:p>
          </table:table-cell>
          <table:table-cell office:value-type="string" table:style-name="ce9">
            <text:p>20:11:0901001:181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32" table:style-name="ce8">
            <text:p>732</text:p>
          </table:table-cell>
          <table:table-cell office:value-type="string" table:style-name="ce9">
            <text:p>20:11:0901004:4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33" table:style-name="ce8">
            <text:p>733</text:p>
          </table:table-cell>
          <table:table-cell office:value-type="string" table:style-name="ce9">
            <text:p>20:11:0901008:209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34" table:style-name="ce8">
            <text:p>734</text:p>
          </table:table-cell>
          <table:table-cell office:value-type="string" table:style-name="ce9">
            <text:p>20:11:0901008:673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35" table:style-name="ce8">
            <text:p>735</text:p>
          </table:table-cell>
          <table:table-cell office:value-type="string" table:style-name="ce9">
            <text:p>20:11:1001001:294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36" table:style-name="ce8">
            <text:p>736</text:p>
          </table:table-cell>
          <table:table-cell office:value-type="string" table:style-name="ce9">
            <text:p>20:11:1001001:31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37" table:style-name="ce8">
            <text:p>737</text:p>
          </table:table-cell>
          <table:table-cell office:value-type="string" table:style-name="ce9">
            <text:p>20:11:1101003:191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38" table:style-name="ce8">
            <text:p>738</text:p>
          </table:table-cell>
          <table:table-cell office:value-type="string" table:style-name="ce9">
            <text:p>20:11:1101003:19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39" table:style-name="ce8">
            <text:p>739</text:p>
          </table:table-cell>
          <table:table-cell office:value-type="string" table:style-name="ce9">
            <text:p>20:11:1101003:368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0T00:00:00" table:style-name="ce11">
            <text:p>10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40" table:style-name="ce8">
            <text:p>740</text:p>
          </table:table-cell>
          <table:table-cell office:value-type="string" table:style-name="ce9">
            <text:p>20:11:1101004:337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41" table:style-name="ce8">
            <text:p>741</text:p>
          </table:table-cell>
          <table:table-cell office:value-type="string" table:style-name="ce9">
            <text:p>20:11:1101004:338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42" table:style-name="ce8">
            <text:p>742</text:p>
          </table:table-cell>
          <table:table-cell office:value-type="string" table:style-name="ce9">
            <text:p>20:11:1101008:142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43" table:style-name="ce8">
            <text:p>743</text:p>
          </table:table-cell>
          <table:table-cell office:value-type="string" table:style-name="ce9">
            <text:p>20:11:1101017:257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44" table:style-name="ce8">
            <text:p>744</text:p>
          </table:table-cell>
          <table:table-cell office:value-type="string" table:style-name="ce9">
            <text:p>20:11:1101017:258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45" table:style-name="ce8">
            <text:p>745</text:p>
          </table:table-cell>
          <table:table-cell office:value-type="string" table:style-name="ce9">
            <text:p>20:11:1201002:185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46" table:style-name="ce8">
            <text:p>746</text:p>
          </table:table-cell>
          <table:table-cell office:value-type="string" table:style-name="ce9">
            <text:p>20:11:1201002:467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47" table:style-name="ce8">
            <text:p>747</text:p>
          </table:table-cell>
          <table:table-cell office:value-type="string" table:style-name="ce9">
            <text:p>20:11:1201003:265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48" table:style-name="ce8">
            <text:p>748</text:p>
          </table:table-cell>
          <table:table-cell office:value-type="string" table:style-name="ce9">
            <text:p>20:11:1201004:128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49" table:style-name="ce8">
            <text:p>749</text:p>
          </table:table-cell>
          <table:table-cell office:value-type="string" table:style-name="ce9">
            <text:p>20:11:1201004:26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50" table:style-name="ce8">
            <text:p>750</text:p>
          </table:table-cell>
          <table:table-cell office:value-type="string" table:style-name="ce9">
            <text:p>20:11:1402000:65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51" table:style-name="ce8">
            <text:p>751</text:p>
          </table:table-cell>
          <table:table-cell office:value-type="string" table:style-name="ce9">
            <text:p>20:11:1602000:261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1T00:00:00" table:style-name="ce11">
            <text:p>1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52" table:style-name="ce8">
            <text:p>752</text:p>
          </table:table-cell>
          <table:table-cell office:value-type="string" table:style-name="ce9">
            <text:p>20:11:1602000:496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53" table:style-name="ce8">
            <text:p>753</text:p>
          </table:table-cell>
          <table:table-cell office:value-type="string" table:style-name="ce9">
            <text:p>20:11:1702000:126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54" table:style-name="ce8">
            <text:p>754</text:p>
          </table:table-cell>
          <table:table-cell office:value-type="string" table:style-name="ce9">
            <text:p>20:11:1702000:29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55" table:style-name="ce8">
            <text:p>755</text:p>
          </table:table-cell>
          <table:table-cell office:value-type="string" table:style-name="ce9">
            <text:p>20:11:1702000:42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56" table:style-name="ce8">
            <text:p>756</text:p>
          </table:table-cell>
          <table:table-cell office:value-type="string" table:style-name="ce9">
            <text:p>20:11:1702000:503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57" table:style-name="ce8">
            <text:p>757</text:p>
          </table:table-cell>
          <table:table-cell office:value-type="string" table:style-name="ce9">
            <text:p>20:11:1702000:661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58" table:style-name="ce8">
            <text:p>758</text:p>
          </table:table-cell>
          <table:table-cell office:value-type="string" table:style-name="ce9">
            <text:p>20:11:1802000:276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59" table:style-name="ce8">
            <text:p>759</text:p>
          </table:table-cell>
          <table:table-cell office:value-type="string" table:style-name="ce9">
            <text:p>20:11:2502000:298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3T00:00:00" table:style-name="ce11">
            <text:p>0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60" table:style-name="ce8">
            <text:p>760</text:p>
          </table:table-cell>
          <table:table-cell office:value-type="string" table:style-name="ce9">
            <text:p>20:11:2602000:172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61" table:style-name="ce8">
            <text:p>761</text:p>
          </table:table-cell>
          <table:table-cell office:value-type="string" table:style-name="ce9">
            <text:p>20:11:3401009:8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62" table:style-name="ce8">
            <text:p>762</text:p>
          </table:table-cell>
          <table:table-cell office:value-type="string" table:style-name="ce9">
            <text:p>20:11:3401016:2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63" table:style-name="ce8">
            <text:p>763</text:p>
          </table:table-cell>
          <table:table-cell office:value-type="string" table:style-name="ce9">
            <text:p>20:12:0101015:13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64" table:style-name="ce8">
            <text:p>764</text:p>
          </table:table-cell>
          <table:table-cell office:value-type="string" table:style-name="ce9">
            <text:p>20:12:0101020:16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65" table:style-name="ce8">
            <text:p>765</text:p>
          </table:table-cell>
          <table:table-cell office:value-type="string" table:style-name="ce9">
            <text:p>20:12:0101020:73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66" table:style-name="ce8">
            <text:p>766</text:p>
          </table:table-cell>
          <table:table-cell office:value-type="string" table:style-name="ce9">
            <text:p>20:12:0201003:77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67" table:style-name="ce8">
            <text:p>767</text:p>
          </table:table-cell>
          <table:table-cell office:value-type="string" table:style-name="ce9">
            <text:p>20:12:0301003:81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68" table:style-name="ce8">
            <text:p>768</text:p>
          </table:table-cell>
          <table:table-cell office:value-type="string" table:style-name="ce9">
            <text:p>20:12:0301011:125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69" table:style-name="ce8">
            <text:p>769</text:p>
          </table:table-cell>
          <table:table-cell office:value-type="string" table:style-name="ce9">
            <text:p>20:12:0301011:422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70" table:style-name="ce8">
            <text:p>770</text:p>
          </table:table-cell>
          <table:table-cell office:value-type="string" table:style-name="ce9">
            <text:p>20:12:0401003:253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71" table:style-name="ce8">
            <text:p>771</text:p>
          </table:table-cell>
          <table:table-cell office:value-type="string" table:style-name="ce9">
            <text:p>20:12:0401005:155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72" table:style-name="ce8">
            <text:p>772</text:p>
          </table:table-cell>
          <table:table-cell office:value-type="string" table:style-name="ce9">
            <text:p>20:12:0401005:431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73" table:style-name="ce8">
            <text:p>773</text:p>
          </table:table-cell>
          <table:table-cell office:value-type="string" table:style-name="ce9">
            <text:p>20:12:0401005:713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74" table:style-name="ce8">
            <text:p>774</text:p>
          </table:table-cell>
          <table:table-cell office:value-type="string" table:style-name="ce9">
            <text:p>20:12:0401009:95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75" table:style-name="ce8">
            <text:p>775</text:p>
          </table:table-cell>
          <table:table-cell office:value-type="string" table:style-name="ce9">
            <text:p>20:12:0401010:438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76" table:style-name="ce8">
            <text:p>776</text:p>
          </table:table-cell>
          <table:table-cell office:value-type="string" table:style-name="ce9">
            <text:p>20:12:0501001:141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77" table:style-name="ce8">
            <text:p>777</text:p>
          </table:table-cell>
          <table:table-cell office:value-type="string" table:style-name="ce9">
            <text:p>20:12:0501001:66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78" table:style-name="ce8">
            <text:p>778</text:p>
          </table:table-cell>
          <table:table-cell office:value-type="string" table:style-name="ce9">
            <text:p>20:12:0501003:146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79" table:style-name="ce8">
            <text:p>779</text:p>
          </table:table-cell>
          <table:table-cell office:value-type="string" table:style-name="ce9">
            <text:p>20:12:0501003:313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80" table:style-name="ce8">
            <text:p>780</text:p>
          </table:table-cell>
          <table:table-cell office:value-type="string" table:style-name="ce9">
            <text:p>20:12:0501004:122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81" table:style-name="ce8">
            <text:p>781</text:p>
          </table:table-cell>
          <table:table-cell office:value-type="string" table:style-name="ce9">
            <text:p>20:12:0501005:117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82" table:style-name="ce8">
            <text:p>782</text:p>
          </table:table-cell>
          <table:table-cell office:value-type="string" table:style-name="ce9">
            <text:p>20:12:0501005:1769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83" table:style-name="ce8">
            <text:p>783</text:p>
          </table:table-cell>
          <table:table-cell office:value-type="string" table:style-name="ce9">
            <text:p>20:12:0501005:177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84" table:style-name="ce8">
            <text:p>784</text:p>
          </table:table-cell>
          <table:table-cell office:value-type="string" table:style-name="ce9">
            <text:p>20:12:0501005:1771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85" table:style-name="ce8">
            <text:p>785</text:p>
          </table:table-cell>
          <table:table-cell office:value-type="string" table:style-name="ce9">
            <text:p>20:12:0501009:1013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86" table:style-name="ce8">
            <text:p>786</text:p>
          </table:table-cell>
          <table:table-cell office:value-type="string" table:style-name="ce9">
            <text:p>20:12:0501009:639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87" table:style-name="ce8">
            <text:p>787</text:p>
          </table:table-cell>
          <table:table-cell office:value-type="string" table:style-name="ce9">
            <text:p>20:12:0501026:99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88" table:style-name="ce8">
            <text:p>788</text:p>
          </table:table-cell>
          <table:table-cell office:value-type="string" table:style-name="ce9">
            <text:p>20:12:0501029:363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89" table:style-name="ce8">
            <text:p>789</text:p>
          </table:table-cell>
          <table:table-cell office:value-type="string" table:style-name="ce9">
            <text:p>20:12:0501033:59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90" table:style-name="ce8">
            <text:p>790</text:p>
          </table:table-cell>
          <table:table-cell office:value-type="string" table:style-name="ce9">
            <text:p>20:12:0501034:1308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91" table:style-name="ce8">
            <text:p>791</text:p>
          </table:table-cell>
          <table:table-cell office:value-type="string" table:style-name="ce9">
            <text:p>20:12:0501034:143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92" table:style-name="ce8">
            <text:p>792</text:p>
          </table:table-cell>
          <table:table-cell office:value-type="string" table:style-name="ce9">
            <text:p>20:12:0501034:248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93" table:style-name="ce8">
            <text:p>793</text:p>
          </table:table-cell>
          <table:table-cell office:value-type="string" table:style-name="ce9">
            <text:p>20:12:0501034:352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94" table:style-name="ce8">
            <text:p>794</text:p>
          </table:table-cell>
          <table:table-cell office:value-type="string" table:style-name="ce9">
            <text:p>20:12:0501034:698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95" table:style-name="ce8">
            <text:p>795</text:p>
          </table:table-cell>
          <table:table-cell office:value-type="string" table:style-name="ce9">
            <text:p>20:12:0501034:733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96" table:style-name="ce8">
            <text:p>796</text:p>
          </table:table-cell>
          <table:table-cell office:value-type="string" table:style-name="ce9">
            <text:p>20:12:0501035:56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97" table:style-name="ce8">
            <text:p>797</text:p>
          </table:table-cell>
          <table:table-cell office:value-type="string" table:style-name="ce9">
            <text:p>20:12:0501035:565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98" table:style-name="ce8">
            <text:p>798</text:p>
          </table:table-cell>
          <table:table-cell office:value-type="string" table:style-name="ce9">
            <text:p>20:12:0501037:13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99" table:style-name="ce8">
            <text:p>799</text:p>
          </table:table-cell>
          <table:table-cell office:value-type="string" table:style-name="ce9">
            <text:p>20:12:0501041:19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00" table:style-name="ce8">
            <text:p>800</text:p>
          </table:table-cell>
          <table:table-cell office:value-type="string" table:style-name="ce9">
            <text:p>20:12:0501041:523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01" table:style-name="ce8">
            <text:p>801</text:p>
          </table:table-cell>
          <table:table-cell office:value-type="string" table:style-name="ce9">
            <text:p>20:12:0501044:166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3T00:00:00" table:style-name="ce11">
            <text:p>0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02" table:style-name="ce8">
            <text:p>802</text:p>
          </table:table-cell>
          <table:table-cell office:value-type="string" table:style-name="ce9">
            <text:p>20:12:0601010:406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03" table:style-name="ce8">
            <text:p>803</text:p>
          </table:table-cell>
          <table:table-cell office:value-type="string" table:style-name="ce9">
            <text:p>20:12:0601012:326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04" table:style-name="ce8">
            <text:p>804</text:p>
          </table:table-cell>
          <table:table-cell office:value-type="string" table:style-name="ce9">
            <text:p>20:12:0601015:384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05" table:style-name="ce8">
            <text:p>805</text:p>
          </table:table-cell>
          <table:table-cell office:value-type="string" table:style-name="ce9">
            <text:p>20:12:0701001:1461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06" table:style-name="ce8">
            <text:p>806</text:p>
          </table:table-cell>
          <table:table-cell office:value-type="string" table:style-name="ce9">
            <text:p>20:12:0701001:885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07" table:style-name="ce8">
            <text:p>807</text:p>
          </table:table-cell>
          <table:table-cell office:value-type="string" table:style-name="ce9">
            <text:p>20:12:0701002:804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08" table:style-name="ce8">
            <text:p>808</text:p>
          </table:table-cell>
          <table:table-cell office:value-type="string" table:style-name="ce9">
            <text:p>20:12:0801001:659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09" table:style-name="ce8">
            <text:p>809</text:p>
          </table:table-cell>
          <table:table-cell office:value-type="string" table:style-name="ce9">
            <text:p>20:12:0801002:18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10" table:style-name="ce8">
            <text:p>810</text:p>
          </table:table-cell>
          <table:table-cell office:value-type="string" table:style-name="ce9">
            <text:p>20:12:0801003:56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11" table:style-name="ce8">
            <text:p>811</text:p>
          </table:table-cell>
          <table:table-cell office:value-type="string" table:style-name="ce9">
            <text:p>20:12:0801006:325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12" table:style-name="ce8">
            <text:p>812</text:p>
          </table:table-cell>
          <table:table-cell office:value-type="string" table:style-name="ce9">
            <text:p>20:12:0901001:467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13" table:style-name="ce8">
            <text:p>813</text:p>
          </table:table-cell>
          <table:table-cell office:value-type="string" table:style-name="ce9">
            <text:p>20:12:1302000:1074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4T00:00:00" table:style-name="ce11">
            <text:p>0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14" table:style-name="ce8">
            <text:p>814</text:p>
          </table:table-cell>
          <table:table-cell office:value-type="string" table:style-name="ce9">
            <text:p>20:12:1302000:455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15" table:style-name="ce8">
            <text:p>815</text:p>
          </table:table-cell>
          <table:table-cell office:value-type="string" table:style-name="ce9">
            <text:p>20:12:1402000:159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16" table:style-name="ce8">
            <text:p>816</text:p>
          </table:table-cell>
          <table:table-cell office:value-type="string" table:style-name="ce9">
            <text:p>20:12:1402000:2043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0T00:00:00" table:style-name="ce11">
            <text:p>10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17" table:style-name="ce8">
            <text:p>817</text:p>
          </table:table-cell>
          <table:table-cell office:value-type="string" table:style-name="ce9">
            <text:p>20:12:1402000:2131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18" table:style-name="ce8">
            <text:p>818</text:p>
          </table:table-cell>
          <table:table-cell office:value-type="string" table:style-name="ce9">
            <text:p>20:12:1402000:2158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19" table:style-name="ce8">
            <text:p>819</text:p>
          </table:table-cell>
          <table:table-cell office:value-type="string" table:style-name="ce9">
            <text:p>20:12:1402000:481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20" table:style-name="ce8">
            <text:p>820</text:p>
          </table:table-cell>
          <table:table-cell office:value-type="string" table:style-name="ce9">
            <text:p>20:12:1402000:52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21" table:style-name="ce8">
            <text:p>821</text:p>
          </table:table-cell>
          <table:table-cell office:value-type="string" table:style-name="ce9">
            <text:p>20:12:1402000:528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22" table:style-name="ce8">
            <text:p>822</text:p>
          </table:table-cell>
          <table:table-cell office:value-type="string" table:style-name="ce9">
            <text:p>20:12:1402000:816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23" table:style-name="ce8">
            <text:p>823</text:p>
          </table:table-cell>
          <table:table-cell office:value-type="string" table:style-name="ce9">
            <text:p>20:12:1502000:1183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24" table:style-name="ce8">
            <text:p>824</text:p>
          </table:table-cell>
          <table:table-cell office:value-type="string" table:style-name="ce9">
            <text:p>20:12:1502000:141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25" table:style-name="ce8">
            <text:p>825</text:p>
          </table:table-cell>
          <table:table-cell office:value-type="string" table:style-name="ce9">
            <text:p>20:12:1502000:245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26" table:style-name="ce8">
            <text:p>826</text:p>
          </table:table-cell>
          <table:table-cell office:value-type="string" table:style-name="ce9">
            <text:p>20:12:1602000:677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27" table:style-name="ce8">
            <text:p>827</text:p>
          </table:table-cell>
          <table:table-cell office:value-type="string" table:style-name="ce9">
            <text:p>20:12:1602000:678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28" table:style-name="ce8">
            <text:p>828</text:p>
          </table:table-cell>
          <table:table-cell office:value-type="string" table:style-name="ce9">
            <text:p>20:12:1602000:681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29" table:style-name="ce8">
            <text:p>829</text:p>
          </table:table-cell>
          <table:table-cell office:value-type="string" table:style-name="ce9">
            <text:p>20:12:1702000:88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30" table:style-name="ce8">
            <text:p>830</text:p>
          </table:table-cell>
          <table:table-cell office:value-type="string" table:style-name="ce9">
            <text:p>20:12:2002000:1213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31" table:style-name="ce8">
            <text:p>831</text:p>
          </table:table-cell>
          <table:table-cell office:value-type="string" table:style-name="ce9">
            <text:p>20:12:2002000:186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32" table:style-name="ce8">
            <text:p>832</text:p>
          </table:table-cell>
          <table:table-cell office:value-type="string" table:style-name="ce9">
            <text:p>20:12:2002000:475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33" table:style-name="ce8">
            <text:p>833</text:p>
          </table:table-cell>
          <table:table-cell office:value-type="string" table:style-name="ce9">
            <text:p>20:12:2102000:118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34" table:style-name="ce8">
            <text:p>834</text:p>
          </table:table-cell>
          <table:table-cell office:value-type="string" table:style-name="ce9">
            <text:p>20:12:2102000:1513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35" table:style-name="ce8">
            <text:p>835</text:p>
          </table:table-cell>
          <table:table-cell office:value-type="string" table:style-name="ce9">
            <text:p>20:12:2202000:323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36" table:style-name="ce8">
            <text:p>836</text:p>
          </table:table-cell>
          <table:table-cell office:value-type="string" table:style-name="ce9">
            <text:p>20:12:2202000:76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37" table:style-name="ce8">
            <text:p>837</text:p>
          </table:table-cell>
          <table:table-cell office:value-type="string" table:style-name="ce9">
            <text:p>20:12:2202000:766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38" table:style-name="ce8">
            <text:p>838</text:p>
          </table:table-cell>
          <table:table-cell office:value-type="string" table:style-name="ce9">
            <text:p>20:12:2202000:767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39" table:style-name="ce8">
            <text:p>839</text:p>
          </table:table-cell>
          <table:table-cell office:value-type="string" table:style-name="ce9">
            <text:p>20:12:2202000:779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40" table:style-name="ce8">
            <text:p>840</text:p>
          </table:table-cell>
          <table:table-cell office:value-type="string" table:style-name="ce9">
            <text:p>20:13:0100014:18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41" table:style-name="ce8">
            <text:p>841</text:p>
          </table:table-cell>
          <table:table-cell office:value-type="string" table:style-name="ce9">
            <text:p>20:13:0100014:23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42" table:style-name="ce8">
            <text:p>842</text:p>
          </table:table-cell>
          <table:table-cell office:value-type="string" table:style-name="ce9">
            <text:p>20:13:0200015:9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43" table:style-name="ce8">
            <text:p>843</text:p>
          </table:table-cell>
          <table:table-cell office:value-type="string" table:style-name="ce9">
            <text:p>20:13:0400017:325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44" table:style-name="ce8">
            <text:p>844</text:p>
          </table:table-cell>
          <table:table-cell office:value-type="string" table:style-name="ce9">
            <text:p>20:13:0501001:1259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45" table:style-name="ce8">
            <text:p>845</text:p>
          </table:table-cell>
          <table:table-cell office:value-type="string" table:style-name="ce9">
            <text:p>20:13:0501001:126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46" table:style-name="ce8">
            <text:p>846</text:p>
          </table:table-cell>
          <table:table-cell office:value-type="string" table:style-name="ce9">
            <text:p>20:13:0501001:1261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47" table:style-name="ce8">
            <text:p>847</text:p>
          </table:table-cell>
          <table:table-cell office:value-type="string" table:style-name="ce9">
            <text:p>20:14:0000005:356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48" table:style-name="ce8">
            <text:p>848</text:p>
          </table:table-cell>
          <table:table-cell office:value-type="string" table:style-name="ce9">
            <text:p>20:14:0000006:27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49" table:style-name="ce8">
            <text:p>849</text:p>
          </table:table-cell>
          <table:table-cell office:value-type="string" table:style-name="ce9">
            <text:p>20:14:0000006:287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50" table:style-name="ce8">
            <text:p>850</text:p>
          </table:table-cell>
          <table:table-cell office:value-type="string" table:style-name="ce9">
            <text:p>20:14:0000015:705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51" table:style-name="ce8">
            <text:p>851</text:p>
          </table:table-cell>
          <table:table-cell office:value-type="string" table:style-name="ce9">
            <text:p>20:14:0000016:283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52" table:style-name="ce8">
            <text:p>852</text:p>
          </table:table-cell>
          <table:table-cell office:value-type="string" table:style-name="ce9">
            <text:p>20:14:0000018:198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53" table:style-name="ce8">
            <text:p>853</text:p>
          </table:table-cell>
          <table:table-cell office:value-type="string" table:style-name="ce9">
            <text:p>20:14:0000018:237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54" table:style-name="ce8">
            <text:p>854</text:p>
          </table:table-cell>
          <table:table-cell office:value-type="string" table:style-name="ce9">
            <text:p>20:14:0000018:257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55" table:style-name="ce8">
            <text:p>855</text:p>
          </table:table-cell>
          <table:table-cell office:value-type="string" table:style-name="ce9">
            <text:p>20:14:0000018:337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56" table:style-name="ce8">
            <text:p>856</text:p>
          </table:table-cell>
          <table:table-cell office:value-type="string" table:style-name="ce9">
            <text:p>20:14:0000026:7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57" table:style-name="ce8">
            <text:p>857</text:p>
          </table:table-cell>
          <table:table-cell office:value-type="string" table:style-name="ce9">
            <text:p>20:14:0901001:252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58" table:style-name="ce8">
            <text:p>858</text:p>
          </table:table-cell>
          <table:table-cell office:value-type="string" table:style-name="ce9">
            <text:p>20:14:0901001:376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59" table:style-name="ce8">
            <text:p>859</text:p>
          </table:table-cell>
          <table:table-cell office:value-type="string" table:style-name="ce9">
            <text:p>20:14:0901001:828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60" table:style-name="ce8">
            <text:p>860</text:p>
          </table:table-cell>
          <table:table-cell office:value-type="string" table:style-name="ce9">
            <text:p>20:14:0901002:457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3T00:00:00" table:style-name="ce11">
            <text:p>0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61" table:style-name="ce8">
            <text:p>861</text:p>
          </table:table-cell>
          <table:table-cell office:value-type="string" table:style-name="ce9">
            <text:p>20:14:2501003:13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62" table:style-name="ce8">
            <text:p>862</text:p>
          </table:table-cell>
          <table:table-cell office:value-type="string" table:style-name="ce9">
            <text:p>20:14:3502000:41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1T00:00:00" table:style-name="ce11">
            <text:p>1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63" table:style-name="ce8">
            <text:p>863</text:p>
          </table:table-cell>
          <table:table-cell office:value-type="string" table:style-name="ce9">
            <text:p>20:14:3701001:11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64" table:style-name="ce8">
            <text:p>864</text:p>
          </table:table-cell>
          <table:table-cell office:value-type="string" table:style-name="ce9">
            <text:p>20:15:0201004:5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65" table:style-name="ce8">
            <text:p>865</text:p>
          </table:table-cell>
          <table:table-cell office:value-type="string" table:style-name="ce9">
            <text:p>20:15:0401002:105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66" table:style-name="ce8">
            <text:p>866</text:p>
          </table:table-cell>
          <table:table-cell office:value-type="string" table:style-name="ce9">
            <text:p>20:15:0601002:199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67" table:style-name="ce8">
            <text:p>867</text:p>
          </table:table-cell>
          <table:table-cell office:value-type="string" table:style-name="ce9">
            <text:p>20:15:0601004:11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68" table:style-name="ce8">
            <text:p>868</text:p>
          </table:table-cell>
          <table:table-cell office:value-type="string" table:style-name="ce9">
            <text:p>20:15:0701001:223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69" table:style-name="ce8">
            <text:p>869</text:p>
          </table:table-cell>
          <table:table-cell office:value-type="string" table:style-name="ce9">
            <text:p>20:15:0901001:245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70" table:style-name="ce8">
            <text:p>870</text:p>
          </table:table-cell>
          <table:table-cell office:value-type="string" table:style-name="ce9">
            <text:p>20:15:0901001:278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4T00:00:00" table:style-name="ce11">
            <text:p>0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71" table:style-name="ce8">
            <text:p>871</text:p>
          </table:table-cell>
          <table:table-cell office:value-type="string" table:style-name="ce9">
            <text:p>20:15:0901001:28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72" table:style-name="ce8">
            <text:p>872</text:p>
          </table:table-cell>
          <table:table-cell office:value-type="string" table:style-name="ce9">
            <text:p>20:15:0901001:59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73" table:style-name="ce8">
            <text:p>873</text:p>
          </table:table-cell>
          <table:table-cell office:value-type="string" table:style-name="ce9">
            <text:p>20:15:0901001:677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4T00:00:00" table:style-name="ce11">
            <text:p>0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74" table:style-name="ce8">
            <text:p>874</text:p>
          </table:table-cell>
          <table:table-cell office:value-type="string" table:style-name="ce9">
            <text:p>20:15:0901001:733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75" table:style-name="ce8">
            <text:p>875</text:p>
          </table:table-cell>
          <table:table-cell office:value-type="string" table:style-name="ce9">
            <text:p>20:15:0901001:73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76" table:style-name="ce8">
            <text:p>876</text:p>
          </table:table-cell>
          <table:table-cell office:value-type="string" table:style-name="ce9">
            <text:p>20:15:0901006:10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77" table:style-name="ce8">
            <text:p>877</text:p>
          </table:table-cell>
          <table:table-cell office:value-type="string" table:style-name="ce9">
            <text:p>20:15:0901006:13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78" table:style-name="ce8">
            <text:p>878</text:p>
          </table:table-cell>
          <table:table-cell office:value-type="string" table:style-name="ce9">
            <text:p>20:15:0901006:215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79" table:style-name="ce8">
            <text:p>879</text:p>
          </table:table-cell>
          <table:table-cell office:value-type="string" table:style-name="ce9">
            <text:p>20:15:0901008:583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80" table:style-name="ce8">
            <text:p>880</text:p>
          </table:table-cell>
          <table:table-cell office:value-type="string" table:style-name="ce9">
            <text:p>20:15:1001001:233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81" table:style-name="ce8">
            <text:p>881</text:p>
          </table:table-cell>
          <table:table-cell office:value-type="string" table:style-name="ce9">
            <text:p>20:15:1001002:19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82" table:style-name="ce8">
            <text:p>882</text:p>
          </table:table-cell>
          <table:table-cell office:value-type="string" table:style-name="ce9">
            <text:p>20:15:1001002:48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83" table:style-name="ce8">
            <text:p>883</text:p>
          </table:table-cell>
          <table:table-cell office:value-type="string" table:style-name="ce9">
            <text:p>20:15:1001002:57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84" table:style-name="ce8">
            <text:p>884</text:p>
          </table:table-cell>
          <table:table-cell office:value-type="string" table:style-name="ce9">
            <text:p>20:15:1001002:662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85" table:style-name="ce8">
            <text:p>885</text:p>
          </table:table-cell>
          <table:table-cell office:value-type="string" table:style-name="ce9">
            <text:p>20:15:1001003:104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1T00:00:00" table:style-name="ce11">
            <text:p>1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86" table:style-name="ce8">
            <text:p>886</text:p>
          </table:table-cell>
          <table:table-cell office:value-type="string" table:style-name="ce9">
            <text:p>20:15:1001003:1837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87" table:style-name="ce8">
            <text:p>887</text:p>
          </table:table-cell>
          <table:table-cell office:value-type="string" table:style-name="ce9">
            <text:p>20:15:1001003:31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88" table:style-name="ce8">
            <text:p>888</text:p>
          </table:table-cell>
          <table:table-cell office:value-type="string" table:style-name="ce9">
            <text:p>20:15:1001004:209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89" table:style-name="ce8">
            <text:p>889</text:p>
          </table:table-cell>
          <table:table-cell office:value-type="string" table:style-name="ce9">
            <text:p>20:15:1001004:6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90" table:style-name="ce8">
            <text:p>890</text:p>
          </table:table-cell>
          <table:table-cell office:value-type="string" table:style-name="ce9">
            <text:p>20:15:1001005:2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91" table:style-name="ce8">
            <text:p>891</text:p>
          </table:table-cell>
          <table:table-cell office:value-type="string" table:style-name="ce9">
            <text:p>20:15:1001007:208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92" table:style-name="ce8">
            <text:p>892</text:p>
          </table:table-cell>
          <table:table-cell office:value-type="string" table:style-name="ce9">
            <text:p>20:15:1001007:415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93" table:style-name="ce8">
            <text:p>893</text:p>
          </table:table-cell>
          <table:table-cell office:value-type="string" table:style-name="ce9">
            <text:p>20:15:1001007:689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94" table:style-name="ce8">
            <text:p>894</text:p>
          </table:table-cell>
          <table:table-cell office:value-type="string" table:style-name="ce9">
            <text:p>20:15:1001008:115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95" table:style-name="ce8">
            <text:p>895</text:p>
          </table:table-cell>
          <table:table-cell office:value-type="string" table:style-name="ce9">
            <text:p>20:15:1101031:244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96" table:style-name="ce8">
            <text:p>896</text:p>
          </table:table-cell>
          <table:table-cell office:value-type="string" table:style-name="ce9">
            <text:p>20:15:1101031:298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97" table:style-name="ce8">
            <text:p>897</text:p>
          </table:table-cell>
          <table:table-cell office:value-type="string" table:style-name="ce9">
            <text:p>20:15:1101031:35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98" table:style-name="ce8">
            <text:p>898</text:p>
          </table:table-cell>
          <table:table-cell office:value-type="string" table:style-name="ce9">
            <text:p>20:15:1201001:265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99" table:style-name="ce8">
            <text:p>899</text:p>
          </table:table-cell>
          <table:table-cell office:value-type="string" table:style-name="ce9">
            <text:p>20:15:1201001:274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00" table:style-name="ce8">
            <text:p>900</text:p>
          </table:table-cell>
          <table:table-cell office:value-type="string" table:style-name="ce9">
            <text:p>20:15:1601001:228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01" table:style-name="ce8">
            <text:p>901</text:p>
          </table:table-cell>
          <table:table-cell office:value-type="string" table:style-name="ce9">
            <text:p>20:15:1601002:231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02" table:style-name="ce8">
            <text:p>902</text:p>
          </table:table-cell>
          <table:table-cell office:value-type="string" table:style-name="ce9">
            <text:p>20:15:1701003:53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03" table:style-name="ce8">
            <text:p>903</text:p>
          </table:table-cell>
          <table:table-cell office:value-type="string" table:style-name="ce9">
            <text:p>20:15:1701005:155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04" table:style-name="ce8">
            <text:p>904</text:p>
          </table:table-cell>
          <table:table-cell office:value-type="string" table:style-name="ce9">
            <text:p>20:15:1800037:1195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05" table:style-name="ce8">
            <text:p>905</text:p>
          </table:table-cell>
          <table:table-cell office:value-type="string" table:style-name="ce9">
            <text:p>20:15:1800037:76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06" table:style-name="ce8">
            <text:p>906</text:p>
          </table:table-cell>
          <table:table-cell office:value-type="string" table:style-name="ce9">
            <text:p>20:15:2001001:43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07" table:style-name="ce8">
            <text:p>907</text:p>
          </table:table-cell>
          <table:table-cell office:value-type="string" table:style-name="ce9">
            <text:p>20:15:2001002:109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08" table:style-name="ce8">
            <text:p>908</text:p>
          </table:table-cell>
          <table:table-cell office:value-type="string" table:style-name="ce9">
            <text:p>20:15:2001004:242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09" table:style-name="ce8">
            <text:p>909</text:p>
          </table:table-cell>
          <table:table-cell office:value-type="string" table:style-name="ce9">
            <text:p>20:15:2001004:407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10" table:style-name="ce8">
            <text:p>910</text:p>
          </table:table-cell>
          <table:table-cell office:value-type="string" table:style-name="ce9">
            <text:p>20:15:2001004:408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11" table:style-name="ce8">
            <text:p>911</text:p>
          </table:table-cell>
          <table:table-cell office:value-type="string" table:style-name="ce9">
            <text:p>20:15:2001004:567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12" table:style-name="ce8">
            <text:p>912</text:p>
          </table:table-cell>
          <table:table-cell office:value-type="string" table:style-name="ce9">
            <text:p>20:15:2001004:577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13" table:style-name="ce8">
            <text:p>913</text:p>
          </table:table-cell>
          <table:table-cell office:value-type="string" table:style-name="ce9">
            <text:p>20:15:2001004:91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3T00:00:00" table:style-name="ce11">
            <text:p>0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14" table:style-name="ce8">
            <text:p>914</text:p>
          </table:table-cell>
          <table:table-cell office:value-type="string" table:style-name="ce9">
            <text:p>20:15:2001004:973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15" table:style-name="ce8">
            <text:p>915</text:p>
          </table:table-cell>
          <table:table-cell office:value-type="string" table:style-name="ce9">
            <text:p>20:15:2001004:991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16" table:style-name="ce8">
            <text:p>916</text:p>
          </table:table-cell>
          <table:table-cell office:value-type="string" table:style-name="ce9">
            <text:p>20:15:2001006:81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17" table:style-name="ce8">
            <text:p>917</text:p>
          </table:table-cell>
          <table:table-cell office:value-type="string" table:style-name="ce9">
            <text:p>20:15:2001008:598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18" table:style-name="ce8">
            <text:p>918</text:p>
          </table:table-cell>
          <table:table-cell office:value-type="string" table:style-name="ce9">
            <text:p>20:15:2001009:1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19" table:style-name="ce8">
            <text:p>919</text:p>
          </table:table-cell>
          <table:table-cell office:value-type="string" table:style-name="ce9">
            <text:p>20:15:2001009:101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20" table:style-name="ce8">
            <text:p>920</text:p>
          </table:table-cell>
          <table:table-cell office:value-type="string" table:style-name="ce9">
            <text:p>20:15:2001009:528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21" table:style-name="ce8">
            <text:p>921</text:p>
          </table:table-cell>
          <table:table-cell office:value-type="string" table:style-name="ce9">
            <text:p>20:15:2001011:18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1T00:00:00" table:style-name="ce11">
            <text:p>1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22" table:style-name="ce8">
            <text:p>922</text:p>
          </table:table-cell>
          <table:table-cell office:value-type="string" table:style-name="ce9">
            <text:p>20:15:2001011:98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3T00:00:00" table:style-name="ce11">
            <text:p>0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23" table:style-name="ce8">
            <text:p>923</text:p>
          </table:table-cell>
          <table:table-cell office:value-type="string" table:style-name="ce9">
            <text:p>20:15:2502000:91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24" table:style-name="ce8">
            <text:p>924</text:p>
          </table:table-cell>
          <table:table-cell office:value-type="string" table:style-name="ce9">
            <text:p>20:15:2902000:291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25" table:style-name="ce8">
            <text:p>925</text:p>
          </table:table-cell>
          <table:table-cell office:value-type="string" table:style-name="ce9">
            <text:p>20:15:3202000:13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1T00:00:00" table:style-name="ce11">
            <text:p>1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26" table:style-name="ce8">
            <text:p>926</text:p>
          </table:table-cell>
          <table:table-cell office:value-type="string" table:style-name="ce9">
            <text:p>20:15:3202000:169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27" table:style-name="ce8">
            <text:p>927</text:p>
          </table:table-cell>
          <table:table-cell office:value-type="string" table:style-name="ce9">
            <text:p>20:15:3202000:218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28" table:style-name="ce8">
            <text:p>928</text:p>
          </table:table-cell>
          <table:table-cell office:value-type="string" table:style-name="ce9">
            <text:p>20:15:3202000:281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29" table:style-name="ce8">
            <text:p>929</text:p>
          </table:table-cell>
          <table:table-cell office:value-type="string" table:style-name="ce9">
            <text:p>20:15:3202000:405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30" table:style-name="ce8">
            <text:p>930</text:p>
          </table:table-cell>
          <table:table-cell office:value-type="string" table:style-name="ce9">
            <text:p>20:15:3202000:492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4T00:00:00" table:style-name="ce11">
            <text:p>0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31" table:style-name="ce8">
            <text:p>931</text:p>
          </table:table-cell>
          <table:table-cell office:value-type="string" table:style-name="ce9">
            <text:p>20:15:3202000:988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32" table:style-name="ce8">
            <text:p>932</text:p>
          </table:table-cell>
          <table:table-cell office:value-type="string" table:style-name="ce9">
            <text:p>20:15:3302000:7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33" table:style-name="ce8">
            <text:p>933</text:p>
          </table:table-cell>
          <table:table-cell office:value-type="string" table:style-name="ce9">
            <text:p>20:15:3402000:162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34" table:style-name="ce8">
            <text:p>934</text:p>
          </table:table-cell>
          <table:table-cell office:value-type="string" table:style-name="ce9">
            <text:p>20:15:3402000:696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35" table:style-name="ce8">
            <text:p>935</text:p>
          </table:table-cell>
          <table:table-cell office:value-type="string" table:style-name="ce9">
            <text:p>20:16:0000000:6784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36" table:style-name="ce8">
            <text:p>936</text:p>
          </table:table-cell>
          <table:table-cell office:value-type="string" table:style-name="ce9">
            <text:p>20:16:0101008:458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37" table:style-name="ce8">
            <text:p>937</text:p>
          </table:table-cell>
          <table:table-cell office:value-type="string" table:style-name="ce9">
            <text:p>20:16:0101008:738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3T00:00:00" table:style-name="ce11">
            <text:p>0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38" table:style-name="ce8">
            <text:p>938</text:p>
          </table:table-cell>
          <table:table-cell office:value-type="string" table:style-name="ce9">
            <text:p>20:16:0101008:993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39" table:style-name="ce8">
            <text:p>939</text:p>
          </table:table-cell>
          <table:table-cell office:value-type="string" table:style-name="ce9">
            <text:p>20:16:0101009:339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3T00:00:00" table:style-name="ce11">
            <text:p>0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40" table:style-name="ce8">
            <text:p>940</text:p>
          </table:table-cell>
          <table:table-cell office:value-type="string" table:style-name="ce9">
            <text:p>20:16:0101015:483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41" table:style-name="ce8">
            <text:p>941</text:p>
          </table:table-cell>
          <table:table-cell office:value-type="string" table:style-name="ce9">
            <text:p>20:16:0101015:486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42" table:style-name="ce8">
            <text:p>942</text:p>
          </table:table-cell>
          <table:table-cell office:value-type="string" table:style-name="ce9">
            <text:p>20:16:0101019:103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43" table:style-name="ce8">
            <text:p>943</text:p>
          </table:table-cell>
          <table:table-cell office:value-type="string" table:style-name="ce9">
            <text:p>20:16:0101024:511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3T00:00:00" table:style-name="ce11">
            <text:p>0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44" table:style-name="ce8">
            <text:p>944</text:p>
          </table:table-cell>
          <table:table-cell office:value-type="string" table:style-name="ce9">
            <text:p>20:16:0101025:105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45" table:style-name="ce8">
            <text:p>945</text:p>
          </table:table-cell>
          <table:table-cell office:value-type="string" table:style-name="ce9">
            <text:p>20:16:0101027:153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46" table:style-name="ce8">
            <text:p>946</text:p>
          </table:table-cell>
          <table:table-cell office:value-type="string" table:style-name="ce9">
            <text:p>20:16:0101027:168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47" table:style-name="ce8">
            <text:p>947</text:p>
          </table:table-cell>
          <table:table-cell office:value-type="string" table:style-name="ce9">
            <text:p>20:16:0101027:219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0T00:00:00" table:style-name="ce11">
            <text:p>10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48" table:style-name="ce8">
            <text:p>948</text:p>
          </table:table-cell>
          <table:table-cell office:value-type="string" table:style-name="ce9">
            <text:p>20:16:0101027:29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49" table:style-name="ce8">
            <text:p>949</text:p>
          </table:table-cell>
          <table:table-cell office:value-type="string" table:style-name="ce9">
            <text:p>20:16:0101028:496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50" table:style-name="ce8">
            <text:p>950</text:p>
          </table:table-cell>
          <table:table-cell office:value-type="string" table:style-name="ce9">
            <text:p>20:16:0101034:525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0T00:00:00" table:style-name="ce11">
            <text:p>10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51" table:style-name="ce8">
            <text:p>951</text:p>
          </table:table-cell>
          <table:table-cell office:value-type="string" table:style-name="ce9">
            <text:p>20:16:0101038:127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52" table:style-name="ce8">
            <text:p>952</text:p>
          </table:table-cell>
          <table:table-cell office:value-type="string" table:style-name="ce9">
            <text:p>20:16:0101038:25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3T00:00:00" table:style-name="ce11">
            <text:p>0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53" table:style-name="ce8">
            <text:p>953</text:p>
          </table:table-cell>
          <table:table-cell office:value-type="string" table:style-name="ce9">
            <text:p>20:16:0101042:58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54" table:style-name="ce8">
            <text:p>954</text:p>
          </table:table-cell>
          <table:table-cell office:value-type="string" table:style-name="ce9">
            <text:p>20:16:0101044:15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1T00:00:00" table:style-name="ce11">
            <text:p>1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55" table:style-name="ce8">
            <text:p>955</text:p>
          </table:table-cell>
          <table:table-cell office:value-type="string" table:style-name="ce9">
            <text:p>20:16:0101044:156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1T00:00:00" table:style-name="ce11">
            <text:p>1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56" table:style-name="ce8">
            <text:p>956</text:p>
          </table:table-cell>
          <table:table-cell office:value-type="string" table:style-name="ce9">
            <text:p>20:16:0102001:487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0T00:00:00" table:style-name="ce11">
            <text:p>10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57" table:style-name="ce8">
            <text:p>957</text:p>
          </table:table-cell>
          <table:table-cell office:value-type="string" table:style-name="ce9">
            <text:p>20:16:0102001:798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58" table:style-name="ce8">
            <text:p>958</text:p>
          </table:table-cell>
          <table:table-cell office:value-type="string" table:style-name="ce9">
            <text:p>20:16:0102004:336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59" table:style-name="ce8">
            <text:p>959</text:p>
          </table:table-cell>
          <table:table-cell office:value-type="string" table:style-name="ce9">
            <text:p>20:17:0000000:13008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60" table:style-name="ce8">
            <text:p>960</text:p>
          </table:table-cell>
          <table:table-cell office:value-type="string" table:style-name="ce9">
            <text:p>20:17:0000000:13546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61" table:style-name="ce8">
            <text:p>961</text:p>
          </table:table-cell>
          <table:table-cell office:value-type="string" table:style-name="ce9">
            <text:p>20:17:0000000:135613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62" table:style-name="ce8">
            <text:p>962</text:p>
          </table:table-cell>
          <table:table-cell office:value-type="string" table:style-name="ce9">
            <text:p>20:17:0000000:135621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63" table:style-name="ce8">
            <text:p>963</text:p>
          </table:table-cell>
          <table:table-cell office:value-type="string" table:style-name="ce9">
            <text:p>20:17:0000000:135643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64" table:style-name="ce8">
            <text:p>964</text:p>
          </table:table-cell>
          <table:table-cell office:value-type="string" table:style-name="ce9">
            <text:p>20:17:0000000:135645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65" table:style-name="ce8">
            <text:p>965</text:p>
          </table:table-cell>
          <table:table-cell office:value-type="string" table:style-name="ce9">
            <text:p>20:17:0000000:13579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66" table:style-name="ce8">
            <text:p>966</text:p>
          </table:table-cell>
          <table:table-cell office:value-type="string" table:style-name="ce9">
            <text:p>20:17:0000000:13594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67" table:style-name="ce8">
            <text:p>967</text:p>
          </table:table-cell>
          <table:table-cell office:value-type="string" table:style-name="ce9">
            <text:p>20:17:0000000:136062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68" table:style-name="ce8">
            <text:p>968</text:p>
          </table:table-cell>
          <table:table-cell office:value-type="string" table:style-name="ce9">
            <text:p>20:17:0000000:136402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69" table:style-name="ce8">
            <text:p>969</text:p>
          </table:table-cell>
          <table:table-cell office:value-type="string" table:style-name="ce9">
            <text:p>20:17:0000000:147386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70" table:style-name="ce8">
            <text:p>970</text:p>
          </table:table-cell>
          <table:table-cell office:value-type="string" table:style-name="ce9">
            <text:p>20:17:0106001:27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3T00:00:00" table:style-name="ce11">
            <text:p>0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71" table:style-name="ce8">
            <text:p>971</text:p>
          </table:table-cell>
          <table:table-cell office:value-type="string" table:style-name="ce9">
            <text:p>20:17:0106002:683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72" table:style-name="ce8">
            <text:p>972</text:p>
          </table:table-cell>
          <table:table-cell office:value-type="string" table:style-name="ce9">
            <text:p>20:17:0109004:125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73" table:style-name="ce8">
            <text:p>973</text:p>
          </table:table-cell>
          <table:table-cell office:value-type="string" table:style-name="ce9">
            <text:p>20:17:0109008:65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74" table:style-name="ce8">
            <text:p>974</text:p>
          </table:table-cell>
          <table:table-cell office:value-type="string" table:style-name="ce9">
            <text:p>20:17:0110002:103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75" table:style-name="ce8">
            <text:p>975</text:p>
          </table:table-cell>
          <table:table-cell office:value-type="string" table:style-name="ce9">
            <text:p>20:17:0110004:45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76" table:style-name="ce8">
            <text:p>976</text:p>
          </table:table-cell>
          <table:table-cell office:value-type="string" table:style-name="ce9">
            <text:p>20:17:0111013:11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77" table:style-name="ce8">
            <text:p>977</text:p>
          </table:table-cell>
          <table:table-cell office:value-type="string" table:style-name="ce9">
            <text:p>20:17:0111017:451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78" table:style-name="ce8">
            <text:p>978</text:p>
          </table:table-cell>
          <table:table-cell office:value-type="string" table:style-name="ce9">
            <text:p>20:17:0113001:51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79" table:style-name="ce8">
            <text:p>979</text:p>
          </table:table-cell>
          <table:table-cell office:value-type="string" table:style-name="ce9">
            <text:p>20:17:0114005:193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80" table:style-name="ce8">
            <text:p>980</text:p>
          </table:table-cell>
          <table:table-cell office:value-type="string" table:style-name="ce9">
            <text:p>20:17:0115007:26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81" table:style-name="ce8">
            <text:p>981</text:p>
          </table:table-cell>
          <table:table-cell office:value-type="string" table:style-name="ce9">
            <text:p>20:17:0149002:62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82" table:style-name="ce8">
            <text:p>982</text:p>
          </table:table-cell>
          <table:table-cell office:value-type="string" table:style-name="ce9">
            <text:p>20:17:0149007:316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83" table:style-name="ce8">
            <text:p>983</text:p>
          </table:table-cell>
          <table:table-cell office:value-type="string" table:style-name="ce9">
            <text:p>20:17:0149007:403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84" table:style-name="ce8">
            <text:p>984</text:p>
          </table:table-cell>
          <table:table-cell office:value-type="string" table:style-name="ce9">
            <text:p>20:17:0153001:255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85" table:style-name="ce8">
            <text:p>985</text:p>
          </table:table-cell>
          <table:table-cell office:value-type="string" table:style-name="ce9">
            <text:p>20:17:0154001:1382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86" table:style-name="ce8">
            <text:p>986</text:p>
          </table:table-cell>
          <table:table-cell office:value-type="string" table:style-name="ce9">
            <text:p>20:17:0154001:1396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1T00:00:00" table:style-name="ce11">
            <text:p>1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87" table:style-name="ce8">
            <text:p>987</text:p>
          </table:table-cell>
          <table:table-cell office:value-type="string" table:style-name="ce9">
            <text:p>20:17:0154001:1579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88" table:style-name="ce8">
            <text:p>988</text:p>
          </table:table-cell>
          <table:table-cell office:value-type="string" table:style-name="ce9">
            <text:p>20:17:0154001:2151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89" table:style-name="ce8">
            <text:p>989</text:p>
          </table:table-cell>
          <table:table-cell office:value-type="string" table:style-name="ce9">
            <text:p>20:17:0154001:261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90" table:style-name="ce8">
            <text:p>990</text:p>
          </table:table-cell>
          <table:table-cell office:value-type="string" table:style-name="ce9">
            <text:p>20:17:0154001:2893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4T00:00:00" table:style-name="ce11">
            <text:p>0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91" table:style-name="ce8">
            <text:p>991</text:p>
          </table:table-cell>
          <table:table-cell office:value-type="string" table:style-name="ce9">
            <text:p>20:17:0154001:293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3T00:00:00" table:style-name="ce11">
            <text:p>0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92" table:style-name="ce8">
            <text:p>992</text:p>
          </table:table-cell>
          <table:table-cell office:value-type="string" table:style-name="ce9">
            <text:p>20:17:0154001:3612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93" table:style-name="ce8">
            <text:p>993</text:p>
          </table:table-cell>
          <table:table-cell office:value-type="string" table:style-name="ce9">
            <text:p>20:17:0154001:363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94" table:style-name="ce8">
            <text:p>994</text:p>
          </table:table-cell>
          <table:table-cell office:value-type="string" table:style-name="ce9">
            <text:p>20:17:0154001:380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95" table:style-name="ce8">
            <text:p>995</text:p>
          </table:table-cell>
          <table:table-cell office:value-type="string" table:style-name="ce9">
            <text:p>20:17:0154001:3991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0T00:00:00" table:style-name="ce11">
            <text:p>10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96" table:style-name="ce8">
            <text:p>996</text:p>
          </table:table-cell>
          <table:table-cell office:value-type="string" table:style-name="ce9">
            <text:p>20:17:0154001:4507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97" table:style-name="ce8">
            <text:p>997</text:p>
          </table:table-cell>
          <table:table-cell office:value-type="string" table:style-name="ce9">
            <text:p>20:17:0154001:4831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98" table:style-name="ce8">
            <text:p>998</text:p>
          </table:table-cell>
          <table:table-cell office:value-type="string" table:style-name="ce9">
            <text:p>20:17:0154001:651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99" table:style-name="ce8">
            <text:p>999</text:p>
          </table:table-cell>
          <table:table-cell office:value-type="string" table:style-name="ce9">
            <text:p>20:17:0154001:975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00" table:style-name="ce8">
            <text:p>1000</text:p>
          </table:table-cell>
          <table:table-cell office:value-type="string" table:style-name="ce9">
            <text:p>20:17:0154003:1967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01" table:style-name="ce8">
            <text:p>1001</text:p>
          </table:table-cell>
          <table:table-cell office:value-type="string" table:style-name="ce9">
            <text:p>20:17:0154003:5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02" table:style-name="ce8">
            <text:p>1002</text:p>
          </table:table-cell>
          <table:table-cell office:value-type="string" table:style-name="ce9">
            <text:p>20:17:0154003:541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03" table:style-name="ce8">
            <text:p>1003</text:p>
          </table:table-cell>
          <table:table-cell office:value-type="string" table:style-name="ce9">
            <text:p>20:17:0154004:699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04" table:style-name="ce8">
            <text:p>1004</text:p>
          </table:table-cell>
          <table:table-cell office:value-type="string" table:style-name="ce9">
            <text:p>20:17:0157002:181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05" table:style-name="ce8">
            <text:p>1005</text:p>
          </table:table-cell>
          <table:table-cell office:value-type="string" table:style-name="ce9">
            <text:p>20:17:0217001:585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06" table:style-name="ce8">
            <text:p>1006</text:p>
          </table:table-cell>
          <table:table-cell office:value-type="string" table:style-name="ce9">
            <text:p>20:17:0217002:178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07" table:style-name="ce8">
            <text:p>1007</text:p>
          </table:table-cell>
          <table:table-cell office:value-type="string" table:style-name="ce9">
            <text:p>20:17:0219004:112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08" table:style-name="ce8">
            <text:p>1008</text:p>
          </table:table-cell>
          <table:table-cell office:value-type="string" table:style-name="ce9">
            <text:p>20:17:0220004:584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09" table:style-name="ce8">
            <text:p>1009</text:p>
          </table:table-cell>
          <table:table-cell office:value-type="string" table:style-name="ce9">
            <text:p>20:17:0220005:67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10" table:style-name="ce8">
            <text:p>1010</text:p>
          </table:table-cell>
          <table:table-cell office:value-type="string" table:style-name="ce9">
            <text:p>20:17:0220011:151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11" table:style-name="ce8">
            <text:p>1011</text:p>
          </table:table-cell>
          <table:table-cell office:value-type="string" table:style-name="ce9">
            <text:p>20:17:0222001:396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12" table:style-name="ce8">
            <text:p>1012</text:p>
          </table:table-cell>
          <table:table-cell office:value-type="string" table:style-name="ce9">
            <text:p>20:17:0224008:1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13" table:style-name="ce8">
            <text:p>1013</text:p>
          </table:table-cell>
          <table:table-cell office:value-type="string" table:style-name="ce9">
            <text:p>20:17:0224008:2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14" table:style-name="ce8">
            <text:p>1014</text:p>
          </table:table-cell>
          <table:table-cell office:value-type="string" table:style-name="ce9">
            <text:p>20:17:0224008:35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15" table:style-name="ce8">
            <text:p>1015</text:p>
          </table:table-cell>
          <table:table-cell office:value-type="string" table:style-name="ce9">
            <text:p>20:17:0224008:43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16" table:style-name="ce8">
            <text:p>1016</text:p>
          </table:table-cell>
          <table:table-cell office:value-type="string" table:style-name="ce9">
            <text:p>20:17:0224008:8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17" table:style-name="ce8">
            <text:p>1017</text:p>
          </table:table-cell>
          <table:table-cell office:value-type="string" table:style-name="ce9">
            <text:p>20:17:0224013:5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18" table:style-name="ce8">
            <text:p>1018</text:p>
          </table:table-cell>
          <table:table-cell office:value-type="string" table:style-name="ce9">
            <text:p>20:17:0225006:687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19" table:style-name="ce8">
            <text:p>1019</text:p>
          </table:table-cell>
          <table:table-cell office:value-type="string" table:style-name="ce9">
            <text:p>20:17:0225016:586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20" table:style-name="ce8">
            <text:p>1020</text:p>
          </table:table-cell>
          <table:table-cell office:value-type="string" table:style-name="ce9">
            <text:p>20:17:0228003:2315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21" table:style-name="ce8">
            <text:p>1021</text:p>
          </table:table-cell>
          <table:table-cell office:value-type="string" table:style-name="ce9">
            <text:p>20:17:0228003:2316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22" table:style-name="ce8">
            <text:p>1022</text:p>
          </table:table-cell>
          <table:table-cell office:value-type="string" table:style-name="ce9">
            <text:p>20:17:0228014:628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23" table:style-name="ce8">
            <text:p>1023</text:p>
          </table:table-cell>
          <table:table-cell office:value-type="string" table:style-name="ce9">
            <text:p>20:17:0228015:192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24" table:style-name="ce8">
            <text:p>1024</text:p>
          </table:table-cell>
          <table:table-cell office:value-type="string" table:style-name="ce9">
            <text:p>20:17:0228017:208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25" table:style-name="ce8">
            <text:p>1025</text:p>
          </table:table-cell>
          <table:table-cell office:value-type="string" table:style-name="ce9">
            <text:p>20:17:0232002:502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26" table:style-name="ce8">
            <text:p>1026</text:p>
          </table:table-cell>
          <table:table-cell office:value-type="string" table:style-name="ce9">
            <text:p>20:17:0321001:92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27" table:style-name="ce8">
            <text:p>1027</text:p>
          </table:table-cell>
          <table:table-cell office:value-type="string" table:style-name="ce9">
            <text:p>20:17:0326001:112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28" table:style-name="ce8">
            <text:p>1028</text:p>
          </table:table-cell>
          <table:table-cell office:value-type="string" table:style-name="ce9">
            <text:p>20:17:0326012:105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29" table:style-name="ce8">
            <text:p>1029</text:p>
          </table:table-cell>
          <table:table-cell office:value-type="string" table:style-name="ce9">
            <text:p>20:17:0326025:11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30" table:style-name="ce8">
            <text:p>1030</text:p>
          </table:table-cell>
          <table:table-cell office:value-type="string" table:style-name="ce9">
            <text:p>20:17:0331001:79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31" table:style-name="ce8">
            <text:p>1031</text:p>
          </table:table-cell>
          <table:table-cell office:value-type="string" table:style-name="ce9">
            <text:p>20:17:0335002:45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32" table:style-name="ce8">
            <text:p>1032</text:p>
          </table:table-cell>
          <table:table-cell office:value-type="string" table:style-name="ce9">
            <text:p>20:17:0336002:57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33" table:style-name="ce8">
            <text:p>1033</text:p>
          </table:table-cell>
          <table:table-cell office:value-type="string" table:style-name="ce9">
            <text:p>20:17:0336002:69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34" table:style-name="ce8">
            <text:p>1034</text:p>
          </table:table-cell>
          <table:table-cell office:value-type="string" table:style-name="ce9">
            <text:p>20:17:0345004:205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35" table:style-name="ce8">
            <text:p>1035</text:p>
          </table:table-cell>
          <table:table-cell office:value-type="string" table:style-name="ce9">
            <text:p>20:17:0345005:523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36" table:style-name="ce8">
            <text:p>1036</text:p>
          </table:table-cell>
          <table:table-cell office:value-type="string" table:style-name="ce9">
            <text:p>20:17:0358002:1462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37" table:style-name="ce8">
            <text:p>1037</text:p>
          </table:table-cell>
          <table:table-cell office:value-type="string" table:style-name="ce9">
            <text:p>20:17:0358002:150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3T00:00:00" table:style-name="ce11">
            <text:p>03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38" table:style-name="ce8">
            <text:p>1038</text:p>
          </table:table-cell>
          <table:table-cell office:value-type="string" table:style-name="ce9">
            <text:p>20:17:0359001:103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39" table:style-name="ce8">
            <text:p>1039</text:p>
          </table:table-cell>
          <table:table-cell office:value-type="string" table:style-name="ce9">
            <text:p>20:17:0359001:1058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40" table:style-name="ce8">
            <text:p>1040</text:p>
          </table:table-cell>
          <table:table-cell office:value-type="string" table:style-name="ce9">
            <text:p>20:17:0359001:1132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41" table:style-name="ce8">
            <text:p>1041</text:p>
          </table:table-cell>
          <table:table-cell office:value-type="string" table:style-name="ce9">
            <text:p>20:17:0359001:113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42" table:style-name="ce8">
            <text:p>1042</text:p>
          </table:table-cell>
          <table:table-cell office:value-type="string" table:style-name="ce9">
            <text:p>20:17:0359001:1229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43" table:style-name="ce8">
            <text:p>1043</text:p>
          </table:table-cell>
          <table:table-cell office:value-type="string" table:style-name="ce9">
            <text:p>20:17:0359001:859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44" table:style-name="ce8">
            <text:p>1044</text:p>
          </table:table-cell>
          <table:table-cell office:value-type="string" table:style-name="ce9">
            <text:p>20:17:0360017:167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45" table:style-name="ce8">
            <text:p>1045</text:p>
          </table:table-cell>
          <table:table-cell office:value-type="string" table:style-name="ce9">
            <text:p>20:17:0360018:1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46" table:style-name="ce8">
            <text:p>1046</text:p>
          </table:table-cell>
          <table:table-cell office:value-type="string" table:style-name="ce9">
            <text:p>20:17:0367002:1837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47" table:style-name="ce8">
            <text:p>1047</text:p>
          </table:table-cell>
          <table:table-cell office:value-type="string" table:style-name="ce9">
            <text:p>20:17:0367002:3637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48" table:style-name="ce8">
            <text:p>1048</text:p>
          </table:table-cell>
          <table:table-cell office:value-type="string" table:style-name="ce9">
            <text:p>20:17:0367002:446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49" table:style-name="ce8">
            <text:p>1049</text:p>
          </table:table-cell>
          <table:table-cell office:value-type="string" table:style-name="ce9">
            <text:p>20:17:0367002:4461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50" table:style-name="ce8">
            <text:p>1050</text:p>
          </table:table-cell>
          <table:table-cell office:value-type="string" table:style-name="ce9">
            <text:p>20:17:0367002:4462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51" table:style-name="ce8">
            <text:p>1051</text:p>
          </table:table-cell>
          <table:table-cell office:value-type="string" table:style-name="ce9">
            <text:p>20:17:0367002:496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52" table:style-name="ce8">
            <text:p>1052</text:p>
          </table:table-cell>
          <table:table-cell office:value-type="string" table:style-name="ce9">
            <text:p>20:17:0367002:4967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53" table:style-name="ce8">
            <text:p>1053</text:p>
          </table:table-cell>
          <table:table-cell office:value-type="string" table:style-name="ce9">
            <text:p>20:17:0367002:5616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54" table:style-name="ce8">
            <text:p>1054</text:p>
          </table:table-cell>
          <table:table-cell office:value-type="string" table:style-name="ce9">
            <text:p>20:17:0433001:1007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55" table:style-name="ce8">
            <text:p>1055</text:p>
          </table:table-cell>
          <table:table-cell office:value-type="string" table:style-name="ce9">
            <text:p>20:17:0433001:1877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56" table:style-name="ce8">
            <text:p>1056</text:p>
          </table:table-cell>
          <table:table-cell office:value-type="string" table:style-name="ce9">
            <text:p>20:17:0433001:1957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57" table:style-name="ce8">
            <text:p>1057</text:p>
          </table:table-cell>
          <table:table-cell office:value-type="string" table:style-name="ce9">
            <text:p>20:17:0433001:73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58" table:style-name="ce8">
            <text:p>1058</text:p>
          </table:table-cell>
          <table:table-cell office:value-type="string" table:style-name="ce9">
            <text:p>20:17:0437001:105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59" table:style-name="ce8">
            <text:p>1059</text:p>
          </table:table-cell>
          <table:table-cell office:value-type="string" table:style-name="ce9">
            <text:p>20:17:0437001:382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60" table:style-name="ce8">
            <text:p>1060</text:p>
          </table:table-cell>
          <table:table-cell office:value-type="string" table:style-name="ce9">
            <text:p>20:17:0437001:646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61" table:style-name="ce8">
            <text:p>1061</text:p>
          </table:table-cell>
          <table:table-cell office:value-type="string" table:style-name="ce9">
            <text:p>20:17:0437002:87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62" table:style-name="ce8">
            <text:p>1062</text:p>
          </table:table-cell>
          <table:table-cell office:value-type="string" table:style-name="ce9">
            <text:p>20:17:0437004:30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63" table:style-name="ce8">
            <text:p>1063</text:p>
          </table:table-cell>
          <table:table-cell office:value-type="string" table:style-name="ce9">
            <text:p>20:17:0438003:29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64" table:style-name="ce8">
            <text:p>1064</text:p>
          </table:table-cell>
          <table:table-cell office:value-type="string" table:style-name="ce9">
            <text:p>20:17:0438003:561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65" table:style-name="ce8">
            <text:p>1065</text:p>
          </table:table-cell>
          <table:table-cell office:value-type="string" table:style-name="ce9">
            <text:p>20:17:0438004:168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66" table:style-name="ce8">
            <text:p>1066</text:p>
          </table:table-cell>
          <table:table-cell office:value-type="string" table:style-name="ce9">
            <text:p>20:17:0438012:313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67" table:style-name="ce8">
            <text:p>1067</text:p>
          </table:table-cell>
          <table:table-cell office:value-type="string" table:style-name="ce9">
            <text:p>20:17:0438014:431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68" table:style-name="ce8">
            <text:p>1068</text:p>
          </table:table-cell>
          <table:table-cell office:value-type="string" table:style-name="ce9">
            <text:p>20:17:0438026:1088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69" table:style-name="ce8">
            <text:p>1069</text:p>
          </table:table-cell>
          <table:table-cell office:value-type="string" table:style-name="ce9">
            <text:p>20:17:0439007:1551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70" table:style-name="ce8">
            <text:p>1070</text:p>
          </table:table-cell>
          <table:table-cell office:value-type="string" table:style-name="ce9">
            <text:p>20:17:0439007:62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71" table:style-name="ce8">
            <text:p>1071</text:p>
          </table:table-cell>
          <table:table-cell office:value-type="string" table:style-name="ce9">
            <text:p>20:17:0440009:193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72" table:style-name="ce8">
            <text:p>1072</text:p>
          </table:table-cell>
          <table:table-cell office:value-type="string" table:style-name="ce9">
            <text:p>20:17:0440019:93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4T00:00:00" table:style-name="ce11">
            <text:p>04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73" table:style-name="ce8">
            <text:p>1073</text:p>
          </table:table-cell>
          <table:table-cell office:value-type="string" table:style-name="ce9">
            <text:p>20:17:0441005:536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74" table:style-name="ce8">
            <text:p>1074</text:p>
          </table:table-cell>
          <table:table-cell office:value-type="string" table:style-name="ce9">
            <text:p>20:17:0441005:537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75" table:style-name="ce8">
            <text:p>1075</text:p>
          </table:table-cell>
          <table:table-cell office:value-type="string" table:style-name="ce9">
            <text:p>20:17:0441005:538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76" table:style-name="ce8">
            <text:p>1076</text:p>
          </table:table-cell>
          <table:table-cell office:value-type="string" table:style-name="ce9">
            <text:p>20:17:0441010:6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77" table:style-name="ce8">
            <text:p>1077</text:p>
          </table:table-cell>
          <table:table-cell office:value-type="string" table:style-name="ce9">
            <text:p>20:17:0441011:580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78" table:style-name="ce8">
            <text:p>1078</text:p>
          </table:table-cell>
          <table:table-cell office:value-type="string" table:style-name="ce9">
            <text:p>20:17:0441012:258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8T00:00:00" table:style-name="ce11">
            <text:p>08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79" table:style-name="ce8">
            <text:p>1079</text:p>
          </table:table-cell>
          <table:table-cell office:value-type="string" table:style-name="ce9">
            <text:p>20:17:0442003:153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80" table:style-name="ce8">
            <text:p>1080</text:p>
          </table:table-cell>
          <table:table-cell office:value-type="string" table:style-name="ce9">
            <text:p>20:17:0442013:464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81" table:style-name="ce8">
            <text:p>1081</text:p>
          </table:table-cell>
          <table:table-cell office:value-type="string" table:style-name="ce9">
            <text:p>20:17:0443001:59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82" table:style-name="ce8">
            <text:p>1082</text:p>
          </table:table-cell>
          <table:table-cell office:value-type="string" table:style-name="ce9">
            <text:p>20:17:0443002:438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83" table:style-name="ce8">
            <text:p>1083</text:p>
          </table:table-cell>
          <table:table-cell office:value-type="string" table:style-name="ce9">
            <text:p>20:17:0444001:553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84" table:style-name="ce8">
            <text:p>1084</text:p>
          </table:table-cell>
          <table:table-cell office:value-type="string" table:style-name="ce9">
            <text:p>20:17:0444002:415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85" table:style-name="ce8">
            <text:p>1085</text:p>
          </table:table-cell>
          <table:table-cell office:value-type="string" table:style-name="ce9">
            <text:p>20:17:0444003:468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86" table:style-name="ce8">
            <text:p>1086</text:p>
          </table:table-cell>
          <table:table-cell office:value-type="string" table:style-name="ce9">
            <text:p>20:17:0444005:113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5T00:00:00" table:style-name="ce11">
            <text:p>05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87" table:style-name="ce8">
            <text:p>1087</text:p>
          </table:table-cell>
          <table:table-cell office:value-type="string" table:style-name="ce9">
            <text:p>20:17:0444009:214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88" table:style-name="ce8">
            <text:p>1088</text:p>
          </table:table-cell>
          <table:table-cell office:value-type="string" table:style-name="ce9">
            <text:p>20:17:0444010:271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2T00:00:00" table:style-name="ce11">
            <text:p>02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89" table:style-name="ce8">
            <text:p>1089</text:p>
          </table:table-cell>
          <table:table-cell office:value-type="string" table:style-name="ce9">
            <text:p>20:17:0463001:58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90" table:style-name="ce8">
            <text:p>1090</text:p>
          </table:table-cell>
          <table:table-cell office:value-type="string" table:style-name="ce9">
            <text:p>20:17:0464001:219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91" table:style-name="ce8">
            <text:p>1091</text:p>
          </table:table-cell>
          <table:table-cell office:value-type="string" table:style-name="ce9">
            <text:p>20:17:0464001:2321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92" table:style-name="ce8">
            <text:p>1092</text:p>
          </table:table-cell>
          <table:table-cell office:value-type="string" table:style-name="ce9">
            <text:p>20:17:0464001:2335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93" table:style-name="ce8">
            <text:p>1093</text:p>
          </table:table-cell>
          <table:table-cell office:value-type="string" table:style-name="ce9">
            <text:p>20:17:0464001:260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7T00:00:00" table:style-name="ce11">
            <text:p>07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94" table:style-name="ce8">
            <text:p>1094</text:p>
          </table:table-cell>
          <table:table-cell office:value-type="string" table:style-name="ce9">
            <text:p>20:17:0464001:923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1T00:00:00" table:style-name="ce11">
            <text:p>1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95" table:style-name="ce8">
            <text:p>1095</text:p>
          </table:table-cell>
          <table:table-cell office:value-type="string" table:style-name="ce9">
            <text:p>20:17:0465001:1653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1T00:00:00" table:style-name="ce11">
            <text:p>1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96" table:style-name="ce8">
            <text:p>1096</text:p>
          </table:table-cell>
          <table:table-cell office:value-type="string" table:style-name="ce9">
            <text:p>20:17:0465001:2705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6T00:00:00" table:style-name="ce11">
            <text:p>06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97" table:style-name="ce8">
            <text:p>1097</text:p>
          </table:table-cell>
          <table:table-cell office:value-type="string" table:style-name="ce9">
            <text:p>20:17:0465001:303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1T00:00:00" table:style-name="ce11">
            <text:p>1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98" table:style-name="ce8">
            <text:p>1098</text:p>
          </table:table-cell>
          <table:table-cell office:value-type="string" table:style-name="ce9">
            <text:p>20:17:0465001:3361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99" table:style-name="ce8">
            <text:p>1099</text:p>
          </table:table-cell>
          <table:table-cell office:value-type="string" table:style-name="ce9">
            <text:p>20:17:0465001:4055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09T00:00:00" table:style-name="ce11">
            <text:p>09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00" table:style-name="ce8">
            <text:p>1100</text:p>
          </table:table-cell>
          <table:table-cell office:value-type="string" table:style-name="ce9">
            <text:p>20:17:0465001:4069</text:p>
          </table:table-cell>
          <table:table-cell office:value-type="date" office:date-value="2021-07-05T00:00:00" table:style-name="ce11">
            <text:p>05.07.2021</text:p>
          </table:table-cell>
          <table:table-cell office:value-type="date" office:date-value="2021-07-01T00:00:00" table:style-name="ce11">
            <text:p>0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01" table:style-name="ce8">
            <text:p>1101</text:p>
          </table:table-cell>
          <table:table-cell office:value-type="string" table:style-name="ce9">
            <text:p>20:17:3001005:8</text:p>
          </table:table-cell>
          <table:table-cell office:value-type="date" office:date-value="2021-07-12T00:00:00" table:style-name="ce11">
            <text:p>12.07.2021</text:p>
          </table:table-cell>
          <table:table-cell office:value-type="date" office:date-value="2021-07-11T00:00:00" table:style-name="ce11">
            <text:p>11.07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number-columns-repeated="4" table:style-name="ce13"/>
          <table:table-cell table:style-name="ce2"/>
          <table:table-cell table:number-columns-repeated="16379" table:style-name="ce1"/>
        </table:table-row>
        <table:table-row table:style-name="ro9">
          <table:table-cell office:value-type="string" table:number-columns-spanned="3" table:number-rows-spanned="2" table:style-name="ce20">
            <text:p>IV. Хеш-суммы файлов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14">
            <text:p>79AD50851B69E34D30D1A3C2EB7F5A13</text:p>
          </table:table-cell>
          <table:table-cell table:style-name="ce2"/>
          <table:table-cell table:number-columns-repeated="16379" table:style-name="ce1"/>
        </table:table-row>
        <table:table-row table:style-name="ro9">
          <table:covered-table-cell/>
          <table:covered-table-cell table:number-columns-repeated="2"/>
          <table:table-cell office:value-type="string" table:style-name="ce15">
            <text:p>5CA4FBE45E24A30DBF72E831EA34700F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2" table:number-rows-spanned="1" table:style-name="ce22">
            <text:p>Руководитель ГБУ ЧР "Государственная кадастровая оценка"</text:p>
          </table:table-cell>
          <table:covered-table-cell/>
          <table:table-cell table:style-name="ce7"/>
          <table:table-cell office:value-type="string" table:style-name="ce7">
            <text:p>З.И. Макаева</text:p>
          </table:table-cell>
          <table:table-cell table:style-name="ce2"/>
          <table:table-cell table:number-columns-repeated="16379" table:style-name="ce1"/>
        </table:table-row>
        <table:table-row table:style-name="ro11">
          <table:table-cell office:value-type="string" table:number-columns-spanned="2" table:number-rows-spanned="1" table:style-name="ce2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style-name="ce16">
            <text:p>(подпись)</text:p>
          </table:table-cell>
          <table:table-cell office:value-type="string" table:style-name="ce17">
            <text:p>(фамилия, имя, отчество(последнее-при наличии) лица, подписавшего настоящий акт)</text:p>
          </table:table-cell>
          <table:table-cell table:style-name="ce2"/>
          <table:table-cell table:number-columns-repeated="16379" table:style-name="ce1"/>
        </table:table-row>
        <table:table-row table:number-rows-repeated="10458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Пользователь</dc:creator>
    <meta:creation-date>2020-04-06T09:35:32Z</meta:creation-date>
    <dc:date>2021-07-14T08:57:35Z</dc:date>
    <meta:print-date>2020-08-13T05:12:10Z</meta:print-date>
  </office:meta>
</office:document-meta>
</file>