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9</text:p>
          </table:table-cell>
          <table:table-cell table:number-columns-repeated="2" table:style-name="ce2"/>
          <table:table-cell office:value-type="date" office:date-value="2021-06-22T00:00:00" table:style-name="ce5">
            <text:p>22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501005:155</text:p>
          </table:table-cell>
          <table:table-cell office:value-type="float" office:value="323285.12" table:style-name="ce11">
            <text:p>323 285,1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601001:241</text:p>
          </table:table-cell>
          <table:table-cell office:value-type="float" office:value="362626" table:style-name="ce11">
            <text:p>362 62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3:2901013:43</text:p>
          </table:table-cell>
          <table:table-cell office:value-type="float" office:value="387152.34" table:style-name="ce11">
            <text:p>387 152,3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3:2901013:464</text:p>
          </table:table-cell>
          <table:table-cell office:value-type="float" office:value="385494.3" table:style-name="ce11">
            <text:p>385 494,3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6:2102000:903</text:p>
          </table:table-cell>
          <table:table-cell office:value-type="float" office:value="1557816.66" table:style-name="ce11">
            <text:p>1 557 816,6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7:0601001:716</text:p>
          </table:table-cell>
          <table:table-cell office:value-type="float" office:value="491619" table:style-name="ce11">
            <text:p>491 619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7:0601005:622</text:p>
          </table:table-cell>
          <table:table-cell office:value-type="float" office:value="159100" table:style-name="ce11">
            <text:p>159 1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7:1502000:132</text:p>
          </table:table-cell>
          <table:table-cell office:value-type="float" office:value="414690" table:style-name="ce11">
            <text:p>414 69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11:0101079:148</text:p>
          </table:table-cell>
          <table:table-cell office:value-type="float" office:value="500235.2" table:style-name="ce11">
            <text:p>500 235,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11:1802000:685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11:6402000:100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11:6402000:101</text:p>
          </table:table-cell>
          <table:table-cell office:value-type="float" office:value="248295.5" table:style-name="ce11">
            <text:p>248 295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11:6402000:99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12:0401009:95</text:p>
          </table:table-cell>
          <table:table-cell office:value-type="float" office:value="203486.16" table:style-name="ce11">
            <text:p>203 486,1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17:0115009:751</text:p>
          </table:table-cell>
          <table:table-cell office:value-type="float" office:value="516538" table:style-name="ce11">
            <text:p>516 538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701008:102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2:2001001:19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3:1001004:77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3:3301003:29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3:6302000:194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4:0601006:52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6:0401001:98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6:0800025:31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7:0301005:74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7:0601001:17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9:0800025:86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9:2601001:72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11:0101001:3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11:0201002:40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11:1001001:29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15:0901001:72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15:0901008:61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15:0901008:93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15:1001007:20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15:1001007:68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15:1101001:21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15:3202000:24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17:0464001:232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2T00:00:00" table:style-name="ce12">
            <text:p>12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8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1" table:number-rows-spanned="2" table:style-name="ce20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8">
          <table:covered-table-cell/>
          <table:covered-table-cell table:number-columns-repeated="2"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0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4T06:52:07Z</dc:date>
    <meta:print-date>2020-08-13T05:12:10Z</meta:print-date>
  </office:meta>
</office:document-meta>
</file>