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18</text:p>
          </table:table-cell>
          <table:table-cell table:number-columns-repeated="2" table:style-name="ce2"/>
          <table:table-cell office:value-type="date" office:date-value="2021-06-22T00:00:00" table:style-name="ce5">
            <text:p>22.06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Государственное бюджетное учреждение "Государственная кадастровая оценка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09" table:style-name="ce7">
            <text:p>109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144" table:style-name="ce7">
            <text:p>14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1:0701023:432</text:p>
          </table:table-cell>
          <table:table-cell office:value-type="float" office:value="538362" table:style-name="ce11">
            <text:p>538 362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701023:433</text:p>
          </table:table-cell>
          <table:table-cell office:value-type="float" office:value="538362" table:style-name="ce11">
            <text:p>538 362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3:0401001:350</text:p>
          </table:table-cell>
          <table:table-cell office:value-type="float" office:value="668661.35" table:style-name="ce11">
            <text:p>668 661,3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3:1901001:816</text:p>
          </table:table-cell>
          <table:table-cell office:value-type="float" office:value="298113.48" table:style-name="ce11">
            <text:p>298 113,4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3:3201007:321</text:p>
          </table:table-cell>
          <table:table-cell office:value-type="float" office:value="701990.88" table:style-name="ce11">
            <text:p>701 990,8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4:0401001:1360</text:p>
          </table:table-cell>
          <table:table-cell office:value-type="float" office:value="456757.6" table:style-name="ce11">
            <text:p>456 757,6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4:0401007:1046</text:p>
          </table:table-cell>
          <table:table-cell office:value-type="float" office:value="435144" table:style-name="ce11">
            <text:p>435 144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4:0401063:592</text:p>
          </table:table-cell>
          <table:table-cell office:value-type="float" office:value="2539342.4" table:style-name="ce11">
            <text:p>2 539 342,4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4:0901010:314</text:p>
          </table:table-cell>
          <table:table-cell office:value-type="float" office:value="783926" table:style-name="ce11">
            <text:p>783 926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6:0201011:496</text:p>
          </table:table-cell>
          <table:table-cell office:value-type="float" office:value="832749.01" table:style-name="ce11">
            <text:p>832 749,01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6:0301004:67</text:p>
          </table:table-cell>
          <table:table-cell office:value-type="float" office:value="192499.3" table:style-name="ce11">
            <text:p>192 499,3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6:0302002:556</text:p>
          </table:table-cell>
          <table:table-cell office:value-type="float" office:value="359169.58" table:style-name="ce11">
            <text:p>359 169,5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06:0302002:557</text:p>
          </table:table-cell>
          <table:table-cell office:value-type="float" office:value="232948.52" table:style-name="ce11">
            <text:p>232 948,5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06:0701006:417</text:p>
          </table:table-cell>
          <table:table-cell office:value-type="float" office:value="197667.6" table:style-name="ce11">
            <text:p>197 667,6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07:0601010:919</text:p>
          </table:table-cell>
          <table:table-cell office:value-type="float" office:value="79710" table:style-name="ce11">
            <text:p>79 71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07:1101007:1207</text:p>
          </table:table-cell>
          <table:table-cell office:value-type="float" office:value="36495.9" table:style-name="ce11">
            <text:p>36 495,9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07:1101007:1366</text:p>
          </table:table-cell>
          <table:table-cell office:value-type="float" office:value="207853.92" table:style-name="ce11">
            <text:p>207 853,9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08:0000000:7556</text:p>
          </table:table-cell>
          <table:table-cell office:value-type="float" office:value="4973944.32" table:style-name="ce11">
            <text:p>4 973 944,3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08:0000061:129</text:p>
          </table:table-cell>
          <table:table-cell office:value-type="float" office:value="2130000" table:style-name="ce11">
            <text:p>2 130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08:0000061:133</text:p>
          </table:table-cell>
          <table:table-cell office:value-type="float" office:value="51972" table:style-name="ce11">
            <text:p>51 972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08:0000061:134</text:p>
          </table:table-cell>
          <table:table-cell office:value-type="float" office:value="88750" table:style-name="ce11">
            <text:p>88 75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08:0000061:152</text:p>
          </table:table-cell>
          <table:table-cell office:value-type="float" office:value="71000" table:style-name="ce11">
            <text:p>71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08:0000064:273</text:p>
          </table:table-cell>
          <table:table-cell office:value-type="float" office:value="262700" table:style-name="ce11">
            <text:p>262 7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08:0000065:10059</text:p>
          </table:table-cell>
          <table:table-cell office:value-type="float" office:value="355000" table:style-name="ce11">
            <text:p>355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08:0000065:10067</text:p>
          </table:table-cell>
          <table:table-cell office:value-type="float" office:value="355000" table:style-name="ce11">
            <text:p>355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:08:0000065:10069</text:p>
          </table:table-cell>
          <table:table-cell office:value-type="float" office:value="1036600" table:style-name="ce11">
            <text:p>1 036 6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:08:0000065:10072</text:p>
          </table:table-cell>
          <table:table-cell office:value-type="float" office:value="71000" table:style-name="ce11">
            <text:p>71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20:08:0000065:10073</text:p>
          </table:table-cell>
          <table:table-cell office:value-type="float" office:value="355000" table:style-name="ce11">
            <text:p>355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20:08:0000065:10074</text:p>
          </table:table-cell>
          <table:table-cell office:value-type="float" office:value="461500" table:style-name="ce11">
            <text:p>461 5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20:08:0000065:10075</text:p>
          </table:table-cell>
          <table:table-cell office:value-type="float" office:value="354964.5" table:style-name="ce11">
            <text:p>354 964,5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20:08:0000065:10116</text:p>
          </table:table-cell>
          <table:table-cell office:value-type="float" office:value="355000" table:style-name="ce11">
            <text:p>355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20:08:0000067:217</text:p>
          </table:table-cell>
          <table:table-cell office:value-type="float" office:value="258516" table:style-name="ce11">
            <text:p>258 516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20:08:0000067:218</text:p>
          </table:table-cell>
          <table:table-cell office:value-type="float" office:value="138038.79999999999" table:style-name="ce11">
            <text:p>138 038,8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20:08:0000067:219</text:p>
          </table:table-cell>
          <table:table-cell office:value-type="float" office:value="258516" table:style-name="ce11">
            <text:p>258 516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20:08:0000067:228</text:p>
          </table:table-cell>
          <table:table-cell office:value-type="float" office:value="213000" table:style-name="ce11">
            <text:p>213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20:08:0000068:10055</text:p>
          </table:table-cell>
          <table:table-cell office:value-type="float" office:value="92300" table:style-name="ce11">
            <text:p>92 3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20:08:0000068:10063</text:p>
          </table:table-cell>
          <table:table-cell office:value-type="float" office:value="156200" table:style-name="ce11">
            <text:p>156 2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20:08:0000068:10064</text:p>
          </table:table-cell>
          <table:table-cell office:value-type="float" office:value="355000" table:style-name="ce11">
            <text:p>355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20:08:0000068:10100</text:p>
          </table:table-cell>
          <table:table-cell office:value-type="float" office:value="177500" table:style-name="ce11">
            <text:p>177 5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20:08:0000068:10101</text:p>
          </table:table-cell>
          <table:table-cell office:value-type="float" office:value="177500" table:style-name="ce11">
            <text:p>177 5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20:08:0000068:10102</text:p>
          </table:table-cell>
          <table:table-cell office:value-type="float" office:value="333700" table:style-name="ce11">
            <text:p>333 7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20:08:0000068:10110</text:p>
          </table:table-cell>
          <table:table-cell office:value-type="float" office:value="177500" table:style-name="ce11">
            <text:p>177 5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20:08:0000068:10112</text:p>
          </table:table-cell>
          <table:table-cell office:value-type="float" office:value="177500" table:style-name="ce11">
            <text:p>177 5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20:08:0000068:10113</text:p>
          </table:table-cell>
          <table:table-cell office:value-type="float" office:value="42600" table:style-name="ce11">
            <text:p>42 6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20:08:0000068:10114</text:p>
          </table:table-cell>
          <table:table-cell office:value-type="float" office:value="177500" table:style-name="ce11">
            <text:p>177 5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20:08:0000069:116</text:p>
          </table:table-cell>
          <table:table-cell office:value-type="float" office:value="710000" table:style-name="ce11">
            <text:p>710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20:08:0000069:119</text:p>
          </table:table-cell>
          <table:table-cell office:value-type="float" office:value="177500" table:style-name="ce11">
            <text:p>177 5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20:08:0000069:123</text:p>
          </table:table-cell>
          <table:table-cell office:value-type="float" office:value="49700" table:style-name="ce11">
            <text:p>49 7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20:08:0000069:124</text:p>
          </table:table-cell>
          <table:table-cell office:value-type="float" office:value="177500" table:style-name="ce11">
            <text:p>177 5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20:08:0000069:131</text:p>
          </table:table-cell>
          <table:table-cell office:value-type="float" office:value="35500" table:style-name="ce11">
            <text:p>35 5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20:08:0000069:138</text:p>
          </table:table-cell>
          <table:table-cell office:value-type="float" office:value="177500" table:style-name="ce11">
            <text:p>177 5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20:08:0000071:224</text:p>
          </table:table-cell>
          <table:table-cell office:value-type="float" office:value="525743.64" table:style-name="ce11">
            <text:p>525 743,6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20:08:0000071:239</text:p>
          </table:table-cell>
          <table:table-cell office:value-type="float" office:value="227200" table:style-name="ce11">
            <text:p>227 2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20:08:0000071:241</text:p>
          </table:table-cell>
          <table:table-cell office:value-type="float" office:value="213000" table:style-name="ce11">
            <text:p>213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20:08:0000074:10057</text:p>
          </table:table-cell>
          <table:table-cell office:value-type="float" office:value="44578.06" table:style-name="ce11">
            <text:p>44 578,0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20:08:0000074:10059</text:p>
          </table:table-cell>
          <table:table-cell office:value-type="float" office:value="39050" table:style-name="ce11">
            <text:p>39 05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20:08:0000074:10065</text:p>
          </table:table-cell>
          <table:table-cell office:value-type="float" office:value="134900" table:style-name="ce11">
            <text:p>134 9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20:08:0000074:10066</text:p>
          </table:table-cell>
          <table:table-cell office:value-type="float" office:value="142000" table:style-name="ce11">
            <text:p>142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20:08:0000074:10083</text:p>
          </table:table-cell>
          <table:table-cell office:value-type="float" office:value="355000" table:style-name="ce11">
            <text:p>355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20:08:0000074:10090</text:p>
          </table:table-cell>
          <table:table-cell office:value-type="float" office:value="142000" table:style-name="ce11">
            <text:p>142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20:08:0000074:10095</text:p>
          </table:table-cell>
          <table:table-cell office:value-type="float" office:value="1885770" table:style-name="ce11">
            <text:p>1 885 77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20:08:0000075:118</text:p>
          </table:table-cell>
          <table:table-cell office:value-type="float" office:value="220100" table:style-name="ce11">
            <text:p>220 1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20:08:0000078:160</text:p>
          </table:table-cell>
          <table:table-cell office:value-type="float" office:value="65228.27" table:style-name="ce11">
            <text:p>65 228,2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20:08:0000078:163</text:p>
          </table:table-cell>
          <table:table-cell office:value-type="float" office:value="12000" table:style-name="ce11">
            <text:p>12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20:08:0000078:164</text:p>
          </table:table-cell>
          <table:table-cell office:value-type="float" office:value="17896.32" table:style-name="ce11">
            <text:p>17 896,3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20:08:0000078:168</text:p>
          </table:table-cell>
          <table:table-cell office:value-type="float" office:value="2455.1999999999998" table:style-name="ce11">
            <text:p>2 455,2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20:08:0000078:169</text:p>
          </table:table-cell>
          <table:table-cell office:value-type="float" office:value="110192" table:style-name="ce11">
            <text:p>110 192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20:08:0000078:170</text:p>
          </table:table-cell>
          <table:table-cell office:value-type="float" office:value="96586.53" table:style-name="ce11">
            <text:p>96 586,5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20:08:0000078:177</text:p>
          </table:table-cell>
          <table:table-cell office:value-type="float" office:value="3124.8" table:style-name="ce11">
            <text:p>3 124,8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20:08:0000078:178</text:p>
          </table:table-cell>
          <table:table-cell office:value-type="float" office:value="2455.1999999999998" table:style-name="ce11">
            <text:p>2 455,2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20:08:0000078:181</text:p>
          </table:table-cell>
          <table:table-cell office:value-type="float" office:value="258516" table:style-name="ce11">
            <text:p>258 516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20:08:0000078:182</text:p>
          </table:table-cell>
          <table:table-cell office:value-type="float" office:value="248500" table:style-name="ce11">
            <text:p>248 5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20:08:0000078:204</text:p>
          </table:table-cell>
          <table:table-cell office:value-type="float" office:value="613.79999999999995" table:style-name="ce11">
            <text:p>613,8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20:08:0000078:205</text:p>
          </table:table-cell>
          <table:table-cell office:value-type="float" office:value="2455.1999999999998" table:style-name="ce11">
            <text:p>2 455,2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20:08:0000078:206</text:p>
          </table:table-cell>
          <table:table-cell office:value-type="float" office:value="438879.94" table:style-name="ce11">
            <text:p>438 879,9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20:08:0000078:210</text:p>
          </table:table-cell>
          <table:table-cell office:value-type="float" office:value="20000" table:style-name="ce11">
            <text:p>20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20:08:0000079:10059</text:p>
          </table:table-cell>
          <table:table-cell office:value-type="float" office:value="258516" table:style-name="ce11">
            <text:p>258 516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20:08:0000079:10060</text:p>
          </table:table-cell>
          <table:table-cell office:value-type="float" office:value="258516" table:style-name="ce11">
            <text:p>258 516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20:08:0000079:10061</text:p>
          </table:table-cell>
          <table:table-cell office:value-type="float" office:value="248500" table:style-name="ce11">
            <text:p>248 5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20:08:0000079:10064</text:p>
          </table:table-cell>
          <table:table-cell office:value-type="float" office:value="258516" table:style-name="ce11">
            <text:p>258 516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20:08:1201005:488</text:p>
          </table:table-cell>
          <table:table-cell office:value-type="float" office:value="30640" table:style-name="ce11">
            <text:p>30 64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20:08:1801007:1027</text:p>
          </table:table-cell>
          <table:table-cell office:value-type="float" office:value="415116" table:style-name="ce11">
            <text:p>415 116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20:09:0900026:603</text:p>
          </table:table-cell>
          <table:table-cell office:value-type="float" office:value="450846" table:style-name="ce11">
            <text:p>450 846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20:09:3800070:374</text:p>
          </table:table-cell>
          <table:table-cell office:value-type="float" office:value="208027.05" table:style-name="ce11">
            <text:p>208 027,0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20:09:3800070:375</text:p>
          </table:table-cell>
          <table:table-cell office:value-type="float" office:value="385950" table:style-name="ce11">
            <text:p>385 95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20:11:0101005:70</text:p>
          </table:table-cell>
          <table:table-cell office:value-type="float" office:value="562050" table:style-name="ce11">
            <text:p>562 05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20:11:0101082:725</text:p>
          </table:table-cell>
          <table:table-cell office:value-type="float" office:value="409597.5" table:style-name="ce11">
            <text:p>409 597,5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20:11:0101082:726</text:p>
          </table:table-cell>
          <table:table-cell office:value-type="float" office:value="409597.5" table:style-name="ce11">
            <text:p>409 597,5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20:11:0101082:727</text:p>
          </table:table-cell>
          <table:table-cell office:value-type="float" office:value="409597.5" table:style-name="ce11">
            <text:p>409 597,5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20:11:0101082:728</text:p>
          </table:table-cell>
          <table:table-cell office:value-type="float" office:value="409051.37" table:style-name="ce11">
            <text:p>409 051,3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20:11:0201008:1014</text:p>
          </table:table-cell>
          <table:table-cell office:value-type="float" office:value="526874.76" table:style-name="ce11">
            <text:p>526 874,7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20:11:0201008:1015</text:p>
          </table:table-cell>
          <table:table-cell office:value-type="float" office:value="414512.58" table:style-name="ce11">
            <text:p>414 512,5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20:11:0601001:1602</text:p>
          </table:table-cell>
          <table:table-cell office:value-type="float" office:value="311340" table:style-name="ce11">
            <text:p>311 34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20:11:0801005:204</text:p>
          </table:table-cell>
          <table:table-cell office:value-type="float" office:value="789480" table:style-name="ce11">
            <text:p>789 48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20:11:0801005:205</text:p>
          </table:table-cell>
          <table:table-cell office:value-type="float" office:value="315792" table:style-name="ce11">
            <text:p>315 792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20:11:1502000:684</text:p>
          </table:table-cell>
          <table:table-cell office:value-type="float" office:value="377688" table:style-name="ce11">
            <text:p>377 688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20:11:2302000:28</text:p>
          </table:table-cell>
          <table:table-cell office:value-type="float" office:value="220000" table:style-name="ce11">
            <text:p>220 0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20:12:0601007:422</text:p>
          </table:table-cell>
          <table:table-cell office:value-type="float" office:value="252116.88" table:style-name="ce11">
            <text:p>252 116,8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20:15:1001005:905</text:p>
          </table:table-cell>
          <table:table-cell office:value-type="float" office:value="1374741.97" table:style-name="ce11">
            <text:p>1 374 741,9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20:15:1701005:489</text:p>
          </table:table-cell>
          <table:table-cell office:value-type="float" office:value="33973" table:style-name="ce11">
            <text:p>33 973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20:15:2102000:97</text:p>
          </table:table-cell>
          <table:table-cell office:value-type="float" office:value="670002.68000000005" table:style-name="ce11">
            <text:p>670 002,6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20:16:0000000:4591</text:p>
          </table:table-cell>
          <table:table-cell office:value-type="float" office:value="480504" table:style-name="ce11">
            <text:p>480 504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20:16:0101017:837</text:p>
          </table:table-cell>
          <table:table-cell office:value-type="float" office:value="392391.5" table:style-name="ce11">
            <text:p>392 391,5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20:16:3301011:6</text:p>
          </table:table-cell>
          <table:table-cell office:value-type="float" office:value="681138.75" table:style-name="ce11">
            <text:p>681 138,7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20:17:0112017:395</text:p>
          </table:table-cell>
          <table:table-cell office:value-type="float" office:value="4626594.72" table:style-name="ce11">
            <text:p>4 626 594,7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20:17:0113001:51</text:p>
          </table:table-cell>
          <table:table-cell office:value-type="float" office:value="9003945.2799999993" table:style-name="ce11">
            <text:p>9 003 945,2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20:17:0464001:154</text:p>
          </table:table-cell>
          <table:table-cell office:value-type="float" office:value="769560" table:style-name="ce11">
            <text:p>769 56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20:17:0465001:5966</text:p>
          </table:table-cell>
          <table:table-cell office:value-type="float" office:value="999600" table:style-name="ce11">
            <text:p>999 600,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20:17:3001007:56</text:p>
          </table:table-cell>
          <table:table-cell office:value-type="float" office:value="408337.5" table:style-name="ce11">
            <text:p>408 337,5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1:0701001:9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701007:11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1:0701019:24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1:0701022:38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1:0801006:1181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1:0901002:37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1:0902003:359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1:1602000:38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2:0801001:18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2:2401005:58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3:0401002:25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3:1301002:11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03:1401003:631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03:2001001:138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03:2801014:10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03:3201009:25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03:3301003:29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03:3401008:7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03:4702000:38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03:6102000:331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03:6302000:10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03:6402000:118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04:0000000:6322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04:0101001:65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04:0401003:59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:04:0401042:48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:04:0401060:21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20:04:0401066:190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20:04:0401072:1481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20:04:0401072:3331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20:04:1101001:64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20:04:1500060:68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20:04:1701004:52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20:04:1901011:83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20:04:2001004:32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20:06:0201002:42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20:06:0301001:72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20:06:0301029:81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20:06:0501003:8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20:06:0800025:89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20:07:0101005:31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20:07:0401001:60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20:07:0401006:23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20:07:0501004:61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20:07:0501005:6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20:07:0601006:21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20:08:1801008:6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20:08:2601013:26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20:09:0400019:9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20:09:4000072:64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20:10:0101017:24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20:11:0101020:5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20:11:0101094:15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20:11:0202002:351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20:11:0301013:12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20:11:0301013:25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20:11:0401002:47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20:11:0401029:48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20:11:0701002:21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20:11:0801005:4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20:11:1101003:419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20:11:1602000:34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20:11:2302000:22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20:11:2602000:17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20:11:3401013: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20:12:0301002:89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20:12:0301009:8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20:12:0301016:89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20:12:0401006:52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20:12:0501034:141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20:12:0501034:141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20:12:0601011:39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20:12:0701002:679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20:12:0801003:40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20:12:0801006:17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20:12:0801006:17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20:12:0801006:181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20:12:1502000:127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20:12:1502000:209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20:14:0901002:21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20:15:0000000:8871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20:15:0601005:4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20:15:0701004:13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20:15:0901008:94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20:15:0901008:941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20:15:1300033:471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20:15:1800037:120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20:15:2001004:48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20:15:3202000:107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20:15:3202000:113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20:15:3202000:113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20:15:3202000:151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20:15:3202000:1519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20:15:3202000:40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20:15:3202000:909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20:15:3502000:60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20:15:3602000:7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20:16:0101002:349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20:16:0101042:5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20:17:0000000:129479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20:17:0000000:13067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20:17:0000000:13071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20:17:0000000:13417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20:17:0000000:13420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20:17:0000000:134209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20:17:0000000:13459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20:17:0000000:14590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20:17:0107001:23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20:17:0111016:19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20:17:0113017:3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20:17:0149001:3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20:17:0154001:113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20:17:0154001:1359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20:17:0154001:316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20:17:0154001:373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20:17:0227004:136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20:17:0227006:92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20:17:0228001:285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20:17:0228011:24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20:17:0228011:54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20:17:0228014:25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20:17:0228014:61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20:17:0228015:26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20:17:0228015:511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20:17:0326031:11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20:17:0334004:23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20:17:0345012:5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20:17:0358002:117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20:17:0358002:1184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20:17:0358002:182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20:17:0359001:106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20:17:0359001:190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20:17:0359001:191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20:17:0359001:1919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20:17:0359001:1920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20:17:0359001:79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0">
            <text:p>20:17:0360009:4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20:17:0367002:4507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20:17:0441010:6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20:17:0443002:172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20:17:0444002:385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20:17:0444003:571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20:17:0465001:3798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20:17:0465001:3799</text:p>
          </table:table-cell>
          <table:table-cell office:value-type="date" office:date-value="2021-06-15T00:00:00" table:style-name="ce12">
            <text:p>15.06.2021</text:p>
          </table:table-cell>
          <table:table-cell office:value-type="date" office:date-value="2021-06-11T00:00:00" table:style-name="ce12">
            <text:p>11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3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2" table:style-name="ce19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4">
            <text:p>8DDAAF2438C136A17348F04E79D674D1</text:p>
          </table:table-cell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3B0F550FE41032D070FCFF5B9D07CADF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1">
            <text:p>Руководитель ГБУ ЧР "Государственная кадастровая оценка"</text:p>
          </table:table-cell>
          <table:covered-table-cell/>
          <table:table-cell table:style-name="ce7"/>
          <table:table-cell office:value-type="string" table:style-name="ce7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2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8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06-24T06:51:13Z</dc:date>
    <meta:print-date>2020-08-13T05:12:10Z</meta:print-date>
  </office:meta>
</office:document-meta>
</file>