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17</text:p>
          </table:table-cell>
          <table:table-cell table:number-columns-repeated="2" table:style-name="ce2"/>
          <table:table-cell office:value-type="date" office:date-value="2021-06-16T00:00:00" table:style-name="ce5">
            <text:p>16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240" table:style-name="ce7">
            <text:p>24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101012:613</text:p>
          </table:table-cell>
          <table:table-cell office:value-type="float" office:value="131424" table:style-name="ce11">
            <text:p>131 42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501005:655</text:p>
          </table:table-cell>
          <table:table-cell office:value-type="float" office:value="296320" table:style-name="ce11">
            <text:p>296 32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901004:908</text:p>
          </table:table-cell>
          <table:table-cell office:value-type="float" office:value="393280" table:style-name="ce11">
            <text:p>393 28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2:2201001:166</text:p>
          </table:table-cell>
          <table:table-cell office:value-type="float" office:value="365598.8" table:style-name="ce11">
            <text:p>365 598,8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2:2801004:224</text:p>
          </table:table-cell>
          <table:table-cell office:value-type="float" office:value="249975" table:style-name="ce11">
            <text:p>249 975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3:0101001:535</text:p>
          </table:table-cell>
          <table:table-cell office:value-type="float" office:value="474310" table:style-name="ce11">
            <text:p>474 31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3:0701005:1265</text:p>
          </table:table-cell>
          <table:table-cell office:value-type="float" office:value="535815" table:style-name="ce11">
            <text:p>535 815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3:0701005:1266</text:p>
          </table:table-cell>
          <table:table-cell office:value-type="float" office:value="535815" table:style-name="ce11">
            <text:p>535 815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3:2501001:1020</text:p>
          </table:table-cell>
          <table:table-cell office:value-type="float" office:value="490436.54" table:style-name="ce11">
            <text:p>490 436,5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3:2901006:678</text:p>
          </table:table-cell>
          <table:table-cell office:value-type="float" office:value="306737.40000000002" table:style-name="ce11">
            <text:p>306 737,4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3:2901006:679</text:p>
          </table:table-cell>
          <table:table-cell office:value-type="float" office:value="315027.59999999998" table:style-name="ce11">
            <text:p>315 027,6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3:4802000:1573</text:p>
          </table:table-cell>
          <table:table-cell office:value-type="float" office:value="200700.5" table:style-name="ce11">
            <text:p>200 700,5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7:0101007:26</text:p>
          </table:table-cell>
          <table:table-cell office:value-type="float" office:value="347492.8" table:style-name="ce11">
            <text:p>347 492,8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7:0201003:47</text:p>
          </table:table-cell>
          <table:table-cell office:value-type="float" office:value="286242.12" table:style-name="ce11">
            <text:p>286 242,1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7:0201005:394</text:p>
          </table:table-cell>
          <table:table-cell office:value-type="float" office:value="108195.36" table:style-name="ce11">
            <text:p>108 195,3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7:0301007:532</text:p>
          </table:table-cell>
          <table:table-cell office:value-type="float" office:value="407248.48" table:style-name="ce11">
            <text:p>407 248,4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7:0401004:118</text:p>
          </table:table-cell>
          <table:table-cell office:value-type="float" office:value="186057.58" table:style-name="ce11">
            <text:p>186 057,5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7:0601005:255</text:p>
          </table:table-cell>
          <table:table-cell office:value-type="float" office:value="177714.7" table:style-name="ce11">
            <text:p>177 714,7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8:0000065:10076</text:p>
          </table:table-cell>
          <table:table-cell office:value-type="float" office:value="50059.99" table:style-name="ce11">
            <text:p>50 059,9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8:0000065:10077</text:p>
          </table:table-cell>
          <table:table-cell office:value-type="float" office:value="376300" table:style-name="ce11">
            <text:p>376 3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8:0000065:10120</text:p>
          </table:table-cell>
          <table:table-cell office:value-type="float" office:value="319670.40000000002" table:style-name="ce11">
            <text:p>319 670,4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8:0000065:10121</text:p>
          </table:table-cell>
          <table:table-cell office:value-type="float" office:value="33221.61" table:style-name="ce11">
            <text:p>33 221,6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8:0000068:10056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8:0000068:10057</text:p>
          </table:table-cell>
          <table:table-cell office:value-type="float" office:value="347900" table:style-name="ce11">
            <text:p>347 9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8:0000071:242</text:p>
          </table:table-cell>
          <table:table-cell office:value-type="float" office:value="71000" table:style-name="ce11">
            <text:p>71 0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8:0000078:166</text:p>
          </table:table-cell>
          <table:table-cell office:value-type="float" office:value="5468500" table:style-name="ce11">
            <text:p>5 468 5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9:0800025:867</text:p>
          </table:table-cell>
          <table:table-cell office:value-type="float" office:value="319225" table:style-name="ce11">
            <text:p>319 225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9:0800025:868</text:p>
          </table:table-cell>
          <table:table-cell office:value-type="float" office:value="319225" table:style-name="ce11">
            <text:p>319 225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9:1900045:707</text:p>
          </table:table-cell>
          <table:table-cell office:value-type="float" office:value="386535" table:style-name="ce11">
            <text:p>386 535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9:3900071:485</text:p>
          </table:table-cell>
          <table:table-cell office:value-type="float" office:value="403590" table:style-name="ce11">
            <text:p>403 59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9:4300075:454</text:p>
          </table:table-cell>
          <table:table-cell office:value-type="float" office:value="425970" table:style-name="ce11">
            <text:p>425 97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9:4501001:751</text:p>
          </table:table-cell>
          <table:table-cell office:value-type="float" office:value="120270" table:style-name="ce11">
            <text:p>120 27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9:4700082:547</text:p>
          </table:table-cell>
          <table:table-cell office:value-type="float" office:value="153084" table:style-name="ce11">
            <text:p>153 08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10:0101003:1030</text:p>
          </table:table-cell>
          <table:table-cell office:value-type="float" office:value="781860" table:style-name="ce11">
            <text:p>781 86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11:0101019:432</text:p>
          </table:table-cell>
          <table:table-cell office:value-type="float" office:value="626910" table:style-name="ce11">
            <text:p>626 91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11:0101049:215</text:p>
          </table:table-cell>
          <table:table-cell office:value-type="float" office:value="636396.5" table:style-name="ce11">
            <text:p>636 396,5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11:0201008:1011</text:p>
          </table:table-cell>
          <table:table-cell office:value-type="float" office:value="330477" table:style-name="ce11">
            <text:p>330 477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11:0201008:1012</text:p>
          </table:table-cell>
          <table:table-cell office:value-type="float" office:value="330477" table:style-name="ce11">
            <text:p>330 477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11:0201008:1013</text:p>
          </table:table-cell>
          <table:table-cell office:value-type="float" office:value="472110" table:style-name="ce11">
            <text:p>472 11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11:0302002:732</text:p>
          </table:table-cell>
          <table:table-cell office:value-type="float" office:value="745148.92" table:style-name="ce11">
            <text:p>745 148,9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11:0601002:578</text:p>
          </table:table-cell>
          <table:table-cell office:value-type="float" office:value="311340" table:style-name="ce11">
            <text:p>311 34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11:1502000:682</text:p>
          </table:table-cell>
          <table:table-cell office:value-type="float" office:value="377688" table:style-name="ce11">
            <text:p>377 688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11:1502000:683</text:p>
          </table:table-cell>
          <table:table-cell office:value-type="float" office:value="377688" table:style-name="ce11">
            <text:p>377 688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11:3401007:3</text:p>
          </table:table-cell>
          <table:table-cell office:value-type="float" office:value="158150" table:style-name="ce11">
            <text:p>158 15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12:0000000:6051</text:p>
          </table:table-cell>
          <table:table-cell office:value-type="float" office:value="1048321.88" table:style-name="ce11">
            <text:p>1 048 321,8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14:0000015:1093</text:p>
          </table:table-cell>
          <table:table-cell office:value-type="float" office:value="472004" table:style-name="ce11">
            <text:p>472 00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15:0300017:414</text:p>
          </table:table-cell>
          <table:table-cell office:value-type="float" office:value="85857" table:style-name="ce11">
            <text:p>85 857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15:1001001:810</text:p>
          </table:table-cell>
          <table:table-cell office:value-type="float" office:value="40264.160000000003" table:style-name="ce11">
            <text:p>40 264,1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15:1001003:1837</text:p>
          </table:table-cell>
          <table:table-cell office:value-type="float" office:value="154494" table:style-name="ce11">
            <text:p>154 49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15:2001002:464</text:p>
          </table:table-cell>
          <table:table-cell office:value-type="float" office:value="218107.26" table:style-name="ce11">
            <text:p>218 107,2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15:2001002:465</text:p>
          </table:table-cell>
          <table:table-cell office:value-type="float" office:value="260314.44" table:style-name="ce11">
            <text:p>260 314,4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15:3202000:740</text:p>
          </table:table-cell>
          <table:table-cell office:value-type="float" office:value="202944" table:style-name="ce11">
            <text:p>202 94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16:2802001:39</text:p>
          </table:table-cell>
          <table:table-cell office:value-type="float" office:value="400938.72" table:style-name="ce11">
            <text:p>400 938,7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17:0000000:147437</text:p>
          </table:table-cell>
          <table:table-cell office:value-type="float" office:value="800000" table:style-name="ce11">
            <text:p>800 0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17:0106003:373</text:p>
          </table:table-cell>
          <table:table-cell office:value-type="float" office:value="300500" table:style-name="ce11">
            <text:p>300 5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17:0106003:670</text:p>
          </table:table-cell>
          <table:table-cell office:value-type="float" office:value="300000" table:style-name="ce11">
            <text:p>300 0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17:0151003:320</text:p>
          </table:table-cell>
          <table:table-cell office:value-type="float" office:value="275000" table:style-name="ce11">
            <text:p>275 0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17:0154001:4223</text:p>
          </table:table-cell>
          <table:table-cell office:value-type="float" office:value="1026080" table:style-name="ce11">
            <text:p>1 026 08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17:0224016:19</text:p>
          </table:table-cell>
          <table:table-cell office:value-type="float" office:value="780000" table:style-name="ce11">
            <text:p>780 0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17:0224016:81</text:p>
          </table:table-cell>
          <table:table-cell office:value-type="float" office:value="258000" table:style-name="ce11">
            <text:p>258 0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17:0228005:728</text:p>
          </table:table-cell>
          <table:table-cell office:value-type="float" office:value="18107392.02" table:style-name="ce11">
            <text:p>18 107 392,0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17:0228005:729</text:p>
          </table:table-cell>
          <table:table-cell office:value-type="float" office:value="16224102.960000001" table:style-name="ce11">
            <text:p>16 224 102,9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17:0228016:1295</text:p>
          </table:table-cell>
          <table:table-cell office:value-type="float" office:value="583000" table:style-name="ce11">
            <text:p>583 0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17:0228016:1296</text:p>
          </table:table-cell>
          <table:table-cell office:value-type="float" office:value="583000" table:style-name="ce11">
            <text:p>583 0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17:0359001:1905</text:p>
          </table:table-cell>
          <table:table-cell office:value-type="float" office:value="558774" table:style-name="ce11">
            <text:p>558 77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17:0359001:1906</text:p>
          </table:table-cell>
          <table:table-cell office:value-type="float" office:value="532800" table:style-name="ce11">
            <text:p>532 8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17:0359001:1907</text:p>
          </table:table-cell>
          <table:table-cell office:value-type="float" office:value="532800" table:style-name="ce11">
            <text:p>532 8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17:0359001:1908</text:p>
          </table:table-cell>
          <table:table-cell office:value-type="float" office:value="478188" table:style-name="ce11">
            <text:p>478 188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17:0359001:1909</text:p>
          </table:table-cell>
          <table:table-cell office:value-type="float" office:value="582750" table:style-name="ce11">
            <text:p>582 75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17:0359001:1910</text:p>
          </table:table-cell>
          <table:table-cell office:value-type="float" office:value="532134" table:style-name="ce11">
            <text:p>532 13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17:0359001:1911</text:p>
          </table:table-cell>
          <table:table-cell office:value-type="float" office:value="532800" table:style-name="ce11">
            <text:p>532 8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17:0359001:1912</text:p>
          </table:table-cell>
          <table:table-cell office:value-type="float" office:value="532800" table:style-name="ce11">
            <text:p>532 8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17:0359001:1913</text:p>
          </table:table-cell>
          <table:table-cell office:value-type="float" office:value="532800" table:style-name="ce11">
            <text:p>532 8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17:0359001:1914</text:p>
          </table:table-cell>
          <table:table-cell office:value-type="float" office:value="532800" table:style-name="ce11">
            <text:p>532 8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17:0359001:1915</text:p>
          </table:table-cell>
          <table:table-cell office:value-type="float" office:value="476856" table:style-name="ce11">
            <text:p>476 856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17:0359001:1916</text:p>
          </table:table-cell>
          <table:table-cell office:value-type="float" office:value="558774" table:style-name="ce11">
            <text:p>558 77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17:0359001:1917</text:p>
          </table:table-cell>
          <table:table-cell office:value-type="float" office:value="602730" table:style-name="ce11">
            <text:p>602 73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17:0359001:1918</text:p>
          </table:table-cell>
          <table:table-cell office:value-type="float" office:value="279720" table:style-name="ce11">
            <text:p>279 72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17:0359001:1919</text:p>
          </table:table-cell>
          <table:table-cell office:value-type="float" office:value="559440" table:style-name="ce11">
            <text:p>559 44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17:0359001:1920</text:p>
          </table:table-cell>
          <table:table-cell office:value-type="float" office:value="558774" table:style-name="ce11">
            <text:p>558 77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7:0359001:1921</text:p>
          </table:table-cell>
          <table:table-cell office:value-type="float" office:value="532800" table:style-name="ce11">
            <text:p>532 8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7:0359001:1922</text:p>
          </table:table-cell>
          <table:table-cell office:value-type="float" office:value="533466" table:style-name="ce11">
            <text:p>533 466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17:0359001:1923</text:p>
          </table:table-cell>
          <table:table-cell office:value-type="float" office:value="532800" table:style-name="ce11">
            <text:p>532 8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17:0359001:1924</text:p>
          </table:table-cell>
          <table:table-cell office:value-type="float" office:value="533466" table:style-name="ce11">
            <text:p>533 466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17:0359001:1925</text:p>
          </table:table-cell>
          <table:table-cell office:value-type="float" office:value="532800" table:style-name="ce11">
            <text:p>532 8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7:0359001:33</text:p>
          </table:table-cell>
          <table:table-cell office:value-type="float" office:value="51427854" table:style-name="ce11">
            <text:p>51 427 85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7:0437010:405</text:p>
          </table:table-cell>
          <table:table-cell office:value-type="float" office:value="562526" table:style-name="ce11">
            <text:p>562 526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7:0438026:723</text:p>
          </table:table-cell>
          <table:table-cell office:value-type="float" office:value="583000" table:style-name="ce11">
            <text:p>583 00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7:0442010:565</text:p>
          </table:table-cell>
          <table:table-cell office:value-type="float" office:value="783804" table:style-name="ce11">
            <text:p>783 804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7:0444008:21</text:p>
          </table:table-cell>
          <table:table-cell office:value-type="float" office:value="693770" table:style-name="ce11">
            <text:p>693 77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7:0465001:5965</text:p>
          </table:table-cell>
          <table:table-cell office:value-type="float" office:value="364696.05" table:style-name="ce11">
            <text:p>364 696,0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7:3001002:109</text:p>
          </table:table-cell>
          <table:table-cell office:value-type="float" office:value="435560" table:style-name="ce11">
            <text:p>435 560,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7:3001007:54</text:p>
          </table:table-cell>
          <table:table-cell office:value-type="float" office:value="400170.75" table:style-name="ce11">
            <text:p>400 170,7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7:3001007:55</text:p>
          </table:table-cell>
          <table:table-cell office:value-type="float" office:value="408337.5" table:style-name="ce11">
            <text:p>408 337,5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101004:83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101004:83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301007:14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701005:48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701020:14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701028:13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1:0801001:62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1:0901003:96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1:0902003:44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1:1702000:39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1:2002000:37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1:3101006: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2:0000000:159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2:0201001:48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2:0201001:48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2:0201001:50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2:2001003:53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2:2001003:53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2:2001004:39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2:2001004:39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2:2001004:39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2:2001004:39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2:2101001:13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2:2901001:56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2:2901002:51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3:0701003:98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3:0701003:98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3:2601001:8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3:2901002:9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3:2901006:25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3:3301005:11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3:3701001:54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3:5202000:159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3:5402000:122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3:5802000:142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3:6302000:330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4:0401007:67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4:0401014:26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4:0401019:32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4:0401039:15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4:0401072:125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4:0401072:147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4:0401072:364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4:0401072:93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4:0401072:93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4:0801001:31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4:1001004:10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4:1101006:2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4:1600061:114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4:1701012:29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04:1901003:28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04:1901003:49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04:3302000:258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04:3402000:165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06:0000000:486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06:0201006:1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06:0301007:38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06:0301008:48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06:0401001:97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06:0401009:24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06:0501001:35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06:0501003:46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06:0501004:57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06:0601003:50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06:0601003:51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06:0601004:61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06:0701009:81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06:0800025:89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07:0801004:26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08:1801001:69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08:1801001:69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08:1901002:57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08:2401001:14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09:0800025:39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09:0800025:84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09:0900026:47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09:1100030:40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09:4000072:36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09:5001001:24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10:0101010:28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0:0101018:14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0:0101018:16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10:0101018:26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10:0201010:52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11:0000000:574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1:0101001:79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1:0101012:37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1:0101015:140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1:0101015:166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1:0101015:26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1:0101015:29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1:0101016:48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1:0101017:53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1:0101017:54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11:0101019:42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11:0101020:16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11:0101020:32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11:0101023:11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11:0101023:38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11:0101023:38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11:0101025:58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11:0101026:36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11:0101026:36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11:0101028:54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11:0101032:33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11:0101032:33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11:0101032:33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11:0101034:56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11:0101034:57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20:11:0101035:38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20:11:0101040:31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20:11:0101040:31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20:11:0101040:31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20:11:0101041:31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20:11:0101041:31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20:11:0101041:31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20:11:0101044:59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20:11:0101044:59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20:11:0101045:66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20:11:0101046:23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20:11:0101048:55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20:11:0101049:21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20:11:0101050:3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20:11:0101051:24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20:11:0101051:24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20:11:0101053:39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20:11:0101071:1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20:11:0101092:9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20:11:0201008:31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20:11:0201008:34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20:11:0202001:16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20:11:0301013:44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20:11:0301016:16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20:11:0302002:3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20:11:0302002:4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20:11:0401001:13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20:11:0401006:4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20:11:0401012:43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20:11:0501003:42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20:11:1300036:33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20:12:0000000:648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20:12:0401010:23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20:12:0501005:32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20:12:0501035:54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20:12:0501042:15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20:12:0501042:50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20:12:0901001:115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20:12:1402000:144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20:12:1402000:195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20:14:0000010:78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20:14:0000012:36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20:14:0000015:70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20:15:1001002:68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20:15:1001007:8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20:15:1201003:27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20:15:2001003:6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20:15:3002000:1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20:15:3102000:14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20:15:3102000:18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20:15:3202000:139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20:15:3202000:151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20:15:3402000:74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20:15:3602000:11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20:16:0101028:49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20:16:0101041:2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20:17:0000000:12842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20:17:0000000:13381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20:17:0000000:13383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20:17:0000000:13385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20:17:0000000:13407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20:17:0000000:13412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20:17:0000000:13416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20:17:0000000:13416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20:17:0000000:13419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20:17:0000000:13421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20:17:0000000:13424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20:17:0000000:13435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20:17:0000000:13439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20:17:0000000:13442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20:17:0000000:13451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20:17:0000000:13457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20:17:0000000:13457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20:17:0000000:13458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20:17:0000000:13538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20:17:0000000:13590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20:17:0000000:13590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20:17:0000000:13599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20:17:0000000:13599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20:17:0000000:13607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20:17:0000000:13609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20:17:0000000:14591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20:17:0000000:14596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20:17:0106002:42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20:17:0106002:54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20:17:0109006:13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20:17:0110001:35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20:17:0115002:6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20:17:0115008:3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20:17:0149002:31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20:17:0149008:36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20:17:0154001:432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20:17:0157002:24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20:17:0216002:61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20:17:0216002:62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20:17:0217001:70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20:17:0220021:31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20:17:0223005:70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20:17:0224001:45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20:17:0224001:45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20:17:0227006:64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20:17:0228005:17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20:17:0228008:20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20:17:0228014:28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20:17:0228016:53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20:17:0228016:84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20:17:0255003:33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20:17:0330001:8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20:17:0334004:4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20:17:0335002:195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20:17:0335002:19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20:17:0335002:21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20:17:0336003:29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20:17:0345003:36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20:17:0345003:38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20:17:0345005:14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20:17:0345005:299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20:17:0358002:146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20:17:0360007:46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20:17:0360010:113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20:17:0360010:94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20:17:0360019:132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20:17:0433001:214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20:17:0437003:68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20:17:0437004:448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20:17:0437012:100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20:17:0438001:64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20:17:0440001:291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20:17:0442002:446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20:17:0444003:49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20:17:0462002:2027</text:p>
          </table:table-cell>
          <table:table-cell office:value-type="date" office:date-value="2021-06-11T00:00:00" table:style-name="ce12">
            <text:p>11.06.2021</text:p>
          </table:table-cell>
          <table:table-cell office:value-type="date" office:date-value="2021-06-10T00:00:00" table:style-name="ce12">
            <text:p>1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8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1" table:number-rows-spanned="2" table:style-name="ce20">
            <text:p>8DDAAF2438C136A17348F04E79D674D1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0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1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6-23T12:24:42Z</dc:date>
    <meta:print-date>2020-08-13T05:12:10Z</meta:print-date>
  </office:meta>
</office:document-meta>
</file>