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16</text:p>
          </table:table-cell>
          <table:table-cell table:number-columns-repeated="2" table:style-name="ce2"/>
          <table:table-cell office:value-type="date" office:date-value="2021-06-15T00:00:00" table:style-name="ce5">
            <text:p>15.06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11" table:style-name="ce7">
            <text:p>11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245" table:style-name="ce7">
            <text:p>24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0:0000000:4163</text:p>
          </table:table-cell>
          <table:table-cell office:value-type="float" office:value="9100.2999999999993" table:style-name="ce11">
            <text:p>9 100,3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301010:452</text:p>
          </table:table-cell>
          <table:table-cell office:value-type="float" office:value="261660" table:style-name="ce11">
            <text:p>261 66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301010:453</text:p>
          </table:table-cell>
          <table:table-cell office:value-type="float" office:value="207234.72" table:style-name="ce11">
            <text:p>207 234,7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1:0701014:610</text:p>
          </table:table-cell>
          <table:table-cell office:value-type="float" office:value="45516.06" table:style-name="ce11">
            <text:p>45 516,0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1:0701014:611</text:p>
          </table:table-cell>
          <table:table-cell office:value-type="float" office:value="377342.82" table:style-name="ce11">
            <text:p>377 342,8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1:0801003:733</text:p>
          </table:table-cell>
          <table:table-cell office:value-type="float" office:value="819720" table:style-name="ce11">
            <text:p>819 72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2:0000000:1892</text:p>
          </table:table-cell>
          <table:table-cell office:value-type="float" office:value="10123976.199999999" table:style-name="ce11">
            <text:p>10 123 976,2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4:0401007:1060</text:p>
          </table:table-cell>
          <table:table-cell office:value-type="float" office:value="864136" table:style-name="ce11">
            <text:p>864 136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4:0401035:352</text:p>
          </table:table-cell>
          <table:table-cell office:value-type="float" office:value="343110.6" table:style-name="ce11">
            <text:p>343 110,6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4:0401035:353</text:p>
          </table:table-cell>
          <table:table-cell office:value-type="float" office:value="343110.6" table:style-name="ce11">
            <text:p>343 110,6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4:0401046:494</text:p>
          </table:table-cell>
          <table:table-cell office:value-type="float" office:value="634819.94999999995" table:style-name="ce11">
            <text:p>634 819,9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4:0401049:303</text:p>
          </table:table-cell>
          <table:table-cell office:value-type="float" office:value="567455" table:style-name="ce11">
            <text:p>567 455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4:0401072:3675</text:p>
          </table:table-cell>
          <table:table-cell office:value-type="float" office:value="531648" table:style-name="ce11">
            <text:p>531 648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4:0401072:3676</text:p>
          </table:table-cell>
          <table:table-cell office:value-type="float" office:value="531648" table:style-name="ce11">
            <text:p>531 648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4:1001013:114</text:p>
          </table:table-cell>
          <table:table-cell office:value-type="float" office:value="557609.4" table:style-name="ce11">
            <text:p>557 609,4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4:1101001:640</text:p>
          </table:table-cell>
          <table:table-cell office:value-type="float" office:value="636848.69999999995" table:style-name="ce11">
            <text:p>636 848,7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4:1300056:1564</text:p>
          </table:table-cell>
          <table:table-cell office:value-type="float" office:value="391730" table:style-name="ce11">
            <text:p>391 73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4:1701004:520</text:p>
          </table:table-cell>
          <table:table-cell office:value-type="float" office:value="237453.98" table:style-name="ce11">
            <text:p>237 453,9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4:1901006:312</text:p>
          </table:table-cell>
          <table:table-cell office:value-type="float" office:value="252468" table:style-name="ce11">
            <text:p>252 468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4:2001004:688</text:p>
          </table:table-cell>
          <table:table-cell office:value-type="float" office:value="321760" table:style-name="ce11">
            <text:p>321 76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4:2001004:689</text:p>
          </table:table-cell>
          <table:table-cell office:value-type="float" office:value="656390.40000000002" table:style-name="ce11">
            <text:p>656 390,4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4:2201001:848</text:p>
          </table:table-cell>
          <table:table-cell office:value-type="float" office:value="206982" table:style-name="ce11">
            <text:p>206 982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5:0900011:578</text:p>
          </table:table-cell>
          <table:table-cell office:value-type="float" office:value="221832" table:style-name="ce11">
            <text:p>221 832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6:0301032:234</text:p>
          </table:table-cell>
          <table:table-cell office:value-type="float" office:value="558491.64" table:style-name="ce11">
            <text:p>558 491,6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6:0401003:735</text:p>
          </table:table-cell>
          <table:table-cell office:value-type="float" office:value="190774.32" table:style-name="ce11">
            <text:p>190 774,3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6:0401003:736</text:p>
          </table:table-cell>
          <table:table-cell office:value-type="float" office:value="189647.7" table:style-name="ce11">
            <text:p>189 647,7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6:0401003:737</text:p>
          </table:table-cell>
          <table:table-cell office:value-type="float" office:value="188145.54" table:style-name="ce11">
            <text:p>188 145,5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6:0401003:738</text:p>
          </table:table-cell>
          <table:table-cell office:value-type="float" office:value="197534.04" table:style-name="ce11">
            <text:p>197 534,0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6:0401003:739</text:p>
          </table:table-cell>
          <table:table-cell office:value-type="float" office:value="188896.62" table:style-name="ce11">
            <text:p>188 896,6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6:0601004:1161</text:p>
          </table:table-cell>
          <table:table-cell office:value-type="float" office:value="222446.25" table:style-name="ce11">
            <text:p>222 446,2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6:0601004:1162</text:p>
          </table:table-cell>
          <table:table-cell office:value-type="float" office:value="156282.75" table:style-name="ce11">
            <text:p>156 282,7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6:2002000:3299</text:p>
          </table:table-cell>
          <table:table-cell office:value-type="float" office:value="288730.75" table:style-name="ce11">
            <text:p>288 730,7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7:0101001:521</text:p>
          </table:table-cell>
          <table:table-cell office:value-type="float" office:value="165832" table:style-name="ce11">
            <text:p>165 832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07:0301009:913</text:p>
          </table:table-cell>
          <table:table-cell office:value-type="float" office:value="412485.28" table:style-name="ce11">
            <text:p>412 485,2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07:0401007:518</text:p>
          </table:table-cell>
          <table:table-cell office:value-type="float" office:value="168502.37" table:style-name="ce11">
            <text:p>168 502,3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08:0000064:281</text:p>
          </table:table-cell>
          <table:table-cell office:value-type="float" office:value="355000" table:style-name="ce11">
            <text:p>355 00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08:0000064:284</text:p>
          </table:table-cell>
          <table:table-cell office:value-type="float" office:value="269800" table:style-name="ce11">
            <text:p>269 80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08:0000078:179</text:p>
          </table:table-cell>
          <table:table-cell office:value-type="float" office:value="662133.6" table:style-name="ce11">
            <text:p>662 133,6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08:1101002:135</text:p>
          </table:table-cell>
          <table:table-cell office:value-type="float" office:value="45078.48" table:style-name="ce11">
            <text:p>45 078,4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08:2201002:257</text:p>
          </table:table-cell>
          <table:table-cell office:value-type="float" office:value="101620" table:style-name="ce11">
            <text:p>101 62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08:2801001:465</text:p>
          </table:table-cell>
          <table:table-cell office:value-type="float" office:value="134671.43" table:style-name="ce11">
            <text:p>134 671,4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09:3001002:259</text:p>
          </table:table-cell>
          <table:table-cell office:value-type="float" office:value="212811.78" table:style-name="ce11">
            <text:p>212 811,7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09:4800083:1319</text:p>
          </table:table-cell>
          <table:table-cell office:value-type="float" office:value="248157.1" table:style-name="ce11">
            <text:p>248 157,1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10:0101010:532</text:p>
          </table:table-cell>
          <table:table-cell office:value-type="float" office:value="527755.5" table:style-name="ce11">
            <text:p>527 755,5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11:0101001:860</text:p>
          </table:table-cell>
          <table:table-cell office:value-type="float" office:value="445580" table:style-name="ce11">
            <text:p>445 58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11:0101001:861</text:p>
          </table:table-cell>
          <table:table-cell office:value-type="float" office:value="445580" table:style-name="ce11">
            <text:p>445 58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11:0101036:543</text:p>
          </table:table-cell>
          <table:table-cell office:value-type="float" office:value="500494.9" table:style-name="ce11">
            <text:p>500 494,9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11:0101036:544</text:p>
          </table:table-cell>
          <table:table-cell office:value-type="float" office:value="1172857.8600000001" table:style-name="ce11">
            <text:p>1 172 857,8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11:0101094:688</text:p>
          </table:table-cell>
          <table:table-cell office:value-type="float" office:value="499037.7" table:style-name="ce11">
            <text:p>499 037,7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11:0201002:179</text:p>
          </table:table-cell>
          <table:table-cell office:value-type="float" office:value="377688" table:style-name="ce11">
            <text:p>377 688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11:0201002:788</text:p>
          </table:table-cell>
          <table:table-cell office:value-type="float" office:value="807308.1" table:style-name="ce11">
            <text:p>807 308,1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11:0301001:700</text:p>
          </table:table-cell>
          <table:table-cell office:value-type="float" office:value="1135942.18" table:style-name="ce11">
            <text:p>1 135 942,1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11:0301008:390</text:p>
          </table:table-cell>
          <table:table-cell office:value-type="float" office:value="452281.71" table:style-name="ce11">
            <text:p>452 281,7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11:0301015:630</text:p>
          </table:table-cell>
          <table:table-cell office:value-type="float" office:value="875413.34" table:style-name="ce11">
            <text:p>875 413,3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11:0401003:326</text:p>
          </table:table-cell>
          <table:table-cell office:value-type="float" office:value="639264.92000000004" table:style-name="ce11">
            <text:p>639 264,9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11:0401003:327</text:p>
          </table:table-cell>
          <table:table-cell office:value-type="float" office:value="235370" table:style-name="ce11">
            <text:p>235 37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11:0401013:396</text:p>
          </table:table-cell>
          <table:table-cell office:value-type="float" office:value="470740" table:style-name="ce11">
            <text:p>470 74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11:0601001:1600</text:p>
          </table:table-cell>
          <table:table-cell office:value-type="float" office:value="311340" table:style-name="ce11">
            <text:p>311 34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11:0601001:1601</text:p>
          </table:table-cell>
          <table:table-cell office:value-type="float" office:value="311340" table:style-name="ce11">
            <text:p>311 34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11:0601002:576</text:p>
          </table:table-cell>
          <table:table-cell office:value-type="float" office:value="660352.14" table:style-name="ce11">
            <text:p>660 352,1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11:0601002:577</text:p>
          </table:table-cell>
          <table:table-cell office:value-type="float" office:value="516824.4" table:style-name="ce11">
            <text:p>516 824,4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11:1101014:235</text:p>
          </table:table-cell>
          <table:table-cell office:value-type="float" office:value="438480" table:style-name="ce11">
            <text:p>438 48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11:1101014:236</text:p>
          </table:table-cell>
          <table:table-cell office:value-type="float" office:value="475020" table:style-name="ce11">
            <text:p>475 02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11:1802000:683</text:p>
          </table:table-cell>
          <table:table-cell office:value-type="float" office:value="365400" table:style-name="ce11">
            <text:p>365 40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11:1802000:684</text:p>
          </table:table-cell>
          <table:table-cell office:value-type="float" office:value="365400" table:style-name="ce11">
            <text:p>365 40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11:2202000:517</text:p>
          </table:table-cell>
          <table:table-cell office:value-type="float" office:value="394740" table:style-name="ce11">
            <text:p>394 74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12:0101019:317</text:p>
          </table:table-cell>
          <table:table-cell office:value-type="float" office:value="1284870" table:style-name="ce11">
            <text:p>1 284 87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12:0101023:283</text:p>
          </table:table-cell>
          <table:table-cell office:value-type="float" office:value="342632" table:style-name="ce11">
            <text:p>342 632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12:0501017:204</text:p>
          </table:table-cell>
          <table:table-cell office:value-type="float" office:value="677760" table:style-name="ce11">
            <text:p>677 76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12:0701001:1693</text:p>
          </table:table-cell>
          <table:table-cell office:value-type="float" office:value="665846.4" table:style-name="ce11">
            <text:p>665 846,4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12:0701001:1694</text:p>
          </table:table-cell>
          <table:table-cell office:value-type="float" office:value="425832" table:style-name="ce11">
            <text:p>425 832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12:0701001:1695</text:p>
          </table:table-cell>
          <table:table-cell office:value-type="float" office:value="243885.6" table:style-name="ce11">
            <text:p>243 885,6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12:0801007:657</text:p>
          </table:table-cell>
          <table:table-cell office:value-type="float" office:value="298500" table:style-name="ce11">
            <text:p>298 50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12:0801007:658</text:p>
          </table:table-cell>
          <table:table-cell office:value-type="float" office:value="516106.5" table:style-name="ce11">
            <text:p>516 106,5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12:2102000:306</text:p>
          </table:table-cell>
          <table:table-cell office:value-type="float" office:value="383248.8" table:style-name="ce11">
            <text:p>383 248,8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15:0601005:183</text:p>
          </table:table-cell>
          <table:table-cell office:value-type="float" office:value="180210" table:style-name="ce11">
            <text:p>180 21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15:0901001:736</text:p>
          </table:table-cell>
          <table:table-cell office:value-type="float" office:value="202944" table:style-name="ce11">
            <text:p>202 944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15:1300033:935</text:p>
          </table:table-cell>
          <table:table-cell office:value-type="float" office:value="181552.8" table:style-name="ce11">
            <text:p>181 552,8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15:2001008:599</text:p>
          </table:table-cell>
          <table:table-cell office:value-type="float" office:value="176784" table:style-name="ce11">
            <text:p>176 784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16:0101001:1449</text:p>
          </table:table-cell>
          <table:table-cell office:value-type="float" office:value="480504" table:style-name="ce11">
            <text:p>480 504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16:0101001:1450</text:p>
          </table:table-cell>
          <table:table-cell office:value-type="float" office:value="480504" table:style-name="ce11">
            <text:p>480 504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16:0101001:1452</text:p>
          </table:table-cell>
          <table:table-cell office:value-type="float" office:value="466088.88" table:style-name="ce11">
            <text:p>466 088,8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20:16:0101037:442</text:p>
          </table:table-cell>
          <table:table-cell office:value-type="float" office:value="461656.8" table:style-name="ce11">
            <text:p>461 656,8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20:16:0101037:443</text:p>
          </table:table-cell>
          <table:table-cell office:value-type="float" office:value="460879.6" table:style-name="ce11">
            <text:p>460 879,6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20:16:0101040:439</text:p>
          </table:table-cell>
          <table:table-cell office:value-type="float" office:value="357328.92" table:style-name="ce11">
            <text:p>357 328,9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20:16:0101044:530</text:p>
          </table:table-cell>
          <table:table-cell office:value-type="float" office:value="489030" table:style-name="ce11">
            <text:p>489 03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20:16:0101044:531</text:p>
          </table:table-cell>
          <table:table-cell office:value-type="float" office:value="489030" table:style-name="ce11">
            <text:p>489 03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20:16:0101045:384</text:p>
          </table:table-cell>
          <table:table-cell office:value-type="float" office:value="427927" table:style-name="ce11">
            <text:p>427 927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20:16:0101046:410</text:p>
          </table:table-cell>
          <table:table-cell office:value-type="float" office:value="409560" table:style-name="ce11">
            <text:p>409 56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20:16:0101047:260</text:p>
          </table:table-cell>
          <table:table-cell office:value-type="float" office:value="383934" table:style-name="ce11">
            <text:p>383 934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20:16:0101047:261</text:p>
          </table:table-cell>
          <table:table-cell office:value-type="float" office:value="383934" table:style-name="ce11">
            <text:p>383 934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20:16:0101047:262</text:p>
          </table:table-cell>
          <table:table-cell office:value-type="float" office:value="383934" table:style-name="ce11">
            <text:p>383 934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20:16:0101047:263</text:p>
          </table:table-cell>
          <table:table-cell office:value-type="float" office:value="383934" table:style-name="ce11">
            <text:p>383 934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20:16:0102004:963</text:p>
          </table:table-cell>
          <table:table-cell office:value-type="float" office:value="323700" table:style-name="ce11">
            <text:p>323 70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20:16:0102004:964</text:p>
          </table:table-cell>
          <table:table-cell office:value-type="float" office:value="323700" table:style-name="ce11">
            <text:p>323 70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20:16:0102005:524</text:p>
          </table:table-cell>
          <table:table-cell office:value-type="float" office:value="301988.15999999997" table:style-name="ce11">
            <text:p>301 988,1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20:16:2802001:36</text:p>
          </table:table-cell>
          <table:table-cell office:value-type="float" office:value="335300.15999999997" table:style-name="ce11">
            <text:p>335 300,1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20:17:0216007:509</text:p>
          </table:table-cell>
          <table:table-cell office:value-type="float" office:value="581188" table:style-name="ce11">
            <text:p>581 188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20:17:0224005:541</text:p>
          </table:table-cell>
          <table:table-cell office:value-type="float" office:value="2092000" table:style-name="ce11">
            <text:p>2 092 00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20:17:0228007:497</text:p>
          </table:table-cell>
          <table:table-cell office:value-type="float" office:value="1333000" table:style-name="ce11">
            <text:p>1 333 00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20:17:0331005:134</text:p>
          </table:table-cell>
          <table:table-cell office:value-type="float" office:value="602516" table:style-name="ce11">
            <text:p>602 516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20:17:0336003:65</text:p>
          </table:table-cell>
          <table:table-cell office:value-type="float" office:value="399600" table:style-name="ce11">
            <text:p>399 60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20:17:0437007:682</text:p>
          </table:table-cell>
          <table:table-cell office:value-type="float" office:value="525202" table:style-name="ce11">
            <text:p>525 202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20:17:0438003:560</text:p>
          </table:table-cell>
          <table:table-cell office:value-type="float" office:value="556500" table:style-name="ce11">
            <text:p>556 50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20:17:0438003:561</text:p>
          </table:table-cell>
          <table:table-cell office:value-type="float" office:value="1009500" table:style-name="ce11">
            <text:p>1 009 50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20:17:0438018:44</text:p>
          </table:table-cell>
          <table:table-cell office:value-type="float" office:value="594000" table:style-name="ce11">
            <text:p>594 000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20:17:0440004:184</text:p>
          </table:table-cell>
          <table:table-cell office:value-type="float" office:value="850454" table:style-name="ce11">
            <text:p>850 454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20:17:0444002:748</text:p>
          </table:table-cell>
          <table:table-cell office:value-type="float" office:value="532862" table:style-name="ce11">
            <text:p>532 862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20:17:0444008:143</text:p>
          </table:table-cell>
          <table:table-cell office:value-type="float" office:value="563178" table:style-name="ce11">
            <text:p>563 178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20:17:0464001:3083</text:p>
          </table:table-cell>
          <table:table-cell office:value-type="float" office:value="375624" table:style-name="ce11">
            <text:p>375 624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20:17:0464001:3092</text:p>
          </table:table-cell>
          <table:table-cell office:value-type="float" office:value="375624" table:style-name="ce11">
            <text:p>375 624,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101001:178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101009:49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101009:88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1:0301010:13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1:0301010:28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1:0401001:69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1:0602001:6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1:0701006:19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1:0701029:13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1:0701030:19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1:0901001:56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1:2402000:4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2:1700035:18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2:1700035:18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2:2401003:47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2:2501003:66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2:2901002:51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3:0000000:687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3:0000000:696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3:2901001:103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3:2901001:103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3:2901001:24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3:2901003:44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3:2901011:25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3:2901013:79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3:3001007:50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3:3101006:35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3:3301011:33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3:3401001:39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3:3401008:6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3:3401017:11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3:5602000:55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3:6102000:200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03:6202000:16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03:6402000:205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04:0401035:18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04:0401055:1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04:0401072:361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04:0401072:93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04:0401072:93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04:0401072:93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04:0401072:94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04:0501003:25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04:0601006:33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04:0901009:44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04:1001005:8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04:1001006:28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04:1001007:26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04:1001012:8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04:1901005:28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04:1901022:26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04:2001008:8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04:2101001:58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04:2101001:94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04:2201001:20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04:2802000:45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04:3402000:170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06:0201002:79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06:0201005:1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06:0201011:6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06:0301029:8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06:0401001:44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06:0401006:39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06:0501012:47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06:0501016:67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06:0601004:28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06:0601005:19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06:0701002:65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06:0701008:16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06:3102000:14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07:0101005:38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07:0101012:40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07:0301006:15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07:0401002: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07:0601008:5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07:1101007:27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07:1101007:41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08:2101001:18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08:2201001:52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08:2201002:32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08:2701002:43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09:0300018:28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20:09:0900026:5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20:09:0900026:8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20:09:1301002:4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20:09:3001001:94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20:09:3001004:23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20:09:3400065:33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20:09:4000072:65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20:10:0101001:27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20:10:0101002:1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20:10:0101004:33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20:10:0201006:38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20:11:0000000:533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20:11:0101004:8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20:11:0101010:21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20:11:0101036:2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20:11:0101039:3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20:11:0101049:21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20:11:0101051:25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20:11:0101054:19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20:11:0101062:6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20:11:0101082:20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20:11:0101092:26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20:11:0201006:10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20:11:0201006:10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20:11:0201006:2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20:11:0201006:2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20:11:0201006:2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20:11:0201006:3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20:11:0201008:24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20:11:0300016:68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20:11:0302002:45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20:11:0401003:15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20:11:0601001:101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20:11:0701011:39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20:11:1001001:23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20:11:1402000:54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20:11:2402000:17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20:12:0101014:16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20:12:0201010:13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20:12:0301014:8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20:12:0501003:63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20:12:0501005:96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20:12:0501007:19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20:12:0601006:44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20:12:0701002:52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20:12:0801007:33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20:12:1602000:81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20:12:1802000:33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20:12:2102000:31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20:15:0300017: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20:15:0300017:97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20:15:0501008:32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20:15:0800025:35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20:15:0901005:36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20:15:0901008:36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20:15:0901008:63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20:15:1800037:6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20:15:3202000:128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20:15:3202000:230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20:15:3202000:59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20:16:0101001:71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20:16:0101002:17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20:16:0101011:7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20:16:0101046:12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20:16:0102002:58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20:17:0000000:13383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20:17:0000000:13416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20:17:0000000:13418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20:17:0000000:13419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20:17:0000000:13419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20:17:0000000:13423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20:17:0000000:13439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20:17:0000000:13439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20:17:0000000:13439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20:17:0000000:13440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20:17:0000000:13441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20:17:0000000:13449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20:17:0000000:13450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20:17:0000000:13452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20:17:0000000:13457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20:17:0000000:13457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20:17:0000000:13538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20:17:0000000:13539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20:17:0000000:13540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20:17:0000000:13542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20:17:0000000:13544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20:17:0000000:13544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20:17:0000000:13545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20:17:0000000:13547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20:17:0000000:13559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20:17:0000000:13559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20:17:0000000:13559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20:17:0000000:13560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20:17:0000000:13561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20:17:0000000:13567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20:17:0000000:13597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20:17:0000000:13606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20:17:0000000:13607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0">
            <text:p>20:17:0000000:13639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20:17:0000000:14605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20:17:0110011:4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20:17:0149001:224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0">
            <text:p>20:17:0154001:121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20:17:0154001:129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0">
            <text:p>20:17:0154001:130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0">
            <text:p>20:17:0154001:130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0">
            <text:p>20:17:0154001:161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0">
            <text:p>20:17:0154003:101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0">
            <text:p>20:17:0218001:154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20:17:0219002:42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0">
            <text:p>20:17:0220005:36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0">
            <text:p>20:17:0220013:39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0">
            <text:p>20:17:0228005:44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20:17:0228014:33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0">
            <text:p>20:17:0228015:50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20:17:0228017:375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0">
            <text:p>20:17:0232006:5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20:17:0232006:5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20:17:0255002:68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20:17:0330001:11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20:17:0330001:51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20:17:0330001:60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0">
            <text:p>20:17:0330001:81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0">
            <text:p>20:17:0331005:12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0">
            <text:p>20:17:0331005:14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20:17:0331005: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0">
            <text:p>20:17:0335001:7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20:17:0336003:11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0">
            <text:p>20:17:0336003:15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0">
            <text:p>20:17:0345001:53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20:17:0345003:27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0">
            <text:p>20:17:0345006:38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0">
            <text:p>20:17:0345007:21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0">
            <text:p>20:17:0345007:48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0">
            <text:p>20:17:0345009:232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20:17:0345015:10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0">
            <text:p>20:17:0345015:32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0">
            <text:p>20:17:0345015:6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0">
            <text:p>20:17:0360007:44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20:17:0360009:4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0">
            <text:p>20:17:0360010:12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20:17:0360010:9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0">
            <text:p>20:17:0360019:17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20:17:0360019:17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0">
            <text:p>20:17:0361001:42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20:17:0437001:35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0">
            <text:p>20:17:0437001:36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0">
            <text:p>20:17:0437012:44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0">
            <text:p>20:17:0438004:420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0">
            <text:p>20:17:0438010:1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0">
            <text:p>20:17:0441005:28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0">
            <text:p>20:17:0442002:44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10">
            <text:p>20:17:0442003:20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0">
            <text:p>20:17:0443001:596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0">
            <text:p>20:17:0443004:80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0">
            <text:p>20:17:0444001:94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0">
            <text:p>20:17:0444001:944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0">
            <text:p>20:17:0444002:479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10">
            <text:p>20:17:0444008:141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10">
            <text:p>20:17:0444008:295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10">
            <text:p>20:17:0464001:3308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0">
            <text:p>20:17:0464001:3332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10">
            <text:p>20:17:0465001:1653</text:p>
          </table:table-cell>
          <table:table-cell office:value-type="date" office:date-value="2021-06-10T00:00:00" table:style-name="ce12">
            <text:p>10.06.2021</text:p>
          </table:table-cell>
          <table:table-cell office:value-type="date" office:date-value="2021-06-09T00:00:00" table:style-name="ce12">
            <text:p>0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4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2" table:style-name="ce19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1" table:number-rows-spanned="2" table:style-name="ce21">
            <text:p>8DDAAF2438C136A17348F04E79D674D1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1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2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06-23T12:24:16Z</dc:date>
    <meta:print-date>2020-08-13T05:12:10Z</meta:print-date>
  </office:meta>
</office:document-meta>
</file>