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15</text:p>
          </table:table-cell>
          <table:table-cell table:number-columns-repeated="2" table:style-name="ce2"/>
          <table:table-cell office:value-type="date" office:date-value="2021-06-15T00:00:00" table:style-name="ce5">
            <text:p>15.06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Государственное бюджетное учреждение "Государственная кадастровая оценка"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0">
            <text:p>Количество объектов недвижимости, кадастровая стоимость 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93" table:style-name="ce7">
            <text:p>93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<text:s/></text:p>
            <text:p>их кадастровой стоимости</text:p>
          </table:table-cell>
          <table:covered-table-cell table:number-columns-repeated="2"/>
          <table:table-cell office:value-type="float" office:value="333" table:style-name="ce7">
            <text:p>33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20:01:0701002:869</text:p>
          </table:table-cell>
          <table:table-cell office:value-type="float" office:value="538362" table:style-name="ce11">
            <text:p>538 362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20:01:0701003:592</text:p>
          </table:table-cell>
          <table:table-cell office:value-type="float" office:value="489420" table:style-name="ce11">
            <text:p>489 420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20:01:0701008:1061</text:p>
          </table:table-cell>
          <table:table-cell office:value-type="float" office:value="1252915.2" table:style-name="ce11">
            <text:p>1 252 915,2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20:01:0901001:1064</text:p>
          </table:table-cell>
          <table:table-cell office:value-type="float" office:value="393280" table:style-name="ce11">
            <text:p>393 280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20:02:0000000:1891</text:p>
          </table:table-cell>
          <table:table-cell office:value-type="float" office:value="108910.44" table:style-name="ce11">
            <text:p>108 910,44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20:03:0000000:10864</text:p>
          </table:table-cell>
          <table:table-cell office:value-type="float" office:value="138090" table:style-name="ce11">
            <text:p>138 090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20:03:0501001:541</text:p>
          </table:table-cell>
          <table:table-cell office:value-type="float" office:value="124292.3" table:style-name="ce11">
            <text:p>124 292,3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20:03:0701002:567</text:p>
          </table:table-cell>
          <table:table-cell office:value-type="float" office:value="332205.3" table:style-name="ce11">
            <text:p>332 205,3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20:03:0701002:568</text:p>
          </table:table-cell>
          <table:table-cell office:value-type="float" office:value="681913.89" table:style-name="ce11">
            <text:p>681 913,89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20:03:1601002:581</text:p>
          </table:table-cell>
          <table:table-cell office:value-type="float" office:value="276620" table:style-name="ce11">
            <text:p>276 620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20:03:2401001:167</text:p>
          </table:table-cell>
          <table:table-cell office:value-type="float" office:value="1599600" table:style-name="ce11">
            <text:p>1 599 600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20:03:2701002:437</text:p>
          </table:table-cell>
          <table:table-cell office:value-type="float" office:value="293796" table:style-name="ce11">
            <text:p>293 796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20:03:3001007:853</text:p>
          </table:table-cell>
          <table:table-cell office:value-type="float" office:value="381115" table:style-name="ce11">
            <text:p>381 115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20:03:3301001:811</text:p>
          </table:table-cell>
          <table:table-cell office:value-type="float" office:value="404616.75" table:style-name="ce11">
            <text:p>404 616,75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20:03:6102000:2893</text:p>
          </table:table-cell>
          <table:table-cell office:value-type="float" office:value="473671.5" table:style-name="ce11">
            <text:p>473 671,5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20:04:0000000:64539</text:p>
          </table:table-cell>
          <table:table-cell office:value-type="float" office:value="338820" table:style-name="ce11">
            <text:p>338 820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20:04:0401003:1428</text:p>
          </table:table-cell>
          <table:table-cell office:value-type="float" office:value="440610" table:style-name="ce11">
            <text:p>440 610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20:04:0401003:1429</text:p>
          </table:table-cell>
          <table:table-cell office:value-type="float" office:value="440610" table:style-name="ce11">
            <text:p>440 610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20:04:0401003:1430</text:p>
          </table:table-cell>
          <table:table-cell office:value-type="float" office:value="440610" table:style-name="ce11">
            <text:p>440 610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20:04:0401072:3674</text:p>
          </table:table-cell>
          <table:table-cell office:value-type="float" office:value="531648" table:style-name="ce11">
            <text:p>531 648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20:04:1600061:1816</text:p>
          </table:table-cell>
          <table:table-cell office:value-type="float" office:value="543643" table:style-name="ce11">
            <text:p>543 643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20:04:1701001:193</text:p>
          </table:table-cell>
          <table:table-cell office:value-type="float" office:value="419530" table:style-name="ce11">
            <text:p>419 530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20:04:1701001:449</text:p>
          </table:table-cell>
          <table:table-cell office:value-type="float" office:value="419110.47" table:style-name="ce11">
            <text:p>419 110,47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20:04:2201002:333</text:p>
          </table:table-cell>
          <table:table-cell office:value-type="float" office:value="296674.2" table:style-name="ce11">
            <text:p>296 674,2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20:06:0201001:505</text:p>
          </table:table-cell>
          <table:table-cell office:value-type="float" office:value="1068116" table:style-name="ce11">
            <text:p>1 068 116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20:06:0302002:555</text:p>
          </table:table-cell>
          <table:table-cell office:value-type="float" office:value="438606" table:style-name="ce11">
            <text:p>438 606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20:06:0501002:488</text:p>
          </table:table-cell>
          <table:table-cell office:value-type="float" office:value="199363.5" table:style-name="ce11">
            <text:p>199 363,5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20:06:0501002:489</text:p>
          </table:table-cell>
          <table:table-cell office:value-type="float" office:value="200882.46" table:style-name="ce11">
            <text:p>200 882,4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20:06:1001002:229</text:p>
          </table:table-cell>
          <table:table-cell office:value-type="float" office:value="220680" table:style-name="ce11">
            <text:p>220 680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20:07:0101003:10</text:p>
          </table:table-cell>
          <table:table-cell office:value-type="float" office:value="369524.56" table:style-name="ce11">
            <text:p>369 524,5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20:07:0101009:538</text:p>
          </table:table-cell>
          <table:table-cell office:value-type="float" office:value="304504" table:style-name="ce11">
            <text:p>304 504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20:07:0201005:625</text:p>
          </table:table-cell>
          <table:table-cell office:value-type="float" office:value="99080" table:style-name="ce11">
            <text:p>99 080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20:07:0201005:626</text:p>
          </table:table-cell>
          <table:table-cell office:value-type="float" office:value="148620" table:style-name="ce11">
            <text:p>148 620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20:07:0501005:675</text:p>
          </table:table-cell>
          <table:table-cell office:value-type="float" office:value="342779.06" table:style-name="ce11">
            <text:p>342 779,0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20:07:2102000:37</text:p>
          </table:table-cell>
          <table:table-cell office:value-type="float" office:value="2648651.6" table:style-name="ce11">
            <text:p>2 648 651,6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20:07:2102000:98</text:p>
          </table:table-cell>
          <table:table-cell office:value-type="float" office:value="113162" table:style-name="ce11">
            <text:p>113 162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20:08:0000000:10697</text:p>
          </table:table-cell>
          <table:table-cell office:value-type="float" office:value="5013466.91" table:style-name="ce11">
            <text:p>5 013 466,91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20:08:0000000:1539</text:p>
          </table:table-cell>
          <table:table-cell office:value-type="float" office:value="4472618.0199999996" table:style-name="ce11">
            <text:p>4 472 618,0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20:08:1201002:743</text:p>
          </table:table-cell>
          <table:table-cell office:value-type="float" office:value="56622.720000000001" table:style-name="ce11">
            <text:p>56 622,7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20:08:1201003:636</text:p>
          </table:table-cell>
          <table:table-cell office:value-type="float" office:value="81747.520000000004" table:style-name="ce11">
            <text:p>81 747,5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20:08:1202001:732</text:p>
          </table:table-cell>
          <table:table-cell office:value-type="float" office:value="49024" table:style-name="ce11">
            <text:p>49 024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20:08:1701006:534</text:p>
          </table:table-cell>
          <table:table-cell office:value-type="float" office:value="409521.46" table:style-name="ce11">
            <text:p>409 521,4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20:08:1801005:584</text:p>
          </table:table-cell>
          <table:table-cell office:value-type="float" office:value="37254" table:style-name="ce11">
            <text:p>37 254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20:08:1801006:504</text:p>
          </table:table-cell>
          <table:table-cell office:value-type="float" office:value="204098.7" table:style-name="ce11">
            <text:p>204 098,7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20:08:2601012:360</text:p>
          </table:table-cell>
          <table:table-cell office:value-type="float" office:value="170481.78" table:style-name="ce11">
            <text:p>170 481,78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20:08:2601013:529</text:p>
          </table:table-cell>
          <table:table-cell office:value-type="float" office:value="140070.82" table:style-name="ce11">
            <text:p>140 070,8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20:10:0101003:1029</text:p>
          </table:table-cell>
          <table:table-cell office:value-type="float" office:value="491419.5" table:style-name="ce11">
            <text:p>491 419,5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20:11:0101034:571</text:p>
          </table:table-cell>
          <table:table-cell office:value-type="float" office:value="1992856.45" table:style-name="ce11">
            <text:p>1 992 856,45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20:11:0101085:366</text:p>
          </table:table-cell>
          <table:table-cell office:value-type="float" office:value="529300" table:style-name="ce11">
            <text:p>529 300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20:11:0201001:978</text:p>
          </table:table-cell>
          <table:table-cell office:value-type="float" office:value="369190.02" table:style-name="ce11">
            <text:p>369 190,0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20:11:0201006:206</text:p>
          </table:table-cell>
          <table:table-cell office:value-type="float" office:value="1127870.79" table:style-name="ce11">
            <text:p>1 127 870,79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20:11:0302002:728</text:p>
          </table:table-cell>
          <table:table-cell office:value-type="float" office:value="455470" table:style-name="ce11">
            <text:p>455 470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20:11:0501002:213</text:p>
          </table:table-cell>
          <table:table-cell office:value-type="float" office:value="239480" table:style-name="ce11">
            <text:p>239 480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20:11:0601001:1599</text:p>
          </table:table-cell>
          <table:table-cell office:value-type="float" office:value="311340" table:style-name="ce11">
            <text:p>311 340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20:11:1101014:234</text:p>
          </table:table-cell>
          <table:table-cell office:value-type="float" office:value="310590" table:style-name="ce11">
            <text:p>310 590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20:11:1802000:680</text:p>
          </table:table-cell>
          <table:table-cell office:value-type="float" office:value="365400" table:style-name="ce11">
            <text:p>365 400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20:11:1802000:681</text:p>
          </table:table-cell>
          <table:table-cell office:value-type="float" office:value="365400" table:style-name="ce11">
            <text:p>365 400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20:11:1802000:682</text:p>
          </table:table-cell>
          <table:table-cell office:value-type="float" office:value="365400" table:style-name="ce11">
            <text:p>365 400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20:11:2602000:610</text:p>
          </table:table-cell>
          <table:table-cell office:value-type="float" office:value="311340" table:style-name="ce11">
            <text:p>311 340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20:11:3401009:9</text:p>
          </table:table-cell>
          <table:table-cell office:value-type="float" office:value="379560" table:style-name="ce11">
            <text:p>379 560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20:12:0000000:7740</text:p>
          </table:table-cell>
          <table:table-cell office:value-type="float" office:value="449710" table:style-name="ce11">
            <text:p>449 710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20:12:0000000:7741</text:p>
          </table:table-cell>
          <table:table-cell office:value-type="float" office:value="449710" table:style-name="ce11">
            <text:p>449 710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0">
            <text:p>20:12:0301015:208</text:p>
          </table:table-cell>
          <table:table-cell office:value-type="float" office:value="603563.52000000002" table:style-name="ce11">
            <text:p>603 563,5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20:12:0501007:97</text:p>
          </table:table-cell>
          <table:table-cell office:value-type="float" office:value="127167.9" table:style-name="ce11">
            <text:p>127 167,9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0">
            <text:p>20:12:0501013:695</text:p>
          </table:table-cell>
          <table:table-cell office:value-type="float" office:value="494848.14" table:style-name="ce11">
            <text:p>494 848,14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0">
            <text:p>20:12:0501013:696</text:p>
          </table:table-cell>
          <table:table-cell office:value-type="float" office:value="370698.96" table:style-name="ce11">
            <text:p>370 698,9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0">
            <text:p>20:12:0501041:810</text:p>
          </table:table-cell>
          <table:table-cell office:value-type="float" office:value="166056.03" table:style-name="ce11">
            <text:p>166 056,03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0">
            <text:p>20:12:0501041:811</text:p>
          </table:table-cell>
          <table:table-cell office:value-type="float" office:value="131699.60999999999" table:style-name="ce11">
            <text:p>131 699,61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0">
            <text:p>20:12:1502000:3754</text:p>
          </table:table-cell>
          <table:table-cell office:value-type="float" office:value="342632" table:style-name="ce11">
            <text:p>342 632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20:12:1702000:326</text:p>
          </table:table-cell>
          <table:table-cell office:value-type="float" office:value="364265.1" table:style-name="ce11">
            <text:p>364 265,1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0">
            <text:p>20:13:0501001:1261</text:p>
          </table:table-cell>
          <table:table-cell office:value-type="float" office:value="45830" table:style-name="ce11">
            <text:p>45 830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20:13:0501001:1262</text:p>
          </table:table-cell>
          <table:table-cell office:value-type="float" office:value="45830" table:style-name="ce11">
            <text:p>45 830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10">
            <text:p>20:14:0000012:1225</text:p>
          </table:table-cell>
          <table:table-cell office:value-type="float" office:value="191354.35" table:style-name="ce11">
            <text:p>191 354,35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0">
            <text:p>20:15:0501002:457</text:p>
          </table:table-cell>
          <table:table-cell office:value-type="float" office:value="172959.66" table:style-name="ce11">
            <text:p>172 959,6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0">
            <text:p>20:15:1001002:35</text:p>
          </table:table-cell>
          <table:table-cell office:value-type="float" office:value="323149.95" table:style-name="ce11">
            <text:p>323 149,95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0">
            <text:p>20:15:1001007:689</text:p>
          </table:table-cell>
          <table:table-cell office:value-type="float" office:value="307443.06" table:style-name="ce11">
            <text:p>307 443,0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0">
            <text:p>20:16:0102001:68</text:p>
          </table:table-cell>
          <table:table-cell office:value-type="float" office:value="975773.55" table:style-name="ce11">
            <text:p>975 773,55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0">
            <text:p>20:16:2802001:34</text:p>
          </table:table-cell>
          <table:table-cell office:value-type="float" office:value="700702.08" table:style-name="ce11">
            <text:p>700 702,08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10">
            <text:p>20:17:0000000:134549</text:p>
          </table:table-cell>
          <table:table-cell office:value-type="float" office:value="2483043.64" table:style-name="ce11">
            <text:p>2 483 043,64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10">
            <text:p>20:17:0112016:84</text:p>
          </table:table-cell>
          <table:table-cell office:value-type="float" office:value="697268" table:style-name="ce11">
            <text:p>697 268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10">
            <text:p>20:17:0154004:312</text:p>
          </table:table-cell>
          <table:table-cell office:value-type="float" office:value="4847000" table:style-name="ce11">
            <text:p>4 847 000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10">
            <text:p>20:17:0218001:1005</text:p>
          </table:table-cell>
          <table:table-cell office:value-type="float" office:value="700766" table:style-name="ce11">
            <text:p>700 766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10">
            <text:p>20:17:0218001:1067</text:p>
          </table:table-cell>
          <table:table-cell office:value-type="float" office:value="700766" table:style-name="ce11">
            <text:p>700 766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10">
            <text:p>20:17:0218001:1071</text:p>
          </table:table-cell>
          <table:table-cell office:value-type="float" office:value="704264" table:style-name="ce11">
            <text:p>704 264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10">
            <text:p>20:17:0218001:1169</text:p>
          </table:table-cell>
          <table:table-cell office:value-type="float" office:value="708928" table:style-name="ce11">
            <text:p>708 928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10">
            <text:p>20:17:0223006:1083</text:p>
          </table:table-cell>
          <table:table-cell office:value-type="float" office:value="730000" table:style-name="ce11">
            <text:p>730 000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10">
            <text:p>20:17:0227006:91</text:p>
          </table:table-cell>
          <table:table-cell office:value-type="float" office:value="44743475" table:style-name="ce11">
            <text:p>44 743 475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10">
            <text:p>20:17:0335002:23</text:p>
          </table:table-cell>
          <table:table-cell office:value-type="float" office:value="660485" table:style-name="ce11">
            <text:p>660 485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10">
            <text:p>20:17:0438001:531</text:p>
          </table:table-cell>
          <table:table-cell office:value-type="float" office:value="1162500" table:style-name="ce11">
            <text:p>1 162 500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10">
            <text:p>20:17:0441005:547</text:p>
          </table:table-cell>
          <table:table-cell office:value-type="float" office:value="578522" table:style-name="ce11">
            <text:p>578 522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10">
            <text:p>20:17:0464001:3683</text:p>
          </table:table-cell>
          <table:table-cell office:value-type="float" office:value="706626" table:style-name="ce11">
            <text:p>706 626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10">
            <text:p>20:17:0465001:5964</text:p>
          </table:table-cell>
          <table:table-cell office:value-type="float" office:value="999600" table:style-name="ce11">
            <text:p>999 600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10">
            <text:p>20:17:3201003:4</text:p>
          </table:table-cell>
          <table:table-cell office:value-type="float" office:value="379968" table:style-name="ce11">
            <text:p>379 968,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20:01:0101003:225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20:01:0101004:23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20:01:0301008:5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20:01:0401001:647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20:01:0601003:295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20:01:0701028:474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20:01:0701030:325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20:01:0801002:693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20:01:0801002:694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20:01:0801007:897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20:01:0902002:27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20:02:2101001:243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20:02:2401002:194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20:02:2901001:20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20:02:3301001:287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20:02:4100077:16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20:03:0701002:564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20:03:2501001:94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20:03:2501004:2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20:03:2701002:13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20:03:2901001:178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20:03:2901008:20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20:03:3001007:107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20:03:3001007:113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20:03:3101002:15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20:03:3401001:2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20:03:3401003:755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20:03:4402000:134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20:03:4902000:76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20:03:4902000:78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20:03:4902000:781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20:03:5402000:1038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20:03:6202000:239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20:03:6302000:533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20:04:0401009:19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20:04:0401018:11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20:04:0401068:128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20:04:0401072:3643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20:04:0501004:298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20:04:1001007:265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20:04:1401003:488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20:04:1500060:1499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20:04:1600061:1877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20:04:1600061:78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20:04:1901011:849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20:04:2001006:115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20:04:3402000:136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20:04:3402000:1464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20:05:0400006:18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20:06:0101014:14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20:06:0301001:72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20:06:0302002:52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20:06:0302002:539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20:06:0302002:543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20:06:0401005:177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20:06:0401009:268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20:06:0501002:484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20:06:0501021:309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20:06:0501021:661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20:06:1001001:40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20:06:1001004:267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20:06:2102000:894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0">
            <text:p>20:06:2402000:1064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20:07:0301001:351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0">
            <text:p>20:07:0601006:11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0">
            <text:p>20:07:2102000:78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0">
            <text:p>20:07:2202000:47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0">
            <text:p>20:07:2202000:474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0">
            <text:p>20:08:1201003:333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20:08:1701002:801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0">
            <text:p>20:08:1701003:4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20:08:1701004:515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10">
            <text:p>20:08:1801007:291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0">
            <text:p>20:08:2101002:3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0">
            <text:p>20:08:2201002:23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0">
            <text:p>20:08:2201002:314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0">
            <text:p>20:08:2401001:73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0">
            <text:p>20:08:2601001:101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10">
            <text:p>20:09:0400019:9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10">
            <text:p>20:09:0700023:84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10">
            <text:p>20:10:0101006:57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10">
            <text:p>20:11:0101001:169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10">
            <text:p>20:11:0101001:833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10">
            <text:p>20:11:0101014:347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10">
            <text:p>20:11:0101015:1573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10">
            <text:p>20:11:0101015:619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10">
            <text:p>20:11:0101016:253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10">
            <text:p>20:11:0101019:398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10">
            <text:p>20:11:0101019:403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10">
            <text:p>20:11:0101019:404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10">
            <text:p>20:11:0101020:315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10">
            <text:p>20:11:0101022:67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10">
            <text:p>20:11:0101024:648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10">
            <text:p>20:11:0101028:538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10">
            <text:p>20:11:0101032:4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10">
            <text:p>20:11:0101048:54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10">
            <text:p>20:11:0101060:1293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10">
            <text:p>20:11:0101060:428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10">
            <text:p>20:11:0101061:39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10">
            <text:p>20:11:0101063:34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10">
            <text:p>20:11:0101071:73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10">
            <text:p>20:11:0101077:393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10">
            <text:p>20:11:0101082:69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10">
            <text:p>20:11:0101082:695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10">
            <text:p>20:11:0101083:364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10">
            <text:p>20:11:0101085:213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10">
            <text:p>20:11:0101085:348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10">
            <text:p>20:11:0101092:1067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10">
            <text:p>20:11:0101092:41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10">
            <text:p>20:11:0101093:77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10">
            <text:p>20:11:0101094:29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10">
            <text:p>20:11:0201004:518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style-name="ce10">
            <text:p>20:11:0201006:23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10">
            <text:p>20:11:0201006:99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10">
            <text:p>20:11:0301004:47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10">
            <text:p>20:11:0301004:48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10">
            <text:p>20:11:0301004:533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10">
            <text:p>20:11:0301011:599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10">
            <text:p>20:11:0301013:721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10">
            <text:p>20:11:0301014:101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style-name="ce10">
            <text:p>20:11:0301015:62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style-name="ce10">
            <text:p>20:11:0302001:351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style-name="ce10">
            <text:p>20:11:0401029:27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style-name="ce10">
            <text:p>20:11:0501001:65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style-name="ce10">
            <text:p>20:11:0501004:37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10">
            <text:p>20:11:0501005:613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style-name="ce10">
            <text:p>20:11:0601001:1569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style-name="ce10">
            <text:p>20:11:0601001:157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style-name="ce10">
            <text:p>20:11:0601001:1571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style-name="ce10">
            <text:p>20:11:0601002:55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style-name="ce10">
            <text:p>20:11:0701004:465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style-name="ce10">
            <text:p>20:11:0801001:115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style-name="ce10">
            <text:p>20:11:0901003:60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style-name="ce10">
            <text:p>20:11:1001002:648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style-name="ce10">
            <text:p>20:11:1001002:88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10">
            <text:p>20:11:1201002:261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style-name="ce10">
            <text:p>20:11:1201004:59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style-name="ce10">
            <text:p>20:11:1202001:244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style-name="ce10">
            <text:p>20:11:1300036:195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style-name="ce10">
            <text:p>20:11:1402000:491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style-name="ce10">
            <text:p>20:11:1402000:499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style-name="ce10">
            <text:p>20:11:2102000:111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style-name="ce10">
            <text:p>20:11:2502000:291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10">
            <text:p>20:11:2502000:295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style-name="ce10">
            <text:p>20:12:0101004:375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style-name="ce10">
            <text:p>20:12:0501002:341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style-name="ce10">
            <text:p>20:12:0501013:235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style-name="ce10">
            <text:p>20:12:0501041:644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style-name="ce10">
            <text:p>20:12:0801003:28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style-name="ce10">
            <text:p>20:12:0901003:63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style-name="ce10">
            <text:p>20:12:1202000:52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style-name="ce10">
            <text:p>20:12:1502000:1218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style-name="ce10">
            <text:p>20:12:1502000:364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style-name="ce10">
            <text:p>20:12:2002000:795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style-name="ce10">
            <text:p>20:14:3600066:23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style-name="ce10">
            <text:p>20:14:3600066:24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style-name="ce10">
            <text:p>20:15:0000000:8878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style-name="ce10">
            <text:p>20:15:0401005:3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style-name="ce10">
            <text:p>20:15:0501004:301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style-name="ce10">
            <text:p>20:15:1001003:1808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style-name="ce10">
            <text:p>20:15:1001004:397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style-name="ce10">
            <text:p>20:15:1001008:103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style-name="ce10">
            <text:p>20:15:1101002:15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style-name="ce10">
            <text:p>20:15:1601002:268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style-name="ce10">
            <text:p>20:15:2001004:695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style-name="ce10">
            <text:p>20:15:3102000:105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style-name="ce10">
            <text:p>20:15:3202000:1128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style-name="ce10">
            <text:p>20:15:3402000:16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style-name="ce10">
            <text:p>20:16:0102002:82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style-name="ce10">
            <text:p>20:17:0000000:13382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style-name="ce10">
            <text:p>20:17:0000000:13384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style-name="ce10">
            <text:p>20:17:0000000:133869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style-name="ce10">
            <text:p>20:17:0000000:134105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style-name="ce10">
            <text:p>20:17:0000000:134109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style-name="ce10">
            <text:p>20:17:0000000:13411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style-name="ce10">
            <text:p>20:17:0000000:134159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style-name="ce10">
            <text:p>20:17:0000000:134164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style-name="ce10">
            <text:p>20:17:0000000:134181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style-name="ce10">
            <text:p>20:17:0000000:134231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style-name="ce10">
            <text:p>20:17:0000000:134234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style-name="ce10">
            <text:p>20:17:0000000:134273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style-name="ce10">
            <text:p>20:17:0000000:134293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style-name="ce10">
            <text:p>20:17:0000000:134318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style-name="ce10">
            <text:p>20:17:0000000:134348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style-name="ce10">
            <text:p>20:17:0000000:134369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style-name="ce10">
            <text:p>20:17:0000000:13437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style-name="ce10">
            <text:p>20:17:0000000:134373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style-name="ce10">
            <text:p>20:17:0000000:134504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style-name="ce10">
            <text:p>20:17:0000000:13455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style-name="ce10">
            <text:p>20:17:0000000:13459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style-name="ce10">
            <text:p>20:17:0000000:134634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style-name="ce10">
            <text:p>20:17:0000000:134954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style-name="ce10">
            <text:p>20:17:0000000:13538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style-name="ce10">
            <text:p>20:17:0000000:135394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style-name="ce10">
            <text:p>20:17:0000000:135424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style-name="ce10">
            <text:p>20:17:0000000:135478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style-name="ce10">
            <text:p>20:17:0000000:13564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style-name="ce10">
            <text:p>20:17:0000000:135901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style-name="ce10">
            <text:p>20:17:0000000:13590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style-name="ce10">
            <text:p>20:17:0000000:13607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style-name="ce10">
            <text:p>20:17:0000000:136395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style-name="ce10">
            <text:p>20:17:0000000:143133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style-name="ce10">
            <text:p>20:17:0000000:143878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style-name="ce10">
            <text:p>20:17:0112008:14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style-name="ce10">
            <text:p>20:17:0113002:25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style-name="ce10">
            <text:p>20:17:0113022:77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style-name="ce10">
            <text:p>20:17:0113030:309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style-name="ce10">
            <text:p>20:17:0149008:208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style-name="ce10">
            <text:p>20:17:0149008:25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style-name="ce10">
            <text:p>20:17:0153001:311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style-name="ce10">
            <text:p>20:17:0153001:643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string" table:style-name="ce10">
            <text:p>20:17:0154001:3278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style-name="ce10">
            <text:p>20:17:0154001:328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style-name="ce10">
            <text:p>20:17:0154001:3718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string" table:style-name="ce10">
            <text:p>20:17:0154001:3719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string" table:style-name="ce10">
            <text:p>20:17:0154001:3883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string" table:style-name="ce10">
            <text:p>20:17:0154001:4331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string" table:style-name="ce10">
            <text:p>20:17:0154001:4344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" table:style-name="ce9">
            <text:p>219</text:p>
          </table:table-cell>
          <table:table-cell office:value-type="string" table:style-name="ce10">
            <text:p>20:17:0154004:111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string" table:style-name="ce10">
            <text:p>20:17:0154004:111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string" table:style-name="ce10">
            <text:p>20:17:0154004:7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style-name="ce10">
            <text:p>20:17:0154004:837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string" table:style-name="ce10">
            <text:p>20:17:0218001:1038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style-name="ce10">
            <text:p>20:17:0218001:1059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style-name="ce10">
            <text:p>20:17:0218001:108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style-name="ce10">
            <text:p>20:17:0218001:1114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string" table:style-name="ce10">
            <text:p>20:17:0218001:1127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style-name="ce10">
            <text:p>20:17:0218001:1128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" table:style-name="ce9">
            <text:p>229</text:p>
          </table:table-cell>
          <table:table-cell office:value-type="string" table:style-name="ce10">
            <text:p>20:17:0218001:1171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string" table:style-name="ce10">
            <text:p>20:17:0218001:117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string" table:style-name="ce10">
            <text:p>20:17:0218001:1173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2" table:style-name="ce9">
            <text:p>232</text:p>
          </table:table-cell>
          <table:table-cell office:value-type="string" table:style-name="ce10">
            <text:p>20:17:0218001:1177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3" table:style-name="ce9">
            <text:p>233</text:p>
          </table:table-cell>
          <table:table-cell office:value-type="string" table:style-name="ce10">
            <text:p>20:17:0218001:1178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4" table:style-name="ce9">
            <text:p>234</text:p>
          </table:table-cell>
          <table:table-cell office:value-type="string" table:style-name="ce10">
            <text:p>20:17:0218001:1179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5" table:style-name="ce9">
            <text:p>235</text:p>
          </table:table-cell>
          <table:table-cell office:value-type="string" table:style-name="ce10">
            <text:p>20:17:0218001:118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6" table:style-name="ce9">
            <text:p>236</text:p>
          </table:table-cell>
          <table:table-cell office:value-type="string" table:style-name="ce10">
            <text:p>20:17:0218001:118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7" table:style-name="ce9">
            <text:p>237</text:p>
          </table:table-cell>
          <table:table-cell office:value-type="string" table:style-name="ce10">
            <text:p>20:17:0218001:1188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8" table:style-name="ce9">
            <text:p>238</text:p>
          </table:table-cell>
          <table:table-cell office:value-type="string" table:style-name="ce10">
            <text:p>20:17:0218001:119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9" table:style-name="ce9">
            <text:p>239</text:p>
          </table:table-cell>
          <table:table-cell office:value-type="string" table:style-name="ce10">
            <text:p>20:17:0218001:1201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0" table:style-name="ce9">
            <text:p>240</text:p>
          </table:table-cell>
          <table:table-cell office:value-type="string" table:style-name="ce10">
            <text:p>20:17:0218001:1205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1" table:style-name="ce9">
            <text:p>241</text:p>
          </table:table-cell>
          <table:table-cell office:value-type="string" table:style-name="ce10">
            <text:p>20:17:0218001:120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2" table:style-name="ce9">
            <text:p>242</text:p>
          </table:table-cell>
          <table:table-cell office:value-type="string" table:style-name="ce10">
            <text:p>20:17:0218001:1207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3" table:style-name="ce9">
            <text:p>243</text:p>
          </table:table-cell>
          <table:table-cell office:value-type="string" table:style-name="ce10">
            <text:p>20:17:0218001:1209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4" table:style-name="ce9">
            <text:p>244</text:p>
          </table:table-cell>
          <table:table-cell office:value-type="string" table:style-name="ce10">
            <text:p>20:17:0218001:121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5" table:style-name="ce9">
            <text:p>245</text:p>
          </table:table-cell>
          <table:table-cell office:value-type="string" table:style-name="ce10">
            <text:p>20:17:0218001:121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string" table:style-name="ce10">
            <text:p>20:17:0218001:121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7" table:style-name="ce9">
            <text:p>247</text:p>
          </table:table-cell>
          <table:table-cell office:value-type="string" table:style-name="ce10">
            <text:p>20:17:0218001:1219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string" table:style-name="ce10">
            <text:p>20:17:0218001:122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9" table:style-name="ce9">
            <text:p>249</text:p>
          </table:table-cell>
          <table:table-cell office:value-type="string" table:style-name="ce10">
            <text:p>20:17:0218001:1221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string" table:style-name="ce10">
            <text:p>20:17:0218001:122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1" table:style-name="ce9">
            <text:p>251</text:p>
          </table:table-cell>
          <table:table-cell office:value-type="string" table:style-name="ce10">
            <text:p>20:17:0218001:1228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string" table:style-name="ce10">
            <text:p>20:17:0218001:1234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3" table:style-name="ce9">
            <text:p>253</text:p>
          </table:table-cell>
          <table:table-cell office:value-type="string" table:style-name="ce10">
            <text:p>20:17:0218001:123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4" table:style-name="ce9">
            <text:p>254</text:p>
          </table:table-cell>
          <table:table-cell office:value-type="string" table:style-name="ce10">
            <text:p>20:17:0218001:1237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5" table:style-name="ce9">
            <text:p>255</text:p>
          </table:table-cell>
          <table:table-cell office:value-type="string" table:style-name="ce10">
            <text:p>20:17:0218001:1238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style-name="ce10">
            <text:p>20:17:0218001:1245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7" table:style-name="ce9">
            <text:p>257</text:p>
          </table:table-cell>
          <table:table-cell office:value-type="string" table:style-name="ce10">
            <text:p>20:17:0218001:124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8" table:style-name="ce9">
            <text:p>258</text:p>
          </table:table-cell>
          <table:table-cell office:value-type="string" table:style-name="ce10">
            <text:p>20:17:0218001:1248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9" table:style-name="ce9">
            <text:p>259</text:p>
          </table:table-cell>
          <table:table-cell office:value-type="string" table:style-name="ce10">
            <text:p>20:17:0218001:1265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0" table:style-name="ce9">
            <text:p>260</text:p>
          </table:table-cell>
          <table:table-cell office:value-type="string" table:style-name="ce10">
            <text:p>20:17:0218001:1268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1" table:style-name="ce9">
            <text:p>261</text:p>
          </table:table-cell>
          <table:table-cell office:value-type="string" table:style-name="ce10">
            <text:p>20:17:0218001:1269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2" table:style-name="ce9">
            <text:p>262</text:p>
          </table:table-cell>
          <table:table-cell office:value-type="string" table:style-name="ce10">
            <text:p>20:17:0218001:1273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3" table:style-name="ce9">
            <text:p>263</text:p>
          </table:table-cell>
          <table:table-cell office:value-type="string" table:style-name="ce10">
            <text:p>20:17:0218001:1274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4" table:style-name="ce9">
            <text:p>264</text:p>
          </table:table-cell>
          <table:table-cell office:value-type="string" table:style-name="ce10">
            <text:p>20:17:0218001:128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5" table:style-name="ce9">
            <text:p>265</text:p>
          </table:table-cell>
          <table:table-cell office:value-type="string" table:style-name="ce10">
            <text:p>20:17:0218001:1288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6" table:style-name="ce9">
            <text:p>266</text:p>
          </table:table-cell>
          <table:table-cell office:value-type="string" table:style-name="ce10">
            <text:p>20:17:0218001:1289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7" table:style-name="ce9">
            <text:p>267</text:p>
          </table:table-cell>
          <table:table-cell office:value-type="string" table:style-name="ce10">
            <text:p>20:17:0218001:1299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8" table:style-name="ce9">
            <text:p>268</text:p>
          </table:table-cell>
          <table:table-cell office:value-type="string" table:style-name="ce10">
            <text:p>20:17:0218001:130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9" table:style-name="ce9">
            <text:p>269</text:p>
          </table:table-cell>
          <table:table-cell office:value-type="string" table:style-name="ce10">
            <text:p>20:17:0218001:1301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0" table:style-name="ce9">
            <text:p>270</text:p>
          </table:table-cell>
          <table:table-cell office:value-type="string" table:style-name="ce10">
            <text:p>20:17:0218001:1503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1" table:style-name="ce9">
            <text:p>271</text:p>
          </table:table-cell>
          <table:table-cell office:value-type="string" table:style-name="ce10">
            <text:p>20:17:0218001:1504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2" table:style-name="ce9">
            <text:p>272</text:p>
          </table:table-cell>
          <table:table-cell office:value-type="string" table:style-name="ce10">
            <text:p>20:17:0218001:1518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3" table:style-name="ce9">
            <text:p>273</text:p>
          </table:table-cell>
          <table:table-cell office:value-type="string" table:style-name="ce10">
            <text:p>20:17:0218001:1519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4" table:style-name="ce9">
            <text:p>274</text:p>
          </table:table-cell>
          <table:table-cell office:value-type="string" table:style-name="ce10">
            <text:p>20:17:0218001:1525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5" table:style-name="ce9">
            <text:p>275</text:p>
          </table:table-cell>
          <table:table-cell office:value-type="string" table:style-name="ce10">
            <text:p>20:17:0218001:152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6" table:style-name="ce9">
            <text:p>276</text:p>
          </table:table-cell>
          <table:table-cell office:value-type="string" table:style-name="ce10">
            <text:p>20:17:0218001:154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7" table:style-name="ce9">
            <text:p>277</text:p>
          </table:table-cell>
          <table:table-cell office:value-type="string" table:style-name="ce10">
            <text:p>20:17:0218001:1547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8" table:style-name="ce9">
            <text:p>278</text:p>
          </table:table-cell>
          <table:table-cell office:value-type="string" table:style-name="ce10">
            <text:p>20:17:0218001:201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9" table:style-name="ce9">
            <text:p>279</text:p>
          </table:table-cell>
          <table:table-cell office:value-type="string" table:style-name="ce10">
            <text:p>20:17:0218001:2025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0" table:style-name="ce9">
            <text:p>280</text:p>
          </table:table-cell>
          <table:table-cell office:value-type="string" table:style-name="ce10">
            <text:p>20:17:0218001:725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1" table:style-name="ce9">
            <text:p>281</text:p>
          </table:table-cell>
          <table:table-cell office:value-type="string" table:style-name="ce10">
            <text:p>20:17:0218001:801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2" table:style-name="ce9">
            <text:p>282</text:p>
          </table:table-cell>
          <table:table-cell office:value-type="string" table:style-name="ce10">
            <text:p>20:17:0218001:853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3" table:style-name="ce9">
            <text:p>283</text:p>
          </table:table-cell>
          <table:table-cell office:value-type="string" table:style-name="ce10">
            <text:p>20:17:0218001:854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4" table:style-name="ce9">
            <text:p>284</text:p>
          </table:table-cell>
          <table:table-cell office:value-type="string" table:style-name="ce10">
            <text:p>20:17:0218001:855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5" table:style-name="ce9">
            <text:p>285</text:p>
          </table:table-cell>
          <table:table-cell office:value-type="string" table:style-name="ce10">
            <text:p>20:17:0218001:85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6" table:style-name="ce9">
            <text:p>286</text:p>
          </table:table-cell>
          <table:table-cell office:value-type="string" table:style-name="ce10">
            <text:p>20:17:0218001:889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7" table:style-name="ce9">
            <text:p>287</text:p>
          </table:table-cell>
          <table:table-cell office:value-type="string" table:style-name="ce10">
            <text:p>20:17:0218001:901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8" table:style-name="ce9">
            <text:p>288</text:p>
          </table:table-cell>
          <table:table-cell office:value-type="string" table:style-name="ce10">
            <text:p>20:17:0218001:907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9" table:style-name="ce9">
            <text:p>289</text:p>
          </table:table-cell>
          <table:table-cell office:value-type="string" table:style-name="ce10">
            <text:p>20:17:0218001:927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0" table:style-name="ce9">
            <text:p>290</text:p>
          </table:table-cell>
          <table:table-cell office:value-type="string" table:style-name="ce10">
            <text:p>20:17:0218001:929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1" table:style-name="ce9">
            <text:p>291</text:p>
          </table:table-cell>
          <table:table-cell office:value-type="string" table:style-name="ce10">
            <text:p>20:17:0218001:985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2" table:style-name="ce9">
            <text:p>292</text:p>
          </table:table-cell>
          <table:table-cell office:value-type="string" table:style-name="ce10">
            <text:p>20:17:0218001:99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3" table:style-name="ce9">
            <text:p>293</text:p>
          </table:table-cell>
          <table:table-cell office:value-type="string" table:style-name="ce10">
            <text:p>20:17:0218001:991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4" table:style-name="ce9">
            <text:p>294</text:p>
          </table:table-cell>
          <table:table-cell office:value-type="string" table:style-name="ce10">
            <text:p>20:17:0218001:99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5" table:style-name="ce9">
            <text:p>295</text:p>
          </table:table-cell>
          <table:table-cell office:value-type="string" table:style-name="ce10">
            <text:p>20:17:0219002:425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6" table:style-name="ce9">
            <text:p>296</text:p>
          </table:table-cell>
          <table:table-cell office:value-type="string" table:style-name="ce10">
            <text:p>20:17:0220005:399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7" table:style-name="ce9">
            <text:p>297</text:p>
          </table:table-cell>
          <table:table-cell office:value-type="string" table:style-name="ce10">
            <text:p>20:17:0220014:374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8" table:style-name="ce9">
            <text:p>298</text:p>
          </table:table-cell>
          <table:table-cell office:value-type="string" table:style-name="ce10">
            <text:p>20:17:0223001:157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9" table:style-name="ce9">
            <text:p>299</text:p>
          </table:table-cell>
          <table:table-cell office:value-type="string" table:style-name="ce10">
            <text:p>20:17:0223001:1571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0" table:style-name="ce9">
            <text:p>300</text:p>
          </table:table-cell>
          <table:table-cell office:value-type="string" table:style-name="ce10">
            <text:p>20:17:0223007:187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1" table:style-name="ce9">
            <text:p>301</text:p>
          </table:table-cell>
          <table:table-cell office:value-type="string" table:style-name="ce10">
            <text:p>20:17:0224001:133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2" table:style-name="ce9">
            <text:p>302</text:p>
          </table:table-cell>
          <table:table-cell office:value-type="string" table:style-name="ce10">
            <text:p>20:17:0224001:45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3" table:style-name="ce9">
            <text:p>303</text:p>
          </table:table-cell>
          <table:table-cell office:value-type="string" table:style-name="ce10">
            <text:p>20:17:0224001:727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4" table:style-name="ce9">
            <text:p>304</text:p>
          </table:table-cell>
          <table:table-cell office:value-type="string" table:style-name="ce10">
            <text:p>20:17:0224001:734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5" table:style-name="ce9">
            <text:p>305</text:p>
          </table:table-cell>
          <table:table-cell office:value-type="string" table:style-name="ce10">
            <text:p>20:17:0224001:73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6" table:style-name="ce9">
            <text:p>306</text:p>
          </table:table-cell>
          <table:table-cell office:value-type="string" table:style-name="ce10">
            <text:p>20:17:0225005:203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7" table:style-name="ce9">
            <text:p>307</text:p>
          </table:table-cell>
          <table:table-cell office:value-type="string" table:style-name="ce10">
            <text:p>20:17:0225010:95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8" table:style-name="ce9">
            <text:p>308</text:p>
          </table:table-cell>
          <table:table-cell office:value-type="string" table:style-name="ce10">
            <text:p>20:17:0228011:212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9" table:style-name="ce9">
            <text:p>309</text:p>
          </table:table-cell>
          <table:table-cell office:value-type="string" table:style-name="ce10">
            <text:p>20:17:0228013:218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0" table:style-name="ce9">
            <text:p>310</text:p>
          </table:table-cell>
          <table:table-cell office:value-type="string" table:style-name="ce10">
            <text:p>20:17:0228013:24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1" table:style-name="ce9">
            <text:p>311</text:p>
          </table:table-cell>
          <table:table-cell office:value-type="string" table:style-name="ce10">
            <text:p>20:17:0228013:473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2" table:style-name="ce9">
            <text:p>312</text:p>
          </table:table-cell>
          <table:table-cell office:value-type="string" table:style-name="ce10">
            <text:p>20:17:0228016:769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3" table:style-name="ce9">
            <text:p>313</text:p>
          </table:table-cell>
          <table:table-cell office:value-type="string" table:style-name="ce10">
            <text:p>20:17:0326016:169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4" table:style-name="ce9">
            <text:p>314</text:p>
          </table:table-cell>
          <table:table-cell office:value-type="string" table:style-name="ce10">
            <text:p>20:17:0345003:369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5" table:style-name="ce9">
            <text:p>315</text:p>
          </table:table-cell>
          <table:table-cell office:value-type="string" table:style-name="ce10">
            <text:p>20:17:0345008:40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6" table:style-name="ce9">
            <text:p>316</text:p>
          </table:table-cell>
          <table:table-cell office:value-type="string" table:style-name="ce10">
            <text:p>20:17:0360011:14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7" table:style-name="ce9">
            <text:p>317</text:p>
          </table:table-cell>
          <table:table-cell office:value-type="string" table:style-name="ce10">
            <text:p>20:17:0360019:67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8" table:style-name="ce9">
            <text:p>318</text:p>
          </table:table-cell>
          <table:table-cell office:value-type="string" table:style-name="ce10">
            <text:p>20:17:0367002:1617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9" table:style-name="ce9">
            <text:p>319</text:p>
          </table:table-cell>
          <table:table-cell office:value-type="string" table:style-name="ce10">
            <text:p>20:17:0367002:286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0" table:style-name="ce9">
            <text:p>320</text:p>
          </table:table-cell>
          <table:table-cell office:value-type="string" table:style-name="ce10">
            <text:p>20:17:0367002:4214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1" table:style-name="ce9">
            <text:p>321</text:p>
          </table:table-cell>
          <table:table-cell office:value-type="string" table:style-name="ce10">
            <text:p>20:17:0437006:211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2" table:style-name="ce9">
            <text:p>322</text:p>
          </table:table-cell>
          <table:table-cell office:value-type="string" table:style-name="ce10">
            <text:p>20:17:0438002:73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3" table:style-name="ce9">
            <text:p>323</text:p>
          </table:table-cell>
          <table:table-cell office:value-type="string" table:style-name="ce10">
            <text:p>20:17:0438003:6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4" table:style-name="ce9">
            <text:p>324</text:p>
          </table:table-cell>
          <table:table-cell office:value-type="string" table:style-name="ce10">
            <text:p>20:17:0438018:25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5" table:style-name="ce9">
            <text:p>325</text:p>
          </table:table-cell>
          <table:table-cell office:value-type="string" table:style-name="ce10">
            <text:p>20:17:0438026:717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6" table:style-name="ce9">
            <text:p>326</text:p>
          </table:table-cell>
          <table:table-cell office:value-type="string" table:style-name="ce10">
            <text:p>20:17:0442009:14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7" table:style-name="ce9">
            <text:p>327</text:p>
          </table:table-cell>
          <table:table-cell office:value-type="string" table:style-name="ce10">
            <text:p>20:17:0442012:159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8" table:style-name="ce9">
            <text:p>328</text:p>
          </table:table-cell>
          <table:table-cell office:value-type="string" table:style-name="ce10">
            <text:p>20:17:0444007:280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9" table:style-name="ce9">
            <text:p>329</text:p>
          </table:table-cell>
          <table:table-cell office:value-type="string" table:style-name="ce10">
            <text:p>20:17:0465001:278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0" table:style-name="ce9">
            <text:p>330</text:p>
          </table:table-cell>
          <table:table-cell office:value-type="string" table:style-name="ce10">
            <text:p>20:17:0465001:2788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1" table:style-name="ce9">
            <text:p>331</text:p>
          </table:table-cell>
          <table:table-cell office:value-type="string" table:style-name="ce10">
            <text:p>20:17:0465001:4259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2" table:style-name="ce9">
            <text:p>332</text:p>
          </table:table-cell>
          <table:table-cell office:value-type="string" table:style-name="ce10">
            <text:p>20:17:3001002:75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3" table:style-name="ce9">
            <text:p>333</text:p>
          </table:table-cell>
          <table:table-cell office:value-type="string" table:style-name="ce10">
            <text:p>20:17:3001002:76</text:p>
          </table:table-cell>
          <table:table-cell office:value-type="date" office:date-value="2021-06-09T00:00:00" table:style-name="ce12">
            <text:p>09.06.2021</text:p>
          </table:table-cell>
          <table:table-cell office:value-type="date" office:date-value="2021-06-08T00:00:00" table:style-name="ce12">
            <text:p>0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4" table:style-name="ce14"/>
          <table:table-cell table:style-name="ce2"/>
          <table:table-cell table:number-columns-repeated="16379" table:style-name="ce1"/>
        </table:table-row>
        <table:table-row table:style-name="ro8">
          <table:table-cell office:value-type="string" table:number-columns-spanned="3" table:number-rows-spanned="2" table:style-name="ce20">
            <text:p>IV. Хеш-суммы файлов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15">
            <text:p>8DDAAF2438C136A17348F04E79D674D1</text:p>
          </table:table-cell>
          <table:table-cell table:style-name="ce2"/>
          <table:table-cell table:number-columns-repeated="16379" table:style-name="ce1"/>
        </table:table-row>
        <table:table-row table:style-name="ro9">
          <table:covered-table-cell/>
          <table:covered-table-cell table:number-columns-repeated="2"/>
          <table:table-cell office:value-type="string" table:style-name="ce15">
            <text:p>3B0F550FE41032D070FCFF5B9D07CADF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22">
            <text:p>Руководитель ГБУ ЧР "Государственная кадастровая оценка"</text:p>
          </table:table-cell>
          <table:covered-table-cell/>
          <table:table-cell table:style-name="ce7"/>
          <table:table-cell office:value-type="string" table:style-name="ce7">
            <text:p>З.И. Макаева</text:p>
          </table:table-cell>
          <table:table-cell table:style-name="ce2"/>
          <table:table-cell table:number-columns-repeated="16379" table:style-name="ce1"/>
        </table:table-row>
        <table:table-row table:style-name="ro11">
          <table:table-cell office:value-type="string" table:number-columns-spanned="2" table:number-rows-spanned="1" table:style-name="ce2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16">
            <text:p>(подпись)</text:p>
          </table:table-cell>
          <table:table-cell office:value-type="string" table:style-name="ce17">
            <text:p>(фамилия, имя, отчество(последнее-при наличии) лица, подписавшего настоящий акт)</text:p>
          </table:table-cell>
          <table:table-cell table:style-name="ce2"/>
          <table:table-cell table:number-columns-repeated="16379" table:style-name="ce1"/>
        </table:table-row>
        <table:table-row table:number-rows-repeated="10481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Пользователь</dc:creator>
    <meta:creation-date>2020-04-06T09:35:32Z</meta:creation-date>
    <dc:date>2021-06-23T12:23:41Z</dc:date>
    <meta:print-date>2020-08-13T05:12:10Z</meta:print-date>
  </office:meta>
</office:document-meta>
</file>