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14</text:p>
          </table:table-cell>
          <table:table-cell table:number-columns-repeated="2" table:style-name="ce2"/>
          <table:table-cell office:value-type="date" office:date-value="2021-06-10T00:00:00" table:style-name="ce5">
            <text:p>10.06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229" table:style-name="ce7">
            <text:p>22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301006:482</text:p>
          </table:table-cell>
          <table:table-cell office:value-type="float" office:value="370510.56" table:style-name="ce11">
            <text:p>370 510,5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301007:436</text:p>
          </table:table-cell>
          <table:table-cell office:value-type="float" office:value="48503.67" table:style-name="ce11">
            <text:p>48 503,6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501001:713</text:p>
          </table:table-cell>
          <table:table-cell office:value-type="float" office:value="614864" table:style-name="ce11">
            <text:p>614 864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501001:714</text:p>
          </table:table-cell>
          <table:table-cell office:value-type="float" office:value="333360" table:style-name="ce11">
            <text:p>333 36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1:0701002:1379</text:p>
          </table:table-cell>
          <table:table-cell office:value-type="float" office:value="489420" table:style-name="ce11">
            <text:p>489 42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1:0701008:1059</text:p>
          </table:table-cell>
          <table:table-cell office:value-type="float" office:value="489420" table:style-name="ce11">
            <text:p>489 42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2:2801002:309</text:p>
          </table:table-cell>
          <table:table-cell office:value-type="float" office:value="52524.54" table:style-name="ce11">
            <text:p>52 524,5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3:0000000:4245</text:p>
          </table:table-cell>
          <table:table-cell office:value-type="float" office:value="847828284.95000005" table:style-name="ce11">
            <text:p>847 828 284,9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3:0200019:764</text:p>
          </table:table-cell>
          <table:table-cell office:value-type="float" office:value="98494" table:style-name="ce11">
            <text:p>98 494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3:2001001:1395</text:p>
          </table:table-cell>
          <table:table-cell office:value-type="float" office:value="427730" table:style-name="ce11">
            <text:p>427 73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3:3301001:817</text:p>
          </table:table-cell>
          <table:table-cell office:value-type="float" office:value="409089.9" table:style-name="ce11">
            <text:p>409 089,9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3:3401003:332</text:p>
          </table:table-cell>
          <table:table-cell office:value-type="float" office:value="797076" table:style-name="ce11">
            <text:p>797 076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3:3401010:109</text:p>
          </table:table-cell>
          <table:table-cell office:value-type="float" office:value="539291.5" table:style-name="ce11">
            <text:p>539 291,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3:4902000:1459</text:p>
          </table:table-cell>
          <table:table-cell office:value-type="float" office:value="357210" table:style-name="ce11">
            <text:p>357 21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3:5102000:280</text:p>
          </table:table-cell>
          <table:table-cell office:value-type="float" office:value="1426209.7" table:style-name="ce11">
            <text:p>1 426 209,7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3:5502000:39</text:p>
          </table:table-cell>
          <table:table-cell office:value-type="float" office:value="212012.71" table:style-name="ce11">
            <text:p>212 012,7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3:5802000:3476</text:p>
          </table:table-cell>
          <table:table-cell office:value-type="float" office:value="378152" table:style-name="ce11">
            <text:p>378 152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3:6102000:3225</text:p>
          </table:table-cell>
          <table:table-cell office:value-type="float" office:value="4174078.41" table:style-name="ce11">
            <text:p>4 174 078,4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4:0000000:1662</text:p>
          </table:table-cell>
          <table:table-cell office:value-type="float" office:value="40664887.799999997" table:style-name="ce11">
            <text:p>40 664 887,8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4:0000000:64538</text:p>
          </table:table-cell>
          <table:table-cell office:value-type="float" office:value="76496.850000000006" table:style-name="ce11">
            <text:p>76 496,8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4:0401022:307</text:p>
          </table:table-cell>
          <table:table-cell office:value-type="float" office:value="756125.28" table:style-name="ce11">
            <text:p>756 125,2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4:0401038:256</text:p>
          </table:table-cell>
          <table:table-cell office:value-type="float" office:value="379644" table:style-name="ce11">
            <text:p>379 644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4:0401050:888</text:p>
          </table:table-cell>
          <table:table-cell office:value-type="float" office:value="598698" table:style-name="ce11">
            <text:p>598 698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4:0401072:3673</text:p>
          </table:table-cell>
          <table:table-cell office:value-type="float" office:value="531648" table:style-name="ce11">
            <text:p>531 648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4:0901010:313</text:p>
          </table:table-cell>
          <table:table-cell office:value-type="float" office:value="426636.65" table:style-name="ce11">
            <text:p>426 636,6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4:1101001:924</text:p>
          </table:table-cell>
          <table:table-cell office:value-type="float" office:value="309300" table:style-name="ce11">
            <text:p>309 3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4:2001004:320</text:p>
          </table:table-cell>
          <table:table-cell office:value-type="float" office:value="314681.28000000003" table:style-name="ce11">
            <text:p>314 681,2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4:2201007:425</text:p>
          </table:table-cell>
          <table:table-cell office:value-type="float" office:value="275976" table:style-name="ce11">
            <text:p>275 976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4:3402000:1906</text:p>
          </table:table-cell>
          <table:table-cell office:value-type="float" office:value="247440" table:style-name="ce11">
            <text:p>247 4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4:3402000:1907</text:p>
          </table:table-cell>
          <table:table-cell office:value-type="float" office:value="309300" table:style-name="ce11">
            <text:p>309 3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4:3602000:519</text:p>
          </table:table-cell>
          <table:table-cell office:value-type="float" office:value="321760" table:style-name="ce11">
            <text:p>321 76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5:0400006:182</text:p>
          </table:table-cell>
          <table:table-cell office:value-type="float" office:value="188332.96" table:style-name="ce11">
            <text:p>188 332,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6:0301008:482</text:p>
          </table:table-cell>
          <table:table-cell office:value-type="float" office:value="307511.53999999998" table:style-name="ce11">
            <text:p>307 511,5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06:0301026:71</text:p>
          </table:table-cell>
          <table:table-cell office:value-type="float" office:value="455662.9" table:style-name="ce11">
            <text:p>455 662,9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06:0301027:386</text:p>
          </table:table-cell>
          <table:table-cell office:value-type="float" office:value="336751.94" table:style-name="ce11">
            <text:p>336 751,9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06:0601004:1160</text:p>
          </table:table-cell>
          <table:table-cell office:value-type="float" office:value="562009.5" table:style-name="ce11">
            <text:p>562 009,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06:0601004:360</text:p>
          </table:table-cell>
          <table:table-cell office:value-type="float" office:value="373025.25" table:style-name="ce11">
            <text:p>373 025,2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06:0701004:460</text:p>
          </table:table-cell>
          <table:table-cell office:value-type="float" office:value="152052" table:style-name="ce11">
            <text:p>152 052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06:0701009:814</text:p>
          </table:table-cell>
          <table:table-cell office:value-type="float" office:value="532182" table:style-name="ce11">
            <text:p>532 182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06:1001001:410</text:p>
          </table:table-cell>
          <table:table-cell office:value-type="float" office:value="110340" table:style-name="ce11">
            <text:p>110 3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06:1001004:591</text:p>
          </table:table-cell>
          <table:table-cell office:value-type="float" office:value="164406.6" table:style-name="ce11">
            <text:p>164 406,6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06:1001004:592</text:p>
          </table:table-cell>
          <table:table-cell office:value-type="float" office:value="110340" table:style-name="ce11">
            <text:p>110 3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06:1001004:593</text:p>
          </table:table-cell>
          <table:table-cell office:value-type="float" office:value="110340" table:style-name="ce11">
            <text:p>110 3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07:0101004:49</text:p>
          </table:table-cell>
          <table:table-cell office:value-type="float" office:value="196852.88" table:style-name="ce11">
            <text:p>196 852,8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07:0101005:916</text:p>
          </table:table-cell>
          <table:table-cell office:value-type="float" office:value="179120" table:style-name="ce11">
            <text:p>179 12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07:0101006:1304</text:p>
          </table:table-cell>
          <table:table-cell office:value-type="float" office:value="35824" table:style-name="ce11">
            <text:p>35 824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07:0301003:300</text:p>
          </table:table-cell>
          <table:table-cell office:value-type="float" office:value="488418.88" table:style-name="ce11">
            <text:p>488 418,8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07:0301006:159</text:p>
          </table:table-cell>
          <table:table-cell office:value-type="float" office:value="104736" table:style-name="ce11">
            <text:p>104 736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07:0301009:910</text:p>
          </table:table-cell>
          <table:table-cell office:value-type="float" office:value="174560" table:style-name="ce11">
            <text:p>174 56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07:0301009:911</text:p>
          </table:table-cell>
          <table:table-cell office:value-type="float" office:value="151867.20000000001" table:style-name="ce11">
            <text:p>151 867,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07:0301009:912</text:p>
          </table:table-cell>
          <table:table-cell office:value-type="float" office:value="168624.96" table:style-name="ce11">
            <text:p>168 624,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07:0501002:758</text:p>
          </table:table-cell>
          <table:table-cell office:value-type="float" office:value="482300.44" table:style-name="ce11">
            <text:p>482 300,4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07:0501003:395</text:p>
          </table:table-cell>
          <table:table-cell office:value-type="float" office:value="645570.14" table:style-name="ce11">
            <text:p>645 570,1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07:0501004:859</text:p>
          </table:table-cell>
          <table:table-cell office:value-type="float" office:value="208845.52" table:style-name="ce11">
            <text:p>208 845,5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07:0501005:116</text:p>
          </table:table-cell>
          <table:table-cell office:value-type="float" office:value="295457.03999999998" table:style-name="ce11">
            <text:p>295 457,0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07:0501005:673</text:p>
          </table:table-cell>
          <table:table-cell office:value-type="float" office:value="281405.37" table:style-name="ce11">
            <text:p>281 405,3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07:0501005:674</text:p>
          </table:table-cell>
          <table:table-cell office:value-type="float" office:value="423933.71" table:style-name="ce11">
            <text:p>423 933,7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07:2202000:2549</text:p>
          </table:table-cell>
          <table:table-cell office:value-type="float" office:value="182165.04" table:style-name="ce11">
            <text:p>182 165,0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07:2202000:2550</text:p>
          </table:table-cell>
          <table:table-cell office:value-type="float" office:value="176074.96" table:style-name="ce11">
            <text:p>176 074,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08:0000000:10696</text:p>
          </table:table-cell>
          <table:table-cell office:value-type="float" office:value="3550000" table:style-name="ce11">
            <text:p>3 550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08:0000000:1539</text:p>
          </table:table-cell>
          <table:table-cell office:value-type="float" office:value="9486084.9299999997" table:style-name="ce11">
            <text:p>9 486 084,9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08:0000000:1549</text:p>
          </table:table-cell>
          <table:table-cell office:value-type="float" office:value="131418013.73999999" table:style-name="ce11">
            <text:p>131 418 013,7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08:1801008:5</text:p>
          </table:table-cell>
          <table:table-cell office:value-type="float" office:value="151677" table:style-name="ce11">
            <text:p>151 677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08:1802002:188</text:p>
          </table:table-cell>
          <table:table-cell office:value-type="float" office:value="184673.4" table:style-name="ce11">
            <text:p>184 673,4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08:2201002:719</text:p>
          </table:table-cell>
          <table:table-cell office:value-type="float" office:value="158832.06" table:style-name="ce11">
            <text:p>158 832,0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08:2401002:652</text:p>
          </table:table-cell>
          <table:table-cell office:value-type="float" office:value="183183.32" table:style-name="ce11">
            <text:p>183 183,3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08:4502000:151</text:p>
          </table:table-cell>
          <table:table-cell office:value-type="float" office:value="119967.78" table:style-name="ce11">
            <text:p>119 967,7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11:0000000:6834</text:p>
          </table:table-cell>
          <table:table-cell office:value-type="float" office:value="546130" table:style-name="ce11">
            <text:p>546 13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11:0101002:1091</text:p>
          </table:table-cell>
          <table:table-cell office:value-type="float" office:value="385940.7" table:style-name="ce11">
            <text:p>385 940,7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11:0101024:649</text:p>
          </table:table-cell>
          <table:table-cell office:value-type="float" office:value="385995" table:style-name="ce11">
            <text:p>385 995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11:0101086:669</text:p>
          </table:table-cell>
          <table:table-cell office:value-type="float" office:value="465360" table:style-name="ce11">
            <text:p>465 36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11:0201008:1010</text:p>
          </table:table-cell>
          <table:table-cell office:value-type="float" office:value="617991.99" table:style-name="ce11">
            <text:p>617 991,9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11:0301004:556</text:p>
          </table:table-cell>
          <table:table-cell office:value-type="float" office:value="455470" table:style-name="ce11">
            <text:p>455 47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11:1101004:338</text:p>
          </table:table-cell>
          <table:table-cell office:value-type="float" office:value="309300" table:style-name="ce11">
            <text:p>309 3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11:1502000:681</text:p>
          </table:table-cell>
          <table:table-cell office:value-type="float" office:value="377688" table:style-name="ce11">
            <text:p>377 688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11:6402000:91</text:p>
          </table:table-cell>
          <table:table-cell office:value-type="float" office:value="253040" table:style-name="ce11">
            <text:p>253 0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11:6402000:92</text:p>
          </table:table-cell>
          <table:table-cell office:value-type="float" office:value="253040" table:style-name="ce11">
            <text:p>253 0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11:6402000:93</text:p>
          </table:table-cell>
          <table:table-cell office:value-type="float" office:value="253040" table:style-name="ce11">
            <text:p>253 0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11:6402000:94</text:p>
          </table:table-cell>
          <table:table-cell office:value-type="float" office:value="253040" table:style-name="ce11">
            <text:p>253 0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11:6402000:95</text:p>
          </table:table-cell>
          <table:table-cell office:value-type="float" office:value="253040" table:style-name="ce11">
            <text:p>253 0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11:6402000:96</text:p>
          </table:table-cell>
          <table:table-cell office:value-type="float" office:value="253040" table:style-name="ce11">
            <text:p>253 0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11:6402000:97</text:p>
          </table:table-cell>
          <table:table-cell office:value-type="float" office:value="253040" table:style-name="ce11">
            <text:p>253 0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11:6402000:98</text:p>
          </table:table-cell>
          <table:table-cell office:value-type="float" office:value="253040" table:style-name="ce11">
            <text:p>253 0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12:0000000:6137</text:p>
          </table:table-cell>
          <table:table-cell office:value-type="float" office:value="454600" table:style-name="ce11">
            <text:p>454 6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12:0501009:107</text:p>
          </table:table-cell>
          <table:table-cell office:value-type="float" office:value="579069.77" table:style-name="ce11">
            <text:p>579 069,7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12:0901001:1385</text:p>
          </table:table-cell>
          <table:table-cell office:value-type="float" office:value="239230" table:style-name="ce11">
            <text:p>239 23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12:1302000:1074</text:p>
          </table:table-cell>
          <table:table-cell office:value-type="float" office:value="1615808.03" table:style-name="ce11">
            <text:p>1 615 808,0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12:1502000:3753</text:p>
          </table:table-cell>
          <table:table-cell office:value-type="float" office:value="428290" table:style-name="ce11">
            <text:p>428 29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12:1802000:599</text:p>
          </table:table-cell>
          <table:table-cell office:value-type="float" office:value="268471.76" table:style-name="ce11">
            <text:p>268 471,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13:0501001:1260</text:p>
          </table:table-cell>
          <table:table-cell office:value-type="float" office:value="45830" table:style-name="ce11">
            <text:p>45 83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14:0000012:1224</text:p>
          </table:table-cell>
          <table:table-cell office:value-type="float" office:value="304114.5" table:style-name="ce11">
            <text:p>304 114,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14:3701002:6</text:p>
          </table:table-cell>
          <table:table-cell office:value-type="float" office:value="173300" table:style-name="ce11">
            <text:p>173 3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15:0000000:7812</text:p>
          </table:table-cell>
          <table:table-cell office:value-type="float" office:value="6353314.5300000003" table:style-name="ce11">
            <text:p>6 353 314,5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20:16:0102001:630</text:p>
          </table:table-cell>
          <table:table-cell office:value-type="float" office:value="426108" table:style-name="ce11">
            <text:p>426 108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20:16:0102004:116</text:p>
          </table:table-cell>
          <table:table-cell office:value-type="float" office:value="311328" table:style-name="ce11">
            <text:p>311 328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20:17:0151004:210</text:p>
          </table:table-cell>
          <table:table-cell office:value-type="float" office:value="252500" table:style-name="ce11">
            <text:p>252 5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20:17:0154001:826</text:p>
          </table:table-cell>
          <table:table-cell office:value-type="float" office:value="30521541.239999998" table:style-name="ce11">
            <text:p>30 521 541,2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20:17:0220012:8</text:p>
          </table:table-cell>
          <table:table-cell office:value-type="float" office:value="1102391" table:style-name="ce11">
            <text:p>1 102 391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20:17:0224004:154</text:p>
          </table:table-cell>
          <table:table-cell office:value-type="float" office:value="1903800" table:style-name="ce11">
            <text:p>1 903 8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20:17:0331001:787</text:p>
          </table:table-cell>
          <table:table-cell office:value-type="float" office:value="1095000" table:style-name="ce11">
            <text:p>1 095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20:17:0331001:788</text:p>
          </table:table-cell>
          <table:table-cell office:value-type="float" office:value="1157500" table:style-name="ce11">
            <text:p>1 157 5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20:17:0438023:168</text:p>
          </table:table-cell>
          <table:table-cell office:value-type="float" office:value="399600" table:style-name="ce11">
            <text:p>399 6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20:17:0441008:234</text:p>
          </table:table-cell>
          <table:table-cell office:value-type="float" office:value="462551" table:style-name="ce11">
            <text:p>462 551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20:17:0442011:158</text:p>
          </table:table-cell>
          <table:table-cell office:value-type="float" office:value="699825" table:style-name="ce11">
            <text:p>699 825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20:17:3001003:15</text:p>
          </table:table-cell>
          <table:table-cell office:value-type="float" office:value="653340" table:style-name="ce11">
            <text:p>653 3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101006:67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301001:77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602001:10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602001:10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1:0701008:84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1:0801003:113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1:0801003:88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1:0801005:70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1:0801007:3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1:0801007:89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1:0801007:89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1:0801007:8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2:0101001:42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2:1801002:6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2:1900039:43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2:2401003:61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2:2801008:21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3:0401001:102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3:0401001:94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3:1201005:61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3:2802001:81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3:3001007:6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3:3201004:22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3:3301006:10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3:3401003:24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3:3401004:3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3:6102000:296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3:6402000:117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3:6402000:124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3:6402000:174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3:6402000:215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3:6402000:333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3:6402000:48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04:0401007:2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04:0401048:23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04:0401063:11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04:0901011:51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04:0901014:42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04:1401003:43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04:1701012:14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04:1901007:36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04:1901011:38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04:1901023:23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04:3402000:104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04:3402000:183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04:3402000:185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04:3402000:186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04:3402000:186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04:3402000:186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04:3402000:186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04:3402000:186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04:3402000:18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04:3602000:45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04:3602000:45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04:3602000:45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04:3602000:45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04:3602000:45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04:3602000:45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04:3602000:46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04:3602000:46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04:3602000:46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04:3602000:46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04:3602000:47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04:3602000:47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04:3602000:47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04:3602000:47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04:3602000:47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04:3602000:47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04:3602000:4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04:3602000:47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04:3602000:47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04:3602000:47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04:3702000:45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04:3702000:45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05:0005019:25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05:0200004:65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05:0300005:27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05:0501001:55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05:0501001:56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05:0501001:56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05:0900011:26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06:0101015:16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06:0101016:2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06:0201002:78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06:0201002:78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06:0201010:2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06:0301005:20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06:0301008:47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06:0301015:34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06:0302002:53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06:0302002:53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06:0302002:54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06:0302002:54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20:06:0302002:54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20:06:0302002:54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20:06:0302002:5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20:06:0302002:55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20:06:0401008:1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20:06:0501002:48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20:06:0501012:48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20:06:0601004:115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20:06:0701002:33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20:06:0701003:68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20:06:0701004:45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20:06:0701004:45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20:06:0701006:39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20:06:0702001:15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20:06:1001001:40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20:06:1801006: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20:07:0101006:125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20:07:0101012:154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20:07:0301001:35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20:07:0301001:41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20:07:0501003:39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20:07:1200018:14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20:08:1201001:1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20:08:1801005:4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20:08:1801008:13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20:08:1901002:50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20:08:2401003:53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20:08:2601001:8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20:08:2701001:16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20:09:0800025:86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20:09:1301004:23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20:09:1900045:2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20:09:3200063:46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20:09:3700068:28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20:10:0101010:53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20:10:0201002:49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20:10:0702000:5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20:11:0000000:683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20:11:0101007:30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20:11:0101011:3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20:11:0101015:61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20:11:0101015:63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20:11:0101023:38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20:11:0101051:24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20:11:0101060:26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20:11:0101071:73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20:11:0101092:108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20:11:0101092:112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20:11:0101094:2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20:11:0201001:49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20:11:0202001:8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20:11:0301011:25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20:11:0401003:8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20:11:0802001:35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20:11:1802000:21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20:11:2102000:52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20:12:0101009: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20:12:0401002:14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20:12:0401008:33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20:12:0501005:174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20:12:0501009:47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20:12:0501010:31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20:12:0501011:6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20:12:0501034:143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20:12:0501034:42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20:12:0501043:60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20:12:0901001:59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20:12:0901008:26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20:12:1302000:62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20:12:1302000:62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20:12:1502000:121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20:12:1502000:266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20:12:2202000:102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20:13:0600020:41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20:14:0000000:91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20:14:0000015:59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20:15:0501008:6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20:15:0601005:9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20:15:0901008:93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20:15:1201002:12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20:15:1201002:13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20:15:1601001:74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20:15:3202000:157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20:15:3202000:22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20:16:0102002:73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20:17:0000000:12888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20:17:0000000:1304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20:17:0000000:13047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20:17:0000000:13384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20:17:0000000:13431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20:17:0000000:13465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0">
            <text:p>20:17:0000000:1350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20:17:0000000:13583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0">
            <text:p>20:17:0000000:13588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20:17:0000000:13596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0">
            <text:p>20:17:0000000:13596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20:17:0000000:13596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20:17:0000000:13597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20:17:0000000:13600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0">
            <text:p>20:17:0109014:14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20:17:0113010: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20:17:0115002:8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20:17:0149001:5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20:17:0153001:63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20:17:0154001:234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20:17:0156001:34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20:17:0219017:3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20:17:0219017:3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20:17:0219017:3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20:17:0220010:32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20:17:0220010:5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20:17:0220018:61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20:17:0220018:61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20:17:0228016:16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20:17:0228016:72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20:17:0228017:263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20:17:0228017:271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20:17:0228017:275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20:17:0228017:311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20:17:0360007:44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20:17:0360014:2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0">
            <text:p>20:17:0360026:12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20:17:0433001:211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0">
            <text:p>20:17:0437003:68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20:17:0438013:34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20:17:0438018:25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20:17:0438021:6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0">
            <text:p>20:17:0440010:122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20:17:0442004:32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0">
            <text:p>20:17:0442013:19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20:17:0443004:84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20:17:0462002:166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20:17:0465001:517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0">
            <text:p>20:17:3001002:9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20:17:3201008:1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0">
            <text:p>20:17:3201008:1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7T00:00:00" table:style-name="ce12">
            <text:p>0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2" table:style-name="ce19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4">
            <text:p>8DDAAF2438C136A17348F04E79D674D1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3B0F550FE41032D070FCFF5B9D07CADF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2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6-23T12:23:13Z</dc:date>
    <meta:print-date>2020-08-13T05:12:10Z</meta:print-date>
  </office:meta>
</office:document-meta>
</file>