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13</text:p>
          </table:table-cell>
          <table:table-cell table:number-columns-repeated="2" table:style-name="ce2"/>
          <table:table-cell office:value-type="date" office:date-value="2021-06-10T00:00:00" table:style-name="ce5">
            <text:p>10.06.202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Государственное бюджетное учреждение "Государственная кадастровая оценка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" table:style-name="ce7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43" table:style-name="ce7">
            <text:p>4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3:2501001:1017</text:p>
          </table:table-cell>
          <table:table-cell office:value-type="float" office:value="380396.62" table:style-name="ce11">
            <text:p>380 396,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3:2501001:1018</text:p>
          </table:table-cell>
          <table:table-cell office:value-type="float" office:value="380396.62" table:style-name="ce11">
            <text:p>380 396,6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4:0401035:351</text:p>
          </table:table-cell>
          <table:table-cell office:value-type="float" office:value="1140885" table:style-name="ce11">
            <text:p>1 140 885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6:0301016:397</text:p>
          </table:table-cell>
          <table:table-cell office:value-type="float" office:value="414239" table:style-name="ce11">
            <text:p>414 239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7:0401001:256</text:p>
          </table:table-cell>
          <table:table-cell office:value-type="float" office:value="285483.28000000003" table:style-name="ce11">
            <text:p>285 483,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7:0601013:1202</text:p>
          </table:table-cell>
          <table:table-cell office:value-type="float" office:value="159100" table:style-name="ce11">
            <text:p>159 1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7:0801002:173</text:p>
          </table:table-cell>
          <table:table-cell office:value-type="float" office:value="285092.92" table:style-name="ce11">
            <text:p>285 092,9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8:1202001:731</text:p>
          </table:table-cell>
          <table:table-cell office:value-type="float" office:value="172713.87" table:style-name="ce11">
            <text:p>172 713,8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8:2101002:288</text:p>
          </table:table-cell>
          <table:table-cell office:value-type="float" office:value="535019.93999999994" table:style-name="ce11">
            <text:p>535 019,9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8:3102000:179</text:p>
          </table:table-cell>
          <table:table-cell office:value-type="float" office:value="112753.41" table:style-name="ce11">
            <text:p>112 753,4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8:3102000:180</text:p>
          </table:table-cell>
          <table:table-cell office:value-type="float" office:value="693.63" table:style-name="ce11">
            <text:p>693,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10:0101010:470</text:p>
          </table:table-cell>
          <table:table-cell office:value-type="float" office:value="359655.6" table:style-name="ce11">
            <text:p>359 655,6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11:0101081:203</text:p>
          </table:table-cell>
          <table:table-cell office:value-type="float" office:value="505487.43" table:style-name="ce11">
            <text:p>505 487,4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11:0301001:730</text:p>
          </table:table-cell>
          <table:table-cell office:value-type="float" office:value="455470" table:style-name="ce11">
            <text:p>455 47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11:0401003:324</text:p>
          </table:table-cell>
          <table:table-cell office:value-type="float" office:value="1176850" table:style-name="ce11">
            <text:p>1 176 85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11:0401003:325</text:p>
          </table:table-cell>
          <table:table-cell office:value-type="float" office:value="706110" table:style-name="ce11">
            <text:p>706 11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11:1001002:1248</text:p>
          </table:table-cell>
          <table:table-cell office:value-type="float" office:value="4461950.9000000004" table:style-name="ce11">
            <text:p>4 461 950,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11:3401006:7</text:p>
          </table:table-cell>
          <table:table-cell office:value-type="float" office:value="442820" table:style-name="ce11">
            <text:p>442 82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11:6402000:90</text:p>
          </table:table-cell>
          <table:table-cell office:value-type="float" office:value="247662.9" table:style-name="ce11">
            <text:p>247 662,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12:1602000:52</text:p>
          </table:table-cell>
          <table:table-cell office:value-type="float" office:value="446776" table:style-name="ce11">
            <text:p>446 776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16:0101031:364</text:p>
          </table:table-cell>
          <table:table-cell office:value-type="float" office:value="613968" table:style-name="ce11">
            <text:p>613 968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16:0101044:529</text:p>
          </table:table-cell>
          <table:table-cell office:value-type="float" office:value="428238.54" table:style-name="ce11">
            <text:p>428 238,5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17:0113026:325</text:p>
          </table:table-cell>
          <table:table-cell office:value-type="float" office:value="507000" table:style-name="ce11">
            <text:p>507 0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17:0228001:3358</text:p>
          </table:table-cell>
          <table:table-cell office:value-type="float" office:value="1231038.83" table:style-name="ce11">
            <text:p>1 231 038,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17:0326015:66</text:p>
          </table:table-cell>
          <table:table-cell office:value-type="float" office:value="1662500" table:style-name="ce11">
            <text:p>1 662 500,0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20:01:0000000:796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20:01:0101001:17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20:01:0101002:2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20:01:0602001:1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20:01:0701004:27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20:01:0701017:57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20:01:0801003:74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10">
            <text:p>20:01:0801005:18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10">
            <text:p>20:01:0801007:85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10">
            <text:p>20:01:1001001:73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20:01:1602000:40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20:03:1601001:53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20:03:2501001:10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20:03:2501001:101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20:03:2501001:53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20:03:3001001:3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20:03:3600066:48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20:03:6102000:1602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20:03:6302000:18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20:04:0000000:6322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20:04:0101001:58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20:04:1300056:155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20:04:2001012:15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20:06:0201006:19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20:06:0301019:31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20:06:0701002:67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20:06:0701002:67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20:06:0701009:81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20:07:0101012:52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20:07:0301006:523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20:07:0601010:61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20:07:0601012:9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20:08:1301003:42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20:11:0000000:62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20:11:0101024:640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20:11:0101079:38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20:11:0101080: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20:11:0101093:771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20:11:1602000:238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20:15:3502000:874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20:16:0101027:219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20:16:0101028:565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20:16:0101028:566</text:p>
          </table:table-cell>
          <table:table-cell office:value-type="date" office:date-value="2021-06-08T00:00:00" table:style-name="ce12">
            <text:p>08.06.2021</text:p>
          </table:table-cell>
          <table:table-cell office:value-type="date" office:date-value="2021-06-05T00:00:00" table:style-name="ce12">
            <text:p>05.06.2021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4" table:style-name="ce13"/>
          <table:table-cell table:style-name="ce2"/>
          <table:table-cell table:number-columns-repeated="16379" table:style-name="ce1"/>
        </table:table-row>
        <table:table-row table:style-name="ro8">
          <table:table-cell office:value-type="string" table:number-columns-spanned="3" table:number-rows-spanned="2" table:style-name="ce18">
            <text:p>IV. Хеш-суммы файлов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1" table:number-rows-spanned="2" table:style-name="ce20">
            <text:p>8DDAAF2438C136A17348F04E79D674D1</text:p>
          </table:table-cell>
          <table:table-cell table:style-name="ce2"/>
          <table:table-cell table:number-columns-repeated="16379" table:style-name="ce1"/>
        </table:table-row>
        <table:table-row table:style-name="ro9">
          <table:covered-table-cell/>
          <table:covered-table-cell table:number-columns-repeated="2"/>
          <table:covered-table-cell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0">
            <text:p>Руководитель ГБУ ЧР "Государственная кадастровая оценка"</text:p>
          </table:table-cell>
          <table:covered-table-cell/>
          <table:table-cell table:style-name="ce7"/>
          <table:table-cell office:value-type="string" table:style-name="ce7">
            <text:p>З.И. Макаева</text:p>
          </table:table-cell>
          <table:table-cell table:style-name="ce2"/>
          <table:table-cell table:number-columns-repeated="16379" table:style-name="ce1"/>
        </table:table-row>
        <table:table-row table:style-name="ro11">
          <table:table-cell office:value-type="string" table:number-columns-spanned="2" table:number-rows-spanned="1" table:style-name="ce21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14">
            <text:p>(подпись)</text:p>
          </table:table-cell>
          <table:table-cell office:value-type="string" table:style-name="ce15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8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Пользователь</dc:creator>
    <meta:creation-date>2020-04-06T09:35:32Z</meta:creation-date>
    <dc:date>2021-06-23T12:22:48Z</dc:date>
    <meta:print-date>2020-08-13T05:12:10Z</meta:print-date>
  </office:meta>
</office:document-meta>
</file>