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2</text:p>
          </table:table-cell>
          <table:table-cell table:number-columns-repeated="2" table:style-name="ce2"/>
          <table:table-cell office:value-type="date" office:date-value="2021-06-10T00:00:00" table:style-name="ce5">
            <text:p>10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701005:1098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701005:1099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701018:542</text:p>
          </table:table-cell>
          <table:table-cell office:value-type="float" office:value="812926.62" table:style-name="ce11">
            <text:p>812 926,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701030:298</text:p>
          </table:table-cell>
          <table:table-cell office:value-type="float" office:value="457118.28" table:style-name="ce11">
            <text:p>457 118,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2:0201001:518</text:p>
          </table:table-cell>
          <table:table-cell office:value-type="float" office:value="333100" table:style-name="ce11">
            <text:p>333 1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2:0201001:519</text:p>
          </table:table-cell>
          <table:table-cell office:value-type="float" office:value="166550" table:style-name="ce11">
            <text:p>166 5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2:0201001:520</text:p>
          </table:table-cell>
          <table:table-cell office:value-type="float" office:value="166550" table:style-name="ce11">
            <text:p>166 5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2:2401001:620</text:p>
          </table:table-cell>
          <table:table-cell office:value-type="float" office:value="968996" table:style-name="ce11">
            <text:p>968 99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2:2401004:801</text:p>
          </table:table-cell>
          <table:table-cell office:value-type="float" office:value="1273537.6000000001" table:style-name="ce11">
            <text:p>1 273 537,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3:4802000:1639</text:p>
          </table:table-cell>
          <table:table-cell office:value-type="float" office:value="4881615.4800000004" table:style-name="ce11">
            <text:p>4 881 615,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5002000:461</text:p>
          </table:table-cell>
          <table:table-cell office:value-type="float" office:value="124549.58" table:style-name="ce11">
            <text:p>124 549,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5102000:279</text:p>
          </table:table-cell>
          <table:table-cell office:value-type="float" office:value="2600.1999999999998" table:style-name="ce11">
            <text:p>2 600,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6102000:2434</text:p>
          </table:table-cell>
          <table:table-cell office:value-type="float" office:value="90673293.760000005" table:style-name="ce11">
            <text:p>90 673 293,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6402000:3406</text:p>
          </table:table-cell>
          <table:table-cell office:value-type="float" office:value="406650" table:style-name="ce11">
            <text:p>406 6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4:0000000:64537</text:p>
          </table:table-cell>
          <table:table-cell office:value-type="float" office:value="638010" table:style-name="ce11">
            <text:p>638 0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4:0401072:3671</text:p>
          </table:table-cell>
          <table:table-cell office:value-type="float" office:value="886080" table:style-name="ce11">
            <text:p>886 08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4:0401072:3672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4:0401072:771</text:p>
          </table:table-cell>
          <table:table-cell office:value-type="float" office:value="887850" table:style-name="ce11">
            <text:p>887 8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4:2301005:501</text:p>
          </table:table-cell>
          <table:table-cell office:value-type="float" office:value="421125" table:style-name="ce11">
            <text:p>421 12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6:0201002:792</text:p>
          </table:table-cell>
          <table:table-cell office:value-type="float" office:value="228882" table:style-name="ce11">
            <text:p>228 88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6:0201002:793</text:p>
          </table:table-cell>
          <table:table-cell office:value-type="float" office:value="400543.5" table:style-name="ce11">
            <text:p>400 543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6:0301020:442</text:p>
          </table:table-cell>
          <table:table-cell office:value-type="float" office:value="265112.96000000002" table:style-name="ce11">
            <text:p>265 11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6:0301020:443</text:p>
          </table:table-cell>
          <table:table-cell office:value-type="float" office:value="265112.96000000002" table:style-name="ce11">
            <text:p>265 11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6:0301020:444</text:p>
          </table:table-cell>
          <table:table-cell office:value-type="float" office:value="265112.96000000002" table:style-name="ce11">
            <text:p>265 11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6:0301020:445</text:p>
          </table:table-cell>
          <table:table-cell office:value-type="float" office:value="265112.96000000002" table:style-name="ce11">
            <text:p>265 11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6:0301020:446</text:p>
          </table:table-cell>
          <table:table-cell office:value-type="float" office:value="265112.96000000002" table:style-name="ce11">
            <text:p>265 11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6:0401001:981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6:0401001:982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6:0401001:983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6:0401001:984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6:0501014:378</text:p>
          </table:table-cell>
          <table:table-cell office:value-type="float" office:value="296956.68" table:style-name="ce11">
            <text:p>296 956,6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6:0602001:347</text:p>
          </table:table-cell>
          <table:table-cell office:value-type="float" office:value="1082571.75" table:style-name="ce11">
            <text:p>1 082 571,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6:0602002:236</text:p>
          </table:table-cell>
          <table:table-cell office:value-type="float" office:value="699660" table:style-name="ce11">
            <text:p>699 6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6:0900026:768</text:p>
          </table:table-cell>
          <table:table-cell office:value-type="float" office:value="463160" table:style-name="ce11">
            <text:p>463 1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7:0101005:915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7:2102000:98</text:p>
          </table:table-cell>
          <table:table-cell office:value-type="float" office:value="53320.4" table:style-name="ce11">
            <text:p>53 320,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8:1801002:352</text:p>
          </table:table-cell>
          <table:table-cell office:value-type="float" office:value="306629.09999999998" table:style-name="ce11">
            <text:p>306 629,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8:2000049:706</text:p>
          </table:table-cell>
          <table:table-cell office:value-type="float" office:value="48729.3" table:style-name="ce11">
            <text:p>48 729,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8:2601008:433</text:p>
          </table:table-cell>
          <table:table-cell office:value-type="float" office:value="188135.6" table:style-name="ce11">
            <text:p>188 135,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8:4502000:150</text:p>
          </table:table-cell>
          <table:table-cell office:value-type="float" office:value="13234.44" table:style-name="ce11">
            <text:p>13 234,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9:4000072:1004</text:p>
          </table:table-cell>
          <table:table-cell office:value-type="float" office:value="112450" table:style-name="ce11">
            <text:p>112 4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10:2102000:7</text:p>
          </table:table-cell>
          <table:table-cell office:value-type="float" office:value="134023.5" table:style-name="ce11">
            <text:p>134 023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10:2102000:8</text:p>
          </table:table-cell>
          <table:table-cell office:value-type="float" office:value="134023.5" table:style-name="ce11">
            <text:p>134 023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11:0101025:592</text:p>
          </table:table-cell>
          <table:table-cell office:value-type="float" office:value="324451.8" table:style-name="ce11">
            <text:p>324 451,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11:0101025:593</text:p>
          </table:table-cell>
          <table:table-cell office:value-type="float" office:value="176332.5" table:style-name="ce11">
            <text:p>176 332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11:0101025:594</text:p>
          </table:table-cell>
          <table:table-cell office:value-type="float" office:value="204545.7" table:style-name="ce11">
            <text:p>204 545,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11:0101060:1351</text:p>
          </table:table-cell>
          <table:table-cell office:value-type="float" office:value="579000" table:style-name="ce11">
            <text:p>579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11:0201001:977</text:p>
          </table:table-cell>
          <table:table-cell office:value-type="float" office:value="887566.8" table:style-name="ce11">
            <text:p>887 566,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11:0302002:74</text:p>
          </table:table-cell>
          <table:table-cell office:value-type="float" office:value="449548.89" table:style-name="ce11">
            <text:p>449 548,8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11:0401012:649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1:0601001:1598</text:p>
          </table:table-cell>
          <table:table-cell office:value-type="float" office:value="1385463" table:style-name="ce11">
            <text:p>1 385 463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1:0901001:137</text:p>
          </table:table-cell>
          <table:table-cell office:value-type="float" office:value="10178242.98" table:style-name="ce11">
            <text:p>10 178 242,9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1:0901008:671</text:p>
          </table:table-cell>
          <table:table-cell office:value-type="float" office:value="202710" table:style-name="ce11">
            <text:p>202 7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1:0901008:672</text:p>
          </table:table-cell>
          <table:table-cell office:value-type="float" office:value="202710" table:style-name="ce11">
            <text:p>202 7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1:0901008:673</text:p>
          </table:table-cell>
          <table:table-cell office:value-type="float" office:value="1743306" table:style-name="ce11">
            <text:p>1 743 30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1:1001001:596</text:p>
          </table:table-cell>
          <table:table-cell office:value-type="float" office:value="249270" table:style-name="ce11">
            <text:p>249 2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1:1001001:597</text:p>
          </table:table-cell>
          <table:table-cell office:value-type="float" office:value="249270" table:style-name="ce11">
            <text:p>249 2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1:1001001:598</text:p>
          </table:table-cell>
          <table:table-cell office:value-type="float" office:value="213660" table:style-name="ce11">
            <text:p>213 6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1:1001001:599</text:p>
          </table:table-cell>
          <table:table-cell office:value-type="float" office:value="751014.9" table:style-name="ce11">
            <text:p>751 014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1:1001001:600</text:p>
          </table:table-cell>
          <table:table-cell office:value-type="float" office:value="747810" table:style-name="ce11">
            <text:p>747 8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1:1502000:680</text:p>
          </table:table-cell>
          <table:table-cell office:value-type="float" office:value="500490" table:style-name="ce11">
            <text:p>500 49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1:1802000:679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2:0301002:250</text:p>
          </table:table-cell>
          <table:table-cell office:value-type="float" office:value="158273.92000000001" table:style-name="ce11">
            <text:p>158 273,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2:0401006:1044</text:p>
          </table:table-cell>
          <table:table-cell office:value-type="float" office:value="379759.6" table:style-name="ce11">
            <text:p>379 759,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2:0501035:575</text:p>
          </table:table-cell>
          <table:table-cell office:value-type="float" office:value="273757.96000000002" table:style-name="ce11">
            <text:p>273 757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2:1302000:1073</text:p>
          </table:table-cell>
          <table:table-cell office:value-type="float" office:value="1050972.27" table:style-name="ce11">
            <text:p>1 050 972,2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2:1402000:3262</text:p>
          </table:table-cell>
          <table:table-cell office:value-type="float" office:value="622955.57999999996" table:style-name="ce11">
            <text:p>622 955,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2:1402000:4222</text:p>
          </table:table-cell>
          <table:table-cell office:value-type="float" office:value="121058.07" table:style-name="ce11">
            <text:p>121 058,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3:0501001:1259</text:p>
          </table:table-cell>
          <table:table-cell office:value-type="float" office:value="45830" table:style-name="ce11">
            <text:p>45 8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5:0000000:8874</text:p>
          </table:table-cell>
          <table:table-cell office:value-type="float" office:value="13.02" table:style-name="ce11">
            <text:p>13,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6:0101001:1424</text:p>
          </table:table-cell>
          <table:table-cell office:value-type="float" office:value="1356438.1" table:style-name="ce11">
            <text:p>1 356 438,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6:0101006:613</text:p>
          </table:table-cell>
          <table:table-cell office:value-type="float" office:value="453514.1" table:style-name="ce11">
            <text:p>453 514,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6:0101024:534</text:p>
          </table:table-cell>
          <table:table-cell office:value-type="float" office:value="17177103.050000001" table:style-name="ce11">
            <text:p>17 177 103,0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6:0101046:409</text:p>
          </table:table-cell>
          <table:table-cell office:value-type="float" office:value="419334.24" table:style-name="ce11">
            <text:p>419 334,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6:2802001:31</text:p>
          </table:table-cell>
          <table:table-cell office:value-type="float" office:value="125424" table:style-name="ce11">
            <text:p>125 42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6:2802001:32</text:p>
          </table:table-cell>
          <table:table-cell office:value-type="float" office:value="292656" table:style-name="ce11">
            <text:p>292 65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7:0000000:147386</text:p>
          </table:table-cell>
          <table:table-cell office:value-type="float" office:value="679830" table:style-name="ce11">
            <text:p>679 8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7:0154004:46</text:p>
          </table:table-cell>
          <table:table-cell office:value-type="float" office:value="399600" table:style-name="ce11">
            <text:p>399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7:0216003:665</text:p>
          </table:table-cell>
          <table:table-cell office:value-type="float" office:value="706490" table:style-name="ce11">
            <text:p>706 49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7:0220003:314</text:p>
          </table:table-cell>
          <table:table-cell office:value-type="float" office:value="773140" table:style-name="ce11">
            <text:p>773 1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7:0465001:5962</text:p>
          </table:table-cell>
          <table:table-cell office:value-type="float" office:value="3809765.31" table:style-name="ce11">
            <text:p>3 809 765,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7:3001002:107</text:p>
          </table:table-cell>
          <table:table-cell office:value-type="float" office:value="35774.199999999997" table:style-name="ce11">
            <text:p>35 774,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1:16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201001:4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301008: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401001:6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05: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701022:1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801001:3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901002:11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901004:4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1001001:100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2:0301001:3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0101002:2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0300020:2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0501001:1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3:0701003:10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3:0701003:100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3:0702001:3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0702001:3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0702001:3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3:1001004:4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1601001:1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2001001:3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3:2802001:12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3:2901001:10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3:2901013:16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3001003:2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3001007:3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3001007:5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3401010:1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3401013:1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4602000:12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4702000:8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4702000:8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3:6302000:270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3:6402000:5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3:6502000:30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3:6702000: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4:0000000:610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4:0401027: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4:0401054:2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4:0401067:32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4:0401072:19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4:1300057:7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4:1300058:3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4:1901006: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4:1901009: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4:1901009:3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4:1901009:32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4:1901011: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4:1901017:5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4:2001009:9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4:3302000:15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6:0301004:3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6:0301030: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6:0301032:2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6:0302002:5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6:0701010:8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6:1100029:4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7:0101005:2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7:0101011:1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7:0801005:4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7:1802000:1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7:2202000:150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7:2202000:6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7:2202000:7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9:0100014:2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9:1500039:7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0:0201007:1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1:0101006:1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1:0101015:2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1:0101025:5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1:0101035:3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1:0101064: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1:0301017:3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1:0401002: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1:0501001:6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1:0802001:1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1:1001001:1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1:1001001: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1:2102000:1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1:2102000:1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1:2102000:1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1:3401009: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2:0301014:1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2:0401005:7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2:0401007:16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2:0401010:2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2:0501004:1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2:0501005:6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2:0501032:4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2:0501034:13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2:0601010:22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2:1202000:5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2:1402000:15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2:1402000:155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5:0000000:60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5:0901002:4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5:1001003:6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5:1001004:4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5:2001004:1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5:2001004:6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5:2001004:9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5:3402000: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6:0101016:5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6:0101024: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6:0101024: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6:0101024: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6:0101024:2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6:0101024:2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6:0101024: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6:0101024: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6:0101024: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6:0101024:8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6:0101027: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6:0101039: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7:0000000:14596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7:0106001:3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7:0107003: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7:0154001:252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7:0154001:43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7:0154001:43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7:0154003:13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7:0154003:17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7:0216003:4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7:0216003:4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7:0220010:5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7:0220014:3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7:0227004:138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7:0228013:4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7:0336002:7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7:0367002:19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7:0367002:38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7:0440010:122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7:0444001:3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7:0444001:3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7:0465001:26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4T00:00:00" table:style-name="ce12">
            <text:p>04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3B0F550FE41032D070FCFF5B9D07CAD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2:34Z</dc:date>
    <meta:print-date>2021-06-21T13:27:28Z</meta:print-date>
  </office:meta>
</office:document-meta>
</file>