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11</text:p>
          </table:table-cell>
          <table:table-cell table:number-columns-repeated="2" table:style-name="ce2"/>
          <table:table-cell office:value-type="date" office:date-value="2021-06-10T00:00:00" table:style-name="ce5">
            <text:p>10.06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Государственное бюджетное учреждение "Государственная кадастровая оценка"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кадастровая стоимость 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98" table:style-name="ce7">
            <text:p>98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<text:s/></text:p>
            <text:p>их кадастровой стоимости</text:p>
          </table:table-cell>
          <table:covered-table-cell table:number-columns-repeated="2"/>
          <table:table-cell office:value-type="float" office:value="187" table:style-name="ce7">
            <text:p>18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20:01:0101001:1764</text:p>
          </table:table-cell>
          <table:table-cell office:value-type="float" office:value="327245.76" table:style-name="ce11">
            <text:p>327 245,7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20:01:0201003:346</text:p>
          </table:table-cell>
          <table:table-cell office:value-type="float" office:value="283670" table:style-name="ce11">
            <text:p>283 67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20:01:0701003:616</text:p>
          </table:table-cell>
          <table:table-cell office:value-type="float" office:value="244710" table:style-name="ce11">
            <text:p>244 71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20:01:0701011:591</text:p>
          </table:table-cell>
          <table:table-cell office:value-type="float" office:value="489420" table:style-name="ce11">
            <text:p>489 42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20:01:1201001:1823</text:p>
          </table:table-cell>
          <table:table-cell office:value-type="float" office:value="786200" table:style-name="ce11">
            <text:p>786 2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20:02:2601003:166</text:p>
          </table:table-cell>
          <table:table-cell office:value-type="float" office:value="387609.34" table:style-name="ce11">
            <text:p>387 609,3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20:03:0000000:10861</text:p>
          </table:table-cell>
          <table:table-cell office:value-type="float" office:value="5080126.32" table:style-name="ce11">
            <text:p>5 080 126,3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20:03:0401003:109</text:p>
          </table:table-cell>
          <table:table-cell office:value-type="float" office:value="245866.32" table:style-name="ce11">
            <text:p>245 866,3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20:03:0402001:480</text:p>
          </table:table-cell>
          <table:table-cell office:value-type="float" office:value="653415" table:style-name="ce11">
            <text:p>653 415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20:03:3301005:221</text:p>
          </table:table-cell>
          <table:table-cell office:value-type="float" office:value="396483.75" table:style-name="ce11">
            <text:p>396 483,7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20:03:4802000:1638</text:p>
          </table:table-cell>
          <table:table-cell office:value-type="float" office:value="972994.84" table:style-name="ce11">
            <text:p>972 994,8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20:04:0101002:1444</text:p>
          </table:table-cell>
          <table:table-cell office:value-type="float" office:value="371940" table:style-name="ce11">
            <text:p>371 94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20:04:0301001:439</text:p>
          </table:table-cell>
          <table:table-cell office:value-type="float" office:value="2533390.86" table:style-name="ce11">
            <text:p>2 533 390,8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20:04:0401012:444</text:p>
          </table:table-cell>
          <table:table-cell office:value-type="float" office:value="616287.1" table:style-name="ce11">
            <text:p>616 287,1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20:04:0401012:445</text:p>
          </table:table-cell>
          <table:table-cell office:value-type="float" office:value="520806" table:style-name="ce11">
            <text:p>520 806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20:04:0401019:334</text:p>
          </table:table-cell>
          <table:table-cell office:value-type="float" office:value="483096" table:style-name="ce11">
            <text:p>483 096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20:04:0401072:3496</text:p>
          </table:table-cell>
          <table:table-cell office:value-type="float" office:value="531648" table:style-name="ce11">
            <text:p>531 648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20:04:1901002:900</text:p>
          </table:table-cell>
          <table:table-cell office:value-type="float" office:value="252468" table:style-name="ce11">
            <text:p>252 468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20:04:2802000:137</text:p>
          </table:table-cell>
          <table:table-cell office:value-type="float" office:value="117139393.14" table:style-name="ce11">
            <text:p>117 139 393,1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20:04:3302000:3789</text:p>
          </table:table-cell>
          <table:table-cell office:value-type="float" office:value="240978" table:style-name="ce11">
            <text:p>240 978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20:04:3302000:3790</text:p>
          </table:table-cell>
          <table:table-cell office:value-type="float" office:value="240978" table:style-name="ce11">
            <text:p>240 978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20:06:0101001:808</text:p>
          </table:table-cell>
          <table:table-cell office:value-type="float" office:value="985842" table:style-name="ce11">
            <text:p>985 842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20:06:0301027:385</text:p>
          </table:table-cell>
          <table:table-cell office:value-type="float" office:value="670092.5" table:style-name="ce11">
            <text:p>670 092,5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20:06:0501016:115</text:p>
          </table:table-cell>
          <table:table-cell office:value-type="float" office:value="350879.76" table:style-name="ce11">
            <text:p>350 879,7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20:06:2402000:1771</text:p>
          </table:table-cell>
          <table:table-cell office:value-type="float" office:value="380130" table:style-name="ce11">
            <text:p>380 13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20:07:0000000:5754</text:p>
          </table:table-cell>
          <table:table-cell office:value-type="float" office:value="242896.42" table:style-name="ce11">
            <text:p>242 896,4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20:07:0101005:146</text:p>
          </table:table-cell>
          <table:table-cell office:value-type="float" office:value="191121.04" table:style-name="ce11">
            <text:p>191 121,0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20:07:0301009:526</text:p>
          </table:table-cell>
          <table:table-cell office:value-type="float" office:value="265331.20000000001" table:style-name="ce11">
            <text:p>265 331,2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20:08:0000000:10694</text:p>
          </table:table-cell>
          <table:table-cell office:value-type="float" office:value="118240.47" table:style-name="ce11">
            <text:p>118 240,4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20:08:1201003:634</text:p>
          </table:table-cell>
          <table:table-cell office:value-type="float" office:value="32662.240000000002" table:style-name="ce11">
            <text:p>32 662,2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20:08:1201003:635</text:p>
          </table:table-cell>
          <table:table-cell office:value-type="float" office:value="32723.52" table:style-name="ce11">
            <text:p>32 723,5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20:08:1201005:487</text:p>
          </table:table-cell>
          <table:table-cell office:value-type="float" office:value="49024" table:style-name="ce11">
            <text:p>49 024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20:08:1501004:198</text:p>
          </table:table-cell>
          <table:table-cell office:value-type="float" office:value="101415.36" table:style-name="ce11">
            <text:p>101 415,3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20:11:0000000:6853</text:p>
          </table:table-cell>
          <table:table-cell office:value-type="float" office:value="88999.14" table:style-name="ce11">
            <text:p>88 999,1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20:11:0101001:859</text:p>
          </table:table-cell>
          <table:table-cell office:value-type="float" office:value="311906" table:style-name="ce11">
            <text:p>311 906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20:11:0101024:622</text:p>
          </table:table-cell>
          <table:table-cell office:value-type="float" office:value="734162.49" table:style-name="ce11">
            <text:p>734 162,4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20:11:0101048:552</text:p>
          </table:table-cell>
          <table:table-cell office:value-type="float" office:value="911578.56" table:style-name="ce11">
            <text:p>911 578,5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20:11:0101065:561</text:p>
          </table:table-cell>
          <table:table-cell office:value-type="float" office:value="1117674" table:style-name="ce11">
            <text:p>1 117 674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20:11:0101094:1187</text:p>
          </table:table-cell>
          <table:table-cell office:value-type="float" office:value="500490" table:style-name="ce11">
            <text:p>500 49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20:11:0201001:976</text:p>
          </table:table-cell>
          <table:table-cell office:value-type="float" office:value="849798" table:style-name="ce11">
            <text:p>849 798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20:11:0201004:524</text:p>
          </table:table-cell>
          <table:table-cell office:value-type="float" office:value="727049.4" table:style-name="ce11">
            <text:p>727 049,4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20:11:0201004:525</text:p>
          </table:table-cell>
          <table:table-cell office:value-type="float" office:value="944220" table:style-name="ce11">
            <text:p>944 22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20:11:0201008:1008</text:p>
          </table:table-cell>
          <table:table-cell office:value-type="float" office:value="579751.07999999996" table:style-name="ce11">
            <text:p>579 751,0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20:11:0601002:575</text:p>
          </table:table-cell>
          <table:table-cell office:value-type="float" office:value="311340" table:style-name="ce11">
            <text:p>311 34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20:11:0801003:366</text:p>
          </table:table-cell>
          <table:table-cell office:value-type="float" office:value="394740" table:style-name="ce11">
            <text:p>394 74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20:11:0802001:352</text:p>
          </table:table-cell>
          <table:table-cell office:value-type="float" office:value="394740" table:style-name="ce11">
            <text:p>394 74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20:11:1101004:337</text:p>
          </table:table-cell>
          <table:table-cell office:value-type="float" office:value="470740" table:style-name="ce11">
            <text:p>470 74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20:11:1702000:1417</text:p>
          </table:table-cell>
          <table:table-cell office:value-type="float" office:value="470740" table:style-name="ce11">
            <text:p>470 74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20:11:1702000:1418</text:p>
          </table:table-cell>
          <table:table-cell office:value-type="float" office:value="470740" table:style-name="ce11">
            <text:p>470 74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20:11:1802000:678</text:p>
          </table:table-cell>
          <table:table-cell office:value-type="float" office:value="365400" table:style-name="ce11">
            <text:p>365 4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20:11:3401013:2</text:p>
          </table:table-cell>
          <table:table-cell office:value-type="float" office:value="398221.7" table:style-name="ce11">
            <text:p>398 221,7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20:11:3401013:3</text:p>
          </table:table-cell>
          <table:table-cell office:value-type="float" office:value="265059.40000000002" table:style-name="ce11">
            <text:p>265 059,4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20:12:0101015:134</text:p>
          </table:table-cell>
          <table:table-cell office:value-type="float" office:value="409016.95" table:style-name="ce11">
            <text:p>409 016,9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20:12:0501003:1467</text:p>
          </table:table-cell>
          <table:table-cell office:value-type="float" office:value="592824.51" table:style-name="ce11">
            <text:p>592 824,5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20:12:0501005:1734</text:p>
          </table:table-cell>
          <table:table-cell office:value-type="float" office:value="242008.14" table:style-name="ce11">
            <text:p>242 008,1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20:12:0501017:202</text:p>
          </table:table-cell>
          <table:table-cell office:value-type="float" office:value="666238.07999999996" table:style-name="ce11">
            <text:p>666 238,0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20:12:0501035:574</text:p>
          </table:table-cell>
          <table:table-cell office:value-type="float" office:value="312016.06" table:style-name="ce11">
            <text:p>312 016,0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20:12:1001001:288</text:p>
          </table:table-cell>
          <table:table-cell office:value-type="float" office:value="182642.7" table:style-name="ce11">
            <text:p>182 642,7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20:12:1602000:50</text:p>
          </table:table-cell>
          <table:table-cell office:value-type="float" office:value="446776" table:style-name="ce11">
            <text:p>446 776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20:12:1602000:53</text:p>
          </table:table-cell>
          <table:table-cell office:value-type="float" office:value="446776" table:style-name="ce11">
            <text:p>446 776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20:15:0501002:456</text:p>
          </table:table-cell>
          <table:table-cell office:value-type="float" office:value="211356" table:style-name="ce11">
            <text:p>211 356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20:15:1001002:58</text:p>
          </table:table-cell>
          <table:table-cell office:value-type="float" office:value="429235.83" table:style-name="ce11">
            <text:p>429 235,8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20:15:2001004:406</text:p>
          </table:table-cell>
          <table:table-cell office:value-type="float" office:value="266280.90000000002" table:style-name="ce11">
            <text:p>266 280,9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20:15:2001004:408</text:p>
          </table:table-cell>
          <table:table-cell office:value-type="float" office:value="265396.98" table:style-name="ce11">
            <text:p>265 396,9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20:16:0000000:6814</text:p>
          </table:table-cell>
          <table:table-cell office:value-type="float" office:value="330864" table:style-name="ce11">
            <text:p>330 864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20:17:0109007:62</text:p>
          </table:table-cell>
          <table:table-cell office:value-type="float" office:value="499800" table:style-name="ce11">
            <text:p>499 8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20:17:0109013:56</text:p>
          </table:table-cell>
          <table:table-cell office:value-type="float" office:value="499800" table:style-name="ce11">
            <text:p>499 8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20:17:0111017:222</text:p>
          </table:table-cell>
          <table:table-cell office:value-type="float" office:value="499800" table:style-name="ce11">
            <text:p>499 8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20:17:0113001:43</text:p>
          </table:table-cell>
          <table:table-cell office:value-type="float" office:value="2740100" table:style-name="ce11">
            <text:p>2 740 1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20:17:0113002:92</text:p>
          </table:table-cell>
          <table:table-cell office:value-type="float" office:value="835357.38" table:style-name="ce11">
            <text:p>835 357,3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20:17:0149001:5219</text:p>
          </table:table-cell>
          <table:table-cell office:value-type="float" office:value="1801000" table:style-name="ce11">
            <text:p>1 801 0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20:17:0149001:5220</text:p>
          </table:table-cell>
          <table:table-cell office:value-type="float" office:value="1785000" table:style-name="ce11">
            <text:p>1 785 0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0">
            <text:p>20:17:0149001:80</text:p>
          </table:table-cell>
          <table:table-cell office:value-type="float" office:value="585000" table:style-name="ce11">
            <text:p>585 0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0">
            <text:p>20:17:0154003:1074</text:p>
          </table:table-cell>
          <table:table-cell office:value-type="float" office:value="600000" table:style-name="ce11">
            <text:p>600 0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20:17:0154003:439</text:p>
          </table:table-cell>
          <table:table-cell office:value-type="float" office:value="600000" table:style-name="ce11">
            <text:p>600 0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20:17:0224016:538</text:p>
          </table:table-cell>
          <table:table-cell office:value-type="float" office:value="8336000" table:style-name="ce11">
            <text:p>8 336 0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0">
            <text:p>20:17:0224016:539</text:p>
          </table:table-cell>
          <table:table-cell office:value-type="float" office:value="7782000" table:style-name="ce11">
            <text:p>7 782 0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0">
            <text:p>20:17:0224016:540</text:p>
          </table:table-cell>
          <table:table-cell office:value-type="float" office:value="9194000" table:style-name="ce11">
            <text:p>9 194 0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0">
            <text:p>20:17:0321002:337</text:p>
          </table:table-cell>
          <table:table-cell office:value-type="float" office:value="969091" table:style-name="ce11">
            <text:p>969 091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0">
            <text:p>20:17:0335001:267</text:p>
          </table:table-cell>
          <table:table-cell office:value-type="float" office:value="7050000" table:style-name="ce11">
            <text:p>7 050 0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0">
            <text:p>20:17:0335001:81</text:p>
          </table:table-cell>
          <table:table-cell office:value-type="float" office:value="9686835" table:style-name="ce11">
            <text:p>9 686 835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0">
            <text:p>20:17:0335002:454</text:p>
          </table:table-cell>
          <table:table-cell office:value-type="float" office:value="302000" table:style-name="ce11">
            <text:p>302 0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0">
            <text:p>20:17:0335002:455</text:p>
          </table:table-cell>
          <table:table-cell office:value-type="float" office:value="301500" table:style-name="ce11">
            <text:p>301 5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10">
            <text:p>20:17:0335002:457</text:p>
          </table:table-cell>
          <table:table-cell office:value-type="float" office:value="300500" table:style-name="ce11">
            <text:p>300 5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10">
            <text:p>20:17:0345003:685</text:p>
          </table:table-cell>
          <table:table-cell office:value-type="float" office:value="610984" table:style-name="ce11">
            <text:p>610 984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10">
            <text:p>20:17:0358002:367</text:p>
          </table:table-cell>
          <table:table-cell office:value-type="float" office:value="300000" table:style-name="ce11">
            <text:p>300 0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0">
            <text:p>20:17:0367002:6835</text:p>
          </table:table-cell>
          <table:table-cell office:value-type="float" office:value="150000" table:style-name="ce11">
            <text:p>150 0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0">
            <text:p>20:17:0367002:6836</text:p>
          </table:table-cell>
          <table:table-cell office:value-type="float" office:value="150000" table:style-name="ce11">
            <text:p>150 0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10">
            <text:p>20:17:0433001:165</text:p>
          </table:table-cell>
          <table:table-cell office:value-type="float" office:value="900000" table:style-name="ce11">
            <text:p>900 0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10">
            <text:p>20:17:0433001:329</text:p>
          </table:table-cell>
          <table:table-cell office:value-type="float" office:value="900000" table:style-name="ce11">
            <text:p>900 0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10">
            <text:p>20:17:0443002:18</text:p>
          </table:table-cell>
          <table:table-cell office:value-type="float" office:value="901500" table:style-name="ce11">
            <text:p>901 5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0">
            <text:p>20:17:0443003:160</text:p>
          </table:table-cell>
          <table:table-cell office:value-type="float" office:value="799800" table:style-name="ce11">
            <text:p>799 8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0">
            <text:p>20:17:0444001:351</text:p>
          </table:table-cell>
          <table:table-cell office:value-type="float" office:value="384780" table:style-name="ce11">
            <text:p>384 78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10">
            <text:p>20:17:0444001:512</text:p>
          </table:table-cell>
          <table:table-cell office:value-type="float" office:value="699600" table:style-name="ce11">
            <text:p>699 6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10">
            <text:p>20:17:0444002:92</text:p>
          </table:table-cell>
          <table:table-cell office:value-type="float" office:value="699600" table:style-name="ce11">
            <text:p>699 6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10">
            <text:p>20:17:0444003:125</text:p>
          </table:table-cell>
          <table:table-cell office:value-type="float" office:value="699600" table:style-name="ce11">
            <text:p>699 6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10">
            <text:p>20:17:0462002:2071</text:p>
          </table:table-cell>
          <table:table-cell office:value-type="float" office:value="540792" table:style-name="ce11">
            <text:p>540 792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10">
            <text:p>20:17:0465001:466</text:p>
          </table:table-cell>
          <table:table-cell office:value-type="float" office:value="499800" table:style-name="ce11">
            <text:p>499 8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20:01:0101001:106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20:01:0101002:32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20:01:0101002:35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20:01:0101012:35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20:01:0201002:12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20:01:0301001:35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20:01:0301008:10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20:01:0501005:64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20:01:0602001:77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20:01:0701005:47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20:01:0701008:102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20:01:0701019:24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20:01:0701023:19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20:01:0801006:59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20:01:0802001:15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20:01:0901002:116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20:01:0901002:32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20:02:2401003:67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20:02:2401003:67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20:02:2901001:21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20:03:0701003:10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20:03:0701003:100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20:03:0701003:100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20:03:0701005:124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20:03:2201001:57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20:03:2701002:42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20:03:2901001:85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20:03:2901013:45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20:03:3001001:71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20:03:3201004:17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20:03:3201006:49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20:03:3301008:44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20:03:3401001:108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20:03:3401001:145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20:03:3401001:146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20:03:3401003:79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20:03:3401003:8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20:03:3401003:80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20:03:3401005:73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20:03:3401008:38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20:03:3401008:38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20:03:3401009:45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20:03:3401012:50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20:03:3401012:50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20:03:3401014:55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20:03:3401016:135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20:03:3401016:135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20:03:3401016:136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20:03:3401016:136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20:03:3701001:121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20:03:3701001:121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20:03:4802000:162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20:03:5502000:101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20:03:5602000:52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20:03:5702000:50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20:03:5802000:154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20:03:6402000:335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20:04:0401001:120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20:04:0401050:2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20:04:0401065:246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20:04:0401072:261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20:04:0401072:304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20:04:0401072:341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20:04:0901001:21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20:04:1001004:5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20:04:1101001:91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20:04:1101002:30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20:04:1901007:20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20:04:2001002:17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20:04:2201003:2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20:04:2201003:27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20:04:3402000:81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0">
            <text:p>20:06:0101004:56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0">
            <text:p>20:06:0101018: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20:06:0201005:13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20:06:0301001:72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0">
            <text:p>20:06:0301007:37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0">
            <text:p>20:06:0301013:37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0">
            <text:p>20:06:0302002:52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0">
            <text:p>20:06:0302002:52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0">
            <text:p>20:06:0302002:52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0">
            <text:p>20:06:0302002:53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0">
            <text:p>20:06:0302002:53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10">
            <text:p>20:06:0302002:53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10">
            <text:p>20:06:0302002:53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10">
            <text:p>20:06:0302002:53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0">
            <text:p>20:06:0302002:53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0">
            <text:p>20:06:0302002:54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10">
            <text:p>20:06:0302002:54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10">
            <text:p>20:06:0302002:54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10">
            <text:p>20:06:0302002:55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0">
            <text:p>20:06:0302002:55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0">
            <text:p>20:06:0401001:43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10">
            <text:p>20:06:0401007:9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10">
            <text:p>20:06:0402004:29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10">
            <text:p>20:06:0501001:35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10">
            <text:p>20:06:0501016:67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10">
            <text:p>20:06:0501021:27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10">
            <text:p>20:06:2402000:159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10">
            <text:p>20:06:2402000:73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10">
            <text:p>20:07:0101006:129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10">
            <text:p>20:07:0101006:95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10">
            <text:p>20:07:0101007:41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10">
            <text:p>20:07:0301008:57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10">
            <text:p>20:07:0601010:41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10">
            <text:p>20:07:0601010:8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10">
            <text:p>20:09:0201002:24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10">
            <text:p>20:09:0500021:11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10">
            <text:p>20:09:1301004:9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10">
            <text:p>20:09:1301006:49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10">
            <text:p>20:09:3001003:35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10">
            <text:p>20:10:0101007:44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10">
            <text:p>20:10:0201004:10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10">
            <text:p>20:10:0201007:40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10">
            <text:p>20:10:0201008:16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10">
            <text:p>20:11:0101005: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10">
            <text:p>20:11:0101006:25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10">
            <text:p>20:11:0101007:9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10">
            <text:p>20:11:0101024:62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10">
            <text:p>20:11:0101072:42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style-name="ce10">
            <text:p>20:11:0101079:38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10">
            <text:p>20:11:0101082:71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style-name="ce10">
            <text:p>20:11:0101086:9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10">
            <text:p>20:11:0101089:35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style-name="ce10">
            <text:p>20:11:0201001:23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10">
            <text:p>20:11:0201002:46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style-name="ce10">
            <text:p>20:11:0201006:8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10">
            <text:p>20:11:0201006:9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style-name="ce10">
            <text:p>20:11:0201006:9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10">
            <text:p>20:11:0201006:9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style-name="ce10">
            <text:p>20:11:0201006:9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style-name="ce10">
            <text:p>20:11:0201006:9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style-name="ce10">
            <text:p>20:11:0201006:9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10">
            <text:p>20:11:0302001:36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style-name="ce10">
            <text:p>20:11:0302002:71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10">
            <text:p>20:11:0501001:69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10">
            <text:p>20:11:0701005:11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style-name="ce10">
            <text:p>20:11:3401001:3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style-name="ce10">
            <text:p>20:11:3401001:3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10">
            <text:p>20:12:0201007:36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style-name="ce10">
            <text:p>20:12:0301014:54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10">
            <text:p>20:12:0501003:68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style-name="ce10">
            <text:p>20:12:0501003:9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10">
            <text:p>20:12:0501005:95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style-name="ce10">
            <text:p>20:12:0501009:61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style-name="ce10">
            <text:p>20:12:0501009:75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style-name="ce10">
            <text:p>20:12:0501035:56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style-name="ce10">
            <text:p>20:12:0601004:33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style-name="ce10">
            <text:p>20:12:0601010:55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10">
            <text:p>20:12:1102000:19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style-name="ce10">
            <text:p>20:12:1402000:136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style-name="ce10">
            <text:p>20:12:1402000:203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style-name="ce10">
            <text:p>20:12:2102000:151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10">
            <text:p>20:12:2102000:92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style-name="ce10">
            <text:p>20:14:0901002:109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style-name="ce10">
            <text:p>20:15:0300017:96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style-name="ce10">
            <text:p>20:15:0401004:38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style-name="ce10">
            <text:p>20:15:0601005:34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style-name="ce10">
            <text:p>20:15:0901006:12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style-name="ce10">
            <text:p>20:15:1001003:109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style-name="ce10">
            <text:p>20:15:1001003:178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style-name="ce10">
            <text:p>20:15:1001003:181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style-name="ce10">
            <text:p>20:15:1101001:38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10">
            <text:p>20:15:1101001:46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style-name="ce10">
            <text:p>20:15:1601001:32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style-name="ce10">
            <text:p>20:15:1701002:1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style-name="ce10">
            <text:p>20:15:2001004:41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style-name="ce10">
            <text:p>20:15:3202000:218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style-name="ce10">
            <text:p>20:15:3202000:218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10">
            <text:p>20:16:3301003:1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style-name="ce10">
            <text:p>20:17:0000000:13594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10">
            <text:p>20:17:0149001:2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style-name="ce10">
            <text:p>20:17:0149001:3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style-name="ce10">
            <text:p>20:17:0149001:7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style-name="ce10">
            <text:p>20:17:0149001:7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style-name="ce10">
            <text:p>20:17:0154001:380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style-name="ce10">
            <text:p>20:17:0154001:434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style-name="ce10">
            <text:p>20:17:0225013:52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style-name="ce10">
            <text:p>20:17:0228016:54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style-name="ce10">
            <text:p>20:17:0326015: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style-name="ce10">
            <text:p>20:17:0345013:10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style-name="ce10">
            <text:p>20:17:0359001:130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style-name="ce10">
            <text:p>20:17:0367002:342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style-name="ce10">
            <text:p>20:17:0438026:72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style-name="ce10">
            <text:p>20:17:0439004:12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style-name="ce10">
            <text:p>20:17:0439006:37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style-name="ce10">
            <text:p>20:17:0444001:39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3T00:00:00" table:style-name="ce12">
            <text:p>03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4" table:style-name="ce13"/>
          <table:table-cell table:style-name="ce2"/>
          <table:table-cell table:number-columns-repeated="16379" table:style-name="ce1"/>
        </table:table-row>
        <table:table-row table:style-name="ro8">
          <table:table-cell office:value-type="string" table:number-columns-spanned="3" table:number-rows-spanned="2" table:style-name="ce19">
            <text:p>IV. Хеш-суммы файлов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14">
            <text:p>8DDAAF2438C136A17348F04E79D674D1</text:p>
          </table:table-cell>
          <table:table-cell table:style-name="ce2"/>
          <table:table-cell table:number-columns-repeated="16379" table:style-name="ce1"/>
        </table:table-row>
        <table:table-row table:style-name="ro9">
          <table:covered-table-cell/>
          <table:covered-table-cell table:number-columns-repeated="2"/>
          <table:table-cell office:value-type="string" table:style-name="ce14">
            <text:p>3B0F550FE41032D070FCFF5B9D07CADF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21">
            <text:p>Руководитель ГБУ ЧР "Государственная кадастровая оценка"</text:p>
          </table:table-cell>
          <table:covered-table-cell/>
          <table:table-cell table:style-name="ce7"/>
          <table:table-cell office:value-type="string" table:style-name="ce7">
            <text:p>З.И. Макаева</text:p>
          </table:table-cell>
          <table:table-cell table:style-name="ce2"/>
          <table:table-cell table:number-columns-repeated="16379" table:style-name="ce1"/>
        </table:table-row>
        <table:table-row table:style-name="ro11">
          <table:table-cell office:value-type="string" table:number-columns-spanned="2" table:number-rows-spanned="1" table:style-name="ce22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(последнее-при наличии) лица, подписавшего настоящий акт)</text:p>
          </table:table-cell>
          <table:table-cell table:style-name="ce2"/>
          <table:table-cell table:number-columns-repeated="16379" table:style-name="ce1"/>
        </table:table-row>
        <table:table-row table:number-rows-repeated="10482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Пользователь</dc:creator>
    <meta:creation-date>2020-04-06T09:35:32Z</meta:creation-date>
    <dc:date>2021-06-23T12:22:06Z</dc:date>
    <meta:print-date>2020-08-13T05:12:10Z</meta:print-date>
  </office:meta>
</office:document-meta>
</file>