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07</text:p>
          </table:table-cell>
          <table:table-cell table:number-columns-repeated="2" table:style-name="ce2"/>
          <table:table-cell office:value-type="date" office:date-value="2021-04-23T00:00:00" table:style-name="ce5">
            <text:p>23.04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0" table:style-name="ce7">
            <text:p>29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2303" table:style-name="ce7">
            <text:p>230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9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, руб.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20:01:0602001:356</text:p>
          </table:table-cell>
          <table:table-cell office:value-type="float" office:value="339220.14" table:style-name="ce22">
            <text:p>339 220,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20:01:1902000:547</text:p>
          </table:table-cell>
          <table:table-cell office:value-type="float" office:value="393280" table:style-name="ce22">
            <text:p>393 2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20:01:2402000:302</text:p>
          </table:table-cell>
          <table:table-cell office:value-type="float" office:value="409860" table:style-name="ce22">
            <text:p>409 86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20:02:0601001:509</text:p>
          </table:table-cell>
          <table:table-cell office:value-type="float" office:value="813112.5" table:style-name="ce22">
            <text:p>813 112,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20:02:2001003:540</text:p>
          </table:table-cell>
          <table:table-cell office:value-type="float" office:value="609492.82000000007" table:style-name="ce22">
            <text:p>609 492,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20:02:2001004:410</text:p>
          </table:table-cell>
          <table:table-cell office:value-type="float" office:value="189460" table:style-name="ce22">
            <text:p>189 46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20:02:2001004:411</text:p>
          </table:table-cell>
          <table:table-cell office:value-type="float" office:value="140579.32" table:style-name="ce22">
            <text:p>140 579,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20:02:2001004:412</text:p>
          </table:table-cell>
          <table:table-cell office:value-type="float" office:value="140579.32" table:style-name="ce22">
            <text:p>140 579,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20:02:2001004:413</text:p>
          </table:table-cell>
          <table:table-cell office:value-type="float" office:value="142095" table:style-name="ce22">
            <text:p>142 09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20:02:2001004:414</text:p>
          </table:table-cell>
          <table:table-cell office:value-type="float" office:value="142095" table:style-name="ce22">
            <text:p>142 09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20:02:2401003:884</text:p>
          </table:table-cell>
          <table:table-cell office:value-type="float" office:value="346070" table:style-name="ce22">
            <text:p>346 0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20:02:2401004:789</text:p>
          </table:table-cell>
          <table:table-cell office:value-type="float" office:value="346070" table:style-name="ce22">
            <text:p>346 0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20:02:2401004:790</text:p>
          </table:table-cell>
          <table:table-cell office:value-type="float" office:value="346070" table:style-name="ce22">
            <text:p>346 0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20:02:2401004:791</text:p>
          </table:table-cell>
          <table:table-cell office:value-type="float" office:value="480846.08000000007" table:style-name="ce22">
            <text:p>480 846,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20:02:2401005:369</text:p>
          </table:table-cell>
          <table:table-cell office:value-type="float" office:value="1018484.01" table:style-name="ce22">
            <text:p>1 018 484,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20:02:2401005:735</text:p>
          </table:table-cell>
          <table:table-cell office:value-type="float" office:value="420821.12" table:style-name="ce22">
            <text:p>420 821,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20:02:2501001:547</text:p>
          </table:table-cell>
          <table:table-cell office:value-type="float" office:value="372451.26" table:style-name="ce22">
            <text:p>372 451,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20:02:2801003:449</text:p>
          </table:table-cell>
          <table:table-cell office:value-type="float" office:value="158317.5" table:style-name="ce22">
            <text:p>158 317,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20:02:3301001:633</text:p>
          </table:table-cell>
          <table:table-cell office:value-type="float" office:value="76620" table:style-name="ce22">
            <text:p>76 62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20:02:6602000:162</text:p>
          </table:table-cell>
          <table:table-cell office:value-type="float" office:value="517814" table:style-name="ce22">
            <text:p>517 81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20:03:0101002:489</text:p>
          </table:table-cell>
          <table:table-cell office:value-type="float" office:value="406650" table:style-name="ce22">
            <text:p>406 65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20:03:0401001:968</text:p>
          </table:table-cell>
          <table:table-cell office:value-type="float" office:value="833360" table:style-name="ce22">
            <text:p>833 36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20:03:0701001:713</text:p>
          </table:table-cell>
          <table:table-cell office:value-type="float" office:value="357210" table:style-name="ce22">
            <text:p>357 21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20:03:0701003:984</text:p>
          </table:table-cell>
          <table:table-cell office:value-type="float" office:value="357210" table:style-name="ce22">
            <text:p>357 21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20:03:0701003:985</text:p>
          </table:table-cell>
          <table:table-cell office:value-type="float" office:value="291928" table:style-name="ce22">
            <text:p>291 92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20:03:0701005:1240</text:p>
          </table:table-cell>
          <table:table-cell office:value-type="float" office:value="406862.19" table:style-name="ce22">
            <text:p>406 862,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20:03:0701005:1241</text:p>
          </table:table-cell>
          <table:table-cell office:value-type="float" office:value="357210" table:style-name="ce22">
            <text:p>357 21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20:03:0800027:878</text:p>
          </table:table-cell>
          <table:table-cell office:value-type="float" office:value="668719.79999999993" table:style-name="ce22">
            <text:p>668 719,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20:03:1001001:378</text:p>
          </table:table-cell>
          <table:table-cell office:value-type="float" office:value="450104.92" table:style-name="ce22">
            <text:p>450 104,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20:03:1401010:589</text:p>
          </table:table-cell>
          <table:table-cell office:value-type="float" office:value="136476.34" table:style-name="ce22">
            <text:p>136 476,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20:03:1601002:565</text:p>
          </table:table-cell>
          <table:table-cell office:value-type="float" office:value="276620" table:style-name="ce22">
            <text:p>276 62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20:03:2001001:1383</text:p>
          </table:table-cell>
          <table:table-cell office:value-type="float" office:value="427730" table:style-name="ce22">
            <text:p>427 73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20:03:2601002:604</text:p>
          </table:table-cell>
          <table:table-cell office:value-type="float" office:value="472690" table:style-name="ce22">
            <text:p>472 69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20:03:2801001:285</text:p>
          </table:table-cell>
          <table:table-cell office:value-type="float" office:value="546848.64" table:style-name="ce22">
            <text:p>546 848,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20:03:2801002:41</text:p>
          </table:table-cell>
          <table:table-cell office:value-type="float" office:value="1080722.5" table:style-name="ce22">
            <text:p>1 080 722,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20:03:2801004:29</text:p>
          </table:table-cell>
          <table:table-cell office:value-type="float" office:value="418080" table:style-name="ce22">
            <text:p>418 0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20:03:2801007:136</text:p>
          </table:table-cell>
          <table:table-cell office:value-type="float" office:value="696103.2" table:style-name="ce22">
            <text:p>696 103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20:03:2801007:140</text:p>
          </table:table-cell>
          <table:table-cell office:value-type="float" office:value="762159.84" table:style-name="ce22">
            <text:p>762 159,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20:03:2801008:130</text:p>
          </table:table-cell>
          <table:table-cell office:value-type="float" office:value="405119.51999999996" table:style-name="ce22">
            <text:p>405 119,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20:03:2801008:131</text:p>
          </table:table-cell>
          <table:table-cell office:value-type="float" office:value="419752.32" table:style-name="ce22">
            <text:p>419 752,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20:03:2801008:160</text:p>
          </table:table-cell>
          <table:table-cell office:value-type="float" office:value="454871.03999999998" table:style-name="ce22">
            <text:p>454 871,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20:03:2801011:103</text:p>
          </table:table-cell>
          <table:table-cell office:value-type="float" office:value="418080" table:style-name="ce22">
            <text:p>418 0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20:03:2801013:138</text:p>
          </table:table-cell>
          <table:table-cell office:value-type="float" office:value="417661.92" table:style-name="ce22">
            <text:p>417 661,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20:03:2802001:1034</text:p>
          </table:table-cell>
          <table:table-cell office:value-type="float" office:value="174547.5" table:style-name="ce22">
            <text:p>174 547,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20:03:2802001:1211</text:p>
          </table:table-cell>
          <table:table-cell office:value-type="float" office:value="547266.72" table:style-name="ce22">
            <text:p>547 266,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20:03:2802001:1213</text:p>
          </table:table-cell>
          <table:table-cell office:value-type="float" office:value="418080" table:style-name="ce22">
            <text:p>418 0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20:03:2901010:105</text:p>
          </table:table-cell>
          <table:table-cell office:value-type="float" office:value="42921230.25" table:style-name="ce22">
            <text:p>42 921 230,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20:03:3101006:780</text:p>
          </table:table-cell>
          <table:table-cell office:value-type="float" office:value="833360" table:style-name="ce22">
            <text:p>833 36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20:03:3301003:285</text:p>
          </table:table-cell>
          <table:table-cell office:value-type="float" office:value="1055256.75" table:style-name="ce22">
            <text:p>1 055 256,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20:03:3301003:359</text:p>
          </table:table-cell>
          <table:table-cell office:value-type="float" office:value="468227.00000000006" table:style-name="ce22">
            <text:p>468 227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20:03:3301007:171</text:p>
          </table:table-cell>
          <table:table-cell office:value-type="float" office:value="668939.25" table:style-name="ce22">
            <text:p>668 939,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20:03:3301007:180</text:p>
          </table:table-cell>
          <table:table-cell office:value-type="float" office:value="371271.44999999995" table:style-name="ce22">
            <text:p>371 271,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20:03:3301007:368</text:p>
          </table:table-cell>
          <table:table-cell office:value-type="float" office:value="409903.19999999995" table:style-name="ce22">
            <text:p>409 903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20:03:4402000:450</text:p>
          </table:table-cell>
          <table:table-cell office:value-type="float" office:value="134310" table:style-name="ce22">
            <text:p>134 31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20:03:5302000:492</text:p>
          </table:table-cell>
          <table:table-cell office:value-type="float" office:value="208240" table:style-name="ce22">
            <text:p>208 2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20:03:5802000:3419</text:p>
          </table:table-cell>
          <table:table-cell office:value-type="float" office:value="99849.26" table:style-name="ce22">
            <text:p>99 849,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20:03:6102000:329</text:p>
          </table:table-cell>
          <table:table-cell office:value-type="float" office:value="5358151.3" table:style-name="ce22">
            <text:p>5 358 151,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20:04:0401007:1046</text:p>
          </table:table-cell>
          <table:table-cell office:value-type="float" office:value="370344" table:style-name="ce22">
            <text:p>370 3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20:04:0401007:1047</text:p>
          </table:table-cell>
          <table:table-cell office:value-type="float" office:value="370344" table:style-name="ce22">
            <text:p>370 3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20:04:0401007:1048</text:p>
          </table:table-cell>
          <table:table-cell office:value-type="float" office:value="370344" table:style-name="ce22">
            <text:p>370 3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20:04:0401007:1049</text:p>
          </table:table-cell>
          <table:table-cell office:value-type="float" office:value="370344" table:style-name="ce22">
            <text:p>370 3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20:04:0401024:347</text:p>
          </table:table-cell>
          <table:table-cell office:value-type="float" office:value="647153.68000000005" table:style-name="ce22">
            <text:p>647 153,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20:04:0401032:124</text:p>
          </table:table-cell>
          <table:table-cell office:value-type="float" office:value="878327.1" table:style-name="ce22">
            <text:p>878 327,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20:04:0401033:267</text:p>
          </table:table-cell>
          <table:table-cell office:value-type="float" office:value="636484.81000000006" table:style-name="ce22">
            <text:p>636 484,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20:04:0401059:369</text:p>
          </table:table-cell>
          <table:table-cell office:value-type="float" office:value="957014.99999999988" table:style-name="ce22">
            <text:p>957 01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20:04:0401072:3597</text:p>
          </table:table-cell>
          <table:table-cell office:value-type="float" office:value="531648" table:style-name="ce22">
            <text:p>531 64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20:04:0401072:3599</text:p>
          </table:table-cell>
          <table:table-cell office:value-type="float" office:value="531648" table:style-name="ce22">
            <text:p>531 64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20:04:0401072:3601</text:p>
          </table:table-cell>
          <table:table-cell office:value-type="float" office:value="1331775" table:style-name="ce22">
            <text:p>1 331 77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20:04:0801002:1064</text:p>
          </table:table-cell>
          <table:table-cell office:value-type="float" office:value="307312" table:style-name="ce22">
            <text:p>307 312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20:04:1001003:299</text:p>
          </table:table-cell>
          <table:table-cell office:value-type="float" office:value="1681812.24" table:style-name="ce22">
            <text:p>1 681 812,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20:04:1001010:436</text:p>
          </table:table-cell>
          <table:table-cell office:value-type="float" office:value="7261926.9800000004" table:style-name="ce22">
            <text:p>7 261 926,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1">
            <text:p>20:04:1401003:1275</text:p>
          </table:table-cell>
          <table:table-cell office:value-type="float" office:value="309768" table:style-name="ce22">
            <text:p>309 76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1">
            <text:p>20:04:1901004:322</text:p>
          </table:table-cell>
          <table:table-cell office:value-type="float" office:value="252467.99999999997" table:style-name="ce22">
            <text:p>252 46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1">
            <text:p>20:04:1901011:825</text:p>
          </table:table-cell>
          <table:table-cell office:value-type="float" office:value="252467.99999999997" table:style-name="ce22">
            <text:p>252 46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1">
            <text:p>20:04:1901011:826</text:p>
          </table:table-cell>
          <table:table-cell office:value-type="float" office:value="126233.99999999999" table:style-name="ce22">
            <text:p>126 23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1">
            <text:p>20:04:1901011:828</text:p>
          </table:table-cell>
          <table:table-cell office:value-type="float" office:value="252467.99999999997" table:style-name="ce22">
            <text:p>252 46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1">
            <text:p>20:04:2101001:1438</text:p>
          </table:table-cell>
          <table:table-cell office:value-type="float" office:value="237671.99999999997" table:style-name="ce22">
            <text:p>237 672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1">
            <text:p>20:04:2201005:377</text:p>
          </table:table-cell>
          <table:table-cell office:value-type="float" office:value="413964.00000000006" table:style-name="ce22">
            <text:p>413 96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1">
            <text:p>20:04:3602000:27</text:p>
          </table:table-cell>
          <table:table-cell office:value-type="float" office:value="977616" table:style-name="ce22">
            <text:p>977 61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20:06:0000000:6504</text:p>
          </table:table-cell>
          <table:table-cell office:value-type="float" office:value="202840.11" table:style-name="ce22">
            <text:p>202 840,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1">
            <text:p>20:06:0101001:796</text:p>
          </table:table-cell>
          <table:table-cell office:value-type="float" office:value="1641047.76" table:style-name="ce22">
            <text:p>1 641 047,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1">
            <text:p>20:06:0201002:787</text:p>
          </table:table-cell>
          <table:table-cell office:value-type="float" office:value="940323.55" table:style-name="ce22">
            <text:p>940 323,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1">
            <text:p>20:06:0201009:389</text:p>
          </table:table-cell>
          <table:table-cell office:value-type="float" office:value="1725007.34" table:style-name="ce22">
            <text:p>1 725 007,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1">
            <text:p>20:06:0201010:793</text:p>
          </table:table-cell>
          <table:table-cell office:value-type="float" office:value="907898.60000000009" table:style-name="ce22">
            <text:p>907 898,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1">
            <text:p>20:06:0201010:794</text:p>
          </table:table-cell>
          <table:table-cell office:value-type="float" office:value="236511.40000000002" table:style-name="ce22">
            <text:p>236 511,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1">
            <text:p>20:06:0301001:721</text:p>
          </table:table-cell>
          <table:table-cell office:value-type="float" office:value="584808" table:style-name="ce22">
            <text:p>584 80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1">
            <text:p>20:06:0301006:322</text:p>
          </table:table-cell>
          <table:table-cell office:value-type="float" office:value="688124.08" table:style-name="ce22">
            <text:p>688 124,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20:06:0301008:478</text:p>
          </table:table-cell>
          <table:table-cell office:value-type="float" office:value="282657.2" table:style-name="ce22">
            <text:p>282 657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1">
            <text:p>20:06:0301018:368</text:p>
          </table:table-cell>
          <table:table-cell office:value-type="float" office:value="386947.95999999996" table:style-name="ce22">
            <text:p>386 947,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20:06:0301030:217</text:p>
          </table:table-cell>
          <table:table-cell office:value-type="float" office:value="974680" table:style-name="ce22">
            <text:p>974 6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1">
            <text:p>20:06:0401009:602</text:p>
          </table:table-cell>
          <table:table-cell office:value-type="float" office:value="187770" table:style-name="ce22">
            <text:p>187 7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20:06:0401009:603</text:p>
          </table:table-cell>
          <table:table-cell office:value-type="float" office:value="187770" table:style-name="ce22">
            <text:p>187 7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1">
            <text:p>20:06:0501002:474</text:p>
          </table:table-cell>
          <table:table-cell office:value-type="float" office:value="189870" table:style-name="ce22">
            <text:p>189 8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1">
            <text:p>20:06:0501002:475</text:p>
          </table:table-cell>
          <table:table-cell office:value-type="float" office:value="366069.36" table:style-name="ce22">
            <text:p>366 069,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1">
            <text:p>20:06:0501002:476</text:p>
          </table:table-cell>
          <table:table-cell office:value-type="float" office:value="379740" table:style-name="ce22">
            <text:p>379 7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1">
            <text:p>20:06:0501004:563</text:p>
          </table:table-cell>
          <table:table-cell office:value-type="float" office:value="1515961.78" table:style-name="ce22">
            <text:p>1 515 961,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1">
            <text:p>20:06:0501004:565</text:p>
          </table:table-cell>
          <table:table-cell office:value-type="float" office:value="367588.32" table:style-name="ce22">
            <text:p>367 588,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20:06:0501008:486</text:p>
          </table:table-cell>
          <table:table-cell office:value-type="float" office:value="656950.20000000007" table:style-name="ce22">
            <text:p>656 950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20:06:0501015:407</text:p>
          </table:table-cell>
          <table:table-cell office:value-type="float" office:value="274931.76" table:style-name="ce22">
            <text:p>274 931,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1">
            <text:p>20:06:0601002:493</text:p>
          </table:table-cell>
          <table:table-cell office:value-type="float" office:value="280244.25" table:style-name="ce22">
            <text:p>280 244,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1">
            <text:p>20:06:0601002:494</text:p>
          </table:table-cell>
          <table:table-cell office:value-type="float" office:value="304200" table:style-name="ce22">
            <text:p>304 2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20:06:0601002:495</text:p>
          </table:table-cell>
          <table:table-cell office:value-type="float" office:value="662775.75" table:style-name="ce22">
            <text:p>662 775,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1">
            <text:p>20:06:0601005:590</text:p>
          </table:table-cell>
          <table:table-cell office:value-type="float" office:value="532350" table:style-name="ce22">
            <text:p>532 35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20:06:0601005:591</text:p>
          </table:table-cell>
          <table:table-cell office:value-type="float" office:value="329676.75" table:style-name="ce22">
            <text:p>329 676,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20:06:0601005:592</text:p>
          </table:table-cell>
          <table:table-cell office:value-type="float" office:value="328536" table:style-name="ce22">
            <text:p>328 53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1">
            <text:p>20:06:0602001:344</text:p>
          </table:table-cell>
          <table:table-cell office:value-type="float" office:value="380250" table:style-name="ce22">
            <text:p>380 25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20:06:0701002:377</text:p>
          </table:table-cell>
          <table:table-cell office:value-type="float" office:value="216001.62" table:style-name="ce22">
            <text:p>216 001,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1">
            <text:p>20:06:0701006:406</text:p>
          </table:table-cell>
          <table:table-cell office:value-type="float" office:value="361123.5" table:style-name="ce22">
            <text:p>361 123,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1">
            <text:p>20:06:0702002:105</text:p>
          </table:table-cell>
          <table:table-cell office:value-type="float" office:value="257263.53" table:style-name="ce22">
            <text:p>257 263,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1">
            <text:p>20:06:0800025:893</text:p>
          </table:table-cell>
          <table:table-cell office:value-type="float" office:value="1172841.6000000001" table:style-name="ce22">
            <text:p>1 172 841,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1">
            <text:p>20:06:1801002:5</text:p>
          </table:table-cell>
          <table:table-cell office:value-type="float" office:value="517964.46" table:style-name="ce22">
            <text:p>517 964,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1">
            <text:p>20:06:1801002:6</text:p>
          </table:table-cell>
          <table:table-cell office:value-type="float" office:value="272818" table:style-name="ce22">
            <text:p>272 81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1">
            <text:p>20:06:1801006:8</text:p>
          </table:table-cell>
          <table:table-cell office:value-type="float" office:value="194870" table:style-name="ce22">
            <text:p>194 8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1">
            <text:p>20:06:1801006:9</text:p>
          </table:table-cell>
          <table:table-cell office:value-type="float" office:value="194870" table:style-name="ce22">
            <text:p>194 8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1">
            <text:p>20:06:2402000:1911</text:p>
          </table:table-cell>
          <table:table-cell office:value-type="float" office:value="919546.49999999988" table:style-name="ce22">
            <text:p>919 546,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1">
            <text:p>20:06:2502000:1591</text:p>
          </table:table-cell>
          <table:table-cell office:value-type="float" office:value="557516.96" table:style-name="ce22">
            <text:p>557 516,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1">
            <text:p>20:06:3002000:116</text:p>
          </table:table-cell>
          <table:table-cell office:value-type="float" office:value="477772.2" table:style-name="ce22">
            <text:p>477 772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1">
            <text:p>20:06:3002000:117</text:p>
          </table:table-cell>
          <table:table-cell office:value-type="float" office:value="345364.2" table:style-name="ce22">
            <text:p>345 364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1">
            <text:p>20:07:0000000:6549</text:p>
          </table:table-cell>
          <table:table-cell office:value-type="float" office:value="179120" table:style-name="ce22">
            <text:p>179 12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1">
            <text:p>20:07:0000000:6555</text:p>
          </table:table-cell>
          <table:table-cell office:value-type="float" office:value="229720.95999999999" table:style-name="ce22">
            <text:p>229 720,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1">
            <text:p>20:07:0101005:901</text:p>
          </table:table-cell>
          <table:table-cell office:value-type="float" office:value="358240" table:style-name="ce22">
            <text:p>358 2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1">
            <text:p>20:07:0101005:902</text:p>
          </table:table-cell>
          <table:table-cell office:value-type="float" office:value="179120" table:style-name="ce22">
            <text:p>179 12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1">
            <text:p>20:07:0101005:904</text:p>
          </table:table-cell>
          <table:table-cell office:value-type="float" office:value="268680" table:style-name="ce22">
            <text:p>268 6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1">
            <text:p>20:07:0101006:971</text:p>
          </table:table-cell>
          <table:table-cell office:value-type="float" office:value="175537.6" table:style-name="ce22">
            <text:p>175 537,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1">
            <text:p>20:07:0101012:1566</text:p>
          </table:table-cell>
          <table:table-cell office:value-type="float" office:value="378838.8" table:style-name="ce22">
            <text:p>378 838,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1">
            <text:p>20:07:0301006:220</text:p>
          </table:table-cell>
          <table:table-cell office:value-type="float" office:value="305305.44" table:style-name="ce22">
            <text:p>305 305,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1">
            <text:p>20:07:0301008:201</text:p>
          </table:table-cell>
          <table:table-cell office:value-type="float" office:value="511984.48" table:style-name="ce22">
            <text:p>511 984,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1">
            <text:p>20:07:0301009:288</text:p>
          </table:table-cell>
          <table:table-cell office:value-type="float" office:value="200394.88" table:style-name="ce22">
            <text:p>200 394,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1">
            <text:p>20:07:0401002:23</text:p>
          </table:table-cell>
          <table:table-cell office:value-type="float" office:value="541308.67999999993" table:style-name="ce22">
            <text:p>541 308,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1">
            <text:p>20:07:0401003:502</text:p>
          </table:table-cell>
          <table:table-cell office:value-type="float" office:value="208174.37999999998" table:style-name="ce22">
            <text:p>208 174,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1">
            <text:p>20:07:0401003:503</text:p>
          </table:table-cell>
          <table:table-cell office:value-type="float" office:value="129936.2" table:style-name="ce22">
            <text:p>129 936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1">
            <text:p>20:07:0401003:504</text:p>
          </table:table-cell>
          <table:table-cell office:value-type="float" office:value="139612.29999999999" table:style-name="ce22">
            <text:p>139 612,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1">
            <text:p>20:07:0501001:224</text:p>
          </table:table-cell>
          <table:table-cell office:value-type="float" office:value="287075.28000000003" table:style-name="ce22">
            <text:p>287 075,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1">
            <text:p>20:07:0501001:44</text:p>
          </table:table-cell>
          <table:table-cell office:value-type="float" office:value="458726.74" table:style-name="ce22">
            <text:p>458 726,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1">
            <text:p>20:07:0501004:254</text:p>
          </table:table-cell>
          <table:table-cell office:value-type="float" office:value="156983.38" table:style-name="ce22">
            <text:p>156 983,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1">
            <text:p>20:07:0901002:474</text:p>
          </table:table-cell>
          <table:table-cell office:value-type="float" office:value="717790.71999999997" table:style-name="ce22">
            <text:p>717 790,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1">
            <text:p>20:07:1902000:358</text:p>
          </table:table-cell>
          <table:table-cell office:value-type="float" office:value="148376" table:style-name="ce22">
            <text:p>148 37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1">
            <text:p>20:07:2202000:2018</text:p>
          </table:table-cell>
          <table:table-cell office:value-type="float" office:value="185389.2" table:style-name="ce22">
            <text:p>185 389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1">
            <text:p>20:08:0000000:10686</text:p>
          </table:table-cell>
          <table:table-cell office:value-type="float" office:value="386228.63999999996" table:style-name="ce22">
            <text:p>386 228,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1">
            <text:p>20:08:0000000:10687</text:p>
          </table:table-cell>
          <table:table-cell office:value-type="float" office:value="346456.57" table:style-name="ce22">
            <text:p>346 456,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1">
            <text:p>20:08:0000000:10688</text:p>
          </table:table-cell>
          <table:table-cell office:value-type="float" office:value="9599413" table:style-name="ce22">
            <text:p>9 599 413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1">
            <text:p>20:08:0000000:10689</text:p>
          </table:table-cell>
          <table:table-cell office:value-type="float" office:value="93399.79" table:style-name="ce22">
            <text:p>93 399,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1">
            <text:p>20:08:0000000:1547</text:p>
          </table:table-cell>
          <table:table-cell office:value-type="float" office:value="1887133.8499999999" table:style-name="ce22">
            <text:p>1 887 133,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1">
            <text:p>20:08:1701003:143</text:p>
          </table:table-cell>
          <table:table-cell office:value-type="float" office:value="222094.38" table:style-name="ce22">
            <text:p>222 094,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1">
            <text:p>20:08:1801003:732</text:p>
          </table:table-cell>
          <table:table-cell office:value-type="float" office:value="409261.80000000005" table:style-name="ce22">
            <text:p>409 261,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1">
            <text:p>20:08:1801007:1024</text:p>
          </table:table-cell>
          <table:table-cell office:value-type="float" office:value="112028.1" table:style-name="ce22">
            <text:p>112 028,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1">
            <text:p>20:08:1802002:684</text:p>
          </table:table-cell>
          <table:table-cell office:value-type="float" office:value="668443.20000000007" table:style-name="ce22">
            <text:p>668 443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1">
            <text:p>20:08:1901003:414</text:p>
          </table:table-cell>
          <table:table-cell office:value-type="float" office:value="350323.94" table:style-name="ce22">
            <text:p>350 323,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1">
            <text:p>20:08:1901003:415</text:p>
          </table:table-cell>
          <table:table-cell office:value-type="float" office:value="882250.97" table:style-name="ce22">
            <text:p>882 250,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1">
            <text:p>20:09:0100013:620</text:p>
          </table:table-cell>
          <table:table-cell office:value-type="float" office:value="258779.99999999997" table:style-name="ce22">
            <text:p>258 7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1">
            <text:p>20:09:0201001:578</text:p>
          </table:table-cell>
          <table:table-cell office:value-type="float" office:value="291983.06" table:style-name="ce22">
            <text:p>291 983,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1">
            <text:p>20:09:1301006:705</text:p>
          </table:table-cell>
          <table:table-cell office:value-type="float" office:value="527505" table:style-name="ce22">
            <text:p>527 50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1">
            <text:p>20:09:1500039:161</text:p>
          </table:table-cell>
          <table:table-cell office:value-type="float" office:value="777048.93" table:style-name="ce22">
            <text:p>777 048,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1">
            <text:p>20:09:3001001:944</text:p>
          </table:table-cell>
          <table:table-cell office:value-type="float" office:value="154574" table:style-name="ce22">
            <text:p>154 57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1">
            <text:p>20:09:3001001:945</text:p>
          </table:table-cell>
          <table:table-cell office:value-type="float" office:value="141780" table:style-name="ce22">
            <text:p>141 7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1">
            <text:p>20:09:3001001:946</text:p>
          </table:table-cell>
          <table:table-cell office:value-type="float" office:value="311916" table:style-name="ce22">
            <text:p>311 91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1">
            <text:p>20:09:4800083:1313</text:p>
          </table:table-cell>
          <table:table-cell office:value-type="float" office:value="136836" table:style-name="ce22">
            <text:p>136 83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1">
            <text:p>20:11:0101001:836</text:p>
          </table:table-cell>
          <table:table-cell office:value-type="float" office:value="667221.69999999995" table:style-name="ce22">
            <text:p>667 221,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1">
            <text:p>20:11:0101001:840</text:p>
          </table:table-cell>
          <table:table-cell office:value-type="float" office:value="356464" table:style-name="ce22">
            <text:p>356 46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1">
            <text:p>20:11:0101011:227</text:p>
          </table:table-cell>
          <table:table-cell office:value-type="float" office:value="562050" table:style-name="ce22">
            <text:p>562 05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1">
            <text:p>20:11:0101024:638</text:p>
          </table:table-cell>
          <table:table-cell office:value-type="float" office:value="771990" table:style-name="ce22">
            <text:p>771 99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1">
            <text:p>20:11:0101034:577</text:p>
          </table:table-cell>
          <table:table-cell office:value-type="float" office:value="1248570" table:style-name="ce22">
            <text:p>1 248 5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1">
            <text:p>20:11:0101052:279</text:p>
          </table:table-cell>
          <table:table-cell office:value-type="float" office:value="734364" table:style-name="ce22">
            <text:p>734 36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1">
            <text:p>20:11:0101060:1340</text:p>
          </table:table-cell>
          <table:table-cell office:value-type="float" office:value="405300" table:style-name="ce22">
            <text:p>405 3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1">
            <text:p>20:11:0101082:435</text:p>
          </table:table-cell>
          <table:table-cell office:value-type="float" office:value="578490" table:style-name="ce22">
            <text:p>578 49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1">
            <text:p>20:11:0101088:411</text:p>
          </table:table-cell>
          <table:table-cell office:value-type="float" office:value="1595933.3" table:style-name="ce22">
            <text:p>1 595 933,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1">
            <text:p>20:11:0201005:423</text:p>
          </table:table-cell>
          <table:table-cell office:value-type="float" office:value="519321" table:style-name="ce22">
            <text:p>519 321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1">
            <text:p>20:11:0202002:119</text:p>
          </table:table-cell>
          <table:table-cell office:value-type="float" office:value="465972.57" table:style-name="ce22">
            <text:p>465 972,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1">
            <text:p>20:11:0301001:725</text:p>
          </table:table-cell>
          <table:table-cell office:value-type="float" office:value="819846" table:style-name="ce22">
            <text:p>819 84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1">
            <text:p>20:11:0301013:760</text:p>
          </table:table-cell>
          <table:table-cell office:value-type="float" office:value="455470" table:style-name="ce22">
            <text:p>455 4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1">
            <text:p>20:11:0401012:644</text:p>
          </table:table-cell>
          <table:table-cell office:value-type="float" office:value="470740" table:style-name="ce22">
            <text:p>470 7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1">
            <text:p>20:11:0401025:736</text:p>
          </table:table-cell>
          <table:table-cell office:value-type="float" office:value="470740" table:style-name="ce22">
            <text:p>470 7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1">
            <text:p>20:11:0501001:695</text:p>
          </table:table-cell>
          <table:table-cell office:value-type="float" office:value="341259" table:style-name="ce22">
            <text:p>341 259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1">
            <text:p>20:11:0501003:601</text:p>
          </table:table-cell>
          <table:table-cell office:value-type="float" office:value="215532" table:style-name="ce22">
            <text:p>215 532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1">
            <text:p>20:11:0701012:221</text:p>
          </table:table-cell>
          <table:table-cell office:value-type="float" office:value="830102.39999999991" table:style-name="ce22">
            <text:p>830 102,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1">
            <text:p>20:11:1402000:483</text:p>
          </table:table-cell>
          <table:table-cell office:value-type="float" office:value="250218.30000000002" table:style-name="ce22">
            <text:p>250 218,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1">
            <text:p>20:11:1402000:551</text:p>
          </table:table-cell>
          <table:table-cell office:value-type="float" office:value="472110" table:style-name="ce22">
            <text:p>472 11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1">
            <text:p>20:12:0000000:7726</text:p>
          </table:table-cell>
          <table:table-cell office:value-type="float" office:value="18414005.399999999" table:style-name="ce22">
            <text:p>18 414 005,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1">
            <text:p>20:12:0101009:103</text:p>
          </table:table-cell>
          <table:table-cell office:value-type="float" office:value="517802.61000000004" table:style-name="ce22">
            <text:p>517 802,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1">
            <text:p>20:12:0101023:36</text:p>
          </table:table-cell>
          <table:table-cell office:value-type="float" office:value="1027896" table:style-name="ce22">
            <text:p>1 027 89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1">
            <text:p>20:12:0301015:389</text:p>
          </table:table-cell>
          <table:table-cell office:value-type="float" office:value="460978.56" table:style-name="ce22">
            <text:p>460 978,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1">
            <text:p>20:12:0401006:1022</text:p>
          </table:table-cell>
          <table:table-cell office:value-type="float" office:value="471145.60000000003" table:style-name="ce22">
            <text:p>471 145,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1">
            <text:p>20:12:0401006:1029</text:p>
          </table:table-cell>
          <table:table-cell office:value-type="float" office:value="523134.08" table:style-name="ce22">
            <text:p>523 134,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1">
            <text:p>20:12:0501005:1760</text:p>
          </table:table-cell>
          <table:table-cell office:value-type="float" office:value="356933.16" table:style-name="ce22">
            <text:p>356 933,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1">
            <text:p>20:12:0501005:1761</text:p>
          </table:table-cell>
          <table:table-cell office:value-type="float" office:value="647564.49" table:style-name="ce22">
            <text:p>647 564,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1">
            <text:p>20:12:0501005:1762</text:p>
          </table:table-cell>
          <table:table-cell office:value-type="float" office:value="234798.21" table:style-name="ce22">
            <text:p>234 798,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1">
            <text:p>20:12:0501009:979</text:p>
          </table:table-cell>
          <table:table-cell office:value-type="float" office:value="494567.5" table:style-name="ce22">
            <text:p>494 567,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1">
            <text:p>20:12:0501009:980</text:p>
          </table:table-cell>
          <table:table-cell office:value-type="float" office:value="179625" table:style-name="ce22">
            <text:p>179 62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1">
            <text:p>20:12:0501029:60</text:p>
          </table:table-cell>
          <table:table-cell office:value-type="float" office:value="394020.22" table:style-name="ce22">
            <text:p>394 020,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1">
            <text:p>20:12:0501034:1412</text:p>
          </table:table-cell>
          <table:table-cell office:value-type="float" office:value="312830" table:style-name="ce22">
            <text:p>312 83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1">
            <text:p>20:12:0501034:1413</text:p>
          </table:table-cell>
          <table:table-cell office:value-type="float" office:value="312830" table:style-name="ce22">
            <text:p>312 83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1">
            <text:p>20:12:0501035:301</text:p>
          </table:table-cell>
          <table:table-cell office:value-type="float" office:value="396355.96" table:style-name="ce22">
            <text:p>396 355,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1">
            <text:p>20:12:0502001:509</text:p>
          </table:table-cell>
          <table:table-cell office:value-type="float" office:value="330480" table:style-name="ce22">
            <text:p>330 4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1">
            <text:p>20:12:0502001:510</text:p>
          </table:table-cell>
          <table:table-cell office:value-type="float" office:value="330480" table:style-name="ce22">
            <text:p>330 4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1">
            <text:p>20:12:0502001:511</text:p>
          </table:table-cell>
          <table:table-cell office:value-type="float" office:value="330480" table:style-name="ce22">
            <text:p>330 4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1">
            <text:p>20:12:0502003:403</text:p>
          </table:table-cell>
          <table:table-cell office:value-type="float" office:value="177730" table:style-name="ce22">
            <text:p>177 73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1">
            <text:p>20:12:0701002:1648</text:p>
          </table:table-cell>
          <table:table-cell office:value-type="float" office:value="726624.24" table:style-name="ce22">
            <text:p>726 624,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1">
            <text:p>20:12:1402000:4113</text:p>
          </table:table-cell>
          <table:table-cell office:value-type="float" office:value="261394.25" table:style-name="ce22">
            <text:p>261 394,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1">
            <text:p>20:12:1402000:787</text:p>
          </table:table-cell>
          <table:table-cell office:value-type="float" office:value="378947.28" table:style-name="ce22">
            <text:p>378 947,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1">
            <text:p>20:12:1502000:3735</text:p>
          </table:table-cell>
          <table:table-cell office:value-type="float" office:value="461440" table:style-name="ce22">
            <text:p>461 4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1">
            <text:p>20:12:2302000:146</text:p>
          </table:table-cell>
          <table:table-cell office:value-type="float" office:value="298500" table:style-name="ce22">
            <text:p>298 5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1">
            <text:p>20:14:0000006:186</text:p>
          </table:table-cell>
          <table:table-cell office:value-type="float" office:value="60104" table:style-name="ce22">
            <text:p>60 10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1">
            <text:p>20:14:0000006:355</text:p>
          </table:table-cell>
          <table:table-cell office:value-type="float" office:value="220068.87" table:style-name="ce22">
            <text:p>220 068,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1">
            <text:p>20:14:0901001:474</text:p>
          </table:table-cell>
          <table:table-cell office:value-type="float" office:value="475499.6" table:style-name="ce22">
            <text:p>475 499,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1">
            <text:p>20:14:0901001:557</text:p>
          </table:table-cell>
          <table:table-cell office:value-type="float" office:value="81216.72" table:style-name="ce22">
            <text:p>81 216,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1">
            <text:p>20:14:0901001:558</text:p>
          </table:table-cell>
          <table:table-cell office:value-type="float" office:value="90240.8" table:style-name="ce22">
            <text:p>90 240,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1">
            <text:p>20:14:0901002:399</text:p>
          </table:table-cell>
          <table:table-cell office:value-type="float" office:value="435238.32" table:style-name="ce22">
            <text:p>435 238,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1">
            <text:p>20:14:0901002:591</text:p>
          </table:table-cell>
          <table:table-cell office:value-type="float" office:value="590036" table:style-name="ce22">
            <text:p>590 03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1">
            <text:p>20:14:6702000:20</text:p>
          </table:table-cell>
          <table:table-cell office:value-type="float" office:value="138640" table:style-name="ce22">
            <text:p>138 6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1">
            <text:p>20:15:0501010:358</text:p>
          </table:table-cell>
          <table:table-cell office:value-type="float" office:value="162039.6" table:style-name="ce22">
            <text:p>162 039,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1">
            <text:p>20:15:0601003:378</text:p>
          </table:table-cell>
          <table:table-cell office:value-type="float" office:value="182012.1" table:style-name="ce22">
            <text:p>182 012,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1">
            <text:p>20:15:0601004:390</text:p>
          </table:table-cell>
          <table:table-cell office:value-type="float" office:value="233552.16" table:style-name="ce22">
            <text:p>233 552,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1">
            <text:p>20:15:0601005:347</text:p>
          </table:table-cell>
          <table:table-cell office:value-type="float" office:value="196609.11000000002" table:style-name="ce22">
            <text:p>196 609,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1">
            <text:p>20:15:0901001:722</text:p>
          </table:table-cell>
          <table:table-cell office:value-type="float" office:value="202944" table:style-name="ce22">
            <text:p>202 9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1">
            <text:p>20:15:0901002:13</text:p>
          </table:table-cell>
          <table:table-cell office:value-type="float" office:value="159818.4" table:style-name="ce22">
            <text:p>159 818,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1">
            <text:p>20:15:0901008:932</text:p>
          </table:table-cell>
          <table:table-cell office:value-type="float" office:value="202944" table:style-name="ce22">
            <text:p>202 9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1">
            <text:p>20:15:1001004:247</text:p>
          </table:table-cell>
          <table:table-cell office:value-type="float" office:value="344008" table:style-name="ce22">
            <text:p>344 00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1">
            <text:p>20:15:1102001:15</text:p>
          </table:table-cell>
          <table:table-cell office:value-type="float" office:value="168328" table:style-name="ce22">
            <text:p>168 32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1">
            <text:p>20:15:1701005:480</text:p>
          </table:table-cell>
          <table:table-cell office:value-type="float" office:value="207091.74000000002" table:style-name="ce22">
            <text:p>207 091,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1">
            <text:p>20:15:1701005:488</text:p>
          </table:table-cell>
          <table:table-cell office:value-type="float" office:value="186748.74000000002" table:style-name="ce22">
            <text:p>186 748,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1">
            <text:p>20:15:1701005:489</text:p>
          </table:table-cell>
          <table:table-cell office:value-type="float" office:value="20343" table:style-name="ce22">
            <text:p>20 343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1">
            <text:p>20:16:0101001:156</text:p>
          </table:table-cell>
          <table:table-cell office:value-type="float" office:value="462362.99999999994" table:style-name="ce22">
            <text:p>462 363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1">
            <text:p>20:16:0101004:579</text:p>
          </table:table-cell>
          <table:table-cell office:value-type="float" office:value="426107.99999999994" table:style-name="ce22">
            <text:p>426 10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1">
            <text:p>20:16:0101004:582</text:p>
          </table:table-cell>
          <table:table-cell office:value-type="float" office:value="406650" table:style-name="ce22">
            <text:p>406 65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1">
            <text:p>20:16:0101006:620</text:p>
          </table:table-cell>
          <table:table-cell office:value-type="float" office:value="782718" table:style-name="ce22">
            <text:p>782 71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1">
            <text:p>20:16:0101009:572</text:p>
          </table:table-cell>
          <table:table-cell office:value-type="float" office:value="591019.43999999994" table:style-name="ce22">
            <text:p>591 019,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1">
            <text:p>20:16:0101013:318</text:p>
          </table:table-cell>
          <table:table-cell office:value-type="float" office:value="1026050" table:style-name="ce22">
            <text:p>1 026 05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1">
            <text:p>20:16:0101014:609</text:p>
          </table:table-cell>
          <table:table-cell office:value-type="float" office:value="1174827.25" table:style-name="ce22">
            <text:p>1 174 827,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1">
            <text:p>20:16:0101016:582</text:p>
          </table:table-cell>
          <table:table-cell office:value-type="float" office:value="820840" table:style-name="ce22">
            <text:p>820 8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1">
            <text:p>20:16:0101034:386</text:p>
          </table:table-cell>
          <table:table-cell office:value-type="float" office:value="1109640" table:style-name="ce22">
            <text:p>1 109 6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1">
            <text:p>20:16:0101041:109</text:p>
          </table:table-cell>
          <table:table-cell office:value-type="float" office:value="383934" table:style-name="ce22">
            <text:p>383 93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1">
            <text:p>20:16:0101042:360</text:p>
          </table:table-cell>
          <table:table-cell office:value-type="float" office:value="2719086.06" table:style-name="ce22">
            <text:p>2 719 086,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1">
            <text:p>20:16:0101042:54</text:p>
          </table:table-cell>
          <table:table-cell office:value-type="float" office:value="555737.54" table:style-name="ce22">
            <text:p>555 737,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1">
            <text:p>20:16:2801001:5</text:p>
          </table:table-cell>
          <table:table-cell office:value-type="float" office:value="18476900.16" table:style-name="ce22">
            <text:p>18 476 900,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1">
            <text:p>20:16:6102000:26</text:p>
          </table:table-cell>
          <table:table-cell office:value-type="float" office:value="4753770" table:style-name="ce22">
            <text:p>4 753 7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1">
            <text:p>20:16:6102000:27</text:p>
          </table:table-cell>
          <table:table-cell office:value-type="float" office:value="19412359.350000001" table:style-name="ce22">
            <text:p>19 412 359,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1">
            <text:p>20:16:6102000:28</text:p>
          </table:table-cell>
          <table:table-cell office:value-type="float" office:value="4753770" table:style-name="ce22">
            <text:p>4 753 77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1">
            <text:p>20:16:6102000:29</text:p>
          </table:table-cell>
          <table:table-cell office:value-type="float" office:value="15360180.000000002" table:style-name="ce22">
            <text:p>15 360 18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1">
            <text:p>20:16:6102000:30</text:p>
          </table:table-cell>
          <table:table-cell office:value-type="float" office:value="4189140.0000000005" table:style-name="ce22">
            <text:p>4 189 14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1">
            <text:p>20:17:0000000:130232</text:p>
          </table:table-cell>
          <table:table-cell office:value-type="float" office:value="10855000" table:style-name="ce22">
            <text:p>10 855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1">
            <text:p>20:17:0000000:133833</text:p>
          </table:table-cell>
          <table:table-cell office:value-type="float" office:value="928631.55" table:style-name="ce22">
            <text:p>928 631,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1">
            <text:p>20:17:0000000:134284</text:p>
          </table:table-cell>
          <table:table-cell office:value-type="float" office:value="21303309.719999999" table:style-name="ce22">
            <text:p>21 303 309,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1">
            <text:p>20:17:0000000:147157</text:p>
          </table:table-cell>
          <table:table-cell office:value-type="float" office:value="567608.80000000005" table:style-name="ce22">
            <text:p>567 608,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1">
            <text:p>20:17:0000000:147163</text:p>
          </table:table-cell>
          <table:table-cell office:value-type="float" office:value="4585320" table:style-name="ce22">
            <text:p>4 585 32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1">
            <text:p>20:17:0000000:147204</text:p>
          </table:table-cell>
          <table:table-cell office:value-type="float" office:value="399600" table:style-name="ce22">
            <text:p>399 6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1">
            <text:p>20:17:0000000:167</text:p>
          </table:table-cell>
          <table:table-cell office:value-type="float" office:value="86561508" table:style-name="ce22">
            <text:p>86 561 50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1">
            <text:p>20:17:0113025:49</text:p>
          </table:table-cell>
          <table:table-cell office:value-type="float" office:value="479000" table:style-name="ce22">
            <text:p>479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1">
            <text:p>20:17:0115004:42</text:p>
          </table:table-cell>
          <table:table-cell office:value-type="float" office:value="524700" table:style-name="ce22">
            <text:p>524 7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1">
            <text:p>20:17:0149001:1793</text:p>
          </table:table-cell>
          <table:table-cell office:value-type="float" office:value="503899959.10000002" table:style-name="ce22">
            <text:p>503 899 959,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1">
            <text:p>20:17:0151002:398</text:p>
          </table:table-cell>
          <table:table-cell office:value-type="float" office:value="217000" table:style-name="ce22">
            <text:p>217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1">
            <text:p>20:17:0151003:317</text:p>
          </table:table-cell>
          <table:table-cell office:value-type="float" office:value="165000" table:style-name="ce22">
            <text:p>165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1">
            <text:p>20:17:0154001:4815</text:p>
          </table:table-cell>
          <table:table-cell office:value-type="float" office:value="666000" table:style-name="ce22">
            <text:p>666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1">
            <text:p>20:17:0154004:1178</text:p>
          </table:table-cell>
          <table:table-cell office:value-type="float" office:value="3103985.28" table:style-name="ce22">
            <text:p>3 103 985,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1">
            <text:p>20:17:0154004:1179</text:p>
          </table:table-cell>
          <table:table-cell office:value-type="float" office:value="5567883.2000000002" table:style-name="ce22">
            <text:p>5 567 883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1">
            <text:p>20:17:0156001:619</text:p>
          </table:table-cell>
          <table:table-cell office:value-type="float" office:value="2253744" table:style-name="ce22">
            <text:p>2 253 7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1">
            <text:p>20:17:0156001:621</text:p>
          </table:table-cell>
          <table:table-cell office:value-type="float" office:value="2253744" table:style-name="ce22">
            <text:p>2 253 74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1">
            <text:p>20:17:0219010:36</text:p>
          </table:table-cell>
          <table:table-cell office:value-type="float" office:value="95976" table:style-name="ce22">
            <text:p>95 97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1">
            <text:p>20:17:0220003:343</text:p>
          </table:table-cell>
          <table:table-cell office:value-type="float" office:value="729151" table:style-name="ce22">
            <text:p>729 151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1">
            <text:p>20:17:0220016:88</text:p>
          </table:table-cell>
          <table:table-cell office:value-type="float" office:value="603849" table:style-name="ce22">
            <text:p>603 849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1">
            <text:p>20:17:0220017:316</text:p>
          </table:table-cell>
          <table:table-cell office:value-type="float" office:value="939765" table:style-name="ce22">
            <text:p>939 76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1">
            <text:p>20:17:0222001:360</text:p>
          </table:table-cell>
          <table:table-cell office:value-type="float" office:value="1703934" table:style-name="ce22">
            <text:p>1 703 934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1">
            <text:p>20:17:0222005:122</text:p>
          </table:table-cell>
          <table:table-cell office:value-type="float" office:value="2369190" table:style-name="ce22">
            <text:p>2 369 19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1">
            <text:p>20:17:0223003:1794</text:p>
          </table:table-cell>
          <table:table-cell office:value-type="float" office:value="21574000" table:style-name="ce22">
            <text:p>21 574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1">
            <text:p>20:17:0223010:397</text:p>
          </table:table-cell>
          <table:table-cell office:value-type="float" office:value="22078057.98" table:style-name="ce22">
            <text:p>22 078 057,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1">
            <text:p>20:17:0224001:86</text:p>
          </table:table-cell>
          <table:table-cell office:value-type="float" office:value="402000" table:style-name="ce22">
            <text:p>402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1">
            <text:p>20:17:0224002:137</text:p>
          </table:table-cell>
          <table:table-cell office:value-type="float" office:value="96526000" table:style-name="ce22">
            <text:p>96 526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1">
            <text:p>20:17:0224008:15</text:p>
          </table:table-cell>
          <table:table-cell office:value-type="float" office:value="1782000" table:style-name="ce22">
            <text:p>1 782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1">
            <text:p>20:17:0224017:123</text:p>
          </table:table-cell>
          <table:table-cell office:value-type="float" office:value="1644000" table:style-name="ce22">
            <text:p>1 644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1">
            <text:p>20:17:0224017:93</text:p>
          </table:table-cell>
          <table:table-cell office:value-type="float" office:value="630000" table:style-name="ce22">
            <text:p>630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1">
            <text:p>20:17:0227006:180</text:p>
          </table:table-cell>
          <table:table-cell office:value-type="float" office:value="3597500" table:style-name="ce22">
            <text:p>3 597 5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1">
            <text:p>20:17:0228002:364</text:p>
          </table:table-cell>
          <table:table-cell office:value-type="float" office:value="48740496" table:style-name="ce22">
            <text:p>48 740 496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1">
            <text:p>20:17:0228004:5</text:p>
          </table:table-cell>
          <table:table-cell office:value-type="float" office:value="13959935.810000001" table:style-name="ce22">
            <text:p>13 959 935,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1">
            <text:p>20:17:0228005:292</text:p>
          </table:table-cell>
          <table:table-cell office:value-type="float" office:value="1208777.73" table:style-name="ce22">
            <text:p>1 208 777,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1">
            <text:p>20:17:0228014:627</text:p>
          </table:table-cell>
          <table:table-cell office:value-type="float" office:value="41349.659999999996" table:style-name="ce22">
            <text:p>41 349,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1">
            <text:p>20:17:0232003:94</text:p>
          </table:table-cell>
          <table:table-cell office:value-type="float" office:value="1955000" table:style-name="ce22">
            <text:p>1 955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1">
            <text:p>20:17:0326004:306</text:p>
          </table:table-cell>
          <table:table-cell office:value-type="float" office:value="2591988" table:style-name="ce22">
            <text:p>2 591 98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1">
            <text:p>20:17:0326026:16</text:p>
          </table:table-cell>
          <table:table-cell office:value-type="float" office:value="9018000" table:style-name="ce22">
            <text:p>9 018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1">
            <text:p>20:17:0331001:785</text:p>
          </table:table-cell>
          <table:table-cell office:value-type="float" office:value="10546800" table:style-name="ce22">
            <text:p>10 546 8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1">
            <text:p>20:17:0331002:388</text:p>
          </table:table-cell>
          <table:table-cell office:value-type="float" office:value="445222" table:style-name="ce22">
            <text:p>445 222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1">
            <text:p>20:17:0345005:518</text:p>
          </table:table-cell>
          <table:table-cell office:value-type="float" office:value="439582" table:style-name="ce22">
            <text:p>439 582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1">
            <text:p>20:17:0360009:41</text:p>
          </table:table-cell>
          <table:table-cell office:value-type="float" office:value="31112190" table:style-name="ce22">
            <text:p>31 112 19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1">
            <text:p>20:17:0360023:322</text:p>
          </table:table-cell>
          <table:table-cell office:value-type="float" office:value="699600" table:style-name="ce22">
            <text:p>699 6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1">
            <text:p>20:17:0438015:58</text:p>
          </table:table-cell>
          <table:table-cell office:value-type="float" office:value="499800" table:style-name="ce22">
            <text:p>499 8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1">
            <text:p>20:17:0439005:293</text:p>
          </table:table-cell>
          <table:table-cell office:value-type="float" office:value="719820" table:style-name="ce22">
            <text:p>719 82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1">
            <text:p>20:17:0440003:407</text:p>
          </table:table-cell>
          <table:table-cell office:value-type="float" office:value="1219695" table:style-name="ce22">
            <text:p>1 219 695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1">
            <text:p>20:17:0440010:1226</text:p>
          </table:table-cell>
          <table:table-cell office:value-type="float" office:value="885112" table:style-name="ce22">
            <text:p>885 112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1">
            <text:p>20:17:0440010:1227</text:p>
          </table:table-cell>
          <table:table-cell office:value-type="float" office:value="981088" table:style-name="ce22">
            <text:p>981 088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1">
            <text:p>20:17:0444001:284</text:p>
          </table:table-cell>
          <table:table-cell office:value-type="float" office:value="606320" table:style-name="ce22">
            <text:p>606 32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1">
            <text:p>20:17:0465001:205</text:p>
          </table:table-cell>
          <table:table-cell office:value-type="float" office:value="900000" table:style-name="ce22">
            <text:p>900 000,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1">
            <text:p>20:17:3201008:19</text:p>
          </table:table-cell>
          <table:table-cell office:value-type="float" office:value="579451.19999999995" table:style-name="ce22">
            <text:p>579 451,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9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20:00:0000000:122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20:00:0000000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20:00:0000000:2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20:00:0000000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20:00:0000000: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20:01:0101001:7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20:01:0101002: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20:01:0101007:6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20:01:0101009:4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20:01:0101013:1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20:01:0201002:5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20:01:0301002:4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20:01:0301003: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20:01:0401002: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20:01:0501004:2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20:01:0501006:1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20:01:0601004:1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20:01:0601004:1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20:01:0701008:10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20:01:0701009:6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20:01:0701009:6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20:01:0701013:1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20:01:0701013:2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20:01:0701017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20:01:0701018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20:01:0701019:2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20:01:0701021:2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20:01:0701022:7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20:01:0701031: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20:01:0801001:9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20:01:0801003:5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20:01:0801003:5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20:01:0801003:5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20:01:0801003:5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20:01:0801003:8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20:01:0801005:7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20:01:0801005:7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20:01:0802001:2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20:01:0901001:6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20:01:0901002:3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20:01:0902002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20:01:1001001:12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20:01:1001001:6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20:01:1001002:4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20:01:1001002:4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20:01:1001002:4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20:01:1001002:4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20:01:1001002:4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20:01:1001002:4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20:01:1001002:4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20:01:1001002:5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20:01:1001002:6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20:01:1001003:3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20:01:1001004:1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20:01:1201001:14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20:01:1201001:18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20:01:1201001:18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20:01:1201001:18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20:01:1902000:4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20:01:2202000:3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20:01:3101005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20:01:3101006: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20:01:3101006: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20:01:6202000: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20:02:0000000:7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20:02:0301001:8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20:02:0301001:8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20:02:0301001:8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20:02:0601001:4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20:02:1400032: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20:02:1700035:1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1">
            <text:p>20:02:1801007:3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1">
            <text:p>20:02:1801007:3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1">
            <text:p>20:02:1801007:3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1">
            <text:p>20:02:1801007:3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1">
            <text:p>20:02:1801007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1">
            <text:p>20:02:2001004:4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1">
            <text:p>20:02:2001004:4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1">
            <text:p>20:02:2101001:5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20:02:2201001:1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1">
            <text:p>20:02:2201001:5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1">
            <text:p>20:02:2401003:3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1">
            <text:p>20:02:2401003:8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1">
            <text:p>20:02:2401004:4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1">
            <text:p>20:02:2401004:7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1">
            <text:p>20:02:2401004:7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1">
            <text:p>20:02:2401004:7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20:02:2401005:7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1">
            <text:p>20:02:2401005:7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20:02:2401005:7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1">
            <text:p>20:02:2401006:1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20:02:2401006:4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1">
            <text:p>20:02:2401006:4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1">
            <text:p>20:02:2401007:4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1">
            <text:p>20:02:2401007:5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1">
            <text:p>20:02:2401008:4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1">
            <text:p>20:02:2401008:4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20:02:2501001:5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20:02:2501001:5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1">
            <text:p>20:02:2501001:5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1">
            <text:p>20:02:2501003:6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20:02:2501003:6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1">
            <text:p>20:02:2601001:1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20:02:2601001:7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20:02:2601002:1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1">
            <text:p>20:02:2601002:6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20:02:2601003:1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1">
            <text:p>20:02:2601003:5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1">
            <text:p>20:02:2700058:4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1">
            <text:p>20:02:2801002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1">
            <text:p>20:02:2801002:2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1">
            <text:p>20:02:2801002:2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1">
            <text:p>20:02:2801002:2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1">
            <text:p>20:02:2801002:2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1">
            <text:p>20:02:2801002:2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1">
            <text:p>20:02:2801002:2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1">
            <text:p>20:02:2801003:4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1">
            <text:p>20:02:2801003:4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1">
            <text:p>20:02:2801006:3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1">
            <text:p>20:02:2801006:3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1">
            <text:p>20:02:2801009:3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1">
            <text:p>20:02:2801009:3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1">
            <text:p>20:02:2901002:8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1">
            <text:p>20:02:3200066:1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1">
            <text:p>20:02:3301001: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1">
            <text:p>20:02:3501001:3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1">
            <text:p>20:02:3501001:3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1">
            <text:p>20:02:4000076:4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1">
            <text:p>20:02:4100077:5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1">
            <text:p>20:02:4100077:5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1">
            <text:p>20:02:5302000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1">
            <text:p>20:03:0000000:100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1">
            <text:p>20:03:0000000:100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1">
            <text:p>20:03:0000000:102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1">
            <text:p>20:03:0000000:102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1">
            <text:p>20:03:0000000:102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1">
            <text:p>20:03:0000000:102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1">
            <text:p>20:03:0000000:102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1">
            <text:p>20:03:0000000:102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1">
            <text:p>20:03:0000000:103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1">
            <text:p>20:03:0000000:103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1">
            <text:p>20:03:0000000:103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1">
            <text:p>20:03:0000000:103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1">
            <text:p>20:03:0000000:103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1">
            <text:p>20:03:0000000:103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1">
            <text:p>20:03:0000000:103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1">
            <text:p>20:03:0000000:103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1">
            <text:p>20:03:0000000:103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1">
            <text:p>20:03:0000000:103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1">
            <text:p>20:03:0000000:103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1">
            <text:p>20:03:0000000:103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1">
            <text:p>20:03:0000000:103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1">
            <text:p>20:03:0000000:105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1">
            <text:p>20:03:0000000:105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1">
            <text:p>20:03:0000000:108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1">
            <text:p>20:03:0000000:6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1">
            <text:p>20:03:0000000:61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1">
            <text:p>20:03:0000000:63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1">
            <text:p>20:03:0000000:67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1">
            <text:p>20:03:0000000:70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1">
            <text:p>20:03:0000000:71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1">
            <text:p>20:03:0000000:73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1">
            <text:p>20:03:0000000:99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1">
            <text:p>20:03:0000000:99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1">
            <text:p>20:03:0000000:99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1">
            <text:p>20:03:0000000:99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1">
            <text:p>20:03:0000000:99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1">
            <text:p>20:03:0101001:1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1">
            <text:p>20:03:0101001:1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1">
            <text:p>20:03:0101001:2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1">
            <text:p>20:03:0101001:2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1">
            <text:p>20:03:0101001:2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1">
            <text:p>20:03:0101001:2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1">
            <text:p>20:03:0101001:3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1">
            <text:p>20:03:0101001:3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1">
            <text:p>20:03:0101001:3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1">
            <text:p>20:03:0101001:3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1">
            <text:p>20:03:0101001:3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1">
            <text:p>20:03:0101001:3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1">
            <text:p>20:03:0101001:4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1">
            <text:p>20:03:0101001:5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1">
            <text:p>20:03:0101002:3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1">
            <text:p>20:03:0101002:3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1">
            <text:p>20:03:0101002:3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1">
            <text:p>20:03:0101002:4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1">
            <text:p>20:03:0101002:7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1">
            <text:p>20:03:0101003:4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1">
            <text:p>20:03:0200019:3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1">
            <text:p>20:03:0200019:3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1">
            <text:p>20:03:0200019:5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1">
            <text:p>20:03:0200019:5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1">
            <text:p>20:03:0200019:5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1">
            <text:p>20:03:0200019:5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1">
            <text:p>20:03:0300020:3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1">
            <text:p>20:03:0300020:3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1">
            <text:p>20:03:0300020:5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1">
            <text:p>20:03:0300020:5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1">
            <text:p>20:03:0300020:8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1">
            <text:p>20:03:0401001:10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1">
            <text:p>20:03:0401001:4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1">
            <text:p>20:03:0401001:5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1">
            <text:p>20:03:0401001:7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1">
            <text:p>20:03:0401002:2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1">
            <text:p>20:03:0401002:2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1">
            <text:p>20:03:0401002:2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1">
            <text:p>20:03:0401002:4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1">
            <text:p>20:03:0401003:2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1">
            <text:p>20:03:0401003:2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1">
            <text:p>20:03:0401003:4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1">
            <text:p>20:03:0402001:4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1">
            <text:p>20:03:0501002:2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1">
            <text:p>20:03:0501002:2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1">
            <text:p>20:03:0501002:2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1">
            <text:p>20:03:0501002:2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1">
            <text:p>20:03:0501003:2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1">
            <text:p>20:03:0501006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1">
            <text:p>20:03:0501006: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1">
            <text:p>20:03:0601001: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1">
            <text:p>20:03:0601001: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1">
            <text:p>20:03:0601001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1">
            <text:p>20:03:0701001:2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1">
            <text:p>20:03:0701001:4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1">
            <text:p>20:03:0701001:7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1">
            <text:p>20:03:0701002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1">
            <text:p>20:03:0701003:9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1">
            <text:p>20:03:0701003:9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1">
            <text:p>20:03:0701003:9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1">
            <text:p>20:03:0701003:9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1">
            <text:p>20:03:0701003:9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1">
            <text:p>20:03:0701004:6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1">
            <text:p>20:03:0701005:10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1">
            <text:p>20:03:0701005:1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1">
            <text:p>20:03:0701005:12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1">
            <text:p>20:03:0701005:12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1">
            <text:p>20:03:0701005:12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1">
            <text:p>20:03:0701005:12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1">
            <text:p>20:03:0701005:12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1">
            <text:p>20:03:0701008:5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1">
            <text:p>20:03:0800027:11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1">
            <text:p>20:03:0800027:7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1">
            <text:p>20:03:0800027:8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1">
            <text:p>20:03:0800027:9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1">
            <text:p>20:03:0901001:1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1">
            <text:p>20:03:0901001: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1">
            <text:p>20:03:1001002:3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1">
            <text:p>20:03:1001004:7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1">
            <text:p>20:03:1001005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1">
            <text:p>20:03:1101002:3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1">
            <text:p>20:03:1201001:4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1">
            <text:p>20:03:1301001:4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1">
            <text:p>20:03:1301001:4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1">
            <text:p>20:03:1301002:1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1">
            <text:p>20:03:1401002:2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1">
            <text:p>20:03:1401003:1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1">
            <text:p>20:03:1500036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1">
            <text:p>20:03:2001002:1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1">
            <text:p>20:03:2501001:5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1">
            <text:p>20:03:2501002:2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1">
            <text:p>20:03:2601001: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1">
            <text:p>20:03:2601004: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1">
            <text:p>20:03:2601004:2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1">
            <text:p>20:03:2701001:3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1">
            <text:p>20:03:2701003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1">
            <text:p>20:03:2801001:1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1">
            <text:p>20:03:2801001:1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1">
            <text:p>20:03:2801001:1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1">
            <text:p>20:03:2801001: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1">
            <text:p>20:03:2801001:1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1">
            <text:p>20:03:2801001:1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1">
            <text:p>20:03:2801001:1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1">
            <text:p>20:03:2801001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1">
            <text:p>20:03:2801001:2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1">
            <text:p>20:03:2801001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1">
            <text:p>20:03:2801001:2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1">
            <text:p>20:03:2801001:2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1">
            <text:p>20:03:2801001:2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1">
            <text:p>20:03:2801001:2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1">
            <text:p>20:03:2801001:2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1">
            <text:p>20:03:2801001:2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1">
            <text:p>20:03:2801001:2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1">
            <text:p>20:03:2801001:2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1">
            <text:p>20:03:2801001:2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1">
            <text:p>20:03:2801001:2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1">
            <text:p>20:03:2801001:2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1">
            <text:p>20:03:2801001:2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1">
            <text:p>20:03:2801001:2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1">
            <text:p>20:03:2801001:2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1">
            <text:p>20:03:2801001:2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1">
            <text:p>20:03:2801001:2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1">
            <text:p>20:03:2801001:2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1">
            <text:p>20:03:2801001:2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1">
            <text:p>20:03:2801001:2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1">
            <text:p>20:03:2801001:2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1">
            <text:p>20:03:2801001:3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1">
            <text:p>20:03:2801001:3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1">
            <text:p>20:03:2801001:3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1">
            <text:p>20:03:2801001:3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1">
            <text:p>20:03:2801001:3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1">
            <text:p>20:03:2801001:3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1">
            <text:p>20:03:2801001:3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1">
            <text:p>20:03:2801001:3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1">
            <text:p>20:03:2801001:3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1">
            <text:p>20:03:2801001:3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1">
            <text:p>20:03:2801001:3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1">
            <text:p>20:03:2801001:3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1">
            <text:p>20:03:2801001:3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1">
            <text:p>20:03:2801001:3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1">
            <text:p>20:03:2801001:3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1">
            <text:p>20:03:2801001:3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1">
            <text:p>20:03:2801001:3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1">
            <text:p>20:03:2801001:3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1">
            <text:p>20:03:2801001:3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1">
            <text:p>20:03:2801001:3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1">
            <text:p>20:03:2801001:3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1">
            <text:p>20:03:2801002:1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1">
            <text:p>20:03:2801002:1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1">
            <text:p>20:03:2801002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1">
            <text:p>20:03:2801002: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1">
            <text:p>20:03:2801002: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1">
            <text:p>20:03:2801002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1">
            <text:p>20:03:2801003: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1">
            <text:p>20:03:2801003: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1">
            <text:p>20:03:2801003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1">
            <text:p>20:03:2801004:2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1">
            <text:p>20:03:2801005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1">
            <text:p>20:03:2801005:1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1">
            <text:p>20:03:2801005:1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1">
            <text:p>20:03:2801007:1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1">
            <text:p>20:03:2801007:1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1">
            <text:p>20:03:2801007:1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1">
            <text:p>20:03:2801007:1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1">
            <text:p>20:03:2801008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1">
            <text:p>20:03:2801008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1">
            <text:p>20:03:2801008:1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1">
            <text:p>20:03:2801008: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1">
            <text:p>20:03:2801008: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1">
            <text:p>20:03:2801008:1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1">
            <text:p>20:03:2801008:1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1">
            <text:p>20:03:2801008:1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1">
            <text:p>20:03:2801008:1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1">
            <text:p>20:03:2801008:1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1">
            <text:p>20:03:2801008:1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1">
            <text:p>20:03:2801008: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1">
            <text:p>20:03:2801010: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1">
            <text:p>20:03:2801013:1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1">
            <text:p>20:03:2801013:1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1">
            <text:p>20:03:2801013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1">
            <text:p>20:03:2801013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1">
            <text:p>20:03:2801013: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1">
            <text:p>20:03:2801013: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1">
            <text:p>20:03:2801013:1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1">
            <text:p>20:03:2802001:10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1">
            <text:p>20:03:2802001:10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1">
            <text:p>20:03:2802001:10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1">
            <text:p>20:03:2802001:10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1">
            <text:p>20:03:2802001:10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1">
            <text:p>20:03:2802001:10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1">
            <text:p>20:03:2802001:10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1">
            <text:p>20:03:2802001:1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1">
            <text:p>20:03:2802001:10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1">
            <text:p>20:03:2802001:10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1">
            <text:p>20:03:2802001:10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1">
            <text:p>20:03:2802001:10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1">
            <text:p>20:03:2802001:10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1">
            <text:p>20:03:2802001:10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1">
            <text:p>20:03:2802001:10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1">
            <text:p>20:03:2802001:10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1">
            <text:p>20:03:2802001:1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1">
            <text:p>20:03:2802001:10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1">
            <text:p>20:03:2802001:10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1">
            <text:p>20:03:2802001:10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1">
            <text:p>20:03:2802001:10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1">
            <text:p>20:03:2802001:10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1">
            <text:p>20:03:2802001:1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1">
            <text:p>20:03:2802001:1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1">
            <text:p>20:03:2802001:1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1">
            <text:p>20:03:2802001:1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1">
            <text:p>20:03:2802001:1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1">
            <text:p>20:03:2802001:12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1">
            <text:p>20:03:2802001:12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1">
            <text:p>20:03:2802001:1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1">
            <text:p>20:03:2802001:1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1">
            <text:p>20:03:2802001:12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1">
            <text:p>20:03:2802001:12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1">
            <text:p>20:03:2802001:12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1">
            <text:p>20:03:2802001:12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1">
            <text:p>20:03:2802001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1">
            <text:p>20:03:2802001:12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1">
            <text:p>20:03:2802001:12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1">
            <text:p>20:03:2802001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1">
            <text:p>20:03:2802001:12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1">
            <text:p>20:03:2802001:12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1">
            <text:p>20:03:2802001:12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1">
            <text:p>20:03:2802001:12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1">
            <text:p>20:03:2802001:12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1">
            <text:p>20:03:2802001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1">
            <text:p>20:03:2802001:12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1">
            <text:p>20:03:2802001:12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1">
            <text:p>20:03:2802001:12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1">
            <text:p>20:03:2802001:12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1">
            <text:p>20:03:2802001:12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1">
            <text:p>20:03:2802001:12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1">
            <text:p>20:03:2802001:13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1">
            <text:p>20:03:2802001:13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1">
            <text:p>20:03:2802001:13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1">
            <text:p>20:03:2802001:13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1">
            <text:p>20:03:2802001:13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1">
            <text:p>20:03:2802001:13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1">
            <text:p>20:03:2802001:1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1">
            <text:p>20:03:2802001:13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1">
            <text:p>20:03:2802001:13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1">
            <text:p>20:03:2802001:13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1">
            <text:p>20:03:2802001:13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1">
            <text:p>20:03:2802001:13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1">
            <text:p>20:03:2802001:1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1">
            <text:p>20:03:2802001:1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1">
            <text:p>20:03:2802001:1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1">
            <text:p>20:03:2802001:1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1">
            <text:p>20:03:2802001:1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1">
            <text:p>20:03:2802001:1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1">
            <text:p>20:03:2802001:1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1">
            <text:p>20:03:2802001:1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1">
            <text:p>20:03:2802001:1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1">
            <text:p>20:03:2802001:1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1">
            <text:p>20:03:2802001:1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1">
            <text:p>20:03:2802001:1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1">
            <text:p>20:03:2802001:1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1">
            <text:p>20:03:2802001: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1">
            <text:p>20:03:2802001: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1">
            <text:p>20:03:2802001:1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1">
            <text:p>20:03:2802001:1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1">
            <text:p>20:03:2802001:1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1">
            <text:p>20:03:2802001:1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1">
            <text:p>20:03:2802001:1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1">
            <text:p>20:03:2802001:1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1">
            <text:p>20:03:2802001:1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1">
            <text:p>20:03:2802001:1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1">
            <text:p>20:03:2802001:1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1">
            <text:p>20:03:2802001:2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1">
            <text:p>20:03:2802001:2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1">
            <text:p>20:03:2802001:2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1">
            <text:p>20:03:2802001:2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1">
            <text:p>20:03:2802001:2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1">
            <text:p>20:03:2802001:2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1">
            <text:p>20:03:2802001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1">
            <text:p>20:03:2802001:2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1">
            <text:p>20:03:2802001:2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1">
            <text:p>20:03:2802001:2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1">
            <text:p>20:03:2802001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1">
            <text:p>20:03:2802001:2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1">
            <text:p>20:03:2802001:2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1">
            <text:p>20:03:2802001:2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1">
            <text:p>20:03:2802001:2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1">
            <text:p>20:03:2802001:2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1">
            <text:p>20:03:2802001:2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1">
            <text:p>20:03:2802001:2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1">
            <text:p>20:03:2802001:2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1">
            <text:p>20:03:2802001:2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1">
            <text:p>20:03:2802001:2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1">
            <text:p>20:03:2802001:2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1">
            <text:p>20:03:2802001:2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1">
            <text:p>20:03:2802001:2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1">
            <text:p>20:03:2802001:2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1">
            <text:p>20:03:2802001:2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1">
            <text:p>20:03:2802001:2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1">
            <text:p>20:03:2802001:2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1">
            <text:p>20:03:2802001:6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1">
            <text:p>20:03:2901001:10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1">
            <text:p>20:03:2901001:10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1">
            <text:p>20:03:2901001:10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1">
            <text:p>20:03:2901001:10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1">
            <text:p>20:03:2901012:2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1">
            <text:p>20:03:3001007:2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1">
            <text:p>20:03:3001007:4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1">
            <text:p>20:03:3001007:7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1">
            <text:p>20:03:3101002:4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1">
            <text:p>20:03:3101006:7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1">
            <text:p>20:03:3201009:1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1">
            <text:p>20:03:3301001:3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1">
            <text:p>20:03:3301001:3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1">
            <text:p>20:03:3301001:4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1">
            <text:p>20:03:3301001:4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1">
            <text:p>20:03:3301001:4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1">
            <text:p>20:03:3301001:4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1">
            <text:p>20:03:3301001:4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1">
            <text:p>20:03:3301001:4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1">
            <text:p>20:03:3301001:7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1">
            <text:p>20:03:3301001:7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1">
            <text:p>20:03:3301003:2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1">
            <text:p>20:03:3301003:2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1">
            <text:p>20:03:3301003:2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1">
            <text:p>20:03:3301003:2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1">
            <text:p>20:03:3301003:2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1">
            <text:p>20:03:3301003:2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1">
            <text:p>20:03:3301003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1">
            <text:p>20:03:3301003:2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1">
            <text:p>20:03:3301003:2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1">
            <text:p>20:03:3301003:2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1">
            <text:p>20:03:3301003:2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1">
            <text:p>20:03:3301003:2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1">
            <text:p>20:03:3301003:2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1">
            <text:p>20:03:3301003:2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1">
            <text:p>20:03:3301003:2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1">
            <text:p>20:03:3301003:2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1">
            <text:p>20:03:3301003:3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1">
            <text:p>20:03:3301003:3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1">
            <text:p>20:03:3301003:3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1">
            <text:p>20:03:3301003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1">
            <text:p>20:03:3301003:3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1">
            <text:p>20:03:3301003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1">
            <text:p>20:03:3301003:3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1">
            <text:p>20:03:3301003:3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1">
            <text:p>20:03:3301003:3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1">
            <text:p>20:03:3301003:3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1">
            <text:p>20:03:3301003:3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1">
            <text:p>20:03:3301003:3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1">
            <text:p>20:03:3301003: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1">
            <text:p>20:03:3301003:3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1">
            <text:p>20:03:3301003:3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1">
            <text:p>20:03:3301007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1">
            <text:p>20:03:3301007:1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1">
            <text:p>20:03:3301007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1">
            <text:p>20:03:3301007:1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1">
            <text:p>20:03:3301007:1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1">
            <text:p>20:03:3301007:1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1">
            <text:p>20:03:3301007:1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1">
            <text:p>20:03:3301007:1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1">
            <text:p>20:03:3301007: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1">
            <text:p>20:03:3301007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1">
            <text:p>20:03:3301007:1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1">
            <text:p>20:03:3301007:1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1">
            <text:p>20:03:3301007:1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1">
            <text:p>20:03:3301007:1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1">
            <text:p>20:03:3301007:1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1">
            <text:p>20:03:3301007:1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1">
            <text:p>20:03:3301007: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1">
            <text:p>20:03:3301007:1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1">
            <text:p>20:03:3301007:1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1">
            <text:p>20:03:3301007:1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1">
            <text:p>20:03:3301007:1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1">
            <text:p>20:03:3301007:1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1">
            <text:p>20:03:3301007: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1">
            <text:p>20:03:3301007:1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1">
            <text:p>20:03:3301007:1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1">
            <text:p>20:03:3301007: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1">
            <text:p>20:03:3301007:1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1">
            <text:p>20:03:3301007:1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1">
            <text:p>20:03:3301007:1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1">
            <text:p>20:03:3301007:1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1">
            <text:p>20:03:3301007:1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1">
            <text:p>20:03:3301007:1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1">
            <text:p>20:03:3301007:1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1">
            <text:p>20:03:3301007: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1">
            <text:p>20:03:3301007: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1">
            <text:p>20:03:3301007: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1">
            <text:p>20:03:3301007:1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1">
            <text:p>20:03:3301007:1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1">
            <text:p>20:03:3301007:1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1">
            <text:p>20:03:3301007:1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1">
            <text:p>20:03:3301007:1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1">
            <text:p>20:03:3301007:1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1">
            <text:p>20:03:3301007:1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1">
            <text:p>20:03:3301007:1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1">
            <text:p>20:03:3301007:1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1">
            <text:p>20:03:3301007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1">
            <text:p>20:03:3301007: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1">
            <text:p>20:03:3301007:2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1">
            <text:p>20:03:3301007:2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1">
            <text:p>20:03:3301007:2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1">
            <text:p>20:03:3301007:2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1">
            <text:p>20:03:3301007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1">
            <text:p>20:03:3301007:2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1">
            <text:p>20:03:3301007:2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1">
            <text:p>20:03:3301007: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1">
            <text:p>20:03:3301007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1">
            <text:p>20:03:3301007:2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1">
            <text:p>20:03:3301007:2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1">
            <text:p>20:03:3301007:2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1">
            <text:p>20:03:3301007:2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1">
            <text:p>20:03:3301007:2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1">
            <text:p>20:03:3301007:2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1">
            <text:p>20:03:3301007: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1">
            <text:p>20:03:3301007:2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1">
            <text:p>20:03:3301007:2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1">
            <text:p>20:03:3301007:2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1">
            <text:p>20:03:3301007:2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1">
            <text:p>20:03:3301007:2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1">
            <text:p>20:03:3301007:2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1">
            <text:p>20:03:3301007:2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1">
            <text:p>20:03:3301007:2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1">
            <text:p>20:03:3301007:2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1">
            <text:p>20:03:3301007: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1">
            <text:p>20:03:3301007: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1">
            <text:p>20:03:3301007:2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1">
            <text:p>20:03:3301007:2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1">
            <text:p>20:03:3301007:2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1">
            <text:p>20:03:3301007: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1">
            <text:p>20:03:3301007:2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1">
            <text:p>20:03:3301007:2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1">
            <text:p>20:03:3301007:2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1">
            <text:p>20:03:3301007:2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1">
            <text:p>20:03:3301007: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1">
            <text:p>20:03:3301007:2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1">
            <text:p>20:03:3301007:2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1">
            <text:p>20:03:3301007: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1">
            <text:p>20:03:3301007:2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1">
            <text:p>20:03:3301007:2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1">
            <text:p>20:03:3301007:2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1">
            <text:p>20:03:3301007:2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1">
            <text:p>20:03:3301007:2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1">
            <text:p>20:03:3301007:2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1">
            <text:p>20:03:3301007:2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1">
            <text:p>20:03:3301007:2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1">
            <text:p>20:03:3301007:2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1">
            <text:p>20:03:3301007:2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1">
            <text:p>20:03:3301007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1">
            <text:p>20:03:3301007:2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1">
            <text:p>20:03:3301007:2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1">
            <text:p>20:03:3301007:2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1">
            <text:p>20:03:3301007:2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1">
            <text:p>20:03:3301007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1">
            <text:p>20:03:3301007: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1">
            <text:p>20:03:3301007:3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1">
            <text:p>20:03:3301007:3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1">
            <text:p>20:03:3301007: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1">
            <text:p>20:03:3301007:3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1">
            <text:p>20:03:3301007:3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1">
            <text:p>20:03:3301007:3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1">
            <text:p>20:03:3301007:3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1">
            <text:p>20:03:3301007:3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1">
            <text:p>20:03:3301007:3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1">
            <text:p>20:03:3301007: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1">
            <text:p>20:03:3301007:3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1">
            <text:p>20:03:3301007:3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1">
            <text:p>20:03:3301007:3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1">
            <text:p>20:03:3301007:3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1">
            <text:p>20:03:3301007:3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1">
            <text:p>20:03:3301007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1">
            <text:p>20:03:3301007:3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1">
            <text:p>20:03:3301007:3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1">
            <text:p>20:03:3301007:3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1">
            <text:p>20:03:3301007:3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1">
            <text:p>20:03:3301007:3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1">
            <text:p>20:03:3301007:3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1">
            <text:p>20:03:3301007: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1">
            <text:p>20:03:3301007:3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1">
            <text:p>20:03:3301007:3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1">
            <text:p>20:03:3301007:3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1">
            <text:p>20:03:3301007:3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1">
            <text:p>20:03:3301007:3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1">
            <text:p>20:03:3301007:3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1">
            <text:p>20:03:3301007:3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1">
            <text:p>20:03:3301007:3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1">
            <text:p>20:03:3301007:3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1">
            <text:p>20:03:3301007: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1">
            <text:p>20:03:3301007:3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1">
            <text:p>20:03:3301007: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1">
            <text:p>20:03:3301007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1">
            <text:p>20:03:3301007: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1">
            <text:p>20:03:3301007: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1">
            <text:p>20:03:3301007: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1">
            <text:p>20:03:3301007: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1">
            <text:p>20:03:3301007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1">
            <text:p>20:03:3301007: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1">
            <text:p>20:03:3301007: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1">
            <text:p>20:03:3301007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1">
            <text:p>20:03:3301007: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1">
            <text:p>20:03:3301007: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1">
            <text:p>20:03:3301007: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1">
            <text:p>20:03:3301007: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1">
            <text:p>20:03:3301007: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1">
            <text:p>20:03:3301007: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1">
            <text:p>20:03:3301007: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1">
            <text:p>20:03:3301007: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1">
            <text:p>20:03:3301007: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1">
            <text:p>20:03:3301007:5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1">
            <text:p>20:03:3301007:5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1">
            <text:p>20:03:3301007:5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1">
            <text:p>20:03:3301007:5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1">
            <text:p>20:03:3301007:5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1">
            <text:p>20:03:3301007:5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1">
            <text:p>20:03:3301007:5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1">
            <text:p>20:03:3301007: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1">
            <text:p>20:03:3301007:5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1">
            <text:p>20:03:3301007:5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1">
            <text:p>20:03:3301007:5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1">
            <text:p>20:03:3301007:5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1">
            <text:p>20:03:3301007:5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1">
            <text:p>20:03:3301007:5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1">
            <text:p>20:03:3301007: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1">
            <text:p>20:03:3301007: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1">
            <text:p>20:03:3301007:6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1">
            <text:p>20:03:3301007:6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1">
            <text:p>20:03:3301007: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1">
            <text:p>20:03:3301007: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1">
            <text:p>20:03:3301007: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1">
            <text:p>20:03:3301007: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1">
            <text:p>20:03:3301007: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1">
            <text:p>20:03:3301007: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1">
            <text:p>20:03:3301007: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1">
            <text:p>20:03:3301007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1">
            <text:p>20:03:3301007: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1">
            <text:p>20:03:3301007: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1">
            <text:p>20:03:3301007: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1">
            <text:p>20:03:3301007: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1">
            <text:p>20:03:3301007: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1">
            <text:p>20:03:3301007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1">
            <text:p>20:03:3301007: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1">
            <text:p>20:03:3301007: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1">
            <text:p>20:03:3301007: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1">
            <text:p>20:03:3301007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1">
            <text:p>20:03:3301007: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1">
            <text:p>20:03:3301007: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1">
            <text:p>20:03:3301007: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1">
            <text:p>20:03:3301007: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1">
            <text:p>20:03:3301007: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1">
            <text:p>20:03:3301007: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1">
            <text:p>20:03:3301007: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1">
            <text:p>20:03:3301007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1">
            <text:p>20:03:3301007: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1">
            <text:p>20:03:3301007: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1">
            <text:p>20:03:3301007: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1">
            <text:p>20:03:3301008:1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1">
            <text:p>20:03:3301008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1">
            <text:p>20:03:3301008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1">
            <text:p>20:03:3301009:1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1">
            <text:p>20:03:3301009:2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1">
            <text:p>20:03:3301010:1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1">
            <text:p>20:03:3301010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1">
            <text:p>20:03:3301010: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1">
            <text:p>20:03:3301010:1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1">
            <text:p>20:03:3301010:1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1">
            <text:p>20:03:3301010:1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1">
            <text:p>20:03:3301010: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1">
            <text:p>20:03:3301010: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1">
            <text:p>20:03:3301011: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1">
            <text:p>20:03:3301011:1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1">
            <text:p>20:03:3301011:1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1">
            <text:p>20:03:3301011:1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1">
            <text:p>20:03:3301011:1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1">
            <text:p>20:03:3301011:1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1">
            <text:p>20:03:3301011:1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1">
            <text:p>20:03:3301011:1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1">
            <text:p>20:03:3301011:1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1">
            <text:p>20:03:3301011:1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1">
            <text:p>20:03:3301011:1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1">
            <text:p>20:03:3301011:1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1">
            <text:p>20:03:3301011:1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1">
            <text:p>20:03:3301011:1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1">
            <text:p>20:03:3301011:1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1">
            <text:p>20:03:3301011:1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1">
            <text:p>20:03:3301011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1">
            <text:p>20:03:3301011:1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1">
            <text:p>20:03:3301011: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1">
            <text:p>20:03:3301011:1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1">
            <text:p>20:03:3301011:1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1">
            <text:p>20:03:3301011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1">
            <text:p>20:03:3301011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1">
            <text:p>20:03:3301011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1">
            <text:p>20:03:3301011:1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1">
            <text:p>20:03:3301011:1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1">
            <text:p>20:03:3301011: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1">
            <text:p>20:03:3301011: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1">
            <text:p>20:03:3301011: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1">
            <text:p>20:03:3301011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1">
            <text:p>20:03:3301011:1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1">
            <text:p>20:03:3301011:1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1">
            <text:p>20:03:3301011:1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1">
            <text:p>20:03:3301011:1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1">
            <text:p>20:03:3301011:1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1">
            <text:p>20:03:3301011:1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1">
            <text:p>20:03:3301011:1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1">
            <text:p>20:03:3301011:1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1">
            <text:p>20:03:3301011:1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1">
            <text:p>20:03:3301011:1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1">
            <text:p>20:03:3301011: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1">
            <text:p>20:03:3301011:1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1">
            <text:p>20:03:3301011:1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1">
            <text:p>20:03:3301011:1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1">
            <text:p>20:03:3301011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1">
            <text:p>20:03:3301011:1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1">
            <text:p>20:03:3301011:1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1">
            <text:p>20:03:3301011:1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1">
            <text:p>20:03:3301011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1">
            <text:p>20:03:3301011:1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1">
            <text:p>20:03:3301011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1">
            <text:p>20:03:3301011:1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1">
            <text:p>20:03:3301011:1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1">
            <text:p>20:03:3301011:1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1">
            <text:p>20:03:3301011:1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1">
            <text:p>20:03:3301011:1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1">
            <text:p>20:03:3301011:1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1">
            <text:p>20:03:3301011:1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1">
            <text:p>20:03:3301011:1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1">
            <text:p>20:03:3301011: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1">
            <text:p>20:03:3301011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1">
            <text:p>20:03:3301011:1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1">
            <text:p>20:03:3301011:1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1">
            <text:p>20:03:3301011:1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1">
            <text:p>20:03:3301011:1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1">
            <text:p>20:03:3301011:1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1">
            <text:p>20:03:3301011:1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1">
            <text:p>20:03:3301011: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1">
            <text:p>20:03:3301011:1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1">
            <text:p>20:03:3301011:1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1">
            <text:p>20:03:3301011:1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1">
            <text:p>20:03:3301011:1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1">
            <text:p>20:03:3301011:1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1">
            <text:p>20:03:3301011: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1">
            <text:p>20:03:3301011:3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1">
            <text:p>20:03:3301011:4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1">
            <text:p>20:03:3301011:4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1">
            <text:p>20:03:3401001:4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1">
            <text:p>20:03:3401001:6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1">
            <text:p>20:03:3401003:4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1">
            <text:p>20:03:3401006:1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1">
            <text:p>20:03:3401009: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1">
            <text:p>20:03:3401010: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1">
            <text:p>20:03:3401015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1">
            <text:p>20:03:3401016:9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1">
            <text:p>20:03:3401017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1">
            <text:p>20:03:3600066:3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1">
            <text:p>20:03:3900069:1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1">
            <text:p>20:03:3900069:3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1">
            <text:p>20:03:4702000: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1">
            <text:p>20:03:4702000:8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1">
            <text:p>20:03:4702000:8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1">
            <text:p>20:03:5402000:4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1">
            <text:p>20:03:5402000:8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1">
            <text:p>20:03:5502000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1">
            <text:p>20:03:5702000:2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1">
            <text:p>20:03:5702000:5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1">
            <text:p>20:03:5802000:14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1">
            <text:p>20:03:5802000:15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1">
            <text:p>20:03:5802000:17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1">
            <text:p>20:03:5802000:17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1">
            <text:p>20:03:6102000:16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1">
            <text:p>20:03:6102000:24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1">
            <text:p>20:03:6102000:28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1">
            <text:p>20:03:6102000:32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1">
            <text:p>20:03:6102000:34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1">
            <text:p>20:03:6302000:26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1">
            <text:p>20:03:6302000:6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1">
            <text:p>20:03:6402000:10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1">
            <text:p>20:03:6402000:14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1">
            <text:p>20:03:6402000:16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1">
            <text:p>20:03:6402000:28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1">
            <text:p>20:03:6402000:32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1">
            <text:p>20:03:6602000: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1">
            <text:p>20:03:6802000:1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1">
            <text:p>20:04:0201001:4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1">
            <text:p>20:04:0401001:4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1">
            <text:p>20:04:0401007:6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1">
            <text:p>20:04:0401007:7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1">
            <text:p>20:04:0401010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1">
            <text:p>20:04:0401039:9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1">
            <text:p>20:04:0401042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1">
            <text:p>20:04:0401050:3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1">
            <text:p>20:04:0401065:7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1">
            <text:p>20:04:0401071:5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1">
            <text:p>20:04:0401072:16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1">
            <text:p>20:04:0401072:26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1">
            <text:p>20:04:0501004:4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1">
            <text:p>20:04:0801002:10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1">
            <text:p>20:04:0901004:1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1">
            <text:p>20:04:0901008:3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1">
            <text:p>20:04:0901009:2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1">
            <text:p>20:04:0901010:1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1">
            <text:p>20:04:0901010:1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1">
            <text:p>20:04:0901014:1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1">
            <text:p>20:04:1001009:1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1">
            <text:p>20:04:1001009: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1">
            <text:p>20:04:1001011:1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1">
            <text:p>20:04:1101001:1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1">
            <text:p>20:04:1200055:3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1">
            <text:p>20:04:1300058:2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1">
            <text:p>20:04:1300058:2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1">
            <text:p>20:04:1300058:2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1">
            <text:p>20:04:1401002:2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1">
            <text:p>20:04:1500060:7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1">
            <text:p>20:04:1701009: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1">
            <text:p>20:04:1701012:2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1">
            <text:p>20:04:1701012:3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1">
            <text:p>20:04:1801004: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1">
            <text:p>20:04:1901017:1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1">
            <text:p>20:04:1901023:4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1">
            <text:p>20:04:1901023:4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1">
            <text:p>20:04:2001004:2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1">
            <text:p>20:04:2001004:5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1">
            <text:p>20:04:2101001:11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1">
            <text:p>20:04:2101002:4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1">
            <text:p>20:04:2301005:2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1">
            <text:p>20:04:3402000: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1">
            <text:p>20:06:0101005:1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1">
            <text:p>20:06:0101016:8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1">
            <text:p>20:06:0201001:4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1">
            <text:p>20:06:0201001:5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1">
            <text:p>20:06:0201001:8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1">
            <text:p>20:06:0201001:8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1">
            <text:p>20:06:0201003:5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1">
            <text:p>20:06:0201004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1">
            <text:p>20:06:0201005:5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1">
            <text:p>20:06:0201010:7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1">
            <text:p>20:06:0201011:4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1">
            <text:p>20:06:0301001:2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1">
            <text:p>20:06:0301001:3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1">
            <text:p>20:06:0301003:2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1">
            <text:p>20:06:0301004:3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1">
            <text:p>20:06:0301006:3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1">
            <text:p>20:06:0301011:2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1">
            <text:p>20:06:0301011:7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1">
            <text:p>20:06:0301011:7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1">
            <text:p>20:06:0301011:7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1">
            <text:p>20:06:0301032:2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1">
            <text:p>20:06:0401001:9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1">
            <text:p>20:06:0401003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1">
            <text:p>20:06:0401005:4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1">
            <text:p>20:06:0402003:3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1">
            <text:p>20:06:0402004:3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1">
            <text:p>20:06:0501004:5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1">
            <text:p>20:06:0501015: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1">
            <text:p>20:06:0501018:1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1">
            <text:p>20:06:0501022:7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1">
            <text:p>20:06:0601003: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1">
            <text:p>20:06:0601007:3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1">
            <text:p>20:06:0701001:1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1">
            <text:p>20:06:0701001:4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1">
            <text:p>20:06:0701002: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1">
            <text:p>20:06:0701003:6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1">
            <text:p>20:06:0701003:6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1">
            <text:p>20:06:0701007:2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1">
            <text:p>20:06:0800025:3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1">
            <text:p>20:06:1100029:4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1">
            <text:p>20:06:1300031:4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1">
            <text:p>20:06:1801001: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1">
            <text:p>20:06:1801005: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1">
            <text:p>20:06:2102000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1">
            <text:p>20:06:2202000:2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1">
            <text:p>20:06:2502000:10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1">
            <text:p>20:07:0101002: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1">
            <text:p>20:07:0101008:1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1">
            <text:p>20:07:0101012:4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1">
            <text:p>20:07:0201006:3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1">
            <text:p>20:07:0201007:4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1">
            <text:p>20:07:0301002:1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1">
            <text:p>20:07:0301004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1">
            <text:p>20:07:0301009: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1">
            <text:p>20:07:0301009:5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1">
            <text:p>20:07:0401001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1">
            <text:p>20:07:0401002:6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1">
            <text:p>20:07:0401004:2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1">
            <text:p>20:07:0401006:3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1">
            <text:p>20:07:0401007:3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1">
            <text:p>20:07:0501001:5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1">
            <text:p>20:07:0601010:2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1">
            <text:p>20:07:0801003: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1">
            <text:p>20:07:1101007:2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1">
            <text:p>20:07:2102000:1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1">
            <text:p>20:07:2202000:10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1">
            <text:p>20:07:2202000:14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1">
            <text:p>20:07:2202000:15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1">
            <text:p>20:07:2202000:15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1">
            <text:p>20:07:2202000:15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1">
            <text:p>20:07:2202000:16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1">
            <text:p>20:07:2202000:17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1">
            <text:p>20:07:2202000:20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1">
            <text:p>20:07:2202000:9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1">
            <text:p>20:07:3002000:3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1">
            <text:p>20:07:3102000:1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1">
            <text:p>20:08:1201007: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1">
            <text:p>20:08:1801001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1">
            <text:p>20:08:1801002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1">
            <text:p>20:08:1801008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1">
            <text:p>20:08:2201003: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1">
            <text:p>20:08:2201006:3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1">
            <text:p>20:08:2601012: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1">
            <text:p>20:09:0000000:21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1">
            <text:p>20:09:0100013:3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1">
            <text:p>20:09:0100014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1">
            <text:p>20:09:0400019:1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1">
            <text:p>20:09:0400019:1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1">
            <text:p>20:09:1000028: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1">
            <text:p>20:09:1301001:8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1">
            <text:p>20:09:1301004:5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1">
            <text:p>20:09:1301004:5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1">
            <text:p>20:09:1301006:5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1">
            <text:p>20:09:1900045:6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1">
            <text:p>20:09:1900045:7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1">
            <text:p>20:09:1900045: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1">
            <text:p>20:09:2601001:3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1">
            <text:p>20:09:2700055:1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1">
            <text:p>20:09:3001001:9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1">
            <text:p>20:09:3200063:1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1">
            <text:p>20:09:3200063:2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1">
            <text:p>20:09:3300064:3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1">
            <text:p>20:09:3400065:3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1">
            <text:p>20:09:3700068:1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1">
            <text:p>20:09:3700068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1">
            <text:p>20:09:3700068:9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1">
            <text:p>20:09:3700068:9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1">
            <text:p>20:09:4200074:2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1">
            <text:p>20:09:4800083:2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1">
            <text:p>20:10:0101006: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1">
            <text:p>20:10:0101009:2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1">
            <text:p>20:10:0101013:2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1">
            <text:p>20:10:0101016:3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1">
            <text:p>20:10:0101018:2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1">
            <text:p>20:10:0201012:2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1">
            <text:p>20:10:0201012:3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1">
            <text:p>20:10:0201012:4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1">
            <text:p>20:10:0602000:4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1">
            <text:p>20:11:0000000:53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1">
            <text:p>20:11:0101001:1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1">
            <text:p>20:11:0101001:4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1">
            <text:p>20:11:0101001:5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1">
            <text:p>20:11:0101002:10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1">
            <text:p>20:11:0101005:2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1">
            <text:p>20:11:0101008: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1">
            <text:p>20:11:0101015:15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1">
            <text:p>20:11:0101015:2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1">
            <text:p>20:11:0101015:4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1">
            <text:p>20:11:0101016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1">
            <text:p>20:11:0101020:1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1">
            <text:p>20:11:0101045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1">
            <text:p>20:11:0101057:2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1">
            <text:p>20:11:0101060:1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1">
            <text:p>20:11:0101060:13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1">
            <text:p>20:11:0101060:2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1">
            <text:p>20:11:0101061:4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1">
            <text:p>20:11:0101065:5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1">
            <text:p>20:11:0101077:4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1">
            <text:p>20:11:0101079:2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1">
            <text:p>20:11:0101080:4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1">
            <text:p>20:11:0101080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1">
            <text:p>20:11:0101082:7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1">
            <text:p>20:11:0101089: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1">
            <text:p>20:11:0101093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1">
            <text:p>20:11:0101093:2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1">
            <text:p>20:11:0101093:6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1">
            <text:p>20:11:0101093:7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1">
            <text:p>20:11:0101093:8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1">
            <text:p>20:11:0101094:3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1">
            <text:p>20:11:0101094:4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1">
            <text:p>20:11:0101094:4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1">
            <text:p>20:11:0201001:7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1">
            <text:p>20:11:0201002:5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1">
            <text:p>20:11:0201002:7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1">
            <text:p>20:11:0201004:1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1">
            <text:p>20:11:0201004:2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1">
            <text:p>20:11:0201005:4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1">
            <text:p>20:11:0201006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1">
            <text:p>20:11:0201008:3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1">
            <text:p>20:11:0202001:3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1">
            <text:p>20:11:0202001: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1">
            <text:p>20:11:0301001:1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1">
            <text:p>20:11:0301001:5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1">
            <text:p>20:11:0301008:1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1">
            <text:p>20:11:0301013: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1">
            <text:p>20:11:0301013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1">
            <text:p>20:11:0302001:1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1">
            <text:p>20:11:0302001:1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1">
            <text:p>20:11:0302002: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1">
            <text:p>20:11:0302002: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1">
            <text:p>20:11:0401004:1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1">
            <text:p>20:11:0401021:3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1">
            <text:p>20:11:0401026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1">
            <text:p>20:11:0401029:2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1">
            <text:p>20:11:0501004:1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1">
            <text:p>20:11:0501008:4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1">
            <text:p>20:11:0501009:1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1">
            <text:p>20:11:0601001:12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1">
            <text:p>20:11:0601002:5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1">
            <text:p>20:11:0701001: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1">
            <text:p>20:11:0701001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1">
            <text:p>20:11:0701009:4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1">
            <text:p>20:11:0701011:1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1">
            <text:p>20:11:0801003:1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1">
            <text:p>20:11:0802001: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1">
            <text:p>20:11:0802001:3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1">
            <text:p>20:11:1001004:8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1">
            <text:p>20:11:1101007:2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1">
            <text:p>20:11:1101007:2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1">
            <text:p>20:11:1201001:7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1">
            <text:p>20:11:1201002:1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1">
            <text:p>20:11:1201003:2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1">
            <text:p>20:11:1201003:2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1">
            <text:p>20:11:1201004:2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1">
            <text:p>20:11:1201004:3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1">
            <text:p>20:11:1300036:5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1">
            <text:p>20:11:1502000:1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1">
            <text:p>20:11:1602000:3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1">
            <text:p>20:11:3401016: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1">
            <text:p>20:12:0101001:2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1">
            <text:p>20:12:0101009:1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1">
            <text:p>20:12:0101020:3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1">
            <text:p>20:12:0101023: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1">
            <text:p>20:12:0201004:3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1">
            <text:p>20:12:0301004:1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1">
            <text:p>20:12:0301007:1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1">
            <text:p>20:12:0301011:1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1">
            <text:p>20:12:0301014:6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1">
            <text:p>20:12:0401001:4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1">
            <text:p>20:12:0401003:4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1">
            <text:p>20:12:0501003:6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1">
            <text:p>20:12:0501005:1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1">
            <text:p>20:12:0501005:6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1">
            <text:p>20:12:0501005: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1">
            <text:p>20:12:0501005:7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1">
            <text:p>20:12:0501014:1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1">
            <text:p>20:12:0501024:4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1">
            <text:p>20:12:0501028:2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1">
            <text:p>20:12:0501034:2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1">
            <text:p>20:12:0501034:3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1">
            <text:p>20:12:0501034:3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1">
            <text:p>20:12:0501034:5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1">
            <text:p>20:12:0501042:3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1">
            <text:p>20:12:0501043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1">
            <text:p>20:12:0502002:1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1">
            <text:p>20:12:0601010:5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1">
            <text:p>20:12:0601015:5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1">
            <text:p>20:12:0801003:4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1">
            <text:p>20:12:0801007:4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1">
            <text:p>20:12:1102000:2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1">
            <text:p>20:12:1402000:14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1">
            <text:p>20:12:1402000:22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1">
            <text:p>20:12:1402000:2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1">
            <text:p>20:12:1502000:20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1">
            <text:p>20:12:1502000:21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1">
            <text:p>20:12:1502000:28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1">
            <text:p>20:12:1502000:35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1">
            <text:p>20:12:1502000:36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1">
            <text:p>20:12:1502000:36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1">
            <text:p>20:12:1502000:36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1">
            <text:p>20:12:1502000:36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1">
            <text:p>20:12:1502000:36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1">
            <text:p>20:12:1502000:36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1">
            <text:p>20:12:1502000:36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1">
            <text:p>20:12:1502000:36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1">
            <text:p>20:12:1502000:36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1">
            <text:p>20:12:1502000:36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1">
            <text:p>20:12:1502000:36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1">
            <text:p>20:12:1502000:36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1">
            <text:p>20:12:1502000:36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1">
            <text:p>20:12:1502000:36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1">
            <text:p>20:12:1502000:36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1">
            <text:p>20:12:1502000:36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1">
            <text:p>20:12:1502000:36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1">
            <text:p>20:12:1502000:36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1">
            <text:p>20:12:1502000:36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1">
            <text:p>20:12:1502000:36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1">
            <text:p>20:12:1502000:36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1">
            <text:p>20:12:1502000:36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1">
            <text:p>20:12:1502000:37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1">
            <text:p>20:12:1802000:10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1">
            <text:p>20:12:1802000:6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1">
            <text:p>20:12:1802000: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1">
            <text:p>20:12:1902000:3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1">
            <text:p>20:12:1902000:3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1">
            <text:p>20:12:1902000:3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1">
            <text:p>20:12:2002000:22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1">
            <text:p>20:12:2002000:22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1">
            <text:p>20:12:2002000:22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1">
            <text:p>20:12:2002000:22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1">
            <text:p>20:12:2002000:22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1">
            <text:p>20:12:2002000:22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1">
            <text:p>20:12:2002000:22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1">
            <text:p>20:12:2002000:22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1">
            <text:p>20:12:2002000:22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1">
            <text:p>20:12:2002000:3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1">
            <text:p>20:12:2102000:17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1">
            <text:p>20:12:2102000:17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1">
            <text:p>20:12:2102000:17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1">
            <text:p>20:12:2102000:6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1">
            <text:p>20:12:2202000:10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1">
            <text:p>20:12:2202000:10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1">
            <text:p>20:12:2202000:10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1">
            <text:p>20:12:2202000:10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1">
            <text:p>20:12:2202000:10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1">
            <text:p>20:12:2202000:10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1">
            <text:p>20:12:2202000:10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1">
            <text:p>20:12:2202000:10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1">
            <text:p>20:12:2202000:10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1">
            <text:p>20:12:2202000:10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1">
            <text:p>20:12:2202000:10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1">
            <text:p>20:12:2202000:5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1">
            <text:p>20:12:2202000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1">
            <text:p>20:12:2202000:9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1">
            <text:p>20:12:2302000:1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1">
            <text:p>20:12:2302000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1">
            <text:p>20:12:2302000:1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1">
            <text:p>20:12:2402000: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1">
            <text:p>20:13:0400017:2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1">
            <text:p>20:13:0400017:6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1">
            <text:p>20:13:0400017:6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1">
            <text:p>20:13:0600020:4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1">
            <text:p>20:13:0600020:4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1">
            <text:p>20:13:0600020:4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1">
            <text:p>20:13:0600020:4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1">
            <text:p>20:14:0000000:11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1">
            <text:p>20:14:0000000:11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1">
            <text:p>20:14:0000000:11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1">
            <text:p>20:14:0000000:1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1">
            <text:p>20:14:0000000:11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1">
            <text:p>20:14:0000000:11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1">
            <text:p>20:14:0000000:14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1">
            <text:p>20:14:0000000:14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1">
            <text:p>20:14:0000000:14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1">
            <text:p>20:14:0000000:6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1">
            <text:p>20:14:0000000:6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1">
            <text:p>20:14:0000000:8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1">
            <text:p>20:14:0000000:8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1">
            <text:p>20:14:0000000:8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1">
            <text:p>20:14:0000000:8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1">
            <text:p>20:14:0000000:8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1">
            <text:p>20:14:0000000:8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1">
            <text:p>20:14:0000000:8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1">
            <text:p>20:14:0000000:8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1">
            <text:p>20:14:0000000:8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1">
            <text:p>20:14:0000000:8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1">
            <text:p>20:14:0000000:8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1">
            <text:p>20:14:0000000:8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1">
            <text:p>20:14:0000000:9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1">
            <text:p>20:14:0000000:9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1">
            <text:p>20:14:0000000:9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1">
            <text:p>20:14:0000005:2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1">
            <text:p>20:14:0000005:2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1">
            <text:p>20:14:0000005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1">
            <text:p>20:14:0000005:3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1">
            <text:p>20:14:0000005:3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1">
            <text:p>20:14:0000005:3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1">
            <text:p>20:14:0000005:3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1">
            <text:p>20:14:0000006:1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1">
            <text:p>20:14:0000006:2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1">
            <text:p>20:14:0000006:2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1">
            <text:p>20:14:0000006:2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1">
            <text:p>20:14:0000006:2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1">
            <text:p>20:14:0000006:2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1">
            <text:p>20:14:0000006:2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1">
            <text:p>20:14:0000006:3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1">
            <text:p>20:14:0000006:3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1">
            <text:p>20:14:0000006:3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1">
            <text:p>20:14:0000006:3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1">
            <text:p>20:14:0000006:3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1">
            <text:p>20:14:0000006:4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1">
            <text:p>20:14:0000006:4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1">
            <text:p>20:14:0000006: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1">
            <text:p>20:14:0000012:12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1">
            <text:p>20:14:0000012:12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1">
            <text:p>20:14:0000012:12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1">
            <text:p>20:14:0000012:5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1">
            <text:p>20:14:0000012:5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1">
            <text:p>20:14:0000012:7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1">
            <text:p>20:14:0000013:1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1">
            <text:p>20:14:0000013:2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1">
            <text:p>20:14:0000016:1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1">
            <text:p>20:14:0000016:2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1">
            <text:p>20:14:0000016:3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1">
            <text:p>20:14:0000018:3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1">
            <text:p>20:14:0000020:1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1">
            <text:p>20:14:0000020:1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1">
            <text:p>20:14:0000020: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1">
            <text:p>20:14:0000024:2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1">
            <text:p>20:14:0000024:6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1">
            <text:p>20:14:0901001: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1">
            <text:p>20:14:0901001: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1">
            <text:p>20:14:0901001:2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1">
            <text:p>20:14:0901001:3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1">
            <text:p>20:14:0901001:5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1">
            <text:p>20:14:0901001:6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1">
            <text:p>20:14:0901001:6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1">
            <text:p>20:14:0901001:6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1">
            <text:p>20:14:0901001:6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1">
            <text:p>20:14:0901001:6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1">
            <text:p>20:14:0901002:10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1">
            <text:p>20:14:0901002:1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1">
            <text:p>20:14:0901002:1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1">
            <text:p>20:14:0901002:2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1">
            <text:p>20:14:0901002:3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1">
            <text:p>20:14:0901002:3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1">
            <text:p>20:14:0901002:4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1">
            <text:p>20:14:0901002:4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1">
            <text:p>20:14:0901002:4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1">
            <text:p>20:14:0901002:4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1">
            <text:p>20:14:0901002:5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1">
            <text:p>20:14:0901002:5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1">
            <text:p>20:14:0901002:5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1">
            <text:p>20:14:0901002:5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1">
            <text:p>20:14:0901002:5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1">
            <text:p>20:14:0901002:5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1">
            <text:p>20:14:0901002:5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1">
            <text:p>20:14:0901002:7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1">
            <text:p>20:14:0901002:7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1">
            <text:p>20:14:2501002:2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1">
            <text:p>20:14:2501002:2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1">
            <text:p>20:14:2501002:6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1">
            <text:p>20:14:2501002: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1">
            <text:p>20:14:3502000:1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1">
            <text:p>20:14:3502000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1">
            <text:p>20:14:3502000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1">
            <text:p>20:14:3600066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1">
            <text:p>20:14:3701001: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1">
            <text:p>20:14:3701002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1">
            <text:p>20:14:3800068: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1">
            <text:p>20:14:4102000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1">
            <text:p>20:14:4102000: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1">
            <text:p>20:14:6702000: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1">
            <text:p>20:14:6702000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1">
            <text:p>20:14:6702000: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1">
            <text:p>20:14:6702000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1">
            <text:p>20:14:6702000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1">
            <text:p>20:15:0000000:41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1">
            <text:p>20:15:0000000:4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1">
            <text:p>20:15:0000000:4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1">
            <text:p>20:15:0000000:6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1">
            <text:p>20:15:0000000:65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1">
            <text:p>20:15:0000000:65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1">
            <text:p>20:15:0000000:68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1">
            <text:p>20:15:0000000:78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1">
            <text:p>20:15:0000000:78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1">
            <text:p>20:15:0000000:78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1">
            <text:p>20:15:0100010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1">
            <text:p>20:15:0201015:3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1">
            <text:p>20:15:0300017:2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1">
            <text:p>20:15:0401002:3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1">
            <text:p>20:15:0401007:1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1">
            <text:p>20:15:0501007:1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1">
            <text:p>20:15:0901001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1">
            <text:p>20:15:0901004:3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1">
            <text:p>20:15:0901006:3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1">
            <text:p>20:15:0901007:1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1">
            <text:p>20:15:1001001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1">
            <text:p>20:15:1001003:10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1">
            <text:p>20:15:1001003:1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1">
            <text:p>20:15:1001007:6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1">
            <text:p>20:15:1101001:7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1">
            <text:p>20:15:1101031:2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1">
            <text:p>20:15:1102001: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1">
            <text:p>20:15:1102001: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1">
            <text:p>20:15:1201001:2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1">
            <text:p>20:15:1201004:1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1">
            <text:p>20:15:1300033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1">
            <text:p>20:15:1601001:7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1">
            <text:p>20:15:1701003: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1">
            <text:p>20:15:1701005: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1">
            <text:p>20:15:2001001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1">
            <text:p>20:15:2001001: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1">
            <text:p>20:15:2001001: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1">
            <text:p>20:15:2001004:6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1">
            <text:p>20:15:2001004:6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1">
            <text:p>20:15:2001004:7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1">
            <text:p>20:15:2001004:9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1">
            <text:p>20:15:2001008: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1">
            <text:p>20:15:2001008:5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1">
            <text:p>20:15:2001008:5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1">
            <text:p>20:15:2001009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1">
            <text:p>20:15:2001010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1">
            <text:p>20:15:3202000:1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1">
            <text:p>20:15:3202000:15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1">
            <text:p>20:15:3202000:4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1">
            <text:p>20:15:3202000:9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1">
            <text:p>20:15:3402000:7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1">
            <text:p>20:15:3502000:5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1">
            <text:p>20:16:0101001:5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1">
            <text:p>20:16:0101003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1">
            <text:p>20:16:0101022:4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1">
            <text:p>20:16:0101034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1">
            <text:p>20:16:0101038: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1">
            <text:p>20:16:0102001:4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1">
            <text:p>20:16:0102001:6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1">
            <text:p>20:16:3301008: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1">
            <text:p>20:16:3301008: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1">
            <text:p>20:17:0000000:1283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1">
            <text:p>20:17:0000000:1291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1">
            <text:p>20:17:0000000:1303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1">
            <text:p>20:17:0000000:1304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1">
            <text:p>20:17:0000000:1338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1">
            <text:p>20:17:0000000:1338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1">
            <text:p>20:17:0000000:1341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1">
            <text:p>20:17:0000000:134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1">
            <text:p>20:17:0000000:1341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1">
            <text:p>20:17:0000000:1342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1">
            <text:p>20:17:0000000:1342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1">
            <text:p>20:17:0000000:1342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1">
            <text:p>20:17:0000000:1342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1">
            <text:p>20:17:0000000:1342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1">
            <text:p>20:17:0000000:1342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1">
            <text:p>20:17:0000000:1342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1">
            <text:p>20:17:0000000:1342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1">
            <text:p>20:17:0000000:1342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1">
            <text:p>20:17:0000000:1342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1">
            <text:p>20:17:0000000:1342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1">
            <text:p>20:17:0000000:1343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1">
            <text:p>20:17:0000000:1343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1">
            <text:p>20:17:0000000:1343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1">
            <text:p>20:17:0000000:1343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1">
            <text:p>20:17:0000000:1343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1">
            <text:p>20:17:0000000:1344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1">
            <text:p>20:17:0000000:1344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1">
            <text:p>20:17:0000000:1344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1">
            <text:p>20:17:0000000:1345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1">
            <text:p>20:17:0000000:1345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1">
            <text:p>20:17:0000000:1345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1">
            <text:p>20:17:0000000:1345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1">
            <text:p>20:17:0000000:1346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1">
            <text:p>20:17:0000000:1347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1">
            <text:p>20:17:0000000:1350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1">
            <text:p>20:17:0000000:135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1">
            <text:p>20:17:0000000:1353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1">
            <text:p>20:17:0000000:1353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1">
            <text:p>20:17:0000000:1354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1">
            <text:p>20:17:0000000:1354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1">
            <text:p>20:17:0000000:1354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1">
            <text:p>20:17:0000000:1354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1">
            <text:p>20:17:0000000:1354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1">
            <text:p>20:17:0000000:1354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1">
            <text:p>20:17:0000000:1355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1">
            <text:p>20:17:0000000:1356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1">
            <text:p>20:17:0000000:1356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1">
            <text:p>20:17:0000000:1356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1">
            <text:p>20:17:0000000:1356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1">
            <text:p>20:17:0000000:1356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1">
            <text:p>20:17:0000000:1358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1">
            <text:p>20:17:0000000:1358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1">
            <text:p>20:17:0000000:1358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1">
            <text:p>20:17:0000000:1358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1">
            <text:p>20:17:0000000:1359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1">
            <text:p>20:17:0000000:1359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1">
            <text:p>20:17:0000000:1359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1">
            <text:p>20:17:0000000:1359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1">
            <text:p>20:17:0000000:1362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1">
            <text:p>20:17:0000000:1363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1">
            <text:p>20:17:0000000:1364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1">
            <text:p>20:17:0000000:1394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1">
            <text:p>20:17:0000000:1395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1">
            <text:p>20:17:0000000:1411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1">
            <text:p>20:17:0000000:1413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1">
            <text:p>20:17:0000000:1413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1">
            <text:p>20:17:0000000:1413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1">
            <text:p>20:17:0000000:1414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1">
            <text:p>20:17:0000000:1420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1">
            <text:p>20:17:0000000:1459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1">
            <text:p>20:17:0000000:1465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1">
            <text:p>20:17:0106004:3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1">
            <text:p>20:17:0106004:3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1">
            <text:p>20:17:0106004:3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1">
            <text:p>20:17:0106004:3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1">
            <text:p>20:17:0106004:4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1">
            <text:p>20:17:0106004: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1">
            <text:p>20:17:0106005:9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1">
            <text:p>20:17:0106005:9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1">
            <text:p>20:17:0107001: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1">
            <text:p>20:17:0107001:1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1">
            <text:p>20:17:0107001:2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1">
            <text:p>20:17:0111017:3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1">
            <text:p>20:17:0112014:2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1">
            <text:p>20:17:0113019:1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1">
            <text:p>20:17:0113019: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1">
            <text:p>20:17:0113029:1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1">
            <text:p>20:17:0115008: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1">
            <text:p>20:17:0149007:5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1">
            <text:p>20:17:0149008:2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1">
            <text:p>20:17:0151004:1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1">
            <text:p>20:17:0154001:1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1">
            <text:p>20:17:0154001:3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1">
            <text:p>20:17:0154001:37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1">
            <text:p>20:17:0154001:37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1">
            <text:p>20:17:0154001:3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1">
            <text:p>20:17:0154001:37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1">
            <text:p>20:17:0154001:37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1">
            <text:p>20:17:0154001:37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1">
            <text:p>20:17:0154001:37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1">
            <text:p>20:17:0154001:37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1">
            <text:p>20:17:0154001:37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1">
            <text:p>20:17:0154001:37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1">
            <text:p>20:17:0154001:38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1">
            <text:p>20:17:0154001:38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1">
            <text:p>20:17:0154001:38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1">
            <text:p>20:17:0154001:38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1">
            <text:p>20:17:0154001:38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1">
            <text:p>20:17:0154001:38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1">
            <text:p>20:17:0154001:38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1">
            <text:p>20:17:0154001:40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1">
            <text:p>20:17:0154001:4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1">
            <text:p>20:17:0154001:4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1">
            <text:p>20:17:0154004:68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1">
            <text:p>20:17:0154004:6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1">
            <text:p>20:17:0154004:6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1">
            <text:p>20:17:0154004:7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1">
            <text:p>20:17:0154004:7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1">
            <text:p>20:17:0154004:8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1">
            <text:p>20:17:0154004:8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1">
            <text:p>20:17:0154004: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1">
            <text:p>20:17:0156001:1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1">
            <text:p>20:17:0156001:3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1">
            <text:p>20:17:0156001:3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1">
            <text:p>20:17:0156001:3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1">
            <text:p>20:17:0156001: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1">
            <text:p>20:17:0157001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1">
            <text:p>20:17:0157001:1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1">
            <text:p>20:17:0157001: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1">
            <text:p>20:17:0157001:1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1">
            <text:p>20:17:0157001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1">
            <text:p>20:17:0157001:1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1">
            <text:p>20:17:0157001:1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1">
            <text:p>20:17:0157001:1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1">
            <text:p>20:17:0157001:1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1">
            <text:p>20:17:0157001: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1">
            <text:p>20:17:0157001:2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1">
            <text:p>20:17:0157001:2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1">
            <text:p>20:17:0157001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1">
            <text:p>20:17:0157001: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1">
            <text:p>20:17:0157001: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1">
            <text:p>20:17:0157001: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1">
            <text:p>20:17:0157002: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1">
            <text:p>20:17:0157002:1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1">
            <text:p>20:17:0157002:1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1">
            <text:p>20:17:0157002:3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1">
            <text:p>20:17:0157003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1">
            <text:p>20:17:0157003:6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1">
            <text:p>20:17:0157003: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1">
            <text:p>20:17:0157003: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1">
            <text:p>20:17:0157003: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1">
            <text:p>20:17:0157003: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1">
            <text:p>20:17:0157003: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1">
            <text:p>20:17:0216001:1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1">
            <text:p>20:17:0216001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1">
            <text:p>20:17:0216001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1">
            <text:p>20:17:0216001: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1">
            <text:p>20:17:0216001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1">
            <text:p>20:17:0216001: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1">
            <text:p>20:17:0216001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1">
            <text:p>20:17:0216001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1">
            <text:p>20:17:0216001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1">
            <text:p>20:17:0216001: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1">
            <text:p>20:17:0216002:6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1">
            <text:p>20:17:0216004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1">
            <text:p>20:17:0218001:13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1">
            <text:p>20:17:0218001:13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1">
            <text:p>20:17:0218001:13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1">
            <text:p>20:17:0218001:14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1">
            <text:p>20:17:0218001:14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1">
            <text:p>20:17:0218001:14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1">
            <text:p>20:17:0218001:14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1">
            <text:p>20:17:0218001:14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1">
            <text:p>20:17:0218001:14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1">
            <text:p>20:17:0218001:14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1">
            <text:p>20:17:0218001:14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1">
            <text:p>20:17:0218001:15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1">
            <text:p>20:17:0218001:15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1">
            <text:p>20:17:0218001:15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1">
            <text:p>20:17:0218001:15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1">
            <text:p>20:17:0218001:15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1">
            <text:p>20:17:0218001:16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1">
            <text:p>20:17:0218001: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1">
            <text:p>20:17:0218001: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1">
            <text:p>20:17:0218001:3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1">
            <text:p>20:17:0218001:3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1">
            <text:p>20:17:0218001:3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1">
            <text:p>20:17:0218001: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1">
            <text:p>20:17:0218001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1">
            <text:p>20:17:0218001:5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1">
            <text:p>20:17:0218001: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1">
            <text:p>20:17:0218001: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1">
            <text:p>20:17:0218001:8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1">
            <text:p>20:17:0218001:8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1">
            <text:p>20:17:0218001:9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1">
            <text:p>20:17:0218001:9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1">
            <text:p>20:17:0218001:9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1">
            <text:p>20:17:0218001:9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1">
            <text:p>20:17:0218001:9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1">
            <text:p>20:17:0218001:9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1">
            <text:p>20:17:0218001:9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1">
            <text:p>20:17:0218001:9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1">
            <text:p>20:17:0218001:9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1">
            <text:p>20:17:0218001:9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1">
            <text:p>20:17:0218001:9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1">
            <text:p>20:17:0219001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1">
            <text:p>20:17:0219001: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1">
            <text:p>20:17:0219002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1">
            <text:p>20:17:0219002:1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1">
            <text:p>20:17:0219002: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1">
            <text:p>20:17:0219002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1">
            <text:p>20:17:0219002: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1">
            <text:p>20:17:0219003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1">
            <text:p>20:17:0219003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1">
            <text:p>20:17:0219003: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1">
            <text:p>20:17:0219003:4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1">
            <text:p>20:17:0219003:4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1">
            <text:p>20:17:0219003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1">
            <text:p>20:17:0219003: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1">
            <text:p>20:17:0219004: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1">
            <text:p>20:17:0219005:2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1">
            <text:p>20:17:0219005:2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1">
            <text:p>20:17:0219005: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1">
            <text:p>20:17:0219005: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1">
            <text:p>20:17:0219005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1">
            <text:p>20:17:0219006: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1">
            <text:p>20:17:0219006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1">
            <text:p>20:17:0219006: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1">
            <text:p>20:17:0219006:2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1">
            <text:p>20:17:0219006: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1">
            <text:p>20:17:0219006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1">
            <text:p>20:17:0219006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1">
            <text:p>20:17:0219006: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1">
            <text:p>20:17:0219006:5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1">
            <text:p>20:17:0219007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1">
            <text:p>20:17:0219007:1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1">
            <text:p>20:17:0219007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1">
            <text:p>20:17:0219008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1">
            <text:p>20:17:0219008: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1">
            <text:p>20:17:0219009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1">
            <text:p>20:17:0219009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1">
            <text:p>20:17:0219009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1">
            <text:p>20:17:0219010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1">
            <text:p>20:17:0219010: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1">
            <text:p>20:17:0219010: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1">
            <text:p>20:17:0219010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1">
            <text:p>20:17:0219011: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1">
            <text:p>20:17:0219011: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1">
            <text:p>20:17:0219011: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1">
            <text:p>20:17:0219012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1">
            <text:p>20:17:0219012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1">
            <text:p>20:17:0219012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1">
            <text:p>20:17:0219012: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1">
            <text:p>20:17:0219012:1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1">
            <text:p>20:17:0219012:1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1">
            <text:p>20:17:0219012:4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1">
            <text:p>20:17:0219012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1">
            <text:p>20:17:0219013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1">
            <text:p>20:17:0219013: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1">
            <text:p>20:17:0219013: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1">
            <text:p>20:17:0219013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1">
            <text:p>20:17:0219013: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1">
            <text:p>20:17:0219013: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1">
            <text:p>20:17:0219014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1">
            <text:p>20:17:0219014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1">
            <text:p>20:17:0219014: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1">
            <text:p>20:17:0219015: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1">
            <text:p>20:17:0219015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1">
            <text:p>20:17:0219016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1">
            <text:p>20:17:0219016:2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1">
            <text:p>20:17:0219016:3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1">
            <text:p>20:17:0219016:3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1">
            <text:p>20:17:0219017: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1">
            <text:p>20:17:0220001:2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1">
            <text:p>20:17:0220001:3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1">
            <text:p>20:17:0220001:3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1">
            <text:p>20:17:0220001:4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1">
            <text:p>20:17:0220001:4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1">
            <text:p>20:17:0220001:4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1">
            <text:p>20:17:0220002:1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1">
            <text:p>20:17:0220002:1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1">
            <text:p>20:17:0220002:1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1">
            <text:p>20:17:0220002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1">
            <text:p>20:17:0220002: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1">
            <text:p>20:17:0220003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1">
            <text:p>20:17:0220003:2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1">
            <text:p>20:17:0220004:1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1">
            <text:p>20:17:0220004:1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1">
            <text:p>20:17:0220004:1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1">
            <text:p>20:17:0220004:2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1">
            <text:p>20:17:0220004:2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1">
            <text:p>20:17:0220004:2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1">
            <text:p>20:17:0220004:2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1">
            <text:p>20:17:0220004:2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1">
            <text:p>20:17:0220004:2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1">
            <text:p>20:17:0220004:3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1">
            <text:p>20:17:0220004:3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1">
            <text:p>20:17:0220004:3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1">
            <text:p>20:17:0220004: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1">
            <text:p>20:17:0220005:1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1">
            <text:p>20:17:0220005:2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1">
            <text:p>20:17:0220005:2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1">
            <text:p>20:17:0220005:2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1">
            <text:p>20:17:0220005:3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1">
            <text:p>20:17:0220005:3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1">
            <text:p>20:17:0220006:3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1">
            <text:p>20:17:0220006:3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1">
            <text:p>20:17:0220006:3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1">
            <text:p>20:17:0220006:4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1">
            <text:p>20:17:0220006:4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1">
            <text:p>20:17:0220006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1">
            <text:p>20:17:0220006: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1">
            <text:p>20:17:0220007:1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1">
            <text:p>20:17:0220007: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1">
            <text:p>20:17:0220007: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1">
            <text:p>20:17:0220008:1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1">
            <text:p>20:17:0220008:1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1">
            <text:p>20:17:0220008: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1">
            <text:p>20:17:0220008: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1">
            <text:p>20:17:0220008: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1">
            <text:p>20:17:0220009: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1">
            <text:p>20:17:0220009: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1">
            <text:p>20:17:0220010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1">
            <text:p>20:17:0220010:1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1">
            <text:p>20:17:0220010:1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1">
            <text:p>20:17:0220010:1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1">
            <text:p>20:17:0220011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1">
            <text:p>20:17:0220011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1">
            <text:p>20:17:0220011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1">
            <text:p>20:17:0220011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1">
            <text:p>20:17:0220012:6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1">
            <text:p>20:17:0220012: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1">
            <text:p>20:17:0220013:1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1">
            <text:p>20:17:0220013:3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1">
            <text:p>20:17:0220013:3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1">
            <text:p>20:17:0220013: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1">
            <text:p>20:17:0220014:1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1">
            <text:p>20:17:0220014:2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1">
            <text:p>20:17:0220014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1">
            <text:p>20:17:0220014:3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1">
            <text:p>20:17:0220014:3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1">
            <text:p>20:17:0220014: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1">
            <text:p>20:17:0220014:3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1">
            <text:p>20:17:0220014:3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1">
            <text:p>20:17:0220014:4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1">
            <text:p>20:17:0220014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1">
            <text:p>20:17:0220014: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1">
            <text:p>20:17:0220015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1">
            <text:p>20:17:0220015:1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1">
            <text:p>20:17:0220015:3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1">
            <text:p>20:17:0220015:3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1">
            <text:p>20:17:0220015:3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1">
            <text:p>20:17:0220015: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1">
            <text:p>20:17:0220016:1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1">
            <text:p>20:17:0220016:1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1">
            <text:p>20:17:0220016:6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1">
            <text:p>20:17:0220016:6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1">
            <text:p>20:17:0220016: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1">
            <text:p>20:17:0220016:6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1">
            <text:p>20:17:0220016:7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1">
            <text:p>20:17:0220017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1">
            <text:p>20:17:0220017:1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1">
            <text:p>20:17:0220017:3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1">
            <text:p>20:17:0220017: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1">
            <text:p>20:17:0220017:7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1">
            <text:p>20:17:0220017:7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1">
            <text:p>20:17:0220018:2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1">
            <text:p>20:17:0220019:1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1">
            <text:p>20:17:0220019:4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1">
            <text:p>20:17:0220020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1">
            <text:p>20:17:0220020:1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1">
            <text:p>20:17:0220020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1">
            <text:p>20:17:0220021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1">
            <text:p>20:17:0220021: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1">
            <text:p>20:17:0220021: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1">
            <text:p>20:17:0222001: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1">
            <text:p>20:17:0222001:2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1">
            <text:p>20:17:0222001:2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1">
            <text:p>20:17:0222001:2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1">
            <text:p>20:17:0222001:3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1">
            <text:p>20:17:0222001:3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1">
            <text:p>20:17:0222001:4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1">
            <text:p>20:17:0222001: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1">
            <text:p>20:17:0222002:1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1">
            <text:p>20:17:0222002:1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1">
            <text:p>20:17:0222002:1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1">
            <text:p>20:17:0222002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1">
            <text:p>20:17:0222003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1">
            <text:p>20:17:0222003:2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1">
            <text:p>20:17:0222003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1">
            <text:p>20:17:0222003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1">
            <text:p>20:17:0222003: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1">
            <text:p>20:17:0222003: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1">
            <text:p>20:17:0222004: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1">
            <text:p>20:17:0222004: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1">
            <text:p>20:17:0222004:2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1">
            <text:p>20:17:0222004:2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1">
            <text:p>20:17:0222004:2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1">
            <text:p>20:17:0222004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1">
            <text:p>20:17:0222005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1">
            <text:p>20:17:0222005: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1">
            <text:p>20:17:0222005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1">
            <text:p>20:17:0222006: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1">
            <text:p>20:17:0222006:1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1">
            <text:p>20:17:0222006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1">
            <text:p>20:17:0222006:1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1">
            <text:p>20:17:0222006:1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1">
            <text:p>20:17:0222006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1">
            <text:p>20:17:0222006:2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1">
            <text:p>20:17:0222006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1">
            <text:p>20:17:0222007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1">
            <text:p>20:17:0222007:1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1">
            <text:p>20:17:0222007:1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1">
            <text:p>20:17:0222007:1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1">
            <text:p>20:17:0222007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1">
            <text:p>20:17:0222007:1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1">
            <text:p>20:17:0222007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1">
            <text:p>20:17:0222007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1">
            <text:p>20:17:0222008:1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1">
            <text:p>20:17:0222008:1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1">
            <text:p>20:17:0222008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1">
            <text:p>20:17:0222008:1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1">
            <text:p>20:17:0222008: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1">
            <text:p>20:17:0222008:1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1">
            <text:p>20:17:0222008:1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1">
            <text:p>20:17:0222008:1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1">
            <text:p>20:17:0222008:2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1">
            <text:p>20:17:0223004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1">
            <text:p>20:17:0223009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1">
            <text:p>20:17:0223009: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1">
            <text:p>20:17:0223010:1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1">
            <text:p>20:17:0223010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1">
            <text:p>20:17:0223010:1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1">
            <text:p>20:17:0223010:1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1">
            <text:p>20:17:0223010:3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1">
            <text:p>20:17:0223010:3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1">
            <text:p>20:17:0223010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1">
            <text:p>20:17:0223010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1">
            <text:p>20:17:0223010: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1">
            <text:p>20:17:0223011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1">
            <text:p>20:17:0224001:1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1">
            <text:p>20:17:0224001:1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1">
            <text:p>20:17:0224001:1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1">
            <text:p>20:17:0224001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1">
            <text:p>20:17:0224001:4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1">
            <text:p>20:17:0224001:5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1">
            <text:p>20:17:0224002:1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1">
            <text:p>20:17:0224002:1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1">
            <text:p>20:17:0224002:1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1">
            <text:p>20:17:0224002:1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1">
            <text:p>20:17:0224002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1">
            <text:p>20:17:0224002:1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1">
            <text:p>20:17:0224002:1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1">
            <text:p>20:17:0224002: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1">
            <text:p>20:17:0224002:26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1">
            <text:p>20:17:0224002:27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1">
            <text:p>20:17:0224002:27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1">
            <text:p>20:17:0224002:27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1">
            <text:p>20:17:0224002:28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1">
            <text:p>20:17:0224002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1">
            <text:p>20:17:0224002: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1">
            <text:p>20:17:0224003: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1">
            <text:p>20:17:0224003: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1">
            <text:p>20:17:0224003: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1">
            <text:p>20:17:0224003:2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1">
            <text:p>20:17:0224003:3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1">
            <text:p>20:17:0224004: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1">
            <text:p>20:17:0224004:1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1">
            <text:p>20:17:0224004:1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1">
            <text:p>20:17:0224004: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1">
            <text:p>20:17:0224005:2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1">
            <text:p>20:17:0224005:2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1">
            <text:p>20:17:0224005:2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1">
            <text:p>20:17:0224006:1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1">
            <text:p>20:17:0224006:1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1">
            <text:p>20:17:0224006:1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1">
            <text:p>20:17:0224008: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1">
            <text:p>20:17:0224008: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1">
            <text:p>20:17:0224009:1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1">
            <text:p>20:17:0224009: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1">
            <text:p>20:17:0224009: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1">
            <text:p>20:17:0224009: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1">
            <text:p>20:17:0224009: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1">
            <text:p>20:17:0224010:1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1">
            <text:p>20:17:0224010: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7" table:style-name="ce20">
            <text:p>1857</text:p>
          </table:table-cell>
          <table:table-cell office:value-type="string" table:style-name="ce21">
            <text:p>20:17:0224010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8" table:style-name="ce20">
            <text:p>1858</text:p>
          </table:table-cell>
          <table:table-cell office:value-type="string" table:style-name="ce21">
            <text:p>20:17:0224010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9" table:style-name="ce20">
            <text:p>1859</text:p>
          </table:table-cell>
          <table:table-cell office:value-type="string" table:style-name="ce21">
            <text:p>20:17:0224010: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0" table:style-name="ce20">
            <text:p>1860</text:p>
          </table:table-cell>
          <table:table-cell office:value-type="string" table:style-name="ce21">
            <text:p>20:17:0224011:2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1" table:style-name="ce20">
            <text:p>1861</text:p>
          </table:table-cell>
          <table:table-cell office:value-type="string" table:style-name="ce21">
            <text:p>20:17:0224011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2" table:style-name="ce20">
            <text:p>1862</text:p>
          </table:table-cell>
          <table:table-cell office:value-type="string" table:style-name="ce21">
            <text:p>20:17:0224011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3" table:style-name="ce20">
            <text:p>1863</text:p>
          </table:table-cell>
          <table:table-cell office:value-type="string" table:style-name="ce21">
            <text:p>20:17:0224011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4" table:style-name="ce20">
            <text:p>1864</text:p>
          </table:table-cell>
          <table:table-cell office:value-type="string" table:style-name="ce21">
            <text:p>20:17:0224012: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5" table:style-name="ce20">
            <text:p>1865</text:p>
          </table:table-cell>
          <table:table-cell office:value-type="string" table:style-name="ce21">
            <text:p>20:17:0224013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style-name="ce21">
            <text:p>20:17:0224014:1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7" table:style-name="ce20">
            <text:p>1867</text:p>
          </table:table-cell>
          <table:table-cell office:value-type="string" table:style-name="ce21">
            <text:p>20:17:0224014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8" table:style-name="ce20">
            <text:p>1868</text:p>
          </table:table-cell>
          <table:table-cell office:value-type="string" table:style-name="ce21">
            <text:p>20:17:0224014: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9" table:style-name="ce20">
            <text:p>1869</text:p>
          </table:table-cell>
          <table:table-cell office:value-type="string" table:style-name="ce21">
            <text:p>20:17:0224014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0" table:style-name="ce20">
            <text:p>1870</text:p>
          </table:table-cell>
          <table:table-cell office:value-type="string" table:style-name="ce21">
            <text:p>20:17:0224014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1" table:style-name="ce20">
            <text:p>1871</text:p>
          </table:table-cell>
          <table:table-cell office:value-type="string" table:style-name="ce21">
            <text:p>20:17:0224015: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2" table:style-name="ce20">
            <text:p>1872</text:p>
          </table:table-cell>
          <table:table-cell office:value-type="string" table:style-name="ce21">
            <text:p>20:17:0224016: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style-name="ce21">
            <text:p>20:17:0224016:2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4" table:style-name="ce20">
            <text:p>1874</text:p>
          </table:table-cell>
          <table:table-cell office:value-type="string" table:style-name="ce21">
            <text:p>20:17:0224016: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5" table:style-name="ce20">
            <text:p>1875</text:p>
          </table:table-cell>
          <table:table-cell office:value-type="string" table:style-name="ce21">
            <text:p>20:17:0224016: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6" table:style-name="ce20">
            <text:p>1876</text:p>
          </table:table-cell>
          <table:table-cell office:value-type="string" table:style-name="ce21">
            <text:p>20:17:0224016: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7" table:style-name="ce20">
            <text:p>1877</text:p>
          </table:table-cell>
          <table:table-cell office:value-type="string" table:style-name="ce21">
            <text:p>20:17:0224017:1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8" table:style-name="ce20">
            <text:p>1878</text:p>
          </table:table-cell>
          <table:table-cell office:value-type="string" table:style-name="ce21">
            <text:p>20:17:0224017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9" table:style-name="ce20">
            <text:p>1879</text:p>
          </table:table-cell>
          <table:table-cell office:value-type="string" table:style-name="ce21">
            <text:p>20:17:0224017:1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0" table:style-name="ce20">
            <text:p>1880</text:p>
          </table:table-cell>
          <table:table-cell office:value-type="string" table:style-name="ce21">
            <text:p>20:17:0224017:1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1" table:style-name="ce20">
            <text:p>1881</text:p>
          </table:table-cell>
          <table:table-cell office:value-type="string" table:style-name="ce21">
            <text:p>20:17:0224017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2" table:style-name="ce20">
            <text:p>1882</text:p>
          </table:table-cell>
          <table:table-cell office:value-type="string" table:style-name="ce21">
            <text:p>20:17:0224017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3" table:style-name="ce20">
            <text:p>1883</text:p>
          </table:table-cell>
          <table:table-cell office:value-type="string" table:style-name="ce21">
            <text:p>20:17:0224017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4" table:style-name="ce20">
            <text:p>1884</text:p>
          </table:table-cell>
          <table:table-cell office:value-type="string" table:style-name="ce21">
            <text:p>20:17:0224017: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5" table:style-name="ce20">
            <text:p>1885</text:p>
          </table:table-cell>
          <table:table-cell office:value-type="string" table:style-name="ce21">
            <text:p>20:17:0224017: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6" table:style-name="ce20">
            <text:p>1886</text:p>
          </table:table-cell>
          <table:table-cell office:value-type="string" table:style-name="ce21">
            <text:p>20:17:0225001:1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7" table:style-name="ce20">
            <text:p>1887</text:p>
          </table:table-cell>
          <table:table-cell office:value-type="string" table:style-name="ce21">
            <text:p>20:17:0225001:1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8" table:style-name="ce20">
            <text:p>1888</text:p>
          </table:table-cell>
          <table:table-cell office:value-type="string" table:style-name="ce21">
            <text:p>20:17:0225001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9" table:style-name="ce20">
            <text:p>1889</text:p>
          </table:table-cell>
          <table:table-cell office:value-type="string" table:style-name="ce21">
            <text:p>20:17:0225001:1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0" table:style-name="ce20">
            <text:p>1890</text:p>
          </table:table-cell>
          <table:table-cell office:value-type="string" table:style-name="ce21">
            <text:p>20:17:0225001:2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1" table:style-name="ce20">
            <text:p>1891</text:p>
          </table:table-cell>
          <table:table-cell office:value-type="string" table:style-name="ce21">
            <text:p>20:17:0225001:2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2" table:style-name="ce20">
            <text:p>1892</text:p>
          </table:table-cell>
          <table:table-cell office:value-type="string" table:style-name="ce21">
            <text:p>20:17:0225001:3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style-name="ce21">
            <text:p>20:17:0225001:3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4" table:style-name="ce20">
            <text:p>1894</text:p>
          </table:table-cell>
          <table:table-cell office:value-type="string" table:style-name="ce21">
            <text:p>20:17:0225002:1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5" table:style-name="ce20">
            <text:p>1895</text:p>
          </table:table-cell>
          <table:table-cell office:value-type="string" table:style-name="ce21">
            <text:p>20:17:0225002:1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6" table:style-name="ce20">
            <text:p>1896</text:p>
          </table:table-cell>
          <table:table-cell office:value-type="string" table:style-name="ce21">
            <text:p>20:17:0225002:1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7" table:style-name="ce20">
            <text:p>1897</text:p>
          </table:table-cell>
          <table:table-cell office:value-type="string" table:style-name="ce21">
            <text:p>20:17:0225002: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8" table:style-name="ce20">
            <text:p>1898</text:p>
          </table:table-cell>
          <table:table-cell office:value-type="string" table:style-name="ce21">
            <text:p>20:17:0225002: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9" table:style-name="ce20">
            <text:p>1899</text:p>
          </table:table-cell>
          <table:table-cell office:value-type="string" table:style-name="ce21">
            <text:p>20:17:0225003:1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1">
            <text:p>20:17:0225003:1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1">
            <text:p>20:17:0225003:1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1">
            <text:p>20:17:0225003:1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1">
            <text:p>20:17:0225003:1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1">
            <text:p>20:17:0225003:1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1">
            <text:p>20:17:0225003: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1">
            <text:p>20:17:0225003: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1">
            <text:p>20:17:0225004: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1">
            <text:p>20:17:0225004: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1">
            <text:p>20:17:0225004: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1">
            <text:p>20:17:0225004: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1">
            <text:p>20:17:0225005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1">
            <text:p>20:17:0225006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1">
            <text:p>20:17:0225006:1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1">
            <text:p>20:17:0225006:1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1">
            <text:p>20:17:0225006:4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1">
            <text:p>20:17:0225006:4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1">
            <text:p>20:17:0225006: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1">
            <text:p>20:17:0225007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1">
            <text:p>20:17:0225007:2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1">
            <text:p>20:17:0225007: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1">
            <text:p>20:17:0225008:2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1">
            <text:p>20:17:0225008: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1">
            <text:p>20:17:0225008: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1">
            <text:p>20:17:0225008: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1">
            <text:p>20:17:0225008: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1">
            <text:p>20:17:0225008: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1">
            <text:p>20:17:0225010:2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1">
            <text:p>20:17:0225010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1">
            <text:p>20:17:0225010: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1">
            <text:p>20:17:0225010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1">
            <text:p>20:17:0225010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1">
            <text:p>20:17:0225010: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1">
            <text:p>20:17:0225011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1">
            <text:p>20:17:0225011:2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1">
            <text:p>20:17:0225011:2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1">
            <text:p>20:17:0225011:2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1">
            <text:p>20:17:0225011:2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1">
            <text:p>20:17:0225011: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1">
            <text:p>20:17:0225011: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1">
            <text:p>20:17:0225012: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1">
            <text:p>20:17:0225012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1">
            <text:p>20:17:0225012:1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1">
            <text:p>20:17:0225012:2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1">
            <text:p>20:17:0225012:2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1">
            <text:p>20:17:0225012:2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1">
            <text:p>20:17:0225012:2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1">
            <text:p>20:17:0225012:3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1">
            <text:p>20:17:0225012:3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1">
            <text:p>20:17:0225012:3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1">
            <text:p>20:17:0225012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1">
            <text:p>20:17:0225012: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1">
            <text:p>20:17:0225013:5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1">
            <text:p>20:17:0225013:5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1">
            <text:p>20:17:0225013:5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5" table:style-name="ce20">
            <text:p>1955</text:p>
          </table:table-cell>
          <table:table-cell office:value-type="string" table:style-name="ce21">
            <text:p>20:17:0225013:5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6" table:style-name="ce20">
            <text:p>1956</text:p>
          </table:table-cell>
          <table:table-cell office:value-type="string" table:style-name="ce21">
            <text:p>20:17:0225013: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7" table:style-name="ce20">
            <text:p>1957</text:p>
          </table:table-cell>
          <table:table-cell office:value-type="string" table:style-name="ce21">
            <text:p>20:17:0225014:1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8" table:style-name="ce20">
            <text:p>1958</text:p>
          </table:table-cell>
          <table:table-cell office:value-type="string" table:style-name="ce21">
            <text:p>20:17:0225014:1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9" table:style-name="ce20">
            <text:p>1959</text:p>
          </table:table-cell>
          <table:table-cell office:value-type="string" table:style-name="ce21">
            <text:p>20:17:0225014:1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style-name="ce21">
            <text:p>20:17:0225014:1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1" table:style-name="ce20">
            <text:p>1961</text:p>
          </table:table-cell>
          <table:table-cell office:value-type="string" table:style-name="ce21">
            <text:p>20:17:0225014:1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style-name="ce21">
            <text:p>20:17:0225014:1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style-name="ce21">
            <text:p>20:17:0225014: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4" table:style-name="ce20">
            <text:p>1964</text:p>
          </table:table-cell>
          <table:table-cell office:value-type="string" table:style-name="ce21">
            <text:p>20:17:0225014: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5" table:style-name="ce20">
            <text:p>1965</text:p>
          </table:table-cell>
          <table:table-cell office:value-type="string" table:style-name="ce21">
            <text:p>20:17:0225014:4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6" table:style-name="ce20">
            <text:p>1966</text:p>
          </table:table-cell>
          <table:table-cell office:value-type="string" table:style-name="ce21">
            <text:p>20:17:0225014: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7" table:style-name="ce20">
            <text:p>1967</text:p>
          </table:table-cell>
          <table:table-cell office:value-type="string" table:style-name="ce21">
            <text:p>20:17:0225014:5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style-name="ce21">
            <text:p>20:17:0225015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9" table:style-name="ce20">
            <text:p>1969</text:p>
          </table:table-cell>
          <table:table-cell office:value-type="string" table:style-name="ce21">
            <text:p>20:17:0225015:2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style-name="ce21">
            <text:p>20:17:0225015:2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1">
            <text:p>20:17:0225015: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2" table:style-name="ce20">
            <text:p>1972</text:p>
          </table:table-cell>
          <table:table-cell office:value-type="string" table:style-name="ce21">
            <text:p>20:17:0225016: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3" table:style-name="ce20">
            <text:p>1973</text:p>
          </table:table-cell>
          <table:table-cell office:value-type="string" table:style-name="ce21">
            <text:p>20:17:0225016:1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4" table:style-name="ce20">
            <text:p>1974</text:p>
          </table:table-cell>
          <table:table-cell office:value-type="string" table:style-name="ce21">
            <text:p>20:17:0225016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5" table:style-name="ce20">
            <text:p>1975</text:p>
          </table:table-cell>
          <table:table-cell office:value-type="string" table:style-name="ce21">
            <text:p>20:17:0225016:1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6" table:style-name="ce20">
            <text:p>1976</text:p>
          </table:table-cell>
          <table:table-cell office:value-type="string" table:style-name="ce21">
            <text:p>20:17:0225016:1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7" table:style-name="ce20">
            <text:p>1977</text:p>
          </table:table-cell>
          <table:table-cell office:value-type="string" table:style-name="ce21">
            <text:p>20:17:0225016:2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8" table:style-name="ce20">
            <text:p>1978</text:p>
          </table:table-cell>
          <table:table-cell office:value-type="string" table:style-name="ce21">
            <text:p>20:17:0225016:2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9" table:style-name="ce20">
            <text:p>1979</text:p>
          </table:table-cell>
          <table:table-cell office:value-type="string" table:style-name="ce21">
            <text:p>20:17:0225016:2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0" table:style-name="ce20">
            <text:p>1980</text:p>
          </table:table-cell>
          <table:table-cell office:value-type="string" table:style-name="ce21">
            <text:p>20:17:0225016: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1" table:style-name="ce20">
            <text:p>1981</text:p>
          </table:table-cell>
          <table:table-cell office:value-type="string" table:style-name="ce21">
            <text:p>20:17:0225016: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2" table:style-name="ce20">
            <text:p>1982</text:p>
          </table:table-cell>
          <table:table-cell office:value-type="string" table:style-name="ce21">
            <text:p>20:17:0227001: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3" table:style-name="ce20">
            <text:p>1983</text:p>
          </table:table-cell>
          <table:table-cell office:value-type="string" table:style-name="ce21">
            <text:p>20:17:0227001:2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4" table:style-name="ce20">
            <text:p>1984</text:p>
          </table:table-cell>
          <table:table-cell office:value-type="string" table:style-name="ce21">
            <text:p>20:17:0227001:2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5" table:style-name="ce20">
            <text:p>1985</text:p>
          </table:table-cell>
          <table:table-cell office:value-type="string" table:style-name="ce21">
            <text:p>20:17:0227001:3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6" table:style-name="ce20">
            <text:p>1986</text:p>
          </table:table-cell>
          <table:table-cell office:value-type="string" table:style-name="ce21">
            <text:p>20:17:0227001:3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7" table:style-name="ce20">
            <text:p>1987</text:p>
          </table:table-cell>
          <table:table-cell office:value-type="string" table:style-name="ce21">
            <text:p>20:17:0227001:4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8" table:style-name="ce20">
            <text:p>1988</text:p>
          </table:table-cell>
          <table:table-cell office:value-type="string" table:style-name="ce21">
            <text:p>20:17:0227002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string" table:style-name="ce21">
            <text:p>20:17:0227002: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string" table:style-name="ce21">
            <text:p>20:17:0227002: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string" table:style-name="ce21">
            <text:p>20:17:0227002:8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string" table:style-name="ce21">
            <text:p>20:17:0227002: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string" table:style-name="ce21">
            <text:p>20:17:0227002: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string" table:style-name="ce21">
            <text:p>20:17:0227003:1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string" table:style-name="ce21">
            <text:p>20:17:0227003:1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string" table:style-name="ce21">
            <text:p>20:17:0227003:1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string" table:style-name="ce21">
            <text:p>20:17:0227003:1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style-name="ce21">
            <text:p>20:17:0227003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style-name="ce21">
            <text:p>20:17:0227003:2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21">
            <text:p>20:17:0227003: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string" table:style-name="ce21">
            <text:p>20:17:0227003: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style-name="ce21">
            <text:p>20:17:0227003: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1">
            <text:p>20:17:0227003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1">
            <text:p>20:17:0227003: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string" table:style-name="ce21">
            <text:p>20:17:0227003: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21">
            <text:p>20:17:0227004:10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21">
            <text:p>20:17:0227004:10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21">
            <text:p>20:17:0227004:10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21">
            <text:p>20:17:0227004:1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21">
            <text:p>20:17:0227004:1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1">
            <text:p>20:17:0227004:1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1">
            <text:p>20:17:0227004:1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20:17:0227004:1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style-name="ce21">
            <text:p>20:17:0227004: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style-name="ce21">
            <text:p>20:17:0227004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style-name="ce21">
            <text:p>20:17:0227004: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string" table:style-name="ce21">
            <text:p>20:17:0227005:2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string" table:style-name="ce21">
            <text:p>20:17:0227005: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string" table:style-name="ce21">
            <text:p>20:17:0227006: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string" table:style-name="ce21">
            <text:p>20:17:0227006:2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string" table:style-name="ce21">
            <text:p>20:17:0227006:2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21">
            <text:p>20:17:0227006:2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21">
            <text:p>20:17:0227006:2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string" table:style-name="ce21">
            <text:p>20:17:0227006:6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5" table:style-name="ce20">
            <text:p>2025</text:p>
          </table:table-cell>
          <table:table-cell office:value-type="string" table:style-name="ce21">
            <text:p>20:17:0227006:6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6" table:style-name="ce20">
            <text:p>2026</text:p>
          </table:table-cell>
          <table:table-cell office:value-type="string" table:style-name="ce21">
            <text:p>20:17:0227006:6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7" table:style-name="ce20">
            <text:p>2027</text:p>
          </table:table-cell>
          <table:table-cell office:value-type="string" table:style-name="ce21">
            <text:p>20:17:0227006:6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8" table:style-name="ce20">
            <text:p>2028</text:p>
          </table:table-cell>
          <table:table-cell office:value-type="string" table:style-name="ce21">
            <text:p>20:17:0227006:7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9" table:style-name="ce20">
            <text:p>2029</text:p>
          </table:table-cell>
          <table:table-cell office:value-type="string" table:style-name="ce21">
            <text:p>20:17:0227006: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0" table:style-name="ce20">
            <text:p>2030</text:p>
          </table:table-cell>
          <table:table-cell office:value-type="string" table:style-name="ce21">
            <text:p>20:17:0227006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1" table:style-name="ce20">
            <text:p>2031</text:p>
          </table:table-cell>
          <table:table-cell office:value-type="string" table:style-name="ce21">
            <text:p>20:17:0227006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2" table:style-name="ce20">
            <text:p>2032</text:p>
          </table:table-cell>
          <table:table-cell office:value-type="string" table:style-name="ce21">
            <text:p>20:17:0227007:1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3" table:style-name="ce20">
            <text:p>2033</text:p>
          </table:table-cell>
          <table:table-cell office:value-type="string" table:style-name="ce21">
            <text:p>20:17:0227007:1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4" table:style-name="ce20">
            <text:p>2034</text:p>
          </table:table-cell>
          <table:table-cell office:value-type="string" table:style-name="ce21">
            <text:p>20:17:0227007:19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5" table:style-name="ce20">
            <text:p>2035</text:p>
          </table:table-cell>
          <table:table-cell office:value-type="string" table:style-name="ce21">
            <text:p>20:17:0227007:19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6" table:style-name="ce20">
            <text:p>2036</text:p>
          </table:table-cell>
          <table:table-cell office:value-type="string" table:style-name="ce21">
            <text:p>20:17:0227007: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7" table:style-name="ce20">
            <text:p>2037</text:p>
          </table:table-cell>
          <table:table-cell office:value-type="string" table:style-name="ce21">
            <text:p>20:17:0227007:2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8" table:style-name="ce20">
            <text:p>2038</text:p>
          </table:table-cell>
          <table:table-cell office:value-type="string" table:style-name="ce21">
            <text:p>20:17:0227007:2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9" table:style-name="ce20">
            <text:p>2039</text:p>
          </table:table-cell>
          <table:table-cell office:value-type="string" table:style-name="ce21">
            <text:p>20:17:0227007: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0" table:style-name="ce20">
            <text:p>2040</text:p>
          </table:table-cell>
          <table:table-cell office:value-type="string" table:style-name="ce21">
            <text:p>20:17:0227007: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1" table:style-name="ce20">
            <text:p>2041</text:p>
          </table:table-cell>
          <table:table-cell office:value-type="string" table:style-name="ce21">
            <text:p>20:17:0227008: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2" table:style-name="ce20">
            <text:p>2042</text:p>
          </table:table-cell>
          <table:table-cell office:value-type="string" table:style-name="ce21">
            <text:p>20:17:0227008: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3" table:style-name="ce20">
            <text:p>2043</text:p>
          </table:table-cell>
          <table:table-cell office:value-type="string" table:style-name="ce21">
            <text:p>20:17:0227008: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4" table:style-name="ce20">
            <text:p>2044</text:p>
          </table:table-cell>
          <table:table-cell office:value-type="string" table:style-name="ce21">
            <text:p>20:17:0227008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5" table:style-name="ce20">
            <text:p>2045</text:p>
          </table:table-cell>
          <table:table-cell office:value-type="string" table:style-name="ce21">
            <text:p>20:17:0227008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6" table:style-name="ce20">
            <text:p>2046</text:p>
          </table:table-cell>
          <table:table-cell office:value-type="string" table:style-name="ce21">
            <text:p>20:17:0228001:26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7" table:style-name="ce20">
            <text:p>2047</text:p>
          </table:table-cell>
          <table:table-cell office:value-type="string" table:style-name="ce21">
            <text:p>20:17:0228001:29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8" table:style-name="ce20">
            <text:p>2048</text:p>
          </table:table-cell>
          <table:table-cell office:value-type="string" table:style-name="ce21">
            <text:p>20:17:0228001:29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9" table:style-name="ce20">
            <text:p>2049</text:p>
          </table:table-cell>
          <table:table-cell office:value-type="string" table:style-name="ce21">
            <text:p>20:17:0228001: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0" table:style-name="ce20">
            <text:p>2050</text:p>
          </table:table-cell>
          <table:table-cell office:value-type="string" table:style-name="ce21">
            <text:p>20:17:0228001: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1" table:style-name="ce20">
            <text:p>2051</text:p>
          </table:table-cell>
          <table:table-cell office:value-type="string" table:style-name="ce21">
            <text:p>20:17:0228001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2" table:style-name="ce20">
            <text:p>2052</text:p>
          </table:table-cell>
          <table:table-cell office:value-type="string" table:style-name="ce21">
            <text:p>20:17:0228001: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3" table:style-name="ce20">
            <text:p>2053</text:p>
          </table:table-cell>
          <table:table-cell office:value-type="string" table:style-name="ce21">
            <text:p>20:17:0228002: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4" table:style-name="ce20">
            <text:p>2054</text:p>
          </table:table-cell>
          <table:table-cell office:value-type="string" table:style-name="ce21">
            <text:p>20:17:0228002: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5" table:style-name="ce20">
            <text:p>2055</text:p>
          </table:table-cell>
          <table:table-cell office:value-type="string" table:style-name="ce21">
            <text:p>20:17:0228002:3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6" table:style-name="ce20">
            <text:p>2056</text:p>
          </table:table-cell>
          <table:table-cell office:value-type="string" table:style-name="ce21">
            <text:p>20:17:0228002:3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7" table:style-name="ce20">
            <text:p>2057</text:p>
          </table:table-cell>
          <table:table-cell office:value-type="string" table:style-name="ce21">
            <text:p>20:17:0228002: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8" table:style-name="ce20">
            <text:p>2058</text:p>
          </table:table-cell>
          <table:table-cell office:value-type="string" table:style-name="ce21">
            <text:p>20:17:0228002: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9" table:style-name="ce20">
            <text:p>2059</text:p>
          </table:table-cell>
          <table:table-cell office:value-type="string" table:style-name="ce21">
            <text:p>20:17:0228003:1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0" table:style-name="ce20">
            <text:p>2060</text:p>
          </table:table-cell>
          <table:table-cell office:value-type="string" table:style-name="ce21">
            <text:p>20:17:0228003:1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1" table:style-name="ce20">
            <text:p>2061</text:p>
          </table:table-cell>
          <table:table-cell office:value-type="string" table:style-name="ce21">
            <text:p>20:17:0228003:19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2" table:style-name="ce20">
            <text:p>2062</text:p>
          </table:table-cell>
          <table:table-cell office:value-type="string" table:style-name="ce21">
            <text:p>20:17:0228003:20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3" table:style-name="ce20">
            <text:p>2063</text:p>
          </table:table-cell>
          <table:table-cell office:value-type="string" table:style-name="ce21">
            <text:p>20:17:0228003:20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4" table:style-name="ce20">
            <text:p>2064</text:p>
          </table:table-cell>
          <table:table-cell office:value-type="string" table:style-name="ce21">
            <text:p>20:17:0228003: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5" table:style-name="ce20">
            <text:p>2065</text:p>
          </table:table-cell>
          <table:table-cell office:value-type="string" table:style-name="ce21">
            <text:p>20:17:0228003: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6" table:style-name="ce20">
            <text:p>2066</text:p>
          </table:table-cell>
          <table:table-cell office:value-type="string" table:style-name="ce21">
            <text:p>20:17:0228003: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7" table:style-name="ce20">
            <text:p>2067</text:p>
          </table:table-cell>
          <table:table-cell office:value-type="string" table:style-name="ce21">
            <text:p>20:17:0228003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8" table:style-name="ce20">
            <text:p>2068</text:p>
          </table:table-cell>
          <table:table-cell office:value-type="string" table:style-name="ce21">
            <text:p>20:17:0228003: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9" table:style-name="ce20">
            <text:p>2069</text:p>
          </table:table-cell>
          <table:table-cell office:value-type="string" table:style-name="ce21">
            <text:p>20:17:0228003: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0" table:style-name="ce20">
            <text:p>2070</text:p>
          </table:table-cell>
          <table:table-cell office:value-type="string" table:style-name="ce21">
            <text:p>20:17:0228003: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1" table:style-name="ce20">
            <text:p>2071</text:p>
          </table:table-cell>
          <table:table-cell office:value-type="string" table:style-name="ce21">
            <text:p>20:17:0228004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2" table:style-name="ce20">
            <text:p>2072</text:p>
          </table:table-cell>
          <table:table-cell office:value-type="string" table:style-name="ce21">
            <text:p>20:17:0228004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3" table:style-name="ce20">
            <text:p>2073</text:p>
          </table:table-cell>
          <table:table-cell office:value-type="string" table:style-name="ce21">
            <text:p>20:17:0228004: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4" table:style-name="ce20">
            <text:p>2074</text:p>
          </table:table-cell>
          <table:table-cell office:value-type="string" table:style-name="ce21">
            <text:p>20:17:0228004: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5" table:style-name="ce20">
            <text:p>2075</text:p>
          </table:table-cell>
          <table:table-cell office:value-type="string" table:style-name="ce21">
            <text:p>20:17:0228004: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6" table:style-name="ce20">
            <text:p>2076</text:p>
          </table:table-cell>
          <table:table-cell office:value-type="string" table:style-name="ce21">
            <text:p>20:17:0228005: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7" table:style-name="ce20">
            <text:p>2077</text:p>
          </table:table-cell>
          <table:table-cell office:value-type="string" table:style-name="ce21">
            <text:p>20:17:0228005:21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8" table:style-name="ce20">
            <text:p>2078</text:p>
          </table:table-cell>
          <table:table-cell office:value-type="string" table:style-name="ce21">
            <text:p>20:17:0228005:2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9" table:style-name="ce20">
            <text:p>2079</text:p>
          </table:table-cell>
          <table:table-cell office:value-type="string" table:style-name="ce21">
            <text:p>20:17:0228005:4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0" table:style-name="ce20">
            <text:p>2080</text:p>
          </table:table-cell>
          <table:table-cell office:value-type="string" table:style-name="ce21">
            <text:p>20:17:0228005: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style-name="ce21">
            <text:p>20:17:0228006:1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2" table:style-name="ce20">
            <text:p>2082</text:p>
          </table:table-cell>
          <table:table-cell office:value-type="string" table:style-name="ce21">
            <text:p>20:17:0228006:1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3" table:style-name="ce20">
            <text:p>2083</text:p>
          </table:table-cell>
          <table:table-cell office:value-type="string" table:style-name="ce21">
            <text:p>20:17:0228006:1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4" table:style-name="ce20">
            <text:p>2084</text:p>
          </table:table-cell>
          <table:table-cell office:value-type="string" table:style-name="ce21">
            <text:p>20:17:0228006: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5" table:style-name="ce20">
            <text:p>2085</text:p>
          </table:table-cell>
          <table:table-cell office:value-type="string" table:style-name="ce21">
            <text:p>20:17:0228006:9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6" table:style-name="ce20">
            <text:p>2086</text:p>
          </table:table-cell>
          <table:table-cell office:value-type="string" table:style-name="ce21">
            <text:p>20:17:0228007:1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7" table:style-name="ce20">
            <text:p>2087</text:p>
          </table:table-cell>
          <table:table-cell office:value-type="string" table:style-name="ce21">
            <text:p>20:17:0228007:11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8" table:style-name="ce20">
            <text:p>2088</text:p>
          </table:table-cell>
          <table:table-cell office:value-type="string" table:style-name="ce21">
            <text:p>20:17:0228007:1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9" table:style-name="ce20">
            <text:p>2089</text:p>
          </table:table-cell>
          <table:table-cell office:value-type="string" table:style-name="ce21">
            <text:p>20:17:0228007:12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0" table:style-name="ce20">
            <text:p>2090</text:p>
          </table:table-cell>
          <table:table-cell office:value-type="string" table:style-name="ce21">
            <text:p>20:17:0228007:1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1" table:style-name="ce20">
            <text:p>2091</text:p>
          </table:table-cell>
          <table:table-cell office:value-type="string" table:style-name="ce21">
            <text:p>20:17:0228007:1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2" table:style-name="ce20">
            <text:p>2092</text:p>
          </table:table-cell>
          <table:table-cell office:value-type="string" table:style-name="ce21">
            <text:p>20:17:0228007:1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3" table:style-name="ce20">
            <text:p>2093</text:p>
          </table:table-cell>
          <table:table-cell office:value-type="string" table:style-name="ce21">
            <text:p>20:17:0228007:1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4" table:style-name="ce20">
            <text:p>2094</text:p>
          </table:table-cell>
          <table:table-cell office:value-type="string" table:style-name="ce21">
            <text:p>20:17:0228007:1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5" table:style-name="ce20">
            <text:p>2095</text:p>
          </table:table-cell>
          <table:table-cell office:value-type="string" table:style-name="ce21">
            <text:p>20:17:0228007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6" table:style-name="ce20">
            <text:p>2096</text:p>
          </table:table-cell>
          <table:table-cell office:value-type="string" table:style-name="ce21">
            <text:p>20:17:0228009:1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7" table:style-name="ce20">
            <text:p>2097</text:p>
          </table:table-cell>
          <table:table-cell office:value-type="string" table:style-name="ce21">
            <text:p>20:17:0228009: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8" table:style-name="ce20">
            <text:p>2098</text:p>
          </table:table-cell>
          <table:table-cell office:value-type="string" table:style-name="ce21">
            <text:p>20:17:0228009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9" table:style-name="ce20">
            <text:p>2099</text:p>
          </table:table-cell>
          <table:table-cell office:value-type="string" table:style-name="ce21">
            <text:p>20:17:0228009:9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0" table:style-name="ce20">
            <text:p>2100</text:p>
          </table:table-cell>
          <table:table-cell office:value-type="string" table:style-name="ce21">
            <text:p>20:17:0228010:26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1" table:style-name="ce20">
            <text:p>2101</text:p>
          </table:table-cell>
          <table:table-cell office:value-type="string" table:style-name="ce21">
            <text:p>20:17:0228010:4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2" table:style-name="ce20">
            <text:p>2102</text:p>
          </table:table-cell>
          <table:table-cell office:value-type="string" table:style-name="ce21">
            <text:p>20:17:0228010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3" table:style-name="ce20">
            <text:p>2103</text:p>
          </table:table-cell>
          <table:table-cell office:value-type="string" table:style-name="ce21">
            <text:p>20:17:0228010: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4" table:style-name="ce20">
            <text:p>2104</text:p>
          </table:table-cell>
          <table:table-cell office:value-type="string" table:style-name="ce21">
            <text:p>20:17:0228010:9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5" table:style-name="ce20">
            <text:p>2105</text:p>
          </table:table-cell>
          <table:table-cell office:value-type="string" table:style-name="ce21">
            <text:p>20:17:0228011:1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6" table:style-name="ce20">
            <text:p>2106</text:p>
          </table:table-cell>
          <table:table-cell office:value-type="string" table:style-name="ce21">
            <text:p>20:17:0228011:1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7" table:style-name="ce20">
            <text:p>2107</text:p>
          </table:table-cell>
          <table:table-cell office:value-type="string" table:style-name="ce21">
            <text:p>20:17:0228011:1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8" table:style-name="ce20">
            <text:p>2108</text:p>
          </table:table-cell>
          <table:table-cell office:value-type="string" table:style-name="ce21">
            <text:p>20:17:0228011:10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9" table:style-name="ce20">
            <text:p>2109</text:p>
          </table:table-cell>
          <table:table-cell office:value-type="string" table:style-name="ce21">
            <text:p>20:17:0228011:10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0" table:style-name="ce20">
            <text:p>2110</text:p>
          </table:table-cell>
          <table:table-cell office:value-type="string" table:style-name="ce21">
            <text:p>20:17:0228011:11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1" table:style-name="ce20">
            <text:p>2111</text:p>
          </table:table-cell>
          <table:table-cell office:value-type="string" table:style-name="ce21">
            <text:p>20:17:0228011:1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2" table:style-name="ce20">
            <text:p>2112</text:p>
          </table:table-cell>
          <table:table-cell office:value-type="string" table:style-name="ce21">
            <text:p>20:17:0228011: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3" table:style-name="ce20">
            <text:p>2113</text:p>
          </table:table-cell>
          <table:table-cell office:value-type="string" table:style-name="ce21">
            <text:p>20:17:0228011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4" table:style-name="ce20">
            <text:p>2114</text:p>
          </table:table-cell>
          <table:table-cell office:value-type="string" table:style-name="ce21">
            <text:p>20:17:0228011:9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5" table:style-name="ce20">
            <text:p>2115</text:p>
          </table:table-cell>
          <table:table-cell office:value-type="string" table:style-name="ce21">
            <text:p>20:17:0228011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6" table:style-name="ce20">
            <text:p>2116</text:p>
          </table:table-cell>
          <table:table-cell office:value-type="string" table:style-name="ce21">
            <text:p>20:17:0228012: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7" table:style-name="ce20">
            <text:p>2117</text:p>
          </table:table-cell>
          <table:table-cell office:value-type="string" table:style-name="ce21">
            <text:p>20:17:0228012:2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8" table:style-name="ce20">
            <text:p>2118</text:p>
          </table:table-cell>
          <table:table-cell office:value-type="string" table:style-name="ce21">
            <text:p>20:17:0228012:2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9" table:style-name="ce20">
            <text:p>2119</text:p>
          </table:table-cell>
          <table:table-cell office:value-type="string" table:style-name="ce21">
            <text:p>20:17:0228012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0" table:style-name="ce20">
            <text:p>2120</text:p>
          </table:table-cell>
          <table:table-cell office:value-type="string" table:style-name="ce21">
            <text:p>20:17:0228012:9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1" table:style-name="ce20">
            <text:p>2121</text:p>
          </table:table-cell>
          <table:table-cell office:value-type="string" table:style-name="ce21">
            <text:p>20:17:0228012: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2" table:style-name="ce20">
            <text:p>2122</text:p>
          </table:table-cell>
          <table:table-cell office:value-type="string" table:style-name="ce21">
            <text:p>20:17:0228013:1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3" table:style-name="ce20">
            <text:p>2123</text:p>
          </table:table-cell>
          <table:table-cell office:value-type="string" table:style-name="ce21">
            <text:p>20:17:0228013:1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4" table:style-name="ce20">
            <text:p>2124</text:p>
          </table:table-cell>
          <table:table-cell office:value-type="string" table:style-name="ce21">
            <text:p>20:17:0228013:1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5" table:style-name="ce20">
            <text:p>2125</text:p>
          </table:table-cell>
          <table:table-cell office:value-type="string" table:style-name="ce21">
            <text:p>20:17:0228013: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6" table:style-name="ce20">
            <text:p>2126</text:p>
          </table:table-cell>
          <table:table-cell office:value-type="string" table:style-name="ce21">
            <text:p>20:17:0228013:1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7" table:style-name="ce20">
            <text:p>2127</text:p>
          </table:table-cell>
          <table:table-cell office:value-type="string" table:style-name="ce21">
            <text:p>20:17:0228013:2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8" table:style-name="ce20">
            <text:p>2128</text:p>
          </table:table-cell>
          <table:table-cell office:value-type="string" table:style-name="ce21">
            <text:p>20:17:0228013: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9" table:style-name="ce20">
            <text:p>2129</text:p>
          </table:table-cell>
          <table:table-cell office:value-type="string" table:style-name="ce21">
            <text:p>20:17:0228014: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0" table:style-name="ce20">
            <text:p>2130</text:p>
          </table:table-cell>
          <table:table-cell office:value-type="string" table:style-name="ce21">
            <text:p>20:17:0228014:1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1" table:style-name="ce20">
            <text:p>2131</text:p>
          </table:table-cell>
          <table:table-cell office:value-type="string" table:style-name="ce21">
            <text:p>20:17:0228014:1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2" table:style-name="ce20">
            <text:p>2132</text:p>
          </table:table-cell>
          <table:table-cell office:value-type="string" table:style-name="ce21">
            <text:p>20:17:0228014: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3" table:style-name="ce20">
            <text:p>2133</text:p>
          </table:table-cell>
          <table:table-cell office:value-type="string" table:style-name="ce21">
            <text:p>20:17:0228014:2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4" table:style-name="ce20">
            <text:p>2134</text:p>
          </table:table-cell>
          <table:table-cell office:value-type="string" table:style-name="ce21">
            <text:p>20:17:0228014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5" table:style-name="ce20">
            <text:p>2135</text:p>
          </table:table-cell>
          <table:table-cell office:value-type="string" table:style-name="ce21">
            <text:p>20:17:0228014: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6" table:style-name="ce20">
            <text:p>2136</text:p>
          </table:table-cell>
          <table:table-cell office:value-type="string" table:style-name="ce21">
            <text:p>20:17:0228014: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7" table:style-name="ce20">
            <text:p>2137</text:p>
          </table:table-cell>
          <table:table-cell office:value-type="string" table:style-name="ce21">
            <text:p>20:17:0228015:1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8" table:style-name="ce20">
            <text:p>2138</text:p>
          </table:table-cell>
          <table:table-cell office:value-type="string" table:style-name="ce21">
            <text:p>20:17:0228015:1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9" table:style-name="ce20">
            <text:p>2139</text:p>
          </table:table-cell>
          <table:table-cell office:value-type="string" table:style-name="ce21">
            <text:p>20:17:0228015:23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0" table:style-name="ce20">
            <text:p>2140</text:p>
          </table:table-cell>
          <table:table-cell office:value-type="string" table:style-name="ce21">
            <text:p>20:17:0228015:2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1" table:style-name="ce20">
            <text:p>2141</text:p>
          </table:table-cell>
          <table:table-cell office:value-type="string" table:style-name="ce21">
            <text:p>20:17:0228015:2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2" table:style-name="ce20">
            <text:p>2142</text:p>
          </table:table-cell>
          <table:table-cell office:value-type="string" table:style-name="ce21">
            <text:p>20:17:0228015:2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3" table:style-name="ce20">
            <text:p>2143</text:p>
          </table:table-cell>
          <table:table-cell office:value-type="string" table:style-name="ce21">
            <text:p>20:17:0228015:2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4" table:style-name="ce20">
            <text:p>2144</text:p>
          </table:table-cell>
          <table:table-cell office:value-type="string" table:style-name="ce21">
            <text:p>20:17:0228015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5" table:style-name="ce20">
            <text:p>2145</text:p>
          </table:table-cell>
          <table:table-cell office:value-type="string" table:style-name="ce21">
            <text:p>20:17:0228015:3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6" table:style-name="ce20">
            <text:p>2146</text:p>
          </table:table-cell>
          <table:table-cell office:value-type="string" table:style-name="ce21">
            <text:p>20:17:0228015:3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7" table:style-name="ce20">
            <text:p>2147</text:p>
          </table:table-cell>
          <table:table-cell office:value-type="string" table:style-name="ce21">
            <text:p>20:17:0228015:3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8" table:style-name="ce20">
            <text:p>2148</text:p>
          </table:table-cell>
          <table:table-cell office:value-type="string" table:style-name="ce21">
            <text:p>20:17:0228015: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9" table:style-name="ce20">
            <text:p>2149</text:p>
          </table:table-cell>
          <table:table-cell office:value-type="string" table:style-name="ce21">
            <text:p>20:17:0228015:4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0" table:style-name="ce20">
            <text:p>2150</text:p>
          </table:table-cell>
          <table:table-cell office:value-type="string" table:style-name="ce21">
            <text:p>20:17:0228015:53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1" table:style-name="ce20">
            <text:p>2151</text:p>
          </table:table-cell>
          <table:table-cell office:value-type="string" table:style-name="ce21">
            <text:p>20:17:0228015:8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2" table:style-name="ce20">
            <text:p>2152</text:p>
          </table:table-cell>
          <table:table-cell office:value-type="string" table:style-name="ce21">
            <text:p>20:17:0228016:10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3" table:style-name="ce20">
            <text:p>2153</text:p>
          </table:table-cell>
          <table:table-cell office:value-type="string" table:style-name="ce21">
            <text:p>20:17:0228016:10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4" table:style-name="ce20">
            <text:p>2154</text:p>
          </table:table-cell>
          <table:table-cell office:value-type="string" table:style-name="ce21">
            <text:p>20:17:0228016:10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5" table:style-name="ce20">
            <text:p>2155</text:p>
          </table:table-cell>
          <table:table-cell office:value-type="string" table:style-name="ce21">
            <text:p>20:17:0228016:1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6" table:style-name="ce20">
            <text:p>2156</text:p>
          </table:table-cell>
          <table:table-cell office:value-type="string" table:style-name="ce21">
            <text:p>20:17:0228016:1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7" table:style-name="ce20">
            <text:p>2157</text:p>
          </table:table-cell>
          <table:table-cell office:value-type="string" table:style-name="ce21">
            <text:p>20:17:0228016:1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8" table:style-name="ce20">
            <text:p>2158</text:p>
          </table:table-cell>
          <table:table-cell office:value-type="string" table:style-name="ce21">
            <text:p>20:17:0228016:2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9" table:style-name="ce20">
            <text:p>2159</text:p>
          </table:table-cell>
          <table:table-cell office:value-type="string" table:style-name="ce21">
            <text:p>20:17:0228016:3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0" table:style-name="ce20">
            <text:p>2160</text:p>
          </table:table-cell>
          <table:table-cell office:value-type="string" table:style-name="ce21">
            <text:p>20:17:0228016:3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1" table:style-name="ce20">
            <text:p>2161</text:p>
          </table:table-cell>
          <table:table-cell office:value-type="string" table:style-name="ce21">
            <text:p>20:17:0228016:3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2" table:style-name="ce20">
            <text:p>2162</text:p>
          </table:table-cell>
          <table:table-cell office:value-type="string" table:style-name="ce21">
            <text:p>20:17:0228016:3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3" table:style-name="ce20">
            <text:p>2163</text:p>
          </table:table-cell>
          <table:table-cell office:value-type="string" table:style-name="ce21">
            <text:p>20:17:0228016:34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4" table:style-name="ce20">
            <text:p>2164</text:p>
          </table:table-cell>
          <table:table-cell office:value-type="string" table:style-name="ce21">
            <text:p>20:17:0228016:3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5" table:style-name="ce20">
            <text:p>2165</text:p>
          </table:table-cell>
          <table:table-cell office:value-type="string" table:style-name="ce21">
            <text:p>20:17:0228016:35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6" table:style-name="ce20">
            <text:p>2166</text:p>
          </table:table-cell>
          <table:table-cell office:value-type="string" table:style-name="ce21">
            <text:p>20:17:0228016:3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7" table:style-name="ce20">
            <text:p>2167</text:p>
          </table:table-cell>
          <table:table-cell office:value-type="string" table:style-name="ce21">
            <text:p>20:17:0228016:40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8" table:style-name="ce20">
            <text:p>2168</text:p>
          </table:table-cell>
          <table:table-cell office:value-type="string" table:style-name="ce21">
            <text:p>20:17:0228016:4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9" table:style-name="ce20">
            <text:p>2169</text:p>
          </table:table-cell>
          <table:table-cell office:value-type="string" table:style-name="ce21">
            <text:p>20:17:0228016:40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0" table:style-name="ce20">
            <text:p>2170</text:p>
          </table:table-cell>
          <table:table-cell office:value-type="string" table:style-name="ce21">
            <text:p>20:17:0228016:40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1" table:style-name="ce20">
            <text:p>2171</text:p>
          </table:table-cell>
          <table:table-cell office:value-type="string" table:style-name="ce21">
            <text:p>20:17:0228016:4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2" table:style-name="ce20">
            <text:p>2172</text:p>
          </table:table-cell>
          <table:table-cell office:value-type="string" table:style-name="ce21">
            <text:p>20:17:0228016:4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3" table:style-name="ce20">
            <text:p>2173</text:p>
          </table:table-cell>
          <table:table-cell office:value-type="string" table:style-name="ce21">
            <text:p>20:17:0228016: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4" table:style-name="ce20">
            <text:p>2174</text:p>
          </table:table-cell>
          <table:table-cell office:value-type="string" table:style-name="ce21">
            <text:p>20:17:0228016:4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5" table:style-name="ce20">
            <text:p>2175</text:p>
          </table:table-cell>
          <table:table-cell office:value-type="string" table:style-name="ce21">
            <text:p>20:17:0228016:4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6" table:style-name="ce20">
            <text:p>2176</text:p>
          </table:table-cell>
          <table:table-cell office:value-type="string" table:style-name="ce21">
            <text:p>20:17:0228016:4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7" table:style-name="ce20">
            <text:p>2177</text:p>
          </table:table-cell>
          <table:table-cell office:value-type="string" table:style-name="ce21">
            <text:p>20:17:0228016:4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8" table:style-name="ce20">
            <text:p>2178</text:p>
          </table:table-cell>
          <table:table-cell office:value-type="string" table:style-name="ce21">
            <text:p>20:17:0228016:42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9" table:style-name="ce20">
            <text:p>2179</text:p>
          </table:table-cell>
          <table:table-cell office:value-type="string" table:style-name="ce21">
            <text:p>20:17:0228016:52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0" table:style-name="ce20">
            <text:p>2180</text:p>
          </table:table-cell>
          <table:table-cell office:value-type="string" table:style-name="ce21">
            <text:p>20:17:0228016:5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1" table:style-name="ce20">
            <text:p>2181</text:p>
          </table:table-cell>
          <table:table-cell office:value-type="string" table:style-name="ce21">
            <text:p>20:17:0228016:5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2" table:style-name="ce20">
            <text:p>2182</text:p>
          </table:table-cell>
          <table:table-cell office:value-type="string" table:style-name="ce21">
            <text:p>20:17:0228016: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3" table:style-name="ce20">
            <text:p>2183</text:p>
          </table:table-cell>
          <table:table-cell office:value-type="string" table:style-name="ce21">
            <text:p>20:17:0228016:5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4" table:style-name="ce20">
            <text:p>2184</text:p>
          </table:table-cell>
          <table:table-cell office:value-type="string" table:style-name="ce21">
            <text:p>20:17:0228016: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5" table:style-name="ce20">
            <text:p>2185</text:p>
          </table:table-cell>
          <table:table-cell office:value-type="string" table:style-name="ce21">
            <text:p>20:17:0228016:59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6" table:style-name="ce20">
            <text:p>2186</text:p>
          </table:table-cell>
          <table:table-cell office:value-type="string" table:style-name="ce21">
            <text:p>20:17:0228016:6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7" table:style-name="ce20">
            <text:p>2187</text:p>
          </table:table-cell>
          <table:table-cell office:value-type="string" table:style-name="ce21">
            <text:p>20:17:0228016:6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8" table:style-name="ce20">
            <text:p>2188</text:p>
          </table:table-cell>
          <table:table-cell office:value-type="string" table:style-name="ce21">
            <text:p>20:17:0228016:6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9" table:style-name="ce20">
            <text:p>2189</text:p>
          </table:table-cell>
          <table:table-cell office:value-type="string" table:style-name="ce21">
            <text:p>20:17:0228016:6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0" table:style-name="ce20">
            <text:p>2190</text:p>
          </table:table-cell>
          <table:table-cell office:value-type="string" table:style-name="ce21">
            <text:p>20:17:0228016:7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1" table:style-name="ce20">
            <text:p>2191</text:p>
          </table:table-cell>
          <table:table-cell office:value-type="string" table:style-name="ce21">
            <text:p>20:17:0228017:27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2" table:style-name="ce20">
            <text:p>2192</text:p>
          </table:table-cell>
          <table:table-cell office:value-type="string" table:style-name="ce21">
            <text:p>20:17:0228017:29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3" table:style-name="ce20">
            <text:p>2193</text:p>
          </table:table-cell>
          <table:table-cell office:value-type="string" table:style-name="ce21">
            <text:p>20:17:0228017:31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4" table:style-name="ce20">
            <text:p>2194</text:p>
          </table:table-cell>
          <table:table-cell office:value-type="string" table:style-name="ce21">
            <text:p>20:17:0228017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5" table:style-name="ce20">
            <text:p>2195</text:p>
          </table:table-cell>
          <table:table-cell office:value-type="string" table:style-name="ce21">
            <text:p>20:17:0228017:3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6" table:style-name="ce20">
            <text:p>2196</text:p>
          </table:table-cell>
          <table:table-cell office:value-type="string" table:style-name="ce21">
            <text:p>20:17:0228017:3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7" table:style-name="ce20">
            <text:p>2197</text:p>
          </table:table-cell>
          <table:table-cell office:value-type="string" table:style-name="ce21">
            <text:p>20:17:0228017: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8" table:style-name="ce20">
            <text:p>2198</text:p>
          </table:table-cell>
          <table:table-cell office:value-type="string" table:style-name="ce21">
            <text:p>20:17:0228017: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9" table:style-name="ce20">
            <text:p>2199</text:p>
          </table:table-cell>
          <table:table-cell office:value-type="string" table:style-name="ce21">
            <text:p>20:17:0228017:3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0" table:style-name="ce20">
            <text:p>2200</text:p>
          </table:table-cell>
          <table:table-cell office:value-type="string" table:style-name="ce21">
            <text:p>20:17:0228017: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1" table:style-name="ce20">
            <text:p>2201</text:p>
          </table:table-cell>
          <table:table-cell office:value-type="string" table:style-name="ce21">
            <text:p>20:17:0228017: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2" table:style-name="ce20">
            <text:p>2202</text:p>
          </table:table-cell>
          <table:table-cell office:value-type="string" table:style-name="ce21">
            <text:p>20:17:0228017:8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3" table:style-name="ce20">
            <text:p>2203</text:p>
          </table:table-cell>
          <table:table-cell office:value-type="string" table:style-name="ce21">
            <text:p>20:17:0228017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4" table:style-name="ce20">
            <text:p>2204</text:p>
          </table:table-cell>
          <table:table-cell office:value-type="string" table:style-name="ce21">
            <text:p>20:17:0232001:1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5" table:style-name="ce20">
            <text:p>2205</text:p>
          </table:table-cell>
          <table:table-cell office:value-type="string" table:style-name="ce21">
            <text:p>20:17:0232001: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6" table:style-name="ce20">
            <text:p>2206</text:p>
          </table:table-cell>
          <table:table-cell office:value-type="string" table:style-name="ce21">
            <text:p>20:17:0232003: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7" table:style-name="ce20">
            <text:p>2207</text:p>
          </table:table-cell>
          <table:table-cell office:value-type="string" table:style-name="ce21">
            <text:p>20:17:0255002:70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8" table:style-name="ce20">
            <text:p>2208</text:p>
          </table:table-cell>
          <table:table-cell office:value-type="string" table:style-name="ce21">
            <text:p>20:17:0255003:6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9" table:style-name="ce20">
            <text:p>2209</text:p>
          </table:table-cell>
          <table:table-cell office:value-type="string" table:style-name="ce21">
            <text:p>20:17:0255003:9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0" table:style-name="ce20">
            <text:p>2210</text:p>
          </table:table-cell>
          <table:table-cell office:value-type="string" table:style-name="ce21">
            <text:p>20:17:0321002: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1" table:style-name="ce20">
            <text:p>2211</text:p>
          </table:table-cell>
          <table:table-cell office:value-type="string" table:style-name="ce21">
            <text:p>20:17:0326005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2" table:style-name="ce20">
            <text:p>2212</text:p>
          </table:table-cell>
          <table:table-cell office:value-type="string" table:style-name="ce21">
            <text:p>20:17:0326005: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3" table:style-name="ce20">
            <text:p>2213</text:p>
          </table:table-cell>
          <table:table-cell office:value-type="string" table:style-name="ce21">
            <text:p>20:17:0326007:1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4" table:style-name="ce20">
            <text:p>2214</text:p>
          </table:table-cell>
          <table:table-cell office:value-type="string" table:style-name="ce21">
            <text:p>20:17:0326008:3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5" table:style-name="ce20">
            <text:p>2215</text:p>
          </table:table-cell>
          <table:table-cell office:value-type="string" table:style-name="ce21">
            <text:p>20:17:0326009: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6" table:style-name="ce20">
            <text:p>2216</text:p>
          </table:table-cell>
          <table:table-cell office:value-type="string" table:style-name="ce21">
            <text:p>20:17:0326010: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7" table:style-name="ce20">
            <text:p>2217</text:p>
          </table:table-cell>
          <table:table-cell office:value-type="string" table:style-name="ce21">
            <text:p>20:17:0330001:1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8" table:style-name="ce20">
            <text:p>2218</text:p>
          </table:table-cell>
          <table:table-cell office:value-type="string" table:style-name="ce21">
            <text:p>20:17:0330001:50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9" table:style-name="ce20">
            <text:p>2219</text:p>
          </table:table-cell>
          <table:table-cell office:value-type="string" table:style-name="ce21">
            <text:p>20:17:0331002:3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0" table:style-name="ce20">
            <text:p>2220</text:p>
          </table:table-cell>
          <table:table-cell office:value-type="string" table:style-name="ce21">
            <text:p>20:17:0331002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1" table:style-name="ce20">
            <text:p>2221</text:p>
          </table:table-cell>
          <table:table-cell office:value-type="string" table:style-name="ce21">
            <text:p>20:17:0331002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2" table:style-name="ce20">
            <text:p>2222</text:p>
          </table:table-cell>
          <table:table-cell office:value-type="string" table:style-name="ce21">
            <text:p>20:17:0331002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3" table:style-name="ce20">
            <text:p>2223</text:p>
          </table:table-cell>
          <table:table-cell office:value-type="string" table:style-name="ce21">
            <text:p>20:17:0331004:1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4" table:style-name="ce20">
            <text:p>2224</text:p>
          </table:table-cell>
          <table:table-cell office:value-type="string" table:style-name="ce21">
            <text:p>20:17:0331004:1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5" table:style-name="ce20">
            <text:p>2225</text:p>
          </table:table-cell>
          <table:table-cell office:value-type="string" table:style-name="ce21">
            <text:p>20:17:0331004:1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6" table:style-name="ce20">
            <text:p>2226</text:p>
          </table:table-cell>
          <table:table-cell office:value-type="string" table:style-name="ce21">
            <text:p>20:17:0331004:2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7" table:style-name="ce20">
            <text:p>2227</text:p>
          </table:table-cell>
          <table:table-cell office:value-type="string" table:style-name="ce21">
            <text:p>20:17:0334003:2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8" table:style-name="ce20">
            <text:p>2228</text:p>
          </table:table-cell>
          <table:table-cell office:value-type="string" table:style-name="ce21">
            <text:p>20:17:0336003: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9" table:style-name="ce20">
            <text:p>2229</text:p>
          </table:table-cell>
          <table:table-cell office:value-type="string" table:style-name="ce21">
            <text:p>20:17:0336003: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0" table:style-name="ce20">
            <text:p>2230</text:p>
          </table:table-cell>
          <table:table-cell office:value-type="string" table:style-name="ce21">
            <text:p>20:17:0336003: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1" table:style-name="ce20">
            <text:p>2231</text:p>
          </table:table-cell>
          <table:table-cell office:value-type="string" table:style-name="ce21">
            <text:p>20:17:0336003: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2" table:style-name="ce20">
            <text:p>2232</text:p>
          </table:table-cell>
          <table:table-cell office:value-type="string" table:style-name="ce21">
            <text:p>20:17:0336003:5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3" table:style-name="ce20">
            <text:p>2233</text:p>
          </table:table-cell>
          <table:table-cell office:value-type="string" table:style-name="ce21">
            <text:p>20:17:0336003:5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4" table:style-name="ce20">
            <text:p>2234</text:p>
          </table:table-cell>
          <table:table-cell office:value-type="string" table:style-name="ce21">
            <text:p>20:17:0336003: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5" table:style-name="ce20">
            <text:p>2235</text:p>
          </table:table-cell>
          <table:table-cell office:value-type="string" table:style-name="ce21">
            <text:p>20:17:0336003:5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6" table:style-name="ce20">
            <text:p>2236</text:p>
          </table:table-cell>
          <table:table-cell office:value-type="string" table:style-name="ce21">
            <text:p>20:17:0336003: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7" table:style-name="ce20">
            <text:p>2237</text:p>
          </table:table-cell>
          <table:table-cell office:value-type="string" table:style-name="ce21">
            <text:p>20:17:0336003:5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8" table:style-name="ce20">
            <text:p>2238</text:p>
          </table:table-cell>
          <table:table-cell office:value-type="string" table:style-name="ce21">
            <text:p>20:17:0336003:5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9" table:style-name="ce20">
            <text:p>2239</text:p>
          </table:table-cell>
          <table:table-cell office:value-type="string" table:style-name="ce21">
            <text:p>20:17:0336003: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0" table:style-name="ce20">
            <text:p>2240</text:p>
          </table:table-cell>
          <table:table-cell office:value-type="string" table:style-name="ce21">
            <text:p>20:17:0336003:6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1" table:style-name="ce20">
            <text:p>2241</text:p>
          </table:table-cell>
          <table:table-cell office:value-type="string" table:style-name="ce21">
            <text:p>20:17:0336003:6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2" table:style-name="ce20">
            <text:p>2242</text:p>
          </table:table-cell>
          <table:table-cell office:value-type="string" table:style-name="ce21">
            <text:p>20:17:0336003:6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3" table:style-name="ce20">
            <text:p>2243</text:p>
          </table:table-cell>
          <table:table-cell office:value-type="string" table:style-name="ce21">
            <text:p>20:17:0336003: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4" table:style-name="ce20">
            <text:p>2244</text:p>
          </table:table-cell>
          <table:table-cell office:value-type="string" table:style-name="ce21">
            <text:p>20:17:0336003:6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5" table:style-name="ce20">
            <text:p>2245</text:p>
          </table:table-cell>
          <table:table-cell office:value-type="string" table:style-name="ce21">
            <text:p>20:17:0336003:6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6" table:style-name="ce20">
            <text:p>2246</text:p>
          </table:table-cell>
          <table:table-cell office:value-type="string" table:style-name="ce21">
            <text:p>20:17:0336003:6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7" table:style-name="ce20">
            <text:p>2247</text:p>
          </table:table-cell>
          <table:table-cell office:value-type="string" table:style-name="ce21">
            <text:p>20:17:0336003:7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8" table:style-name="ce20">
            <text:p>2248</text:p>
          </table:table-cell>
          <table:table-cell office:value-type="string" table:style-name="ce21">
            <text:p>20:17:0336003:7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9" table:style-name="ce20">
            <text:p>2249</text:p>
          </table:table-cell>
          <table:table-cell office:value-type="string" table:style-name="ce21">
            <text:p>20:17:0336003:7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0" table:style-name="ce20">
            <text:p>2250</text:p>
          </table:table-cell>
          <table:table-cell office:value-type="string" table:style-name="ce21">
            <text:p>20:17:0336003:7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1" table:style-name="ce20">
            <text:p>2251</text:p>
          </table:table-cell>
          <table:table-cell office:value-type="string" table:style-name="ce21">
            <text:p>20:17:0336003:7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2" table:style-name="ce20">
            <text:p>2252</text:p>
          </table:table-cell>
          <table:table-cell office:value-type="string" table:style-name="ce21">
            <text:p>20:17:0336003:7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3" table:style-name="ce20">
            <text:p>2253</text:p>
          </table:table-cell>
          <table:table-cell office:value-type="string" table:style-name="ce21">
            <text:p>20:17:0336003: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4" table:style-name="ce20">
            <text:p>2254</text:p>
          </table:table-cell>
          <table:table-cell office:value-type="string" table:style-name="ce21">
            <text:p>20:17:0336003:7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5" table:style-name="ce20">
            <text:p>2255</text:p>
          </table:table-cell>
          <table:table-cell office:value-type="string" table:style-name="ce21">
            <text:p>20:17:0336003: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6" table:style-name="ce20">
            <text:p>2256</text:p>
          </table:table-cell>
          <table:table-cell office:value-type="string" table:style-name="ce21">
            <text:p>20:17:0345002: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7" table:style-name="ce20">
            <text:p>2257</text:p>
          </table:table-cell>
          <table:table-cell office:value-type="string" table:style-name="ce21">
            <text:p>20:17:0345002:81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8" table:style-name="ce20">
            <text:p>2258</text:p>
          </table:table-cell>
          <table:table-cell office:value-type="string" table:style-name="ce21">
            <text:p>20:17:0345002: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9" table:style-name="ce20">
            <text:p>2259</text:p>
          </table:table-cell>
          <table:table-cell office:value-type="string" table:style-name="ce21">
            <text:p>20:17:0345002:8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0" table:style-name="ce20">
            <text:p>2260</text:p>
          </table:table-cell>
          <table:table-cell office:value-type="string" table:style-name="ce21">
            <text:p>20:17:0345002:8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4-12T00:00:00" table:style-name="ce23">
            <text:p>12.04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1" table:style-name="ce20">
            <text:p>2261</text:p>
          </table:table-cell>
          <table:table-cell office:value-type="string" table:style-name="ce21">
            <text:p>20:17:0345009:267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2" table:style-name="ce20">
            <text:p>2262</text:p>
          </table:table-cell>
          <table:table-cell office:value-type="string" table:style-name="ce21">
            <text:p>20:17:0358002:151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3" table:style-name="ce20">
            <text:p>2263</text:p>
          </table:table-cell>
          <table:table-cell office:value-type="string" table:style-name="ce21">
            <text:p>20:17:0358002:163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4" table:style-name="ce20">
            <text:p>2264</text:p>
          </table:table-cell>
          <table:table-cell office:value-type="string" table:style-name="ce21">
            <text:p>20:17:0359001:113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5" table:style-name="ce20">
            <text:p>2265</text:p>
          </table:table-cell>
          <table:table-cell office:value-type="string" table:style-name="ce21">
            <text:p>20:17:0360001:5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9T00:00:00" table:style-name="ce23">
            <text:p>29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6" table:style-name="ce20">
            <text:p>2266</text:p>
          </table:table-cell>
          <table:table-cell office:value-type="string" table:style-name="ce21">
            <text:p>20:17:0360001:5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8T00:00:00" table:style-name="ce23">
            <text:p>28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7" table:style-name="ce20">
            <text:p>2267</text:p>
          </table:table-cell>
          <table:table-cell office:value-type="string" table:style-name="ce21">
            <text:p>20:17:0360010:26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8" table:style-name="ce20">
            <text:p>2268</text:p>
          </table:table-cell>
          <table:table-cell office:value-type="string" table:style-name="ce21">
            <text:p>20:17:0360026:57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9" table:style-name="ce20">
            <text:p>2269</text:p>
          </table:table-cell>
          <table:table-cell office:value-type="string" table:style-name="ce21">
            <text:p>20:17:0367002:119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0" table:style-name="ce20">
            <text:p>2270</text:p>
          </table:table-cell>
          <table:table-cell office:value-type="string" table:style-name="ce21">
            <text:p>20:17:0367002:194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1" table:style-name="ce20">
            <text:p>2271</text:p>
          </table:table-cell>
          <table:table-cell office:value-type="string" table:style-name="ce21">
            <text:p>20:17:0367002:20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2" table:style-name="ce20">
            <text:p>2272</text:p>
          </table:table-cell>
          <table:table-cell office:value-type="string" table:style-name="ce21">
            <text:p>20:17:0367002:204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3" table:style-name="ce20">
            <text:p>2273</text:p>
          </table:table-cell>
          <table:table-cell office:value-type="string" table:style-name="ce21">
            <text:p>20:17:0367002:204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4" table:style-name="ce20">
            <text:p>2274</text:p>
          </table:table-cell>
          <table:table-cell office:value-type="string" table:style-name="ce21">
            <text:p>20:17:0367002:204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5" table:style-name="ce20">
            <text:p>2275</text:p>
          </table:table-cell>
          <table:table-cell office:value-type="string" table:style-name="ce21">
            <text:p>20:17:0367002:211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6" table:style-name="ce20">
            <text:p>2276</text:p>
          </table:table-cell>
          <table:table-cell office:value-type="string" table:style-name="ce21">
            <text:p>20:17:0367002:211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7" table:style-name="ce20">
            <text:p>2277</text:p>
          </table:table-cell>
          <table:table-cell office:value-type="string" table:style-name="ce21">
            <text:p>20:17:0367002:211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8" table:style-name="ce20">
            <text:p>2278</text:p>
          </table:table-cell>
          <table:table-cell office:value-type="string" table:style-name="ce21">
            <text:p>20:17:0367002:2626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9" table:style-name="ce20">
            <text:p>2279</text:p>
          </table:table-cell>
          <table:table-cell office:value-type="string" table:style-name="ce21">
            <text:p>20:17:0367002:262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0" table:style-name="ce20">
            <text:p>2280</text:p>
          </table:table-cell>
          <table:table-cell office:value-type="string" table:style-name="ce21">
            <text:p>20:17:0367002:392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1" table:style-name="ce20">
            <text:p>2281</text:p>
          </table:table-cell>
          <table:table-cell office:value-type="string" table:style-name="ce21">
            <text:p>20:17:0367002:392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2" table:style-name="ce20">
            <text:p>2282</text:p>
          </table:table-cell>
          <table:table-cell office:value-type="string" table:style-name="ce21">
            <text:p>20:17:0367002:392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3" table:style-name="ce20">
            <text:p>2283</text:p>
          </table:table-cell>
          <table:table-cell office:value-type="string" table:style-name="ce21">
            <text:p>20:17:0367002:398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4" table:style-name="ce20">
            <text:p>2284</text:p>
          </table:table-cell>
          <table:table-cell office:value-type="string" table:style-name="ce21">
            <text:p>20:17:0367002:398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5" table:style-name="ce20">
            <text:p>2285</text:p>
          </table:table-cell>
          <table:table-cell office:value-type="string" table:style-name="ce21">
            <text:p>20:17:0367002:398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6" table:style-name="ce20">
            <text:p>2286</text:p>
          </table:table-cell>
          <table:table-cell office:value-type="string" table:style-name="ce21">
            <text:p>20:17:0367002:6453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7" table:style-name="ce20">
            <text:p>2287</text:p>
          </table:table-cell>
          <table:table-cell office:value-type="string" table:style-name="ce21">
            <text:p>20:17:0437005:73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8" table:style-name="ce20">
            <text:p>2288</text:p>
          </table:table-cell>
          <table:table-cell office:value-type="string" table:style-name="ce21">
            <text:p>20:17:0437010:15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9" table:style-name="ce20">
            <text:p>2289</text:p>
          </table:table-cell>
          <table:table-cell office:value-type="string" table:style-name="ce21">
            <text:p>20:17:0438001:88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0" table:style-name="ce20">
            <text:p>2290</text:p>
          </table:table-cell>
          <table:table-cell office:value-type="string" table:style-name="ce21">
            <text:p>20:17:0438011:33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1" table:style-name="ce20">
            <text:p>2291</text:p>
          </table:table-cell>
          <table:table-cell office:value-type="string" table:style-name="ce21">
            <text:p>20:17:0438026:7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2" table:style-name="ce20">
            <text:p>2292</text:p>
          </table:table-cell>
          <table:table-cell office:value-type="string" table:style-name="ce21">
            <text:p>20:17:0440005:199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3" table:style-name="ce20">
            <text:p>2293</text:p>
          </table:table-cell>
          <table:table-cell office:value-type="string" table:style-name="ce21">
            <text:p>20:17:0440005:20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4" table:style-name="ce20">
            <text:p>2294</text:p>
          </table:table-cell>
          <table:table-cell office:value-type="string" table:style-name="ce21">
            <text:p>20:17:0440009:20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5" table:style-name="ce20">
            <text:p>2295</text:p>
          </table:table-cell>
          <table:table-cell office:value-type="string" table:style-name="ce21">
            <text:p>20:17:0440009:6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6" table:style-name="ce20">
            <text:p>2296</text:p>
          </table:table-cell>
          <table:table-cell office:value-type="string" table:style-name="ce21">
            <text:p>20:17:0440009:7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7" table:style-name="ce20">
            <text:p>2297</text:p>
          </table:table-cell>
          <table:table-cell office:value-type="string" table:style-name="ce21">
            <text:p>20:17:0440016:165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8" table:style-name="ce20">
            <text:p>2298</text:p>
          </table:table-cell>
          <table:table-cell office:value-type="string" table:style-name="ce21">
            <text:p>20:17:0464001:3501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9" table:style-name="ce20">
            <text:p>2299</text:p>
          </table:table-cell>
          <table:table-cell office:value-type="string" table:style-name="ce21">
            <text:p>20:17:0464001:3642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0" table:style-name="ce20">
            <text:p>2300</text:p>
          </table:table-cell>
          <table:table-cell office:value-type="string" table:style-name="ce21">
            <text:p>20:17:0464001:3644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6T00:00:00" table:style-name="ce23">
            <text:p>26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1" table:style-name="ce20">
            <text:p>2301</text:p>
          </table:table-cell>
          <table:table-cell office:value-type="string" table:style-name="ce21">
            <text:p>20:17:0464001:3647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4T00:00:00" table:style-name="ce23">
            <text:p>24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2" table:style-name="ce20">
            <text:p>2302</text:p>
          </table:table-cell>
          <table:table-cell office:value-type="string" table:style-name="ce21">
            <text:p>20:17:0465001:3548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5T00:00:00" table:style-name="ce23">
            <text:p>25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3" table:style-name="ce20">
            <text:p>2303</text:p>
          </table:table-cell>
          <table:table-cell office:value-type="string" table:style-name="ce21">
            <text:p>20:17:0465001:5880</text:p>
          </table:table-cell>
          <table:table-cell office:value-type="date" office:date-value="2021-04-12T00:00:00" table:style-name="ce23">
            <text:p>12.04.2021</text:p>
          </table:table-cell>
          <table:table-cell office:value-type="date" office:date-value="2021-03-27T00:00:00" table:style-name="ce23">
            <text:p>27.03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7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4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8">
            <text:p>683F737F02F6A477967A0C02BBFA4A43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9">
            <text:p>D8EA21BEEED08C461366ABD7062F6F1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5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1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0">
            <text:p>(подпись)</text:p>
          </table:table-cell>
          <table:table-cell office:value-type="string" table:style-name="ce11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5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4-26T09:18:58Z</dc:date>
    <meta:print-date>2020-08-13T05:12:10Z</meta:print-date>
  </office:meta>
</office:document-meta>
</file>