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05</text:p>
          </table:table-cell>
          <table:table-cell table:number-columns-repeated="2" table:style-name="ce2"/>
          <table:table-cell office:value-type="date" office:date-value="2021-04-12T00:00:00" table:style-name="ce5">
            <text:p>12.04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Государственное бюджетное учреждение "Государственная кадастровая оценка и организация торгов недвижимости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8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20:17:0149001:5215</text:p>
          </table:table-cell>
          <table:table-cell office:value-type="float" office:value="15053519.549999999" table:style-name="ce25">
            <text:p>15 053 519,55</text:p>
          </table:table-cell>
          <table:table-cell office:value-type="date" office:date-value="2021-04-12T00:00:00" table:style-name="ce21">
            <text:p>12.04.2021</text:p>
          </table:table-cell>
          <table:table-cell office:value-type="date" office:date-value="2021-04-01T00:00:00" table:style-name="ce21">
            <text:p>01.04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4" table:style-name="ce6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4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1" table:number-rows-spanned="2" table:style-name="ce22">
            <text:p>723B1433EE564B3824C684EC15CFAB96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6">
            <text:p>Руководитель ГБУ ЧР "Государственная кадастровая оценка и организация торгов недвижимости"</text:p>
          </table:table-cell>
          <table:covered-table-cell/>
          <table:table-cell table:style-name="ce8"/>
          <table:table-cell office:value-type="string" table:style-name="ce8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1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0">
            <text:p>(подпись)</text:p>
          </table:table-cell>
          <table:table-cell office:value-type="string" table:style-name="ce11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4-12T10:46:30Z</dc:date>
    <meta:print-date>2020-08-13T05:12:10Z</meta:print-date>
  </office:meta>
</office:document-meta>
</file>