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126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03</text:p>
          </table:table-cell>
          <table:table-cell table:number-columns-repeated="2" table:style-name="ce2"/>
          <table:table-cell office:value-type="date" office:date-value="2021-03-22T00:00:00" table:style-name="ce5">
            <text:p>22.03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Государственное бюджетное учреждение "Государственная кадастровая оценка и организация торгов недвижимости"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3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кадастровая стоимость 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866" table:style-name="ce8">
            <text:p>866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<text:s/></text:p>
            <text:p>их кадастровой стоимости</text:p>
          </table:table-cell>
          <table:covered-table-cell table:number-columns-repeated="2"/>
          <table:table-cell office:value-type="float" office:value="2696" table:style-name="ce8">
            <text:p>269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7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20:00:0000000:136</text:p>
          </table:table-cell>
          <table:table-cell office:value-type="float" office:value="125176669.24000001" table:style-name="ce20">
            <text:p>125 176 669,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20:00:0000000:138</text:p>
          </table:table-cell>
          <table:table-cell office:value-type="float" office:value="113331403.36000001" table:style-name="ce20">
            <text:p>113 331 403,3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20:04:0000000:1719</text:p>
          </table:table-cell>
          <table:table-cell office:value-type="float" office:value="291477143.44" table:style-name="ce20">
            <text:p>291 477 143,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20:01:0000000:7305</text:p>
          </table:table-cell>
          <table:table-cell office:value-type="float" office:value="49929055.960000001" table:style-name="ce20">
            <text:p>49 929 055,9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20:01:0000000:7307</text:p>
          </table:table-cell>
          <table:table-cell office:value-type="float" office:value="265960807.28000003" table:style-name="ce20">
            <text:p>265 960 807,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9">
            <text:p>20:01:0000000:7403</text:p>
          </table:table-cell>
          <table:table-cell office:value-type="float" office:value="967287066.20000005" table:style-name="ce20">
            <text:p>967 287 066,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20:01:1702000:391</text:p>
          </table:table-cell>
          <table:table-cell office:value-type="float" office:value="3934500" table:style-name="ce20">
            <text:p>3 934 5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20:01:1702000:393</text:p>
          </table:table-cell>
          <table:table-cell office:value-type="float" office:value="3870000" table:style-name="ce20">
            <text:p>3 870 0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20:01:1702000:396</text:p>
          </table:table-cell>
          <table:table-cell office:value-type="float" office:value="466483.99999999994" table:style-name="ce20">
            <text:p>466 48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20:01:1702000:400</text:p>
          </table:table-cell>
          <table:table-cell office:value-type="float" office:value="150120" table:style-name="ce20">
            <text:p>150 12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9">
            <text:p>20:01:1702000:51</text:p>
          </table:table-cell>
          <table:table-cell office:value-type="float" office:value="96600" table:style-name="ce20">
            <text:p>96 6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20:01:1702000:94</text:p>
          </table:table-cell>
          <table:table-cell office:value-type="float" office:value="93408" table:style-name="ce20">
            <text:p>93 408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20:02:0000000:1585</text:p>
          </table:table-cell>
          <table:table-cell office:value-type="float" office:value="31427200.000000004" table:style-name="ce20">
            <text:p>31 427 2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20:02:0000000:1683</text:p>
          </table:table-cell>
          <table:table-cell office:value-type="float" office:value="1820303075.0800002" table:style-name="ce20">
            <text:p>1 820 303 075,0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9">
            <text:p>20:02:0000000:1684</text:p>
          </table:table-cell>
          <table:table-cell office:value-type="float" office:value="9144767.8000000007" table:style-name="ce20">
            <text:p>9 144 767,8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9">
            <text:p>20:02:2501001:533</text:p>
          </table:table-cell>
          <table:table-cell office:value-type="float" office:value="61887.040000000001" table:style-name="ce20">
            <text:p>61 887,0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9">
            <text:p>20:02:5302000:229</text:p>
          </table:table-cell>
          <table:table-cell office:value-type="float" office:value="42400" table:style-name="ce20">
            <text:p>42 4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9">
            <text:p>20:03:0000000:4272</text:p>
          </table:table-cell>
          <table:table-cell office:value-type="float" office:value="5414545.9199999999" table:style-name="ce20">
            <text:p>5 414 545,9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9">
            <text:p>20:03:4702000:861</text:p>
          </table:table-cell>
          <table:table-cell office:value-type="float" office:value="139000" table:style-name="ce20">
            <text:p>139 0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9">
            <text:p>20:03:5202000:741</text:p>
          </table:table-cell>
          <table:table-cell office:value-type="float" office:value="72136030.680000007" table:style-name="ce20">
            <text:p>72 136 030,6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9">
            <text:p>20:03:5302000:475</text:p>
          </table:table-cell>
          <table:table-cell office:value-type="float" office:value="366095.42" table:style-name="ce20">
            <text:p>366 095,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9">
            <text:p>20:03:5402000:888</text:p>
          </table:table-cell>
          <table:table-cell office:value-type="float" office:value="643787.48" table:style-name="ce20">
            <text:p>643 787,4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9">
            <text:p>20:03:5802000:1706</text:p>
          </table:table-cell>
          <table:table-cell office:value-type="float" office:value="1148322.8400000001" table:style-name="ce20">
            <text:p>1 148 322,8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9">
            <text:p>20:03:5802000:3027</text:p>
          </table:table-cell>
          <table:table-cell office:value-type="float" office:value="12900000" table:style-name="ce20">
            <text:p>12 900 0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9">
            <text:p>20:03:5802000:3404</text:p>
          </table:table-cell>
          <table:table-cell office:value-type="float" office:value="55599.999999999993" table:style-name="ce20">
            <text:p>55 6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9">
            <text:p>20:03:5802000:3405</text:p>
          </table:table-cell>
          <table:table-cell office:value-type="float" office:value="55599.999999999993" table:style-name="ce20">
            <text:p>55 6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9">
            <text:p>20:03:5802000:3406</text:p>
          </table:table-cell>
          <table:table-cell office:value-type="float" office:value="833999.99999999988" table:style-name="ce20">
            <text:p>834 0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9">
            <text:p>20:03:5802000:3418</text:p>
          </table:table-cell>
          <table:table-cell office:value-type="float" office:value="1384503.4000000001" table:style-name="ce20">
            <text:p>1 384 503,4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9">
            <text:p>20:03:5802000:3419</text:p>
          </table:table-cell>
          <table:table-cell office:value-type="float" office:value="231305.48" table:style-name="ce20">
            <text:p>231 305,4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9">
            <text:p>20:03:5802000:3420</text:p>
          </table:table-cell>
          <table:table-cell office:value-type="float" office:value="77434.559999999998" table:style-name="ce20">
            <text:p>77 434,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9">
            <text:p>20:03:5802000:3421</text:p>
          </table:table-cell>
          <table:table-cell office:value-type="float" office:value="231305.48" table:style-name="ce20">
            <text:p>231 305,4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9">
            <text:p>20:03:5802000:3422</text:p>
          </table:table-cell>
          <table:table-cell office:value-type="float" office:value="149240.56" table:style-name="ce20">
            <text:p>149 240,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9">
            <text:p>20:04:0000000:61550</text:p>
          </table:table-cell>
          <table:table-cell office:value-type="float" office:value="13899.999999999998" table:style-name="ce20">
            <text:p>13 9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9">
            <text:p>20:04:0000000:64394</text:p>
          </table:table-cell>
          <table:table-cell office:value-type="float" office:value="278027.8" table:style-name="ce20">
            <text:p>278 027,8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9">
            <text:p>20:04:2602000:1083</text:p>
          </table:table-cell>
          <table:table-cell office:value-type="float" office:value="61179993.560000002" table:style-name="ce20">
            <text:p>61 179 993,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9">
            <text:p>20:04:2602000:1358</text:p>
          </table:table-cell>
          <table:table-cell office:value-type="float" office:value="556000" table:style-name="ce20">
            <text:p>556 0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9">
            <text:p>20:04:3002000:890</text:p>
          </table:table-cell>
          <table:table-cell office:value-type="float" office:value="567078.29999999993" table:style-name="ce20">
            <text:p>567 078,3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9">
            <text:p>20:04:3302000:703</text:p>
          </table:table-cell>
          <table:table-cell office:value-type="float" office:value="9466581.040000001" table:style-name="ce20">
            <text:p>9 466 581,0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9">
            <text:p>20:04:3302000:704</text:p>
          </table:table-cell>
          <table:table-cell office:value-type="float" office:value="8038820.1600000001" table:style-name="ce20">
            <text:p>8 038 820,1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9">
            <text:p>20:04:3602000:111</text:p>
          </table:table-cell>
          <table:table-cell office:value-type="float" office:value="5755305.6400000006" table:style-name="ce20">
            <text:p>5 755 305,6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9">
            <text:p>20:05:0000000:489</text:p>
          </table:table-cell>
          <table:table-cell office:value-type="float" office:value="2473681518.2800002" table:style-name="ce20">
            <text:p>2 473 681 518,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19">
            <text:p>20:06:2002000:983</text:p>
          </table:table-cell>
          <table:table-cell office:value-type="float" office:value="273255.64" table:style-name="ce20">
            <text:p>273 255,6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9">
            <text:p>20:06:2102000:34</text:p>
          </table:table-cell>
          <table:table-cell office:value-type="float" office:value="4225689.7200000007" table:style-name="ce20">
            <text:p>4 225 689,7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9">
            <text:p>20:06:2402000:152</text:p>
          </table:table-cell>
          <table:table-cell office:value-type="float" office:value="59508143.800000004" table:style-name="ce20">
            <text:p>59 508 143,8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9">
            <text:p>20:06:2402000:153</text:p>
          </table:table-cell>
          <table:table-cell office:value-type="float" office:value="18284686.280000001" table:style-name="ce20">
            <text:p>18 284 686,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9">
            <text:p>20:06:2602000:185</text:p>
          </table:table-cell>
          <table:table-cell office:value-type="float" office:value="4855302.7600000007" table:style-name="ce20">
            <text:p>4 855 302,7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19">
            <text:p>20:07:0000000:5114</text:p>
          </table:table-cell>
          <table:table-cell office:value-type="float" office:value="21330439.200000003" table:style-name="ce20">
            <text:p>21 330 439,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9">
            <text:p>20:07:1702000:118</text:p>
          </table:table-cell>
          <table:table-cell office:value-type="float" office:value="382286.13999999996" table:style-name="ce20">
            <text:p>382 286,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9">
            <text:p>20:08:1802001:535</text:p>
          </table:table-cell>
          <table:table-cell office:value-type="float" office:value="863363.50999999989" table:style-name="ce20">
            <text:p>863 363,5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9">
            <text:p>20:08:3002000:7</text:p>
          </table:table-cell>
          <table:table-cell office:value-type="float" office:value="6488287.1200000001" table:style-name="ce20">
            <text:p>6 488 287,1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9">
            <text:p>20:08:4202000:33</text:p>
          </table:table-cell>
          <table:table-cell office:value-type="float" office:value="8951149.2000000011" table:style-name="ce20">
            <text:p>8 951 149,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9">
            <text:p>20:09:0000000:1933</text:p>
          </table:table-cell>
          <table:table-cell office:value-type="float" office:value="11072253.360000001" table:style-name="ce20">
            <text:p>11 072 253,3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9">
            <text:p>20:09:0000000:1998</text:p>
          </table:table-cell>
          <table:table-cell office:value-type="float" office:value="8694000" table:style-name="ce20">
            <text:p>8 694 0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9">
            <text:p>20:09:0000000:2019</text:p>
          </table:table-cell>
          <table:table-cell office:value-type="float" office:value="59144960" table:style-name="ce20">
            <text:p>59 144 96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9">
            <text:p>20:09:0000000:2022</text:p>
          </table:table-cell>
          <table:table-cell office:value-type="float" office:value="631924555.63999999" table:style-name="ce20">
            <text:p>631 924 555,6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19">
            <text:p>20:10:0000000:2130</text:p>
          </table:table-cell>
          <table:table-cell office:value-type="float" office:value="4954292" table:style-name="ce20">
            <text:p>4 954 292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9">
            <text:p>20:10:0000000:2134</text:p>
          </table:table-cell>
          <table:table-cell office:value-type="float" office:value="931108.08000000007" table:style-name="ce20">
            <text:p>931 108,0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9">
            <text:p>20:11:0000000:6132</text:p>
          </table:table-cell>
          <table:table-cell office:value-type="float" office:value="257374.6" table:style-name="ce20">
            <text:p>257 374,6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19">
            <text:p>20:11:0000000:6137</text:p>
          </table:table-cell>
          <table:table-cell office:value-type="float" office:value="2576000" table:style-name="ce20">
            <text:p>2 576 0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9">
            <text:p>20:11:0000000:6144</text:p>
          </table:table-cell>
          <table:table-cell office:value-type="float" office:value="7823312.0000000009" table:style-name="ce20">
            <text:p>7 823 312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9">
            <text:p>20:11:0000000:6145</text:p>
          </table:table-cell>
          <table:table-cell office:value-type="float" office:value="10368400" table:style-name="ce20">
            <text:p>10 368 4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9">
            <text:p>20:11:0000000:6149</text:p>
          </table:table-cell>
          <table:table-cell office:value-type="float" office:value="533132733.84000003" table:style-name="ce20">
            <text:p>533 132 733,8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9">
            <text:p>20:11:0000000:6159</text:p>
          </table:table-cell>
          <table:table-cell office:value-type="float" office:value="500041399.20000005" table:style-name="ce20">
            <text:p>500 041 399,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9">
            <text:p>20:11:2602000:567</text:p>
          </table:table-cell>
          <table:table-cell office:value-type="float" office:value="601494.69999999995" table:style-name="ce20">
            <text:p>601 494,7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9">
            <text:p>20:11:2602000:573</text:p>
          </table:table-cell>
          <table:table-cell office:value-type="float" office:value="111622.56" table:style-name="ce20">
            <text:p>111 622,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19">
            <text:p>20:12:0000000:7285</text:p>
          </table:table-cell>
          <table:table-cell office:value-type="float" office:value="6233746.1200000001" table:style-name="ce20">
            <text:p>6 233 746,1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19">
            <text:p>20:12:0000000:7286</text:p>
          </table:table-cell>
          <table:table-cell office:value-type="float" office:value="7637840" table:style-name="ce20">
            <text:p>7 637 84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9">
            <text:p>20:12:0000000:7290</text:p>
          </table:table-cell>
          <table:table-cell office:value-type="float" office:value="12087880" table:style-name="ce20">
            <text:p>12 087 88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9">
            <text:p>20:12:0000000:7306</text:p>
          </table:table-cell>
          <table:table-cell office:value-type="float" office:value="632210517.4000001" table:style-name="ce20">
            <text:p>632 210 517,4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9">
            <text:p>20:12:0000000:7361</text:p>
          </table:table-cell>
          <table:table-cell office:value-type="float" office:value="269284562.12" table:style-name="ce20">
            <text:p>269 284 562,1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19">
            <text:p>20:12:1402000:2884</text:p>
          </table:table-cell>
          <table:table-cell office:value-type="float" office:value="1032000" table:style-name="ce20">
            <text:p>1 032 0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9">
            <text:p>20:12:1802000:1037</text:p>
          </table:table-cell>
          <table:table-cell office:value-type="float" office:value="10077.5" table:style-name="ce20">
            <text:p>10 077,5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9">
            <text:p>20:12:0000000:4837</text:p>
          </table:table-cell>
          <table:table-cell office:value-type="float" office:value="9270083.7599999998" table:style-name="ce20">
            <text:p>9 270 083,7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19">
            <text:p>20:12:2202000:1007</text:p>
          </table:table-cell>
          <table:table-cell office:value-type="float" office:value="111199.99999999999" table:style-name="ce20">
            <text:p>111 2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19">
            <text:p>20:12:0000000:7284</text:p>
          </table:table-cell>
          <table:table-cell office:value-type="float" office:value="1740279.9999999998" table:style-name="ce20">
            <text:p>1 740 28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19">
            <text:p>20:13:0000000:997</text:p>
          </table:table-cell>
          <table:table-cell office:value-type="float" office:value="299331200" table:style-name="ce20">
            <text:p>299 331 2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style-name="ce19">
            <text:p>20:14:0000000:1062</text:p>
          </table:table-cell>
          <table:table-cell office:value-type="float" office:value="161093457.28" table:style-name="ce20">
            <text:p>161 093 457,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style-name="ce19">
            <text:p>20:14:0000000:1063</text:p>
          </table:table-cell>
          <table:table-cell office:value-type="float" office:value="538347981.08000004" table:style-name="ce20">
            <text:p>538 347 981,0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style-name="ce19">
            <text:p>20:14:0000000:1082</text:p>
          </table:table-cell>
          <table:table-cell office:value-type="float" office:value="272154400" table:style-name="ce20">
            <text:p>272 154 4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style-name="ce19">
            <text:p>20:14:0000000:1095</text:p>
          </table:table-cell>
          <table:table-cell office:value-type="float" office:value="13574979.040000001" table:style-name="ce20">
            <text:p>13 574 979,0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style-name="ce19">
            <text:p>20:14:0000000:1096</text:p>
          </table:table-cell>
          <table:table-cell office:value-type="float" office:value="12113105.48" table:style-name="ce20">
            <text:p>12 113 105,4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style-name="ce19">
            <text:p>20:03:6702000:198</text:p>
          </table:table-cell>
          <table:table-cell office:value-type="float" office:value="12319488.16" table:style-name="ce20">
            <text:p>12 319 488,1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style-name="ce19">
            <text:p>20:03:6702000:540</text:p>
          </table:table-cell>
          <table:table-cell office:value-type="float" office:value="50286.96" table:style-name="ce20">
            <text:p>50 286,9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style-name="ce19">
            <text:p>20:15:0000000:7744</text:p>
          </table:table-cell>
          <table:table-cell office:value-type="float" office:value="4121600.0000000005" table:style-name="ce20">
            <text:p>4 121 6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style-name="ce19">
            <text:p>20:15:0000000:8208</text:p>
          </table:table-cell>
          <table:table-cell office:value-type="float" office:value="234119.76" table:style-name="ce20">
            <text:p>234 119,7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style-name="ce19">
            <text:p>20:15:0000000:8238</text:p>
          </table:table-cell>
          <table:table-cell office:value-type="float" office:value="5776358" table:style-name="ce20">
            <text:p>5 776 358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style-name="ce19">
            <text:p>20:15:0000000:8240</text:p>
          </table:table-cell>
          <table:table-cell office:value-type="float" office:value="3803444.68" table:style-name="ce20">
            <text:p>3 803 444,6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style-name="ce19">
            <text:p>20:15:0000000:8241</text:p>
          </table:table-cell>
          <table:table-cell office:value-type="float" office:value="41422472.840000004" table:style-name="ce20">
            <text:p>41 422 472,8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style-name="ce19">
            <text:p>20:15:0000000:8242</text:p>
          </table:table-cell>
          <table:table-cell office:value-type="float" office:value="6806899.6800000006" table:style-name="ce20">
            <text:p>6 806 899,6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style-name="ce19">
            <text:p>20:15:0000000:8245</text:p>
          </table:table-cell>
          <table:table-cell office:value-type="float" office:value="379362374.44" table:style-name="ce20">
            <text:p>379 362 374,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style-name="ce19">
            <text:p>20:15:0000000:8247</text:p>
          </table:table-cell>
          <table:table-cell office:value-type="float" office:value="132502993.56" table:style-name="ce20">
            <text:p>132 502 993,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style-name="ce19">
            <text:p>20:15:0000000:8250</text:p>
          </table:table-cell>
          <table:table-cell office:value-type="float" office:value="2296768.04" table:style-name="ce20">
            <text:p>2 296 768,0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style-name="ce19">
            <text:p>20:15:0000000:8251</text:p>
          </table:table-cell>
          <table:table-cell office:value-type="float" office:value="920816.96000000008" table:style-name="ce20">
            <text:p>920 816,9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style-name="ce19">
            <text:p>20:15:0000000:8254</text:p>
          </table:table-cell>
          <table:table-cell office:value-type="float" office:value="98473891.88000001" table:style-name="ce20">
            <text:p>98 473 891,8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style-name="ce19">
            <text:p>20:15:0000000:8257</text:p>
          </table:table-cell>
          <table:table-cell office:value-type="float" office:value="24882659.48" table:style-name="ce20">
            <text:p>24 882 659,4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style-name="ce19">
            <text:p>20:15:0000000:8268</text:p>
          </table:table-cell>
          <table:table-cell office:value-type="float" office:value="62565211.800000004" table:style-name="ce20">
            <text:p>62 565 211,8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style-name="ce19">
            <text:p>20:15:0000000:8823</text:p>
          </table:table-cell>
          <table:table-cell office:value-type="float" office:value="5250.42" table:style-name="ce20">
            <text:p>5 250,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style-name="ce19">
            <text:p>20:15:0000000:8841</text:p>
          </table:table-cell>
          <table:table-cell office:value-type="float" office:value="847.98" table:style-name="ce20">
            <text:p>847,9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style-name="ce19">
            <text:p>20:15:0000000:8844</text:p>
          </table:table-cell>
          <table:table-cell office:value-type="float" office:value="1053543" table:style-name="ce20">
            <text:p>1 053 543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style-name="ce19">
            <text:p>20:15:2702000:321</text:p>
          </table:table-cell>
          <table:table-cell office:value-type="float" office:value="686877.52" table:style-name="ce20">
            <text:p>686 877,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style-name="ce19">
            <text:p>20:15:0901005:627</text:p>
          </table:table-cell>
          <table:table-cell office:value-type="float" office:value="16538.13" table:style-name="ce20">
            <text:p>16 538,1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style-name="ce19">
            <text:p>20:15:0901005:635</text:p>
          </table:table-cell>
          <table:table-cell office:value-type="float" office:value="5679.45" table:style-name="ce20">
            <text:p>5 679,4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style-name="ce19">
            <text:p>20:15:1101031:565</text:p>
          </table:table-cell>
          <table:table-cell office:value-type="float" office:value="40320" table:style-name="ce20">
            <text:p>40 32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style-name="ce19">
            <text:p>20:15:1101031:567</text:p>
          </table:table-cell>
          <table:table-cell office:value-type="float" office:value="37800" table:style-name="ce20">
            <text:p>37 8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style-name="ce19">
            <text:p>20:15:2702000:324</text:p>
          </table:table-cell>
          <table:table-cell office:value-type="float" office:value="562558.5" table:style-name="ce20">
            <text:p>562 558,5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style-name="ce19">
            <text:p>20:15:2702000:325</text:p>
          </table:table-cell>
          <table:table-cell office:value-type="float" office:value="61135.83" table:style-name="ce20">
            <text:p>61 135,8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style-name="ce19">
            <text:p>20:15:2702000:327</text:p>
          </table:table-cell>
          <table:table-cell office:value-type="float" office:value="1804839" table:style-name="ce20">
            <text:p>1 804 839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style-name="ce19">
            <text:p>20:15:2702000:329</text:p>
          </table:table-cell>
          <table:table-cell office:value-type="float" office:value="26606.79" table:style-name="ce20">
            <text:p>26 606,7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style-name="ce19">
            <text:p>20:15:2802000:445</text:p>
          </table:table-cell>
          <table:table-cell office:value-type="float" office:value="9600.57" table:style-name="ce20">
            <text:p>9 600,5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style-name="ce19">
            <text:p>20:15:2802000:446</text:p>
          </table:table-cell>
          <table:table-cell office:value-type="float" office:value="63514.080000000002" table:style-name="ce20">
            <text:p>63 514,0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style-name="ce19">
            <text:p>20:15:2802000:448</text:p>
          </table:table-cell>
          <table:table-cell office:value-type="float" office:value="62204.31" table:style-name="ce20">
            <text:p>62 204,3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style-name="ce19">
            <text:p>20:15:2902000:531</text:p>
          </table:table-cell>
          <table:table-cell office:value-type="float" office:value="18900" table:style-name="ce20">
            <text:p>18 9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style-name="ce19">
            <text:p>20:15:2902000:533</text:p>
          </table:table-cell>
          <table:table-cell office:value-type="float" office:value="27496.98" table:style-name="ce20">
            <text:p>27 496,9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style-name="ce19">
            <text:p>20:15:3002000:226</text:p>
          </table:table-cell>
          <table:table-cell office:value-type="float" office:value="77521.5" table:style-name="ce20">
            <text:p>77 521,5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style-name="ce19">
            <text:p>20:15:3002000:227</text:p>
          </table:table-cell>
          <table:table-cell office:value-type="float" office:value="155187.26999999999" table:style-name="ce20">
            <text:p>155 187,2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style-name="ce19">
            <text:p>20:15:3302000:238</text:p>
          </table:table-cell>
          <table:table-cell office:value-type="float" office:value="245926.17" table:style-name="ce20">
            <text:p>245 926,1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style-name="ce19">
            <text:p>20:15:3402000:722</text:p>
          </table:table-cell>
          <table:table-cell office:value-type="float" office:value="185347.89" table:style-name="ce20">
            <text:p>185 347,8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style-name="ce19">
            <text:p>20:15:3402000:725</text:p>
          </table:table-cell>
          <table:table-cell office:value-type="float" office:value="25329.78" table:style-name="ce20">
            <text:p>25 329,7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style-name="ce19">
            <text:p>20:15:3402000:731</text:p>
          </table:table-cell>
          <table:table-cell office:value-type="float" office:value="6452.46" table:style-name="ce20">
            <text:p>6 452,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style-name="ce19">
            <text:p>20:15:3402000:733</text:p>
          </table:table-cell>
          <table:table-cell office:value-type="float" office:value="7973.28" table:style-name="ce20">
            <text:p>7 973,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style-name="ce19">
            <text:p>20:15:3402000:734</text:p>
          </table:table-cell>
          <table:table-cell office:value-type="float" office:value="6309.45" table:style-name="ce20">
            <text:p>6 309,4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style-name="ce19">
            <text:p>20:15:3402000:741</text:p>
          </table:table-cell>
          <table:table-cell office:value-type="float" office:value="13860" table:style-name="ce20">
            <text:p>13 86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style-name="ce19">
            <text:p>20:15:3502000:857</text:p>
          </table:table-cell>
          <table:table-cell office:value-type="float" office:value="76644.539999999994" table:style-name="ce20">
            <text:p>76 644,5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style-name="ce19">
            <text:p>20:15:3502000:861</text:p>
          </table:table-cell>
          <table:table-cell office:value-type="float" office:value="141736.76999999999" table:style-name="ce20">
            <text:p>141 736,7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style-name="ce19">
            <text:p>20:15:3602000:715</text:p>
          </table:table-cell>
          <table:table-cell office:value-type="float" office:value="50400.63" table:style-name="ce20">
            <text:p>50 400,6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style-name="ce19">
            <text:p>20:15:3602000:985</text:p>
          </table:table-cell>
          <table:table-cell office:value-type="float" office:value="31500" table:style-name="ce20">
            <text:p>31 5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style-name="ce19">
            <text:p>20:16:0000000:5913</text:p>
          </table:table-cell>
          <table:table-cell office:value-type="float" office:value="4383132.33" table:style-name="ce20">
            <text:p>4 383 132,3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style-name="ce19">
            <text:p>20:03:6102000:2432</text:p>
          </table:table-cell>
          <table:table-cell office:value-type="float" office:value="27511081.080000002" table:style-name="ce20">
            <text:p>27 511 081,0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style-name="ce19">
            <text:p>20:17:0000000:107874</text:p>
          </table:table-cell>
          <table:table-cell office:value-type="float" office:value="14351540" table:style-name="ce20">
            <text:p>14 351 54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style-name="ce19">
            <text:p>20:17:0000000:107875</text:p>
          </table:table-cell>
          <table:table-cell office:value-type="float" office:value="10719895.200000001" table:style-name="ce20">
            <text:p>10 719 895,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style-name="ce19">
            <text:p>20:17:0000000:107876</text:p>
          </table:table-cell>
          <table:table-cell office:value-type="float" office:value="29541561.560000002" table:style-name="ce20">
            <text:p>29 541 561,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style-name="ce19">
            <text:p>20:17:0228016:1264</text:p>
          </table:table-cell>
          <table:table-cell office:value-type="float" office:value="14022300" table:style-name="ce20">
            <text:p>14 022 3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style-name="ce19">
            <text:p>20:17:0228016:1265</text:p>
          </table:table-cell>
          <table:table-cell office:value-type="float" office:value="114800.09999999999" table:style-name="ce20">
            <text:p>114 800,1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style-name="ce19">
            <text:p>20:17:0228016:1268</text:p>
          </table:table-cell>
          <table:table-cell office:value-type="float" office:value="194349.8" table:style-name="ce20">
            <text:p>194 349,8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style-name="ce19">
            <text:p>20:17:0335003:20</text:p>
          </table:table-cell>
          <table:table-cell office:value-type="float" office:value="2064080" table:style-name="ce20">
            <text:p>2 064 08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style-name="ce19">
            <text:p>20:17:0463001:318</text:p>
          </table:table-cell>
          <table:table-cell office:value-type="float" office:value="551485.44000000006" table:style-name="ce20">
            <text:p>551 485,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style-name="ce19">
            <text:p>20:17:0464001:3600</text:p>
          </table:table-cell>
          <table:table-cell office:value-type="float" office:value="27799.999999999996" table:style-name="ce20">
            <text:p>27 8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style-name="ce19">
            <text:p>20:17:0464001:3627</text:p>
          </table:table-cell>
          <table:table-cell office:value-type="float" office:value="12880" table:style-name="ce20">
            <text:p>12 88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style-name="ce19">
            <text:p>20:00:0000000:12</text:p>
          </table:table-cell>
          <table:table-cell office:value-type="float" office:value="170638.03999999998" table:style-name="ce20">
            <text:p>170 638,0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style-name="ce19">
            <text:p>20:00:0000000:12200</text:p>
          </table:table-cell>
          <table:table-cell office:value-type="float" office:value="169438.56" table:style-name="ce20">
            <text:p>169 438,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style-name="ce19">
            <text:p>20:00:0000000:12216</text:p>
          </table:table-cell>
          <table:table-cell office:value-type="float" office:value="5.58" table:style-name="ce20">
            <text:p>5,5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style-name="ce19">
            <text:p>20:00:0000000:13</text:p>
          </table:table-cell>
          <table:table-cell office:value-type="float" office:value="263907.63" table:style-name="ce20">
            <text:p>263 907,6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style-name="ce19">
            <text:p>20:01:0000000:7901</text:p>
          </table:table-cell>
          <table:table-cell office:value-type="float" office:value="1642272.12" table:style-name="ce20">
            <text:p>1 642 272,1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style-name="ce19">
            <text:p>20:01:0000000:7902</text:p>
          </table:table-cell>
          <table:table-cell office:value-type="float" office:value="855784.14" table:style-name="ce20">
            <text:p>855 784,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style-name="ce19">
            <text:p>20:12:0000000:6151</text:p>
          </table:table-cell>
          <table:table-cell office:value-type="float" office:value="5984059.8400000008" table:style-name="ce20">
            <text:p>5 984 059,8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style-name="ce19">
            <text:p>20:01:0000000:5842</text:p>
          </table:table-cell>
          <table:table-cell office:value-type="float" office:value="12841715.699999999" table:style-name="ce20">
            <text:p>12 841 715,7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style-name="ce19">
            <text:p>20:01:0000000:5918</text:p>
          </table:table-cell>
          <table:table-cell office:value-type="float" office:value="13538.63" table:style-name="ce20">
            <text:p>13 538,6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style-name="ce19">
            <text:p>20:01:0000000:6821</text:p>
          </table:table-cell>
          <table:table-cell office:value-type="float" office:value="119159.04000000001" table:style-name="ce20">
            <text:p>119 159,0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style-name="ce19">
            <text:p>20:01:0000000:7900</text:p>
          </table:table-cell>
          <table:table-cell office:value-type="float" office:value="223365.54" table:style-name="ce20">
            <text:p>223 365,5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style-name="ce19">
            <text:p>20:01:0000000:7943</text:p>
          </table:table-cell>
          <table:table-cell office:value-type="float" office:value="1709800" table:style-name="ce20">
            <text:p>1 709 8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style-name="ce19">
            <text:p>20:01:0000000:7945</text:p>
          </table:table-cell>
          <table:table-cell office:value-type="float" office:value="147702.12000000002" table:style-name="ce20">
            <text:p>147 702,1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style-name="ce19">
            <text:p>20:01:1302000:12</text:p>
          </table:table-cell>
          <table:table-cell office:value-type="float" office:value="43003.200000000004" table:style-name="ce20">
            <text:p>43 003,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style-name="ce19">
            <text:p>20:01:1302000:13</text:p>
          </table:table-cell>
          <table:table-cell office:value-type="float" office:value="49682250" table:style-name="ce20">
            <text:p>49 682 25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style-name="ce19">
            <text:p>20:01:1302000:354</text:p>
          </table:table-cell>
          <table:table-cell office:value-type="float" office:value="148600" table:style-name="ce20">
            <text:p>148 6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style-name="ce19">
            <text:p>20:01:1402000:1</text:p>
          </table:table-cell>
          <table:table-cell office:value-type="float" office:value="151082618.19999999" table:style-name="ce20">
            <text:p>151 082 618,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style-name="ce19">
            <text:p>20:01:1402000:2</text:p>
          </table:table-cell>
          <table:table-cell office:value-type="float" office:value="8434942" table:style-name="ce20">
            <text:p>8 434 942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style-name="ce19">
            <text:p>20:01:1402000:8</text:p>
          </table:table-cell>
          <table:table-cell office:value-type="float" office:value="2853025" table:style-name="ce20">
            <text:p>2 853 025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style-name="ce19">
            <text:p>20:01:1702000:25</text:p>
          </table:table-cell>
          <table:table-cell office:value-type="float" office:value="29760" table:style-name="ce20">
            <text:p>29 76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style-name="ce19">
            <text:p>20:02:0000000:1229</text:p>
          </table:table-cell>
          <table:table-cell office:value-type="float" office:value="383366.46" table:style-name="ce20">
            <text:p>383 366,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style-name="ce19">
            <text:p>20:02:0000000:1860</text:p>
          </table:table-cell>
          <table:table-cell office:value-type="float" office:value="3.72" table:style-name="ce20">
            <text:p>3,7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style-name="ce19">
            <text:p>20:02:0000000:1870</text:p>
          </table:table-cell>
          <table:table-cell office:value-type="float" office:value="29.76" table:style-name="ce20">
            <text:p>29,7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style-name="ce19">
            <text:p>20:02:2001003:537</text:p>
          </table:table-cell>
          <table:table-cell office:value-type="float" office:value="3.72" table:style-name="ce20">
            <text:p>3,7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style-name="ce19">
            <text:p>20:02:2601002:131</text:p>
          </table:table-cell>
          <table:table-cell office:value-type="float" office:value="6294.75" table:style-name="ce20">
            <text:p>6 294,7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style-name="ce19">
            <text:p>20:02:2700058:440</text:p>
          </table:table-cell>
          <table:table-cell office:value-type="float" office:value="9.3000000000000007" table:style-name="ce20">
            <text:p>9,3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style-name="ce19">
            <text:p>20:02:2801004:223</text:p>
          </table:table-cell>
          <table:table-cell office:value-type="float" office:value="16.740000000000002" table:style-name="ce20">
            <text:p>16,7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style-name="ce19">
            <text:p>20:02:3001001:290</text:p>
          </table:table-cell>
          <table:table-cell office:value-type="float" office:value="5.58" table:style-name="ce20">
            <text:p>5,5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style-name="ce19">
            <text:p>20:03:0000000:10</text:p>
          </table:table-cell>
          <table:table-cell office:value-type="float" office:value="529696.03999999992" table:style-name="ce20">
            <text:p>529 696,0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style-name="ce19">
            <text:p>20:03:0000000:10621</text:p>
          </table:table-cell>
          <table:table-cell office:value-type="float" office:value="14704.279999999999" table:style-name="ce20">
            <text:p>14 704,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style-name="ce19">
            <text:p>20:03:0000000:10654</text:p>
          </table:table-cell>
          <table:table-cell office:value-type="float" office:value="211000.26" table:style-name="ce20">
            <text:p>211 000,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style-name="ce19">
            <text:p>20:03:0000000:10757</text:p>
          </table:table-cell>
          <table:table-cell office:value-type="float" office:value="5297.2800000000007" table:style-name="ce20">
            <text:p>5 297,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style-name="ce19">
            <text:p>20:03:0000000:9</text:p>
          </table:table-cell>
          <table:table-cell office:value-type="float" office:value="133193.41999999998" table:style-name="ce20">
            <text:p>133 193,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style-name="ce19">
            <text:p>20:03:0000000:9933</text:p>
          </table:table-cell>
          <table:table-cell office:value-type="float" office:value="435837.06" table:style-name="ce20">
            <text:p>435 837,0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style-name="ce19">
            <text:p>20:03:6102000:62</text:p>
          </table:table-cell>
          <table:table-cell office:value-type="float" office:value="49755.18" table:style-name="ce20">
            <text:p>49 755,1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style-name="ce19">
            <text:p>20:03:4402000:447</text:p>
          </table:table-cell>
          <table:table-cell office:value-type="float" office:value="572.88" table:style-name="ce20">
            <text:p>572,8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style-name="ce19">
            <text:p>20:03:4702000:25</text:p>
          </table:table-cell>
          <table:table-cell office:value-type="float" office:value="89760000" table:style-name="ce20">
            <text:p>89 760 0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style-name="ce19">
            <text:p>20:03:4802000:236</text:p>
          </table:table-cell>
          <table:table-cell office:value-type="float" office:value="10044" table:style-name="ce20">
            <text:p>10 04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style-name="ce19">
            <text:p>20:03:4802000:282</text:p>
          </table:table-cell>
          <table:table-cell office:value-type="float" office:value="10416" table:style-name="ce20">
            <text:p>10 4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style-name="ce19">
            <text:p>20:03:4802000:283</text:p>
          </table:table-cell>
          <table:table-cell office:value-type="float" office:value="5522.34" table:style-name="ce20">
            <text:p>5 522,3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style-name="ce19">
            <text:p>20:03:4902000:1033</text:p>
          </table:table-cell>
          <table:table-cell office:value-type="float" office:value="6354200" table:style-name="ce20">
            <text:p>6 354 2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style-name="ce19">
            <text:p>20:03:4902000:1051</text:p>
          </table:table-cell>
          <table:table-cell office:value-type="float" office:value="2154300" table:style-name="ce20">
            <text:p>2 154 3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style-name="ce19">
            <text:p>20:03:4902000:189</text:p>
          </table:table-cell>
          <table:table-cell office:value-type="float" office:value="16997400" table:style-name="ce20">
            <text:p>16 997 4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style-name="ce19">
            <text:p>20:03:4902000:191</text:p>
          </table:table-cell>
          <table:table-cell office:value-type="float" office:value="62621.999999999993" table:style-name="ce20">
            <text:p>62 622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style-name="ce19">
            <text:p>20:03:4902000:348</text:p>
          </table:table-cell>
          <table:table-cell office:value-type="float" office:value="861720" table:style-name="ce20">
            <text:p>861 72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style-name="ce19">
            <text:p>20:03:5202000:1289</text:p>
          </table:table-cell>
          <table:table-cell office:value-type="float" office:value="54540000" table:style-name="ce20">
            <text:p>54 540 0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style-name="ce19">
            <text:p>20:03:5202000:1298</text:p>
          </table:table-cell>
          <table:table-cell office:value-type="float" office:value="3598600" table:style-name="ce20">
            <text:p>3 598 6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style-name="ce19">
            <text:p>20:03:5202000:1313</text:p>
          </table:table-cell>
          <table:table-cell office:value-type="float" office:value="25393150" table:style-name="ce20">
            <text:p>25 393 15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style-name="ce19">
            <text:p>20:03:5202000:308</text:p>
          </table:table-cell>
          <table:table-cell office:value-type="float" office:value="8518000" table:style-name="ce20">
            <text:p>8 518 0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style-name="ce19">
            <text:p>20:03:5202000:643</text:p>
          </table:table-cell>
          <table:table-cell office:value-type="float" office:value="247504" table:style-name="ce20">
            <text:p>247 50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style-name="ce19">
            <text:p>20:03:5302000:16</text:p>
          </table:table-cell>
          <table:table-cell office:value-type="float" office:value="14453100" table:style-name="ce20">
            <text:p>14 453 1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style-name="ce19">
            <text:p>20:03:5302000:40</text:p>
          </table:table-cell>
          <table:table-cell office:value-type="float" office:value="260400" table:style-name="ce20">
            <text:p>260 4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style-name="ce19">
            <text:p>20:03:5302000:461</text:p>
          </table:table-cell>
          <table:table-cell office:value-type="float" office:value="26451900" table:style-name="ce20">
            <text:p>26 451 9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style-name="ce19">
            <text:p>20:03:5302000:474</text:p>
          </table:table-cell>
          <table:table-cell office:value-type="float" office:value="13635000" table:style-name="ce20">
            <text:p>13 635 0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style-name="ce19">
            <text:p>20:03:5402000:1218</text:p>
          </table:table-cell>
          <table:table-cell office:value-type="float" office:value="7565750" table:style-name="ce20">
            <text:p>7 565 75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style-name="ce19">
            <text:p>20:03:5402000:432</text:p>
          </table:table-cell>
          <table:table-cell office:value-type="float" office:value="799.80000000000007" table:style-name="ce20">
            <text:p>799,8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style-name="ce19">
            <text:p>20:03:5402000:472</text:p>
          </table:table-cell>
          <table:table-cell office:value-type="float" office:value="861720" table:style-name="ce20">
            <text:p>861 72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style-name="ce19">
            <text:p>20:03:5402000:539</text:p>
          </table:table-cell>
          <table:table-cell office:value-type="float" office:value="7812" table:style-name="ce20">
            <text:p>7 812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style-name="ce19">
            <text:p>20:03:5402000:540</text:p>
          </table:table-cell>
          <table:table-cell office:value-type="float" office:value="152520" table:style-name="ce20">
            <text:p>152 52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style-name="ce19">
            <text:p>20:03:5602000:1040</text:p>
          </table:table-cell>
          <table:table-cell office:value-type="float" office:value="8340" table:style-name="ce20">
            <text:p>8 34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style-name="ce19">
            <text:p>20:03:5602000:131</text:p>
          </table:table-cell>
          <table:table-cell office:value-type="float" office:value="205758" table:style-name="ce20">
            <text:p>205 758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style-name="ce19">
            <text:p>20:03:5802000:2339</text:p>
          </table:table-cell>
          <table:table-cell office:value-type="float" office:value="8611590" table:style-name="ce20">
            <text:p>8 611 59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style-name="ce19">
            <text:p>20:03:5802000:2382</text:p>
          </table:table-cell>
          <table:table-cell office:value-type="float" office:value="3632060.7199999997" table:style-name="ce20">
            <text:p>3 632 060,7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style-name="ce19">
            <text:p>20:03:5802000:3402</text:p>
          </table:table-cell>
          <table:table-cell office:value-type="float" office:value="2780" table:style-name="ce20">
            <text:p>2 78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style-name="ce19">
            <text:p>20:03:5902000:1153</text:p>
          </table:table-cell>
          <table:table-cell office:value-type="float" office:value="27647.040000000001" table:style-name="ce20">
            <text:p>27 647,0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style-name="ce19">
            <text:p>20:03:0000000:10028</text:p>
          </table:table-cell>
          <table:table-cell office:value-type="float" office:value="682.62" table:style-name="ce20">
            <text:p>682,6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style-name="ce19">
            <text:p>20:03:0000000:10029</text:p>
          </table:table-cell>
          <table:table-cell office:value-type="float" office:value="844.44" table:style-name="ce20">
            <text:p>844,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style-name="ce19">
            <text:p>20:03:0000000:10227</text:p>
          </table:table-cell>
          <table:table-cell office:value-type="float" office:value="1763.2800000000002" table:style-name="ce20">
            <text:p>1 763,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style-name="ce19">
            <text:p>20:03:0000000:10228</text:p>
          </table:table-cell>
          <table:table-cell office:value-type="float" office:value="909.54000000000008" table:style-name="ce20">
            <text:p>909,5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style-name="ce19">
            <text:p>20:03:0000000:10229</text:p>
          </table:table-cell>
          <table:table-cell office:value-type="float" office:value="740.28000000000009" table:style-name="ce20">
            <text:p>740,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style-name="ce19">
            <text:p>20:03:0000000:10230</text:p>
          </table:table-cell>
          <table:table-cell office:value-type="float" office:value="1091.8200000000002" table:style-name="ce20">
            <text:p>1 091,8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style-name="ce19">
            <text:p>20:03:0000000:10261</text:p>
          </table:table-cell>
          <table:table-cell office:value-type="float" office:value="1184.8200000000002" table:style-name="ce20">
            <text:p>1 184,8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style-name="ce19">
            <text:p>20:03:0000000:10287</text:p>
          </table:table-cell>
          <table:table-cell office:value-type="float" office:value="1674" table:style-name="ce20">
            <text:p>1 67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style-name="ce19">
            <text:p>20:03:0000000:10346</text:p>
          </table:table-cell>
          <table:table-cell office:value-type="float" office:value="996.96" table:style-name="ce20">
            <text:p>996,9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style-name="ce19">
            <text:p>20:03:0000000:10348</text:p>
          </table:table-cell>
          <table:table-cell office:value-type="float" office:value="1253.6400000000001" table:style-name="ce20">
            <text:p>1 253,6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style-name="ce19">
            <text:p>20:03:0000000:10349</text:p>
          </table:table-cell>
          <table:table-cell office:value-type="float" office:value="1162.5" table:style-name="ce20">
            <text:p>1 162,5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style-name="ce19">
            <text:p>20:03:0000000:10350</text:p>
          </table:table-cell>
          <table:table-cell office:value-type="float" office:value="1275.96" table:style-name="ce20">
            <text:p>1 275,9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style-name="ce19">
            <text:p>20:03:0000000:10351</text:p>
          </table:table-cell>
          <table:table-cell office:value-type="float" office:value="1143.9000000000001" table:style-name="ce20">
            <text:p>1 143,9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style-name="ce19">
            <text:p>20:03:0000000:10352</text:p>
          </table:table-cell>
          <table:table-cell office:value-type="float" office:value="1093.68" table:style-name="ce20">
            <text:p>1 093,6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style-name="ce19">
            <text:p>20:03:0000000:10353</text:p>
          </table:table-cell>
          <table:table-cell office:value-type="float" office:value="944.88" table:style-name="ce20">
            <text:p>944,8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style-name="ce19">
            <text:p>20:03:0000000:10354</text:p>
          </table:table-cell>
          <table:table-cell office:value-type="float" office:value="660.30000000000007" table:style-name="ce20">
            <text:p>660,3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style-name="ce19">
            <text:p>20:03:0000000:10373</text:p>
          </table:table-cell>
          <table:table-cell office:value-type="float" office:value="1192.26" table:style-name="ce20">
            <text:p>1 192,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style-name="ce19">
            <text:p>20:03:0000000:10374</text:p>
          </table:table-cell>
          <table:table-cell office:value-type="float" office:value="1036.02" table:style-name="ce20">
            <text:p>1 036,0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style-name="ce19">
            <text:p>20:03:0000000:10375</text:p>
          </table:table-cell>
          <table:table-cell office:value-type="float" office:value="1102.98" table:style-name="ce20">
            <text:p>1 102,9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style-name="ce19">
            <text:p>20:03:0000000:10376</text:p>
          </table:table-cell>
          <table:table-cell office:value-type="float" office:value="1088.1000000000001" table:style-name="ce20">
            <text:p>1 088,1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style-name="ce19">
            <text:p>20:03:0000000:10377</text:p>
          </table:table-cell>
          <table:table-cell office:value-type="float" office:value="1060.2" table:style-name="ce20">
            <text:p>1 060,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style-name="ce19">
            <text:p>20:03:0000000:10561</text:p>
          </table:table-cell>
          <table:table-cell office:value-type="float" office:value="2306.4" table:style-name="ce20">
            <text:p>2 306,4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style-name="ce19">
            <text:p>20:03:0000000:9960</text:p>
          </table:table-cell>
          <table:table-cell office:value-type="float" office:value="2261.7600000000002" table:style-name="ce20">
            <text:p>2 261,7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style-name="ce19">
            <text:p>20:03:0000000:9961</text:p>
          </table:table-cell>
          <table:table-cell office:value-type="float" office:value="1142.04" table:style-name="ce20">
            <text:p>1 142,0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style-name="ce19">
            <text:p>20:03:0000000:9962</text:p>
          </table:table-cell>
          <table:table-cell office:value-type="float" office:value="1065.78" table:style-name="ce20">
            <text:p>1 065,7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style-name="ce19">
            <text:p>20:03:0000000:9963</text:p>
          </table:table-cell>
          <table:table-cell office:value-type="float" office:value="461.28000000000003" table:style-name="ce20">
            <text:p>461,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style-name="ce19">
            <text:p>20:03:0000000:9964</text:p>
          </table:table-cell>
          <table:table-cell office:value-type="float" office:value="1067.6400000000001" table:style-name="ce20">
            <text:p>1 067,6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style-name="ce19">
            <text:p>20:04:0000000:60935</text:p>
          </table:table-cell>
          <table:table-cell office:value-type="float" office:value="17446.8" table:style-name="ce20">
            <text:p>17 446,8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style-name="ce19">
            <text:p>20:04:0000000:60936</text:p>
          </table:table-cell>
          <table:table-cell office:value-type="float" office:value="64906.560000000005" table:style-name="ce20">
            <text:p>64 906,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style-name="ce19">
            <text:p>20:04:0000000:60946</text:p>
          </table:table-cell>
          <table:table-cell office:value-type="float" office:value="232500" table:style-name="ce20">
            <text:p>232 5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style-name="ce19">
            <text:p>20:04:0000000:60947</text:p>
          </table:table-cell>
          <table:table-cell office:value-type="float" office:value="7365.6" table:style-name="ce20">
            <text:p>7 365,6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style-name="ce19">
            <text:p>20:04:0000000:60948</text:p>
          </table:table-cell>
          <table:table-cell office:value-type="float" office:value="1236.9000000000001" table:style-name="ce20">
            <text:p>1 236,9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style-name="ce19">
            <text:p>20:04:0000000:60950</text:p>
          </table:table-cell>
          <table:table-cell office:value-type="float" office:value="8928" table:style-name="ce20">
            <text:p>8 928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style-name="ce19">
            <text:p>20:04:0000000:60953</text:p>
          </table:table-cell>
          <table:table-cell office:value-type="float" office:value="8370" table:style-name="ce20">
            <text:p>8 37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style-name="ce19">
            <text:p>20:04:0000000:60980</text:p>
          </table:table-cell>
          <table:table-cell office:value-type="float" office:value="74400" table:style-name="ce20">
            <text:p>74 4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style-name="ce19">
            <text:p>20:04:0000000:61002</text:p>
          </table:table-cell>
          <table:table-cell office:value-type="float" office:value="7440" table:style-name="ce20">
            <text:p>7 44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style-name="ce19">
            <text:p>20:04:0000000:61010</text:p>
          </table:table-cell>
          <table:table-cell office:value-type="float" office:value="8370" table:style-name="ce20">
            <text:p>8 37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style-name="ce19">
            <text:p>20:04:0000000:61018</text:p>
          </table:table-cell>
          <table:table-cell office:value-type="float" office:value="167400" table:style-name="ce20">
            <text:p>167 4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style-name="ce19">
            <text:p>20:04:0000000:61022</text:p>
          </table:table-cell>
          <table:table-cell office:value-type="float" office:value="3050.4" table:style-name="ce20">
            <text:p>3 050,4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style-name="ce19">
            <text:p>20:04:0000000:61023</text:p>
          </table:table-cell>
          <table:table-cell office:value-type="float" office:value="139500" table:style-name="ce20">
            <text:p>139 5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style-name="ce19">
            <text:p>20:04:0000000:61025</text:p>
          </table:table-cell>
          <table:table-cell office:value-type="float" office:value="2790" table:style-name="ce20">
            <text:p>2 79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style-name="ce19">
            <text:p>20:04:0000000:61029</text:p>
          </table:table-cell>
          <table:table-cell office:value-type="float" office:value="111600" table:style-name="ce20">
            <text:p>111 6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style-name="ce19">
            <text:p>20:04:0000000:61030</text:p>
          </table:table-cell>
          <table:table-cell office:value-type="float" office:value="3459.6000000000004" table:style-name="ce20">
            <text:p>3 459,6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style-name="ce19">
            <text:p>20:04:0000000:61031</text:p>
          </table:table-cell>
          <table:table-cell office:value-type="float" office:value="1692.6000000000001" table:style-name="ce20">
            <text:p>1 692,6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style-name="ce19">
            <text:p>20:04:0000000:61033</text:p>
          </table:table-cell>
          <table:table-cell office:value-type="float" office:value="3348" table:style-name="ce20">
            <text:p>3 348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style-name="ce19">
            <text:p>20:04:0000000:61035</text:p>
          </table:table-cell>
          <table:table-cell office:value-type="float" office:value="1729.8000000000002" table:style-name="ce20">
            <text:p>1 729,8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style-name="ce19">
            <text:p>20:04:0000000:61036</text:p>
          </table:table-cell>
          <table:table-cell office:value-type="float" office:value="83700" table:style-name="ce20">
            <text:p>83 7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style-name="ce19">
            <text:p>20:04:0000000:61039</text:p>
          </table:table-cell>
          <table:table-cell office:value-type="float" office:value="26040" table:style-name="ce20">
            <text:p>26 04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style-name="ce19">
            <text:p>20:04:0000000:61041</text:p>
          </table:table-cell>
          <table:table-cell office:value-type="float" office:value="10881" table:style-name="ce20">
            <text:p>10 881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style-name="ce19">
            <text:p>20:04:0000000:61043</text:p>
          </table:table-cell>
          <table:table-cell office:value-type="float" office:value="18553.5" table:style-name="ce20">
            <text:p>18 553,5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style-name="ce19">
            <text:p>20:04:0000000:64366</text:p>
          </table:table-cell>
          <table:table-cell office:value-type="float" office:value="1112.28" table:style-name="ce20">
            <text:p>1 112,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style-name="ce19">
            <text:p>20:04:0000000:64381</text:p>
          </table:table-cell>
          <table:table-cell office:value-type="float" office:value="989.5200000000001" table:style-name="ce20">
            <text:p>989,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style-name="ce19">
            <text:p>20:04:0000000:64458</text:p>
          </table:table-cell>
          <table:table-cell office:value-type="float" office:value="3567900" table:style-name="ce20">
            <text:p>3 567 9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style-name="ce19">
            <text:p>20:04:0301001:426</text:p>
          </table:table-cell>
          <table:table-cell office:value-type="float" office:value="16016.460000000001" table:style-name="ce20">
            <text:p>16 016,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style-name="ce19">
            <text:p>20:04:0401041:116</text:p>
          </table:table-cell>
          <table:table-cell office:value-type="float" office:value="2867531.8" table:style-name="ce20">
            <text:p>2 867 531,8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style-name="ce19">
            <text:p>20:04:2402000:191</text:p>
          </table:table-cell>
          <table:table-cell office:value-type="float" office:value="1824490.2" table:style-name="ce20">
            <text:p>1 824 490,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style-name="ce19">
            <text:p>20:04:2502000:1735</text:p>
          </table:table-cell>
          <table:table-cell office:value-type="float" office:value="8340" table:style-name="ce20">
            <text:p>8 34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style-name="ce19">
            <text:p>20:04:3402000:1769</text:p>
          </table:table-cell>
          <table:table-cell office:value-type="float" office:value="1439440" table:style-name="ce20">
            <text:p>1 439 44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style-name="ce19">
            <text:p>20:04:3702000:174</text:p>
          </table:table-cell>
          <table:table-cell office:value-type="float" office:value="3107700" table:style-name="ce20">
            <text:p>3 107 7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style-name="ce19">
            <text:p>20:05:0000000:533</text:p>
          </table:table-cell>
          <table:table-cell office:value-type="float" office:value="19064.27" table:style-name="ce20">
            <text:p>19 064,2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style-name="ce19">
            <text:p>20:05:1802000:4</text:p>
          </table:table-cell>
          <table:table-cell office:value-type="float" office:value="3598600" table:style-name="ce20">
            <text:p>3 598 6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style-name="ce19">
            <text:p>20:06:0000000:117</text:p>
          </table:table-cell>
          <table:table-cell office:value-type="float" office:value="978181.44000000006" table:style-name="ce20">
            <text:p>978 181,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style-name="ce19">
            <text:p>20:03:6102000:1</text:p>
          </table:table-cell>
          <table:table-cell office:value-type="float" office:value="258803.24000000002" table:style-name="ce20">
            <text:p>258 803,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style-name="ce19">
            <text:p>20:06:2002000:1683</text:p>
          </table:table-cell>
          <table:table-cell office:value-type="float" office:value="5606700" table:style-name="ce20">
            <text:p>5 606 7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style-name="ce19">
            <text:p>20:06:2002000:2187</text:p>
          </table:table-cell>
          <table:table-cell office:value-type="float" office:value="27799.999999999996" table:style-name="ce20">
            <text:p>27 8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style-name="ce19">
            <text:p>20:06:2102000:16</text:p>
          </table:table-cell>
          <table:table-cell office:value-type="float" office:value="2020626.5399999998" table:style-name="ce20">
            <text:p>2 020 626,5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style-name="ce19">
            <text:p>20:06:2102000:255</text:p>
          </table:table-cell>
          <table:table-cell office:value-type="float" office:value="74951.58" table:style-name="ce20">
            <text:p>74 951,5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style-name="ce19">
            <text:p>20:06:2102000:6</text:p>
          </table:table-cell>
          <table:table-cell office:value-type="float" office:value="5144600" table:style-name="ce20">
            <text:p>5 144 6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style-name="ce19">
            <text:p>20:06:2102000:887</text:p>
          </table:table-cell>
          <table:table-cell office:value-type="float" office:value="8340" table:style-name="ce20">
            <text:p>8 34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style-name="ce19">
            <text:p>20:06:2202000:30</text:p>
          </table:table-cell>
          <table:table-cell office:value-type="float" office:value="5144600" table:style-name="ce20">
            <text:p>5 144 6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style-name="ce19">
            <text:p>20:06:2202000:437</text:p>
          </table:table-cell>
          <table:table-cell office:value-type="float" office:value="3107700" table:style-name="ce20">
            <text:p>3 107 7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style-name="ce19">
            <text:p>20:06:2202000:92</text:p>
          </table:table-cell>
          <table:table-cell office:value-type="float" office:value="693.78000000000009" table:style-name="ce20">
            <text:p>693,7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style-name="ce19">
            <text:p>20:06:2302000:884</text:p>
          </table:table-cell>
          <table:table-cell office:value-type="float" office:value="33930547.840000004" table:style-name="ce20">
            <text:p>33 930 547,8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style-name="ce19">
            <text:p>20:06:2302000:890</text:p>
          </table:table-cell>
          <table:table-cell office:value-type="float" office:value="24330.559999999998" table:style-name="ce20">
            <text:p>24 330,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style-name="ce19">
            <text:p>20:06:2402000:1697</text:p>
          </table:table-cell>
          <table:table-cell office:value-type="float" office:value="3858450.0000000005" table:style-name="ce20">
            <text:p>3 858 45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style-name="ce19">
            <text:p>20:06:2602000:249</text:p>
          </table:table-cell>
          <table:table-cell office:value-type="float" office:value="2672876.9300000002" table:style-name="ce20">
            <text:p>2 672 876,9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style-name="ce19">
            <text:p>20:07:0000000:6152</text:p>
          </table:table-cell>
          <table:table-cell office:value-type="float" office:value="1120285.44" table:style-name="ce20">
            <text:p>1 120 285,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style-name="ce19">
            <text:p>20:07:0000000:6474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style-name="ce19">
            <text:p>20:07:0000000:6475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style-name="ce19">
            <text:p>20:07:0000000:6477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style-name="ce19">
            <text:p>20:07:1101002:246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style-name="ce19">
            <text:p>20:07:1101002:247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style-name="ce19">
            <text:p>20:07:1101002:39</text:p>
          </table:table-cell>
          <table:table-cell office:value-type="float" office:value="258516" table:style-name="ce20">
            <text:p>258 5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style-name="ce19">
            <text:p>20:07:3002000:61</text:p>
          </table:table-cell>
          <table:table-cell office:value-type="float" office:value="307764" table:style-name="ce20">
            <text:p>307 76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style-name="ce19">
            <text:p>20:07:3002000:38</text:p>
          </table:table-cell>
          <table:table-cell office:value-type="float" office:value="258516" table:style-name="ce20">
            <text:p>258 5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style-name="ce19">
            <text:p>20:07:0000000:6193</text:p>
          </table:table-cell>
          <table:table-cell office:value-type="float" office:value="286441.36" table:style-name="ce20">
            <text:p>286 441,3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style-name="ce19">
            <text:p>20:07:1602000:172</text:p>
          </table:table-cell>
          <table:table-cell office:value-type="float" office:value="3598600" table:style-name="ce20">
            <text:p>3 598 6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style-name="ce19">
            <text:p>20:07:1602000:176</text:p>
          </table:table-cell>
          <table:table-cell office:value-type="float" office:value="37089.360000000001" table:style-name="ce20">
            <text:p>37 089,3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style-name="ce19">
            <text:p>20:07:1602000:177</text:p>
          </table:table-cell>
          <table:table-cell office:value-type="float" office:value="55555.99" table:style-name="ce20">
            <text:p>55 555,9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style-name="ce19">
            <text:p>20:07:1902000:339</text:p>
          </table:table-cell>
          <table:table-cell office:value-type="float" office:value="8340" table:style-name="ce20">
            <text:p>8 34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style-name="ce19">
            <text:p>20:07:2602000:90</text:p>
          </table:table-cell>
          <table:table-cell office:value-type="float" office:value="14401.980000000001" table:style-name="ce20">
            <text:p>14 401,9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style-name="ce19">
            <text:p>20:07:2702000:433</text:p>
          </table:table-cell>
          <table:table-cell office:value-type="float" office:value="764920" table:style-name="ce20">
            <text:p>764 92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style-name="ce19">
            <text:p>20:07:3002000:368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style-name="ce19">
            <text:p>20:07:3002000:369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style-name="ce19">
            <text:p>20:07:3002000:370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style-name="ce19">
            <text:p>20:07:3002000:371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style-name="ce19">
            <text:p>20:07:3002000:372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style-name="ce19">
            <text:p>20:07:3002000:373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style-name="ce19">
            <text:p>20:07:3002000:374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style-name="ce19">
            <text:p>20:07:3002000:375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style-name="ce19">
            <text:p>20:07:3002000:376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style-name="ce19">
            <text:p>20:07:3002000:377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style-name="ce19">
            <text:p>20:07:3002000:378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style-name="ce19">
            <text:p>20:07:3002000:379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style-name="ce19">
            <text:p>20:07:3002000:380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style-name="ce19">
            <text:p>20:07:3002000:381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style-name="ce19">
            <text:p>20:07:3002000:382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style-name="ce19">
            <text:p>20:07:3002000:383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style-name="ce19">
            <text:p>20:07:3002000:384</text:p>
          </table:table-cell>
          <table:table-cell office:value-type="float" office:value="215364.16" table:style-name="ce20">
            <text:p>215 364,1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style-name="ce19">
            <text:p>20:07:3002000:385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style-name="ce19">
            <text:p>20:07:3002000:386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style-name="ce19">
            <text:p>20:07:3002000:387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style-name="ce19">
            <text:p>20:07:3002000:388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style-name="ce19">
            <text:p>20:07:3002000:389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style-name="ce19">
            <text:p>20:07:3002000:390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style-name="ce19">
            <text:p>20:07:3002000:391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style-name="ce19">
            <text:p>20:07:3002000:392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style-name="ce19">
            <text:p>20:07:3002000:393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style-name="ce19">
            <text:p>20:07:3002000:394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style-name="ce19">
            <text:p>20:07:3002000:395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style-name="ce19">
            <text:p>20:07:3002000:396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style-name="ce19">
            <text:p>20:07:3002000:397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style-name="ce19">
            <text:p>20:07:3002000:398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style-name="ce19">
            <text:p>20:07:3002000:399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style-name="ce19">
            <text:p>20:07:3002000:40</text:p>
          </table:table-cell>
          <table:table-cell office:value-type="float" office:value="258156.95" table:style-name="ce20">
            <text:p>258 156,9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style-name="ce19">
            <text:p>20:07:3002000:400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style-name="ce19">
            <text:p>20:07:3002000:401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style-name="ce19">
            <text:p>20:07:3002000:402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style-name="ce19">
            <text:p>20:07:3002000:403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style-name="ce19">
            <text:p>20:07:3002000:404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style-name="ce19">
            <text:p>20:07:3002000:405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style-name="ce19">
            <text:p>20:07:3002000:406</text:p>
          </table:table-cell>
          <table:table-cell office:value-type="float" office:value="258516" table:style-name="ce20">
            <text:p>258 5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style-name="ce19">
            <text:p>20:07:3002000:407</text:p>
          </table:table-cell>
          <table:table-cell office:value-type="float" office:value="258659.62" table:style-name="ce20">
            <text:p>258 659,6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style-name="ce19">
            <text:p>20:07:3002000:57</text:p>
          </table:table-cell>
          <table:table-cell office:value-type="float" office:value="258516" table:style-name="ce20">
            <text:p>258 5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style-name="ce19">
            <text:p>20:07:3002000:63</text:p>
          </table:table-cell>
          <table:table-cell office:value-type="float" office:value="258516" table:style-name="ce20">
            <text:p>258 5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style-name="ce19">
            <text:p>20:07:3002000:71</text:p>
          </table:table-cell>
          <table:table-cell office:value-type="float" office:value="258516" table:style-name="ce20">
            <text:p>258 5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style-name="ce19">
            <text:p>20:07:3002000:80</text:p>
          </table:table-cell>
          <table:table-cell office:value-type="float" office:value="258516" table:style-name="ce20">
            <text:p>258 5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style-name="ce19">
            <text:p>20:08:0000000:10648</text:p>
          </table:table-cell>
          <table:table-cell office:value-type="float" office:value="42285.240000000005" table:style-name="ce20">
            <text:p>42 285,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style-name="ce19">
            <text:p>20:08:0000000:10661</text:p>
          </table:table-cell>
          <table:table-cell office:value-type="float" office:value="1.86" table:style-name="ce20">
            <text:p>1,8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style-name="ce19">
            <text:p>20:08:0000000:121</text:p>
          </table:table-cell>
          <table:table-cell office:value-type="float" office:value="85.49" table:style-name="ce20">
            <text:p>85,4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style-name="ce19">
            <text:p>20:08:1501004:842</text:p>
          </table:table-cell>
          <table:table-cell office:value-type="float" office:value="134646.75" table:style-name="ce20">
            <text:p>134 646,7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style-name="ce19">
            <text:p>20:08:2201006:696</text:p>
          </table:table-cell>
          <table:table-cell office:value-type="float" office:value="4858.3200000000006" table:style-name="ce20">
            <text:p>4 858,3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style-name="ce19">
            <text:p>20:08:3502000:159</text:p>
          </table:table-cell>
          <table:table-cell office:value-type="float" office:value="2974068.9" table:style-name="ce20">
            <text:p>2 974 068,9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style-name="ce19">
            <text:p>20:08:3602000:47</text:p>
          </table:table-cell>
          <table:table-cell office:value-type="float" office:value="78387550" table:style-name="ce20">
            <text:p>78 387 55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style-name="ce19">
            <text:p>20:08:4202000:51</text:p>
          </table:table-cell>
          <table:table-cell office:value-type="float" office:value="7560" table:style-name="ce20">
            <text:p>7 56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style-name="ce19">
            <text:p>20:09:0000000:2160</text:p>
          </table:table-cell>
          <table:table-cell office:value-type="float" office:value="458952" table:style-name="ce20">
            <text:p>458 952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style-name="ce19">
            <text:p>20:09:0000000:2168</text:p>
          </table:table-cell>
          <table:table-cell office:value-type="float" office:value="26659.38" table:style-name="ce20">
            <text:p>26 659,3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style-name="ce19">
            <text:p>20:09:0000000:2169</text:p>
          </table:table-cell>
          <table:table-cell office:value-type="float" office:value="27.900000000000002" table:style-name="ce20">
            <text:p>27,9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style-name="ce19">
            <text:p>20:09:0000000:2170</text:p>
          </table:table-cell>
          <table:table-cell office:value-type="float" office:value="52.080000000000005" table:style-name="ce20">
            <text:p>52,0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style-name="ce19">
            <text:p>20:09:0000000:2176</text:p>
          </table:table-cell>
          <table:table-cell office:value-type="float" office:value="2708.1600000000003" table:style-name="ce20">
            <text:p>2 708,1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style-name="ce19">
            <text:p>20:09:0000000:2178</text:p>
          </table:table-cell>
          <table:table-cell office:value-type="float" office:value="43217.100000000006" table:style-name="ce20">
            <text:p>43 217,1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style-name="ce19">
            <text:p>20:09:0800025:859</text:p>
          </table:table-cell>
          <table:table-cell office:value-type="float" office:value="5144857.2300000004" table:style-name="ce20">
            <text:p>5 144 857,2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style-name="ce19">
            <text:p>20:09:2700055:301</text:p>
          </table:table-cell>
          <table:table-cell office:value-type="float" office:value="82846.260000000009" table:style-name="ce20">
            <text:p>82 846,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style-name="ce19">
            <text:p>20:09:4601001:611</text:p>
          </table:table-cell>
          <table:table-cell office:value-type="float" office:value="9787.32" table:style-name="ce20">
            <text:p>9 787,3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style-name="ce19">
            <text:p>20:09:4800083:1306</text:p>
          </table:table-cell>
          <table:table-cell office:value-type="float" office:value="347.82" table:style-name="ce20">
            <text:p>347,8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style-name="ce19">
            <text:p>20:09:5202000:290</text:p>
          </table:table-cell>
          <table:table-cell office:value-type="float" office:value="7101.4800000000005" table:style-name="ce20">
            <text:p>7 101,4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style-name="ce19">
            <text:p>20:09:5402000:232</text:p>
          </table:table-cell>
          <table:table-cell office:value-type="float" office:value="9.3000000000000007" table:style-name="ce20">
            <text:p>9,3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style-name="ce19">
            <text:p>20:09:5502000:125</text:p>
          </table:table-cell>
          <table:table-cell office:value-type="float" office:value="84380.760000000009" table:style-name="ce20">
            <text:p>84 380,7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style-name="ce19">
            <text:p>20:09:5702000:262</text:p>
          </table:table-cell>
          <table:table-cell office:value-type="float" office:value="6360" table:style-name="ce20">
            <text:p>6 36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style-name="ce19">
            <text:p>20:09:6002000:36</text:p>
          </table:table-cell>
          <table:table-cell office:value-type="float" office:value="5144600" table:style-name="ce20">
            <text:p>5 144 6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style-name="ce19">
            <text:p>20:09:6602000:288</text:p>
          </table:table-cell>
          <table:table-cell office:value-type="float" office:value="2541331.3200000003" table:style-name="ce20">
            <text:p>2 541 331,3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style-name="ce19">
            <text:p>20:09:6602000:289</text:p>
          </table:table-cell>
          <table:table-cell office:value-type="float" office:value="82758.840000000011" table:style-name="ce20">
            <text:p>82 758,8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style-name="ce19">
            <text:p>20:09:6902000:180</text:p>
          </table:table-cell>
          <table:table-cell office:value-type="float" office:value="21032.880000000001" table:style-name="ce20">
            <text:p>21 032,8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style-name="ce19">
            <text:p>20:09:7302000:116</text:p>
          </table:table-cell>
          <table:table-cell office:value-type="float" office:value="19433.280000000002" table:style-name="ce20">
            <text:p>19 433,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style-name="ce19">
            <text:p>20:10:0000000:1969</text:p>
          </table:table-cell>
          <table:table-cell office:value-type="float" office:value="25268281.039999999" table:style-name="ce20">
            <text:p>25 268 281,0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style-name="ce19">
            <text:p>20:10:0602000:717</text:p>
          </table:table-cell>
          <table:table-cell office:value-type="float" office:value="1857597.32" table:style-name="ce20">
            <text:p>1 857 597,3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style-name="ce19">
            <text:p>20:10:0702000:280</text:p>
          </table:table-cell>
          <table:table-cell office:value-type="float" office:value="764920" table:style-name="ce20">
            <text:p>764 92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style-name="ce19">
            <text:p>20:10:0702000:284</text:p>
          </table:table-cell>
          <table:table-cell office:value-type="float" office:value="604174.5" table:style-name="ce20">
            <text:p>604 174,5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style-name="ce19">
            <text:p>20:11:0000000:6797</text:p>
          </table:table-cell>
          <table:table-cell office:value-type="float" office:value="50175.360000000001" table:style-name="ce20">
            <text:p>50 175,3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style-name="ce19">
            <text:p>20:11:1502000:641</text:p>
          </table:table-cell>
          <table:table-cell office:value-type="float" office:value="3838900" table:style-name="ce20">
            <text:p>3 838 9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style-name="ce19">
            <text:p>20:11:1502000:77</text:p>
          </table:table-cell>
          <table:table-cell office:value-type="float" office:value="2911250" table:style-name="ce20">
            <text:p>2 911 25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style-name="ce19">
            <text:p>20:11:1602000:816</text:p>
          </table:table-cell>
          <table:table-cell office:value-type="float" office:value="27802.78" table:style-name="ce20">
            <text:p>27 802,7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style-name="ce19">
            <text:p>20:11:1802000:53</text:p>
          </table:table-cell>
          <table:table-cell office:value-type="float" office:value="5154889.2" table:style-name="ce20">
            <text:p>5 154 889,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style-name="ce19">
            <text:p>20:11:1902000:380</text:p>
          </table:table-cell>
          <table:table-cell office:value-type="float" office:value="713580" table:style-name="ce20">
            <text:p>713 58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style-name="ce19">
            <text:p>20:11:2102000:667</text:p>
          </table:table-cell>
          <table:table-cell office:value-type="float" office:value="246093.12000000002" table:style-name="ce20">
            <text:p>246 093,1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style-name="ce19">
            <text:p>20:11:2302000:245</text:p>
          </table:table-cell>
          <table:table-cell office:value-type="float" office:value="96590" table:style-name="ce20">
            <text:p>96 59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style-name="ce19">
            <text:p>20:11:2402000:175</text:p>
          </table:table-cell>
          <table:table-cell office:value-type="float" office:value="3107700" table:style-name="ce20">
            <text:p>3 107 7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style-name="ce19">
            <text:p>20:11:2602000:570</text:p>
          </table:table-cell>
          <table:table-cell office:value-type="float" office:value="3738.6000000000004" table:style-name="ce20">
            <text:p>3 738,6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style-name="ce19">
            <text:p>20:03:6502000:31</text:p>
          </table:table-cell>
          <table:table-cell office:value-type="float" office:value="2878880" table:style-name="ce20">
            <text:p>2 878 88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style-name="ce19">
            <text:p>20:03:6502000:677</text:p>
          </table:table-cell>
          <table:table-cell office:value-type="float" office:value="1799300" table:style-name="ce20">
            <text:p>1 799 3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style-name="ce19">
            <text:p>20:12:0000000:161</text:p>
          </table:table-cell>
          <table:table-cell office:value-type="float" office:value="602573.04" table:style-name="ce20">
            <text:p>602 573,0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style-name="ce19">
            <text:p>20:12:0000000:5727</text:p>
          </table:table-cell>
          <table:table-cell office:value-type="float" office:value="7942749.9999999991" table:style-name="ce20">
            <text:p>7 942 75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style-name="ce19">
            <text:p>20:12:0000000:7593</text:p>
          </table:table-cell>
          <table:table-cell office:value-type="float" office:value="5208650.2700000005" table:style-name="ce20">
            <text:p>5 208 650,2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style-name="ce19">
            <text:p>20:12:0000000:7594</text:p>
          </table:table-cell>
          <table:table-cell office:value-type="float" office:value="2766269.75" table:style-name="ce20">
            <text:p>2 766 269,7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style-name="ce19">
            <text:p>20:12:0000000:7649</text:p>
          </table:table-cell>
          <table:table-cell office:value-type="float" office:value="1.86" table:style-name="ce20">
            <text:p>1,8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style-name="ce19">
            <text:p>20:12:0000000:7714</text:p>
          </table:table-cell>
          <table:table-cell office:value-type="float" office:value="558" table:style-name="ce20">
            <text:p>558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style-name="ce19">
            <text:p>20:12:0000000:7716</text:p>
          </table:table-cell>
          <table:table-cell office:value-type="float" office:value="343021.2" table:style-name="ce20">
            <text:p>343 021,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style-name="ce19">
            <text:p>20:12:1302000:1028</text:p>
          </table:table-cell>
          <table:table-cell office:value-type="float" office:value="2806908" table:style-name="ce20">
            <text:p>2 806 908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style-name="ce19">
            <text:p>20:12:1402000:4135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style-name="ce19">
            <text:p>20:12:1402000:4137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style-name="ce19">
            <text:p>20:12:1402000:4153</text:p>
          </table:table-cell>
          <table:table-cell office:value-type="float" office:value="1.86" table:style-name="ce20">
            <text:p>1,8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style-name="ce19">
            <text:p>20:12:1402000:4154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style-name="ce19">
            <text:p>20:12:1402000:4155</text:p>
          </table:table-cell>
          <table:table-cell office:value-type="float" office:value="215424" table:style-name="ce20">
            <text:p>215 42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style-name="ce19">
            <text:p>20:12:1502000:3207</text:p>
          </table:table-cell>
          <table:table-cell office:value-type="float" office:value="13622155.470000001" table:style-name="ce20">
            <text:p>13 622 155,4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style-name="ce19">
            <text:p>20:12:1502000:3570</text:p>
          </table:table-cell>
          <table:table-cell office:value-type="float" office:value="179389.97999999998" table:style-name="ce20">
            <text:p>179 389,9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style-name="ce19">
            <text:p>20:12:1602000:843</text:p>
          </table:table-cell>
          <table:table-cell office:value-type="float" office:value="373070.44" table:style-name="ce20">
            <text:p>373 070,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style-name="ce19">
            <text:p>20:12:1602000:844</text:p>
          </table:table-cell>
          <table:table-cell office:value-type="float" office:value="734370.36" table:style-name="ce20">
            <text:p>734 370,3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style-name="ce19">
            <text:p>20:12:2002000:2256</text:p>
          </table:table-cell>
          <table:table-cell office:value-type="float" office:value="5630.22" table:style-name="ce20">
            <text:p>5 630,2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style-name="ce19">
            <text:p>20:12:2202000:1016</text:p>
          </table:table-cell>
          <table:table-cell office:value-type="float" office:value="2780" table:style-name="ce20">
            <text:p>2 78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style-name="ce19">
            <text:p>20:14:0000000:1466</text:p>
          </table:table-cell>
          <table:table-cell office:value-type="float" office:value="56031404.000000007" table:style-name="ce20">
            <text:p>56 031 40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style-name="ce19">
            <text:p>20:14:0000000:1467</text:p>
          </table:table-cell>
          <table:table-cell office:value-type="float" office:value="1503554.77" table:style-name="ce20">
            <text:p>1 503 554,7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style-name="ce19">
            <text:p>20:14:0000000:1474</text:p>
          </table:table-cell>
          <table:table-cell office:value-type="float" office:value="25770.300000000003" table:style-name="ce20">
            <text:p>25 770,3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style-name="ce19">
            <text:p>20:14:0000000:1476</text:p>
          </table:table-cell>
          <table:table-cell office:value-type="float" office:value="108172.02" table:style-name="ce20">
            <text:p>108 172,0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style-name="ce19">
            <text:p>20:14:0000000:1477</text:p>
          </table:table-cell>
          <table:table-cell office:value-type="float" office:value="621148.86" table:style-name="ce20">
            <text:p>621 148,8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style-name="ce19">
            <text:p>20:14:0000005:737</text:p>
          </table:table-cell>
          <table:table-cell office:value-type="float" office:value="26106.960000000003" table:style-name="ce20">
            <text:p>26 106,9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style-name="ce19">
            <text:p>20:14:0901001:217</text:p>
          </table:table-cell>
          <table:table-cell office:value-type="float" office:value="16970.25" table:style-name="ce20">
            <text:p>16 970,2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style-name="ce19">
            <text:p>20:14:3602000:1</text:p>
          </table:table-cell>
          <table:table-cell office:value-type="float" office:value="58621837.120000005" table:style-name="ce20">
            <text:p>58 621 837,1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style-name="ce19">
            <text:p>20:14:3702000:508</text:p>
          </table:table-cell>
          <table:table-cell office:value-type="float" office:value="361295.7" table:style-name="ce20">
            <text:p>361 295,7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style-name="ce19">
            <text:p>20:14:4102000:254</text:p>
          </table:table-cell>
          <table:table-cell office:value-type="float" office:value="13773.300000000001" table:style-name="ce20">
            <text:p>13 773,3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style-name="ce19">
            <text:p>20:15:0000000:6537</text:p>
          </table:table-cell>
          <table:table-cell office:value-type="float" office:value="388072.26" table:style-name="ce20">
            <text:p>388 072,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style-name="ce19">
            <text:p>20:15:0000000:8850</text:p>
          </table:table-cell>
          <table:table-cell office:value-type="float" office:value="27170.880000000001" table:style-name="ce20">
            <text:p>27 170,8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style-name="ce19">
            <text:p>20:15:0300017:974</text:p>
          </table:table-cell>
          <table:table-cell office:value-type="float" office:value="558" table:style-name="ce20">
            <text:p>558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style-name="ce19">
            <text:p>20:15:1001001:799</text:p>
          </table:table-cell>
          <table:table-cell office:value-type="float" office:value="7320.96" table:style-name="ce20">
            <text:p>7 320,9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style-name="ce19">
            <text:p>20:15:1601002:677</text:p>
          </table:table-cell>
          <table:table-cell office:value-type="float" office:value="1583384" table:style-name="ce20">
            <text:p>1 583 38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style-name="ce19">
            <text:p>20:15:2001001:1</text:p>
          </table:table-cell>
          <table:table-cell office:value-type="float" office:value="17036000" table:style-name="ce20">
            <text:p>17 036 0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style-name="ce19">
            <text:p>20:15:2001005:532</text:p>
          </table:table-cell>
          <table:table-cell office:value-type="float" office:value="96.72" table:style-name="ce20">
            <text:p>96,7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style-name="ce19">
            <text:p>20:15:2302000:970</text:p>
          </table:table-cell>
          <table:table-cell office:value-type="float" office:value="7560" table:style-name="ce20">
            <text:p>7 56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style-name="ce19">
            <text:p>20:15:2302000:972</text:p>
          </table:table-cell>
          <table:table-cell office:value-type="float" office:value="12600" table:style-name="ce20">
            <text:p>12 6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style-name="ce19">
            <text:p>20:15:2502000:1</text:p>
          </table:table-cell>
          <table:table-cell office:value-type="float" office:value="28125518.080000002" table:style-name="ce20">
            <text:p>28 125 518,0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style-name="ce19">
            <text:p>20:15:2502000:186</text:p>
          </table:table-cell>
          <table:table-cell office:value-type="float" office:value="1290000" table:style-name="ce20">
            <text:p>1 290 0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style-name="ce19">
            <text:p>20:15:2502000:425</text:p>
          </table:table-cell>
          <table:table-cell office:value-type="float" office:value="193500" table:style-name="ce20">
            <text:p>193 5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style-name="ce19">
            <text:p>20:15:2802000:26</text:p>
          </table:table-cell>
          <table:table-cell office:value-type="float" office:value="322553.76999999996" table:style-name="ce20">
            <text:p>322 553,7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style-name="ce19">
            <text:p>20:15:3102000:106</text:p>
          </table:table-cell>
          <table:table-cell office:value-type="float" office:value="1795200" table:style-name="ce20">
            <text:p>1 795 2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style-name="ce19">
            <text:p>20:15:3202000:2190</text:p>
          </table:table-cell>
          <table:table-cell office:value-type="float" office:value="3150" table:style-name="ce20">
            <text:p>3 15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style-name="ce19">
            <text:p>20:15:3202000:2209</text:p>
          </table:table-cell>
          <table:table-cell office:value-type="float" office:value="105921.42000000001" table:style-name="ce20">
            <text:p>105 921,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style-name="ce19">
            <text:p>20:15:3502000:32</text:p>
          </table:table-cell>
          <table:table-cell office:value-type="float" office:value="6510" table:style-name="ce20">
            <text:p>6 51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style-name="ce19">
            <text:p>20:15:3502000:847</text:p>
          </table:table-cell>
          <table:table-cell office:value-type="float" office:value="11046903.49" table:style-name="ce20">
            <text:p>11 046 903,4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style-name="ce19">
            <text:p>20:15:3602000:66</text:p>
          </table:table-cell>
          <table:table-cell office:value-type="float" office:value="196321.16" table:style-name="ce20">
            <text:p>196 321,1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style-name="ce19">
            <text:p>20:15:3602000:68</text:p>
          </table:table-cell>
          <table:table-cell office:value-type="float" office:value="186000" table:style-name="ce20">
            <text:p>186 0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style-name="ce19">
            <text:p>20:15:3602000:982</text:p>
          </table:table-cell>
          <table:table-cell office:value-type="float" office:value="32187652.91" table:style-name="ce20">
            <text:p>32 187 652,9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style-name="ce19">
            <text:p>20:15:3602000:983</text:p>
          </table:table-cell>
          <table:table-cell office:value-type="float" office:value="254.82000000000002" table:style-name="ce20">
            <text:p>254,8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style-name="ce19">
            <text:p>20:16:0000000:6755</text:p>
          </table:table-cell>
          <table:table-cell office:value-type="float" office:value="56942.04" table:style-name="ce20">
            <text:p>56 942,0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style-name="ce19">
            <text:p>20:16:0000000:6757</text:p>
          </table:table-cell>
          <table:table-cell office:value-type="float" office:value="1088.1000000000001" table:style-name="ce20">
            <text:p>1 088,1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style-name="ce19">
            <text:p>20:16:0000000:6758</text:p>
          </table:table-cell>
          <table:table-cell office:value-type="float" office:value="838.86" table:style-name="ce20">
            <text:p>838,8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style-name="ce19">
            <text:p>20:16:0000000:6759</text:p>
          </table:table-cell>
          <table:table-cell office:value-type="float" office:value="837" table:style-name="ce20">
            <text:p>837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style-name="ce19">
            <text:p>20:16:0000000:6760</text:p>
          </table:table-cell>
          <table:table-cell office:value-type="float" office:value="950.46" table:style-name="ce20">
            <text:p>950,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style-name="ce19">
            <text:p>20:16:0000000:6761</text:p>
          </table:table-cell>
          <table:table-cell office:value-type="float" office:value="626.82000000000005" table:style-name="ce20">
            <text:p>626,8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style-name="ce19">
            <text:p>20:16:0000000:6762</text:p>
          </table:table-cell>
          <table:table-cell office:value-type="float" office:value="1080.6600000000001" table:style-name="ce20">
            <text:p>1 080,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style-name="ce19">
            <text:p>20:16:0000000:6763</text:p>
          </table:table-cell>
          <table:table-cell office:value-type="float" office:value="1078.8" table:style-name="ce20">
            <text:p>1 078,8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style-name="ce19">
            <text:p>20:16:0000000:6764</text:p>
          </table:table-cell>
          <table:table-cell office:value-type="float" office:value="1078.8" table:style-name="ce20">
            <text:p>1 078,8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style-name="ce19">
            <text:p>20:16:0000000:6765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style-name="ce19">
            <text:p>20:16:0000000:6766</text:p>
          </table:table-cell>
          <table:table-cell office:value-type="float" office:value="1387.5600000000002" table:style-name="ce20">
            <text:p>1 387,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style-name="ce19">
            <text:p>20:16:0101033:719</text:p>
          </table:table-cell>
          <table:table-cell office:value-type="float" office:value="7256479.0300000003" table:style-name="ce20">
            <text:p>7 256 479,0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style-name="ce19">
            <text:p>20:16:0102001:671</text:p>
          </table:table-cell>
          <table:table-cell office:value-type="float" office:value="1246.2" table:style-name="ce20">
            <text:p>1 246,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style-name="ce19">
            <text:p>20:16:0102001:672</text:p>
          </table:table-cell>
          <table:table-cell office:value-type="float" office:value="1168.0800000000002" table:style-name="ce20">
            <text:p>1 168,0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style-name="ce19">
            <text:p>20:16:0102001:673</text:p>
          </table:table-cell>
          <table:table-cell office:value-type="float" office:value="1110.42" table:style-name="ce20">
            <text:p>1 110,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style-name="ce19">
            <text:p>20:16:0102001:674</text:p>
          </table:table-cell>
          <table:table-cell office:value-type="float" office:value="1192.26" table:style-name="ce20">
            <text:p>1 192,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style-name="ce19">
            <text:p>20:16:0102001:675</text:p>
          </table:table-cell>
          <table:table-cell office:value-type="float" office:value="1218.3" table:style-name="ce20">
            <text:p>1 218,3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style-name="ce19">
            <text:p>20:16:0102001:676</text:p>
          </table:table-cell>
          <table:table-cell office:value-type="float" office:value="1240.6200000000001" table:style-name="ce20">
            <text:p>1 240,6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style-name="ce19">
            <text:p>20:16:0102001:677</text:p>
          </table:table-cell>
          <table:table-cell office:value-type="float" office:value="1264.8" table:style-name="ce20">
            <text:p>1 264,8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style-name="ce19">
            <text:p>20:16:0102001:678</text:p>
          </table:table-cell>
          <table:table-cell office:value-type="float" office:value="1288.98" table:style-name="ce20">
            <text:p>1 288,9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style-name="ce19">
            <text:p>20:16:0102001:679</text:p>
          </table:table-cell>
          <table:table-cell office:value-type="float" office:value="1318.74" table:style-name="ce20">
            <text:p>1 318,7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style-name="ce19">
            <text:p>20:16:0102001:680</text:p>
          </table:table-cell>
          <table:table-cell office:value-type="float" office:value="1341.0600000000002" table:style-name="ce20">
            <text:p>1 341,0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style-name="ce19">
            <text:p>20:16:0102001:681</text:p>
          </table:table-cell>
          <table:table-cell office:value-type="float" office:value="1350.3600000000001" table:style-name="ce20">
            <text:p>1 350,3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style-name="ce19">
            <text:p>20:16:0102001:682</text:p>
          </table:table-cell>
          <table:table-cell office:value-type="float" office:value="1355.94" table:style-name="ce20">
            <text:p>1 355,9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style-name="ce19">
            <text:p>20:16:0102001:683</text:p>
          </table:table-cell>
          <table:table-cell office:value-type="float" office:value="1127.1600000000001" table:style-name="ce20">
            <text:p>1 127,1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style-name="ce19">
            <text:p>20:16:0102001:684</text:p>
          </table:table-cell>
          <table:table-cell office:value-type="float" office:value="1352.22" table:style-name="ce20">
            <text:p>1 352,2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style-name="ce19">
            <text:p>20:16:0102001:685</text:p>
          </table:table-cell>
          <table:table-cell office:value-type="float" office:value="1348.5" table:style-name="ce20">
            <text:p>1 348,5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style-name="ce19">
            <text:p>20:16:0102001:686</text:p>
          </table:table-cell>
          <table:table-cell office:value-type="float" office:value="1346.64" table:style-name="ce20">
            <text:p>1 346,6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style-name="ce19">
            <text:p>20:16:0102001:687</text:p>
          </table:table-cell>
          <table:table-cell office:value-type="float" office:value="1342.92" table:style-name="ce20">
            <text:p>1 342,9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style-name="ce19">
            <text:p>20:16:0102001:688</text:p>
          </table:table-cell>
          <table:table-cell office:value-type="float" office:value="1341.0600000000002" table:style-name="ce20">
            <text:p>1 341,0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style-name="ce19">
            <text:p>20:16:0102001:689</text:p>
          </table:table-cell>
          <table:table-cell office:value-type="float" office:value="1337.3400000000001" table:style-name="ce20">
            <text:p>1 337,3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style-name="ce19">
            <text:p>20:16:0102001:690</text:p>
          </table:table-cell>
          <table:table-cell office:value-type="float" office:value="1333.6200000000001" table:style-name="ce20">
            <text:p>1 333,6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style-name="ce19">
            <text:p>20:16:0102001:691</text:p>
          </table:table-cell>
          <table:table-cell office:value-type="float" office:value="1329.9" table:style-name="ce20">
            <text:p>1 329,9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style-name="ce19">
            <text:p>20:16:0102001:692</text:p>
          </table:table-cell>
          <table:table-cell office:value-type="float" office:value="1328.04" table:style-name="ce20">
            <text:p>1 328,0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style-name="ce19">
            <text:p>20:16:0102001:693</text:p>
          </table:table-cell>
          <table:table-cell office:value-type="float" office:value="1324.3200000000002" table:style-name="ce20">
            <text:p>1 324,3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style-name="ce19">
            <text:p>20:16:0102001:694</text:p>
          </table:table-cell>
          <table:table-cell office:value-type="float" office:value="1089.96" table:style-name="ce20">
            <text:p>1 089,9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style-name="ce19">
            <text:p>20:16:0102001:695</text:p>
          </table:table-cell>
          <table:table-cell office:value-type="float" office:value="1324.3200000000002" table:style-name="ce20">
            <text:p>1 324,3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style-name="ce19">
            <text:p>20:16:0102001:696</text:p>
          </table:table-cell>
          <table:table-cell office:value-type="float" office:value="1318.74" table:style-name="ce20">
            <text:p>1 318,7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style-name="ce19">
            <text:p>20:16:0102001:697</text:p>
          </table:table-cell>
          <table:table-cell office:value-type="float" office:value="1316.88" table:style-name="ce20">
            <text:p>1 316,8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style-name="ce19">
            <text:p>20:16:0102001:698</text:p>
          </table:table-cell>
          <table:table-cell office:value-type="float" office:value="1346.64" table:style-name="ce20">
            <text:p>1 346,6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style-name="ce19">
            <text:p>20:16:0102001:699</text:p>
          </table:table-cell>
          <table:table-cell office:value-type="float" office:value="1248.0600000000002" table:style-name="ce20">
            <text:p>1 248,0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style-name="ce19">
            <text:p>20:16:0102001:700</text:p>
          </table:table-cell>
          <table:table-cell office:value-type="float" office:value="1212.72" table:style-name="ce20">
            <text:p>1 212,7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style-name="ce19">
            <text:p>20:16:0102001:701</text:p>
          </table:table-cell>
          <table:table-cell office:value-type="float" office:value="1182.96" table:style-name="ce20">
            <text:p>1 182,9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style-name="ce19">
            <text:p>20:16:0102001:702</text:p>
          </table:table-cell>
          <table:table-cell office:value-type="float" office:value="1138.3200000000002" table:style-name="ce20">
            <text:p>1 138,3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style-name="ce19">
            <text:p>20:16:0102001:703</text:p>
          </table:table-cell>
          <table:table-cell office:value-type="float" office:value="1108.56" table:style-name="ce20">
            <text:p>1 108,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style-name="ce19">
            <text:p>20:16:0102001:704</text:p>
          </table:table-cell>
          <table:table-cell office:value-type="float" office:value="1086.24" table:style-name="ce20">
            <text:p>1 086,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style-name="ce19">
            <text:p>20:16:0102001:705</text:p>
          </table:table-cell>
          <table:table-cell office:value-type="float" office:value="1093.68" table:style-name="ce20">
            <text:p>1 093,6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style-name="ce19">
            <text:p>20:16:0102001:706</text:p>
          </table:table-cell>
          <table:table-cell office:value-type="float" office:value="1086.24" table:style-name="ce20">
            <text:p>1 086,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style-name="ce19">
            <text:p>20:16:0102001:707</text:p>
          </table:table-cell>
          <table:table-cell office:value-type="float" office:value="1078.8" table:style-name="ce20">
            <text:p>1 078,8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style-name="ce19">
            <text:p>20:16:0102001:708</text:p>
          </table:table-cell>
          <table:table-cell office:value-type="float" office:value="1080.6600000000001" table:style-name="ce20">
            <text:p>1 080,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style-name="ce19">
            <text:p>20:16:0102001:709</text:p>
          </table:table-cell>
          <table:table-cell office:value-type="float" office:value="1080.6600000000001" table:style-name="ce20">
            <text:p>1 080,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style-name="ce19">
            <text:p>20:16:0102001:710</text:p>
          </table:table-cell>
          <table:table-cell office:value-type="float" office:value="1080.6600000000001" table:style-name="ce20">
            <text:p>1 080,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style-name="ce19">
            <text:p>20:16:0102001:711</text:p>
          </table:table-cell>
          <table:table-cell office:value-type="float" office:value="1082.52" table:style-name="ce20">
            <text:p>1 082,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style-name="ce19">
            <text:p>20:16:0102001:712</text:p>
          </table:table-cell>
          <table:table-cell office:value-type="float" office:value="1078.8" table:style-name="ce20">
            <text:p>1 078,8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style-name="ce19">
            <text:p>20:16:0102001:713</text:p>
          </table:table-cell>
          <table:table-cell office:value-type="float" office:value="1065.78" table:style-name="ce20">
            <text:p>1 065,7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style-name="ce19">
            <text:p>20:16:0102001:714</text:p>
          </table:table-cell>
          <table:table-cell office:value-type="float" office:value="1075.0800000000002" table:style-name="ce20">
            <text:p>1 075,0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style-name="ce19">
            <text:p>20:16:0102001:715</text:p>
          </table:table-cell>
          <table:table-cell office:value-type="float" office:value="1071.3600000000001" table:style-name="ce20">
            <text:p>1 071,3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style-name="ce19">
            <text:p>20:16:0102001:716</text:p>
          </table:table-cell>
          <table:table-cell office:value-type="float" office:value="1097.4000000000001" table:style-name="ce20">
            <text:p>1 097,4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style-name="ce19">
            <text:p>20:16:0102001:717</text:p>
          </table:table-cell>
          <table:table-cell office:value-type="float" office:value="1071.3600000000001" table:style-name="ce20">
            <text:p>1 071,3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style-name="ce19">
            <text:p>20:16:0102001:718</text:p>
          </table:table-cell>
          <table:table-cell office:value-type="float" office:value="1082.52" table:style-name="ce20">
            <text:p>1 082,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style-name="ce19">
            <text:p>20:16:0102001:719</text:p>
          </table:table-cell>
          <table:table-cell office:value-type="float" office:value="1088.1000000000001" table:style-name="ce20">
            <text:p>1 088,1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style-name="ce19">
            <text:p>20:16:0102001:720</text:p>
          </table:table-cell>
          <table:table-cell office:value-type="float" office:value="1082.52" table:style-name="ce20">
            <text:p>1 082,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style-name="ce19">
            <text:p>20:16:0102001:721</text:p>
          </table:table-cell>
          <table:table-cell office:value-type="float" office:value="1078.8" table:style-name="ce20">
            <text:p>1 078,8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style-name="ce19">
            <text:p>20:16:0102001:722</text:p>
          </table:table-cell>
          <table:table-cell office:value-type="float" office:value="1071.3600000000001" table:style-name="ce20">
            <text:p>1 071,3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style-name="ce19">
            <text:p>20:16:0102001:723</text:p>
          </table:table-cell>
          <table:table-cell office:value-type="float" office:value="1097.4000000000001" table:style-name="ce20">
            <text:p>1 097,4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style-name="ce19">
            <text:p>20:16:0102001:724</text:p>
          </table:table-cell>
          <table:table-cell office:value-type="float" office:value="1088.1000000000001" table:style-name="ce20">
            <text:p>1 088,1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style-name="ce19">
            <text:p>20:16:0102001:725</text:p>
          </table:table-cell>
          <table:table-cell office:value-type="float" office:value="1177.3800000000001" table:style-name="ce20">
            <text:p>1 177,3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style-name="ce19">
            <text:p>20:16:0102001:726</text:p>
          </table:table-cell>
          <table:table-cell office:value-type="float" office:value="1043.46" table:style-name="ce20">
            <text:p>1 043,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style-name="ce19">
            <text:p>20:16:0102001:727</text:p>
          </table:table-cell>
          <table:table-cell office:value-type="float" office:value="479.88000000000005" table:style-name="ce20">
            <text:p>479,8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style-name="ce19">
            <text:p>20:16:0102001:728</text:p>
          </table:table-cell>
          <table:table-cell office:value-type="float" office:value="515.22" table:style-name="ce20">
            <text:p>515,2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style-name="ce19">
            <text:p>20:16:0102001:729</text:p>
          </table:table-cell>
          <table:table-cell office:value-type="float" office:value="1114.1400000000001" table:style-name="ce20">
            <text:p>1 114,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style-name="ce19">
            <text:p>20:16:0102001:730</text:p>
          </table:table-cell>
          <table:table-cell office:value-type="float" office:value="1117.8600000000001" table:style-name="ce20">
            <text:p>1 117,8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style-name="ce19">
            <text:p>20:16:0102001:731</text:p>
          </table:table-cell>
          <table:table-cell office:value-type="float" office:value="987.66000000000008" table:style-name="ce20">
            <text:p>987,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style-name="ce19">
            <text:p>20:16:0102001:732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style-name="ce19">
            <text:p>20:16:0102001:733</text:p>
          </table:table-cell>
          <table:table-cell office:value-type="float" office:value="1119.72" table:style-name="ce20">
            <text:p>1 119,7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style-name="ce19">
            <text:p>20:16:0102001:734</text:p>
          </table:table-cell>
          <table:table-cell office:value-type="float" office:value="1013.7" table:style-name="ce20">
            <text:p>1 013,7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style-name="ce19">
            <text:p>20:16:0102001:735</text:p>
          </table:table-cell>
          <table:table-cell office:value-type="float" office:value="1097.4000000000001" table:style-name="ce20">
            <text:p>1 097,4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style-name="ce19">
            <text:p>20:16:0102001:736</text:p>
          </table:table-cell>
          <table:table-cell office:value-type="float" office:value="1112.28" table:style-name="ce20">
            <text:p>1 112,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style-name="ce19">
            <text:p>20:16:0102001:737</text:p>
          </table:table-cell>
          <table:table-cell office:value-type="float" office:value="1108.56" table:style-name="ce20">
            <text:p>1 108,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style-name="ce19">
            <text:p>20:16:0102001:738</text:p>
          </table:table-cell>
          <table:table-cell office:value-type="float" office:value="1099.26" table:style-name="ce20">
            <text:p>1 099,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style-name="ce19">
            <text:p>20:16:0102001:739</text:p>
          </table:table-cell>
          <table:table-cell office:value-type="float" office:value="1136.46" table:style-name="ce20">
            <text:p>1 136,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style-name="ce19">
            <text:p>20:16:0102001:740</text:p>
          </table:table-cell>
          <table:table-cell office:value-type="float" office:value="1138.3200000000002" table:style-name="ce20">
            <text:p>1 138,3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style-name="ce19">
            <text:p>20:16:0102001:741</text:p>
          </table:table-cell>
          <table:table-cell office:value-type="float" office:value="1259.22" table:style-name="ce20">
            <text:p>1 259,2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style-name="ce19">
            <text:p>20:16:0102001:742</text:p>
          </table:table-cell>
          <table:table-cell office:value-type="float" office:value="1108.56" table:style-name="ce20">
            <text:p>1 108,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style-name="ce19">
            <text:p>20:16:0102001:743</text:p>
          </table:table-cell>
          <table:table-cell office:value-type="float" office:value="1156.92" table:style-name="ce20">
            <text:p>1 156,9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style-name="ce19">
            <text:p>20:16:0102001:744</text:p>
          </table:table-cell>
          <table:table-cell office:value-type="float" office:value="1145.76" table:style-name="ce20">
            <text:p>1 145,7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style-name="ce19">
            <text:p>20:16:0102001:745</text:p>
          </table:table-cell>
          <table:table-cell office:value-type="float" office:value="1110.42" table:style-name="ce20">
            <text:p>1 110,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style-name="ce19">
            <text:p>20:16:0102001:746</text:p>
          </table:table-cell>
          <table:table-cell office:value-type="float" office:value="1032.3" table:style-name="ce20">
            <text:p>1 032,3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style-name="ce19">
            <text:p>20:16:0102001:747</text:p>
          </table:table-cell>
          <table:table-cell office:value-type="float" office:value="1110.42" table:style-name="ce20">
            <text:p>1 110,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style-name="ce19">
            <text:p>20:16:0102001:748</text:p>
          </table:table-cell>
          <table:table-cell office:value-type="float" office:value="1086.24" table:style-name="ce20">
            <text:p>1 086,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style-name="ce19">
            <text:p>20:16:0102001:749</text:p>
          </table:table-cell>
          <table:table-cell office:value-type="float" office:value="1110.42" table:style-name="ce20">
            <text:p>1 110,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style-name="ce19">
            <text:p>20:16:0102001:750</text:p>
          </table:table-cell>
          <table:table-cell office:value-type="float" office:value="1110.42" table:style-name="ce20">
            <text:p>1 110,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style-name="ce19">
            <text:p>20:16:0102001:751</text:p>
          </table:table-cell>
          <table:table-cell office:value-type="float" office:value="1110.42" table:style-name="ce20">
            <text:p>1 110,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style-name="ce19">
            <text:p>20:16:0102001:752</text:p>
          </table:table-cell>
          <table:table-cell office:value-type="float" office:value="1110.42" table:style-name="ce20">
            <text:p>1 110,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style-name="ce19">
            <text:p>20:16:0102001:753</text:p>
          </table:table-cell>
          <table:table-cell office:value-type="float" office:value="1110.42" table:style-name="ce20">
            <text:p>1 110,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style-name="ce19">
            <text:p>20:16:0102001:754</text:p>
          </table:table-cell>
          <table:table-cell office:value-type="float" office:value="1110.42" table:style-name="ce20">
            <text:p>1 110,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style-name="ce19">
            <text:p>20:16:0102003:132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style-name="ce19">
            <text:p>20:16:0102003:133</text:p>
          </table:table-cell>
          <table:table-cell office:value-type="float" office:value="1093.68" table:style-name="ce20">
            <text:p>1 093,6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style-name="ce19">
            <text:p>20:16:0102003:134</text:p>
          </table:table-cell>
          <table:table-cell office:value-type="float" office:value="803.5200000000001" table:style-name="ce20">
            <text:p>803,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style-name="ce19">
            <text:p>20:16:0102003:135</text:p>
          </table:table-cell>
          <table:table-cell office:value-type="float" office:value="1013.7" table:style-name="ce20">
            <text:p>1 013,7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style-name="ce19">
            <text:p>20:16:0102003:136</text:p>
          </table:table-cell>
          <table:table-cell office:value-type="float" office:value="928.1400000000001" table:style-name="ce20">
            <text:p>928,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style-name="ce19">
            <text:p>20:16:0102003:137</text:p>
          </table:table-cell>
          <table:table-cell office:value-type="float" office:value="930" table:style-name="ce20">
            <text:p>93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style-name="ce19">
            <text:p>20:16:0102003:138</text:p>
          </table:table-cell>
          <table:table-cell office:value-type="float" office:value="922.56000000000006" table:style-name="ce20">
            <text:p>922,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style-name="ce19">
            <text:p>20:16:0102003:139</text:p>
          </table:table-cell>
          <table:table-cell office:value-type="float" office:value="928.1400000000001" table:style-name="ce20">
            <text:p>928,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style-name="ce19">
            <text:p>20:16:0102003:140</text:p>
          </table:table-cell>
          <table:table-cell office:value-type="float" office:value="915.12" table:style-name="ce20">
            <text:p>915,1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style-name="ce19">
            <text:p>20:16:0102003:141</text:p>
          </table:table-cell>
          <table:table-cell office:value-type="float" office:value="930" table:style-name="ce20">
            <text:p>93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style-name="ce19">
            <text:p>20:16:0102003:142</text:p>
          </table:table-cell>
          <table:table-cell office:value-type="float" office:value="827.7" table:style-name="ce20">
            <text:p>827,7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style-name="ce19">
            <text:p>20:16:0102003:143</text:p>
          </table:table-cell>
          <table:table-cell office:value-type="float" office:value="1088.1000000000001" table:style-name="ce20">
            <text:p>1 088,1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style-name="ce19">
            <text:p>20:16:0102003:144</text:p>
          </table:table-cell>
          <table:table-cell office:value-type="float" office:value="1089.96" table:style-name="ce20">
            <text:p>1 089,9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style-name="ce19">
            <text:p>20:16:0102003:145</text:p>
          </table:table-cell>
          <table:table-cell office:value-type="float" office:value="1080.6600000000001" table:style-name="ce20">
            <text:p>1 080,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style-name="ce19">
            <text:p>20:16:0102003:146</text:p>
          </table:table-cell>
          <table:table-cell office:value-type="float" office:value="1080.6600000000001" table:style-name="ce20">
            <text:p>1 080,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style-name="ce19">
            <text:p>20:16:0102003:147</text:p>
          </table:table-cell>
          <table:table-cell office:value-type="float" office:value="1080.6600000000001" table:style-name="ce20">
            <text:p>1 080,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style-name="ce19">
            <text:p>20:16:0102003:148</text:p>
          </table:table-cell>
          <table:table-cell office:value-type="float" office:value="1091.8200000000002" table:style-name="ce20">
            <text:p>1 091,8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style-name="ce19">
            <text:p>20:16:0102003:149</text:p>
          </table:table-cell>
          <table:table-cell office:value-type="float" office:value="1063.92" table:style-name="ce20">
            <text:p>1 063,9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style-name="ce19">
            <text:p>20:16:0102003:150</text:p>
          </table:table-cell>
          <table:table-cell office:value-type="float" office:value="1075.0800000000002" table:style-name="ce20">
            <text:p>1 075,0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style-name="ce19">
            <text:p>20:16:0102003:151</text:p>
          </table:table-cell>
          <table:table-cell office:value-type="float" office:value="1086.24" table:style-name="ce20">
            <text:p>1 086,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style-name="ce19">
            <text:p>20:16:0102003:152</text:p>
          </table:table-cell>
          <table:table-cell office:value-type="float" office:value="1089.96" table:style-name="ce20">
            <text:p>1 089,9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style-name="ce19">
            <text:p>20:16:0102003:153</text:p>
          </table:table-cell>
          <table:table-cell office:value-type="float" office:value="1093.68" table:style-name="ce20">
            <text:p>1 093,6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style-name="ce19">
            <text:p>20:16:0102003:154</text:p>
          </table:table-cell>
          <table:table-cell office:value-type="float" office:value="1088.1000000000001" table:style-name="ce20">
            <text:p>1 088,1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style-name="ce19">
            <text:p>20:16:0102003:155</text:p>
          </table:table-cell>
          <table:table-cell office:value-type="float" office:value="1088.1000000000001" table:style-name="ce20">
            <text:p>1 088,1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style-name="ce19">
            <text:p>20:16:4301001:1</text:p>
          </table:table-cell>
          <table:table-cell office:value-type="float" office:value="8907696.2100000009" table:style-name="ce20">
            <text:p>8 907 696,2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style-name="ce19">
            <text:p>20:16:6002000:1</text:p>
          </table:table-cell>
          <table:table-cell office:value-type="float" office:value="13858.86" table:style-name="ce20">
            <text:p>13 858,8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style-name="ce19">
            <text:p>20:16:6002000:10</text:p>
          </table:table-cell>
          <table:table-cell office:value-type="float" office:value="1106.7" table:style-name="ce20">
            <text:p>1 106,7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style-name="ce19">
            <text:p>20:16:6002000:100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style-name="ce19">
            <text:p>20:16:6002000:101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style-name="ce19">
            <text:p>20:16:6002000:102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style-name="ce19">
            <text:p>20:16:6002000:103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style-name="ce19">
            <text:p>20:16:6002000:104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style-name="ce19">
            <text:p>20:16:6002000:105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style-name="ce19">
            <text:p>20:16:6002000:106</text:p>
          </table:table-cell>
          <table:table-cell office:value-type="float" office:value="1428.48" table:style-name="ce20">
            <text:p>1 428,4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style-name="ce19">
            <text:p>20:16:6002000:107</text:p>
          </table:table-cell>
          <table:table-cell office:value-type="float" office:value="1095.54" table:style-name="ce20">
            <text:p>1 095,5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style-name="ce19">
            <text:p>20:16:6002000:108</text:p>
          </table:table-cell>
          <table:table-cell office:value-type="float" office:value="1088.1000000000001" table:style-name="ce20">
            <text:p>1 088,1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style-name="ce19">
            <text:p>20:16:6002000:109</text:p>
          </table:table-cell>
          <table:table-cell office:value-type="float" office:value="1084.3800000000001" table:style-name="ce20">
            <text:p>1 084,3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style-name="ce19">
            <text:p>20:16:6002000:11</text:p>
          </table:table-cell>
          <table:table-cell office:value-type="float" office:value="1123.44" table:style-name="ce20">
            <text:p>1 123,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style-name="ce19">
            <text:p>20:16:6002000:110</text:p>
          </table:table-cell>
          <table:table-cell office:value-type="float" office:value="1099.26" table:style-name="ce20">
            <text:p>1 099,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style-name="ce19">
            <text:p>20:16:6002000:111</text:p>
          </table:table-cell>
          <table:table-cell office:value-type="float" office:value="1084.3800000000001" table:style-name="ce20">
            <text:p>1 084,3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style-name="ce19">
            <text:p>20:16:6002000:112</text:p>
          </table:table-cell>
          <table:table-cell office:value-type="float" office:value="1108.56" table:style-name="ce20">
            <text:p>1 108,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style-name="ce19">
            <text:p>20:16:6002000:113</text:p>
          </table:table-cell>
          <table:table-cell office:value-type="float" office:value="1082.52" table:style-name="ce20">
            <text:p>1 082,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style-name="ce19">
            <text:p>20:16:6002000:114</text:p>
          </table:table-cell>
          <table:table-cell office:value-type="float" office:value="1106.7" table:style-name="ce20">
            <text:p>1 106,7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style-name="ce19">
            <text:p>20:16:6002000:115</text:p>
          </table:table-cell>
          <table:table-cell office:value-type="float" office:value="1084.3800000000001" table:style-name="ce20">
            <text:p>1 084,3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style-name="ce19">
            <text:p>20:16:6002000:116</text:p>
          </table:table-cell>
          <table:table-cell office:value-type="float" office:value="1091.8200000000002" table:style-name="ce20">
            <text:p>1 091,8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style-name="ce19">
            <text:p>20:16:6002000:117</text:p>
          </table:table-cell>
          <table:table-cell office:value-type="float" office:value="1112.28" table:style-name="ce20">
            <text:p>1 112,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style-name="ce19">
            <text:p>20:16:6002000:118</text:p>
          </table:table-cell>
          <table:table-cell office:value-type="float" office:value="1086.24" table:style-name="ce20">
            <text:p>1 086,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style-name="ce19">
            <text:p>20:16:6002000:119</text:p>
          </table:table-cell>
          <table:table-cell office:value-type="float" office:value="1097.4000000000001" table:style-name="ce20">
            <text:p>1 097,4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style-name="ce19">
            <text:p>20:16:6002000:12</text:p>
          </table:table-cell>
          <table:table-cell office:value-type="float" office:value="1156.92" table:style-name="ce20">
            <text:p>1 156,9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style-name="ce19">
            <text:p>20:16:6002000:120</text:p>
          </table:table-cell>
          <table:table-cell office:value-type="float" office:value="1099.26" table:style-name="ce20">
            <text:p>1 099,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style-name="ce19">
            <text:p>20:16:6002000:121</text:p>
          </table:table-cell>
          <table:table-cell office:value-type="float" office:value="1091.8200000000002" table:style-name="ce20">
            <text:p>1 091,8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style-name="ce19">
            <text:p>20:16:6002000:122</text:p>
          </table:table-cell>
          <table:table-cell office:value-type="float" office:value="1099.26" table:style-name="ce20">
            <text:p>1 099,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style-name="ce19">
            <text:p>20:16:6002000:123</text:p>
          </table:table-cell>
          <table:table-cell office:value-type="float" office:value="1080.6600000000001" table:style-name="ce20">
            <text:p>1 080,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style-name="ce19">
            <text:p>20:16:6002000:124</text:p>
          </table:table-cell>
          <table:table-cell office:value-type="float" office:value="1099.26" table:style-name="ce20">
            <text:p>1 099,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style-name="ce19">
            <text:p>20:16:6002000:125</text:p>
          </table:table-cell>
          <table:table-cell office:value-type="float" office:value="1069.5" table:style-name="ce20">
            <text:p>1 069,5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style-name="ce19">
            <text:p>20:16:6002000:126</text:p>
          </table:table-cell>
          <table:table-cell office:value-type="float" office:value="1080.6600000000001" table:style-name="ce20">
            <text:p>1 080,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style-name="ce19">
            <text:p>20:16:6002000:127</text:p>
          </table:table-cell>
          <table:table-cell office:value-type="float" office:value="1114.1400000000001" table:style-name="ce20">
            <text:p>1 114,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style-name="ce19">
            <text:p>20:16:6002000:128</text:p>
          </table:table-cell>
          <table:table-cell office:value-type="float" office:value="1114.1400000000001" table:style-name="ce20">
            <text:p>1 114,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style-name="ce19">
            <text:p>20:16:6002000:129</text:p>
          </table:table-cell>
          <table:table-cell office:value-type="float" office:value="1112.28" table:style-name="ce20">
            <text:p>1 112,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style-name="ce19">
            <text:p>20:16:6002000:13</text:p>
          </table:table-cell>
          <table:table-cell office:value-type="float" office:value="1075.0800000000002" table:style-name="ce20">
            <text:p>1 075,0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style-name="ce19">
            <text:p>20:16:6002000:130</text:p>
          </table:table-cell>
          <table:table-cell office:value-type="float" office:value="1112.28" table:style-name="ce20">
            <text:p>1 112,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style-name="ce19">
            <text:p>20:16:6002000:131</text:p>
          </table:table-cell>
          <table:table-cell office:value-type="float" office:value="1112.28" table:style-name="ce20">
            <text:p>1 112,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style-name="ce19">
            <text:p>20:16:6002000:132</text:p>
          </table:table-cell>
          <table:table-cell office:value-type="float" office:value="1108.56" table:style-name="ce20">
            <text:p>1 108,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style-name="ce19">
            <text:p>20:16:6002000:133</text:p>
          </table:table-cell>
          <table:table-cell office:value-type="float" office:value="1095.54" table:style-name="ce20">
            <text:p>1 095,5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style-name="ce19">
            <text:p>20:16:6002000:134</text:p>
          </table:table-cell>
          <table:table-cell office:value-type="float" office:value="1086.24" table:style-name="ce20">
            <text:p>1 086,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style-name="ce19">
            <text:p>20:16:6002000:135</text:p>
          </table:table-cell>
          <table:table-cell office:value-type="float" office:value="1086.24" table:style-name="ce20">
            <text:p>1 086,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style-name="ce19">
            <text:p>20:16:6002000:136</text:p>
          </table:table-cell>
          <table:table-cell office:value-type="float" office:value="1086.24" table:style-name="ce20">
            <text:p>1 086,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style-name="ce19">
            <text:p>20:16:6002000:137</text:p>
          </table:table-cell>
          <table:table-cell office:value-type="float" office:value="1086.24" table:style-name="ce20">
            <text:p>1 086,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style-name="ce19">
            <text:p>20:16:6002000:138</text:p>
          </table:table-cell>
          <table:table-cell office:value-type="float" office:value="1086.24" table:style-name="ce20">
            <text:p>1 086,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style-name="ce19">
            <text:p>20:16:6002000:139</text:p>
          </table:table-cell>
          <table:table-cell office:value-type="float" office:value="1112.28" table:style-name="ce20">
            <text:p>1 112,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style-name="ce19">
            <text:p>20:16:6002000:14</text:p>
          </table:table-cell>
          <table:table-cell office:value-type="float" office:value="987.66000000000008" table:style-name="ce20">
            <text:p>987,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style-name="ce19">
            <text:p>20:16:6002000:140</text:p>
          </table:table-cell>
          <table:table-cell office:value-type="float" office:value="1086.24" table:style-name="ce20">
            <text:p>1 086,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style-name="ce19">
            <text:p>20:16:6002000:141</text:p>
          </table:table-cell>
          <table:table-cell office:value-type="float" office:value="1099.26" table:style-name="ce20">
            <text:p>1 099,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style-name="ce19">
            <text:p>20:16:6002000:142</text:p>
          </table:table-cell>
          <table:table-cell office:value-type="float" office:value="969.06000000000006" table:style-name="ce20">
            <text:p>969,0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style-name="ce19">
            <text:p>20:16:6002000:143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style-name="ce19">
            <text:p>20:16:6002000:144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style-name="ce19">
            <text:p>20:16:6002000:145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style-name="ce19">
            <text:p>20:16:6002000:146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style-name="ce19">
            <text:p>20:16:6002000:147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style-name="ce19">
            <text:p>20:16:6002000:148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style-name="ce19">
            <text:p>20:16:6002000:149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style-name="ce19">
            <text:p>20:16:6002000:15</text:p>
          </table:table-cell>
          <table:table-cell office:value-type="float" office:value="796.08" table:style-name="ce20">
            <text:p>796,0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style-name="ce19">
            <text:p>20:16:6002000:150</text:p>
          </table:table-cell>
          <table:table-cell office:value-type="float" office:value="1114.1400000000001" table:style-name="ce20">
            <text:p>1 114,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style-name="ce19">
            <text:p>20:16:6002000:151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style-name="ce19">
            <text:p>20:16:6002000:152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style-name="ce19">
            <text:p>20:16:6002000:153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style-name="ce19">
            <text:p>20:16:6002000:154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style-name="ce19">
            <text:p>20:16:6002000:155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style-name="ce19">
            <text:p>20:16:6002000:156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style-name="ce19">
            <text:p>20:16:6002000:157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style-name="ce19">
            <text:p>20:16:6002000:158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style-name="ce19">
            <text:p>20:16:6002000:159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style-name="ce19">
            <text:p>20:16:6002000:16</text:p>
          </table:table-cell>
          <table:table-cell office:value-type="float" office:value="770.04000000000008" table:style-name="ce20">
            <text:p>770,0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style-name="ce19">
            <text:p>20:16:6002000:160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style-name="ce19">
            <text:p>20:16:6002000:161</text:p>
          </table:table-cell>
          <table:table-cell office:value-type="float" office:value="1114.1400000000001" table:style-name="ce20">
            <text:p>1 114,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style-name="ce19">
            <text:p>20:16:6002000:162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style-name="ce19">
            <text:p>20:16:6002000:163</text:p>
          </table:table-cell>
          <table:table-cell office:value-type="float" office:value="1112.28" table:style-name="ce20">
            <text:p>1 112,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style-name="ce19">
            <text:p>20:16:6002000:164</text:p>
          </table:table-cell>
          <table:table-cell office:value-type="float" office:value="1114.1400000000001" table:style-name="ce20">
            <text:p>1 114,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style-name="ce19">
            <text:p>20:16:6002000:165</text:p>
          </table:table-cell>
          <table:table-cell office:value-type="float" office:value="1114.1400000000001" table:style-name="ce20">
            <text:p>1 114,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style-name="ce19">
            <text:p>20:16:6002000:166</text:p>
          </table:table-cell>
          <table:table-cell office:value-type="float" office:value="1112.28" table:style-name="ce20">
            <text:p>1 112,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style-name="ce19">
            <text:p>20:16:6002000:167</text:p>
          </table:table-cell>
          <table:table-cell office:value-type="float" office:value="1114.1400000000001" table:style-name="ce20">
            <text:p>1 114,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style-name="ce19">
            <text:p>20:16:6002000:168</text:p>
          </table:table-cell>
          <table:table-cell office:value-type="float" office:value="1082.52" table:style-name="ce20">
            <text:p>1 082,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style-name="ce19">
            <text:p>20:16:6002000:169</text:p>
          </table:table-cell>
          <table:table-cell office:value-type="float" office:value="1082.52" table:style-name="ce20">
            <text:p>1 082,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style-name="ce19">
            <text:p>20:16:6002000:17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style-name="ce19">
            <text:p>20:16:6002000:170</text:p>
          </table:table-cell>
          <table:table-cell office:value-type="float" office:value="1082.52" table:style-name="ce20">
            <text:p>1 082,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style-name="ce19">
            <text:p>20:16:6002000:171</text:p>
          </table:table-cell>
          <table:table-cell office:value-type="float" office:value="1086.24" table:style-name="ce20">
            <text:p>1 086,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style-name="ce19">
            <text:p>20:16:6002000:172</text:p>
          </table:table-cell>
          <table:table-cell office:value-type="float" office:value="1112.28" table:style-name="ce20">
            <text:p>1 112,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style-name="ce19">
            <text:p>20:16:6002000:173</text:p>
          </table:table-cell>
          <table:table-cell office:value-type="float" office:value="1086.24" table:style-name="ce20">
            <text:p>1 086,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style-name="ce19">
            <text:p>20:16:6002000:174</text:p>
          </table:table-cell>
          <table:table-cell office:value-type="float" office:value="1095.54" table:style-name="ce20">
            <text:p>1 095,5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style-name="ce19">
            <text:p>20:16:6002000:175</text:p>
          </table:table-cell>
          <table:table-cell office:value-type="float" office:value="1093.68" table:style-name="ce20">
            <text:p>1 093,6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style-name="ce19">
            <text:p>20:16:6002000:176</text:p>
          </table:table-cell>
          <table:table-cell office:value-type="float" office:value="1095.54" table:style-name="ce20">
            <text:p>1 095,5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style-name="ce19">
            <text:p>20:16:6002000:177</text:p>
          </table:table-cell>
          <table:table-cell office:value-type="float" office:value="1075.0800000000002" table:style-name="ce20">
            <text:p>1 075,0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style-name="ce19">
            <text:p>20:16:6002000:178</text:p>
          </table:table-cell>
          <table:table-cell office:value-type="float" office:value="1071.3600000000001" table:style-name="ce20">
            <text:p>1 071,3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style-name="ce19">
            <text:p>20:16:6002000:179</text:p>
          </table:table-cell>
          <table:table-cell office:value-type="float" office:value="1320.6000000000001" table:style-name="ce20">
            <text:p>1 320,6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style-name="ce19">
            <text:p>20:16:6002000:18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style-name="ce19">
            <text:p>20:16:6002000:180</text:p>
          </table:table-cell>
          <table:table-cell office:value-type="float" office:value="1106.7" table:style-name="ce20">
            <text:p>1 106,7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style-name="ce19">
            <text:p>20:16:6002000:181</text:p>
          </table:table-cell>
          <table:table-cell office:value-type="float" office:value="1114.1400000000001" table:style-name="ce20">
            <text:p>1 114,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style-name="ce19">
            <text:p>20:16:6002000:182</text:p>
          </table:table-cell>
          <table:table-cell office:value-type="float" office:value="1112.28" table:style-name="ce20">
            <text:p>1 112,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style-name="ce19">
            <text:p>20:16:6002000:183</text:p>
          </table:table-cell>
          <table:table-cell office:value-type="float" office:value="1112.28" table:style-name="ce20">
            <text:p>1 112,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style-name="ce19">
            <text:p>20:16:6002000:184</text:p>
          </table:table-cell>
          <table:table-cell office:value-type="float" office:value="1108.56" table:style-name="ce20">
            <text:p>1 108,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style-name="ce19">
            <text:p>20:16:6002000:185</text:p>
          </table:table-cell>
          <table:table-cell office:value-type="float" office:value="1101.1200000000001" table:style-name="ce20">
            <text:p>1 101,1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style-name="ce19">
            <text:p>20:16:6002000:186</text:p>
          </table:table-cell>
          <table:table-cell office:value-type="float" office:value="1089.96" table:style-name="ce20">
            <text:p>1 089,9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style-name="ce19">
            <text:p>20:16:6002000:187</text:p>
          </table:table-cell>
          <table:table-cell office:value-type="float" office:value="1036.02" table:style-name="ce20">
            <text:p>1 036,0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style-name="ce19">
            <text:p>20:16:6002000:188</text:p>
          </table:table-cell>
          <table:table-cell office:value-type="float" office:value="889.08" table:style-name="ce20">
            <text:p>889,0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style-name="ce19">
            <text:p>20:16:6002000:189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style-name="ce19">
            <text:p>20:16:6002000:19</text:p>
          </table:table-cell>
          <table:table-cell office:value-type="float" office:value="757.0200000000001" table:style-name="ce20">
            <text:p>757,0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style-name="ce19">
            <text:p>20:16:6002000:190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style-name="ce19">
            <text:p>20:16:6002000:191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style-name="ce19">
            <text:p>20:16:6002000:192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style-name="ce19">
            <text:p>20:16:6002000:193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style-name="ce19">
            <text:p>20:16:6002000:194</text:p>
          </table:table-cell>
          <table:table-cell office:value-type="float" office:value="1114.1400000000001" table:style-name="ce20">
            <text:p>1 114,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style-name="ce19">
            <text:p>20:16:6002000:195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style-name="ce19">
            <text:p>20:16:6002000:196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style-name="ce19">
            <text:p>20:16:6002000:197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style-name="ce19">
            <text:p>20:16:6002000:198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style-name="ce19">
            <text:p>20:16:6002000:199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style-name="ce19">
            <text:p>20:16:6002000:2</text:p>
          </table:table-cell>
          <table:table-cell office:value-type="float" office:value="1084.3800000000001" table:style-name="ce20">
            <text:p>1 084,3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style-name="ce19">
            <text:p>20:16:6002000:20</text:p>
          </table:table-cell>
          <table:table-cell office:value-type="float" office:value="1019.2800000000001" table:style-name="ce20">
            <text:p>1 019,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style-name="ce19">
            <text:p>20:16:6002000:200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style-name="ce19">
            <text:p>20:16:6002000:201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style-name="ce19">
            <text:p>20:16:6002000:202</text:p>
          </table:table-cell>
          <table:table-cell office:value-type="float" office:value="1461.96" table:style-name="ce20">
            <text:p>1 461,9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style-name="ce19">
            <text:p>20:16:6002000:21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style-name="ce19">
            <text:p>20:16:6002000:22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style-name="ce19">
            <text:p>20:16:6002000:23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style-name="ce19">
            <text:p>20:16:6002000:24</text:p>
          </table:table-cell>
          <table:table-cell office:value-type="float" office:value="1097.4000000000001" table:style-name="ce20">
            <text:p>1 097,4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style-name="ce19">
            <text:p>20:16:6002000:25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style-name="ce19">
            <text:p>20:16:6002000:26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style-name="ce19">
            <text:p>20:16:6002000:27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style-name="ce19">
            <text:p>20:16:6002000:28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style-name="ce19">
            <text:p>20:16:6002000:29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style-name="ce19">
            <text:p>20:16:6002000:3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style-name="ce19">
            <text:p>20:16:6002000:30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style-name="ce19">
            <text:p>20:16:6002000:31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style-name="ce19">
            <text:p>20:16:6002000:32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style-name="ce19">
            <text:p>20:16:6002000:33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style-name="ce19">
            <text:p>20:16:6002000:34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style-name="ce19">
            <text:p>20:16:6002000:35</text:p>
          </table:table-cell>
          <table:table-cell office:value-type="float" office:value="1080.6600000000001" table:style-name="ce20">
            <text:p>1 080,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style-name="ce19">
            <text:p>20:16:6002000:36</text:p>
          </table:table-cell>
          <table:table-cell office:value-type="float" office:value="954.18000000000006" table:style-name="ce20">
            <text:p>954,1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style-name="ce19">
            <text:p>20:16:6002000:37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style-name="ce19">
            <text:p>20:16:6002000:38</text:p>
          </table:table-cell>
          <table:table-cell office:value-type="float" office:value="766.32" table:style-name="ce20">
            <text:p>766,3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style-name="ce19">
            <text:p>20:16:6002000:39</text:p>
          </table:table-cell>
          <table:table-cell office:value-type="float" office:value="1123.44" table:style-name="ce20">
            <text:p>1 123,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style-name="ce19">
            <text:p>20:16:6002000:4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style-name="ce19">
            <text:p>20:16:6002000:40</text:p>
          </table:table-cell>
          <table:table-cell office:value-type="float" office:value="1279.68" table:style-name="ce20">
            <text:p>1 279,6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style-name="ce19">
            <text:p>20:16:6002000:41</text:p>
          </table:table-cell>
          <table:table-cell office:value-type="float" office:value="1002.5400000000001" table:style-name="ce20">
            <text:p>1 002,5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style-name="ce19">
            <text:p>20:16:6002000:42</text:p>
          </table:table-cell>
          <table:table-cell office:value-type="float" office:value="1047.18" table:style-name="ce20">
            <text:p>1 047,1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style-name="ce19">
            <text:p>20:16:6002000:43</text:p>
          </table:table-cell>
          <table:table-cell office:value-type="float" office:value="1238.76" table:style-name="ce20">
            <text:p>1 238,7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style-name="ce19">
            <text:p>20:16:6002000:44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style-name="ce19">
            <text:p>20:16:6002000:45</text:p>
          </table:table-cell>
          <table:table-cell office:value-type="float" office:value="1099.26" table:style-name="ce20">
            <text:p>1 099,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style-name="ce19">
            <text:p>20:16:6002000:46</text:p>
          </table:table-cell>
          <table:table-cell office:value-type="float" office:value="1104.8400000000001" table:style-name="ce20">
            <text:p>1 104,8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style-name="ce19">
            <text:p>20:16:6002000:47</text:p>
          </table:table-cell>
          <table:table-cell office:value-type="float" office:value="983.94" table:style-name="ce20">
            <text:p>983,9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style-name="ce19">
            <text:p>20:16:6002000:48</text:p>
          </table:table-cell>
          <table:table-cell office:value-type="float" office:value="1028.5800000000002" table:style-name="ce20">
            <text:p>1 028,5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style-name="ce19">
            <text:p>20:16:6002000:49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style-name="ce19">
            <text:p>20:16:6002000:5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style-name="ce19">
            <text:p>20:16:6002000:50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style-name="ce19">
            <text:p>20:16:6002000:51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style-name="ce19">
            <text:p>20:16:6002000:52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style-name="ce19">
            <text:p>20:16:6002000:53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style-name="ce19">
            <text:p>20:16:6002000:54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style-name="ce19">
            <text:p>20:16:6002000:55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style-name="ce19">
            <text:p>20:16:6002000:56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style-name="ce19">
            <text:p>20:16:6002000:57</text:p>
          </table:table-cell>
          <table:table-cell office:value-type="float" office:value="1093.68" table:style-name="ce20">
            <text:p>1 093,6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style-name="ce19">
            <text:p>20:16:6002000:58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style-name="ce19">
            <text:p>20:16:6002000:59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style-name="ce19">
            <text:p>20:16:6002000:6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style-name="ce19">
            <text:p>20:16:6002000:60</text:p>
          </table:table-cell>
          <table:table-cell office:value-type="float" office:value="1089.96" table:style-name="ce20">
            <text:p>1 089,9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style-name="ce19">
            <text:p>20:16:6002000:61</text:p>
          </table:table-cell>
          <table:table-cell office:value-type="float" office:value="1089.96" table:style-name="ce20">
            <text:p>1 089,9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style-name="ce19">
            <text:p>20:16:6002000:62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style-name="ce19">
            <text:p>20:16:6002000:63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style-name="ce19">
            <text:p>20:16:6002000:64</text:p>
          </table:table-cell>
          <table:table-cell office:value-type="float" office:value="1117.8600000000001" table:style-name="ce20">
            <text:p>1 117,8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style-name="ce19">
            <text:p>20:16:6002000:65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style-name="ce19">
            <text:p>20:16:6002000:66</text:p>
          </table:table-cell>
          <table:table-cell office:value-type="float" office:value="1110.42" table:style-name="ce20">
            <text:p>1 110,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style-name="ce19">
            <text:p>20:16:6002000:67</text:p>
          </table:table-cell>
          <table:table-cell office:value-type="float" office:value="1108.56" table:style-name="ce20">
            <text:p>1 108,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style-name="ce19">
            <text:p>20:16:6002000:68</text:p>
          </table:table-cell>
          <table:table-cell office:value-type="float" office:value="1101.1200000000001" table:style-name="ce20">
            <text:p>1 101,1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style-name="ce19">
            <text:p>20:16:6002000:69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style-name="ce19">
            <text:p>20:16:6002000:7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style-name="ce19">
            <text:p>20:16:6002000:70</text:p>
          </table:table-cell>
          <table:table-cell office:value-type="float" office:value="1036.02" table:style-name="ce20">
            <text:p>1 036,0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style-name="ce19">
            <text:p>20:16:6002000:71</text:p>
          </table:table-cell>
          <table:table-cell office:value-type="float" office:value="732.84" table:style-name="ce20">
            <text:p>732,8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style-name="ce19">
            <text:p>20:16:6002000:72</text:p>
          </table:table-cell>
          <table:table-cell office:value-type="float" office:value="1095.54" table:style-name="ce20">
            <text:p>1 095,5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style-name="ce19">
            <text:p>20:16:6002000:73</text:p>
          </table:table-cell>
          <table:table-cell office:value-type="float" office:value="585.9" table:style-name="ce20">
            <text:p>585,9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style-name="ce19">
            <text:p>20:16:6002000:74</text:p>
          </table:table-cell>
          <table:table-cell office:value-type="float" office:value="1389.42" table:style-name="ce20">
            <text:p>1 389,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style-name="ce19">
            <text:p>20:16:6002000:75</text:p>
          </table:table-cell>
          <table:table-cell office:value-type="float" office:value="1355.94" table:style-name="ce20">
            <text:p>1 355,9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style-name="ce19">
            <text:p>20:16:6002000:76</text:p>
          </table:table-cell>
          <table:table-cell office:value-type="float" office:value="1272.24" table:style-name="ce20">
            <text:p>1 272,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style-name="ce19">
            <text:p>20:16:6002000:77</text:p>
          </table:table-cell>
          <table:table-cell office:value-type="float" office:value="1049.04" table:style-name="ce20">
            <text:p>1 049,0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style-name="ce19">
            <text:p>20:16:6002000:78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style-name="ce19">
            <text:p>20:16:6002000:79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style-name="ce19">
            <text:p>20:16:6002000:8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style-name="ce19">
            <text:p>20:16:6002000:80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style-name="ce19">
            <text:p>20:16:6002000:81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style-name="ce19">
            <text:p>20:16:6002000:82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style-name="ce19">
            <text:p>20:16:6002000:83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style-name="ce19">
            <text:p>20:16:6002000:84</text:p>
          </table:table-cell>
          <table:table-cell office:value-type="float" office:value="1303.8600000000001" table:style-name="ce20">
            <text:p>1 303,8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style-name="ce19">
            <text:p>20:16:6002000:85</text:p>
          </table:table-cell>
          <table:table-cell office:value-type="float" office:value="1337.3400000000001" table:style-name="ce20">
            <text:p>1 337,3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style-name="ce19">
            <text:p>20:16:6002000:86</text:p>
          </table:table-cell>
          <table:table-cell office:value-type="float" office:value="1484.28" table:style-name="ce20">
            <text:p>1 484,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style-name="ce19">
            <text:p>20:16:6002000:87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style-name="ce19">
            <text:p>20:16:6002000:88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style-name="ce19">
            <text:p>20:16:6002000:89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style-name="ce19">
            <text:p>20:16:6002000:9</text:p>
          </table:table-cell>
          <table:table-cell office:value-type="float" office:value="1106.7" table:style-name="ce20">
            <text:p>1 106,7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style-name="ce19">
            <text:p>20:16:6002000:90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style-name="ce19">
            <text:p>20:16:6002000:91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style-name="ce19">
            <text:p>20:16:6002000:92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style-name="ce19">
            <text:p>20:16:6002000:93</text:p>
          </table:table-cell>
          <table:table-cell office:value-type="float" office:value="1116" table:style-name="ce20">
            <text:p>1 1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style-name="ce19">
            <text:p>20:16:6002000:94</text:p>
          </table:table-cell>
          <table:table-cell office:value-type="float" office:value="563.58000000000004" table:style-name="ce20">
            <text:p>563,5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style-name="ce19">
            <text:p>20:16:6002000:95</text:p>
          </table:table-cell>
          <table:table-cell office:value-type="float" office:value="948.6" table:style-name="ce20">
            <text:p>948,6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style-name="ce19">
            <text:p>20:16:6002000:96</text:p>
          </table:table-cell>
          <table:table-cell office:value-type="float" office:value="1417.3200000000002" table:style-name="ce20">
            <text:p>1 417,3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style-name="ce19">
            <text:p>20:16:6002000:97</text:p>
          </table:table-cell>
          <table:table-cell office:value-type="float" office:value="1047.18" table:style-name="ce20">
            <text:p>1 047,1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style-name="ce19">
            <text:p>20:16:6002000:98</text:p>
          </table:table-cell>
          <table:table-cell office:value-type="float" office:value="1112.28" table:style-name="ce20">
            <text:p>1 112,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style-name="ce19">
            <text:p>20:16:6002000:99</text:p>
          </table:table-cell>
          <table:table-cell office:value-type="float" office:value="1140.18" table:style-name="ce20">
            <text:p>1 140,1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style-name="ce19">
            <text:p>20:16:6102000:10</text:p>
          </table:table-cell>
          <table:table-cell office:value-type="float" office:value="7716900.0000000009" table:style-name="ce20">
            <text:p>7 716 9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style-name="ce19">
            <text:p>20:17:0149001:1763</text:p>
          </table:table-cell>
          <table:table-cell office:value-type="float" office:value="500869.81999999995" table:style-name="ce20">
            <text:p>500 869,8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style-name="ce19">
            <text:p>20:17:0149001:1764</text:p>
          </table:table-cell>
          <table:table-cell office:value-type="float" office:value="691035.72" table:style-name="ce20">
            <text:p>691 035,7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style-name="ce19">
            <text:p>20:17:0149001:1767</text:p>
          </table:table-cell>
          <table:table-cell office:value-type="float" office:value="1825942.92" table:style-name="ce20">
            <text:p>1 825 942,9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style-name="ce19">
            <text:p>20:17:0149001:1771</text:p>
          </table:table-cell>
          <table:table-cell office:value-type="float" office:value="1028599.9999999999" table:style-name="ce20">
            <text:p>1 028 6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style-name="ce19">
            <text:p>20:17:0149001:1775</text:p>
          </table:table-cell>
          <table:table-cell office:value-type="float" office:value="2446472.2799999998" table:style-name="ce20">
            <text:p>2 446 472,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style-name="ce19">
            <text:p>20:17:0149001:1778</text:p>
          </table:table-cell>
          <table:table-cell office:value-type="float" office:value="1099665.1399999999" table:style-name="ce20">
            <text:p>1 099 665,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style-name="ce19">
            <text:p>20:17:0149001:1793</text:p>
          </table:table-cell>
          <table:table-cell office:value-type="float" office:value="516822247.20000005" table:style-name="ce20">
            <text:p>516 822 247,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style-name="ce19">
            <text:p>20:17:0149001:2307</text:p>
          </table:table-cell>
          <table:table-cell office:value-type="float" office:value="4205065.25" table:style-name="ce20">
            <text:p>4 205 065,2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style-name="ce19">
            <text:p>20:17:0149001:2541</text:p>
          </table:table-cell>
          <table:table-cell office:value-type="float" office:value="4439869.82" table:style-name="ce20">
            <text:p>4 439 869,8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style-name="ce19">
            <text:p>20:17:0149001:2543</text:p>
          </table:table-cell>
          <table:table-cell office:value-type="float" office:value="7719688.9500000002" table:style-name="ce20">
            <text:p>7 719 688,9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style-name="ce19">
            <text:p>20:17:0149001:2546</text:p>
          </table:table-cell>
          <table:table-cell office:value-type="float" office:value="4472234.75" table:style-name="ce20">
            <text:p>4 472 234,7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style-name="ce19">
            <text:p>20:17:0149001:2668</text:p>
          </table:table-cell>
          <table:table-cell office:value-type="float" office:value="74014.959999999992" table:style-name="ce20">
            <text:p>74 014,9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style-name="ce19">
            <text:p>20:17:0149001:2691</text:p>
          </table:table-cell>
          <table:table-cell office:value-type="float" office:value="105562.31999999999" table:style-name="ce20">
            <text:p>105 562,3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style-name="ce19">
            <text:p>20:17:0149001:2699</text:p>
          </table:table-cell>
          <table:table-cell office:value-type="float" office:value="26325616.98" table:style-name="ce20">
            <text:p>26 325 616,9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style-name="ce19">
            <text:p>20:17:0149001:2701</text:p>
          </table:table-cell>
          <table:table-cell office:value-type="float" office:value="7977.75" table:style-name="ce20">
            <text:p>7 977,7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style-name="ce19">
            <text:p>20:17:0149001:2703</text:p>
          </table:table-cell>
          <table:table-cell office:value-type="float" office:value="12256.019999999999" table:style-name="ce20">
            <text:p>12 256,0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style-name="ce19">
            <text:p>20:17:0149001:2730</text:p>
          </table:table-cell>
          <table:table-cell office:value-type="float" office:value="33262.79" table:style-name="ce20">
            <text:p>33 262,7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style-name="ce19">
            <text:p>20:17:0149001:2733</text:p>
          </table:table-cell>
          <table:table-cell office:value-type="float" office:value="718024.81" table:style-name="ce20">
            <text:p>718 024,8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style-name="ce19">
            <text:p>20:17:0149001:3</text:p>
          </table:table-cell>
          <table:table-cell office:value-type="float" office:value="253470739.91999999" table:style-name="ce20">
            <text:p>253 470 739,9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style-name="ce19">
            <text:p>20:17:0149001:4093</text:p>
          </table:table-cell>
          <table:table-cell office:value-type="float" office:value="9946798.2999999989" table:style-name="ce20">
            <text:p>9 946 798,3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style-name="ce19">
            <text:p>20:17:0149001:5198</text:p>
          </table:table-cell>
          <table:table-cell office:value-type="float" office:value="417126.46" table:style-name="ce20">
            <text:p>417 126,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style-name="ce19">
            <text:p>20:17:0149001:5200</text:p>
          </table:table-cell>
          <table:table-cell office:value-type="float" office:value="519316644.98000002" table:style-name="ce20">
            <text:p>519 316 644,9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style-name="ce19">
            <text:p>20:17:0149008:543</text:p>
          </table:table-cell>
          <table:table-cell office:value-type="float" office:value="3094142.5" table:style-name="ce20">
            <text:p>3 094 142,5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style-name="ce19">
            <text:p>20:17:0152002:571</text:p>
          </table:table-cell>
          <table:table-cell office:value-type="float" office:value="258516" table:style-name="ce20">
            <text:p>258 516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style-name="ce19">
            <text:p>20:17:0157003:42</text:p>
          </table:table-cell>
          <table:table-cell office:value-type="float" office:value="22105793.900000002" table:style-name="ce20">
            <text:p>22 105 793,9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style-name="ce19">
            <text:p>20:00:0000000:11</text:p>
          </table:table-cell>
          <table:table-cell office:value-type="float" office:value="37359.129999999997" table:style-name="ce20">
            <text:p>37 359,1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style-name="ce19">
            <text:p>20:17:0330001:103</text:p>
          </table:table-cell>
          <table:table-cell office:value-type="float" office:value="43189755" table:style-name="ce20">
            <text:p>43 189 755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style-name="ce19">
            <text:p>20:17:0330001:104</text:p>
          </table:table-cell>
          <table:table-cell office:value-type="float" office:value="34688192.700000003" table:style-name="ce20">
            <text:p>34 688 192,7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style-name="ce19">
            <text:p>20:17:0330001:111</text:p>
          </table:table-cell>
          <table:table-cell office:value-type="float" office:value="39971847.640000001" table:style-name="ce20">
            <text:p>39 971 847,6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style-name="ce19">
            <text:p>20:17:0330001:112</text:p>
          </table:table-cell>
          <table:table-cell office:value-type="float" office:value="46907321.280000001" table:style-name="ce20">
            <text:p>46 907 321,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style-name="ce19">
            <text:p>20:17:0330001:116</text:p>
          </table:table-cell>
          <table:table-cell office:value-type="float" office:value="5967560.4100000001" table:style-name="ce20">
            <text:p>5 967 560,4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style-name="ce19">
            <text:p>20:17:0330001:117</text:p>
          </table:table-cell>
          <table:table-cell office:value-type="float" office:value="6625162.6499999994" table:style-name="ce20">
            <text:p>6 625 162,6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style-name="ce19">
            <text:p>20:17:0330001:124</text:p>
          </table:table-cell>
          <table:table-cell office:value-type="float" office:value="14699942.16" table:style-name="ce20">
            <text:p>14 699 942,1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style-name="ce19">
            <text:p>20:17:0330001:127</text:p>
          </table:table-cell>
          <table:table-cell office:value-type="float" office:value="307712.75" table:style-name="ce20">
            <text:p>307 712,7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style-name="ce19">
            <text:p>20:17:0330001:128</text:p>
          </table:table-cell>
          <table:table-cell office:value-type="float" office:value="17318334.039999999" table:style-name="ce20">
            <text:p>17 318 334,0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style-name="ce19">
            <text:p>20:17:0330001:131</text:p>
          </table:table-cell>
          <table:table-cell office:value-type="float" office:value="21099548.380000003" table:style-name="ce20">
            <text:p>21 099 548,3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style-name="ce19">
            <text:p>20:17:0330001:244</text:p>
          </table:table-cell>
          <table:table-cell office:value-type="float" office:value="7250606.25" table:style-name="ce20">
            <text:p>7 250 606,2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style-name="ce19">
            <text:p>20:17:0330001:247</text:p>
          </table:table-cell>
          <table:table-cell office:value-type="float" office:value="5296095" table:style-name="ce20">
            <text:p>5 296 095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style-name="ce19">
            <text:p>20:17:0330001:276</text:p>
          </table:table-cell>
          <table:table-cell office:value-type="float" office:value="5901363" table:style-name="ce20">
            <text:p>5 901 363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style-name="ce19">
            <text:p>20:17:0330001:64</text:p>
          </table:table-cell>
          <table:table-cell office:value-type="float" office:value="1239.6999999999998" table:style-name="ce20">
            <text:p>1 239,7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style-name="ce19">
            <text:p>20:17:0330001:71</text:p>
          </table:table-cell>
          <table:table-cell office:value-type="float" office:value="6052680" table:style-name="ce20">
            <text:p>6 052 68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style-name="ce19">
            <text:p>20:17:0330001:73</text:p>
          </table:table-cell>
          <table:table-cell office:value-type="float" office:value="21649000" table:style-name="ce20">
            <text:p>21 649 0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style-name="ce19">
            <text:p>20:17:0335001:36</text:p>
          </table:table-cell>
          <table:table-cell office:value-type="float" office:value="14579392.949999999" table:style-name="ce20">
            <text:p>14 579 392,9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style-name="ce19">
            <text:p>20:17:0464001:247</text:p>
          </table:table-cell>
          <table:table-cell office:value-type="float" office:value="581490" table:style-name="ce20">
            <text:p>581 49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style-name="ce19">
            <text:p>20:17:0331001:780</text:p>
          </table:table-cell>
          <table:table-cell office:value-type="float" office:value="3693.96" table:style-name="ce20">
            <text:p>3 693,9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style-name="ce19">
            <text:p>20:17:0335002:4</text:p>
          </table:table-cell>
          <table:table-cell office:value-type="float" office:value="250896.19999999998" table:style-name="ce20">
            <text:p>250 896,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style-name="ce19">
            <text:p>20:17:0335001:123</text:p>
          </table:table-cell>
          <table:table-cell office:value-type="float" office:value="1666380" table:style-name="ce20">
            <text:p>1 666 38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style-name="ce19">
            <text:p>20:17:0335001:256</text:p>
          </table:table-cell>
          <table:table-cell office:value-type="float" office:value="2082975.0000000002" table:style-name="ce20">
            <text:p>2 082 975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style-name="ce19">
            <text:p>20:17:0335001:259</text:p>
          </table:table-cell>
          <table:table-cell office:value-type="float" office:value="1238246.5399999998" table:style-name="ce20">
            <text:p>1 238 246,5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style-name="ce19">
            <text:p>20:17:0358001:2</text:p>
          </table:table-cell>
          <table:table-cell office:value-type="float" office:value="235171947.44" table:style-name="ce20">
            <text:p>235 171 947,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style-name="ce19">
            <text:p>20:17:0358001:223</text:p>
          </table:table-cell>
          <table:table-cell office:value-type="float" office:value="80101300" table:style-name="ce20">
            <text:p>80 101 3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style-name="ce19">
            <text:p>20:17:0360026:585</text:p>
          </table:table-cell>
          <table:table-cell office:value-type="float" office:value="7143171.1799999997" table:style-name="ce20">
            <text:p>7 143 171,1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style-name="ce19">
            <text:p>20:17:0360026:603</text:p>
          </table:table-cell>
          <table:table-cell office:value-type="float" office:value="1475860" table:style-name="ce20">
            <text:p>1 475 86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style-name="ce19">
            <text:p>20:17:0360026:839</text:p>
          </table:table-cell>
          <table:table-cell office:value-type="float" office:value="6943250" table:style-name="ce20">
            <text:p>6 943 25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style-name="ce19">
            <text:p>20:17:0360026:840</text:p>
          </table:table-cell>
          <table:table-cell office:value-type="float" office:value="6943250" table:style-name="ce20">
            <text:p>6 943 25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style-name="ce19">
            <text:p>20:17:0360026:841</text:p>
          </table:table-cell>
          <table:table-cell office:value-type="float" office:value="2777300" table:style-name="ce20">
            <text:p>2 777 3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style-name="ce19">
            <text:p>20:17:0360026:852</text:p>
          </table:table-cell>
          <table:table-cell office:value-type="float" office:value="2082975.0000000002" table:style-name="ce20">
            <text:p>2 082 975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style-name="ce19">
            <text:p>20:03:4201001:10</text:p>
          </table:table-cell>
          <table:table-cell office:value-type="float" office:value="137139800" table:style-name="ce20">
            <text:p>137 139 8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style-name="ce19">
            <text:p>20:03:4201001:11</text:p>
          </table:table-cell>
          <table:table-cell office:value-type="float" office:value="2981300.0000000005" table:style-name="ce20">
            <text:p>2 981 30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style-name="ce19">
            <text:p>20:17:0438027:36</text:p>
          </table:table-cell>
          <table:table-cell office:value-type="float" office:value="4471950" table:style-name="ce20">
            <text:p>4 471 950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style-name="ce19">
            <text:p>20:17:0438027:37</text:p>
          </table:table-cell>
          <table:table-cell office:value-type="float" office:value="727181.66" table:style-name="ce20">
            <text:p>727 181,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style-name="ce19">
            <text:p>20:17:6302000:7</text:p>
          </table:table-cell>
          <table:table-cell office:value-type="float" office:value="8354861.6999999993" table:style-name="ce20">
            <text:p>8 354 861,7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style-name="ce19">
            <text:p>20:01:0000000:6844</text:p>
          </table:table-cell>
          <table:table-cell office:value-type="float" office:value="1341721.0799999998" table:style-name="ce20">
            <text:p>1 341 721,0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style-name="ce19">
            <text:p>20:04:0000000:64425</text:p>
          </table:table-cell>
          <table:table-cell office:value-type="float" office:value="61056.45" table:style-name="ce20">
            <text:p>61 056,4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style-name="ce19">
            <text:p>20:04:0000000:64473</text:p>
          </table:table-cell>
          <table:table-cell office:value-type="float" office:value="506880.36" table:style-name="ce20">
            <text:p>506 880,3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style-name="ce19">
            <text:p>20:04:0000000:64474</text:p>
          </table:table-cell>
          <table:table-cell office:value-type="float" office:value="586991.78999999992" table:style-name="ce20">
            <text:p>586 991,7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style-name="ce19">
            <text:p>20:04:0000000:64475</text:p>
          </table:table-cell>
          <table:table-cell office:value-type="float" office:value="669294.99" table:style-name="ce20">
            <text:p>669 294,9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style-name="ce19">
            <text:p>20:04:0301001:427</text:p>
          </table:table-cell>
          <table:table-cell office:value-type="float" office:value="1000118.07" table:style-name="ce20">
            <text:p>1 000 118,0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style-name="ce19">
            <text:p>20:04:1701001:807</text:p>
          </table:table-cell>
          <table:table-cell office:value-type="float" office:value="4607324.1899999995" table:style-name="ce20">
            <text:p>4 607 324,1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style-name="ce19">
            <text:p>20:04:2201007:406</text:p>
          </table:table-cell>
          <table:table-cell office:value-type="float" office:value="946039.49999999988" table:style-name="ce20">
            <text:p>946 039,5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style-name="ce19">
            <text:p>20:04:2402000:195</text:p>
          </table:table-cell>
          <table:table-cell office:value-type="float" office:value="3283539.84" table:style-name="ce20">
            <text:p>3 283 539,8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style-name="ce19">
            <text:p>20:04:2802000:761</text:p>
          </table:table-cell>
          <table:table-cell office:value-type="float" office:value="888785.1" table:style-name="ce20">
            <text:p>888 785,1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style-name="ce19">
            <text:p>20:04:2802000:762</text:p>
          </table:table-cell>
          <table:table-cell office:value-type="float" office:value="1894136.5799999998" table:style-name="ce20">
            <text:p>1 894 136,5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style-name="ce19">
            <text:p>20:04:3102000:502</text:p>
          </table:table-cell>
          <table:table-cell office:value-type="float" office:value="475166.79" table:style-name="ce20">
            <text:p>475 166,7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style-name="ce19">
            <text:p>20:04:3602000:458</text:p>
          </table:table-cell>
          <table:table-cell office:value-type="float" office:value="5476249.1699999999" table:style-name="ce20">
            <text:p>5 476 249,1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style-name="ce19">
            <text:p>20:04:3602000:459</text:p>
          </table:table-cell>
          <table:table-cell office:value-type="float" office:value="4620564.2699999996" table:style-name="ce20">
            <text:p>4 620 564,2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style-name="ce19">
            <text:p>20:08:0000000:10666</text:p>
          </table:table-cell>
          <table:table-cell office:value-type="float" office:value="993811.1399999999" table:style-name="ce20">
            <text:p>993 811,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style-name="ce19">
            <text:p>20:08:0000000:10667</text:p>
          </table:table-cell>
          <table:table-cell office:value-type="float" office:value="1099687.0499999998" table:style-name="ce20">
            <text:p>1 099 687,0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style-name="ce19">
            <text:p>20:10:0000000:1982</text:p>
          </table:table-cell>
          <table:table-cell office:value-type="float" office:value="2265171.9299999997" table:style-name="ce20">
            <text:p>2 265 171,9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style-name="ce19">
            <text:p>20:15:0000000:6150</text:p>
          </table:table-cell>
          <table:table-cell office:value-type="float" office:value="10618141.59" table:style-name="ce20">
            <text:p>10 618 141,5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style-name="ce19">
            <text:p>20:15:0000000:6151</text:p>
          </table:table-cell>
          <table:table-cell office:value-type="float" office:value="10781048.25" table:style-name="ce20">
            <text:p>10 781 048,2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style-name="ce19">
            <text:p>20:15:2402000:135</text:p>
          </table:table-cell>
          <table:table-cell office:value-type="float" office:value="12458020.68" table:style-name="ce20">
            <text:p>12 458 020,6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style-name="ce19">
            <text:p>20:15:2902000:539</text:p>
          </table:table-cell>
          <table:table-cell office:value-type="float" office:value="269721.89999999997" table:style-name="ce20">
            <text:p>269 721,9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style-name="ce19">
            <text:p>20:01:2202000:392</text:p>
          </table:table-cell>
          <table:table-cell office:value-type="float" office:value="59320.28" table:style-name="ce20">
            <text:p>59 320,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style-name="ce19">
            <text:p>20:01:2202000:393</text:p>
          </table:table-cell>
          <table:table-cell office:value-type="float" office:value="62074.06" table:style-name="ce20">
            <text:p>62 074,0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style-name="ce19">
            <text:p>20:01:2202000:394</text:p>
          </table:table-cell>
          <table:table-cell office:value-type="float" office:value="87507.06" table:style-name="ce20">
            <text:p>87 507,0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style-name="ce19">
            <text:p>20:03:5302000:481</text:p>
          </table:table-cell>
          <table:table-cell office:value-type="float" office:value="114492.34999999999" table:style-name="ce20">
            <text:p>114 492,3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style-name="ce19">
            <text:p>20:05:0005019:589</text:p>
          </table:table-cell>
          <table:table-cell office:value-type="float" office:value="824.38" table:style-name="ce20">
            <text:p>824,3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style-name="ce19">
            <text:p>20:05:0501001:578</text:p>
          </table:table-cell>
          <table:table-cell office:value-type="float" office:value="1920.6299999999999" table:style-name="ce20">
            <text:p>1 920,6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style-name="ce19">
            <text:p>20:05:0501003:271</text:p>
          </table:table-cell>
          <table:table-cell office:value-type="float" office:value="1797.85" table:style-name="ce20">
            <text:p>1 797,8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style-name="ce19">
            <text:p>20:05:0501003:272</text:p>
          </table:table-cell>
          <table:table-cell office:value-type="float" office:value="4227.1399999999994" table:style-name="ce20">
            <text:p>4 227,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style-name="ce19">
            <text:p>20:05:1202000:142</text:p>
          </table:table-cell>
          <table:table-cell office:value-type="float" office:value="6367.0199999999995" table:style-name="ce20">
            <text:p>6 367,0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style-name="ce19">
            <text:p>20:05:1202000:143</text:p>
          </table:table-cell>
          <table:table-cell office:value-type="float" office:value="52391.979999999996" table:style-name="ce20">
            <text:p>52 391,9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style-name="ce19">
            <text:p>20:05:1202000:144</text:p>
          </table:table-cell>
          <table:table-cell office:value-type="float" office:value="259776.16999999998" table:style-name="ce20">
            <text:p>259 776,1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style-name="ce19">
            <text:p>20:05:1202000:146</text:p>
          </table:table-cell>
          <table:table-cell office:value-type="float" office:value="2981.7999999999997" table:style-name="ce20">
            <text:p>2 981,8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style-name="ce19">
            <text:p>20:05:1302000:135</text:p>
          </table:table-cell>
          <table:table-cell office:value-type="float" office:value="101609.22" table:style-name="ce20">
            <text:p>101 609,2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style-name="ce19">
            <text:p>20:05:1302000:137</text:p>
          </table:table-cell>
          <table:table-cell office:value-type="float" office:value="42832.68" table:style-name="ce20">
            <text:p>42 832,6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style-name="ce19">
            <text:p>20:05:1302000:138</text:p>
          </table:table-cell>
          <table:table-cell office:value-type="float" office:value="27248.39" table:style-name="ce20">
            <text:p>27 248,3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style-name="ce19">
            <text:p>20:05:1902000:115</text:p>
          </table:table-cell>
          <table:table-cell office:value-type="float" office:value="27809.67" table:style-name="ce20">
            <text:p>27 809,6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style-name="ce19">
            <text:p>20:05:1902000:116</text:p>
          </table:table-cell>
          <table:table-cell office:value-type="float" office:value="13277.779999999999" table:style-name="ce20">
            <text:p>13 277,7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style-name="ce19">
            <text:p>20:05:1902000:117</text:p>
          </table:table-cell>
          <table:table-cell office:value-type="float" office:value="87752.62" table:style-name="ce20">
            <text:p>87 752,6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style-name="ce19">
            <text:p>20:05:2102000:297</text:p>
          </table:table-cell>
          <table:table-cell office:value-type="float" office:value="228.01999999999998" table:style-name="ce20">
            <text:p>228,0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style-name="ce19">
            <text:p>20:09:6602000:290</text:p>
          </table:table-cell>
          <table:table-cell office:value-type="float" office:value="1071757.8" table:style-name="ce20">
            <text:p>1 071 757,8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style-name="ce19">
            <text:p>20:14:0000013:487</text:p>
          </table:table-cell>
          <table:table-cell office:value-type="float" office:value="578.81999999999994" table:style-name="ce20">
            <text:p>578,8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style-name="ce19">
            <text:p>20:14:0000013:488</text:p>
          </table:table-cell>
          <table:table-cell office:value-type="float" office:value="131.54999999999998" table:style-name="ce20">
            <text:p>131,5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style-name="ce19">
            <text:p>20:14:0000013:489</text:p>
          </table:table-cell>
          <table:table-cell office:value-type="float" office:value="157.85999999999999" table:style-name="ce20">
            <text:p>157,8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style-name="ce19">
            <text:p>20:14:3702000:361</text:p>
          </table:table-cell>
          <table:table-cell office:value-type="float" office:value="17.54" table:style-name="ce20">
            <text:p>17,5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style-name="ce19">
            <text:p>20:14:4102000:251</text:p>
          </table:table-cell>
          <table:table-cell office:value-type="float" office:value="1016004" table:style-name="ce20">
            <text:p>1 016 004,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17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20:03:3201006:32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20:15:3602000:61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20:15:3602000:61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20:15:1001006:30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20:14:4102000:11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9">
            <text:p>20:12:1502000:189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20:10:0302000:7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20:10:0101003:6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20:09:5602000:28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20:05:1802000: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9">
            <text:p>20:05:1802000: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20:05:1802000: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20:05:1802000: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20:05:1802000:5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9">
            <text:p>20:05:1802000:5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9">
            <text:p>20:05:1802000:4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9">
            <text:p>20:05:1802000:4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9">
            <text:p>20:05:1802000:4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9">
            <text:p>20:05:1802000: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9">
            <text:p>20:05:1802000:4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9">
            <text:p>20:05:1802000: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9">
            <text:p>20:05:1802000:4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9">
            <text:p>20:05:1802000: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9">
            <text:p>20:05:1802000:4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9">
            <text:p>20:05:1802000:4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9">
            <text:p>20:05:1802000:3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9">
            <text:p>20:05:1802000:3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9">
            <text:p>20:05:1802000:3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9">
            <text:p>20:05:1802000:3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9">
            <text:p>20:05:1802000:3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9">
            <text:p>20:05:1802000:3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9">
            <text:p>20:05:1802000:3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9">
            <text:p>20:05:1802000:3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9">
            <text:p>20:05:1802000:3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9">
            <text:p>20:05:1802000:3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9">
            <text:p>20:05:1802000:2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9">
            <text:p>20:05:1802000: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9">
            <text:p>20:05:1802000:2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9">
            <text:p>20:05:1802000: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9">
            <text:p>20:05:1802000:2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9">
            <text:p>20:05:1802000: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19">
            <text:p>20:05:1802000:2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9">
            <text:p>20:05:1802000:2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9">
            <text:p>20:05:1802000:2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9">
            <text:p>20:05:1802000: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9">
            <text:p>20:05:1802000:1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19">
            <text:p>20:05:1802000:1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9">
            <text:p>20:05:1802000:1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9">
            <text:p>20:05:1802000:1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9">
            <text:p>20:05:1802000:1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9">
            <text:p>20:05:1802000: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9">
            <text:p>20:05:1802000:1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9">
            <text:p>20:05:1802000:1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9">
            <text:p>20:05:1802000:1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9">
            <text:p>20:05:1802000:1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19">
            <text:p>20:05:1402000:2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9">
            <text:p>20:03:5402000:88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9">
            <text:p>20:02:6202000:19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19">
            <text:p>20:02:5702000:2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9">
            <text:p>20:01:0101013:9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9">
            <text:p>20:15:3602000:67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9">
            <text:p>20:15:3502000:47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9">
            <text:p>20:15:2902000:28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9">
            <text:p>20:15:2802000:20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9">
            <text:p>20:15:2802000:2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19">
            <text:p>20:15:2802000:19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19">
            <text:p>20:15:2802000:1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9">
            <text:p>20:15:2702000:8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9">
            <text:p>20:15:2702000:8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9">
            <text:p>20:15:2702000:3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19">
            <text:p>20:15:2302000:66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9">
            <text:p>20:15:0501007:8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9">
            <text:p>20:15:0000000:878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19">
            <text:p>20:15:0000000:790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19">
            <text:p>20:15:0000000:64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19">
            <text:p>20:15:0000000:639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style-name="ce19">
            <text:p>20:15:0000000:639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style-name="ce19">
            <text:p>20:15:0000000:635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style-name="ce19">
            <text:p>20:15:0000000:63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style-name="ce19">
            <text:p>20:15:0000000:615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style-name="ce19">
            <text:p>20:15:0000000:61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style-name="ce19">
            <text:p>20:15:0000000:614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style-name="ce19">
            <text:p>20:15:0000000:612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style-name="ce19">
            <text:p>20:15:0000000:611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style-name="ce19">
            <text:p>20:15:0000000:611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style-name="ce19">
            <text:p>20:15:0000000:611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style-name="ce19">
            <text:p>20:15:0000000:61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style-name="ce19">
            <text:p>20:15:0000000:610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style-name="ce19">
            <text:p>20:15:0000000:609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style-name="ce19">
            <text:p>20:15:0000000:609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style-name="ce19">
            <text:p>20:15:0000000:609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style-name="ce19">
            <text:p>20:15:0000000:573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style-name="ce19">
            <text:p>20:12:0000000:707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style-name="ce19">
            <text:p>20:10:0000000:198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style-name="ce19">
            <text:p>20:08:4102000: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style-name="ce19">
            <text:p>20:08:3902000: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style-name="ce19">
            <text:p>20:08:3702000:4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style-name="ce19">
            <text:p>20:08:3702000:4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style-name="ce19">
            <text:p>20:08:3702000: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style-name="ce19">
            <text:p>20:08:3702000:4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style-name="ce19">
            <text:p>20:08:3702000: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style-name="ce19">
            <text:p>20:08:3702000: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style-name="ce19">
            <text:p>20:08:3702000:1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style-name="ce19">
            <text:p>20:08:3502000: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style-name="ce19">
            <text:p>20:08:3102000: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style-name="ce19">
            <text:p>20:08:0000000:668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style-name="ce19">
            <text:p>20:08:0000000:668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style-name="ce19">
            <text:p>20:08:0000000:668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style-name="ce19">
            <text:p>20:08:0000000:668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style-name="ce19">
            <text:p>20:08:0000000:63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style-name="ce19">
            <text:p>20:08:0000000:636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style-name="ce19">
            <text:p>20:08:0000000:631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style-name="ce19">
            <text:p>20:08:0000000:160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style-name="ce19">
            <text:p>20:08:0000000:160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style-name="ce19">
            <text:p>20:08:0000000:160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style-name="ce19">
            <text:p>20:07:2802000:14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style-name="ce19">
            <text:p>20:07:2602000:13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style-name="ce19">
            <text:p>20:07:2602000:11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style-name="ce19">
            <text:p>20:07:2202000:40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style-name="ce19">
            <text:p>20:07:2102000:9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style-name="ce19">
            <text:p>20:07:1902000:7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style-name="ce19">
            <text:p>20:07:0000000:50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style-name="ce19">
            <text:p>20:07:0000000:505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style-name="ce19">
            <text:p>20:07:0000000:504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style-name="ce19">
            <text:p>20:07:0000000:50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style-name="ce19">
            <text:p>20:07:0000000:504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style-name="ce19">
            <text:p>20:07:0000000:50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style-name="ce19">
            <text:p>20:07:0000000:504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style-name="ce19">
            <text:p>20:04:3402000:87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style-name="ce19">
            <text:p>20:04:3402000:140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style-name="ce19">
            <text:p>20:04:3102000:23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style-name="ce19">
            <text:p>20:04:2802000:35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style-name="ce19">
            <text:p>20:04:2802000:35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style-name="ce19">
            <text:p>20:04:2802000:3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style-name="ce19">
            <text:p>20:04:2702000:124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style-name="ce19">
            <text:p>20:04:2402000:4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style-name="ce19">
            <text:p>20:04:2402000:4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style-name="ce19">
            <text:p>20:04:0401069:63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style-name="ce19">
            <text:p>20:04:0000000:6395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style-name="ce19">
            <text:p>20:04:0000000:6394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style-name="ce19">
            <text:p>20:04:0000000:6335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style-name="ce19">
            <text:p>20:04:0000000:6292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style-name="ce19">
            <text:p>20:04:0000000:629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style-name="ce19">
            <text:p>20:04:0000000:6292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style-name="ce19">
            <text:p>20:04:0000000:628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style-name="ce19">
            <text:p>20:04:0000000:6283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style-name="ce19">
            <text:p>20:04:0000000:6283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style-name="ce19">
            <text:p>20:04:0000000:6282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style-name="ce19">
            <text:p>20:04:0000000:6281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style-name="ce19">
            <text:p>20:04:0000000:167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style-name="ce19">
            <text:p>20:04:0000000:167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style-name="ce19">
            <text:p>20:04:0000000:167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style-name="ce19">
            <text:p>20:04:0000000:167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style-name="ce19">
            <text:p>20:00:0000000:2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style-name="ce19">
            <text:p>20:01:0000000:684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style-name="ce19">
            <text:p>20:00:0000000:25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style-name="ce19">
            <text:p>20:00:0000000:25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style-name="ce19">
            <text:p>20:00:0000000:24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style-name="ce19">
            <text:p>20:00:0000000:24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style-name="ce19">
            <text:p>20:00:0000000:24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style-name="ce19">
            <text:p>20:00:0000000:2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style-name="ce19">
            <text:p>20:00:0000000:24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style-name="ce19">
            <text:p>20:00:0000000:2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style-name="ce19">
            <text:p>20:00:0000000:24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style-name="ce19">
            <text:p>20:03:6302000: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style-name="ce19">
            <text:p>20:03:6302000: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style-name="ce19">
            <text:p>20:03:6302000:6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style-name="ce19">
            <text:p>20:03:6302000:351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style-name="ce19">
            <text:p>20:03:6302000:302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style-name="ce19">
            <text:p>20:03:6302000:1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style-name="ce19">
            <text:p>20:03:3201006:23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style-name="ce19">
            <text:p>20:03:3201002:15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style-name="ce19">
            <text:p>20:03:3201001:8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style-name="ce19">
            <text:p>20:03:3001002:5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style-name="ce19">
            <text:p>20:17:0464001:2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style-name="ce19">
            <text:p>20:17:0464001:26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style-name="ce19">
            <text:p>20:17:0464001:26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style-name="ce19">
            <text:p>20:17:0464001:2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style-name="ce19">
            <text:p>20:17:0464001:25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style-name="ce19">
            <text:p>20:17:0464001:25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style-name="ce19">
            <text:p>20:17:0462004:3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style-name="ce19">
            <text:p>20:17:0462001:9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style-name="ce19">
            <text:p>20:17:0462001:8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style-name="ce19">
            <text:p>20:17:0463001: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style-name="ce19">
            <text:p>20:17:0463001:1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style-name="ce19">
            <text:p>20:03:5702000:7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style-name="ce19">
            <text:p>20:17:0464001:18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style-name="ce19">
            <text:p>20:17:0462004: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style-name="ce19">
            <text:p>20:17:0462004:6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style-name="ce19">
            <text:p>20:17:0462004:6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style-name="ce19">
            <text:p>20:17:0462004:6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style-name="ce19">
            <text:p>20:17:0462004:5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style-name="ce19">
            <text:p>20:17:0462004:5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style-name="ce19">
            <text:p>20:17:0462004: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style-name="ce19">
            <text:p>20:17:0462001:9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style-name="ce19">
            <text:p>20:17:0462001:15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style-name="ce19">
            <text:p>20:17:0462001:15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style-name="ce19">
            <text:p>20:17:0462001:14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style-name="ce19">
            <text:p>20:17:0462001:14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style-name="ce19">
            <text:p>20:17:0462001:1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style-name="ce19">
            <text:p>20:17:0462001:1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style-name="ce19">
            <text:p>20:17:0462001:1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style-name="ce19">
            <text:p>20:17:0462001:14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style-name="ce19">
            <text:p>20:17:0462001:13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style-name="ce19">
            <text:p>20:17:0462001:12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style-name="ce19">
            <text:p>20:17:0462001:1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style-name="ce19">
            <text:p>20:17:0462001:12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style-name="ce19">
            <text:p>20:17:0462001:1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style-name="ce19">
            <text:p>20:17:0444010:4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style-name="ce19">
            <text:p>20:17:0444011:6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style-name="ce19">
            <text:p>20:17:0462001:13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style-name="ce19">
            <text:p>20:17:0462001:10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style-name="ce19">
            <text:p>20:17:0444010:5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style-name="ce19">
            <text:p>20:17:0444010:4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style-name="ce19">
            <text:p>20:17:0444001:15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style-name="ce19">
            <text:p>20:17:0441003:13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style-name="ce19">
            <text:p>20:17:0000000:13079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style-name="ce19">
            <text:p>20:03:0000000:860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style-name="ce19">
            <text:p>20:03:0000000:860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style-name="ce19">
            <text:p>20:17:0360026:83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style-name="ce19">
            <text:p>20:17:0360026:83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style-name="ce19">
            <text:p>20:17:0360026:62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style-name="ce19">
            <text:p>20:17:0360026:62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style-name="ce19">
            <text:p>20:17:0360026:62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style-name="ce19">
            <text:p>20:17:0360026:61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style-name="ce19">
            <text:p>20:17:0360026:6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style-name="ce19">
            <text:p>20:17:0360026:59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style-name="ce19">
            <text:p>20:17:0360026:59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style-name="ce19">
            <text:p>20:17:0360026:59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style-name="ce19">
            <text:p>20:17:0360026:59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style-name="ce19">
            <text:p>20:17:0360026:58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style-name="ce19">
            <text:p>20:17:0360026:57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style-name="ce19">
            <text:p>20:17:0360026:14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style-name="ce19">
            <text:p>20:17:0360016:3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style-name="ce19">
            <text:p>20:17:0359001:144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style-name="ce19">
            <text:p>20:17:0359001:139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style-name="ce19">
            <text:p>20:17:0359001:13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style-name="ce19">
            <text:p>20:17:0359001:135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style-name="ce19">
            <text:p>20:17:0359001:134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style-name="ce19">
            <text:p>20:17:0359001:100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style-name="ce19">
            <text:p>20:17:0330001:6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style-name="ce19">
            <text:p>20:17:0361001:1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style-name="ce19">
            <text:p>20:17:0335001:13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style-name="ce19">
            <text:p>20:17:0335001:12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style-name="ce19">
            <text:p>20:17:0335001:1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style-name="ce19">
            <text:p>20:17:0335001:12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style-name="ce19">
            <text:p>20:17:0335001:1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style-name="ce19">
            <text:p>20:17:0335001:12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style-name="ce19">
            <text:p>20:17:0335001:12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style-name="ce19">
            <text:p>20:17:0335001:10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style-name="ce19">
            <text:p>20:17:0331004:2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style-name="ce19">
            <text:p>20:17:0331001:57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style-name="ce19">
            <text:p>20:17:0331001:57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style-name="ce19">
            <text:p>20:17:0336003:1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style-name="ce19">
            <text:p>20:17:0330001:8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style-name="ce19">
            <text:p>20:17:0330001:81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style-name="ce19">
            <text:p>20:17:0330001:81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style-name="ce19">
            <text:p>20:17:0330001:6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style-name="ce19">
            <text:p>20:17:0330001:61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style-name="ce19">
            <text:p>20:17:0330001:59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style-name="ce19">
            <text:p>20:17:0330001:59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style-name="ce19">
            <text:p>20:17:0330001:59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style-name="ce19">
            <text:p>20:17:0330001:59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style-name="ce19">
            <text:p>20:17:0330001:57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style-name="ce19">
            <text:p>20:17:0330001:57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style-name="ce19">
            <text:p>20:17:0330001:57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style-name="ce19">
            <text:p>20:17:0330001:55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style-name="ce19">
            <text:p>20:17:0330001:55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style-name="ce19">
            <text:p>20:17:0330001:54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style-name="ce19">
            <text:p>20:17:0330001:50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style-name="ce19">
            <text:p>20:17:0330001: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style-name="ce19">
            <text:p>20:17:0330001:4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style-name="ce19">
            <text:p>20:17:0330001:27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style-name="ce19">
            <text:p>20:17:0330001:10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style-name="ce19">
            <text:p>20:17:0329001:13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style-name="ce19">
            <text:p>20:17:0329001:13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style-name="ce19">
            <text:p>20:17:0329001:13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style-name="ce19">
            <text:p>20:17:0329001:13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style-name="ce19">
            <text:p>20:17:0228001:7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style-name="ce19">
            <text:p>20:17:0157003:3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style-name="ce19">
            <text:p>20:17:0157001:4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style-name="ce19">
            <text:p>20:17:0156001:18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style-name="ce19">
            <text:p>20:17:0156001:15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style-name="ce19">
            <text:p>20:17:0156001:14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style-name="ce19">
            <text:p>20:17:0150001: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style-name="ce19">
            <text:p>20:17:0152002:57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style-name="ce19">
            <text:p>20:17:0152002:11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style-name="ce19">
            <text:p>20:03:5602000:1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style-name="ce19">
            <text:p>20:17:0151002: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style-name="ce19">
            <text:p>20:17:0151002:10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style-name="ce19">
            <text:p>20:17:0150001:6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style-name="ce19">
            <text:p>20:17:0150001:6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style-name="ce19">
            <text:p>20:17:0150001:5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style-name="ce19">
            <text:p>20:03:5702000:3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style-name="ce19">
            <text:p>20:03:5602000:1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style-name="ce19">
            <text:p>20:03:4802000:23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style-name="ce19">
            <text:p>20:17:0149001:179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style-name="ce19">
            <text:p>20:17:0115002:5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style-name="ce19">
            <text:p>20:17:0109003:2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style-name="ce19">
            <text:p>20:17:0462004:6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style-name="ce19">
            <text:p>20:17:0000000:14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style-name="ce19">
            <text:p>20:17:0000000:14604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style-name="ce19">
            <text:p>20:17:0000000:14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style-name="ce19">
            <text:p>20:17:0000000:14292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style-name="ce19">
            <text:p>20:17:0000000:13242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style-name="ce19">
            <text:p>20:17:0000000:1290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style-name="ce19">
            <text:p>20:17:0000000:12900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style-name="ce19">
            <text:p>20:16:0102005:27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style-name="ce19">
            <text:p>20:16:0102002: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style-name="ce19">
            <text:p>20:16:0102002: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style-name="ce19">
            <text:p>20:16:0000000:481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style-name="ce19">
            <text:p>20:16:0000000:481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style-name="ce19">
            <text:p>20:15:3602000:72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style-name="ce19">
            <text:p>20:15:3602000:7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style-name="ce19">
            <text:p>20:15:3602000:69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style-name="ce19">
            <text:p>20:15:1001003: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style-name="ce19">
            <text:p>20:15:3502000:48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style-name="ce19">
            <text:p>20:15:3502000:3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style-name="ce19">
            <text:p>20:15:3502000:3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style-name="ce19">
            <text:p>20:15:3502000:3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style-name="ce19">
            <text:p>20:15:3502000:1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style-name="ce19">
            <text:p>20:15:3502000:1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style-name="ce19">
            <text:p>20:15:2302000:3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style-name="ce19">
            <text:p>20:15:3402000:4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style-name="ce19">
            <text:p>20:15:3402000:22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style-name="ce19">
            <text:p>20:15:3302000:23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style-name="ce19">
            <text:p>20:15:3202000:37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style-name="ce19">
            <text:p>20:15:3202000:127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style-name="ce19">
            <text:p>20:15:3202000:120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style-name="ce19">
            <text:p>20:15:3202000:114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style-name="ce19">
            <text:p>20:15:3102000:8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style-name="ce19">
            <text:p>20:15:3102000:19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style-name="ce19">
            <text:p>20:15:3102000:10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style-name="ce19">
            <text:p>20:15:1601001: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style-name="ce19">
            <text:p>20:15:2802000:8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style-name="ce19">
            <text:p>20:15:2802000:2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style-name="ce19">
            <text:p>20:15:2502000: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style-name="ce19">
            <text:p>20:15:2502000: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style-name="ce19">
            <text:p>20:15:2502000: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style-name="ce19">
            <text:p>20:15:2402000:3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style-name="ce19">
            <text:p>20:15:2402000:3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style-name="ce19">
            <text:p>20:15:2402000:3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style-name="ce19">
            <text:p>20:15:2302000:9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style-name="ce19">
            <text:p>20:15:2302000:94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style-name="ce19">
            <text:p>20:15:2302000:7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style-name="ce19">
            <text:p>20:15:2302000:7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style-name="ce19">
            <text:p>20:15:2302000:26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style-name="ce19">
            <text:p>20:15:2102000:35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style-name="ce19">
            <text:p>20:15:2102000:35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style-name="ce19">
            <text:p>20:15:2001009:53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style-name="ce19">
            <text:p>20:15:2001009:28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style-name="ce19">
            <text:p>20:15:2001005:13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style-name="ce19">
            <text:p>20:15:1800037: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style-name="ce19">
            <text:p>20:15:1400034:24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style-name="ce19">
            <text:p>20:15:1300033:57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style-name="ce19">
            <text:p>20:15:1300033:56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style-name="ce19">
            <text:p>20:15:1201001:3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style-name="ce19">
            <text:p>20:15:1101031:23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style-name="ce19">
            <text:p>20:15:1101002:9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style-name="ce19">
            <text:p>20:15:1001008:9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style-name="ce19">
            <text:p>20:15:1001005:43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style-name="ce19">
            <text:p>20:15:1001003: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style-name="ce19">
            <text:p>20:15:1001003:108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style-name="ce19">
            <text:p>20:15:1001003:108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style-name="ce19">
            <text:p>20:15:1001001:15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style-name="ce19">
            <text:p>20:15:1001001:50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style-name="ce19">
            <text:p>20:15:1001001:37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style-name="ce19">
            <text:p>20:15:0901008:3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style-name="ce19">
            <text:p>20:15:0901004: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style-name="ce19">
            <text:p>20:15:3202000:169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style-name="ce19">
            <text:p>20:15:0701001:9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style-name="ce19">
            <text:p>20:15:2202000: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style-name="ce19">
            <text:p>20:15:3202000:1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style-name="ce19">
            <text:p>20:15:2802000:2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style-name="ce19">
            <text:p>20:15:2302000:8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style-name="ce19">
            <text:p>20:15:2302000:7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style-name="ce19">
            <text:p>20:15:0000000:880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style-name="ce19">
            <text:p>20:15:0000000:787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style-name="ce19">
            <text:p>20:15:0000000:784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style-name="ce19">
            <text:p>20:15:0000000:670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style-name="ce19">
            <text:p>20:15:0000000:653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style-name="ce19">
            <text:p>20:15:0000000:618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style-name="ce19">
            <text:p>20:15:0000000:420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style-name="ce19">
            <text:p>20:03:6902000:31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style-name="ce19">
            <text:p>20:03:6902000:2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style-name="ce19">
            <text:p>20:03:6902000: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style-name="ce19">
            <text:p>20:14:4302000: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style-name="ce19">
            <text:p>20:14:4102000:11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style-name="ce19">
            <text:p>20:03:6902000: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style-name="ce19">
            <text:p>20:14:3702000: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style-name="ce19">
            <text:p>20:03:3701001:38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style-name="ce19">
            <text:p>20:14:3402000:3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style-name="ce19">
            <text:p>20:03:3900069:7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style-name="ce19">
            <text:p>20:14:3602000: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style-name="ce19">
            <text:p>20:14:0901002:28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style-name="ce19">
            <text:p>20:14:0000024:22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style-name="ce19">
            <text:p>20:14:0000021:30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style-name="ce19">
            <text:p>20:14:0000018:56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style-name="ce19">
            <text:p>20:14:0000018:3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style-name="ce19">
            <text:p>20:14:0000000:93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style-name="ce19">
            <text:p>20:14:0000000:69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style-name="ce19">
            <text:p>20:14:0000000:69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style-name="ce19">
            <text:p>20:14:0000000:69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style-name="ce19">
            <text:p>20:14:0000000:146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style-name="ce19">
            <text:p>20:14:0000000:115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style-name="ce19">
            <text:p>20:14:0000000:11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style-name="ce19">
            <text:p>20:14:0000000:115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style-name="ce19">
            <text:p>20:14:0000000:11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style-name="ce19">
            <text:p>20:14:0000000:114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style-name="ce19">
            <text:p>20:14:0000000:114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style-name="ce19">
            <text:p>20:14:0000000:113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style-name="ce19">
            <text:p>20:13:1602000: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style-name="ce19">
            <text:p>20:13:0000030: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style-name="ce19">
            <text:p>20:13:1300027:3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style-name="ce19">
            <text:p>20:13:0501001:40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style-name="ce19">
            <text:p>20:13:0000000:96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style-name="ce19">
            <text:p>20:13:0000000: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style-name="ce19">
            <text:p>20:13:0000000:101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style-name="ce19">
            <text:p>20:12:2002000:5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style-name="ce19">
            <text:p>20:12:2002000:204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style-name="ce19">
            <text:p>20:12:1902000:9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style-name="ce19">
            <text:p>20:12:1802000:79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style-name="ce19">
            <text:p>20:12:1802000:2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style-name="ce19">
            <text:p>20:12:1802000:2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style-name="ce19">
            <text:p>20:12:1802000:1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style-name="ce19">
            <text:p>20:12:1802000:1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style-name="ce19">
            <text:p>20:12:1802000:1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style-name="ce19">
            <text:p>20:12:0000000: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style-name="ce19">
            <text:p>20:12:1602000:61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style-name="ce19">
            <text:p>20:12:1502000:96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style-name="ce19">
            <text:p>20:12:1502000:89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style-name="ce19">
            <text:p>20:12:1502000:77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style-name="ce19">
            <text:p>20:12:1502000:77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style-name="ce19">
            <text:p>20:12:1502000:77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style-name="ce19">
            <text:p>20:12:1502000:77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style-name="ce19">
            <text:p>20:12:1502000:7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style-name="ce19">
            <text:p>20:12:1502000:7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style-name="ce19">
            <text:p>20:12:1502000:75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style-name="ce19">
            <text:p>20:12:1502000:64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style-name="ce19">
            <text:p>20:12:1502000:63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style-name="ce19">
            <text:p>20:12:1502000:63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style-name="ce19">
            <text:p>20:12:1502000:6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style-name="ce19">
            <text:p>20:12:1502000:6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style-name="ce19">
            <text:p>20:12:1502000:61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style-name="ce19">
            <text:p>20:12:1502000:61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style-name="ce19">
            <text:p>20:12:1502000:61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style-name="ce19">
            <text:p>20:12:1502000:60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style-name="ce19">
            <text:p>20:12:1502000:59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style-name="ce19">
            <text:p>20:12:1502000:59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style-name="ce19">
            <text:p>20:12:1502000:58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style-name="ce19">
            <text:p>20:12:1502000:58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style-name="ce19">
            <text:p>20:12:1502000:57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style-name="ce19">
            <text:p>20:12:1502000:57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style-name="ce19">
            <text:p>20:12:1502000:57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style-name="ce19">
            <text:p>20:12:1502000:56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style-name="ce19">
            <text:p>20:12:1502000:56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style-name="ce19">
            <text:p>20:12:1502000:56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style-name="ce19">
            <text:p>20:12:1502000:56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style-name="ce19">
            <text:p>20:12:1502000:56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style-name="ce19">
            <text:p>20:12:1502000:56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style-name="ce19">
            <text:p>20:12:1502000:55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style-name="ce19">
            <text:p>20:12:1502000:55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style-name="ce19">
            <text:p>20:12:1502000:310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style-name="ce19">
            <text:p>20:12:1402000:30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style-name="ce19">
            <text:p>20:12:1402000:27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style-name="ce19">
            <text:p>20:12:1302000:11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style-name="ce19">
            <text:p>20:12:1502000:6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style-name="ce19">
            <text:p>20:12:1402000:83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style-name="ce19">
            <text:p>20:12:1402000:4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style-name="ce19">
            <text:p>20:12:1402000:44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style-name="ce19">
            <text:p>20:12:1402000:35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style-name="ce19">
            <text:p>20:12:1402000:29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style-name="ce19">
            <text:p>20:12:1402000:27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style-name="ce19">
            <text:p>20:12:1402000:26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style-name="ce19">
            <text:p>20:12:1402000:1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style-name="ce19">
            <text:p>20:12:1502000:88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style-name="ce19">
            <text:p>20:12:1502000:65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style-name="ce19">
            <text:p>20:12:1402000:25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style-name="ce19">
            <text:p>20:12:1402000:22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style-name="ce19">
            <text:p>20:12:1402000:22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style-name="ce19">
            <text:p>20:12:1302000:6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style-name="ce19">
            <text:p>20:12:1302000:64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style-name="ce19">
            <text:p>20:12:1302000:25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style-name="ce19">
            <text:p>20:12:1302000:19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style-name="ce19">
            <text:p>20:12:1302000:19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style-name="ce19">
            <text:p>20:12:1302000:19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style-name="ce19">
            <text:p>20:12:1302000:13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style-name="ce19">
            <text:p>20:12:1302000:13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style-name="ce19">
            <text:p>20:12:1302000:1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style-name="ce19">
            <text:p>20:12:1302000:1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style-name="ce19">
            <text:p>20:12:0901006:20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style-name="ce19">
            <text:p>20:12:0501044:30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style-name="ce19">
            <text:p>20:12:1402000:29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style-name="ce19">
            <text:p>20:12:1202000:6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style-name="ce19">
            <text:p>20:12:1202000:6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style-name="ce19">
            <text:p>20:12:0000000:716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style-name="ce19">
            <text:p>20:12:0000000:617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style-name="ce19">
            <text:p>20:12:0000000:610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style-name="ce19">
            <text:p>20:12:0000000:609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style-name="ce19">
            <text:p>20:12:0000000:609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style-name="ce19">
            <text:p>20:12:0000000:606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style-name="ce19">
            <text:p>20:12:0000000:603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style-name="ce19">
            <text:p>20:12:0000000:603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style-name="ce19">
            <text:p>20:12:0000000:584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style-name="ce19">
            <text:p>20:12:0000000:565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style-name="ce19">
            <text:p>20:12:0000000:55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style-name="ce19">
            <text:p>20:12:0000000:546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style-name="ce19">
            <text:p>20:12:0000000:54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style-name="ce19">
            <text:p>20:12:0000000:546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style-name="ce19">
            <text:p>20:12:0000000:546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style-name="ce19">
            <text:p>20:12:0000000:546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style-name="ce19">
            <text:p>20:12:0000000:54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style-name="ce19">
            <text:p>20:12:0000000:2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style-name="ce19">
            <text:p>20:00:0000000:2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style-name="ce19">
            <text:p>20:03:6502000: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style-name="ce19">
            <text:p>20:03:6502000:4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style-name="ce19">
            <text:p>20:03:6502000:38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style-name="ce19">
            <text:p>20:03:6502000:32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style-name="ce19">
            <text:p>20:03:6502000: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style-name="ce19">
            <text:p>20:03:6502000:1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style-name="ce19">
            <text:p>20:03:6502000:1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style-name="ce19">
            <text:p>20:03:6502000:1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style-name="ce19">
            <text:p>20:03:6502000:1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style-name="ce19">
            <text:p>20:03:6502000:1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style-name="ce19">
            <text:p>20:11:2302000:3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style-name="ce19">
            <text:p>20:11:2202000:2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style-name="ce19">
            <text:p>20:11:2102000:52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style-name="ce19">
            <text:p>20:11:1902000:7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style-name="ce19">
            <text:p>20:11:1802000:5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style-name="ce19">
            <text:p>20:11:1802000:4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style-name="ce19">
            <text:p>20:11:1602000:54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style-name="ce19">
            <text:p>20:11:1602000: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style-name="ce19">
            <text:p>20:11:1602000:34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style-name="ce19">
            <text:p>20:11:1602000:18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style-name="ce19">
            <text:p>20:11:1602000:14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style-name="ce19">
            <text:p>20:11:1602000:14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style-name="ce19">
            <text:p>20:11:1502000:9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style-name="ce19">
            <text:p>20:11:1502000:15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style-name="ce19">
            <text:p>20:11:1402000:27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style-name="ce19">
            <text:p>20:11:1201001:31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style-name="ce19">
            <text:p>20:11:0501009:9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style-name="ce19">
            <text:p>20:11:0300016:29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style-name="ce19">
            <text:p>20:11:0101088:12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style-name="ce19">
            <text:p>20:11:0101069:3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style-name="ce19">
            <text:p>20:11:0101060:123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style-name="ce19">
            <text:p>20:11:0101060:120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style-name="ce19">
            <text:p>20:11:0101060:119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style-name="ce19">
            <text:p>20:11:0101045:20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style-name="ce19">
            <text:p>20:11:0101041:15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style-name="ce19">
            <text:p>20:11:0101040:9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style-name="ce19">
            <text:p>20:11:0101015:138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style-name="ce19">
            <text:p>20:11:0000000:530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style-name="ce19">
            <text:p>20:11:1502000: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style-name="ce19">
            <text:p>20:11:0000000:629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style-name="ce19">
            <text:p>20:11:0000000:625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style-name="ce19">
            <text:p>20:11:0000000:624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style-name="ce19">
            <text:p>20:11:0000000:598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style-name="ce19">
            <text:p>20:11:0000000:590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style-name="ce19">
            <text:p>20:11:0000000:54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style-name="ce19">
            <text:p>20:11:0000000:545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style-name="ce19">
            <text:p>20:11:0000000:545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style-name="ce19">
            <text:p>20:11:0000000:507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style-name="ce19">
            <text:p>20:01:2102000:9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style-name="ce19">
            <text:p>20:10:0602000:46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style-name="ce19">
            <text:p>20:10:0602000:18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style-name="ce19">
            <text:p>20:10:0602000:18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style-name="ce19">
            <text:p>20:10:0602000:14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style-name="ce19">
            <text:p>20:10:0502000:9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style-name="ce19">
            <text:p>20:10:0502000:9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style-name="ce19">
            <text:p>20:10:0502000:25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style-name="ce19">
            <text:p>20:10:0502000:21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style-name="ce19">
            <text:p>20:10:0402000:8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style-name="ce19">
            <text:p>20:10:0402000:12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style-name="ce19">
            <text:p>20:10:0302000:4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style-name="ce19">
            <text:p>20:10:0302000:42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style-name="ce19">
            <text:p>20:10:0000000:219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style-name="ce19">
            <text:p>20:10:0000000:200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style-name="ce19">
            <text:p>20:10:0000000:198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style-name="ce19">
            <text:p>20:10:0000000:195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style-name="ce19">
            <text:p>20:09:7302000:1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style-name="ce19">
            <text:p>20:09:7302000:11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style-name="ce19">
            <text:p>20:09:6902000:6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style-name="ce19">
            <text:p>20:09:6902000:17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style-name="ce19">
            <text:p>20:09:6902000:1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style-name="ce19">
            <text:p>20:09:6602000:7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style-name="ce19">
            <text:p>20:09:6402000:3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style-name="ce19">
            <text:p>20:09:6302000:13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style-name="ce19">
            <text:p>20:09:5602000:45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style-name="ce19">
            <text:p>20:09:5602000:4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style-name="ce19">
            <text:p>20:09:5602000:27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style-name="ce19">
            <text:p>20:09:5402000:5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style-name="ce19">
            <text:p>20:09:5402000:22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style-name="ce19">
            <text:p>20:09:5302000:7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style-name="ce19">
            <text:p>20:09:5302000:19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style-name="ce19">
            <text:p>20:09:5202000:14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style-name="ce19">
            <text:p>20:09:5202000:14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style-name="ce19">
            <text:p>20:09:5202000:13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style-name="ce19">
            <text:p>20:09:5102000: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style-name="ce19">
            <text:p>20:09:5102000:18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style-name="ce19">
            <text:p>20:09:4501002:28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style-name="ce19">
            <text:p>20:09:2601001: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style-name="ce19">
            <text:p>20:09:1301001:53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style-name="ce19">
            <text:p>20:09:5702000: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style-name="ce19">
            <text:p>20:09:0300017:11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style-name="ce19">
            <text:p>20:09:0300017: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style-name="ce19">
            <text:p>20:09:0000000:6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style-name="ce19">
            <text:p>20:09:0000000: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style-name="ce19">
            <text:p>20:09:0000000:215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style-name="ce19">
            <text:p>20:09:0000000:190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style-name="ce19">
            <text:p>20:09:0000000:190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style-name="ce19">
            <text:p>20:09:0000000:190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style-name="ce19">
            <text:p>20:09:0000000:190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style-name="ce19">
            <text:p>20:09:0000000:190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style-name="ce19">
            <text:p>20:09:0000000:188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style-name="ce19">
            <text:p>20:09:0000000:188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style-name="ce19">
            <text:p>20:09:0000000:186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style-name="ce19">
            <text:p>20:09:0000000:186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style-name="ce19">
            <text:p>20:09:0000000:186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style-name="ce19">
            <text:p>20:09:0000000:186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style-name="ce19">
            <text:p>20:09:0000000:186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style-name="ce19">
            <text:p>20:09:0000000:185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style-name="ce19">
            <text:p>20:09:0000000:178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style-name="ce19">
            <text:p>20:09:0000000:135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style-name="ce19">
            <text:p>20:09:0000000:13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style-name="ce19">
            <text:p>20:08:4502000: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style-name="ce19">
            <text:p>20:08:4402000:15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style-name="ce19">
            <text:p>20:08:0000066: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style-name="ce19">
            <text:p>20:08:4202000:8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style-name="ce19">
            <text:p>20:08:3702000:5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style-name="ce19">
            <text:p>20:08:3702000: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style-name="ce19">
            <text:p>20:08:3602000:5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style-name="ce19">
            <text:p>20:08:3602000: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style-name="ce19">
            <text:p>20:08:3602000:1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style-name="ce19">
            <text:p>20:08:0000000:845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style-name="ce19">
            <text:p>20:08:3302000: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style-name="ce19">
            <text:p>20:08:3102000:17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style-name="ce19">
            <text:p>20:08:3102000:17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style-name="ce19">
            <text:p>20:08:0000000:21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style-name="ce19">
            <text:p>20:08:0000000:21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style-name="ce19">
            <text:p>20:08:2601001:10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style-name="ce19">
            <text:p>20:08:0000000:20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style-name="ce19">
            <text:p>20:08:1901002:60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style-name="ce19">
            <text:p>20:08:1501001:57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style-name="ce19">
            <text:p>20:08:1501001:57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style-name="ce19">
            <text:p>20:08:1501001:57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style-name="ce19">
            <text:p>20:08:1501001:28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style-name="ce19">
            <text:p>20:08:1301005: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style-name="ce19">
            <text:p>20:08:1202002: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style-name="ce19">
            <text:p>20:08:1202001:35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style-name="ce19">
            <text:p>20:08:0000000:845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style-name="ce19">
            <text:p>20:08:1101005:10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style-name="ce19">
            <text:p>20:08:0500027:6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style-name="ce19">
            <text:p>20:08:0000067: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style-name="ce19">
            <text:p>20:08:0000066:996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style-name="ce19">
            <text:p>20:08:0000066:995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style-name="ce19">
            <text:p>20:08:0000066: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style-name="ce19">
            <text:p>20:08:0000066: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style-name="ce19">
            <text:p>20:08:0000066: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style-name="ce19">
            <text:p>20:08:0000066: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style-name="ce19">
            <text:p>20:08:0000066:4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style-name="ce19">
            <text:p>20:08:0000066:4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style-name="ce19">
            <text:p>20:08:0000066: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style-name="ce19">
            <text:p>20:08:0000066:4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style-name="ce19">
            <text:p>20:08:0000066: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style-name="ce19">
            <text:p>20:08:0000066: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style-name="ce19">
            <text:p>20:08:0000066:2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style-name="ce19">
            <text:p>20:08:0000066: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style-name="ce19">
            <text:p>20:08:0000066: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style-name="ce19">
            <text:p>20:08:0000062:1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style-name="ce19">
            <text:p>20:08:0000062:1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style-name="ce19">
            <text:p>20:08:0000062:1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style-name="ce19">
            <text:p>20:08:0000000:9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style-name="ce19">
            <text:p>20:08:0000000:9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style-name="ce19">
            <text:p>20:08:0000000:9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style-name="ce19">
            <text:p>20:08:0000000:9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style-name="ce19">
            <text:p>20:08:0000000:9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style-name="ce19">
            <text:p>20:08:0000000:9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style-name="ce19">
            <text:p>20:08:0000000:9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style-name="ce19">
            <text:p>20:08:0000000:9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style-name="ce19">
            <text:p>20:08:0000000:8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style-name="ce19">
            <text:p>20:08:0000000:8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style-name="ce19">
            <text:p>20:08:0000000:8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style-name="ce19">
            <text:p>20:08:0000000:851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style-name="ce19">
            <text:p>20:08:0000000:851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style-name="ce19">
            <text:p>20:08:0000000:850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style-name="ce19">
            <text:p>20:08:0000000:850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style-name="ce19">
            <text:p>20:08:0000000:850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style-name="ce19">
            <text:p>20:08:0000000:8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style-name="ce19">
            <text:p>20:08:0000000:849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style-name="ce19">
            <text:p>20:08:0000000:849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style-name="ce19">
            <text:p>20:08:0000000:849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style-name="ce19">
            <text:p>20:08:0000000:845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style-name="ce19">
            <text:p>20:08:0000000:84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style-name="ce19">
            <text:p>20:08:0000000:845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style-name="ce19">
            <text:p>20:08:0000000:845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style-name="ce19">
            <text:p>20:08:0000000:824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style-name="ce19">
            <text:p>20:08:0000000:8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style-name="ce19">
            <text:p>20:08:0000000:7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style-name="ce19">
            <text:p>20:08:0000000:7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style-name="ce19">
            <text:p>20:08:0000000:6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style-name="ce19">
            <text:p>20:08:0000000: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style-name="ce19">
            <text:p>20:08:0000000:6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style-name="ce19">
            <text:p>20:08:0000000:6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style-name="ce19">
            <text:p>20:08:0000000:6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style-name="ce19">
            <text:p>20:08:0000000:628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style-name="ce19">
            <text:p>20:08:0000000:628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style-name="ce19">
            <text:p>20:08:0000000:627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style-name="ce19">
            <text:p>20:08:0000000:627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style-name="ce19">
            <text:p>20:08:0000000:627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style-name="ce19">
            <text:p>20:08:0000000:627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style-name="ce19">
            <text:p>20:08:0000000:627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style-name="ce19">
            <text:p>20:08:0000000:627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style-name="ce19">
            <text:p>20:08:0000000:627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style-name="ce19">
            <text:p>20:08:0000000:626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style-name="ce19">
            <text:p>20:08:0000000:626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style-name="ce19">
            <text:p>20:08:0000000:626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style-name="ce19">
            <text:p>20:08:0000000:62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style-name="ce19">
            <text:p>20:08:0000000:626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style-name="ce19">
            <text:p>20:08:0000000:626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style-name="ce19">
            <text:p>20:08:0000000:626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style-name="ce19">
            <text:p>20:08:0000000:626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style-name="ce19">
            <text:p>20:08:0000000:625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style-name="ce19">
            <text:p>20:08:0000000:625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style-name="ce19">
            <text:p>20:08:0000000:625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style-name="ce19">
            <text:p>20:08:0000000:625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style-name="ce19">
            <text:p>20:08:0000000:625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style-name="ce19">
            <text:p>20:08:0000000:62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style-name="ce19">
            <text:p>20:08:0000000:625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style-name="ce19">
            <text:p>20:08:0000000:625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style-name="ce19">
            <text:p>20:08:0000000:624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style-name="ce19">
            <text:p>20:08:0000000:6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style-name="ce19">
            <text:p>20:08:0000000:6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style-name="ce19">
            <text:p>20:08:0000000:6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style-name="ce19">
            <text:p>20:08:0000000:5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style-name="ce19">
            <text:p>20:08:0000000:4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style-name="ce19">
            <text:p>20:08:0000000: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style-name="ce19">
            <text:p>20:08:0000000:24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style-name="ce19">
            <text:p>20:08:0000000:2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style-name="ce19">
            <text:p>20:08:0000000:24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style-name="ce19">
            <text:p>20:08:0000000:24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style-name="ce19">
            <text:p>20:08:0000000:23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style-name="ce19">
            <text:p>20:08:0000000:23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style-name="ce19">
            <text:p>20:08:0000000:23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style-name="ce19">
            <text:p>20:08:0000000:23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style-name="ce19">
            <text:p>20:08:0000000:23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style-name="ce19">
            <text:p>20:08:0000000:2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style-name="ce19">
            <text:p>20:08:0000000:22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style-name="ce19">
            <text:p>20:08:0000000:22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style-name="ce19">
            <text:p>20:08:0000000:22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style-name="ce19">
            <text:p>20:08:0000000:22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style-name="ce19">
            <text:p>20:08:0000000:19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style-name="ce19">
            <text:p>20:08:0000000:19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style-name="ce19">
            <text:p>20:08:0000000:19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style-name="ce19">
            <text:p>20:08:0000000:19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style-name="ce19">
            <text:p>20:08:0000000:19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style-name="ce19">
            <text:p>20:08:0000000:19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style-name="ce19">
            <text:p>20:08:0000000:18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style-name="ce19">
            <text:p>20:08:0000000:18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style-name="ce19">
            <text:p>20:08:0000000:18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style-name="ce19">
            <text:p>20:08:0000000:18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style-name="ce19">
            <text:p>20:08:0000000:18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style-name="ce19">
            <text:p>20:08:0000000:18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style-name="ce19">
            <text:p>20:08:0000000:18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style-name="ce19">
            <text:p>20:08:0000000:17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style-name="ce19">
            <text:p>20:08:0000000:15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style-name="ce19">
            <text:p>20:08:0000000:15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style-name="ce19">
            <text:p>20:08:0000000:15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style-name="ce19">
            <text:p>20:08:0000000:14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style-name="ce19">
            <text:p>20:08:0000000:14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style-name="ce19">
            <text:p>20:08:0000000:13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style-name="ce19">
            <text:p>20:08:0000000:13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style-name="ce19">
            <text:p>20:08:0000000:13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style-name="ce19">
            <text:p>20:08:0000000:13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style-name="ce19">
            <text:p>20:08:0000000:13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style-name="ce19">
            <text:p>20:08:0000000:13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style-name="ce19">
            <text:p>20:08:0000000:13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style-name="ce19">
            <text:p>20:08:0000000:13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style-name="ce19">
            <text:p>20:08:0000000:12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style-name="ce19">
            <text:p>20:08:0000000:11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style-name="ce19">
            <text:p>20:08:0000000:10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style-name="ce19">
            <text:p>20:08:0000000:1056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style-name="ce19">
            <text:p>20:07:3102000: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style-name="ce19">
            <text:p>20:07:3102000:12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style-name="ce19">
            <text:p>20:07:3102000:1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style-name="ce19">
            <text:p>20:07:3102000:12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style-name="ce19">
            <text:p>20:07:3102000:1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style-name="ce19">
            <text:p>20:07:3002000:9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style-name="ce19">
            <text:p>20:07:3002000:7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style-name="ce19">
            <text:p>20:07:3002000:7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style-name="ce19">
            <text:p>20:07:3002000: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style-name="ce19">
            <text:p>20:07:3002000:6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style-name="ce19">
            <text:p>20:07:3002000:6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style-name="ce19">
            <text:p>20:07:3002000:6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style-name="ce19">
            <text:p>20:07:3002000:5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style-name="ce19">
            <text:p>20:07:3002000:5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style-name="ce19">
            <text:p>20:07:3002000:4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style-name="ce19">
            <text:p>20:07:3002000:4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style-name="ce19">
            <text:p>20:07:3002000:36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style-name="ce19">
            <text:p>20:07:3002000:3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style-name="ce19">
            <text:p>20:07:3002000:36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style-name="ce19">
            <text:p>20:07:3002000:36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style-name="ce19">
            <text:p>20:07:3002000:36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style-name="ce19">
            <text:p>20:07:3002000:36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style-name="ce19">
            <text:p>20:07:3002000:36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style-name="ce19">
            <text:p>20:07:3002000:3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style-name="ce19">
            <text:p>20:07:3002000:35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style-name="ce19">
            <text:p>20:07:3002000:35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style-name="ce19">
            <text:p>20:07:3002000:35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style-name="ce19">
            <text:p>20:07:3002000:3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style-name="ce19">
            <text:p>20:07:3002000:35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style-name="ce19">
            <text:p>20:07:3002000:35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style-name="ce19">
            <text:p>20:07:3002000:3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style-name="ce19">
            <text:p>20:07:3002000:35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style-name="ce19">
            <text:p>20:07:3002000:34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style-name="ce19">
            <text:p>20:07:3002000:34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style-name="ce19">
            <text:p>20:07:3002000:34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style-name="ce19">
            <text:p>20:07:3002000:3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style-name="ce19">
            <text:p>20:07:3002000:34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style-name="ce19">
            <text:p>20:07:3002000:3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style-name="ce19">
            <text:p>20:07:3002000:34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style-name="ce19">
            <text:p>20:07:3002000:3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style-name="ce19">
            <text:p>20:07:3002000:34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style-name="ce19">
            <text:p>20:07:3002000:34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style-name="ce19">
            <text:p>20:07:3002000:3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style-name="ce19">
            <text:p>20:07:3002000:33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style-name="ce19">
            <text:p>20:07:3002000:33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style-name="ce19">
            <text:p>20:07:3002000:33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style-name="ce19">
            <text:p>20:07:3002000:33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style-name="ce19">
            <text:p>20:07:3002000:33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style-name="ce19">
            <text:p>20:07:3002000:33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style-name="ce19">
            <text:p>20:07:3002000:33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style-name="ce19">
            <text:p>20:07:3002000:33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style-name="ce19">
            <text:p>20:07:3002000:33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style-name="ce19">
            <text:p>20:07:3002000:3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style-name="ce19">
            <text:p>20:07:3002000:21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style-name="ce19">
            <text:p>20:07:1101001:9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style-name="ce19">
            <text:p>20:07:3002000:2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style-name="ce19">
            <text:p>20:07:2902000:4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style-name="ce19">
            <text:p>20:07:2802000:9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style-name="ce19">
            <text:p>20:07:2802000:9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style-name="ce19">
            <text:p>20:07:2802000:9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style-name="ce19">
            <text:p>20:07:2802000:9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style-name="ce19">
            <text:p>20:07:2802000:8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style-name="ce19">
            <text:p>20:07:2802000:7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style-name="ce19">
            <text:p>20:07:2802000:7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style-name="ce19">
            <text:p>20:07:2802000:7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style-name="ce19">
            <text:p>20:07:2802000:6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style-name="ce19">
            <text:p>20:07:2802000:5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style-name="ce19">
            <text:p>20:07:2802000:18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style-name="ce19">
            <text:p>20:07:2802000:1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style-name="ce19">
            <text:p>20:07:2802000:11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style-name="ce19">
            <text:p>20:07:2802000:10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style-name="ce19">
            <text:p>20:07:2802000:10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style-name="ce19">
            <text:p>20:07:2802000:1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style-name="ce19">
            <text:p>20:07:2802000:6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style-name="ce19">
            <text:p>20:07:2702000:9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style-name="ce19">
            <text:p>20:07:2702000:43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style-name="ce19">
            <text:p>20:07:2702000:25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style-name="ce19">
            <text:p>20:07:2702000:25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style-name="ce19">
            <text:p>20:07:2702000:25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style-name="ce19">
            <text:p>20:07:2702000:13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style-name="ce19">
            <text:p>20:07:2702000:13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style-name="ce19">
            <text:p>20:07:2702000:13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style-name="ce19">
            <text:p>20:07:2702000:12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style-name="ce19">
            <text:p>20:07:2702000:12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style-name="ce19">
            <text:p>20:07:2702000:11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style-name="ce19">
            <text:p>20:07:2702000:11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style-name="ce19">
            <text:p>20:07:2702000:11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style-name="ce19">
            <text:p>20:07:2702000:10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style-name="ce19">
            <text:p>20:07:2602000:9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style-name="ce19">
            <text:p>20:07:2602000:9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style-name="ce19">
            <text:p>20:07:2602000:8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style-name="ce19">
            <text:p>20:07:2602000:7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style-name="ce19">
            <text:p>20:07:2602000:7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style-name="ce19">
            <text:p>20:07:2602000:26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style-name="ce19">
            <text:p>20:03:4502000:25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style-name="ce19">
            <text:p>20:07:2502000:3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style-name="ce19">
            <text:p>20:07:2502000:3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style-name="ce19">
            <text:p>20:07:2502000:3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style-name="ce19">
            <text:p>20:07:2502000:3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style-name="ce19">
            <text:p>20:07:2502000:3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style-name="ce19">
            <text:p>20:07:2502000:3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style-name="ce19">
            <text:p>20:07:2202000: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style-name="ce19">
            <text:p>20:07:2202000:4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style-name="ce19">
            <text:p>20:07:2202000:15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style-name="ce19">
            <text:p>20:07:2202000:1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style-name="ce19">
            <text:p>20:07:2202000:139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style-name="ce19">
            <text:p>20:07:2102000:56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style-name="ce19">
            <text:p>20:07:1902000:3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style-name="ce19">
            <text:p>20:07:1902000:10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style-name="ce19">
            <text:p>20:07:1802000:84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style-name="ce19">
            <text:p>20:07:1602000:5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style-name="ce19">
            <text:p>20:07:1602000: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style-name="ce19">
            <text:p>20:07:1602000: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style-name="ce19">
            <text:p>20:07:1602000: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style-name="ce19">
            <text:p>20:07:1602000:17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style-name="ce19">
            <text:p>20:07:2202000:1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style-name="ce19">
            <text:p>20:07:2802000:9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style-name="ce19">
            <text:p>20:07:3102000: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style-name="ce19">
            <text:p>20:07:1101007:94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style-name="ce19">
            <text:p>20:07:1101007:94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style-name="ce19">
            <text:p>20:07:1101007:3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style-name="ce19">
            <text:p>20:07:1101005:16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style-name="ce19">
            <text:p>20:07:3002000:4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style-name="ce19">
            <text:p>20:07:1101003:1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style-name="ce19">
            <text:p>20:07:1101003:12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style-name="ce19">
            <text:p>20:07:1101003:1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style-name="ce19">
            <text:p>20:07:1101003:12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style-name="ce19">
            <text:p>20:07:1101003:12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style-name="ce19">
            <text:p>20:07:1101002:24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style-name="ce19">
            <text:p>20:07:1101002:2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style-name="ce19">
            <text:p>20:07:1101002:24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style-name="ce19">
            <text:p>20:07:1101002:2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style-name="ce19">
            <text:p>20:07:1101002:24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style-name="ce19">
            <text:p>20:07:1001002:37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style-name="ce19">
            <text:p>20:07:1001002:37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style-name="ce19">
            <text:p>20:07:0101012:151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style-name="ce19">
            <text:p>20:07:2202000:14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style-name="ce19">
            <text:p>20:07:1902000:1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style-name="ce19">
            <text:p>20:07:0000000:643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style-name="ce19">
            <text:p>20:07:0000000:615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style-name="ce19">
            <text:p>20:07:0000000:613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style-name="ce19">
            <text:p>20:07:0000000:568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style-name="ce19">
            <text:p>20:07:0000000:559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style-name="ce19">
            <text:p>20:07:0000000:559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style-name="ce19">
            <text:p>20:07:0000000:557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style-name="ce19">
            <text:p>20:07:0000000:505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style-name="ce19">
            <text:p>20:07:0000000:486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style-name="ce19">
            <text:p>20:07:0000000:311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style-name="ce19">
            <text:p>20:06:3602000:11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style-name="ce19">
            <text:p>20:06:3102000:2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style-name="ce19">
            <text:p>20:06:3102000:1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style-name="ce19">
            <text:p>20:06:3102000:14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style-name="ce19">
            <text:p>20:06:2802000:15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style-name="ce19">
            <text:p>20:06:2802000:1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style-name="ce19">
            <text:p>20:06:2602000:49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style-name="ce19">
            <text:p>20:06:2602000:26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style-name="ce19">
            <text:p>20:06:2602000:26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style-name="ce19">
            <text:p>20:06:2602000:2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style-name="ce19">
            <text:p>20:06:2502000:10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style-name="ce19">
            <text:p>20:06:2402000:74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style-name="ce19">
            <text:p>20:06:2402000:137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style-name="ce19">
            <text:p>20:06:2402000:112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style-name="ce19">
            <text:p>20:06:2302000:81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style-name="ce19">
            <text:p>20:06:2302000:80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style-name="ce19">
            <text:p>20:06:2202000:7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style-name="ce19">
            <text:p>20:06:2202000:74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style-name="ce19">
            <text:p>20:06:2202000:7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style-name="ce19">
            <text:p>20:06:2202000:74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style-name="ce19">
            <text:p>20:06:2202000:7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style-name="ce19">
            <text:p>20:06:2202000:74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style-name="ce19">
            <text:p>20:06:2202000:74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style-name="ce19">
            <text:p>20:06:2202000:73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style-name="ce19">
            <text:p>20:06:2202000:73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style-name="ce19">
            <text:p>20:06:2202000:73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style-name="ce19">
            <text:p>20:06:2202000:73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style-name="ce19">
            <text:p>20:06:2202000:73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style-name="ce19">
            <text:p>20:06:2202000:73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style-name="ce19">
            <text:p>20:06:2202000:73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style-name="ce19">
            <text:p>20:06:2202000:73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style-name="ce19">
            <text:p>20:06:2202000:72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style-name="ce19">
            <text:p>20:06:2202000:7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style-name="ce19">
            <text:p>20:06:2202000:70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style-name="ce19">
            <text:p>20:06:2202000:70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style-name="ce19">
            <text:p>20:06:2202000:70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style-name="ce19">
            <text:p>20:06:2202000:70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style-name="ce19">
            <text:p>20:06:2202000:70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style-name="ce19">
            <text:p>20:06:2202000:70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style-name="ce19">
            <text:p>20:06:2202000:7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style-name="ce19">
            <text:p>20:06:2202000:5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style-name="ce19">
            <text:p>20:06:2202000:55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style-name="ce19">
            <text:p>20:06:2202000:55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style-name="ce19">
            <text:p>20:06:2202000:55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style-name="ce19">
            <text:p>20:06:2202000:5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style-name="ce19">
            <text:p>20:06:2202000:55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style-name="ce19">
            <text:p>20:06:2202000:55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style-name="ce19">
            <text:p>20:06:2202000:54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style-name="ce19">
            <text:p>20:06:2202000:54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style-name="ce19">
            <text:p>20:06:2202000:54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style-name="ce19">
            <text:p>20:06:2202000:5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style-name="ce19">
            <text:p>20:06:2202000:54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style-name="ce19">
            <text:p>20:06:2202000:5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style-name="ce19">
            <text:p>20:06:2202000:54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style-name="ce19">
            <text:p>20:06:2202000:5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style-name="ce19">
            <text:p>20:06:2202000:54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style-name="ce19">
            <text:p>20:06:2202000:54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style-name="ce19">
            <text:p>20:06:2202000:53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style-name="ce19">
            <text:p>20:06:2202000:53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style-name="ce19">
            <text:p>20:06:2202000:50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style-name="ce19">
            <text:p>20:06:2202000:5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style-name="ce19">
            <text:p>20:06:2202000:47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style-name="ce19">
            <text:p>20:06:2202000:47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style-name="ce19">
            <text:p>20:06:2202000:47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style-name="ce19">
            <text:p>20:06:2202000:47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style-name="ce19">
            <text:p>20:06:2202000:46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style-name="ce19">
            <text:p>20:06:2202000:46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style-name="ce19">
            <text:p>20:06:2202000:46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style-name="ce19">
            <text:p>20:06:2202000:4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style-name="ce19">
            <text:p>20:06:2202000:46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style-name="ce19">
            <text:p>20:06:2202000:2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style-name="ce19">
            <text:p>20:06:2002000:81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style-name="ce19">
            <text:p>20:06:2002000:81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style-name="ce19">
            <text:p>20:12:1502000:6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style-name="ce19">
            <text:p>20:12:1102000:2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style-name="ce19">
            <text:p>20:06:2102000:41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style-name="ce19">
            <text:p>20:06:2102000:1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style-name="ce19">
            <text:p>20:06:2002000:76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style-name="ce19">
            <text:p>20:06:2002000:221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style-name="ce19">
            <text:p>20:06:2002000:18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style-name="ce19">
            <text:p>20:06:0702001:39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style-name="ce19">
            <text:p>20:06:0702001:39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style-name="ce19">
            <text:p>20:06:0602001:1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style-name="ce19">
            <text:p>20:06:0501021:42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style-name="ce19">
            <text:p>20:06:0402001:24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style-name="ce19">
            <text:p>20:06:0000000:646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style-name="ce19">
            <text:p>20:06:0000000:527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style-name="ce19">
            <text:p>20:06:0000000:527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style-name="ce19">
            <text:p>20:06:0000000:527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style-name="ce19">
            <text:p>20:06:0000000:441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style-name="ce19">
            <text:p>20:06:0000000:440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style-name="ce19">
            <text:p>20:06:0000000:44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style-name="ce19">
            <text:p>20:06:0000000:438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style-name="ce19">
            <text:p>20:05:2102000: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style-name="ce19">
            <text:p>20:05:2102000:1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style-name="ce19">
            <text:p>20:05:2102000: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style-name="ce19">
            <text:p>20:05:1202000: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style-name="ce19">
            <text:p>20:05:1202000: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style-name="ce19">
            <text:p>20:05:1602000: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style-name="ce19">
            <text:p>20:05:0300005: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style-name="ce19">
            <text:p>20:05:1202000: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style-name="ce19">
            <text:p>20:05:1202000:14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style-name="ce19">
            <text:p>20:05:1202000:14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style-name="ce19">
            <text:p>20:05:1202000:13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style-name="ce19">
            <text:p>20:05:0501001:9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style-name="ce19">
            <text:p>20:05:1302000: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style-name="ce19">
            <text:p>20:05:0000000:67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style-name="ce19">
            <text:p>20:05:0000000:67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style-name="ce19">
            <text:p>20:05:0000000:53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style-name="ce19">
            <text:p>20:05:0000000:53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style-name="ce19">
            <text:p>20:05:0000000:50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style-name="ce19">
            <text:p>20:05:0000000:49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style-name="ce19">
            <text:p>20:05:0000000:49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style-name="ce19">
            <text:p>20:05:0000000:38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style-name="ce19">
            <text:p>20:05:0000000:18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style-name="ce19">
            <text:p>20:04:3702000:44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style-name="ce19">
            <text:p>20:04:3702000:43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style-name="ce19">
            <text:p>20:04:3702000:43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style-name="ce19">
            <text:p>20:04:3702000:43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style-name="ce19">
            <text:p>20:04:3702000:28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style-name="ce19">
            <text:p>20:04:3702000:28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style-name="ce19">
            <text:p>20:04:3702000:27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style-name="ce19">
            <text:p>20:04:3702000:25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style-name="ce19">
            <text:p>20:04:3702000:25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style-name="ce19">
            <text:p>20:04:3602000:7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style-name="ce19">
            <text:p>20:04:3602000:7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style-name="ce19">
            <text:p>20:04:3602000:7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style-name="ce19">
            <text:p>20:04:3602000:7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style-name="ce19">
            <text:p>20:04:3602000:6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style-name="ce19">
            <text:p>20:04:3602000:6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style-name="ce19">
            <text:p>20:04:3602000:6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style-name="ce19">
            <text:p>20:04:3602000:5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style-name="ce19">
            <text:p>20:04:3602000:3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style-name="ce19">
            <text:p>20:04:3602000:3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style-name="ce19">
            <text:p>20:04:3602000:3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style-name="ce19">
            <text:p>20:04:3602000:3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style-name="ce19">
            <text:p>20:04:3602000:29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style-name="ce19">
            <text:p>20:04:3602000:20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style-name="ce19">
            <text:p>20:04:3602000:20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style-name="ce19">
            <text:p>20:04:3602000:13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style-name="ce19">
            <text:p>20:04:3502000:2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style-name="ce19">
            <text:p>20:04:3402000:8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style-name="ce19">
            <text:p>20:04:3402000:48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style-name="ce19">
            <text:p>20:04:3402000:4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style-name="ce19">
            <text:p>20:04:3402000:2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style-name="ce19">
            <text:p>20:04:3402000:145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style-name="ce19">
            <text:p>20:04:3302000:28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style-name="ce19">
            <text:p>20:04:3302000:26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style-name="ce19">
            <text:p>20:04:3302000:26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style-name="ce19">
            <text:p>20:04:3302000:25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style-name="ce19">
            <text:p>20:04:3302000:253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style-name="ce19">
            <text:p>20:04:3302000:25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style-name="ce19">
            <text:p>20:04:3302000:2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style-name="ce19">
            <text:p>20:04:3302000:25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style-name="ce19">
            <text:p>20:04:3302000:24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style-name="ce19">
            <text:p>20:04:3302000:24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style-name="ce19">
            <text:p>20:04:3302000:24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style-name="ce19">
            <text:p>20:04:3302000:23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style-name="ce19">
            <text:p>20:04:3302000:23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style-name="ce19">
            <text:p>20:04:3302000:23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style-name="ce19">
            <text:p>20:04:3302000:22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style-name="ce19">
            <text:p>20:04:3302000:21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style-name="ce19">
            <text:p>20:04:3302000:21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style-name="ce19">
            <text:p>20:04:3302000:21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style-name="ce19">
            <text:p>20:04:3302000:21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style-name="ce19">
            <text:p>20:04:3202000:49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style-name="ce19">
            <text:p>20:04:3202000:48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style-name="ce19">
            <text:p>20:04:3202000:47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style-name="ce19">
            <text:p>20:04:3202000: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style-name="ce19">
            <text:p>20:04:3202000:36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style-name="ce19">
            <text:p>20:04:3202000:36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style-name="ce19">
            <text:p>20:04:3202000:36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style-name="ce19">
            <text:p>20:04:3202000:36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style-name="ce19">
            <text:p>20:04:3202000:21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style-name="ce19">
            <text:p>20:04:3102000:46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style-name="ce19">
            <text:p>20:04:3102000:3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style-name="ce19">
            <text:p>20:04:3102000:26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style-name="ce19">
            <text:p>20:04:3002000:3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style-name="ce19">
            <text:p>20:03:4902000:3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style-name="ce19">
            <text:p>20:04:2802000:5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style-name="ce19">
            <text:p>20:04:2802000:50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style-name="ce19">
            <text:p>20:04:2802000:45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style-name="ce19">
            <text:p>20:04:2802000:38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style-name="ce19">
            <text:p>20:04:2602000:117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style-name="ce19">
            <text:p>20:04:2602000:11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style-name="ce19">
            <text:p>20:04:2602000:113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style-name="ce19">
            <text:p>20:04:2602000:110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style-name="ce19">
            <text:p>20:04:2502000:147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style-name="ce19">
            <text:p>20:03:4902000: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style-name="ce19">
            <text:p>20:04:2201004:7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style-name="ce19">
            <text:p>20:04:1901011: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style-name="ce19">
            <text:p>20:04:1300057:50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style-name="ce19">
            <text:p>20:04:0401072:88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style-name="ce19">
            <text:p>20:04:0401068: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style-name="ce19">
            <text:p>20:04:0401063:69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style-name="ce19">
            <text:p>20:04:0401051:13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style-name="ce19">
            <text:p>20:04:3402000: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style-name="ce19">
            <text:p>20:04:0401003:92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style-name="ce19">
            <text:p>20:04:0000000: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style-name="ce19">
            <text:p>20:04:0000000: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style-name="ce19">
            <text:p>20:04:0000000: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style-name="ce19">
            <text:p>20:04:0000000:6437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style-name="ce19">
            <text:p>20:04:0000000:6437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style-name="ce19">
            <text:p>20:04:0000000:6436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style-name="ce19">
            <text:p>20:04:0000000:6436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style-name="ce19">
            <text:p>20:04:0000000:6435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style-name="ce19">
            <text:p>20:04:0000000:6435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style-name="ce19">
            <text:p>20:04:0000000:643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style-name="ce19">
            <text:p>20:04:0000000:6435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style-name="ce19">
            <text:p>20:04:0000000:6434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style-name="ce19">
            <text:p>20:04:0000000:640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style-name="ce19">
            <text:p>20:04:0000000:6399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style-name="ce19">
            <text:p>20:04:0000000:6399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style-name="ce19">
            <text:p>20:04:0000000:6391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style-name="ce19">
            <text:p>20:04:0000000:632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style-name="ce19">
            <text:p>20:04:0000000:6307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style-name="ce19">
            <text:p>20:04:0000000:6306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style-name="ce19">
            <text:p>20:04:0000000:629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style-name="ce19">
            <text:p>20:04:0000000:6162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style-name="ce19">
            <text:p>20:04:0000000:6118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style-name="ce19">
            <text:p>20:04:0000000:6114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style-name="ce19">
            <text:p>20:04:0000000:6109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style-name="ce19">
            <text:p>20:04:0000000:6107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style-name="ce19">
            <text:p>20:04:0000000:610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style-name="ce19">
            <text:p>20:04:0000000:6104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style-name="ce19">
            <text:p>20:04:0000000:6103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style-name="ce19">
            <text:p>20:04:0000000:6103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style-name="ce19">
            <text:p>20:04:0000000:6103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style-name="ce19">
            <text:p>20:04:0000000:610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style-name="ce19">
            <text:p>20:04:0000000:6102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style-name="ce19">
            <text:p>20:04:0000000:610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style-name="ce19">
            <text:p>20:04:0000000:610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style-name="ce19">
            <text:p>20:04:0000000:6102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style-name="ce19">
            <text:p>20:04:0000000:610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style-name="ce19">
            <text:p>20:04:0000000:6101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style-name="ce19">
            <text:p>20:04:0000000:6100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style-name="ce19">
            <text:p>20:04:0000000:6100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style-name="ce19">
            <text:p>20:04:0000000:6097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style-name="ce19">
            <text:p>20:04:0000000:609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style-name="ce19">
            <text:p>20:04:0000000:6093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style-name="ce19">
            <text:p>20:04:0000000:5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style-name="ce19">
            <text:p>20:04:0000000:5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style-name="ce19">
            <text:p>20:04:0000000: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style-name="ce19">
            <text:p>20:04:0000000:5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style-name="ce19">
            <text:p>20:04:0000000:5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style-name="ce19">
            <text:p>20:04:0000000:5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style-name="ce19">
            <text:p>20:04:0000000: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style-name="ce19">
            <text:p>20:04:0000000:5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style-name="ce19">
            <text:p>20:04:0000000:5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style-name="ce19">
            <text:p>20:04:0000000: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style-name="ce19">
            <text:p>20:04:0000000:4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style-name="ce19">
            <text:p>20:04:0000000:4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style-name="ce19">
            <text:p>20:04:0000000:3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style-name="ce19">
            <text:p>20:04:0000000:3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style-name="ce19">
            <text:p>20:04:0000000:2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style-name="ce19">
            <text:p>20:04:0000000:2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style-name="ce19">
            <text:p>20:04:0000000:2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style-name="ce19">
            <text:p>20:04:0000000: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style-name="ce19">
            <text:p>20:04:0000000:1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style-name="ce19">
            <text:p>20:04:0000000:1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style-name="ce19">
            <text:p>20:04:0000000:1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style-name="ce19">
            <text:p>20:04:0000000:1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style-name="ce19">
            <text:p>20:04:0000000: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style-name="ce19">
            <text:p>20:04:0000000:1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style-name="ce19">
            <text:p>20:04:0000000:1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style-name="ce19">
            <text:p>20:04:0000000:1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style-name="ce19">
            <text:p>20:04:0000000: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style-name="ce19">
            <text:p>20:03:6102000:73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style-name="ce19">
            <text:p>20:03:6102000:6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style-name="ce19">
            <text:p>20:03:6102000:261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style-name="ce19">
            <text:p>20:03:6102000:190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style-name="ce19">
            <text:p>20:03:6102000:16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style-name="ce19">
            <text:p>20:03:6102000:14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style-name="ce19">
            <text:p>20:03:6102000: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style-name="ce19">
            <text:p>20:03:5902000:114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style-name="ce19">
            <text:p>20:03:5802000:297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style-name="ce19">
            <text:p>20:03:5802000:294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style-name="ce19">
            <text:p>20:03:5802000:283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style-name="ce19">
            <text:p>20:03:5702000: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style-name="ce19">
            <text:p>20:03:5702000: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style-name="ce19">
            <text:p>20:03:5702000: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style-name="ce19">
            <text:p>20:03:5702000: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style-name="ce19">
            <text:p>20:03:5702000:1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style-name="ce19">
            <text:p>20:03:5702000: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style-name="ce19">
            <text:p>20:03:5702000:3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style-name="ce19">
            <text:p>20:03:5702000:3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style-name="ce19">
            <text:p>20:03:5602000: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style-name="ce19">
            <text:p>20:03:5602000:7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style-name="ce19">
            <text:p>20:03:5602000: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style-name="ce19">
            <text:p>20:03:5602000: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style-name="ce19">
            <text:p>20:03:5602000: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style-name="ce19">
            <text:p>20:03:5602000: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style-name="ce19">
            <text:p>20:03:5602000: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style-name="ce19">
            <text:p>20:03:5602000:2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style-name="ce19">
            <text:p>20:03:5602000:1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style-name="ce19">
            <text:p>20:03:5602000:1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style-name="ce19">
            <text:p>20:03:5602000: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style-name="ce19">
            <text:p>20:03:5602000:11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style-name="ce19">
            <text:p>20:03:5602000:1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style-name="ce19">
            <text:p>20:03:5602000:10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style-name="ce19">
            <text:p>20:03:5602000:100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style-name="ce19">
            <text:p>20:03:5502000:99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style-name="ce19">
            <text:p>20:03:5502000:4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style-name="ce19">
            <text:p>20:03:5502000:4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style-name="ce19">
            <text:p>20:03:5502000: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style-name="ce19">
            <text:p>20:03:5402000:7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style-name="ce19">
            <text:p>20:03:5402000:70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style-name="ce19">
            <text:p>20:03:5402000:70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style-name="ce19">
            <text:p>20:03:5402000:70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style-name="ce19">
            <text:p>20:03:5402000:6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style-name="ce19">
            <text:p>20:03:5402000:6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style-name="ce19">
            <text:p>20:03:5402000:63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style-name="ce19">
            <text:p>20:03:5402000:6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style-name="ce19">
            <text:p>20:03:5402000:60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style-name="ce19">
            <text:p>20:03:5402000:5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style-name="ce19">
            <text:p>20:03:5402000:4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style-name="ce19">
            <text:p>20:03:5402000:48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style-name="ce19">
            <text:p>20:03:5402000:48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style-name="ce19">
            <text:p>20:03:5402000:47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style-name="ce19">
            <text:p>20:03:5402000:47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style-name="ce19">
            <text:p>20:03:5402000:46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style-name="ce19">
            <text:p>20:03:5402000:4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style-name="ce19">
            <text:p>20:03:5402000:44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style-name="ce19">
            <text:p>20:03:5402000:43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style-name="ce19">
            <text:p>20:03:5402000:43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style-name="ce19">
            <text:p>20:03:5402000: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style-name="ce19">
            <text:p>20:03:5402000:3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style-name="ce19">
            <text:p>20:03:5402000:38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style-name="ce19">
            <text:p>20:03:5402000:3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style-name="ce19">
            <text:p>20:03:5402000:3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style-name="ce19">
            <text:p>20:03:5402000:207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style-name="ce19">
            <text:p>20:03:5402000:17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style-name="ce19">
            <text:p>20:03:5402000:17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style-name="ce19">
            <text:p>20:03:5402000:171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style-name="ce19">
            <text:p>20:03:5402000:1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style-name="ce19">
            <text:p>20:03:5402000:10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style-name="ce19">
            <text:p>20:03:4902000:18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style-name="ce19">
            <text:p>20:03:5302000: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style-name="ce19">
            <text:p>20:08:0000000:625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style-name="ce19">
            <text:p>20:03:5202000:8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style-name="ce19">
            <text:p>20:03:5202000:154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style-name="ce19">
            <text:p>20:03:5202000:152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style-name="ce19">
            <text:p>20:03:5202000:130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style-name="ce19">
            <text:p>20:03:4902000:35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style-name="ce19">
            <text:p>20:03:4702000: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style-name="ce19">
            <text:p>20:03:4802000:19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style-name="ce19">
            <text:p>20:03:5002000: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style-name="ce19">
            <text:p>20:03:5002000:21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style-name="ce19">
            <text:p>20:03:4802000:9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style-name="ce19">
            <text:p>20:03:4802000:10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style-name="ce19">
            <text:p>20:03:5402000:5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style-name="ce19">
            <text:p>20:03:4902000: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style-name="ce19">
            <text:p>20:03:4902000: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style-name="ce19">
            <text:p>20:03:4902000: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style-name="ce19">
            <text:p>20:03:4902000: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style-name="ce19">
            <text:p>20:03:4902000: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style-name="ce19">
            <text:p>20:03:4902000:4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style-name="ce19">
            <text:p>20:03:4902000:34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style-name="ce19">
            <text:p>20:03:4902000: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style-name="ce19">
            <text:p>20:03:4902000:2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style-name="ce19">
            <text:p>20:03:4902000:2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style-name="ce19">
            <text:p>20:03:4902000:2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style-name="ce19">
            <text:p>20:03:4902000:2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style-name="ce19">
            <text:p>20:03:4902000:2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style-name="ce19">
            <text:p>20:03:4902000:21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style-name="ce19">
            <text:p>20:03:4902000:2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style-name="ce19">
            <text:p>20:03:4902000:20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style-name="ce19">
            <text:p>20:03:4902000: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style-name="ce19">
            <text:p>20:03:4902000:19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style-name="ce19">
            <text:p>20:03:4902000:1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style-name="ce19">
            <text:p>20:03:4902000:1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style-name="ce19">
            <text:p>20:03:4902000:1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style-name="ce19">
            <text:p>20:03:4902000:1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style-name="ce19">
            <text:p>20:03:4902000:14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style-name="ce19">
            <text:p>20:03:4902000:14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style-name="ce19">
            <text:p>20:03:4902000: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style-name="ce19">
            <text:p>20:03:4902000:13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style-name="ce19">
            <text:p>20:03:4902000:1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style-name="ce19">
            <text:p>20:03:4902000:1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style-name="ce19">
            <text:p>20:03:4902000:1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style-name="ce19">
            <text:p>20:07:2802000:9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style-name="ce19">
            <text:p>20:07:2802000: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style-name="ce19">
            <text:p>20:03:5602000:12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style-name="ce19">
            <text:p>20:03:4902000:2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style-name="ce19">
            <text:p>20:03:4802000:9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style-name="ce19">
            <text:p>20:03:4802000: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style-name="ce19">
            <text:p>20:03:4802000:48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style-name="ce19">
            <text:p>20:03:4802000: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style-name="ce19">
            <text:p>20:03:4802000:3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style-name="ce19">
            <text:p>20:03:4802000:28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style-name="ce19">
            <text:p>20:03:4802000:28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style-name="ce19">
            <text:p>20:03:4802000:28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style-name="ce19">
            <text:p>20:03:4802000:27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style-name="ce19">
            <text:p>20:03:4802000:27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style-name="ce19">
            <text:p>20:03:4802000:27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style-name="ce19">
            <text:p>20:03:4802000:26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style-name="ce19">
            <text:p>20:03:4802000:26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style-name="ce19">
            <text:p>20:03:4802000:25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style-name="ce19">
            <text:p>20:03:4802000:25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style-name="ce19">
            <text:p>20:03:4802000:24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style-name="ce19">
            <text:p>20:03:4802000:24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style-name="ce19">
            <text:p>20:03:4802000:2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style-name="ce19">
            <text:p>20:03:4802000:24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style-name="ce19">
            <text:p>20:03:4802000:24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style-name="ce19">
            <text:p>20:03:4802000:23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style-name="ce19">
            <text:p>20:03:4802000:23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style-name="ce19">
            <text:p>20:03:4802000:23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style-name="ce19">
            <text:p>20:03:4802000:23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style-name="ce19">
            <text:p>20:03:4802000:22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style-name="ce19">
            <text:p>20:03:4802000:2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style-name="ce19">
            <text:p>20:03:4802000:2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style-name="ce19">
            <text:p>20:03:4802000:22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style-name="ce19">
            <text:p>20:03:4802000:19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style-name="ce19">
            <text:p>20:03:4802000:1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style-name="ce19">
            <text:p>20:03:4802000:160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style-name="ce19">
            <text:p>20:03:4802000:160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style-name="ce19">
            <text:p>20:03:4802000:160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style-name="ce19">
            <text:p>20:03:4802000:16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style-name="ce19">
            <text:p>20:03:4802000:159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style-name="ce19">
            <text:p>20:03:4802000:158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style-name="ce19">
            <text:p>20:03:4802000:1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style-name="ce19">
            <text:p>20:03:4802000:127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style-name="ce19">
            <text:p>20:03:4802000:127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style-name="ce19">
            <text:p>20:03:4802000:102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style-name="ce19">
            <text:p>20:03:4802000: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style-name="ce19">
            <text:p>20:03:4602000:52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style-name="ce19">
            <text:p>20:03:4702000: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style-name="ce19">
            <text:p>20:03:4702000:5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style-name="ce19">
            <text:p>20:03:4702000: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style-name="ce19">
            <text:p>20:03:4902000:21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style-name="ce19">
            <text:p>20:03:4902000:1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style-name="ce19">
            <text:p>20:03:4602000:6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style-name="ce19">
            <text:p>20:03:4602000:53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style-name="ce19">
            <text:p>20:03:4602000:53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style-name="ce19">
            <text:p>20:03:4602000:5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style-name="ce19">
            <text:p>20:03:4602000:52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style-name="ce19">
            <text:p>20:03:4602000:51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style-name="ce19">
            <text:p>20:03:4602000:5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style-name="ce19">
            <text:p>20:03:4602000:44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style-name="ce19">
            <text:p>20:03:4602000:23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style-name="ce19">
            <text:p>20:03:4602000:23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style-name="ce19">
            <text:p>20:03:4602000:124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style-name="ce19">
            <text:p>20:03:4602000:100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style-name="ce19">
            <text:p>20:03:4402000:5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style-name="ce19">
            <text:p>20:07:2802000:11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style-name="ce19">
            <text:p>20:03:4802000:2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style-name="ce19">
            <text:p>20:03:4502000: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style-name="ce19">
            <text:p>20:03:4502000: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style-name="ce19">
            <text:p>20:03:4502000: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style-name="ce19">
            <text:p>20:03:4502000:62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style-name="ce19">
            <text:p>20:03:4502000:6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style-name="ce19">
            <text:p>20:03:4502000:62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style-name="ce19">
            <text:p>20:03:4502000:62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style-name="ce19">
            <text:p>20:03:4502000:25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style-name="ce19">
            <text:p>20:03:4502000:25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style-name="ce19">
            <text:p>20:08:0000000:626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style-name="ce19">
            <text:p>20:03:4602000:51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style-name="ce19">
            <text:p>20:03:4402000:5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style-name="ce19">
            <text:p>20:03:4402000:2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style-name="ce19">
            <text:p>20:03:4402000: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style-name="ce19">
            <text:p>20:03:4402000: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style-name="ce19">
            <text:p>20:03:4301001:36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style-name="ce19">
            <text:p>20:03:4301001:35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style-name="ce19">
            <text:p>20:03:4702000: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style-name="ce19">
            <text:p>20:03:4402000: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style-name="ce19">
            <text:p>20:03:2901013:52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style-name="ce19">
            <text:p>20:03:2901005:70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style-name="ce19">
            <text:p>20:03:2802001:1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style-name="ce19">
            <text:p>20:03:2802001:16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style-name="ce19">
            <text:p>20:03:5702000: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style-name="ce19">
            <text:p>20:03:1500036: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style-name="ce19">
            <text:p>20:03:5502000:2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style-name="ce19">
            <text:p>20:03:1201001:21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style-name="ce19">
            <text:p>20:03:5402000:63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style-name="ce19">
            <text:p>20:03:5402000:62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style-name="ce19">
            <text:p>20:03:5402000:6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style-name="ce19">
            <text:p>20:03:4602000:59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style-name="ce19">
            <text:p>20:03:0800027:90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style-name="ce19">
            <text:p>20:03:0800027:90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style-name="ce19">
            <text:p>20:03:0800027:30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style-name="ce19">
            <text:p>20:03:0800027:30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style-name="ce19">
            <text:p>20:03:0701001:14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style-name="ce19">
            <text:p>20:03:4602000:1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style-name="ce19">
            <text:p>20:03:4402000:3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style-name="ce19">
            <text:p>20:03:0402001:20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style-name="ce19">
            <text:p>20:08:0000066:5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style-name="ce19">
            <text:p>20:03:0000000:999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style-name="ce19">
            <text:p>20:03:0000000:999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style-name="ce19">
            <text:p>20:03:0000000:999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style-name="ce19">
            <text:p>20:03:0000000:999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style-name="ce19">
            <text:p>20:03:0000000:999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style-name="ce19">
            <text:p>20:03:0000000:999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style-name="ce19">
            <text:p>20:03:0000000:999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style-name="ce19">
            <text:p>20:03:0000000:999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style-name="ce19">
            <text:p>20:03:0000000:999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style-name="ce19">
            <text:p>20:03:0000000:999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style-name="ce19">
            <text:p>20:03:0000000:998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style-name="ce19">
            <text:p>20:03:0000000:998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style-name="ce19">
            <text:p>20:03:0000000:998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style-name="ce19">
            <text:p>20:03:0000000:998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style-name="ce19">
            <text:p>20:03:0000000:998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style-name="ce19">
            <text:p>20:03:0000000:998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style-name="ce19">
            <text:p>20:03:0000000:998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style-name="ce19">
            <text:p>20:03:0000000:998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style-name="ce19">
            <text:p>20:03:0000000:998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style-name="ce19">
            <text:p>20:03:0000000:998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style-name="ce19">
            <text:p>20:03:0000000:997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style-name="ce19">
            <text:p>20:03:0000000:997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style-name="ce19">
            <text:p>20:03:0000000:997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style-name="ce19">
            <text:p>20:03:0000000:997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style-name="ce19">
            <text:p>20:03:0000000:997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style-name="ce19">
            <text:p>20:03:0000000:997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style-name="ce19">
            <text:p>20:03:0000000:997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style-name="ce19">
            <text:p>20:03:0000000:997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style-name="ce19">
            <text:p>20:03:0000000:997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style-name="ce19">
            <text:p>20:03:0000000:997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style-name="ce19">
            <text:p>20:03:0000000:996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style-name="ce19">
            <text:p>20:03:0000000:996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style-name="ce19">
            <text:p>20:03:0000000:996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style-name="ce19">
            <text:p>20:03:0000000:99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style-name="ce19">
            <text:p>20:03:0000000:996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style-name="ce19">
            <text:p>20:03:0000000:995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style-name="ce19">
            <text:p>20:03:0000000:995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style-name="ce19">
            <text:p>20:03:0000000:985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style-name="ce19">
            <text:p>20:03:0000000:98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style-name="ce19">
            <text:p>20:03:0000000:985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style-name="ce19">
            <text:p>20:03:0000000:985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style-name="ce19">
            <text:p>20:03:0000000:8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style-name="ce19">
            <text:p>20:03:0000000:8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style-name="ce19">
            <text:p>20:03:0000000:841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style-name="ce19">
            <text:p>20:03:0000000:84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style-name="ce19">
            <text:p>20:03:0000000:840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style-name="ce19">
            <text:p>20:03:0000000:837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style-name="ce19">
            <text:p>20:03:0000000:835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style-name="ce19">
            <text:p>20:03:0000000:833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style-name="ce19">
            <text:p>20:03:0000000:830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style-name="ce19">
            <text:p>20:03:0000000: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style-name="ce19">
            <text:p>20:03:0000000:743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style-name="ce19">
            <text:p>20:03:0000000:742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style-name="ce19">
            <text:p>20:03:0000000:730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style-name="ce19">
            <text:p>20:03:0000000:63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style-name="ce19">
            <text:p>20:03:0000000:609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style-name="ce19">
            <text:p>20:03:0000000:609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style-name="ce19">
            <text:p>20:03:0000000:609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style-name="ce19">
            <text:p>20:03:0000000:609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style-name="ce19">
            <text:p>20:03:0000000:608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style-name="ce19">
            <text:p>20:03:0000000:597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style-name="ce19">
            <text:p>20:03:0000000:58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style-name="ce19">
            <text:p>20:03:0000000:5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style-name="ce19">
            <text:p>20:03:0000000: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style-name="ce19">
            <text:p>20:03:0000000:4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style-name="ce19">
            <text:p>20:03:0000000: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style-name="ce19">
            <text:p>20:03:0000000:4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style-name="ce19">
            <text:p>20:03:0000000:1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style-name="ce19">
            <text:p>20:03:0000000:1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style-name="ce19">
            <text:p>20:03:0000000:1057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style-name="ce19">
            <text:p>20:03:0000000:1057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style-name="ce19">
            <text:p>20:03:0000000:1057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style-name="ce19">
            <text:p>20:03:0000000:1056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style-name="ce19">
            <text:p>20:03:0000000:1056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style-name="ce19">
            <text:p>20:03:0000000:1056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style-name="ce19">
            <text:p>20:03:0000000:105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style-name="ce19">
            <text:p>20:03:0000000:1056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style-name="ce19">
            <text:p>20:03:0000000:1056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style-name="ce19">
            <text:p>20:03:0000000:1056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style-name="ce19">
            <text:p>20:03:0000000:1056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style-name="ce19">
            <text:p>20:03:0000000:1056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style-name="ce19">
            <text:p>20:03:0000000:1055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style-name="ce19">
            <text:p>20:03:0000000:1055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style-name="ce19">
            <text:p>20:03:0000000:1055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style-name="ce19">
            <text:p>20:03:0000000:105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style-name="ce19">
            <text:p>20:03:0000000:1055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style-name="ce19">
            <text:p>20:03:0000000:1055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style-name="ce19">
            <text:p>20:03:0000000:1055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style-name="ce19">
            <text:p>20:03:0000000:105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style-name="ce19">
            <text:p>20:03:0000000:1055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style-name="ce19">
            <text:p>20:03:0000000:1055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style-name="ce19">
            <text:p>20:03:0000000:1054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style-name="ce19">
            <text:p>20:03:0000000:1054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style-name="ce19">
            <text:p>20:03:0000000:1054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style-name="ce19">
            <text:p>20:03:0000000:105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style-name="ce19">
            <text:p>20:03:0000000:1054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style-name="ce19">
            <text:p>20:03:0000000:105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style-name="ce19">
            <text:p>20:03:0000000:1054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style-name="ce19">
            <text:p>20:03:0000000:105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style-name="ce19">
            <text:p>20:03:0000000:1054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style-name="ce19">
            <text:p>20:03:0000000:1054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style-name="ce19">
            <text:p>20:03:0000000:1053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style-name="ce19">
            <text:p>20:03:0000000:1053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style-name="ce19">
            <text:p>20:03:0000000:1053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style-name="ce19">
            <text:p>20:03:0000000:1053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style-name="ce19">
            <text:p>20:03:0000000:1053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style-name="ce19">
            <text:p>20:03:0000000:1053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style-name="ce19">
            <text:p>20:03:0000000:1053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style-name="ce19">
            <text:p>20:03:0000000:1053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style-name="ce19">
            <text:p>20:03:0000000:1053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style-name="ce19">
            <text:p>20:03:0000000:1053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style-name="ce19">
            <text:p>20:03:0000000:1052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style-name="ce19">
            <text:p>20:03:0000000:105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style-name="ce19">
            <text:p>20:03:0000000:1052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style-name="ce19">
            <text:p>20:03:0000000:105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style-name="ce19">
            <text:p>20:03:0000000:1052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style-name="ce19">
            <text:p>20:03:0000000:105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style-name="ce19">
            <text:p>20:03:0000000:1052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style-name="ce19">
            <text:p>20:03:0000000:1052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style-name="ce19">
            <text:p>20:03:0000000:1052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style-name="ce19">
            <text:p>20:03:0000000:105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style-name="ce19">
            <text:p>20:03:0000000:1051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style-name="ce19">
            <text:p>20:03:0000000:1051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style-name="ce19">
            <text:p>20:03:0000000:1051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style-name="ce19">
            <text:p>20:03:0000000:1051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style-name="ce19">
            <text:p>20:03:0000000:1051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style-name="ce19">
            <text:p>20:03:0000000:105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style-name="ce19">
            <text:p>20:03:0000000:1051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style-name="ce19">
            <text:p>20:03:0000000:1051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style-name="ce19">
            <text:p>20:03:0000000:1051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style-name="ce19">
            <text:p>20:03:0000000:1051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style-name="ce19">
            <text:p>20:03:0000000:1050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style-name="ce19">
            <text:p>20:03:0000000:1050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style-name="ce19">
            <text:p>20:03:0000000:1050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style-name="ce19">
            <text:p>20:03:0000000:1050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style-name="ce19">
            <text:p>20:03:0000000:1050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style-name="ce19">
            <text:p>20:03:0000000:1050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style-name="ce19">
            <text:p>20:03:0000000:1050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style-name="ce19">
            <text:p>20:03:0000000:1050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style-name="ce19">
            <text:p>20:03:0000000:1050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style-name="ce19">
            <text:p>20:03:0000000:105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style-name="ce19">
            <text:p>20:03:0000000:1049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style-name="ce19">
            <text:p>20:03:0000000:1049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style-name="ce19">
            <text:p>20:03:0000000:1049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style-name="ce19">
            <text:p>20:03:0000000:1049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style-name="ce19">
            <text:p>20:03:0000000:1049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style-name="ce19">
            <text:p>20:03:0000000:1049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style-name="ce19">
            <text:p>20:03:0000000:1049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style-name="ce19">
            <text:p>20:03:0000000:1049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style-name="ce19">
            <text:p>20:03:0000000:1049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style-name="ce19">
            <text:p>20:03:0000000:1049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style-name="ce19">
            <text:p>20:03:0000000:1048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style-name="ce19">
            <text:p>20:03:0000000:1048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style-name="ce19">
            <text:p>20:03:0000000:1048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style-name="ce19">
            <text:p>20:03:0000000:1048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style-name="ce19">
            <text:p>20:03:0000000:1048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style-name="ce19">
            <text:p>20:03:0000000:1048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style-name="ce19">
            <text:p>20:03:0000000:1048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style-name="ce19">
            <text:p>20:03:0000000:1048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style-name="ce19">
            <text:p>20:03:0000000:1048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style-name="ce19">
            <text:p>20:03:0000000:1048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style-name="ce19">
            <text:p>20:03:0000000:1047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style-name="ce19">
            <text:p>20:03:0000000:1047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style-name="ce19">
            <text:p>20:03:0000000:1047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style-name="ce19">
            <text:p>20:03:0000000:1047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style-name="ce19">
            <text:p>20:03:0000000:1047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style-name="ce19">
            <text:p>20:03:0000000:1047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style-name="ce19">
            <text:p>20:03:0000000:1047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style-name="ce19">
            <text:p>20:03:0000000:1047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style-name="ce19">
            <text:p>20:03:0000000:1047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style-name="ce19">
            <text:p>20:03:0000000:1047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style-name="ce19">
            <text:p>20:03:0000000:1046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style-name="ce19">
            <text:p>20:03:0000000:1046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style-name="ce19">
            <text:p>20:03:0000000:1046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style-name="ce19">
            <text:p>20:03:0000000:104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style-name="ce19">
            <text:p>20:03:0000000:1046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style-name="ce19">
            <text:p>20:03:0000000:1046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style-name="ce19">
            <text:p>20:03:0000000:1046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style-name="ce19">
            <text:p>20:03:0000000:1046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style-name="ce19">
            <text:p>20:03:0000000:1046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style-name="ce19">
            <text:p>20:03:0000000:1046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style-name="ce19">
            <text:p>20:03:0000000:1045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style-name="ce19">
            <text:p>20:03:0000000:1045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style-name="ce19">
            <text:p>20:03:0000000:1045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style-name="ce19">
            <text:p>20:03:0000000:104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style-name="ce19">
            <text:p>20:03:0000000:1045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style-name="ce19">
            <text:p>20:03:0000000:1045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style-name="ce19">
            <text:p>20:03:0000000:1045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style-name="ce19">
            <text:p>20:03:0000000:104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style-name="ce19">
            <text:p>20:03:0000000:1045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style-name="ce19">
            <text:p>20:03:0000000:1045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style-name="ce19">
            <text:p>20:03:0000000:1044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style-name="ce19">
            <text:p>20:03:0000000:1044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style-name="ce19">
            <text:p>20:03:0000000:1044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style-name="ce19">
            <text:p>20:03:0000000:104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style-name="ce19">
            <text:p>20:03:0000000:1044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style-name="ce19">
            <text:p>20:03:0000000:104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style-name="ce19">
            <text:p>20:03:0000000:1044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style-name="ce19">
            <text:p>20:03:0000000:104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style-name="ce19">
            <text:p>20:03:0000000:1044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style-name="ce19">
            <text:p>20:03:0000000:1044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style-name="ce19">
            <text:p>20:03:0000000:1043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style-name="ce19">
            <text:p>20:03:0000000:1043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style-name="ce19">
            <text:p>20:03:0000000:1043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style-name="ce19">
            <text:p>20:03:0000000:1043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style-name="ce19">
            <text:p>20:03:0000000:1043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style-name="ce19">
            <text:p>20:03:0000000:1043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style-name="ce19">
            <text:p>20:03:0000000:1043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style-name="ce19">
            <text:p>20:03:0000000:1043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style-name="ce19">
            <text:p>20:03:0000000:1043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style-name="ce19">
            <text:p>20:03:0000000:1043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style-name="ce19">
            <text:p>20:03:0000000:1042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style-name="ce19">
            <text:p>20:03:0000000:104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style-name="ce19">
            <text:p>20:03:0000000:1042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style-name="ce19">
            <text:p>20:03:0000000:104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style-name="ce19">
            <text:p>20:03:0000000:1042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style-name="ce19">
            <text:p>20:03:0000000:104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style-name="ce19">
            <text:p>20:03:0000000:1042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style-name="ce19">
            <text:p>20:03:0000000:1042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style-name="ce19">
            <text:p>20:03:0000000:1042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style-name="ce19">
            <text:p>20:03:0000000:104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style-name="ce19">
            <text:p>20:03:0000000:1041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style-name="ce19">
            <text:p>20:03:0000000:1041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style-name="ce19">
            <text:p>20:03:0000000:1041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style-name="ce19">
            <text:p>20:03:0000000:1041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style-name="ce19">
            <text:p>20:03:0000000:1041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style-name="ce19">
            <text:p>20:03:0000000:104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style-name="ce19">
            <text:p>20:03:0000000:1041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style-name="ce19">
            <text:p>20:03:0000000:1041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style-name="ce19">
            <text:p>20:03:0000000:1041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style-name="ce19">
            <text:p>20:03:0000000:1041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style-name="ce19">
            <text:p>20:03:0000000:1040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style-name="ce19">
            <text:p>20:03:0000000:1040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style-name="ce19">
            <text:p>20:03:0000000:1040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style-name="ce19">
            <text:p>20:03:0000000:1040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style-name="ce19">
            <text:p>20:03:0000000:1040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style-name="ce19">
            <text:p>20:03:0000000:1040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style-name="ce19">
            <text:p>20:03:0000000:1040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style-name="ce19">
            <text:p>20:03:0000000:1040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style-name="ce19">
            <text:p>20:03:0000000:1040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style-name="ce19">
            <text:p>20:03:0000000:104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style-name="ce19">
            <text:p>20:03:0000000:10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style-name="ce19">
            <text:p>20:03:0000000:1039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style-name="ce19">
            <text:p>20:03:0000000:1039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style-name="ce19">
            <text:p>20:03:0000000:1039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style-name="ce19">
            <text:p>20:03:0000000:1039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style-name="ce19">
            <text:p>20:03:0000000:1039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style-name="ce19">
            <text:p>20:03:0000000:1039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style-name="ce19">
            <text:p>20:03:0000000:1039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style-name="ce19">
            <text:p>20:03:0000000:1039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style-name="ce19">
            <text:p>20:03:0000000:1039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style-name="ce19">
            <text:p>20:03:0000000:1039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style-name="ce19">
            <text:p>20:03:0000000:1038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style-name="ce19">
            <text:p>20:03:0000000:1038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style-name="ce19">
            <text:p>20:03:0000000:1038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style-name="ce19">
            <text:p>20:03:0000000:1038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style-name="ce19">
            <text:p>20:03:0000000:1038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style-name="ce19">
            <text:p>20:03:0000000:1038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style-name="ce19">
            <text:p>20:03:0000000:1038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style-name="ce19">
            <text:p>20:03:0000000:1038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style-name="ce19">
            <text:p>20:03:0000000:1038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style-name="ce19">
            <text:p>20:03:0000000:1038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style-name="ce19">
            <text:p>20:03:0000000:1037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style-name="ce19">
            <text:p>20:03:0000000:1037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style-name="ce19">
            <text:p>20:03:0000000:1037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style-name="ce19">
            <text:p>20:03:0000000:1037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style-name="ce19">
            <text:p>20:03:0000000:1037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style-name="ce19">
            <text:p>20:03:0000000:1036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style-name="ce19">
            <text:p>20:03:0000000:1036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style-name="ce19">
            <text:p>20:03:0000000:1036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style-name="ce19">
            <text:p>20:03:0000000:103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style-name="ce19">
            <text:p>20:03:0000000:1036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style-name="ce19">
            <text:p>20:03:0000000:1036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style-name="ce19">
            <text:p>20:03:0000000:1036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style-name="ce19">
            <text:p>20:03:0000000:1036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style-name="ce19">
            <text:p>20:03:0000000:1036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style-name="ce19">
            <text:p>20:03:0000000:1036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style-name="ce19">
            <text:p>20:03:0000000:1035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style-name="ce19">
            <text:p>20:03:0000000:1035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style-name="ce19">
            <text:p>20:03:0000000:1035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style-name="ce19">
            <text:p>20:03:0000000:103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style-name="ce19">
            <text:p>20:03:0000000:1035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style-name="ce19">
            <text:p>20:03:0000000:1034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style-name="ce19">
            <text:p>20:03:0000000:1034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style-name="ce19">
            <text:p>20:03:0000000:103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style-name="ce19">
            <text:p>20:03:0000000:1034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style-name="ce19">
            <text:p>20:03:0000000:103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style-name="ce19">
            <text:p>20:03:0000000:1034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style-name="ce19">
            <text:p>20:03:0000000:1034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style-name="ce19">
            <text:p>20:03:0000000:1033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style-name="ce19">
            <text:p>20:03:0000000:1033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style-name="ce19">
            <text:p>20:03:0000000:1033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style-name="ce19">
            <text:p>20:03:0000000:1033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style-name="ce19">
            <text:p>20:03:0000000:1033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style-name="ce19">
            <text:p>20:03:0000000:1033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style-name="ce19">
            <text:p>20:03:0000000:1033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style-name="ce19">
            <text:p>20:03:0000000:1033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style-name="ce19">
            <text:p>20:03:0000000:1033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style-name="ce19">
            <text:p>20:03:0000000:1033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style-name="ce19">
            <text:p>20:03:0000000:1032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style-name="ce19">
            <text:p>20:03:0000000:103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style-name="ce19">
            <text:p>20:03:0000000:1032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style-name="ce19">
            <text:p>20:03:0000000:103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style-name="ce19">
            <text:p>20:03:0000000:1032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style-name="ce19">
            <text:p>20:03:0000000:103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style-name="ce19">
            <text:p>20:03:0000000:1032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style-name="ce19">
            <text:p>20:03:0000000:1032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style-name="ce19">
            <text:p>20:03:0000000:1032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style-name="ce19">
            <text:p>20:03:0000000:103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style-name="ce19">
            <text:p>20:03:0000000:1031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style-name="ce19">
            <text:p>20:03:0000000:1031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style-name="ce19">
            <text:p>20:03:0000000:1031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style-name="ce19">
            <text:p>20:03:0000000:1031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style-name="ce19">
            <text:p>20:03:0000000:1031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style-name="ce19">
            <text:p>20:03:0000000:103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style-name="ce19">
            <text:p>20:03:0000000:1031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style-name="ce19">
            <text:p>20:03:0000000:1031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style-name="ce19">
            <text:p>20:03:0000000:1031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style-name="ce19">
            <text:p>20:03:0000000:1031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style-name="ce19">
            <text:p>20:03:0000000:1030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style-name="ce19">
            <text:p>20:03:0000000:1030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style-name="ce19">
            <text:p>20:03:0000000:1030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style-name="ce19">
            <text:p>20:03:0000000:1030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style-name="ce19">
            <text:p>20:03:0000000:1030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style-name="ce19">
            <text:p>20:03:0000000:1030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style-name="ce19">
            <text:p>20:03:0000000:1030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style-name="ce19">
            <text:p>20:03:0000000:1030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style-name="ce19">
            <text:p>20:03:0000000:1030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style-name="ce19">
            <text:p>20:03:0000000:103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style-name="ce19">
            <text:p>20:03:0000000:1029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style-name="ce19">
            <text:p>20:03:0000000:1029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style-name="ce19">
            <text:p>20:03:0000000:1029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style-name="ce19">
            <text:p>20:03:0000000:1029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style-name="ce19">
            <text:p>20:03:0000000:1029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style-name="ce19">
            <text:p>20:03:0000000:1029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style-name="ce19">
            <text:p>20:03:0000000:1029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style-name="ce19">
            <text:p>20:03:0000000:1029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style-name="ce19">
            <text:p>20:03:0000000:1029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style-name="ce19">
            <text:p>20:03:0000000:1029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style-name="ce19">
            <text:p>20:03:0000000:1028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style-name="ce19">
            <text:p>20:03:0000000:1028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style-name="ce19">
            <text:p>20:03:0000000:1028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style-name="ce19">
            <text:p>20:03:0000000:1028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style-name="ce19">
            <text:p>20:03:0000000:1028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style-name="ce19">
            <text:p>20:03:0000000:1028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style-name="ce19">
            <text:p>20:03:0000000:1028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style-name="ce19">
            <text:p>20:03:0000000:1028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style-name="ce19">
            <text:p>20:03:0000000:1028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style-name="ce19">
            <text:p>20:03:0000000:1027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style-name="ce19">
            <text:p>20:03:0000000:1027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style-name="ce19">
            <text:p>20:03:0000000:1027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style-name="ce19">
            <text:p>20:03:0000000:1027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style-name="ce19">
            <text:p>20:03:0000000:1027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style-name="ce19">
            <text:p>20:03:0000000:1027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style-name="ce19">
            <text:p>20:03:0000000:1027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style-name="ce19">
            <text:p>20:03:0000000:1027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style-name="ce19">
            <text:p>20:03:0000000:1027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style-name="ce19">
            <text:p>20:03:0000000:1027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style-name="ce19">
            <text:p>20:03:0000000:1026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style-name="ce19">
            <text:p>20:03:0000000:1026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style-name="ce19">
            <text:p>20:03:0000000:1026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style-name="ce19">
            <text:p>20:03:0000000:102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style-name="ce19">
            <text:p>20:03:0000000:1026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style-name="ce19">
            <text:p>20:03:0000000:1026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style-name="ce19">
            <text:p>20:03:0000000:1026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style-name="ce19">
            <text:p>20:03:0000000:1026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style-name="ce19">
            <text:p>20:03:0000000:1026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style-name="ce19">
            <text:p>20:03:0000000:1025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style-name="ce19">
            <text:p>20:03:0000000:1025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style-name="ce19">
            <text:p>20:03:0000000:1025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style-name="ce19">
            <text:p>20:03:0000000:102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style-name="ce19">
            <text:p>20:03:0000000:1025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style-name="ce19">
            <text:p>20:03:0000000:1025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style-name="ce19">
            <text:p>20:03:0000000:1025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style-name="ce19">
            <text:p>20:03:0000000:102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style-name="ce19">
            <text:p>20:03:0000000:1025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style-name="ce19">
            <text:p>20:03:0000000:1025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style-name="ce19">
            <text:p>20:03:0000000:1024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style-name="ce19">
            <text:p>20:03:0000000:1024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style-name="ce19">
            <text:p>20:03:0000000:1024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style-name="ce19">
            <text:p>20:03:0000000:102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style-name="ce19">
            <text:p>20:03:0000000:1024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style-name="ce19">
            <text:p>20:03:0000000:102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style-name="ce19">
            <text:p>20:03:0000000:1024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style-name="ce19">
            <text:p>20:03:0000000:102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style-name="ce19">
            <text:p>20:03:0000000:1024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style-name="ce19">
            <text:p>20:03:0000000:1024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style-name="ce19">
            <text:p>20:03:0000000:1023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style-name="ce19">
            <text:p>20:03:0000000:1023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style-name="ce19">
            <text:p>20:03:0000000:1023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style-name="ce19">
            <text:p>20:03:0000000:1023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style-name="ce19">
            <text:p>20:03:0000000:1023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style-name="ce19">
            <text:p>20:03:0000000:1023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style-name="ce19">
            <text:p>20:03:0000000:1023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style-name="ce19">
            <text:p>20:03:0000000:1023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style-name="ce19">
            <text:p>20:03:0000000:1023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style-name="ce19">
            <text:p>20:03:0000000:102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style-name="ce19">
            <text:p>20:03:0000000:1022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style-name="ce19">
            <text:p>20:03:0000000:102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style-name="ce19">
            <text:p>20:03:0000000:1022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style-name="ce19">
            <text:p>20:03:0000000:1022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style-name="ce19">
            <text:p>20:03:0000000:1022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style-name="ce19">
            <text:p>20:03:0000000:102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style-name="ce19">
            <text:p>20:03:0000000:1021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style-name="ce19">
            <text:p>20:03:0000000:1021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style-name="ce19">
            <text:p>20:03:0000000:1021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style-name="ce19">
            <text:p>20:03:0000000:1021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style-name="ce19">
            <text:p>20:03:0000000:1021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style-name="ce19">
            <text:p>20:03:0000000:102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style-name="ce19">
            <text:p>20:03:0000000:1021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style-name="ce19">
            <text:p>20:03:0000000:1021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style-name="ce19">
            <text:p>20:03:0000000:1021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style-name="ce19">
            <text:p>20:03:0000000:1021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style-name="ce19">
            <text:p>20:03:0000000:1020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style-name="ce19">
            <text:p>20:03:0000000:1020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style-name="ce19">
            <text:p>20:03:0000000:1020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style-name="ce19">
            <text:p>20:03:0000000:1020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style-name="ce19">
            <text:p>20:03:0000000:1020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style-name="ce19">
            <text:p>20:03:0000000:1020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style-name="ce19">
            <text:p>20:03:0000000:1020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style-name="ce19">
            <text:p>20:03:0000000:1020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style-name="ce19">
            <text:p>20:03:0000000:1020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style-name="ce19">
            <text:p>20:03:0000000:102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style-name="ce19">
            <text:p>20:03:0000000:10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style-name="ce19">
            <text:p>20:03:0000000:1019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style-name="ce19">
            <text:p>20:03:0000000:1019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style-name="ce19">
            <text:p>20:03:0000000:1019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style-name="ce19">
            <text:p>20:03:0000000:1019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style-name="ce19">
            <text:p>20:03:0000000:1019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style-name="ce19">
            <text:p>20:03:0000000:1019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style-name="ce19">
            <text:p>20:03:0000000:1019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style-name="ce19">
            <text:p>20:03:0000000:1019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style-name="ce19">
            <text:p>20:03:0000000:1019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style-name="ce19">
            <text:p>20:03:0000000:1019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style-name="ce19">
            <text:p>20:03:0000000:1018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style-name="ce19">
            <text:p>20:03:0000000:1018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style-name="ce19">
            <text:p>20:03:0000000:1018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style-name="ce19">
            <text:p>20:03:0000000:1018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style-name="ce19">
            <text:p>20:03:0000000:1018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style-name="ce19">
            <text:p>20:03:0000000:1018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style-name="ce19">
            <text:p>20:03:0000000:1018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style-name="ce19">
            <text:p>20:03:0000000:1018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style-name="ce19">
            <text:p>20:03:0000000:1018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style-name="ce19">
            <text:p>20:03:0000000:1018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style-name="ce19">
            <text:p>20:03:0000000:1017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style-name="ce19">
            <text:p>20:03:0000000:1017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style-name="ce19">
            <text:p>20:03:0000000:1017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style-name="ce19">
            <text:p>20:03:0000000:1017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style-name="ce19">
            <text:p>20:03:0000000:1017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style-name="ce19">
            <text:p>20:03:0000000:1017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style-name="ce19">
            <text:p>20:03:0000000:1017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style-name="ce19">
            <text:p>20:03:0000000:1017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style-name="ce19">
            <text:p>20:03:0000000:1017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style-name="ce19">
            <text:p>20:03:0000000:1017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style-name="ce19">
            <text:p>20:03:0000000:1016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style-name="ce19">
            <text:p>20:03:0000000:1016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style-name="ce19">
            <text:p>20:03:0000000:1016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style-name="ce19">
            <text:p>20:03:0000000:101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style-name="ce19">
            <text:p>20:03:0000000:1016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style-name="ce19">
            <text:p>20:03:0000000:1016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style-name="ce19">
            <text:p>20:03:0000000:1016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style-name="ce19">
            <text:p>20:03:0000000:1016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style-name="ce19">
            <text:p>20:03:0000000:1016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style-name="ce19">
            <text:p>20:03:0000000:1016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style-name="ce19">
            <text:p>20:03:0000000:1015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style-name="ce19">
            <text:p>20:03:0000000:1015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style-name="ce19">
            <text:p>20:03:0000000:1015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style-name="ce19">
            <text:p>20:03:0000000:101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style-name="ce19">
            <text:p>20:03:0000000:1015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style-name="ce19">
            <text:p>20:03:0000000:1015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style-name="ce19">
            <text:p>20:03:0000000:1015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style-name="ce19">
            <text:p>20:03:0000000:101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style-name="ce19">
            <text:p>20:03:0000000:1015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style-name="ce19">
            <text:p>20:03:0000000:1015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style-name="ce19">
            <text:p>20:03:0000000:1014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style-name="ce19">
            <text:p>20:03:0000000:1014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style-name="ce19">
            <text:p>20:03:0000000:1014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style-name="ce19">
            <text:p>20:03:0000000:101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style-name="ce19">
            <text:p>20:03:0000000:1014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style-name="ce19">
            <text:p>20:03:0000000:101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style-name="ce19">
            <text:p>20:03:0000000:1014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style-name="ce19">
            <text:p>20:03:0000000:101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style-name="ce19">
            <text:p>20:03:0000000:1014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style-name="ce19">
            <text:p>20:03:0000000:1014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style-name="ce19">
            <text:p>20:03:0000000:1013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style-name="ce19">
            <text:p>20:03:0000000:1013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style-name="ce19">
            <text:p>20:03:0000000:1013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style-name="ce19">
            <text:p>20:03:0000000:1013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style-name="ce19">
            <text:p>20:03:0000000:1013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style-name="ce19">
            <text:p>20:03:0000000:1013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style-name="ce19">
            <text:p>20:03:0000000:1013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style-name="ce19">
            <text:p>20:03:0000000:1013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style-name="ce19">
            <text:p>20:03:0000000:1013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style-name="ce19">
            <text:p>20:03:0000000:1013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style-name="ce19">
            <text:p>20:03:0000000:1012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style-name="ce19">
            <text:p>20:03:0000000:101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style-name="ce19">
            <text:p>20:03:0000000:1012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style-name="ce19">
            <text:p>20:03:0000000:101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style-name="ce19">
            <text:p>20:03:0000000:1012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style-name="ce19">
            <text:p>20:03:0000000:101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style-name="ce19">
            <text:p>20:03:0000000:1012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style-name="ce19">
            <text:p>20:03:0000000:1012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style-name="ce19">
            <text:p>20:03:0000000:1012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style-name="ce19">
            <text:p>20:03:0000000:101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style-name="ce19">
            <text:p>20:03:0000000:1011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style-name="ce19">
            <text:p>20:03:0000000:1011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style-name="ce19">
            <text:p>20:03:0000000:1011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style-name="ce19">
            <text:p>20:03:0000000:1011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style-name="ce19">
            <text:p>20:03:0000000:1011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style-name="ce19">
            <text:p>20:03:0000000:101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style-name="ce19">
            <text:p>20:03:0000000:1011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style-name="ce19">
            <text:p>20:03:0000000:1011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style-name="ce19">
            <text:p>20:03:0000000:1011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style-name="ce19">
            <text:p>20:03:0000000:1011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style-name="ce19">
            <text:p>20:03:0000000:1010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style-name="ce19">
            <text:p>20:03:0000000:1010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style-name="ce19">
            <text:p>20:03:0000000:1010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style-name="ce19">
            <text:p>20:03:0000000:1010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style-name="ce19">
            <text:p>20:03:0000000:1010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style-name="ce19">
            <text:p>20:03:0000000:1010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style-name="ce19">
            <text:p>20:03:0000000:1010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style-name="ce19">
            <text:p>20:03:0000000:1010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style-name="ce19">
            <text:p>20:03:0000000:1010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style-name="ce19">
            <text:p>20:03:0000000:101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style-name="ce19">
            <text:p>20:03:0000000:1009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style-name="ce19">
            <text:p>20:03:0000000:1009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style-name="ce19">
            <text:p>20:03:0000000:1009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style-name="ce19">
            <text:p>20:03:0000000:1009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style-name="ce19">
            <text:p>20:03:0000000:1009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style-name="ce19">
            <text:p>20:03:0000000:1009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style-name="ce19">
            <text:p>20:03:0000000:1009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style-name="ce19">
            <text:p>20:03:0000000:1009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style-name="ce19">
            <text:p>20:03:0000000:1009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style-name="ce19">
            <text:p>20:03:0000000:1009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style-name="ce19">
            <text:p>20:03:0000000:1008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style-name="ce19">
            <text:p>20:03:0000000:1008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style-name="ce19">
            <text:p>20:03:0000000:1008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style-name="ce19">
            <text:p>20:03:0000000:1008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style-name="ce19">
            <text:p>20:03:0000000:1008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style-name="ce19">
            <text:p>20:03:0000000:1008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style-name="ce19">
            <text:p>20:03:0000000:1008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style-name="ce19">
            <text:p>20:03:0000000:1008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style-name="ce19">
            <text:p>20:03:0000000:1008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style-name="ce19">
            <text:p>20:03:0000000:1008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style-name="ce19">
            <text:p>20:03:0000000:1007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style-name="ce19">
            <text:p>20:03:0000000:1007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style-name="ce19">
            <text:p>20:03:0000000:1007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style-name="ce19">
            <text:p>20:03:0000000:1007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style-name="ce19">
            <text:p>20:03:0000000:1007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style-name="ce19">
            <text:p>20:03:0000000:1007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style-name="ce19">
            <text:p>20:03:0000000:1007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style-name="ce19">
            <text:p>20:03:0000000:1007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style-name="ce19">
            <text:p>20:03:0000000:1007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style-name="ce19">
            <text:p>20:03:0000000:1007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style-name="ce19">
            <text:p>20:03:0000000:1006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style-name="ce19">
            <text:p>20:03:0000000:1006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style-name="ce19">
            <text:p>20:03:0000000:1006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style-name="ce19">
            <text:p>20:03:0000000:100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style-name="ce19">
            <text:p>20:03:0000000:1006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style-name="ce19">
            <text:p>20:03:0000000:1006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style-name="ce19">
            <text:p>20:03:0000000:1006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style-name="ce19">
            <text:p>20:03:0000000:1006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style-name="ce19">
            <text:p>20:03:0000000:1006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style-name="ce19">
            <text:p>20:03:0000000:1006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style-name="ce19">
            <text:p>20:03:0000000:1005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style-name="ce19">
            <text:p>20:03:0000000:1005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style-name="ce19">
            <text:p>20:03:0000000:1005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style-name="ce19">
            <text:p>20:03:0000000:100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style-name="ce19">
            <text:p>20:03:0000000:1005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style-name="ce19">
            <text:p>20:03:0000000:1005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style-name="ce19">
            <text:p>20:03:0000000:1005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style-name="ce19">
            <text:p>20:03:0000000:100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style-name="ce19">
            <text:p>20:03:0000000:1005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style-name="ce19">
            <text:p>20:03:0000000:1005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style-name="ce19">
            <text:p>20:03:0000000:1004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style-name="ce19">
            <text:p>20:03:0000000:1004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style-name="ce19">
            <text:p>20:03:0000000:1004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style-name="ce19">
            <text:p>20:03:0000000:100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style-name="ce19">
            <text:p>20:03:0000000:1004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style-name="ce19">
            <text:p>20:03:0000000:100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style-name="ce19">
            <text:p>20:03:0000000:1004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style-name="ce19">
            <text:p>20:03:0000000:100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style-name="ce19">
            <text:p>20:03:0000000:1004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style-name="ce19">
            <text:p>20:03:0000000:1004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style-name="ce19">
            <text:p>20:03:0000000:1003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style-name="ce19">
            <text:p>20:03:0000000:1003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style-name="ce19">
            <text:p>20:03:0000000:1003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style-name="ce19">
            <text:p>20:03:0000000:1003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style-name="ce19">
            <text:p>20:03:0000000:1003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style-name="ce19">
            <text:p>20:03:0000000:1003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style-name="ce19">
            <text:p>20:03:0000000:1003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style-name="ce19">
            <text:p>20:03:0000000:1003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style-name="ce19">
            <text:p>20:03:0000000:1003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style-name="ce19">
            <text:p>20:03:0000000:1003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style-name="ce19">
            <text:p>20:03:0000000:1002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style-name="ce19">
            <text:p>20:03:0000000:100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style-name="ce19">
            <text:p>20:03:0000000:1002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style-name="ce19">
            <text:p>20:03:0000000:100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style-name="ce19">
            <text:p>20:03:0000000:1002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style-name="ce19">
            <text:p>20:03:0000000:1002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style-name="ce19">
            <text:p>20:03:0000000:1002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style-name="ce19">
            <text:p>20:03:0000000:100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style-name="ce19">
            <text:p>20:03:0000000:1001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style-name="ce19">
            <text:p>20:03:0000000:1001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style-name="ce19">
            <text:p>20:03:0000000:1001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style-name="ce19">
            <text:p>20:03:0000000:1001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style-name="ce19">
            <text:p>20:03:0000000:1001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9">
            <text:p>20:03:0000000:100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style-name="ce19">
            <text:p>20:03:0000000:1001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style-name="ce19">
            <text:p>20:03:0000000:1001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style-name="ce19">
            <text:p>20:03:0000000:1001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style-name="ce19">
            <text:p>20:03:0000000:1001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style-name="ce19">
            <text:p>20:03:0000000:1000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style-name="ce19">
            <text:p>20:03:0000000:1000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style-name="ce19">
            <text:p>20:03:0000000:1000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style-name="ce19">
            <text:p>20:03:0000000:1000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style-name="ce19">
            <text:p>20:03:0000000:1000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style-name="ce19">
            <text:p>20:03:0000000:1000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style-name="ce19">
            <text:p>20:03:0000000:1000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style-name="ce19">
            <text:p>20:03:0000000:1000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style-name="ce19">
            <text:p>20:03:0000000:1000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style-name="ce19">
            <text:p>20:03:0000000:100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style-name="ce19">
            <text:p>20:02:6902000: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style-name="ce19">
            <text:p>20:02:6202000:32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style-name="ce19">
            <text:p>20:02:6202000:21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style-name="ce19">
            <text:p>20:02:6202000:21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style-name="ce19">
            <text:p>20:02:5302000:21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style-name="ce19">
            <text:p>20:02:5302000:10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style-name="ce19">
            <text:p>20:02:5202000: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style-name="ce19">
            <text:p>20:02:2700058:10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style-name="ce19">
            <text:p>20:02:2401006:19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style-name="ce19">
            <text:p>20:02:0801001:3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style-name="ce19">
            <text:p>20:02:0700021:24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style-name="ce19">
            <text:p>20:02:0201001:34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style-name="ce19">
            <text:p>20:02:0000000:16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style-name="ce19">
            <text:p>20:02:0000000:165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style-name="ce19">
            <text:p>20:02:0000000:164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style-name="ce19">
            <text:p>20:02:0000000:164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style-name="ce19">
            <text:p>20:02:0000000:16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style-name="ce19">
            <text:p>20:02:0000000:16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style-name="ce19">
            <text:p>20:02:0000000:163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style-name="ce19">
            <text:p>20:02:0000000:163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style-name="ce19">
            <text:p>20:02:0000000:163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style-name="ce19">
            <text:p>20:02:0000000:163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style-name="ce19">
            <text:p>20:02:0000000:162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style-name="ce19">
            <text:p>20:02:0000000:16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style-name="ce19">
            <text:p>20:02:0000000:161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style-name="ce19">
            <text:p>20:02:0000000:160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style-name="ce19">
            <text:p>20:02:0000000:123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style-name="ce19">
            <text:p>20:02:0000000:120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style-name="ce19">
            <text:p>20:02:0000000:109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style-name="ce19">
            <text:p>20:03:6202000:1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style-name="ce19">
            <text:p>20:03:3101001:23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style-name="ce19">
            <text:p>20:01:2402000:7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style-name="ce19">
            <text:p>20:01:2402000:1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style-name="ce19">
            <text:p>20:01:2202000:38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style-name="ce19">
            <text:p>20:01:2202000:21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style-name="ce19">
            <text:p>20:01:2202000:18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style-name="ce19">
            <text:p>20:01:2202000:18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style-name="ce19">
            <text:p>20:01:2202000:18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style-name="ce19">
            <text:p>20:01:2202000:18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style-name="ce19">
            <text:p>20:01:1802000: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style-name="ce19">
            <text:p>20:01:1802000:16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style-name="ce19">
            <text:p>20:01:1802000:16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style-name="ce19">
            <text:p>20:01:1702000: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style-name="ce19">
            <text:p>20:01:1702000:2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style-name="ce19">
            <text:p>20:01:1502000:2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style-name="ce19">
            <text:p>20:01:1402000: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style-name="ce19">
            <text:p>20:01:1402000: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style-name="ce19">
            <text:p>20:01:1302000:3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style-name="ce19">
            <text:p>20:01:1302000:1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style-name="ce19">
            <text:p>20:01:0901004:29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style-name="ce19">
            <text:p>20:01:0901004:29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style-name="ce19">
            <text:p>20:01:0901002:23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style-name="ce19">
            <text:p>20:01:0901002:23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style-name="ce19">
            <text:p>20:01:0901002:23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style-name="ce19">
            <text:p>20:01:0901002:23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style-name="ce19">
            <text:p>20:01:0901002:22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style-name="ce19">
            <text:p>20:01:0801007:2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style-name="ce19">
            <text:p>20:01:0801003:37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style-name="ce19">
            <text:p>20:01:0701020:12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style-name="ce19">
            <text:p>20:01:0701016: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style-name="ce19">
            <text:p>20:01:0701015:9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style-name="ce19">
            <text:p>20:01:0701013:1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style-name="ce19">
            <text:p>20:01:0701008:3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style-name="ce19">
            <text:p>20:01:0701006:16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style-name="ce19">
            <text:p>20:01:0701006:16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style-name="ce19">
            <text:p>20:01:0701003:9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style-name="ce19">
            <text:p>20:01:0701002:35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style-name="ce19">
            <text:p>20:01:0701001:7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style-name="ce19">
            <text:p>20:01:0701001:27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style-name="ce19">
            <text:p>20:01:0601007:11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style-name="ce19">
            <text:p>20:01:0601006:21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style-name="ce19">
            <text:p>20:01:0601005:19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style-name="ce19">
            <text:p>20:01:0601004:5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style-name="ce19">
            <text:p>20:01:0601002:14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style-name="ce19">
            <text:p>20:01:0501006:7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style-name="ce19">
            <text:p>20:01:0501006:7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style-name="ce19">
            <text:p>20:01:0501001:29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style-name="ce19">
            <text:p>20:01:0401001:168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style-name="ce19">
            <text:p>20:01:0401001:150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style-name="ce19">
            <text:p>20:01:0301006:1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style-name="ce19">
            <text:p>20:01:0301005:2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style-name="ce19">
            <text:p>20:01:0101011:11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style-name="ce19">
            <text:p>20:01:0101008:3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style-name="ce19">
            <text:p>20:01:0101001:38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style-name="ce19">
            <text:p>20:01:0101001:38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style-name="ce19">
            <text:p>20:01:0101001: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style-name="ce19">
            <text:p>20:01:0000000:787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style-name="ce19">
            <text:p>20:01:0000000:736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style-name="ce19">
            <text:p>20:01:0000000:731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style-name="ce19">
            <text:p>20:01:0000000:698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style-name="ce19">
            <text:p>20:01:0000000:673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style-name="ce19">
            <text:p>20:01:0000000:666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style-name="ce19">
            <text:p>20:01:0000000:599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style-name="ce19">
            <text:p>20:01:0000000:599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style-name="ce19">
            <text:p>20:01:0000000:598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style-name="ce19">
            <text:p>20:01:0000000:598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style-name="ce19">
            <text:p>20:01:0000000:597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style-name="ce19">
            <text:p>20:01:0000000:593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style-name="ce19">
            <text:p>20:01:0000000:593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style-name="ce19">
            <text:p>20:01:0000000:59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style-name="ce19">
            <text:p>20:01:0000000:592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style-name="ce19">
            <text:p>20:01:0000000:59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style-name="ce19">
            <text:p>20:01:0000000:590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style-name="ce19">
            <text:p>20:01:0000000:590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style-name="ce19">
            <text:p>20:01:0000000:590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style-name="ce19">
            <text:p>20:01:0000000:590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style-name="ce19">
            <text:p>20:01:0000000:590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style-name="ce19">
            <text:p>20:01:0000000:59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style-name="ce19">
            <text:p>20:01:0000000:589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style-name="ce19">
            <text:p>20:01:0000000:589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style-name="ce19">
            <text:p>20:01:0000000:588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style-name="ce19">
            <text:p>20:01:0000000:588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style-name="ce19">
            <text:p>20:01:0000000:510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style-name="ce19">
            <text:p>20:01:0000000:500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style-name="ce19">
            <text:p>20:01:0000000:500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style-name="ce19">
            <text:p>20:01:0000000:500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style-name="ce19">
            <text:p>20:01:0000000:50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style-name="ce19">
            <text:p>20:01:0000000: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style-name="ce19">
            <text:p>20:01:0000000:337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style-name="ce19">
            <text:p>20:01:0000000:3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style-name="ce19">
            <text:p>20:01:0000000:29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style-name="ce19">
            <text:p>20:01:0000000:295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style-name="ce19">
            <text:p>20:01:0000000:291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style-name="ce19">
            <text:p>20:01:0000000:29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style-name="ce19">
            <text:p>20:01:0000000:1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style-name="ce19">
            <text:p>20:07:2902000: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style-name="ce19">
            <text:p>20:03:6902000: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style-name="ce19">
            <text:p>20:03:5702000: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style-name="ce19">
            <text:p>20:03:4902000:20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style-name="ce19">
            <text:p>20:03:4902000:18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style-name="ce19">
            <text:p>20:00:0000000:9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style-name="ce19">
            <text:p>20:00:0000000:9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style-name="ce19">
            <text:p>20:00:0000000:9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style-name="ce19">
            <text:p>20:00:0000000:8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style-name="ce19">
            <text:p>20:00:0000000:7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style-name="ce19">
            <text:p>20:00:0000000:7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style-name="ce19">
            <text:p>20:00:0000000:7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style-name="ce19">
            <text:p>20:00:0000000:6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style-name="ce19">
            <text:p>20:00:0000000:6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style-name="ce19">
            <text:p>20:00:0000000:5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style-name="ce19">
            <text:p>20:00:0000000:5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style-name="ce19">
            <text:p>20:00:0000000:4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style-name="ce19">
            <text:p>20:00:0000000:4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style-name="ce19">
            <text:p>20:00:0000000: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style-name="ce19">
            <text:p>20:00:0000000:4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style-name="ce19">
            <text:p>20:00:0000000:4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style-name="ce19">
            <text:p>20:00:0000000:4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style-name="ce19">
            <text:p>20:00:0000000:3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style-name="ce19">
            <text:p>20:00:0000000:3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style-name="ce19">
            <text:p>20:00:0000000:3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style-name="ce19">
            <text:p>20:00:0000000:3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style-name="ce19">
            <text:p>20:00:0000000:3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style-name="ce19">
            <text:p>20:00:0000000:3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style-name="ce19">
            <text:p>20:00:0000000:3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style-name="ce19">
            <text:p>20:00:0000000:31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style-name="ce19">
            <text:p>20:00:0000000:29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style-name="ce19">
            <text:p>20:00:0000000:29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style-name="ce19">
            <text:p>20:00:0000000:29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style-name="ce19">
            <text:p>20:00:0000000:25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style-name="ce19">
            <text:p>20:00:0000000:2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style-name="ce19">
            <text:p>20:00:0000000: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style-name="ce19">
            <text:p>20:00:0000000:1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style-name="ce19">
            <text:p>20:00:0000000:16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style-name="ce19">
            <text:p>20:00:0000000:1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style-name="ce19">
            <text:p>20:00:0000000:15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style-name="ce19">
            <text:p>20:00:0000000: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style-name="ce19">
            <text:p>20:00:0000000:121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style-name="ce19">
            <text:p>20:00:0000000:1216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style-name="ce19">
            <text:p>20:00:0000000:1216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style-name="ce19">
            <text:p>20:00:0000000:1216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style-name="ce19">
            <text:p>20:00:0000000:1216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style-name="ce19">
            <text:p>20:00:0000000:1216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style-name="ce19">
            <text:p>20:00:0000000:1216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style-name="ce19">
            <text:p>20:00:0000000:1215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style-name="ce19">
            <text:p>20:00:0000000:1215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style-name="ce19">
            <text:p>20:00:0000000:1215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style-name="ce19">
            <text:p>20:00:0000000:121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style-name="ce19">
            <text:p>20:00:0000000:1215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style-name="ce19">
            <text:p>20:00:0000000:1215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style-name="ce19">
            <text:p>20:00:0000000:1215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style-name="ce19">
            <text:p>20:00:0000000:121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style-name="ce19">
            <text:p>20:00:0000000:1215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style-name="ce19">
            <text:p>20:00:0000000:1215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style-name="ce19">
            <text:p>20:00:0000000:1214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style-name="ce19">
            <text:p>20:00:0000000:1214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style-name="ce19">
            <text:p>20:00:0000000:1214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style-name="ce19">
            <text:p>20:00:0000000:121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style-name="ce19">
            <text:p>20:00:0000000:1214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style-name="ce19">
            <text:p>20:00:0000000:121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style-name="ce19">
            <text:p>20:00:0000000:1214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style-name="ce19">
            <text:p>20:00:0000000:121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style-name="ce19">
            <text:p>20:00:0000000:1214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style-name="ce19">
            <text:p>20:00:0000000:1214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style-name="ce19">
            <text:p>20:00:0000000:1213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style-name="ce19">
            <text:p>20:00:0000000:1213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style-name="ce19">
            <text:p>20:00:0000000:1213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style-name="ce19">
            <text:p>20:00:0000000:1213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style-name="ce19">
            <text:p>20:00:0000000:1213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style-name="ce19">
            <text:p>20:00:0000000:1213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style-name="ce19">
            <text:p>20:00:0000000:1213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style-name="ce19">
            <text:p>20:00:0000000:1213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style-name="ce19">
            <text:p>20:00:0000000:1213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style-name="ce19">
            <text:p>20:00:0000000:1213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style-name="ce19">
            <text:p>20:00:0000000:1212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style-name="ce19">
            <text:p>20:00:0000000:121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style-name="ce19">
            <text:p>20:00:0000000:1212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style-name="ce19">
            <text:p>20:00:0000000:121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style-name="ce19">
            <text:p>20:00:0000000:1212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style-name="ce19">
            <text:p>20:00:0000000:121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style-name="ce19">
            <text:p>20:00:0000000:1212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style-name="ce19">
            <text:p>20:00:0000000:1212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style-name="ce19">
            <text:p>20:00:0000000:1212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style-name="ce19">
            <text:p>20:00:0000000:121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style-name="ce19">
            <text:p>20:00:0000000:1211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style-name="ce19">
            <text:p>20:00:0000000:1211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style-name="ce19">
            <text:p>20:00:0000000:1211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style-name="ce19">
            <text:p>20:00:0000000:1211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style-name="ce19">
            <text:p>20:00:0000000:1211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style-name="ce19">
            <text:p>20:00:0000000:121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style-name="ce19">
            <text:p>20:00:0000000:1211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style-name="ce19">
            <text:p>20:00:0000000:1211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style-name="ce19">
            <text:p>20:00:0000000:1211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style-name="ce19">
            <text:p>20:00:0000000:1211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style-name="ce19">
            <text:p>20:00:0000000:1210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style-name="ce19">
            <text:p>20:00:0000000:1210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style-name="ce19">
            <text:p>20:00:0000000:1210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style-name="ce19">
            <text:p>20:00:0000000:1210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style-name="ce19">
            <text:p>20:00:0000000:1210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style-name="ce19">
            <text:p>20:00:0000000:1210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style-name="ce19">
            <text:p>20:00:0000000:1210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style-name="ce19">
            <text:p>20:00:0000000:1210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style-name="ce19">
            <text:p>20:00:0000000:1210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style-name="ce19">
            <text:p>20:00:0000000:121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style-name="ce19">
            <text:p>20:00:0000000:1209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style-name="ce19">
            <text:p>20:00:0000000:1209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style-name="ce19">
            <text:p>20:00:0000000:1209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style-name="ce19">
            <text:p>20:00:0000000:1209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style-name="ce19">
            <text:p>20:00:0000000:1209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style-name="ce19">
            <text:p>20:00:0000000:1209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style-name="ce19">
            <text:p>20:00:0000000:1209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style-name="ce19">
            <text:p>20:00:0000000:1209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style-name="ce19">
            <text:p>20:00:0000000:1209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style-name="ce19">
            <text:p>20:00:0000000:1209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style-name="ce19">
            <text:p>20:00:0000000:1208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style-name="ce19">
            <text:p>20:00:0000000:1208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style-name="ce19">
            <text:p>20:00:0000000:1208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style-name="ce19">
            <text:p>20:00:0000000:1208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style-name="ce19">
            <text:p>20:00:0000000:1208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style-name="ce19">
            <text:p>20:00:0000000:1208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style-name="ce19">
            <text:p>20:00:0000000:1208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style-name="ce19">
            <text:p>20:00:0000000:1208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style-name="ce19">
            <text:p>20:00:0000000:1208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style-name="ce19">
            <text:p>20:00:0000000:1208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style-name="ce19">
            <text:p>20:00:0000000:1207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style-name="ce19">
            <text:p>20:00:0000000:1207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style-name="ce19">
            <text:p>20:00:0000000:1207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style-name="ce19">
            <text:p>20:00:0000000:1207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style-name="ce19">
            <text:p>20:00:0000000:1207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style-name="ce19">
            <text:p>20:00:0000000:1207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style-name="ce19">
            <text:p>20:00:0000000:1207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style-name="ce19">
            <text:p>20:00:0000000:1207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style-name="ce19">
            <text:p>20:00:0000000:1207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style-name="ce19">
            <text:p>20:00:0000000:1207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style-name="ce19">
            <text:p>20:00:0000000:1206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style-name="ce19">
            <text:p>20:00:0000000:1206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style-name="ce19">
            <text:p>20:00:0000000:1206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style-name="ce19">
            <text:p>20:00:0000000:120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style-name="ce19">
            <text:p>20:00:0000000:1206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style-name="ce19">
            <text:p>20:00:0000000:1206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style-name="ce19">
            <text:p>20:00:0000000:1206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style-name="ce19">
            <text:p>20:00:0000000:1206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style-name="ce19">
            <text:p>20:00:0000000:1206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style-name="ce19">
            <text:p>20:00:0000000:1206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style-name="ce19">
            <text:p>20:00:0000000:1205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style-name="ce19">
            <text:p>20:00:0000000:1205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style-name="ce19">
            <text:p>20:00:0000000:1205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style-name="ce19">
            <text:p>20:00:0000000:120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style-name="ce19">
            <text:p>20:00:0000000:1205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style-name="ce19">
            <text:p>20:00:0000000:1205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style-name="ce19">
            <text:p>20:00:0000000:1205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style-name="ce19">
            <text:p>20:00:0000000:120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style-name="ce19">
            <text:p>20:00:0000000:1205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style-name="ce19">
            <text:p>20:00:0000000:1205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style-name="ce19">
            <text:p>20:00:0000000:1204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style-name="ce19">
            <text:p>20:00:0000000:1204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style-name="ce19">
            <text:p>20:00:0000000:1204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style-name="ce19">
            <text:p>20:00:0000000:120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style-name="ce19">
            <text:p>20:00:0000000:1204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style-name="ce19">
            <text:p>20:00:0000000:120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style-name="ce19">
            <text:p>20:00:0000000:1204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style-name="ce19">
            <text:p>20:00:0000000:120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style-name="ce19">
            <text:p>20:00:0000000:1204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style-name="ce19">
            <text:p>20:00:0000000:1204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style-name="ce19">
            <text:p>20:00:0000000:1203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style-name="ce19">
            <text:p>20:00:0000000:1203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style-name="ce19">
            <text:p>20:00:0000000:1203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style-name="ce19">
            <text:p>20:00:0000000:1203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style-name="ce19">
            <text:p>20:00:0000000:1203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style-name="ce19">
            <text:p>20:00:0000000:1203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style-name="ce19">
            <text:p>20:00:0000000:1203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style-name="ce19">
            <text:p>20:00:0000000:1203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style-name="ce19">
            <text:p>20:00:0000000:1203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style-name="ce19">
            <text:p>20:00:0000000:1203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style-name="ce19">
            <text:p>20:00:0000000:1202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style-name="ce19">
            <text:p>20:00:0000000:120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style-name="ce19">
            <text:p>20:00:0000000:1202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style-name="ce19">
            <text:p>20:00:0000000:120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style-name="ce19">
            <text:p>20:00:0000000:1202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style-name="ce19">
            <text:p>20:00:0000000:120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style-name="ce19">
            <text:p>20:00:0000000:1202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style-name="ce19">
            <text:p>20:00:0000000:1202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style-name="ce19">
            <text:p>20:00:0000000:1202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style-name="ce19">
            <text:p>20:00:0000000:120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style-name="ce19">
            <text:p>20:00:0000000:1201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style-name="ce19">
            <text:p>20:00:0000000:1201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style-name="ce19">
            <text:p>20:00:0000000:1201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style-name="ce19">
            <text:p>20:00:0000000:1201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style-name="ce19">
            <text:p>20:00:0000000:1201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style-name="ce19">
            <text:p>20:00:0000000:120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style-name="ce19">
            <text:p>20:00:0000000:1201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style-name="ce19">
            <text:p>20:00:0000000:1201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style-name="ce19">
            <text:p>20:00:0000000:10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style-name="ce19">
            <text:p>20:00:0000000:10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style-name="ce19">
            <text:p>20:00:0000000:10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style-name="ce19">
            <text:p>20:00:0000000:10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style-name="ce19">
            <text:p>20:17:0464001:263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style-name="ce19">
            <text:p>20:17:0367001: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style-name="ce19">
            <text:p>20:17:0367001:2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style-name="ce19">
            <text:p>20:17:0367001: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style-name="ce19">
            <text:p>20:17:0367001:2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style-name="ce19">
            <text:p>20:17:0367001: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style-name="ce19">
            <text:p>20:17:0367001:2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style-name="ce19">
            <text:p>20:17:0367001:2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style-name="ce19">
            <text:p>20:17:0367001:2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style-name="ce19">
            <text:p>20:17:0367001: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style-name="ce19">
            <text:p>20:17:0367001:1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style-name="ce19">
            <text:p>20:17:0367001:1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style-name="ce19">
            <text:p>20:17:0367001:1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style-name="ce19">
            <text:p>20:17:0367001:1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style-name="ce19">
            <text:p>20:17:0366001:1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style-name="ce19">
            <text:p>20:17:0361001:4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style-name="ce19">
            <text:p>20:17:0361001:39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style-name="ce19">
            <text:p>20:17:0358002:18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style-name="ce19">
            <text:p>20:17:0358002:185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style-name="ce19">
            <text:p>20:17:0358002:102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style-name="ce19">
            <text:p>20:17:0345015:1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style-name="ce19">
            <text:p>20:17:0345014:177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style-name="ce19">
            <text:p>20:17:0345014:177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style-name="ce19">
            <text:p>20:17:0345014:176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style-name="ce19">
            <text:p>20:17:0345014:176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style-name="ce19">
            <text:p>20:17:0345014:176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style-name="ce19">
            <text:p>20:17:0345014:17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style-name="ce19">
            <text:p>20:17:0345014:176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style-name="ce19">
            <text:p>20:17:0345014:176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style-name="ce19">
            <text:p>20:17:0345014:176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style-name="ce19">
            <text:p>20:17:0345014:17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style-name="ce19">
            <text:p>20:17:0345014:175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style-name="ce19">
            <text:p>20:17:0345008:13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style-name="ce19">
            <text:p>20:17:0335003: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style-name="ce19">
            <text:p>20:17:0255001:3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style-name="ce19">
            <text:p>20:17:0228016:125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style-name="ce19">
            <text:p>20:17:0228016:125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style-name="ce19">
            <text:p>20:17:0228016:101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style-name="ce19">
            <text:p>20:17:0107001:7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style-name="ce19">
            <text:p>20:17:0000000:14478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style-name="ce19">
            <text:p>20:17:0000000:10787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style-name="ce19">
            <text:p>20:17:0000000:10787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style-name="ce19">
            <text:p>20:03:6102000:280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style-name="ce19">
            <text:p>20:16:0102001:45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style-name="ce19">
            <text:p>20:03:5802000:171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style-name="ce19">
            <text:p>20:15:3602000:96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style-name="ce19">
            <text:p>20:15:3602000:9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style-name="ce19">
            <text:p>20:15:3602000:96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style-name="ce19">
            <text:p>20:15:3602000:96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style-name="ce19">
            <text:p>20:15:3602000:96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style-name="ce19">
            <text:p>20:15:3602000:96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style-name="ce19">
            <text:p>20:15:3602000:96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style-name="ce19">
            <text:p>20:15:3602000:95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style-name="ce19">
            <text:p>20:15:3602000:74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style-name="ce19">
            <text:p>20:15:3602000:74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style-name="ce19">
            <text:p>20:15:3602000:74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style-name="ce19">
            <text:p>20:15:3602000:73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style-name="ce19">
            <text:p>20:15:3602000:70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style-name="ce19">
            <text:p>20:15:3602000:7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style-name="ce19">
            <text:p>20:15:3602000:69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style-name="ce19">
            <text:p>20:15:3602000:68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style-name="ce19">
            <text:p>20:15:3602000:68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style-name="ce19">
            <text:p>20:15:3502000:84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style-name="ce19">
            <text:p>20:15:3502000:84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style-name="ce19">
            <text:p>20:15:3502000:84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style-name="ce19">
            <text:p>20:15:3502000:61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style-name="ce19">
            <text:p>20:15:3502000:60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style-name="ce19">
            <text:p>20:15:3502000:58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style-name="ce19">
            <text:p>20:15:3502000:52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style-name="ce19">
            <text:p>20:15:3402000:71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style-name="ce19">
            <text:p>20:15:3402000:71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style-name="ce19">
            <text:p>20:15:3402000:7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style-name="ce19">
            <text:p>20:15:3402000:70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style-name="ce19">
            <text:p>20:15:3402000:70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style-name="ce19">
            <text:p>20:15:3402000:7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style-name="ce19">
            <text:p>20:15:3402000:68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style-name="ce19">
            <text:p>20:15:3402000:35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style-name="ce19">
            <text:p>20:15:3402000:34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style-name="ce19">
            <text:p>20:15:3402000:31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style-name="ce19">
            <text:p>20:15:3402000:31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style-name="ce19">
            <text:p>20:15:3302000:1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style-name="ce19">
            <text:p>20:15:0000000:823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style-name="ce19">
            <text:p>20:15:0000000:82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style-name="ce19">
            <text:p>20:15:2902000:7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style-name="ce19">
            <text:p>20:15:2902000:26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style-name="ce19">
            <text:p>20:15:2902000:23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style-name="ce19">
            <text:p>20:15:2902000:19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style-name="ce19">
            <text:p>20:15:2702000:7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style-name="ce19">
            <text:p>20:15:2702000:6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style-name="ce19">
            <text:p>20:15:2702000:6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style-name="ce19">
            <text:p>20:15:2702000: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style-name="ce19">
            <text:p>20:15:2702000:3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style-name="ce19">
            <text:p>20:15:2702000:31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style-name="ce19">
            <text:p>20:15:2702000:31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style-name="ce19">
            <text:p>20:15:2402000:38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style-name="ce19">
            <text:p>20:15:2402000:15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style-name="ce19">
            <text:p>20:15:2302000:63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style-name="ce19">
            <text:p>20:15:2302000:5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style-name="ce19">
            <text:p>20:15:1101031:56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style-name="ce19">
            <text:p>20:15:1101031:30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style-name="ce19">
            <text:p>20:15:1101031:26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style-name="ce19">
            <text:p>20:15:1101031:19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style-name="ce19">
            <text:p>20:15:1001005:88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style-name="ce19">
            <text:p>20:15:1001005:44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style-name="ce19">
            <text:p>20:15:0800025:4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style-name="ce19">
            <text:p>20:15:0000000:881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style-name="ce19">
            <text:p>20:15:0000000:881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style-name="ce19">
            <text:p>20:15:0000000:881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style-name="ce19">
            <text:p>20:15:0000000:881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style-name="ce19">
            <text:p>20:15:0000000:881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style-name="ce19">
            <text:p>20:15:0000000:881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style-name="ce19">
            <text:p>20:15:0000000:880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style-name="ce19">
            <text:p>20:15:0000000:825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style-name="ce19">
            <text:p>20:15:0000000:82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style-name="ce19">
            <text:p>20:15:0000000:823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style-name="ce19">
            <text:p>20:03:6902000: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style-name="ce19">
            <text:p>20:03:6902000:2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style-name="ce19">
            <text:p>20:03:6902000: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style-name="ce19">
            <text:p>20:03:6902000:1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style-name="ce19">
            <text:p>20:03:6802000:70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style-name="ce19">
            <text:p>20:14:4302000: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style-name="ce19">
            <text:p>20:14:4102000:8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style-name="ce19">
            <text:p>20:14:4102000:22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style-name="ce19">
            <text:p>20:03:3900069:38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style-name="ce19">
            <text:p>20:14:3702000:10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style-name="ce19">
            <text:p>20:14:3702000:10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style-name="ce19">
            <text:p>20:03:3701002:18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style-name="ce19">
            <text:p>20:03:3600066:23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style-name="ce19">
            <text:p>20:03:3600066:23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style-name="ce19">
            <text:p>20:03:3600066:22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style-name="ce19">
            <text:p>20:03:3600066:2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style-name="ce19">
            <text:p>20:14:3502000:5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style-name="ce19">
            <text:p>20:14:3502000:5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style-name="ce19">
            <text:p>20:14:3502000:3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style-name="ce19">
            <text:p>20:14:3502000:1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style-name="ce19">
            <text:p>20:14:3402000:2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style-name="ce19">
            <text:p>20:14:3402000:2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style-name="ce19">
            <text:p>20:14:3402000:15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style-name="ce19">
            <text:p>20:14:3402000:15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style-name="ce19">
            <text:p>20:14:0901001:83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style-name="ce19">
            <text:p>20:14:0901001:113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style-name="ce19">
            <text:p>20:14:0000000:9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style-name="ce19">
            <text:p>20:14:0000000:115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style-name="ce19">
            <text:p>20:14:0000000:112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style-name="ce19">
            <text:p>20:14:0000000:109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style-name="ce19">
            <text:p>20:13:0000000:99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style-name="ce19">
            <text:p>20:13:0000000:99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style-name="ce19">
            <text:p>20:13:0000000:98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style-name="ce19">
            <text:p>20:12:2402000:5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style-name="ce19">
            <text:p>20:12:2402000:5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style-name="ce19">
            <text:p>20:12:2402000:4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style-name="ce19">
            <text:p>20:12:2402000: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style-name="ce19">
            <text:p>20:12:2402000:4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style-name="ce19">
            <text:p>20:12:2402000: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style-name="ce19">
            <text:p>20:12:2202000:7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style-name="ce19">
            <text:p>20:12:2202000:7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style-name="ce19">
            <text:p>20:12:2202000:66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style-name="ce19">
            <text:p>20:12:2202000:66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style-name="ce19">
            <text:p>20:12:2202000:27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style-name="ce19">
            <text:p>20:12:2202000:23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style-name="ce19">
            <text:p>20:12:2202000:16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style-name="ce19">
            <text:p>20:12:1802000: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style-name="ce19">
            <text:p>20:12:1902000:9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style-name="ce19">
            <text:p>20:12:1902000:8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style-name="ce19">
            <text:p>20:12:1902000:18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style-name="ce19">
            <text:p>20:12:1902000:13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style-name="ce19">
            <text:p>20:12:1902000:11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style-name="ce19">
            <text:p>20:12:1902000:1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style-name="ce19">
            <text:p>20:12:1902000:10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style-name="ce19">
            <text:p>20:12:1902000:10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style-name="ce19">
            <text:p>20:12:1702000:1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style-name="ce19">
            <text:p>20:12:1702000:11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style-name="ce19">
            <text:p>20:12:1802000:71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style-name="ce19">
            <text:p>20:12:1802000:68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style-name="ce19">
            <text:p>20:12:1802000:67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style-name="ce19">
            <text:p>20:12:1802000:63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style-name="ce19">
            <text:p>20:12:1802000:63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style-name="ce19">
            <text:p>20:12:1802000:63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style-name="ce19">
            <text:p>20:12:1802000: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style-name="ce19">
            <text:p>20:12:1802000:19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style-name="ce19">
            <text:p>20:12:1802000:1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style-name="ce19">
            <text:p>20:12:1702000:16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style-name="ce19">
            <text:p>20:12:1702000:16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style-name="ce19">
            <text:p>20:12:1702000:12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style-name="ce19">
            <text:p>20:12:1702000:12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style-name="ce19">
            <text:p>20:12:1702000:11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style-name="ce19">
            <text:p>20:12:1702000:11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style-name="ce19">
            <text:p>20:12:1502000:75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style-name="ce19">
            <text:p>20:12:1302000:79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style-name="ce19">
            <text:p>20:12:1302000:71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style-name="ce19">
            <text:p>20:12:0701002:72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style-name="ce19">
            <text:p>20:12:0701001:134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style-name="ce19">
            <text:p>20:12:0000000:73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style-name="ce19">
            <text:p>20:12:0000000:731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style-name="ce19">
            <text:p>20:12:0000000:730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style-name="ce19">
            <text:p>20:12:0000000:729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style-name="ce19">
            <text:p>20:12:0000000:728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style-name="ce19">
            <text:p>20:12:0000000:643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style-name="ce19">
            <text:p>20:03:6802000:86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style-name="ce19">
            <text:p>20:11:2602000: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style-name="ce19">
            <text:p>20:11:2602000:34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style-name="ce19">
            <text:p>20:11:2602000:34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style-name="ce19">
            <text:p>20:11:2602000:34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style-name="ce19">
            <text:p>20:11:2602000:27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style-name="ce19">
            <text:p>20:11:2602000:21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style-name="ce19">
            <text:p>20:11:2602000:20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style-name="ce19">
            <text:p>20:11:2002000: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style-name="ce19">
            <text:p>20:11:0501008:12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style-name="ce19">
            <text:p>20:11:0501008:1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style-name="ce19">
            <text:p>20:10:0302000:41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style-name="ce19">
            <text:p>20:10:0101002: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style-name="ce19">
            <text:p>20:10:0000000:221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style-name="ce19">
            <text:p>20:10:0000000:179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style-name="ce19">
            <text:p>20:09:6602000:7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style-name="ce19">
            <text:p>20:09:6602000:4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style-name="ce19">
            <text:p>20:09:6502000:11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style-name="ce19">
            <text:p>20:09:5502000:1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style-name="ce19">
            <text:p>20:09:5502000:1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style-name="ce19">
            <text:p>20:09:0000000:202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style-name="ce19">
            <text:p>20:08:3102000:1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style-name="ce19">
            <text:p>20:08:3102000:1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style-name="ce19">
            <text:p>20:08:3002000: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style-name="ce19">
            <text:p>20:08:0000068:99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style-name="ce19">
            <text:p>20:08:0000066:99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style-name="ce19">
            <text:p>20:08:0000062:995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style-name="ce19">
            <text:p>20:07:2002000: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style-name="ce19">
            <text:p>20:07:1602000:5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style-name="ce19">
            <text:p>20:07:1502000:1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style-name="ce19">
            <text:p>20:06:2802000:14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style-name="ce19">
            <text:p>20:06:2602000:25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style-name="ce19">
            <text:p>20:06:2402000:15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style-name="ce19">
            <text:p>20:06:2402000:114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style-name="ce19">
            <text:p>20:06:2402000:104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style-name="ce19">
            <text:p>20:06:2202000:9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style-name="ce19">
            <text:p>20:06:2002000:92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style-name="ce19">
            <text:p>20:05:0000000:42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style-name="ce19">
            <text:p>20:04:3702000:26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style-name="ce19">
            <text:p>20:04:3702000:26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style-name="ce19">
            <text:p>20:04:3702000:16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style-name="ce19">
            <text:p>20:04:3602000:26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style-name="ce19">
            <text:p>20:04:3602000:14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style-name="ce19">
            <text:p>20:04:3602000:1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style-name="ce19">
            <text:p>20:04:3602000:14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style-name="ce19">
            <text:p>20:04:3602000:11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style-name="ce19">
            <text:p>20:04:3502000:6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style-name="ce19">
            <text:p>20:04:3502000:6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style-name="ce19">
            <text:p>20:04:3502000:6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style-name="ce19">
            <text:p>20:04:3502000:5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style-name="ce19">
            <text:p>20:04:3302000:261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style-name="ce19">
            <text:p>20:04:3302000:260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style-name="ce19">
            <text:p>20:04:3302000:254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style-name="ce19">
            <text:p>20:04:3302000:252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style-name="ce19">
            <text:p>20:04:3302000:246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style-name="ce19">
            <text:p>20:04:3302000:24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style-name="ce19">
            <text:p>20:04:3302000:246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style-name="ce19">
            <text:p>20:04:3302000:240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style-name="ce19">
            <text:p>20:04:3302000:231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style-name="ce19">
            <text:p>20:04:3302000:22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style-name="ce19">
            <text:p>20:04:3202000:31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style-name="ce19">
            <text:p>20:04:3202000:26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style-name="ce19">
            <text:p>20:04:3002000:55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style-name="ce19">
            <text:p>20:04:3002000:53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style-name="ce19">
            <text:p>20:04:3002000:51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style-name="ce19">
            <text:p>20:04:3002000:17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style-name="ce19">
            <text:p>20:04:3002000:14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style-name="ce19">
            <text:p>20:04:2602000:117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style-name="ce19">
            <text:p>20:04:2602000:113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style-name="ce19">
            <text:p>20:04:2602000:108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style-name="ce19">
            <text:p>20:04:2502000:137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style-name="ce19">
            <text:p>20:04:0000000:6391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style-name="ce19">
            <text:p>20:04:0000000:6347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style-name="ce19">
            <text:p>20:04:0000000:6262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style-name="ce19">
            <text:p>20:04:0000000:6262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style-name="ce19">
            <text:p>20:04:0000000:626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style-name="ce19">
            <text:p>20:04:0000000:171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style-name="ce19">
            <text:p>20:04:0000000:171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style-name="ce19">
            <text:p>20:03:5802000:303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style-name="ce19">
            <text:p>20:03:5802000:297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style-name="ce19">
            <text:p>20:03:5802000:284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style-name="ce19">
            <text:p>20:03:5802000:284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style-name="ce19">
            <text:p>20:03:5802000:284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style-name="ce19">
            <text:p>20:03:5802000:283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style-name="ce19">
            <text:p>20:03:5802000:276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style-name="ce19">
            <text:p>20:03:5802000:2745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style-name="ce19">
            <text:p>20:03:5802000:27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style-name="ce19">
            <text:p>20:03:5802000:170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style-name="ce19">
            <text:p>20:03:5802000:123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style-name="ce19">
            <text:p>20:03:5802000:123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style-name="ce19">
            <text:p>20:03:5402000:131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style-name="ce19">
            <text:p>20:03:5302000:20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style-name="ce19">
            <text:p>20:03:4902000:68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style-name="ce19">
            <text:p>20:03:4902000:68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style-name="ce19">
            <text:p>20:03:4902000:104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style-name="ce19">
            <text:p>20:03:2702001:27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style-name="ce19">
            <text:p>20:03:0000000:863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style-name="ce19">
            <text:p>20:03:0000000:842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style-name="ce19">
            <text:p>20:03:0000000:427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style-name="ce19">
            <text:p>20:02:6202000:1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style-name="ce19">
            <text:p>20:02:6202000:11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style-name="ce19">
            <text:p>20:02:6102000:3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style-name="ce19">
            <text:p>20:02:0000000:151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style-name="ce19">
            <text:p>20:01:2202000:22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style-name="ce19">
            <text:p>20:01:2202000:22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style-name="ce19">
            <text:p>20:01:2202000:16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style-name="ce19">
            <text:p>20:01:2202000:16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style-name="ce19">
            <text:p>20:01:2202000:16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style-name="ce19">
            <text:p>20:01:2202000:106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style-name="ce19">
            <text:p>20:01:1702000:7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style-name="ce19">
            <text:p>20:01:1702000:5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style-name="ce19">
            <text:p>20:01:1702000:37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style-name="ce19">
            <text:p>20:01:1702000:24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style-name="ce19">
            <text:p>20:01:1702000:2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style-name="ce19">
            <text:p>20:01:1702000:20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style-name="ce19">
            <text:p>20:01:1702000:193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style-name="ce19">
            <text:p>20:01:1702000:19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style-name="ce19">
            <text:p>20:01:1702000:19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style-name="ce19">
            <text:p>20:01:1702000:18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style-name="ce19">
            <text:p>20:01:1702000:18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style-name="ce19">
            <text:p>20:01:1702000:18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style-name="ce19">
            <text:p>20:01:1702000:18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style-name="ce19">
            <text:p>20:01:1602000:23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style-name="ce19">
            <text:p>20:01:1602000:20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style-name="ce19">
            <text:p>20:01:0401001:149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style-name="ce19">
            <text:p>20:10:0000000:212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style-name="ce19">
            <text:p>20:07:1902000:7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style-name="ce19">
            <text:p>20:04:2402000:22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style-name="ce19">
            <text:p>20:00:0000000:27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style-name="ce19">
            <text:p>20:00:0000000:27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style-name="ce19">
            <text:p>20:00:0000000:270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style-name="ce19">
            <text:p>20:00:0000000:264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style-name="ce19">
            <text:p>20:00:0000000:261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style-name="ce19">
            <text:p>20:00:0000000:168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style-name="ce19">
            <text:p>20:00:0000000:149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style-name="ce19">
            <text:p>20:00:0000000:137</text:p>
          </table:table-cell>
          <table:table-cell office:value-type="date" office:date-value="2021-01-22T00:00:00" table:style-name="ce21">
            <text:p>22.01.2021</text:p>
          </table:table-cell>
          <table:table-cell office:value-type="date" office:date-value="2021-01-01T00:00:00" table:style-name="ce21">
            <text:p>01.01.2021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4" table:style-name="ce6"/>
          <table:table-cell table:style-name="ce2"/>
          <table:table-cell table:number-columns-repeated="16379" table:style-name="ce1"/>
        </table:table-row>
        <table:table-row table:style-name="ro8">
          <table:table-cell office:value-type="string" table:number-columns-spanned="3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97B8D61C858C2BA88D6440C4B1265EF7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5">
            <text:p>Руководитель ГБУ ЧР "Государственная кадастровая оценка и организация торгов недвижимости"</text:p>
          </table:table-cell>
          <table:covered-table-cell/>
          <table:table-cell table:style-name="ce8"/>
          <table:table-cell office:value-type="string" table:style-name="ce8">
            <text:p>З.И. Макаева</text:p>
          </table:table-cell>
          <table:table-cell table:style-name="ce2"/>
          <table:table-cell table:number-columns-repeated="16379" table:style-name="ce1"/>
        </table:table-row>
        <table:table-row table:style-name="ro10">
          <table:table-cell office:value-type="string" table:number-columns-spanned="2" table:number-rows-spanned="1" table:style-name="ce1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9">
            <text:p>(подпись)</text:p>
          </table:table-cell>
          <table:table-cell office:value-type="string" table:style-name="ce10">
            <text:p>(фамилия, имя, отчество(последнее-при наличии) лица, подписавшего настоящий акт)</text:p>
          </table:table-cell>
          <table:table-cell table:style-name="ce2"/>
          <table:table-cell table:number-columns-repeated="16379" table:style-name="ce1"/>
        </table:table-row>
        <table:table-row table:number-rows-repeated="10449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Пользователь</dc:creator>
    <meta:creation-date>2020-04-06T09:35:32Z</meta:creation-date>
    <dc:date>2021-03-24T13:07:58Z</dc:date>
    <meta:print-date>2020-08-13T05:12:10Z</meta:print-date>
  </office:meta>
</office:document-meta>
</file>