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Акт об определении кадастровой стоимости № 1 от 25.03.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№пп</text:p>
          </table:table-cell>
          <table:table-cell office:value-type="string" table:style-name="ce1">
            <text:p>Кадастровый номер</text:p>
          </table:table-cell>
          <table:table-cell office:value-type="string" table:style-name="ce1">
            <text:p>Кадастровая стоимость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:00:0000000:12179</text:p>
          </table:table-cell>
          <table:table-cell office:value-type="float" office:value="145232" table:style-name="ce1">
            <text:p>145232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0:00:0000000:12182</text:p>
          </table:table-cell>
          <table:table-cell office:value-type="float" office:value="489660" table:style-name="ce1">
            <text:p>48966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0:00:0000000:12184</text:p>
          </table:table-cell>
          <table:table-cell office:value-type="float" office:value="535815" table:style-name="ce1">
            <text:p>535815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:01:0000000:7920</text:p>
          </table:table-cell>
          <table:table-cell office:value-type="float" office:value="489420" table:style-name="ce1">
            <text:p>48942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0:01:0101001:1662</text:p>
          </table:table-cell>
          <table:table-cell office:value-type="float" office:value="297830" table:style-name="ce1">
            <text:p>29783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0:01:0101001:1663</text:p>
          </table:table-cell>
          <table:table-cell office:value-type="float" office:value="233934.72" table:style-name="ce1">
            <text:p>233934,72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0:01:0101001:1664</text:p>
          </table:table-cell>
          <table:table-cell office:value-type="float" office:value="13142.4" table:style-name="ce1">
            <text:p>13142,4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0:01:0101001:1665</text:p>
          </table:table-cell>
          <table:table-cell office:value-type="float" office:value="295704" table:style-name="ce1">
            <text:p>295704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0:01:0101001:1666</text:p>
          </table:table-cell>
          <table:table-cell office:value-type="float" office:value="328560" table:style-name="ce1">
            <text:p>328560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0:01:0101001:1667</text:p>
          </table:table-cell>
          <table:table-cell office:value-type="float" office:value="328560" table:style-name="ce1">
            <text:p>328560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0:01:0101001:1668</text:p>
          </table:table-cell>
          <table:table-cell office:value-type="float" office:value="328560" table:style-name="ce1">
            <text:p>328560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0:01:0101001:1669</text:p>
          </table:table-cell>
          <table:table-cell office:value-type="float" office:value="328560" table:style-name="ce1">
            <text:p>32856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0:01:0101004:794</text:p>
          </table:table-cell>
          <table:table-cell office:value-type="float" office:value="262848" table:style-name="ce1">
            <text:p>26284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0:01:0101006:665</text:p>
          </table:table-cell>
          <table:table-cell office:value-type="float" office:value="219480" table:style-name="ce1">
            <text:p>21948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0:01:0101007:590</text:p>
          </table:table-cell>
          <table:table-cell office:value-type="float" office:value="492840" table:style-name="ce1">
            <text:p>49284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0:01:0101001:1661</text:p>
          </table:table-cell>
          <table:table-cell office:value-type="float" office:value="328560" table:style-name="ce1">
            <text:p>32856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0:01:0101008:464</text:p>
          </table:table-cell>
          <table:table-cell office:value-type="float" office:value="98568" table:style-name="ce1">
            <text:p>9856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0:01:0101008:465</text:p>
          </table:table-cell>
          <table:table-cell office:value-type="float" office:value="175779.6" table:style-name="ce1">
            <text:p>175779,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0:01:0101008:466</text:p>
          </table:table-cell>
          <table:table-cell office:value-type="float" office:value="296689.68" table:style-name="ce1">
            <text:p>296689,6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:01:0201002:496</text:p>
          </table:table-cell>
          <table:table-cell office:value-type="float" office:value="1272492" table:style-name="ce1">
            <text:p>127249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0:01:0401001:1696</text:p>
          </table:table-cell>
          <table:table-cell office:value-type="float" office:value="350230" table:style-name="ce1">
            <text:p>35023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0:01:0501001:700</text:p>
          </table:table-cell>
          <table:table-cell office:value-type="float" office:value="444480" table:style-name="ce1">
            <text:p>4444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0:01:0501002:456</text:p>
          </table:table-cell>
          <table:table-cell office:value-type="float" office:value="592640" table:style-name="ce1">
            <text:p>59264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0:01:0501004:361</text:p>
          </table:table-cell>
          <table:table-cell office:value-type="float" office:value="563008" table:style-name="ce1">
            <text:p>56300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0:01:0501005:636</text:p>
          </table:table-cell>
          <table:table-cell office:value-type="float" office:value="1237125" table:style-name="ce1">
            <text:p>123712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0:01:0601006:526</text:p>
          </table:table-cell>
          <table:table-cell office:value-type="float" office:value="557125.4" table:style-name="ce1">
            <text:p>557125,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0:01:0601006:527</text:p>
          </table:table-cell>
          <table:table-cell office:value-type="float" office:value="257794.12" table:style-name="ce1">
            <text:p>257794,1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0:01:0601006:528</text:p>
          </table:table-cell>
          <table:table-cell office:value-type="float" office:value="670198.78" table:style-name="ce1">
            <text:p>670198,7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0:01:0601006:529</text:p>
          </table:table-cell>
          <table:table-cell office:value-type="float" office:value="593388" table:style-name="ce1">
            <text:p>5933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0:01:0601006:530</text:p>
          </table:table-cell>
          <table:table-cell office:value-type="float" office:value="395592" table:style-name="ce1">
            <text:p>39559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0:01:0601008:316</text:p>
          </table:table-cell>
          <table:table-cell office:value-type="float" office:value="617453.18000000005" table:style-name="ce1">
            <text:p>617453,1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0:01:0601008:317</text:p>
          </table:table-cell>
          <table:table-cell office:value-type="float" office:value="519214.5" table:style-name="ce1">
            <text:p>519214,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20:01:0601008:318</text:p>
          </table:table-cell>
          <table:table-cell office:value-type="float" office:value="329660" table:style-name="ce1">
            <text:p>32966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:01:0601008:319</text:p>
          </table:table-cell>
          <table:table-cell office:value-type="float" office:value="329660" table:style-name="ce1">
            <text:p>329660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0:01:0701001:529</text:p>
          </table:table-cell>
          <table:table-cell office:value-type="float" office:value="587304" table:style-name="ce1">
            <text:p>58730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0:01:0701005:1055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0:01:0701011:534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0:01:0701011:535</text:p>
          </table:table-cell>
          <table:table-cell office:value-type="float" office:value="978840" table:style-name="ce1">
            <text:p>97884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0:01:0701011:536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0:01:0701011:538</text:p>
          </table:table-cell>
          <table:table-cell office:value-type="float" office:value="398877.3" table:style-name="ce1">
            <text:p>398877,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0:01:0701013:696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0:01:0701017:328</text:p>
          </table:table-cell>
          <table:table-cell office:value-type="float" office:value="620095.14" table:style-name="ce1">
            <text:p>620095,1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20:01:0701017:329</text:p>
          </table:table-cell>
          <table:table-cell office:value-type="float" office:value="554512.86" table:style-name="ce1">
            <text:p>554512,8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20:01:0701017:330</text:p>
          </table:table-cell>
          <table:table-cell office:value-type="float" office:value="411602.22" table:style-name="ce1">
            <text:p>411602,2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0:01:0701017:331</text:p>
          </table:table-cell>
          <table:table-cell office:value-type="float" office:value="469353.78" table:style-name="ce1">
            <text:p>469353,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20:01:0701018:528</text:p>
          </table:table-cell>
          <table:table-cell office:value-type="float" office:value="1994875.92" table:style-name="ce1">
            <text:p>1994875,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0:01:0701022:716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0:01:0701022:719</text:p>
          </table:table-cell>
          <table:table-cell office:value-type="float" office:value="4600600" table:style-name="ce1">
            <text:p>460060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0:01:0701028:462</text:p>
          </table:table-cell>
          <table:table-cell office:value-type="float" office:value="478652.76" table:style-name="ce1">
            <text:p>478652,7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20:01:0701030:600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20:01:0701030:601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0:01:0801001:909</text:p>
          </table:table-cell>
          <table:table-cell office:value-type="float" office:value="397154.34" table:style-name="ce1">
            <text:p>397154,3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20:01:0801003:1386</text:p>
          </table:table-cell>
          <table:table-cell office:value-type="float" office:value="409860" table:style-name="ce1">
            <text:p>40986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20:01:0801003:1387</text:p>
          </table:table-cell>
          <table:table-cell office:value-type="float" office:value="780783.3" table:style-name="ce1">
            <text:p>780783,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20:01:0801003:1388</text:p>
          </table:table-cell>
          <table:table-cell office:value-type="float" office:value="322149.96000000002" table:style-name="ce1">
            <text:p>322149,9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20:01:0801003:1389</text:p>
          </table:table-cell>
          <table:table-cell office:value-type="float" office:value="59429.7" table:style-name="ce1">
            <text:p>59429,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20:01:0801003:1390</text:p>
          </table:table-cell>
          <table:table-cell office:value-type="float" office:value="1024650" table:style-name="ce1">
            <text:p>102465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20:01:0801004:1069</text:p>
          </table:table-cell>
          <table:table-cell office:value-type="float" office:value="409860" table:style-name="ce1">
            <text:p>40986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20:01:0801004:1070</text:p>
          </table:table-cell>
          <table:table-cell office:value-type="float" office:value="286902" table:style-name="ce1">
            <text:p>28690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20:01:0801004:1071</text:p>
          </table:table-cell>
          <table:table-cell office:value-type="float" office:value="286902" table:style-name="ce1">
            <text:p>28690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20:01:0801004:1073</text:p>
          </table:table-cell>
          <table:table-cell office:value-type="float" office:value="895544.1" table:style-name="ce1">
            <text:p>895544,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20:01:0801006:1183</text:p>
          </table:table-cell>
          <table:table-cell office:value-type="float" office:value="614790" table:style-name="ce1">
            <text:p>61479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20:01:0801006:1184</text:p>
          </table:table-cell>
          <table:table-cell office:value-type="float" office:value="614790" table:style-name="ce1">
            <text:p>61479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20:01:0801006:1185</text:p>
          </table:table-cell>
          <table:table-cell office:value-type="float" office:value="409860" table:style-name="ce1">
            <text:p>409860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0:01:0801007:861</text:p>
          </table:table-cell>
          <table:table-cell office:value-type="float" office:value="456584.04" table:style-name="ce1">
            <text:p>456584,0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20:01:0901001:1006</text:p>
          </table:table-cell>
          <table:table-cell office:value-type="float" office:value="786560" table:style-name="ce1">
            <text:p>78656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20:01:0901001:1007</text:p>
          </table:table-cell>
          <table:table-cell office:value-type="float" office:value="786560" table:style-name="ce1">
            <text:p>78656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20:01:0901001:1008</text:p>
          </table:table-cell>
          <table:table-cell office:value-type="float" office:value="786560" table:style-name="ce1">
            <text:p>78656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20:01:0901001:1009</text:p>
          </table:table-cell>
          <table:table-cell office:value-type="float" office:value="589920" table:style-name="ce1">
            <text:p>58992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20:01:0901001:1010</text:p>
          </table:table-cell>
          <table:table-cell office:value-type="float" office:value="786560" table:style-name="ce1">
            <text:p>78656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20:01:0901001:1011</text:p>
          </table:table-cell>
          <table:table-cell office:value-type="float" office:value="393280" table:style-name="ce1">
            <text:p>39328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20:01:0901002:1125</text:p>
          </table:table-cell>
          <table:table-cell office:value-type="float" office:value="1376480" table:style-name="ce1">
            <text:p>137648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20:01:0901002:1126</text:p>
          </table:table-cell>
          <table:table-cell office:value-type="float" office:value="786560" table:style-name="ce1">
            <text:p>78656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20:01:0901003:948</text:p>
          </table:table-cell>
          <table:table-cell office:value-type="float" office:value="1061856" table:style-name="ce1">
            <text:p>106185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20:01:0901003:949</text:p>
          </table:table-cell>
          <table:table-cell office:value-type="float" office:value="1061856" table:style-name="ce1">
            <text:p>106185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20:01:0901003:950</text:p>
          </table:table-cell>
          <table:table-cell office:value-type="float" office:value="450846" table:style-name="ce1">
            <text:p>45084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20:01:0901004:883</text:p>
          </table:table-cell>
          <table:table-cell office:value-type="float" office:value="786560" table:style-name="ce1">
            <text:p>78656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20:01:0902002:472</text:p>
          </table:table-cell>
          <table:table-cell office:value-type="float" office:value="550592" table:style-name="ce1">
            <text:p>55059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20:01:0902002:473</text:p>
          </table:table-cell>
          <table:table-cell office:value-type="float" office:value="241867.2" table:style-name="ce1">
            <text:p>241867,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20:01:0902003:701</text:p>
          </table:table-cell>
          <table:table-cell office:value-type="float" office:value="393280" table:style-name="ce1">
            <text:p>39328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20:01:0902003:702</text:p>
          </table:table-cell>
          <table:table-cell office:value-type="float" office:value="471936" table:style-name="ce1">
            <text:p>47193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20:01:0902003:703</text:p>
          </table:table-cell>
          <table:table-cell office:value-type="float" office:value="471935.99999999994" table:style-name="ce1">
            <text:p>47193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20:01:0902003:704</text:p>
          </table:table-cell>
          <table:table-cell office:value-type="float" office:value="471936" table:style-name="ce1">
            <text:p>47193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20:01:0902003:705</text:p>
          </table:table-cell>
          <table:table-cell office:value-type="float" office:value="393280" table:style-name="ce1">
            <text:p>39328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20:01:0902003:706</text:p>
          </table:table-cell>
          <table:table-cell office:value-type="float" office:value="393280" table:style-name="ce1">
            <text:p>39328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20:01:0902003:707</text:p>
          </table:table-cell>
          <table:table-cell office:value-type="float" office:value="393280" table:style-name="ce1">
            <text:p>39328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20:01:1001001:1546</text:p>
          </table:table-cell>
          <table:table-cell office:value-type="float" office:value="297830" table:style-name="ce1">
            <text:p>29783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20:01:1001001:1547</text:p>
          </table:table-cell>
          <table:table-cell office:value-type="float" office:value="297830" table:style-name="ce1">
            <text:p>29783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20:01:1001001:1548</text:p>
          </table:table-cell>
          <table:table-cell office:value-type="float" office:value="297830" table:style-name="ce1">
            <text:p>2978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20:01:1001001:1549</text:p>
          </table:table-cell>
          <table:table-cell office:value-type="float" office:value="595660" table:style-name="ce1">
            <text:p>59566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20:01:1001001:1551</text:p>
          </table:table-cell>
          <table:table-cell office:value-type="float" office:value="595660" table:style-name="ce1">
            <text:p>59566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20:01:1001001:1552</text:p>
          </table:table-cell>
          <table:table-cell office:value-type="float" office:value="893490" table:style-name="ce1">
            <text:p>89349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20:01:1001001:1553</text:p>
          </table:table-cell>
          <table:table-cell office:value-type="float" office:value="446745" table:style-name="ce1">
            <text:p>44674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20:01:1001001:1554</text:p>
          </table:table-cell>
          <table:table-cell office:value-type="float" office:value="595660" table:style-name="ce1">
            <text:p>59566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20:01:1001001:1555</text:p>
          </table:table-cell>
          <table:table-cell office:value-type="float" office:value="238264" table:style-name="ce1">
            <text:p>23826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20:01:1001002:967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20:01:1001002:968</text:p>
          </table:table-cell>
          <table:table-cell office:value-type="float" office:value="489420" table:style-name="ce1">
            <text:p>48942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20:01:1001002:973</text:p>
          </table:table-cell>
          <table:table-cell office:value-type="float" office:value="595660" table:style-name="ce1">
            <text:p>59566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20:01:1001004:350</text:p>
          </table:table-cell>
          <table:table-cell office:value-type="float" office:value="297830" table:style-name="ce1">
            <text:p>29783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20:01:1001004:352</text:p>
          </table:table-cell>
          <table:table-cell office:value-type="float" office:value="297830" table:style-name="ce1">
            <text:p>297830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20:01:1001004:353</text:p>
          </table:table-cell>
          <table:table-cell office:value-type="float" office:value="595660" table:style-name="ce1">
            <text:p>59566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20:01:0101006:662</text:p>
          </table:table-cell>
          <table:table-cell office:value-type="float" office:value="328560" table:style-name="ce1">
            <text:p>32856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20:01:2002000:369</text:p>
          </table:table-cell>
          <table:table-cell office:value-type="float" office:value="589920" table:style-name="ce1">
            <text:p>58992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20:01:2002000:370</text:p>
          </table:table-cell>
          <table:table-cell office:value-type="float" office:value="589920" table:style-name="ce1">
            <text:p>58992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20:02:0000000:1856</text:p>
          </table:table-cell>
          <table:table-cell office:value-type="float" office:value="443440" table:style-name="ce1">
            <text:p>44344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20:02:0201001:482</text:p>
          </table:table-cell>
          <table:table-cell office:value-type="float" office:value="273030" table:style-name="ce1">
            <text:p>27303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20:02:0801001:534</text:p>
          </table:table-cell>
          <table:table-cell office:value-type="float" office:value="250820.75" table:style-name="ce1">
            <text:p>250820,7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20:02:1801007:354</text:p>
          </table:table-cell>
          <table:table-cell office:value-type="float" office:value="199760" table:style-name="ce1">
            <text:p>19976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20:02:2001004:390</text:p>
          </table:table-cell>
          <table:table-cell office:value-type="float" office:value="189460" table:style-name="ce1">
            <text:p>18946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20:02:2201001:568</text:p>
          </table:table-cell>
          <table:table-cell office:value-type="float" office:value="341863.32" table:style-name="ce1">
            <text:p>341863,3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20:02:2401001:607</text:p>
          </table:table-cell>
          <table:table-cell office:value-type="float" office:value="698369.26" table:style-name="ce1">
            <text:p>698369,26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20:02:2401003:861</text:p>
          </table:table-cell>
          <table:table-cell office:value-type="float" office:value="761354" table:style-name="ce1">
            <text:p>761354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20:02:2401003:862</text:p>
          </table:table-cell>
          <table:table-cell office:value-type="float" office:value="692140" table:style-name="ce1">
            <text:p>692140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20:02:2401004:774</text:p>
          </table:table-cell>
          <table:table-cell office:value-type="float" office:value="346070" table:style-name="ce1">
            <text:p>346070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20:02:2401007:491</text:p>
          </table:table-cell>
          <table:table-cell office:value-type="float" office:value="1366976.5" table:style-name="ce1">
            <text:p>1366976,5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20:02:2401008:457</text:p>
          </table:table-cell>
          <table:table-cell office:value-type="float" office:value="147893.6" table:style-name="ce1">
            <text:p>147893,6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20:02:2501001:531</text:p>
          </table:table-cell>
          <table:table-cell office:value-type="float" office:value="494777.28" table:style-name="ce1">
            <text:p>494777,28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20:02:2601003:507</text:p>
          </table:table-cell>
          <table:table-cell office:value-type="float" office:value="420538.5" table:style-name="ce1">
            <text:p>420538,5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20:02:2601003:508</text:p>
          </table:table-cell>
          <table:table-cell office:value-type="float" office:value="31151" table:style-name="ce1">
            <text:p>31151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20:02:2801003:444</text:p>
          </table:table-cell>
          <table:table-cell office:value-type="float" office:value="266640" table:style-name="ce1">
            <text:p>266640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20:02:2801006:333</text:p>
          </table:table-cell>
          <table:table-cell office:value-type="float" office:value="249975" table:style-name="ce1">
            <text:p>249975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20:02:2801006:334</text:p>
          </table:table-cell>
          <table:table-cell office:value-type="float" office:value="249975" table:style-name="ce1">
            <text:p>249975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20:02:2801006:335</text:p>
          </table:table-cell>
          <table:table-cell office:value-type="float" office:value="99990" table:style-name="ce1">
            <text:p>99990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20:02:2801006:336</text:p>
          </table:table-cell>
          <table:table-cell office:value-type="float" office:value="166650" table:style-name="ce1">
            <text:p>166650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20:02:2801010:207</text:p>
          </table:table-cell>
          <table:table-cell office:value-type="float" office:value="133320" table:style-name="ce1">
            <text:p>133320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20:02:3200066:185</text:p>
          </table:table-cell>
          <table:table-cell office:value-type="float" office:value="248970" table:style-name="ce1">
            <text:p>248970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20:02:3301001:601</text:p>
          </table:table-cell>
          <table:table-cell office:value-type="float" office:value="51080" table:style-name="ce1">
            <text:p>51080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20:02:3301001:602</text:p>
          </table:table-cell>
          <table:table-cell office:value-type="float" office:value="51080" table:style-name="ce1">
            <text:p>51080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20:02:3301001:603</text:p>
          </table:table-cell>
          <table:table-cell office:value-type="float" office:value="51080" table:style-name="ce1">
            <text:p>51080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20:02:3301001:605</text:p>
          </table:table-cell>
          <table:table-cell office:value-type="float" office:value="51080" table:style-name="ce1">
            <text:p>51080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20:02:3301001:606</text:p>
          </table:table-cell>
          <table:table-cell office:value-type="float" office:value="51080" table:style-name="ce1">
            <text:p>51080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20:02:3301001:607</text:p>
          </table:table-cell>
          <table:table-cell office:value-type="float" office:value="51080" table:style-name="ce1">
            <text:p>51080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20:02:3301001:608</text:p>
          </table:table-cell>
          <table:table-cell office:value-type="float" office:value="51080" table:style-name="ce1">
            <text:p>51080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20:02:4100077:528</text:p>
          </table:table-cell>
          <table:table-cell office:value-type="float" office:value="104340" table:style-name="ce1">
            <text:p>104340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20:02:4100077:529</text:p>
          </table:table-cell>
          <table:table-cell office:value-type="float" office:value="104340" table:style-name="ce1">
            <text:p>104340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20:02:5902000:144</text:p>
          </table:table-cell>
          <table:table-cell office:value-type="float" office:value="1420254" table:style-name="ce1">
            <text:p>1420254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20:02:6202000:375</text:p>
          </table:table-cell>
          <table:table-cell office:value-type="float" office:value="166650" table:style-name="ce1">
            <text:p>166650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20:03:0000000:10610</text:p>
          </table:table-cell>
          <table:table-cell office:value-type="float" office:value="490005" table:style-name="ce1">
            <text:p>490005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20:03:0000000:10611</text:p>
          </table:table-cell>
          <table:table-cell office:value-type="float" office:value="490005" table:style-name="ce1">
            <text:p>490005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20:03:0000000:10613</text:p>
          </table:table-cell>
          <table:table-cell office:value-type="float" office:value="8193889.5300000003" table:style-name="ce1">
            <text:p>8193889,53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20:03:0000000:10614</text:p>
          </table:table-cell>
          <table:table-cell office:value-type="float" office:value="14210706.720000001" table:style-name="ce1">
            <text:p>14210706,72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20:03:0000000:10615</text:p>
          </table:table-cell>
          <table:table-cell office:value-type="float" office:value="111658796.01000001" table:style-name="ce1">
            <text:p>111658796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20:03:0000000:10616</text:p>
          </table:table-cell>
          <table:table-cell office:value-type="float" office:value="96040009.079999998" table:style-name="ce1">
            <text:p>96040009,08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20:03:0000000:10617</text:p>
          </table:table-cell>
          <table:table-cell office:value-type="float" office:value="306408.12" table:style-name="ce1">
            <text:p>306408,12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20:03:0000000:10618</text:p>
          </table:table-cell>
          <table:table-cell office:value-type="float" office:value="565820.64" table:style-name="ce1">
            <text:p>565820,64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20:03:0101001:523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20:03:0101001:524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20:03:0101001:525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20:03:0101001:526</text:p>
          </table:table-cell>
          <table:table-cell office:value-type="float" office:value="414510" table:style-name="ce1">
            <text:p>414510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20:03:0101002:725</text:p>
          </table:table-cell>
          <table:table-cell office:value-type="float" office:value="225850.1" table:style-name="ce1">
            <text:p>225850,1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20:03:0101002:726</text:p>
          </table:table-cell>
          <table:table-cell office:value-type="float" office:value="578669.71" table:style-name="ce1">
            <text:p>578669,71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20:03:0101003:410</text:p>
          </table:table-cell>
          <table:table-cell office:value-type="float" office:value="230974.43" table:style-name="ce1">
            <text:p>230974,43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20:03:0101003:411</text:p>
          </table:table-cell>
          <table:table-cell office:value-type="float" office:value="647563.48" table:style-name="ce1">
            <text:p>647563,48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20:03:0200019:754</text:p>
          </table:table-cell>
          <table:table-cell office:value-type="float" office:value="193326" table:style-name="ce1">
            <text:p>193326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20:03:0300020:811</text:p>
          </table:table-cell>
          <table:table-cell office:value-type="float" office:value="435610" table:style-name="ce1">
            <text:p>435610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20:03:0300020:812</text:p>
          </table:table-cell>
          <table:table-cell office:value-type="float" office:value="435610" table:style-name="ce1">
            <text:p>435610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20:03:0401001:976</text:p>
          </table:table-cell>
          <table:table-cell office:value-type="float" office:value="124944" table:style-name="ce1">
            <text:p>124944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20:03:0401001:977</text:p>
          </table:table-cell>
          <table:table-cell office:value-type="float" office:value="286335" table:style-name="ce1">
            <text:p>286335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20:03:0401001:978</text:p>
          </table:table-cell>
          <table:table-cell office:value-type="float" office:value="286335" table:style-name="ce1">
            <text:p>286335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20:03:0401001:979</text:p>
          </table:table-cell>
          <table:table-cell office:value-type="float" office:value="572670" table:style-name="ce1">
            <text:p>572670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20:03:0401001:980</text:p>
          </table:table-cell>
          <table:table-cell office:value-type="float" office:value="984160.32" table:style-name="ce1">
            <text:p>984160,32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20:03:0401001:981</text:p>
          </table:table-cell>
          <table:table-cell office:value-type="float" office:value="232694.90999999997" table:style-name="ce1">
            <text:p>232694,91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20:03:0401001:982</text:p>
          </table:table-cell>
          <table:table-cell office:value-type="float" office:value="33154.160000000003" table:style-name="ce1">
            <text:p>33154,16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20:03:0401001:983</text:p>
          </table:table-cell>
          <table:table-cell office:value-type="float" office:value="1071630" table:style-name="ce1">
            <text:p>1071630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20:03:0401003:503</text:p>
          </table:table-cell>
          <table:table-cell office:value-type="float" office:value="286335" table:style-name="ce1">
            <text:p>286335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20:03:0402001:464</text:p>
          </table:table-cell>
          <table:table-cell office:value-type="float" office:value="286335" table:style-name="ce1">
            <text:p>286335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20:03:0501001:509</text:p>
          </table:table-cell>
          <table:table-cell office:value-type="float" office:value="335549.5" table:style-name="ce1">
            <text:p>335549,5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20:03:0501001:510</text:p>
          </table:table-cell>
          <table:table-cell office:value-type="float" office:value="360031.63" table:style-name="ce1">
            <text:p>360031,63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20:03:0501001:511</text:p>
          </table:table-cell>
          <table:table-cell office:value-type="float" office:value="265064.25" table:style-name="ce1">
            <text:p>265064,25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20:03:0501002:536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20:03:0501002:537</text:p>
          </table:table-cell>
          <table:table-cell office:value-type="float" office:value="343015.4" table:style-name="ce1">
            <text:p>343015,4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20:03:0501002:538</text:p>
          </table:table-cell>
          <table:table-cell office:value-type="float" office:value="467084.80000000005" table:style-name="ce1">
            <text:p>467084,8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20:03:0501002:539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20:03:0501002:540</text:p>
          </table:table-cell>
          <table:table-cell office:value-type="float" office:value="255437.00000000003" table:style-name="ce1">
            <text:p>255437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20:03:0501002:541</text:p>
          </table:table-cell>
          <table:table-cell office:value-type="float" office:value="387783.8" table:style-name="ce1">
            <text:p>387783,8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20:03:0701001:702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20:03:0701002:545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20:03:0701003:925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20:03:0701003:926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20:03:0701003:927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20:00:0000000:12177</text:p>
          </table:table-cell>
          <table:table-cell office:value-type="float" office:value="1071630" table:style-name="ce1">
            <text:p>1071630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20:03:0701005:1137</text:p>
          </table:table-cell>
          <table:table-cell office:value-type="float" office:value="720849.78" table:style-name="ce1">
            <text:p>720849,78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20:03:0701005:1139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20:03:0701005:1140</text:p>
          </table:table-cell>
          <table:table-cell office:value-type="float" office:value="656194.77" table:style-name="ce1">
            <text:p>656194,77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20:03:0701005:1142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20:03:0701005:1143</text:p>
          </table:table-cell>
          <table:table-cell office:value-type="float" office:value="1071630" table:style-name="ce1">
            <text:p>1071630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20:03:0701005:1144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20:03:0701005:1145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20:03:0701005:1146</text:p>
          </table:table-cell>
          <table:table-cell office:value-type="float" office:value="484019.55" table:style-name="ce1">
            <text:p>484019,55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20:03:0701005:1147</text:p>
          </table:table-cell>
          <table:table-cell office:value-type="float" office:value="293626.62" table:style-name="ce1">
            <text:p>293626,62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20:03:0701005:1148</text:p>
          </table:table-cell>
          <table:table-cell office:value-type="float" office:value="293983.83" table:style-name="ce1">
            <text:p>293983,83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20:03:0701005:1149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20:03:0701005:1150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20:03:0701005:1151</text:p>
          </table:table-cell>
          <table:table-cell office:value-type="float" office:value="571536" table:style-name="ce1">
            <text:p>571536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20:03:0701005:1152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20:03:0701005:1155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20:03:1001003:556</text:p>
          </table:table-cell>
          <table:table-cell office:value-type="float" office:value="429080" table:style-name="ce1">
            <text:p>429080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20:03:1101002:351</text:p>
          </table:table-cell>
          <table:table-cell office:value-type="float" office:value="193326" table:style-name="ce1">
            <text:p>193326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20:03:1101002:352</text:p>
          </table:table-cell>
          <table:table-cell office:value-type="float" office:value="122794.13" table:style-name="ce1">
            <text:p>122794,13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20:03:1201001:445</text:p>
          </table:table-cell>
          <table:table-cell office:value-type="float" office:value="208240" table:style-name="ce1">
            <text:p>208240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20:03:1201001:446</text:p>
          </table:table-cell>
          <table:table-cell office:value-type="float" office:value="208240" table:style-name="ce1">
            <text:p>208240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20:03:1301001:470</text:p>
          </table:table-cell>
          <table:table-cell office:value-type="float" office:value="153757.5" table:style-name="ce1">
            <text:p>153757,5</text:p>
          </table:table-cell>
          <table:table-cell table:number-columns-repeated="1638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20:03:1301001:471</text:p>
          </table:table-cell>
          <table:table-cell office:value-type="float" office:value="208240" table:style-name="ce1">
            <text:p>208240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20:03:1301001:472</text:p>
          </table:table-cell>
          <table:table-cell office:value-type="float" office:value="61503" table:style-name="ce1">
            <text:p>61503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20:03:1401001:630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20:03:1401003:578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20:03:1401003:579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20:03:1401003:580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20:03:1401003:581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20:03:1401003:582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20:03:1401003:583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20:03:1401003:577</text:p>
          </table:table-cell>
          <table:table-cell office:value-type="float" office:value="353962.7" table:style-name="ce1">
            <text:p>353962,7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20:03:1601002:560</text:p>
          </table:table-cell>
          <table:table-cell office:value-type="float" office:value="276620" table:style-name="ce1">
            <text:p>276620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20:03:1601002:561</text:p>
          </table:table-cell>
          <table:table-cell office:value-type="float" office:value="381735.6" table:style-name="ce1">
            <text:p>381735,6</text:p>
          </table:table-cell>
          <table:table-cell table:number-columns-repeated="1638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20:03:1601002:562</text:p>
          </table:table-cell>
          <table:table-cell office:value-type="float" office:value="1663020" table:style-name="ce1">
            <text:p>1663020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20:03:1601003:446</text:p>
          </table:table-cell>
          <table:table-cell office:value-type="float" office:value="193634" table:style-name="ce1">
            <text:p>193634</text:p>
          </table:table-cell>
          <table:table-cell table:number-columns-repeated="1638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20:03:1601005:720</text:p>
          </table:table-cell>
          <table:table-cell office:value-type="float" office:value="276620" table:style-name="ce1">
            <text:p>276620</text:p>
          </table:table-cell>
          <table:table-cell table:number-columns-repeated="1638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20:03:1801001:630</text:p>
          </table:table-cell>
          <table:table-cell office:value-type="float" office:value="244449.52" table:style-name="ce1">
            <text:p>244449,52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20:03:1901001:801</text:p>
          </table:table-cell>
          <table:table-cell office:value-type="float" office:value="453060" table:style-name="ce1">
            <text:p>453060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20:03:1901001:803</text:p>
          </table:table-cell>
          <table:table-cell office:value-type="float" office:value="453060" table:style-name="ce1">
            <text:p>453060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20:03:2001001:1317</text:p>
          </table:table-cell>
          <table:table-cell office:value-type="float" office:value="885828.83" table:style-name="ce1">
            <text:p>885828,83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20:03:2001001:1318</text:p>
          </table:table-cell>
          <table:table-cell office:value-type="float" office:value="472213.92" table:style-name="ce1">
            <text:p>472213,92</text:p>
          </table:table-cell>
          <table:table-cell table:number-columns-repeated="1638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20:03:2001001:1319</text:p>
          </table:table-cell>
          <table:table-cell office:value-type="float" office:value="373836.02" table:style-name="ce1">
            <text:p>373836,02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20:03:2001001:1320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20:03:2001001:1322</text:p>
          </table:table-cell>
          <table:table-cell office:value-type="float" office:value="506860.05000000005" table:style-name="ce1">
            <text:p>506860,05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20:03:2001001:1324</text:p>
          </table:table-cell>
          <table:table-cell office:value-type="float" office:value="438423.25" table:style-name="ce1">
            <text:p>438423,25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20:03:2001001:1325</text:p>
          </table:table-cell>
          <table:table-cell office:value-type="float" office:value="432007.3" table:style-name="ce1">
            <text:p>432007,3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20:03:2001001:1326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20:03:2001001:1327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20:03:2001001:1328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20:03:2001001:1329</text:p>
          </table:table-cell>
          <table:table-cell office:value-type="float" office:value="416181.29" table:style-name="ce1">
            <text:p>416181,29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20:03:2001001:1331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20:03:2001001:1332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20:03:2001001:1336</text:p>
          </table:table-cell>
          <table:table-cell office:value-type="float" office:value="458098.83" table:style-name="ce1">
            <text:p>458098,83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20:03:2001001:1337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20:03:2001001:1338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20:03:2001002:520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20:03:2201001:562</text:p>
          </table:table-cell>
          <table:table-cell office:value-type="float" office:value="668928" table:style-name="ce1">
            <text:p>668928</text:p>
          </table:table-cell>
          <table:table-cell table:number-columns-repeated="1638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20:03:2201001:563</text:p>
          </table:table-cell>
          <table:table-cell office:value-type="float" office:value="255620" table:style-name="ce1">
            <text:p>255620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20:03:2501001:966</text:p>
          </table:table-cell>
          <table:table-cell office:value-type="float" office:value="417392.8" table:style-name="ce1">
            <text:p>417392,8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20:03:2501001:967</text:p>
          </table:table-cell>
          <table:table-cell office:value-type="float" office:value="386562.65" table:style-name="ce1">
            <text:p>386562,65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20:03:2501001:969</text:p>
          </table:table-cell>
          <table:table-cell office:value-type="float" office:value="616603" table:style-name="ce1">
            <text:p>616603</text:p>
          </table:table-cell>
          <table:table-cell table:number-columns-repeated="1638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20:03:2501001:970</text:p>
          </table:table-cell>
          <table:table-cell office:value-type="float" office:value="403163.5" table:style-name="ce1">
            <text:p>403163,5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20:03:2501001:971</text:p>
          </table:table-cell>
          <table:table-cell office:value-type="float" office:value="440633.99" table:style-name="ce1">
            <text:p>440633,99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20:03:2501002:458</text:p>
          </table:table-cell>
          <table:table-cell office:value-type="float" office:value="422135.9" table:style-name="ce1">
            <text:p>422135,9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20:03:2701004:467</text:p>
          </table:table-cell>
          <table:table-cell office:value-type="float" office:value="146898" table:style-name="ce1">
            <text:p>146898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20:03:2702001:545</text:p>
          </table:table-cell>
          <table:table-cell office:value-type="float" office:value="489660" table:style-name="ce1">
            <text:p>489660</text:p>
          </table:table-cell>
          <table:table-cell table:number-columns-repeated="1638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20:03:2702001:546</text:p>
          </table:table-cell>
          <table:table-cell office:value-type="float" office:value="489660" table:style-name="ce1">
            <text:p>489660</text:p>
          </table:table-cell>
          <table:table-cell table:number-columns-repeated="1638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20:03:2702001:548</text:p>
          </table:table-cell>
          <table:table-cell office:value-type="float" office:value="489660" table:style-name="ce1">
            <text:p>489660</text:p>
          </table:table-cell>
          <table:table-cell table:number-columns-repeated="1638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20:03:2801001:622</text:p>
          </table:table-cell>
          <table:table-cell office:value-type="float" office:value="668928" table:style-name="ce1">
            <text:p>668928</text:p>
          </table:table-cell>
          <table:table-cell table:number-columns-repeated="1638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20:03:2801001:623</text:p>
          </table:table-cell>
          <table:table-cell office:value-type="float" office:value="785990.4" table:style-name="ce1">
            <text:p>785990,4</text:p>
          </table:table-cell>
          <table:table-cell table:number-columns-repeated="1638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20:03:2801003:387</text:p>
          </table:table-cell>
          <table:table-cell office:value-type="float" office:value="481210.08" table:style-name="ce1">
            <text:p>481210,08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20:03:2801009:318</text:p>
          </table:table-cell>
          <table:table-cell office:value-type="float" office:value="442746.72" table:style-name="ce1">
            <text:p>442746,72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20:03:2802001:1379</text:p>
          </table:table-cell>
          <table:table-cell office:value-type="float" office:value="627120" table:style-name="ce1">
            <text:p>627120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20:03:2802001:1380</text:p>
          </table:table-cell>
          <table:table-cell office:value-type="float" office:value="522600" table:style-name="ce1">
            <text:p>522600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20:03:2802001:1381</text:p>
          </table:table-cell>
          <table:table-cell office:value-type="float" office:value="1128816" table:style-name="ce1">
            <text:p>1128816</text:p>
          </table:table-cell>
          <table:table-cell table:number-columns-repeated="1638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20:03:2802001:1383</text:p>
          </table:table-cell>
          <table:table-cell office:value-type="float" office:value="334464" table:style-name="ce1">
            <text:p>334464</text:p>
          </table:table-cell>
          <table:table-cell table:number-columns-repeated="1638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20:03:2802001:1384</text:p>
          </table:table-cell>
          <table:table-cell office:value-type="float" office:value="429368.16" table:style-name="ce1">
            <text:p>429368,16</text:p>
          </table:table-cell>
          <table:table-cell table:number-columns-repeated="1638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20:03:2802001:1386</text:p>
          </table:table-cell>
          <table:table-cell office:value-type="float" office:value="758234.34" table:style-name="ce1">
            <text:p>758234,34</text:p>
          </table:table-cell>
          <table:table-cell table:number-columns-repeated="1638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20:03:2802001:1387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20:03:2802001:1388</text:p>
          </table:table-cell>
          <table:table-cell office:value-type="float" office:value="321503.52" table:style-name="ce1">
            <text:p>321503,52</text:p>
          </table:table-cell>
          <table:table-cell table:number-columns-repeated="1638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20:03:2802001:1389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20:03:2901001:949</text:p>
          </table:table-cell>
          <table:table-cell office:value-type="float" office:value="414510" table:style-name="ce1">
            <text:p>414510</text:p>
          </table:table-cell>
          <table:table-cell table:number-columns-repeated="1638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20:03:2901001:950</text:p>
          </table:table-cell>
          <table:table-cell office:value-type="float" office:value="414510" table:style-name="ce1">
            <text:p>414510</text:p>
          </table:table-cell>
          <table:table-cell table:number-columns-repeated="1638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20:03:2901001:952</text:p>
          </table:table-cell>
          <table:table-cell office:value-type="float" office:value="466323.75" table:style-name="ce1">
            <text:p>466323,75</text:p>
          </table:table-cell>
          <table:table-cell table:number-columns-repeated="1638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20:03:2901001:953</text:p>
          </table:table-cell>
          <table:table-cell office:value-type="float" office:value="414510" table:style-name="ce1">
            <text:p>414510</text:p>
          </table:table-cell>
          <table:table-cell table:number-columns-repeated="1638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20:03:2901001:956</text:p>
          </table:table-cell>
          <table:table-cell office:value-type="float" office:value="474613.95" table:style-name="ce1">
            <text:p>474613,95</text:p>
          </table:table-cell>
          <table:table-cell table:number-columns-repeated="1638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20:03:2901001:957</text:p>
          </table:table-cell>
          <table:table-cell office:value-type="float" office:value="410364.9" table:style-name="ce1">
            <text:p>410364,9</text:p>
          </table:table-cell>
          <table:table-cell table:number-columns-repeated="1638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20:03:2901001:959</text:p>
          </table:table-cell>
          <table:table-cell office:value-type="float" office:value="398758.62" table:style-name="ce1">
            <text:p>398758,62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20:03:2901001:960</text:p>
          </table:table-cell>
          <table:table-cell office:value-type="float" office:value="419484.12" table:style-name="ce1">
            <text:p>419484,12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20:03:2901001:961</text:p>
          </table:table-cell>
          <table:table-cell office:value-type="float" office:value="462178.65" table:style-name="ce1">
            <text:p>462178,65</text:p>
          </table:table-cell>
          <table:table-cell table:number-columns-repeated="1638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20:03:2901001:963</text:p>
          </table:table-cell>
          <table:table-cell office:value-type="float" office:value="470468.85" table:style-name="ce1">
            <text:p>470468,85</text:p>
          </table:table-cell>
          <table:table-cell table:number-columns-repeated="1638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20:03:2901001:964</text:p>
          </table:table-cell>
          <table:table-cell office:value-type="float" office:value="256581.69" table:style-name="ce1">
            <text:p>256581,69</text:p>
          </table:table-cell>
          <table:table-cell table:number-columns-repeated="1638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20:03:2901001:965</text:p>
          </table:table-cell>
          <table:table-cell office:value-type="float" office:value="613474.80000000005" table:style-name="ce1">
            <text:p>613474,8</text:p>
          </table:table-cell>
          <table:table-cell table:number-columns-repeated="1638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20:03:2901001:966</text:p>
          </table:table-cell>
          <table:table-cell office:value-type="float" office:value="433577.46" table:style-name="ce1">
            <text:p>433577,46</text:p>
          </table:table-cell>
          <table:table-cell table:number-columns-repeated="1638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20:03:2901001:967</text:p>
          </table:table-cell>
          <table:table-cell office:value-type="float" office:value="402074.7" table:style-name="ce1">
            <text:p>402074,7</text:p>
          </table:table-cell>
          <table:table-cell table:number-columns-repeated="1638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20:03:2901001:969</text:p>
          </table:table-cell>
          <table:table-cell office:value-type="float" office:value="414510" table:style-name="ce1">
            <text:p>414510</text:p>
          </table:table-cell>
          <table:table-cell table:number-columns-repeated="1638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20:03:2901004:500</text:p>
          </table:table-cell>
          <table:table-cell office:value-type="float" office:value="414510" table:style-name="ce1">
            <text:p>414510</text:p>
          </table:table-cell>
          <table:table-cell table:number-columns-repeated="1638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20:03:2901009:588</text:p>
          </table:table-cell>
          <table:table-cell office:value-type="float" office:value="383421.75" table:style-name="ce1">
            <text:p>383421,75</text:p>
          </table:table-cell>
          <table:table-cell table:number-columns-repeated="1638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20:03:2901010:386</text:p>
          </table:table-cell>
          <table:table-cell office:value-type="float" office:value="393784.5" table:style-name="ce1">
            <text:p>393784,5</text:p>
          </table:table-cell>
          <table:table-cell table:number-columns-repeated="1638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20:03:3001001:741</text:p>
          </table:table-cell>
          <table:table-cell office:value-type="float" office:value="490005" table:style-name="ce1">
            <text:p>490005</text:p>
          </table:table-cell>
          <table:table-cell table:number-columns-repeated="1638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20:03:3001001:742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20:03:3001001:743</text:p>
          </table:table-cell>
          <table:table-cell office:value-type="float" office:value="544450" table:style-name="ce1">
            <text:p>544450</text:p>
          </table:table-cell>
          <table:table-cell table:number-columns-repeated="1638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20:03:3001001:744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20:03:3001001:745</text:p>
          </table:table-cell>
          <table:table-cell office:value-type="float" office:value="816675" table:style-name="ce1">
            <text:p>816675</text:p>
          </table:table-cell>
          <table:table-cell table:number-columns-repeated="1638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20:03:3001002:438</text:p>
          </table:table-cell>
          <table:table-cell office:value-type="float" office:value="362059.25" table:style-name="ce1">
            <text:p>362059,25</text:p>
          </table:table-cell>
          <table:table-cell table:number-columns-repeated="1638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20:03:3001002:440</text:p>
          </table:table-cell>
          <table:table-cell office:value-type="float" office:value="329392.25" table:style-name="ce1">
            <text:p>329392,25</text:p>
          </table:table-cell>
          <table:table-cell table:number-columns-repeated="1638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20:03:3001002:443</text:p>
          </table:table-cell>
          <table:table-cell office:value-type="float" office:value="870575.55" table:style-name="ce1">
            <text:p>870575,55</text:p>
          </table:table-cell>
          <table:table-cell table:number-columns-repeated="1638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20:03:3001002:444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20:03:3001002:445</text:p>
          </table:table-cell>
          <table:table-cell office:value-type="float" office:value="1018121.5" table:style-name="ce1">
            <text:p>1018121,5</text:p>
          </table:table-cell>
          <table:table-cell table:number-columns-repeated="1638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20:03:3001003:776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20:03:3001003:777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20:03:3001004:479</text:p>
          </table:table-cell>
          <table:table-cell office:value-type="float" office:value="326670" table:style-name="ce1">
            <text:p>326670</text:p>
          </table:table-cell>
          <table:table-cell table:number-columns-repeated="1638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20:03:3001005:275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20:03:3001005:276</text:p>
          </table:table-cell>
          <table:table-cell office:value-type="float" office:value="542272.19999999995" table:style-name="ce1">
            <text:p>542272,2</text:p>
          </table:table-cell>
          <table:table-cell table:number-columns-repeated="1638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20:03:3001005:277</text:p>
          </table:table-cell>
          <table:table-cell office:value-type="float" office:value="372403.8" table:style-name="ce1">
            <text:p>372403,8</text:p>
          </table:table-cell>
          <table:table-cell table:number-columns-repeated="1638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20:03:3001006:327</text:p>
          </table:table-cell>
          <table:table-cell office:value-type="float" office:value="433382.2" table:style-name="ce1">
            <text:p>433382,2</text:p>
          </table:table-cell>
          <table:table-cell table:number-columns-repeated="1638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20:03:3001006:328</text:p>
          </table:table-cell>
          <table:table-cell office:value-type="float" office:value="544450" table:style-name="ce1">
            <text:p>544450</text:p>
          </table:table-cell>
          <table:table-cell table:number-columns-repeated="1638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20:03:3001006:331</text:p>
          </table:table-cell>
          <table:table-cell office:value-type="float" office:value="326670" table:style-name="ce1">
            <text:p>326670</text:p>
          </table:table-cell>
          <table:table-cell table:number-columns-repeated="1638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20:03:3001007:1315</text:p>
          </table:table-cell>
          <table:table-cell office:value-type="float" office:value="326670" table:style-name="ce1">
            <text:p>326670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20:03:3001007:1319</text:p>
          </table:table-cell>
          <table:table-cell office:value-type="float" office:value="272225" table:style-name="ce1">
            <text:p>272225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20:03:3001007:1320</text:p>
          </table:table-cell>
          <table:table-cell office:value-type="float" office:value="381115" table:style-name="ce1">
            <text:p>381115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20:03:3001007:1322</text:p>
          </table:table-cell>
          <table:table-cell office:value-type="float" office:value="490005" table:style-name="ce1">
            <text:p>490005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20:03:3001007:1330</text:p>
          </table:table-cell>
          <table:table-cell office:value-type="float" office:value="326670" table:style-name="ce1">
            <text:p>326670</text:p>
          </table:table-cell>
          <table:table-cell table:number-columns-repeated="1638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20:03:3001007:1331</text:p>
          </table:table-cell>
          <table:table-cell office:value-type="float" office:value="272225" table:style-name="ce1">
            <text:p>272225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20:03:3001007:1332</text:p>
          </table:table-cell>
          <table:table-cell office:value-type="float" office:value="528116.5" table:style-name="ce1">
            <text:p>528116,5</text:p>
          </table:table-cell>
          <table:table-cell table:number-columns-repeated="1638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20:03:3001007:1333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20:03:3101001:774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20:03:3101002:882</text:p>
          </table:table-cell>
          <table:table-cell office:value-type="float" office:value="249510" table:style-name="ce1">
            <text:p>249510</text:p>
          </table:table-cell>
          <table:table-cell table:number-columns-repeated="1638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20:03:3101006:776</text:p>
          </table:table-cell>
          <table:table-cell office:value-type="float" office:value="299412" table:style-name="ce1">
            <text:p>299412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20:03:3101006:777</text:p>
          </table:table-cell>
          <table:table-cell office:value-type="float" office:value="249510" table:style-name="ce1">
            <text:p>249510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20:03:3201002:1058</text:p>
          </table:table-cell>
          <table:table-cell office:value-type="float" office:value="490005" table:style-name="ce1">
            <text:p>490005</text:p>
          </table:table-cell>
          <table:table-cell table:number-columns-repeated="1638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20:03:3201002:1059</text:p>
          </table:table-cell>
          <table:table-cell office:value-type="float" office:value="237480" table:style-name="ce1">
            <text:p>237480</text:p>
          </table:table-cell>
          <table:table-cell table:number-columns-repeated="1638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20:03:3201002:1060</text:p>
          </table:table-cell>
          <table:table-cell office:value-type="float" office:value="237480" table:style-name="ce1">
            <text:p>237480</text:p>
          </table:table-cell>
          <table:table-cell table:number-columns-repeated="1638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20:03:3201002:1061</text:p>
          </table:table-cell>
          <table:table-cell office:value-type="float" office:value="283114" table:style-name="ce1">
            <text:p>283114</text:p>
          </table:table-cell>
          <table:table-cell table:number-columns-repeated="1638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20:03:3201002:1062</text:p>
          </table:table-cell>
          <table:table-cell office:value-type="float" office:value="249354" table:style-name="ce1">
            <text:p>249354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20:03:3201002:1063</text:p>
          </table:table-cell>
          <table:table-cell office:value-type="float" office:value="607948.80000000005" table:style-name="ce1">
            <text:p>607948,8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20:03:3201002:1064</text:p>
          </table:table-cell>
          <table:table-cell office:value-type="float" office:value="142101.45000000001" table:style-name="ce1">
            <text:p>142101,45</text:p>
          </table:table-cell>
          <table:table-cell table:number-columns-repeated="1638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20:03:3201002:1065</text:p>
          </table:table-cell>
          <table:table-cell office:value-type="float" office:value="267869.40000000002" table:style-name="ce1">
            <text:p>267869,4</text:p>
          </table:table-cell>
          <table:table-cell table:number-columns-repeated="1638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20:03:3201004:728</text:p>
          </table:table-cell>
          <table:table-cell office:value-type="float" office:value="189984" table:style-name="ce1">
            <text:p>189984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20:03:3201005:857</text:p>
          </table:table-cell>
          <table:table-cell office:value-type="float" office:value="403716" table:style-name="ce1">
            <text:p>403716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20:03:3201006:847</text:p>
          </table:table-cell>
          <table:table-cell office:value-type="float" office:value="474960" table:style-name="ce1">
            <text:p>474960</text:p>
          </table:table-cell>
          <table:table-cell table:number-columns-repeated="1638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20:03:3201008:561</text:p>
          </table:table-cell>
          <table:table-cell office:value-type="float" office:value="237480" table:style-name="ce1">
            <text:p>237480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20:03:3201008:562</text:p>
          </table:table-cell>
          <table:table-cell office:value-type="float" office:value="308724" table:style-name="ce1">
            <text:p>308724</text:p>
          </table:table-cell>
          <table:table-cell table:number-columns-repeated="1638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20:03:3201008:563</text:p>
          </table:table-cell>
          <table:table-cell office:value-type="float" office:value="491583.6" table:style-name="ce1">
            <text:p>491583,6</text:p>
          </table:table-cell>
          <table:table-cell table:number-columns-repeated="1638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20:03:3201008:564</text:p>
          </table:table-cell>
          <table:table-cell office:value-type="float" office:value="284976" table:style-name="ce1">
            <text:p>284976</text:p>
          </table:table-cell>
          <table:table-cell table:number-columns-repeated="1638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20:03:3201009:607</text:p>
          </table:table-cell>
          <table:table-cell office:value-type="float" office:value="379968" table:style-name="ce1">
            <text:p>379968</text:p>
          </table:table-cell>
          <table:table-cell table:number-columns-repeated="1638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20:03:3201009:608</text:p>
          </table:table-cell>
          <table:table-cell office:value-type="float" office:value="379968" table:style-name="ce1">
            <text:p>379968</text:p>
          </table:table-cell>
          <table:table-cell table:number-columns-repeated="1638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20:03:3201009:609</text:p>
          </table:table-cell>
          <table:table-cell office:value-type="float" office:value="370468.8" table:style-name="ce1">
            <text:p>370468,8</text:p>
          </table:table-cell>
          <table:table-cell table:number-columns-repeated="1638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20:03:3301001:774</text:p>
          </table:table-cell>
          <table:table-cell office:value-type="float" office:value="650640" table:style-name="ce1">
            <text:p>650640</text:p>
          </table:table-cell>
          <table:table-cell table:number-columns-repeated="1638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20:03:3301001:777</text:p>
          </table:table-cell>
          <table:table-cell office:value-type="float" office:value="380624.4" table:style-name="ce1">
            <text:p>380624,4</text:p>
          </table:table-cell>
          <table:table-cell table:number-columns-repeated="1638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20:03:3301001:779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20:03:3301001:781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20:03:3301001:783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20:03:3301001:784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20:03:3301001:785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20:03:3301001:786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20:03:3301001:787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20:03:3301001:790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20:03:3301001:791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20:03:3301001:792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20:03:3301001:803</text:p>
          </table:table-cell>
          <table:table-cell office:value-type="float" office:value="512379" table:style-name="ce1">
            <text:p>512379</text:p>
          </table:table-cell>
          <table:table-cell table:number-columns-repeated="1638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20:03:3301001:805</text:p>
          </table:table-cell>
          <table:table-cell office:value-type="float" office:value="844205.4" table:style-name="ce1">
            <text:p>844205,4</text:p>
          </table:table-cell>
          <table:table-cell table:number-columns-repeated="1638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20:03:3301002:466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20:03:3301002:467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20:03:3301002:468</text:p>
          </table:table-cell>
          <table:table-cell office:value-type="float" office:value="613228.19999999995" table:style-name="ce1">
            <text:p>613228,2</text:p>
          </table:table-cell>
          <table:table-cell table:number-columns-repeated="1638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20:03:3301003:598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20:03:3301003:600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20:03:3301005:475</text:p>
          </table:table-cell>
          <table:table-cell office:value-type="float" office:value="321253.5" table:style-name="ce1">
            <text:p>321253,5</text:p>
          </table:table-cell>
          <table:table-cell table:number-columns-repeated="1638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20:03:3301005:476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20:03:3301005:477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20:03:3301005:478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20:03:3301005:479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20:03:3301005:480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20:03:3301005:481</text:p>
          </table:table-cell>
          <table:table-cell office:value-type="float" office:value="670972.5" table:style-name="ce1">
            <text:p>670972,5</text:p>
          </table:table-cell>
          <table:table-cell table:number-columns-repeated="1638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20:03:3301005:482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20:03:3301005:485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20:03:3301005:486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20:03:3301005:487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20:03:3301007:602</text:p>
          </table:table-cell>
          <table:table-cell office:value-type="float" office:value="23089.74" table:style-name="ce1">
            <text:p>23089,74</text:p>
          </table:table-cell>
          <table:table-cell table:number-columns-repeated="1638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20:03:3301008:440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20:03:3301010:384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20:03:3401003:792</text:p>
          </table:table-cell>
          <table:table-cell office:value-type="float" office:value="394109.8" table:style-name="ce1">
            <text:p>394109,8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20:03:3401003:793</text:p>
          </table:table-cell>
          <table:table-cell office:value-type="float" office:value="316300" table:style-name="ce1">
            <text:p>316300</text:p>
          </table:table-cell>
          <table:table-cell table:number-columns-repeated="1638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20:03:3401005:735</text:p>
          </table:table-cell>
          <table:table-cell office:value-type="float" office:value="241653.2" table:style-name="ce1">
            <text:p>241653,2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20:03:3401005:738</text:p>
          </table:table-cell>
          <table:table-cell office:value-type="float" office:value="445034.1" table:style-name="ce1">
            <text:p>445034,1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20:03:3401008:383</text:p>
          </table:table-cell>
          <table:table-cell office:value-type="float" office:value="344767" table:style-name="ce1">
            <text:p>344767</text:p>
          </table:table-cell>
          <table:table-cell table:number-columns-repeated="1638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20:03:3401008:384</text:p>
          </table:table-cell>
          <table:table-cell office:value-type="float" office:value="249877" table:style-name="ce1">
            <text:p>249877</text:p>
          </table:table-cell>
          <table:table-cell table:number-columns-repeated="1638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20:03:3401009:446</text:p>
          </table:table-cell>
          <table:table-cell office:value-type="float" office:value="474450" table:style-name="ce1">
            <text:p>474450</text:p>
          </table:table-cell>
          <table:table-cell table:number-columns-repeated="1638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20:03:3401009:447</text:p>
          </table:table-cell>
          <table:table-cell office:value-type="float" office:value="593062.5" table:style-name="ce1">
            <text:p>593062,5</text:p>
          </table:table-cell>
          <table:table-cell table:number-columns-repeated="1638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20:03:3401009:449</text:p>
          </table:table-cell>
          <table:table-cell office:value-type="float" office:value="474450" table:style-name="ce1">
            <text:p>474450</text:p>
          </table:table-cell>
          <table:table-cell table:number-columns-repeated="1638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20:03:3401009:450</text:p>
          </table:table-cell>
          <table:table-cell office:value-type="float" office:value="401068.4" table:style-name="ce1">
            <text:p>401068,4</text:p>
          </table:table-cell>
          <table:table-cell table:number-columns-repeated="1638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20:03:3401009:451</text:p>
          </table:table-cell>
          <table:table-cell office:value-type="float" office:value="158150" table:style-name="ce1">
            <text:p>158150</text:p>
          </table:table-cell>
          <table:table-cell table:number-columns-repeated="1638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20:03:3401011:555</text:p>
          </table:table-cell>
          <table:table-cell office:value-type="float" office:value="412771.5" table:style-name="ce1">
            <text:p>412771,5</text:p>
          </table:table-cell>
          <table:table-cell table:number-columns-repeated="1638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20:03:3401016:1357</text:p>
          </table:table-cell>
          <table:table-cell office:value-type="float" office:value="474450" table:style-name="ce1">
            <text:p>474450</text:p>
          </table:table-cell>
          <table:table-cell table:number-columns-repeated="1638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20:03:3401016:1358</text:p>
          </table:table-cell>
          <table:table-cell office:value-type="float" office:value="379560" table:style-name="ce1">
            <text:p>379560</text:p>
          </table:table-cell>
          <table:table-cell table:number-columns-repeated="1638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20:03:3401016:1359</text:p>
          </table:table-cell>
          <table:table-cell office:value-type="float" office:value="948900" table:style-name="ce1">
            <text:p>948900</text:p>
          </table:table-cell>
          <table:table-cell table:number-columns-repeated="1638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20:03:3401016:1360</text:p>
          </table:table-cell>
          <table:table-cell office:value-type="float" office:value="240388" table:style-name="ce1">
            <text:p>240388</text:p>
          </table:table-cell>
          <table:table-cell table:number-columns-repeated="1638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20:03:3500065:943</text:p>
          </table:table-cell>
          <table:table-cell office:value-type="float" office:value="331896" table:style-name="ce1">
            <text:p>331896</text:p>
          </table:table-cell>
          <table:table-cell table:number-columns-repeated="1638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20:03:3701001:1189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20:03:3701001:1191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20:03:3701001:1192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20:03:3701001:1193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20:03:3701001:1194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20:03:3701001:1195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20:03:3701001:1197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20:03:3701001:1198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20:03:3701001:1200</text:p>
          </table:table-cell>
          <table:table-cell office:value-type="float" office:value="178499" table:style-name="ce1">
            <text:p>178499</text:p>
          </table:table-cell>
          <table:table-cell table:number-columns-repeated="1638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20:03:3701001:1201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20:03:3701001:1202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20:03:3701001:1203</text:p>
          </table:table-cell>
          <table:table-cell office:value-type="float" office:value="173300" table:style-name="ce1">
            <text:p>173300</text:p>
          </table:table-cell>
          <table:table-cell table:number-columns-repeated="1638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20:03:3800068:862</text:p>
          </table:table-cell>
          <table:table-cell office:value-type="float" office:value="231598.64" table:style-name="ce1">
            <text:p>231598,64</text:p>
          </table:table-cell>
          <table:table-cell table:number-columns-repeated="1638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20:03:3900069:387</text:p>
          </table:table-cell>
          <table:table-cell office:value-type="float" office:value="102240" table:style-name="ce1">
            <text:p>102240</text:p>
          </table:table-cell>
          <table:table-cell table:number-columns-repeated="1638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20:03:4602000:1272</text:p>
          </table:table-cell>
          <table:table-cell office:value-type="float" office:value="134310" table:style-name="ce1">
            <text:p>134310</text:p>
          </table:table-cell>
          <table:table-cell table:number-columns-repeated="1638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20:03:4702000:856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20:03:4702000:857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20:03:4702000:858</text:p>
          </table:table-cell>
          <table:table-cell office:value-type="float" office:value="357567.21" table:style-name="ce1">
            <text:p>357567,21</text:p>
          </table:table-cell>
          <table:table-cell table:number-columns-repeated="1638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20:03:4702000:859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20:03:4802000:1617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20:03:4802000:1618</text:p>
          </table:table-cell>
          <table:table-cell office:value-type="float" office:value="291928" table:style-name="ce1">
            <text:p>291928</text:p>
          </table:table-cell>
          <table:table-cell table:number-columns-repeated="1638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20:03:4802000:1619</text:p>
          </table:table-cell>
          <table:table-cell office:value-type="float" office:value="364910" table:style-name="ce1">
            <text:p>364910</text:p>
          </table:table-cell>
          <table:table-cell table:number-columns-repeated="1638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20:03:5102000:277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20:03:2001001:1316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20:03:5302000:469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20:03:5302000:470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20:03:5302000:471</text:p>
          </table:table-cell>
          <table:table-cell office:value-type="float" office:value="119764.4" table:style-name="ce1">
            <text:p>119764,4</text:p>
          </table:table-cell>
          <table:table-cell table:number-columns-repeated="1638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20:03:5302000:472</text:p>
          </table:table-cell>
          <table:table-cell office:value-type="float" office:value="307965.59999999998" table:style-name="ce1">
            <text:p>307965,6</text:p>
          </table:table-cell>
          <table:table-cell table:number-columns-repeated="1638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20:03:5302000:473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20:03:5402000:2145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20:03:5402000:2146</text:p>
          </table:table-cell>
          <table:table-cell office:value-type="float" office:value="204496" table:style-name="ce1">
            <text:p>204496</text:p>
          </table:table-cell>
          <table:table-cell table:number-columns-repeated="1638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20:03:5402000:2147</text:p>
          </table:table-cell>
          <table:table-cell office:value-type="float" office:value="204496" table:style-name="ce1">
            <text:p>204496</text:p>
          </table:table-cell>
          <table:table-cell table:number-columns-repeated="1638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20:03:5402000:2148</text:p>
          </table:table-cell>
          <table:table-cell office:value-type="float" office:value="204496" table:style-name="ce1">
            <text:p>204496</text:p>
          </table:table-cell>
          <table:table-cell table:number-columns-repeated="1638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20:03:5402000:2149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20:03:5402000:2150</text:p>
          </table:table-cell>
          <table:table-cell office:value-type="float" office:value="332773.94" table:style-name="ce1">
            <text:p>332773,94</text:p>
          </table:table-cell>
          <table:table-cell table:number-columns-repeated="1638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20:03:5402000:2151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20:03:5402000:2153</text:p>
          </table:table-cell>
          <table:table-cell office:value-type="float" office:value="419603.13" table:style-name="ce1">
            <text:p>419603,13</text:p>
          </table:table-cell>
          <table:table-cell table:number-columns-repeated="1638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20:03:5402000:2154</text:p>
          </table:table-cell>
          <table:table-cell office:value-type="float" office:value="321489" table:style-name="ce1">
            <text:p>321489</text:p>
          </table:table-cell>
          <table:table-cell table:number-columns-repeated="1638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20:03:5402000:2155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20:03:5402000:2156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20:03:5402000:2157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20:03:5402000:2158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20:03:5602000:1035</text:p>
          </table:table-cell>
          <table:table-cell office:value-type="float" office:value="829020" table:style-name="ce1">
            <text:p>829020</text:p>
          </table:table-cell>
          <table:table-cell table:number-columns-repeated="1638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20:03:5702000:507</text:p>
          </table:table-cell>
          <table:table-cell office:value-type="float" office:value="489660" table:style-name="ce1">
            <text:p>489660</text:p>
          </table:table-cell>
          <table:table-cell table:number-columns-repeated="1638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20:03:5702000:508</text:p>
          </table:table-cell>
          <table:table-cell office:value-type="float" office:value="489660" table:style-name="ce1">
            <text:p>489660</text:p>
          </table:table-cell>
          <table:table-cell table:number-columns-repeated="1638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20:03:2501001:968</text:p>
          </table:table-cell>
          <table:table-cell office:value-type="float" office:value="379448" table:style-name="ce1">
            <text:p>379448</text:p>
          </table:table-cell>
          <table:table-cell table:number-columns-repeated="1638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20:03:5802000:3394</text:p>
          </table:table-cell>
          <table:table-cell office:value-type="float" office:value="378152" table:style-name="ce1">
            <text:p>378152</text:p>
          </table:table-cell>
          <table:table-cell table:number-columns-repeated="1638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20:03:5802000:3395</text:p>
          </table:table-cell>
          <table:table-cell office:value-type="float" office:value="378152" table:style-name="ce1">
            <text:p>378152</text:p>
          </table:table-cell>
          <table:table-cell table:number-columns-repeated="1638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20:03:5802000:3396</text:p>
          </table:table-cell>
          <table:table-cell office:value-type="float" office:value="379448" table:style-name="ce1">
            <text:p>379448</text:p>
          </table:table-cell>
          <table:table-cell table:number-columns-repeated="1638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20:03:6102000:4648</text:p>
          </table:table-cell>
          <table:table-cell office:value-type="float" office:value="185839.05" table:style-name="ce1">
            <text:p>185839,05</text:p>
          </table:table-cell>
          <table:table-cell table:number-columns-repeated="1638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20:03:6102000:4650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20:03:6102000:4651</text:p>
          </table:table-cell>
          <table:table-cell office:value-type="float" office:value="435560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20:03:6102000:4653</text:p>
          </table:table-cell>
          <table:table-cell office:value-type="float" office:value="484016.05" table:style-name="ce1">
            <text:p>484016,05</text:p>
          </table:table-cell>
          <table:table-cell table:number-columns-repeated="1638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20:03:6102000:4654</text:p>
          </table:table-cell>
          <table:table-cell office:value-type="float" office:value="376272" table:style-name="ce1">
            <text:p>376272</text:p>
          </table:table-cell>
          <table:table-cell table:number-columns-repeated="1638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20:03:6102000:4655</text:p>
          </table:table-cell>
          <table:table-cell office:value-type="float" office:value="544450" table:style-name="ce1">
            <text:p>544450</text:p>
          </table:table-cell>
          <table:table-cell table:number-columns-repeated="1638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20:03:6102000:4657</text:p>
          </table:table-cell>
          <table:table-cell office:value-type="float" office:value="870024.48" table:style-name="ce1">
            <text:p>870024,48</text:p>
          </table:table-cell>
          <table:table-cell table:number-columns-repeated="1638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20:03:6102000:4660</text:p>
          </table:table-cell>
          <table:table-cell office:value-type="float" office:value="484560.5" table:style-name="ce1">
            <text:p>484560,5</text:p>
          </table:table-cell>
          <table:table-cell table:number-columns-repeated="1638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20:03:6102000:4661</text:p>
          </table:table-cell>
          <table:table-cell office:value-type="float" office:value="620673" table:style-name="ce1">
            <text:p>620673</text:p>
          </table:table-cell>
          <table:table-cell table:number-columns-repeated="1638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20:03:6102000:4665</text:p>
          </table:table-cell>
          <table:table-cell office:value-type="float" office:value="335486.25" table:style-name="ce1">
            <text:p>335486,25</text:p>
          </table:table-cell>
          <table:table-cell table:number-columns-repeated="1638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20:03:6102000:4666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20:03:6102000:4667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20:03:6102000:4668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20:03:6102000:4669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20:03:6102000:4670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20:03:6102000:4671</text:p>
          </table:table-cell>
          <table:table-cell office:value-type="float" office:value="490005" table:style-name="ce1">
            <text:p>490005</text:p>
          </table:table-cell>
          <table:table-cell table:number-columns-repeated="1638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20:03:6102000:4672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20:03:6102000:4673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20:03:6102000:4675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20:03:6102000:4679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20:03:6102000:4680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20:03:6102000:4681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20:03:6102000:4683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20:03:6102000:4684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20:03:6102000:4685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20:03:6102000:4686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20:03:6102000:4687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20:03:6102000:4689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20:03:6102000:4691</text:p>
          </table:table-cell>
          <table:table-cell office:value-type="float" office:value="406650" table:style-name="ce1">
            <text:p>406650</text:p>
          </table:table-cell>
          <table:table-cell table:number-columns-repeated="1638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20:03:6202000:536</text:p>
          </table:table-cell>
          <table:table-cell office:value-type="float" office:value="225290" table:style-name="ce1">
            <text:p>225290</text:p>
          </table:table-cell>
          <table:table-cell table:number-columns-repeated="1638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20:03:6302000:4919</text:p>
          </table:table-cell>
          <table:table-cell office:value-type="float" office:value="379968" table:style-name="ce1">
            <text:p>379968</text:p>
          </table:table-cell>
          <table:table-cell table:number-columns-repeated="1638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20:03:6402000:3477</text:p>
          </table:table-cell>
          <table:table-cell office:value-type="float" office:value="379968" table:style-name="ce1">
            <text:p>379968</text:p>
          </table:table-cell>
          <table:table-cell table:number-columns-repeated="1638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20:03:6402000:3478</text:p>
          </table:table-cell>
          <table:table-cell office:value-type="float" office:value="253040" table:style-name="ce1">
            <text:p>253040</text:p>
          </table:table-cell>
          <table:table-cell table:number-columns-repeated="16381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20:03:6502000:677</text:p>
          </table:table-cell>
          <table:table-cell office:value-type="float" office:value="1697775" table:style-name="ce1">
            <text:p>1697775</text:p>
          </table:table-cell>
          <table:table-cell table:number-columns-repeated="1638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20:03:6802000:1651</text:p>
          </table:table-cell>
          <table:table-cell office:value-type="float" office:value="110632" table:style-name="ce1">
            <text:p>110632</text:p>
          </table:table-cell>
          <table:table-cell table:number-columns-repeated="16381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20:03:6802000:1652</text:p>
          </table:table-cell>
          <table:table-cell office:value-type="float" office:value="110632" table:style-name="ce1">
            <text:p>110632</text:p>
          </table:table-cell>
          <table:table-cell table:number-columns-repeated="16381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20:03:6902000:322</text:p>
          </table:table-cell>
          <table:table-cell office:value-type="float" office:value="115760" table:style-name="ce1">
            <text:p>115760</text:p>
          </table:table-cell>
          <table:table-cell table:number-columns-repeated="1638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20:04:0000000:64397</text:p>
          </table:table-cell>
          <table:table-cell office:value-type="float" office:value="301668" table:style-name="ce1">
            <text:p>301668</text:p>
          </table:table-cell>
          <table:table-cell table:number-columns-repeated="16381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20:04:0101002:1434</text:p>
          </table:table-cell>
          <table:table-cell office:value-type="float" office:value="111582" table:style-name="ce1">
            <text:p>111582</text:p>
          </table:table-cell>
          <table:table-cell table:number-columns-repeated="16381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20:04:0101002:1435</text:p>
          </table:table-cell>
          <table:table-cell office:value-type="float" office:value="371940" table:style-name="ce1">
            <text:p>371940</text:p>
          </table:table-cell>
          <table:table-cell table:number-columns-repeated="16381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20:04:0201001:904</text:p>
          </table:table-cell>
          <table:table-cell office:value-type="float" office:value="303670" table:style-name="ce1">
            <text:p>303670</text:p>
          </table:table-cell>
          <table:table-cell table:number-columns-repeated="16381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20:04:0201001:905</text:p>
          </table:table-cell>
          <table:table-cell office:value-type="float" office:value="293952.56" table:style-name="ce1">
            <text:p>293952,56</text:p>
          </table:table-cell>
          <table:table-cell table:number-columns-repeated="1638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20:04:0301001:419</text:p>
          </table:table-cell>
          <table:table-cell office:value-type="float" office:value="184037.94" table:style-name="ce1">
            <text:p>184037,94</text:p>
          </table:table-cell>
          <table:table-cell table:number-columns-repeated="1638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20:04:0401004:834</text:p>
          </table:table-cell>
          <table:table-cell office:value-type="float" office:value="691927.63" table:style-name="ce1">
            <text:p>691927,63</text:p>
          </table:table-cell>
          <table:table-cell table:number-columns-repeated="16381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20:04:0401007:1008</text:p>
          </table:table-cell>
          <table:table-cell office:value-type="float" office:value="370344" table:style-name="ce1">
            <text:p>370344</text:p>
          </table:table-cell>
          <table:table-cell table:number-columns-repeated="1638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20:04:0401007:1009</text:p>
          </table:table-cell>
          <table:table-cell office:value-type="float" office:value="370344" table:style-name="ce1">
            <text:p>370344</text:p>
          </table:table-cell>
          <table:table-cell table:number-columns-repeated="1638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20:04:0401011:368</text:p>
          </table:table-cell>
          <table:table-cell office:value-type="float" office:value="838819.2" table:style-name="ce1">
            <text:p>838819,2</text:p>
          </table:table-cell>
          <table:table-cell table:number-columns-repeated="1638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20:04:0401035:343</text:p>
          </table:table-cell>
          <table:table-cell office:value-type="float" office:value="694672.2" table:style-name="ce1">
            <text:p>694672,2</text:p>
          </table:table-cell>
          <table:table-cell table:number-columns-repeated="1638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20:04:0401035:344</text:p>
          </table:table-cell>
          <table:table-cell office:value-type="float" office:value="540864" table:style-name="ce1">
            <text:p>540864</text:p>
          </table:table-cell>
          <table:table-cell table:number-columns-repeated="1638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20:04:0401039:1683</text:p>
          </table:table-cell>
          <table:table-cell office:value-type="float" office:value="246729" table:style-name="ce1">
            <text:p>246729</text:p>
          </table:table-cell>
          <table:table-cell table:number-columns-repeated="16381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20:04:0401039:1685</text:p>
          </table:table-cell>
          <table:table-cell office:value-type="float" office:value="352470" table:style-name="ce1">
            <text:p>352470</text:p>
          </table:table-cell>
          <table:table-cell table:number-columns-repeated="16381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20:04:0401045:340</text:p>
          </table:table-cell>
          <table:table-cell office:value-type="float" office:value="596462" table:style-name="ce1">
            <text:p>596462</text:p>
          </table:table-cell>
          <table:table-cell table:number-columns-repeated="16381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20:04:0401045:341</text:p>
          </table:table-cell>
          <table:table-cell office:value-type="float" office:value="268407.90000000002" table:style-name="ce1">
            <text:p>268407,9</text:p>
          </table:table-cell>
          <table:table-cell table:number-columns-repeated="16381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20:04:0401046:480</text:p>
          </table:table-cell>
          <table:table-cell office:value-type="float" office:value="727331.4" table:style-name="ce1">
            <text:p>727331,4</text:p>
          </table:table-cell>
          <table:table-cell table:number-columns-repeated="1638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20:04:0401048:411</text:p>
          </table:table-cell>
          <table:table-cell office:value-type="float" office:value="1318504.3999999999" table:style-name="ce1">
            <text:p>1318504,4</text:p>
          </table:table-cell>
          <table:table-cell table:number-columns-repeated="16381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20:04:0401061:190</text:p>
          </table:table-cell>
          <table:table-cell office:value-type="float" office:value="837691.32" table:style-name="ce1">
            <text:p>837691,32</text:p>
          </table:table-cell>
          <table:table-cell table:number-columns-repeated="16381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20:04:0401063:1150</text:p>
          </table:table-cell>
          <table:table-cell office:value-type="float" office:value="303176.34000000003" table:style-name="ce1">
            <text:p>303176,34</text:p>
          </table:table-cell>
          <table:table-cell table:number-columns-repeated="16381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20:04:0401065:2840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20:04:0401065:2841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20:04:0401065:2842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20:04:0401065:2843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20:04:0401065:2844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20:04:0401065:2845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20:04:0401065:2846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20:04:0401065:2848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20:04:0401065:2849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20:04:0401065:2850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20:04:0401065:2852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20:04:0401066:1933</text:p>
          </table:table-cell>
          <table:table-cell office:value-type="float" office:value="348048" table:style-name="ce1">
            <text:p>348048</text:p>
          </table:table-cell>
          <table:table-cell table:number-columns-repeated="16381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20:04:0401066:1934</text:p>
          </table:table-cell>
          <table:table-cell office:value-type="float" office:value="348048" table:style-name="ce1">
            <text:p>348048</text:p>
          </table:table-cell>
          <table:table-cell table:number-columns-repeated="16381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20:04:0401066:1935</text:p>
          </table:table-cell>
          <table:table-cell office:value-type="float" office:value="348048" table:style-name="ce1">
            <text:p>348048</text:p>
          </table:table-cell>
          <table:table-cell table:number-columns-repeated="16381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20:04:0401066:1936</text:p>
          </table:table-cell>
          <table:table-cell office:value-type="float" office:value="348048" table:style-name="ce1">
            <text:p>348048</text:p>
          </table:table-cell>
          <table:table-cell table:number-columns-repeated="16381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20:04:0401067:871</text:p>
          </table:table-cell>
          <table:table-cell office:value-type="float" office:value="338820" table:style-name="ce1">
            <text:p>338820</text:p>
          </table:table-cell>
          <table:table-cell table:number-columns-repeated="1638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20:04:0401067:872</text:p>
          </table:table-cell>
          <table:table-cell office:value-type="float" office:value="338820" table:style-name="ce1">
            <text:p>338820</text:p>
          </table:table-cell>
          <table:table-cell table:number-columns-repeated="16381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20:04:0401067:873</text:p>
          </table:table-cell>
          <table:table-cell office:value-type="float" office:value="339949.4" table:style-name="ce1">
            <text:p>339949,4</text:p>
          </table:table-cell>
          <table:table-cell table:number-columns-repeated="16381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20:04:0401067:875</text:p>
          </table:table-cell>
          <table:table-cell office:value-type="float" office:value="338820" table:style-name="ce1">
            <text:p>338820</text:p>
          </table:table-cell>
          <table:table-cell table:number-columns-repeated="16381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20:04:0401067:876</text:p>
          </table:table-cell>
          <table:table-cell office:value-type="float" office:value="338820" table:style-name="ce1">
            <text:p>338820</text:p>
          </table:table-cell>
          <table:table-cell table:number-columns-repeated="16381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20:04:0401068:314</text:p>
          </table:table-cell>
          <table:table-cell office:value-type="float" office:value="339354" table:style-name="ce1">
            <text:p>339354</text:p>
          </table:table-cell>
          <table:table-cell table:number-columns-repeated="16381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20:04:0401069:921</text:p>
          </table:table-cell>
          <table:table-cell office:value-type="float" office:value="337680" table:style-name="ce1">
            <text:p>337680</text:p>
          </table:table-cell>
          <table:table-cell table:number-columns-repeated="16381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20:04:0401069:922</text:p>
          </table:table-cell>
          <table:table-cell office:value-type="float" office:value="337680" table:style-name="ce1">
            <text:p>337680</text:p>
          </table:table-cell>
          <table:table-cell table:number-columns-repeated="16381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20:04:0401069:923</text:p>
          </table:table-cell>
          <table:table-cell office:value-type="float" office:value="337680" table:style-name="ce1">
            <text:p>337680</text:p>
          </table:table-cell>
          <table:table-cell table:number-columns-repeated="16381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20:04:0401069:924</text:p>
          </table:table-cell>
          <table:table-cell office:value-type="float" office:value="337680" table:style-name="ce1">
            <text:p>337680</text:p>
          </table:table-cell>
          <table:table-cell table:number-columns-repeated="16381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20:04:0401069:925</text:p>
          </table:table-cell>
          <table:table-cell office:value-type="float" office:value="337680" table:style-name="ce1">
            <text:p>337680</text:p>
          </table:table-cell>
          <table:table-cell table:number-columns-repeated="16381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20:04:0401070:402</text:p>
          </table:table-cell>
          <table:table-cell office:value-type="float" office:value="320910" table:style-name="ce1">
            <text:p>320910</text:p>
          </table:table-cell>
          <table:table-cell table:number-columns-repeated="16381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20:04:0401071:1257</text:p>
          </table:table-cell>
          <table:table-cell office:value-type="float" office:value="490908" table:style-name="ce1">
            <text:p>490908</text:p>
          </table:table-cell>
          <table:table-cell table:number-columns-repeated="16381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20:04:0401071:1258</text:p>
          </table:table-cell>
          <table:table-cell office:value-type="float" office:value="484362.56" table:style-name="ce1">
            <text:p>484362,56</text:p>
          </table:table-cell>
          <table:table-cell table:number-columns-repeated="16381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20:04:0401071:1260</text:p>
          </table:table-cell>
          <table:table-cell office:value-type="float" office:value="490908" table:style-name="ce1">
            <text:p>490908</text:p>
          </table:table-cell>
          <table:table-cell table:number-columns-repeated="16381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20:04:0000000:64395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20:04:0401072:3396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20:04:0401072:3398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20:04:0401072:3399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20:04:0401072:3400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20:04:0401072:3401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20:04:0401072:3402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20:04:0401072:3403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20:04:0401072:3404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20:04:0401072:3405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20:04:0401072:3407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20:04:0401072:3408</text:p>
          </table:table-cell>
          <table:table-cell office:value-type="float" office:value="1063296" table:style-name="ce1">
            <text:p>1063296</text:p>
          </table:table-cell>
          <table:table-cell table:number-columns-repeated="16381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20:04:0401072:3409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20:04:0401072:3411</text:p>
          </table:table-cell>
          <table:table-cell office:value-type="float" office:value="1063296" table:style-name="ce1">
            <text:p>1063296</text:p>
          </table:table-cell>
          <table:table-cell table:number-columns-repeated="16381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20:04:0401072:3412</text:p>
          </table:table-cell>
          <table:table-cell office:value-type="float" office:value="1063296" table:style-name="ce1">
            <text:p>1063296</text:p>
          </table:table-cell>
          <table:table-cell table:number-columns-repeated="1638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20:04:0401072:3413</text:p>
          </table:table-cell>
          <table:table-cell office:value-type="float" office:value="1063296" table:style-name="ce1">
            <text:p>1063296</text:p>
          </table:table-cell>
          <table:table-cell table:number-columns-repeated="1638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20:04:0401072:3414</text:p>
          </table:table-cell>
          <table:table-cell office:value-type="float" office:value="1063296" table:style-name="ce1">
            <text:p>1063296</text:p>
          </table:table-cell>
          <table:table-cell table:number-columns-repeated="16381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20:04:0501002:1591</text:p>
          </table:table-cell>
          <table:table-cell office:value-type="float" office:value="310368" table:style-name="ce1">
            <text:p>310368</text:p>
          </table:table-cell>
          <table:table-cell table:number-columns-repeated="16381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20:04:0501003:524</text:p>
          </table:table-cell>
          <table:table-cell office:value-type="float" office:value="310368" table:style-name="ce1">
            <text:p>310368</text:p>
          </table:table-cell>
          <table:table-cell table:number-columns-repeated="16381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20:04:0501004:604</text:p>
          </table:table-cell>
          <table:table-cell office:value-type="float" office:value="310368" table:style-name="ce1">
            <text:p>310368</text:p>
          </table:table-cell>
          <table:table-cell table:number-columns-repeated="16381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20:04:0601005:873</text:p>
          </table:table-cell>
          <table:table-cell office:value-type="float" office:value="397520" table:style-name="ce1">
            <text:p>397520</text:p>
          </table:table-cell>
          <table:table-cell table:number-columns-repeated="16381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20:04:0601007:611</text:p>
          </table:table-cell>
          <table:table-cell office:value-type="float" office:value="397520" table:style-name="ce1">
            <text:p>397520</text:p>
          </table:table-cell>
          <table:table-cell table:number-columns-repeated="16381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20:04:0801001:876</text:p>
          </table:table-cell>
          <table:table-cell office:value-type="float" office:value="277150" table:style-name="ce1">
            <text:p>277150</text:p>
          </table:table-cell>
          <table:table-cell table:number-columns-repeated="16381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20:04:0801002:1029</text:p>
          </table:table-cell>
          <table:table-cell office:value-type="float" office:value="230484" table:style-name="ce1">
            <text:p>230484</text:p>
          </table:table-cell>
          <table:table-cell table:number-columns-repeated="16381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20:04:0801002:1031</text:p>
          </table:table-cell>
          <table:table-cell office:value-type="float" office:value="307312" table:style-name="ce1">
            <text:p>307312</text:p>
          </table:table-cell>
          <table:table-cell table:number-columns-repeated="16381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20:04:0801002:1032</text:p>
          </table:table-cell>
          <table:table-cell office:value-type="float" office:value="307312" table:style-name="ce1">
            <text:p>307312</text:p>
          </table:table-cell>
          <table:table-cell table:number-columns-repeated="16381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20:04:0801002:1033</text:p>
          </table:table-cell>
          <table:table-cell office:value-type="float" office:value="307312" table:style-name="ce1">
            <text:p>307312</text:p>
          </table:table-cell>
          <table:table-cell table:number-columns-repeated="16381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20:04:0901011:508</text:p>
          </table:table-cell>
          <table:table-cell office:value-type="float" office:value="603020" table:style-name="ce1">
            <text:p>603020</text:p>
          </table:table-cell>
          <table:table-cell table:number-columns-repeated="16381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20:04:0901013:450</text:p>
          </table:table-cell>
          <table:table-cell office:value-type="float" office:value="180906" table:style-name="ce1">
            <text:p>180906</text:p>
          </table:table-cell>
          <table:table-cell table:number-columns-repeated="16381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20:04:0901014:426</text:p>
          </table:table-cell>
          <table:table-cell office:value-type="float" office:value="723624" table:style-name="ce1">
            <text:p>723624</text:p>
          </table:table-cell>
          <table:table-cell table:number-columns-repeated="16381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20:04:1001001:599</text:p>
          </table:table-cell>
          <table:table-cell office:value-type="float" office:value="289797" table:style-name="ce1">
            <text:p>289797</text:p>
          </table:table-cell>
          <table:table-cell table:number-columns-repeated="1638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20:04:1001007:247</text:p>
          </table:table-cell>
          <table:table-cell office:value-type="float" office:value="611571.6" table:style-name="ce1">
            <text:p>611571,6</text:p>
          </table:table-cell>
          <table:table-cell table:number-columns-repeated="16381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20:04:1001008:344</text:p>
          </table:table-cell>
          <table:table-cell office:value-type="float" office:value="395722.8" table:style-name="ce1">
            <text:p>395722,8</text:p>
          </table:table-cell>
          <table:table-cell table:number-columns-repeated="1638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20:04:1001013:392</text:p>
          </table:table-cell>
          <table:table-cell office:value-type="float" office:value="593184.48" table:style-name="ce1">
            <text:p>593184,48</text:p>
          </table:table-cell>
          <table:table-cell table:number-columns-repeated="16381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20:04:1001013:393</text:p>
          </table:table-cell>
          <table:table-cell office:value-type="float" office:value="623563.19999999995" table:style-name="ce1">
            <text:p>623563,2</text:p>
          </table:table-cell>
          <table:table-cell table:number-columns-repeated="16381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20:04:1001013:394</text:p>
          </table:table-cell>
          <table:table-cell office:value-type="float" office:value="239832" table:style-name="ce1">
            <text:p>239832</text:p>
          </table:table-cell>
          <table:table-cell table:number-columns-repeated="16381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20:04:1101003:504</text:p>
          </table:table-cell>
          <table:table-cell office:value-type="float" office:value="309300" table:style-name="ce1">
            <text:p>309300</text:p>
          </table:table-cell>
          <table:table-cell table:number-columns-repeated="16381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20:04:1101004:875</text:p>
          </table:table-cell>
          <table:table-cell office:value-type="float" office:value="309300" table:style-name="ce1">
            <text:p>309300</text:p>
          </table:table-cell>
          <table:table-cell table:number-columns-repeated="16381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20:04:1200054:952</text:p>
          </table:table-cell>
          <table:table-cell office:value-type="float" office:value="148545" table:style-name="ce1">
            <text:p>148545</text:p>
          </table:table-cell>
          <table:table-cell table:number-columns-repeated="1638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20:04:1200054:953</text:p>
          </table:table-cell>
          <table:table-cell office:value-type="float" office:value="228759.3" table:style-name="ce1">
            <text:p>228759,3</text:p>
          </table:table-cell>
          <table:table-cell table:number-columns-repeated="16381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20:04:1200054:954</text:p>
          </table:table-cell>
          <table:table-cell office:value-type="float" office:value="573383.69999999995" table:style-name="ce1">
            <text:p>573383,7</text:p>
          </table:table-cell>
          <table:table-cell table:number-columns-repeated="16381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20:04:1300056:1532</text:p>
          </table:table-cell>
          <table:table-cell office:value-type="float" office:value="613057.44999999995" table:style-name="ce1">
            <text:p>613057,45</text:p>
          </table:table-cell>
          <table:table-cell table:number-columns-repeated="1638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20:04:1300056:1533</text:p>
          </table:table-cell>
          <table:table-cell office:value-type="float" office:value="391730" table:style-name="ce1">
            <text:p>391730</text:p>
          </table:table-cell>
          <table:table-cell table:number-columns-repeated="1638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20:04:1300056:1534</text:p>
          </table:table-cell>
          <table:table-cell office:value-type="float" office:value="391730" table:style-name="ce1">
            <text:p>391730</text:p>
          </table:table-cell>
          <table:table-cell table:number-columns-repeated="16381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20:04:1300057:731</text:p>
          </table:table-cell>
          <table:table-cell office:value-type="float" office:value="375277.34" table:style-name="ce1">
            <text:p>375277,34</text:p>
          </table:table-cell>
          <table:table-cell table:number-columns-repeated="16381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20:04:1300058:592</text:p>
          </table:table-cell>
          <table:table-cell office:value-type="float" office:value="391730" table:style-name="ce1">
            <text:p>391730</text:p>
          </table:table-cell>
          <table:table-cell table:number-columns-repeated="16381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20:04:1500060:1892</text:p>
          </table:table-cell>
          <table:table-cell office:value-type="float" office:value="314520" table:style-name="ce1">
            <text:p>314520</text:p>
          </table:table-cell>
          <table:table-cell table:number-columns-repeated="16381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20:04:1500060:1893</text:p>
          </table:table-cell>
          <table:table-cell office:value-type="float" office:value="314520" table:style-name="ce1">
            <text:p>314520</text:p>
          </table:table-cell>
          <table:table-cell table:number-columns-repeated="16381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20:04:1600061:1860</text:p>
          </table:table-cell>
          <table:table-cell office:value-type="float" office:value="319790" table:style-name="ce1">
            <text:p>319790</text:p>
          </table:table-cell>
          <table:table-cell table:number-columns-repeated="16381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20:04:1600061:1861</text:p>
          </table:table-cell>
          <table:table-cell office:value-type="float" office:value="319790" table:style-name="ce1">
            <text:p>319790</text:p>
          </table:table-cell>
          <table:table-cell table:number-columns-repeated="16381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20:04:1701006:461</text:p>
          </table:table-cell>
          <table:table-cell office:value-type="float" office:value="503436" table:style-name="ce1">
            <text:p>503436</text:p>
          </table:table-cell>
          <table:table-cell table:number-columns-repeated="16381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20:04:1701009:618</text:p>
          </table:table-cell>
          <table:table-cell office:value-type="float" office:value="335624" table:style-name="ce1">
            <text:p>335624</text:p>
          </table:table-cell>
          <table:table-cell table:number-columns-repeated="16381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20:04:1801001:429</text:p>
          </table:table-cell>
          <table:table-cell office:value-type="float" office:value="506662" table:style-name="ce1">
            <text:p>506662</text:p>
          </table:table-cell>
          <table:table-cell table:number-columns-repeated="16381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20:04:1801002:401</text:p>
          </table:table-cell>
          <table:table-cell office:value-type="float" office:value="467688" table:style-name="ce1">
            <text:p>467688</text:p>
          </table:table-cell>
          <table:table-cell table:number-columns-repeated="16381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20:04:1901001:1304</text:p>
          </table:table-cell>
          <table:table-cell office:value-type="float" office:value="547014" table:style-name="ce1">
            <text:p>547014</text:p>
          </table:table-cell>
          <table:table-cell table:number-columns-repeated="16381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20:04:1901003:509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20:04:1901005:730</text:p>
          </table:table-cell>
          <table:table-cell office:value-type="float" office:value="176727.6" table:style-name="ce1">
            <text:p>176727,6</text:p>
          </table:table-cell>
          <table:table-cell table:number-columns-repeated="16381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20:04:1901005:731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20:04:1901006:303</text:p>
          </table:table-cell>
          <table:table-cell office:value-type="float" office:value="504936" table:style-name="ce1">
            <text:p>504936</text:p>
          </table:table-cell>
          <table:table-cell table:number-columns-repeated="16381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20:04:1901007:360</text:p>
          </table:table-cell>
          <table:table-cell office:value-type="float" office:value="420780" table:style-name="ce1">
            <text:p>420780</text:p>
          </table:table-cell>
          <table:table-cell table:number-columns-repeated="16381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20:04:1901010:373</text:p>
          </table:table-cell>
          <table:table-cell office:value-type="float" office:value="504936" table:style-name="ce1">
            <text:p>504936</text:p>
          </table:table-cell>
          <table:table-cell table:number-columns-repeated="16381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20:04:1901011:791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20:04:1901011:792</text:p>
          </table:table-cell>
          <table:table-cell office:value-type="float" office:value="273507" table:style-name="ce1">
            <text:p>273507</text:p>
          </table:table-cell>
          <table:table-cell table:number-columns-repeated="16381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20:04:1901011:795</text:p>
          </table:table-cell>
          <table:table-cell office:value-type="float" office:value="273507" table:style-name="ce1">
            <text:p>273507</text:p>
          </table:table-cell>
          <table:table-cell table:number-columns-repeated="16381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20:04:1901012:1204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20:04:1901012:1205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20:04:1901012:1206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20:04:1901017:517</text:p>
          </table:table-cell>
          <table:table-cell office:value-type="float" office:value="610131" table:style-name="ce1">
            <text:p>610131</text:p>
          </table:table-cell>
          <table:table-cell table:number-columns-repeated="16381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20:04:1901020:291</text:p>
          </table:table-cell>
          <table:table-cell office:value-type="float" office:value="11715994.130000001" table:style-name="ce1">
            <text:p>11715994,13</text:p>
          </table:table-cell>
          <table:table-cell table:number-columns-repeated="16381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20:04:1901021:417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20:04:1901021:418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20:04:1901023:458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20:04:1901023:459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20:04:1901023:460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20:04:2001003:1029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20:04:2001004:680</text:p>
          </table:table-cell>
          <table:table-cell office:value-type="float" office:value="257408" table:style-name="ce1">
            <text:p>257408</text:p>
          </table:table-cell>
          <table:table-cell table:number-columns-repeated="16381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20:04:2001004:682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20:04:2101001:1412</text:p>
          </table:table-cell>
          <table:table-cell office:value-type="float" office:value="475344" table:style-name="ce1">
            <text:p>475344</text:p>
          </table:table-cell>
          <table:table-cell table:number-columns-repeated="16381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20:04:2101001:1414</text:p>
          </table:table-cell>
          <table:table-cell office:value-type="float" office:value="297090" table:style-name="ce1">
            <text:p>297090</text:p>
          </table:table-cell>
          <table:table-cell table:number-columns-repeated="16381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20:04:2101001:1415</text:p>
          </table:table-cell>
          <table:table-cell office:value-type="float" office:value="713016" table:style-name="ce1">
            <text:p>713016</text:p>
          </table:table-cell>
          <table:table-cell table:number-columns-repeated="16381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20:04:2101001:1416</text:p>
          </table:table-cell>
          <table:table-cell office:value-type="float" office:value="297090" table:style-name="ce1">
            <text:p>297090</text:p>
          </table:table-cell>
          <table:table-cell table:number-columns-repeated="16381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20:04:2101001:1417</text:p>
          </table:table-cell>
          <table:table-cell office:value-type="float" office:value="653598" table:style-name="ce1">
            <text:p>653598</text:p>
          </table:table-cell>
          <table:table-cell table:number-columns-repeated="16381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20:04:2101001:1418</text:p>
          </table:table-cell>
          <table:table-cell office:value-type="float" office:value="178254" table:style-name="ce1">
            <text:p>178254</text:p>
          </table:table-cell>
          <table:table-cell table:number-columns-repeated="16381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20:04:2201001:822</text:p>
          </table:table-cell>
          <table:table-cell office:value-type="float" office:value="551952" table:style-name="ce1">
            <text:p>551952</text:p>
          </table:table-cell>
          <table:table-cell table:number-columns-repeated="16381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20:04:2201001:823</text:p>
          </table:table-cell>
          <table:table-cell office:value-type="float" office:value="275976" table:style-name="ce1">
            <text:p>275976</text:p>
          </table:table-cell>
          <table:table-cell table:number-columns-repeated="16381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20:04:2201001:824</text:p>
          </table:table-cell>
          <table:table-cell office:value-type="float" office:value="275976" table:style-name="ce1">
            <text:p>275976</text:p>
          </table:table-cell>
          <table:table-cell table:number-columns-repeated="1638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20:04:2201002:624</text:p>
          </table:table-cell>
          <table:table-cell office:value-type="float" office:value="1086655.5" table:style-name="ce1">
            <text:p>1086655,5</text:p>
          </table:table-cell>
          <table:table-cell table:number-columns-repeated="16381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20:04:2201004:411</text:p>
          </table:table-cell>
          <table:table-cell office:value-type="float" office:value="275976" table:style-name="ce1">
            <text:p>275976</text:p>
          </table:table-cell>
          <table:table-cell table:number-columns-repeated="16381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20:04:2201004:412</text:p>
          </table:table-cell>
          <table:table-cell office:value-type="float" office:value="344970" table:style-name="ce1">
            <text:p>344970</text:p>
          </table:table-cell>
          <table:table-cell table:number-columns-repeated="16381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20:04:2201005:369</text:p>
          </table:table-cell>
          <table:table-cell office:value-type="float" office:value="562301.1" table:style-name="ce1">
            <text:p>562301,1</text:p>
          </table:table-cell>
          <table:table-cell table:number-columns-repeated="16381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20:04:2301001:507</text:p>
          </table:table-cell>
          <table:table-cell office:value-type="float" office:value="459026.25" table:style-name="ce1">
            <text:p>459026,25</text:p>
          </table:table-cell>
          <table:table-cell table:number-columns-repeated="16381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20:04:2301005:494</text:p>
          </table:table-cell>
          <table:table-cell office:value-type="float" office:value="539040" table:style-name="ce1">
            <text:p>539040</text:p>
          </table:table-cell>
          <table:table-cell table:number-columns-repeated="16381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20:04:2402000:192</text:p>
          </table:table-cell>
          <table:table-cell office:value-type="float" office:value="303670" table:style-name="ce1">
            <text:p>303670</text:p>
          </table:table-cell>
          <table:table-cell table:number-columns-repeated="16381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20:04:2402000:193</text:p>
          </table:table-cell>
          <table:table-cell office:value-type="float" office:value="303670" table:style-name="ce1">
            <text:p>303670</text:p>
          </table:table-cell>
          <table:table-cell table:number-columns-repeated="16381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20:04:2602000:1355</text:p>
          </table:table-cell>
          <table:table-cell office:value-type="float" office:value="397520" table:style-name="ce1">
            <text:p>397520</text:p>
          </table:table-cell>
          <table:table-cell table:number-columns-repeated="16381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20:04:3102000:475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20:04:3102000:476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20:04:3102000:477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20:04:3102000:478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20:04:3102000:479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20:04:3102000:480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20:04:3102000:481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20:04:3102000:482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20:04:3102000:483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20:04:3102000:484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20:04:3102000:485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20:04:3102000:486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20:04:3102000:487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20:04:3102000:488</text:p>
          </table:table-cell>
          <table:table-cell office:value-type="float" office:value="321760" table:style-name="ce1">
            <text:p>321760</text:p>
          </table:table-cell>
          <table:table-cell table:number-columns-repeated="16381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20:04:3302000:3690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20:04:3302000:3691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20:04:3302000:3692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20:04:3302000:3693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20:04:3302000:3694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20:04:3302000:3697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20:04:3302000:3698</text:p>
          </table:table-cell>
          <table:table-cell office:value-type="float" office:value="240978" table:style-name="ce1">
            <text:p>240978</text:p>
          </table:table-cell>
          <table:table-cell table:number-columns-repeated="1638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20:04:3302000:3699</text:p>
          </table:table-cell>
          <table:table-cell office:value-type="float" office:value="240978" table:style-name="ce1">
            <text:p>240978</text:p>
          </table:table-cell>
          <table:table-cell table:number-columns-repeated="16381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20:04:3302000:3700</text:p>
          </table:table-cell>
          <table:table-cell office:value-type="float" office:value="240978" table:style-name="ce1">
            <text:p>240978</text:p>
          </table:table-cell>
          <table:table-cell table:number-columns-repeated="16381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20:04:3302000:3701</text:p>
          </table:table-cell>
          <table:table-cell office:value-type="float" office:value="240978" table:style-name="ce1">
            <text:p>240978</text:p>
          </table:table-cell>
          <table:table-cell table:number-columns-repeated="16381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20:04:3402000:1782</text:p>
          </table:table-cell>
          <table:table-cell office:value-type="float" office:value="391730" table:style-name="ce1">
            <text:p>391730</text:p>
          </table:table-cell>
          <table:table-cell table:number-columns-repeated="16381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20:04:3402000:1783</text:p>
          </table:table-cell>
          <table:table-cell office:value-type="float" office:value="391730" table:style-name="ce1">
            <text:p>391730</text:p>
          </table:table-cell>
          <table:table-cell table:number-columns-repeated="16381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20:04:3402000:1784</text:p>
          </table:table-cell>
          <table:table-cell office:value-type="float" office:value="309300" table:style-name="ce1">
            <text:p>309300</text:p>
          </table:table-cell>
          <table:table-cell table:number-columns-repeated="16381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20:04:3402000:1785</text:p>
          </table:table-cell>
          <table:table-cell office:value-type="float" office:value="309300" table:style-name="ce1">
            <text:p>309300</text:p>
          </table:table-cell>
          <table:table-cell table:number-columns-repeated="16381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20:04:3402000:1786</text:p>
          </table:table-cell>
          <table:table-cell office:value-type="float" office:value="309300" table:style-name="ce1">
            <text:p>309300</text:p>
          </table:table-cell>
          <table:table-cell table:number-columns-repeated="16381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20:04:3402000:1787</text:p>
          </table:table-cell>
          <table:table-cell office:value-type="float" office:value="309300" table:style-name="ce1">
            <text:p>309300</text:p>
          </table:table-cell>
          <table:table-cell table:number-columns-repeated="1638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20:04:3402000:1788</text:p>
          </table:table-cell>
          <table:table-cell office:value-type="float" office:value="309300" table:style-name="ce1">
            <text:p>309300</text:p>
          </table:table-cell>
          <table:table-cell table:number-columns-repeated="16381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20:04:3402000:1791</text:p>
          </table:table-cell>
          <table:table-cell office:value-type="float" office:value="216510" table:style-name="ce1">
            <text:p>216510</text:p>
          </table:table-cell>
          <table:table-cell table:number-columns-repeated="16381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20:04:3402000:1792</text:p>
          </table:table-cell>
          <table:table-cell office:value-type="float" office:value="391730" table:style-name="ce1">
            <text:p>391730</text:p>
          </table:table-cell>
          <table:table-cell table:number-columns-repeated="16381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20:04:3402000:1793</text:p>
          </table:table-cell>
          <table:table-cell office:value-type="float" office:value="391730" table:style-name="ce1">
            <text:p>391730</text:p>
          </table:table-cell>
          <table:table-cell table:number-columns-repeated="16381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20:04:3402000:1794</text:p>
          </table:table-cell>
          <table:table-cell office:value-type="float" office:value="391730" table:style-name="ce1">
            <text:p>391730</text:p>
          </table:table-cell>
          <table:table-cell table:number-columns-repeated="16381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20:04:3602000:449</text:p>
          </table:table-cell>
          <table:table-cell office:value-type="float" office:value="252468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20:04:3702000:450</text:p>
          </table:table-cell>
          <table:table-cell office:value-type="float" office:value="280750" table:style-name="ce1">
            <text:p>280750</text:p>
          </table:table-cell>
          <table:table-cell table:number-columns-repeated="16381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20:05:0005016:435</text:p>
          </table:table-cell>
          <table:table-cell office:value-type="float" office:value="306775" table:style-name="ce1">
            <text:p>306775</text:p>
          </table:table-cell>
          <table:table-cell table:number-columns-repeated="16381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20:05:0005016:436</text:p>
          </table:table-cell>
          <table:table-cell office:value-type="float" office:value="122805" table:style-name="ce1">
            <text:p>122805</text:p>
          </table:table-cell>
          <table:table-cell table:number-columns-repeated="16381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20:05:0005017:378</text:p>
          </table:table-cell>
          <table:table-cell office:value-type="float" office:value="30750" table:style-name="ce1">
            <text:p>30750</text:p>
          </table:table-cell>
          <table:table-cell table:number-columns-repeated="16381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20:05:0005019:585</text:p>
          </table:table-cell>
          <table:table-cell office:value-type="float" office:value="111600" table:style-name="ce1">
            <text:p>111600</text:p>
          </table:table-cell>
          <table:table-cell table:number-columns-repeated="16381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20:05:0005019:586</text:p>
          </table:table-cell>
          <table:table-cell office:value-type="float" office:value="493944" table:style-name="ce1">
            <text:p>493944</text:p>
          </table:table-cell>
          <table:table-cell table:number-columns-repeated="16381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20:05:0105016:375</text:p>
          </table:table-cell>
          <table:table-cell office:value-type="float" office:value="56180" table:style-name="ce1">
            <text:p>56180</text:p>
          </table:table-cell>
          <table:table-cell table:number-columns-repeated="16381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20:05:0501001:553</text:p>
          </table:table-cell>
          <table:table-cell office:value-type="float" office:value="276725" table:style-name="ce1">
            <text:p>276725</text:p>
          </table:table-cell>
          <table:table-cell table:number-columns-repeated="16381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20:05:0800010:845</text:p>
          </table:table-cell>
          <table:table-cell office:value-type="float" office:value="134984" table:style-name="ce1">
            <text:p>134984</text:p>
          </table:table-cell>
          <table:table-cell table:number-columns-repeated="16381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20:05:1101001:359</text:p>
          </table:table-cell>
          <table:table-cell office:value-type="float" office:value="950240" table:style-name="ce1">
            <text:p>950240</text:p>
          </table:table-cell>
          <table:table-cell table:number-columns-repeated="16381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20:06:0000000:6489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20:06:0000000:6490</text:p>
          </table:table-cell>
          <table:table-cell office:value-type="float" office:value="8997890.7200000007" table:style-name="ce1">
            <text:p>8997890,72</text:p>
          </table:table-cell>
          <table:table-cell table:number-columns-repeated="16381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20:06:0101004:571</text:p>
          </table:table-cell>
          <table:table-cell office:value-type="float" office:value="1260740.25" table:style-name="ce1">
            <text:p>1260740,25</text:p>
          </table:table-cell>
          <table:table-cell table:number-columns-repeated="16381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20:06:0101004:572</text:p>
          </table:table-cell>
          <table:table-cell office:value-type="float" office:value="1260740.25" table:style-name="ce1">
            <text:p>1260740,25</text:p>
          </table:table-cell>
          <table:table-cell table:number-columns-repeated="16381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20:06:0101011:718</text:p>
          </table:table-cell>
          <table:table-cell office:value-type="float" office:value="519842.07" table:style-name="ce1">
            <text:p>519842,07</text:p>
          </table:table-cell>
          <table:table-cell table:number-columns-repeated="16381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20:06:0101011:719</text:p>
          </table:table-cell>
          <table:table-cell office:value-type="float" office:value="589609.35" table:style-name="ce1">
            <text:p>589609,35</text:p>
          </table:table-cell>
          <table:table-cell table:number-columns-repeated="16381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20:06:0101011:720</text:p>
          </table:table-cell>
          <table:table-cell office:value-type="float" office:value="821661.39" table:style-name="ce1">
            <text:p>821661,39</text:p>
          </table:table-cell>
          <table:table-cell table:number-columns-repeated="16381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20:06:0101011:721</text:p>
          </table:table-cell>
          <table:table-cell office:value-type="float" office:value="2834247.96" table:style-name="ce1">
            <text:p>2834247,96</text:p>
          </table:table-cell>
          <table:table-cell table:number-columns-repeated="16381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20:06:0201001:783</text:p>
          </table:table-cell>
          <table:table-cell office:value-type="float" office:value="760260" table:style-name="ce1">
            <text:p>760260</text:p>
          </table:table-cell>
          <table:table-cell table:number-columns-repeated="16381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20:06:0301001:689</text:p>
          </table:table-cell>
          <table:table-cell office:value-type="float" office:value="389872" table:style-name="ce1">
            <text:p>389872</text:p>
          </table:table-cell>
          <table:table-cell table:number-columns-repeated="16381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20:00:0000000:12178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20:06:0301013:367</text:p>
          </table:table-cell>
          <table:table-cell office:value-type="float" office:value="341138" table:style-name="ce1">
            <text:p>341138</text:p>
          </table:table-cell>
          <table:table-cell table:number-columns-repeated="16381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20:06:0301015:330</text:p>
          </table:table-cell>
          <table:table-cell office:value-type="float" office:value="336264.6" table:style-name="ce1">
            <text:p>336264,6</text:p>
          </table:table-cell>
          <table:table-cell table:number-columns-repeated="16381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20:06:0301015:331</text:p>
          </table:table-cell>
          <table:table-cell office:value-type="float" office:value="450789.5" table:style-name="ce1">
            <text:p>450789,5</text:p>
          </table:table-cell>
          <table:table-cell table:number-columns-repeated="16381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20:06:0301022:318</text:p>
          </table:table-cell>
          <table:table-cell office:value-type="float" office:value="394745.4" table:style-name="ce1">
            <text:p>394745,4</text:p>
          </table:table-cell>
          <table:table-cell table:number-columns-repeated="16381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20:06:0301022:319</text:p>
          </table:table-cell>
          <table:table-cell office:value-type="float" office:value="158385.5" table:style-name="ce1">
            <text:p>158385,5</text:p>
          </table:table-cell>
          <table:table-cell table:number-columns-repeated="16381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20:06:0301024:344</text:p>
          </table:table-cell>
          <table:table-cell office:value-type="float" office:value="410273.92" table:style-name="ce1">
            <text:p>410273,92</text:p>
          </table:table-cell>
          <table:table-cell table:number-columns-repeated="16381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20:06:0302001:521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20:06:0302001:522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20:06:0302001:523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20:06:0302001:524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20:06:0401001:908</text:p>
          </table:table-cell>
          <table:table-cell office:value-type="float" office:value="246354.24" table:style-name="ce1">
            <text:p>246354,24</text:p>
          </table:table-cell>
          <table:table-cell table:number-columns-repeated="16381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20:06:0401001:909</text:p>
          </table:table-cell>
          <table:table-cell office:value-type="float" office:value="1082306.28" table:style-name="ce1">
            <text:p>1082306,28</text:p>
          </table:table-cell>
          <table:table-cell table:number-columns-repeated="16381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20:06:0401001:910</text:p>
          </table:table-cell>
          <table:table-cell office:value-type="float" office:value="300432" table:style-name="ce1">
            <text:p>300432</text:p>
          </table:table-cell>
          <table:table-cell table:number-columns-repeated="16381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20:06:0401005:700</text:p>
          </table:table-cell>
          <table:table-cell office:value-type="float" office:value="150216" table:style-name="ce1">
            <text:p>150216</text:p>
          </table:table-cell>
          <table:table-cell table:number-columns-repeated="16381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20:06:0401003:714</text:p>
          </table:table-cell>
          <table:table-cell office:value-type="float" office:value="379295.4" table:style-name="ce1">
            <text:p>379295,4</text:p>
          </table:table-cell>
          <table:table-cell table:number-columns-repeated="16381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20:06:0401007:391</text:p>
          </table:table-cell>
          <table:table-cell office:value-type="float" office:value="808537.62" table:style-name="ce1">
            <text:p>808537,62</text:p>
          </table:table-cell>
          <table:table-cell table:number-columns-repeated="16381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20:06:0402001:482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20:06:0402001:483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20:06:0402001:484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20:06:0402001:485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20:06:0402002:336</text:p>
          </table:table-cell>
          <table:table-cell office:value-type="float" office:value="751080" table:style-name="ce1">
            <text:p>751080</text:p>
          </table:table-cell>
          <table:table-cell table:number-columns-repeated="16381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20:06:0402002:337</text:p>
          </table:table-cell>
          <table:table-cell office:value-type="float" office:value="751080" table:style-name="ce1">
            <text:p>751080</text:p>
          </table:table-cell>
          <table:table-cell table:number-columns-repeated="16381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20:06:0401001:905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20:06:0402004:350</text:p>
          </table:table-cell>
          <table:table-cell office:value-type="float" office:value="375164.46" table:style-name="ce1">
            <text:p>375164,46</text:p>
          </table:table-cell>
          <table:table-cell table:number-columns-repeated="16381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20:06:0402004:351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20:06:0501002:454</text:p>
          </table:table-cell>
          <table:table-cell office:value-type="float" office:value="379740" table:style-name="ce1">
            <text:p>379740</text:p>
          </table:table-cell>
          <table:table-cell table:number-columns-repeated="16381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20:06:0501002:455</text:p>
          </table:table-cell>
          <table:table-cell office:value-type="float" office:value="379740" table:style-name="ce1">
            <text:p>379740</text:p>
          </table:table-cell>
          <table:table-cell table:number-columns-repeated="1638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20:06:0501002:456</text:p>
          </table:table-cell>
          <table:table-cell office:value-type="float" office:value="379740" table:style-name="ce1">
            <text:p>379740</text:p>
          </table:table-cell>
          <table:table-cell table:number-columns-repeated="16381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20:06:0401007:390</text:p>
          </table:table-cell>
          <table:table-cell office:value-type="float" office:value="493662" table:style-name="ce1">
            <text:p>493662</text:p>
          </table:table-cell>
          <table:table-cell table:number-columns-repeated="16381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20:06:0501004:535</text:p>
          </table:table-cell>
          <table:table-cell office:value-type="float" office:value="366449.1" table:style-name="ce1">
            <text:p>366449,1</text:p>
          </table:table-cell>
          <table:table-cell table:number-columns-repeated="16381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20:06:0501012:470</text:p>
          </table:table-cell>
          <table:table-cell office:value-type="float" office:value="1594908" table:style-name="ce1">
            <text:p>1594908</text:p>
          </table:table-cell>
          <table:table-cell table:number-columns-repeated="16381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20:06:0501012:475</text:p>
          </table:table-cell>
          <table:table-cell office:value-type="float" office:value="307969.14" table:style-name="ce1">
            <text:p>307969,14</text:p>
          </table:table-cell>
          <table:table-cell table:number-columns-repeated="16381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20:06:0501015:404</text:p>
          </table:table-cell>
          <table:table-cell office:value-type="float" office:value="271893.84000000003" table:style-name="ce1">
            <text:p>271893,84</text:p>
          </table:table-cell>
          <table:table-cell table:number-columns-repeated="16381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20:06:0501017:624</text:p>
          </table:table-cell>
          <table:table-cell office:value-type="float" office:value="9530832" table:style-name="ce1">
            <text:p>9530832</text:p>
          </table:table-cell>
          <table:table-cell table:number-columns-repeated="16381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20:06:0601004:1089</text:p>
          </table:table-cell>
          <table:table-cell office:value-type="float" office:value="304200" table:style-name="ce1">
            <text:p>304200</text:p>
          </table:table-cell>
          <table:table-cell table:number-columns-repeated="16381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20:06:0601004:1090</text:p>
          </table:table-cell>
          <table:table-cell office:value-type="float" office:value="305721" table:style-name="ce1">
            <text:p>305721</text:p>
          </table:table-cell>
          <table:table-cell table:number-columns-repeated="16381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20:06:0601004:1091</text:p>
          </table:table-cell>
          <table:table-cell office:value-type="float" office:value="355153.5" table:style-name="ce1">
            <text:p>355153,5</text:p>
          </table:table-cell>
          <table:table-cell table:number-columns-repeated="1638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20:06:0601004:1092</text:p>
          </table:table-cell>
          <table:table-cell office:value-type="float" office:value="330437.25" table:style-name="ce1">
            <text:p>330437,25</text:p>
          </table:table-cell>
          <table:table-cell table:number-columns-repeated="16381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20:06:0601004:1093</text:p>
          </table:table-cell>
          <table:table-cell office:value-type="float" office:value="330057" table:style-name="ce1">
            <text:p>330057</text:p>
          </table:table-cell>
          <table:table-cell table:number-columns-repeated="16381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20:06:0601004:1094</text:p>
          </table:table-cell>
          <table:table-cell office:value-type="float" office:value="355153.5" table:style-name="ce1">
            <text:p>355153,5</text:p>
          </table:table-cell>
          <table:table-cell table:number-columns-repeated="16381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20:06:0601004:1095</text:p>
          </table:table-cell>
          <table:table-cell office:value-type="float" office:value="330437.25" table:style-name="ce1">
            <text:p>330437,25</text:p>
          </table:table-cell>
          <table:table-cell table:number-columns-repeated="16381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20:06:0601004:1096</text:p>
          </table:table-cell>
          <table:table-cell office:value-type="float" office:value="380250" table:style-name="ce1">
            <text:p>380250</text:p>
          </table:table-cell>
          <table:table-cell table:number-columns-repeated="16381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20:06:0601004:1097</text:p>
          </table:table-cell>
          <table:table-cell office:value-type="float" office:value="307242" table:style-name="ce1">
            <text:p>307242</text:p>
          </table:table-cell>
          <table:table-cell table:number-columns-repeated="16381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20:06:0601004:1098</text:p>
          </table:table-cell>
          <table:table-cell office:value-type="float" office:value="379869.75" table:style-name="ce1">
            <text:p>379869,75</text:p>
          </table:table-cell>
          <table:table-cell table:number-columns-repeated="16381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20:06:0601004:1099</text:p>
          </table:table-cell>
          <table:table-cell office:value-type="float" office:value="355533.75" table:style-name="ce1">
            <text:p>355533,75</text:p>
          </table:table-cell>
          <table:table-cell table:number-columns-repeated="16381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20:06:0601004:1100</text:p>
          </table:table-cell>
          <table:table-cell office:value-type="float" office:value="380250" table:style-name="ce1">
            <text:p>380250</text:p>
          </table:table-cell>
          <table:table-cell table:number-columns-repeated="16381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20:06:0601004:1101</text:p>
          </table:table-cell>
          <table:table-cell office:value-type="float" office:value="355533.75" table:style-name="ce1">
            <text:p>355533,75</text:p>
          </table:table-cell>
          <table:table-cell table:number-columns-repeated="16381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20:06:0601004:1102</text:p>
          </table:table-cell>
          <table:table-cell office:value-type="float" office:value="760500" table:style-name="ce1">
            <text:p>760500</text:p>
          </table:table-cell>
          <table:table-cell table:number-columns-repeated="16381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20:06:0601008:596</text:p>
          </table:table-cell>
          <table:table-cell office:value-type="float" office:value="234994.5" table:style-name="ce1">
            <text:p>234994,5</text:p>
          </table:table-cell>
          <table:table-cell table:number-columns-repeated="16381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20:06:0601008:597</text:p>
          </table:table-cell>
          <table:table-cell office:value-type="float" office:value="234994.5" table:style-name="ce1">
            <text:p>234994,5</text:p>
          </table:table-cell>
          <table:table-cell table:number-columns-repeated="16381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20:06:0602001:338</text:p>
          </table:table-cell>
          <table:table-cell office:value-type="float" office:value="579120.75" table:style-name="ce1">
            <text:p>579120,75</text:p>
          </table:table-cell>
          <table:table-cell table:number-columns-repeated="16381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20:06:0701001:483</text:p>
          </table:table-cell>
          <table:table-cell office:value-type="float" office:value="1120912.8400000001" table:style-name="ce1">
            <text:p>1120912,84</text:p>
          </table:table-cell>
          <table:table-cell table:number-columns-repeated="1638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20:06:0701001:484</text:p>
          </table:table-cell>
          <table:table-cell office:value-type="float" office:value="3918013.8" table:style-name="ce1">
            <text:p>3918013,8</text:p>
          </table:table-cell>
          <table:table-cell table:number-columns-repeated="1638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20:06:0701003:659</text:p>
          </table:table-cell>
          <table:table-cell office:value-type="float" office:value="421184.04" table:style-name="ce1">
            <text:p>421184,04</text:p>
          </table:table-cell>
          <table:table-cell table:number-columns-repeated="16381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20:06:0701003:660</text:p>
          </table:table-cell>
          <table:table-cell office:value-type="float" office:value="444752.1" table:style-name="ce1">
            <text:p>444752,1</text:p>
          </table:table-cell>
          <table:table-cell table:number-columns-repeated="16381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20:06:0701003:661</text:p>
          </table:table-cell>
          <table:table-cell office:value-type="float" office:value="286865.44" table:style-name="ce1">
            <text:p>286865,44</text:p>
          </table:table-cell>
          <table:table-cell table:number-columns-repeated="16381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20:06:0701010:871</text:p>
          </table:table-cell>
          <table:table-cell office:value-type="float" office:value="10342627.4" table:style-name="ce1">
            <text:p>10342627,4</text:p>
          </table:table-cell>
          <table:table-cell table:number-columns-repeated="16381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20:06:1001004:580</text:p>
          </table:table-cell>
          <table:table-cell office:value-type="float" office:value="662040" table:style-name="ce1">
            <text:p>662040</text:p>
          </table:table-cell>
          <table:table-cell table:number-columns-repeated="16381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20:06:2002000:3140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20:06:2002000:3141</text:p>
          </table:table-cell>
          <table:table-cell office:value-type="float" office:value="341138" table:style-name="ce1">
            <text:p>341138</text:p>
          </table:table-cell>
          <table:table-cell table:number-columns-repeated="16381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20:06:2002000:3142</text:p>
          </table:table-cell>
          <table:table-cell office:value-type="float" office:value="389872" table:style-name="ce1">
            <text:p>389872</text:p>
          </table:table-cell>
          <table:table-cell table:number-columns-repeated="16381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20:06:2002000:3143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20:06:2002000:3144</text:p>
          </table:table-cell>
          <table:table-cell office:value-type="float" office:value="426187.08" table:style-name="ce1">
            <text:p>426187,08</text:p>
          </table:table-cell>
          <table:table-cell table:number-columns-repeated="16381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20:06:2002000:3145</text:p>
          </table:table-cell>
          <table:table-cell office:value-type="float" office:value="140292.9" table:style-name="ce1">
            <text:p>140292,9</text:p>
          </table:table-cell>
          <table:table-cell table:number-columns-repeated="16381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20:06:2002000:3146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20:06:2002000:3147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20:06:2002000:3148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20:06:2002000:3151</text:p>
          </table:table-cell>
          <table:table-cell office:value-type="float" office:value="813860" table:style-name="ce1">
            <text:p>813860</text:p>
          </table:table-cell>
          <table:table-cell table:number-columns-repeated="16381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20:06:2002000:3154</text:p>
          </table:table-cell>
          <table:table-cell office:value-type="float" office:value="375164.46" table:style-name="ce1">
            <text:p>375164,46</text:p>
          </table:table-cell>
          <table:table-cell table:number-columns-repeated="16381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20:06:2102000:66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20:06:2102000:66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20:06:2102000:667</text:p>
          </table:table-cell>
          <table:table-cell office:value-type="float" office:value="378411.66" table:style-name="ce1">
            <text:p>378411,66</text:p>
          </table:table-cell>
          <table:table-cell table:number-columns-repeated="16381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20:06:2102000:668</text:p>
          </table:table-cell>
          <table:table-cell office:value-type="float" office:value="378790.83" table:style-name="ce1">
            <text:p>378790,83</text:p>
          </table:table-cell>
          <table:table-cell table:number-columns-repeated="16381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20:06:2102000:669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20:06:2102000:670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20:06:2102000:67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20:06:2102000:672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20:06:2102000:673</text:p>
          </table:table-cell>
          <table:table-cell office:value-type="float" office:value="378790.83" table:style-name="ce1">
            <text:p>378790,83</text:p>
          </table:table-cell>
          <table:table-cell table:number-columns-repeated="16381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20:06:2102000:674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20:06:2102000:675</text:p>
          </table:table-cell>
          <table:table-cell office:value-type="float" office:value="378790.83" table:style-name="ce1">
            <text:p>378790,83</text:p>
          </table:table-cell>
          <table:table-cell table:number-columns-repeated="16381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20:06:2102000:67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20:06:2102000:677</text:p>
          </table:table-cell>
          <table:table-cell office:value-type="float" office:value="378790.83" table:style-name="ce1">
            <text:p>378790,83</text:p>
          </table:table-cell>
          <table:table-cell table:number-columns-repeated="16381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20:06:2102000:67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20:06:2102000:679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20:06:2102000:680</text:p>
          </table:table-cell>
          <table:table-cell office:value-type="float" office:value="378790.83" table:style-name="ce1">
            <text:p>378790,83</text:p>
          </table:table-cell>
          <table:table-cell table:number-columns-repeated="16381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20:06:2102000:681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20:06:2102000:682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20:06:2102000:683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20:06:2102000:684</text:p>
          </table:table-cell>
          <table:table-cell office:value-type="float" office:value="378411.66" table:style-name="ce1">
            <text:p>378411,66</text:p>
          </table:table-cell>
          <table:table-cell table:number-columns-repeated="16381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20:06:2102000:685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20:06:2102000:686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20:06:2102000:687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20:06:2102000:688</text:p>
          </table:table-cell>
          <table:table-cell office:value-type="float" office:value="379170" table:style-name="ce1">
            <text:p>379170</text:p>
          </table:table-cell>
          <table:table-cell table:number-columns-repeated="16381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20:06:2102000:689</text:p>
          </table:table-cell>
          <table:table-cell office:value-type="float" office:value="378790.83" table:style-name="ce1">
            <text:p>378790,83</text:p>
          </table:table-cell>
          <table:table-cell table:number-columns-repeated="16381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20:06:2102000:690</text:p>
          </table:table-cell>
          <table:table-cell office:value-type="float" office:value="378790.83" table:style-name="ce1">
            <text:p>378790,83</text:p>
          </table:table-cell>
          <table:table-cell table:number-columns-repeated="16381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20:06:2102000:691</text:p>
          </table:table-cell>
          <table:table-cell office:value-type="float" office:value="6035044.5899999999" table:style-name="ce1">
            <text:p>6035044,59</text:p>
          </table:table-cell>
          <table:table-cell table:number-columns-repeated="16381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20:06:2202000:772</text:p>
          </table:table-cell>
          <table:table-cell office:value-type="float" office:value="379740" table:style-name="ce1">
            <text:p>379740</text:p>
          </table:table-cell>
          <table:table-cell table:number-columns-repeated="16381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20:06:2202000:773</text:p>
          </table:table-cell>
          <table:table-cell office:value-type="float" office:value="273792.53999999998" table:style-name="ce1">
            <text:p>273792,54</text:p>
          </table:table-cell>
          <table:table-cell table:number-columns-repeated="16381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20:06:2202000:774</text:p>
          </table:table-cell>
          <table:table-cell office:value-type="float" office:value="379740" table:style-name="ce1">
            <text:p>379740</text:p>
          </table:table-cell>
          <table:table-cell table:number-columns-repeated="16381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20:06:2402000:1696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20:06:2402000:1698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20:06:2402000:1699</text:p>
          </table:table-cell>
          <table:table-cell office:value-type="float" office:value="258488.4" table:style-name="ce1">
            <text:p>258488,4</text:p>
          </table:table-cell>
          <table:table-cell table:number-columns-repeated="16381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20:06:2402000:1700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20:06:2402000:1701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20:06:2402000:1702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20:06:2402000:1703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20:06:2402000:1704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20:06:2402000:1705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20:06:2402000:1706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20:06:2402000:1707</text:p>
          </table:table-cell>
          <table:table-cell office:value-type="float" office:value="258982.68" table:style-name="ce1">
            <text:p>258982,68</text:p>
          </table:table-cell>
          <table:table-cell table:number-columns-repeated="16381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20:06:2402000:1708</text:p>
          </table:table-cell>
          <table:table-cell office:value-type="float" office:value="261640.86" table:style-name="ce1">
            <text:p>261640,86</text:p>
          </table:table-cell>
          <table:table-cell table:number-columns-repeated="16381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20:06:2402000:1709</text:p>
          </table:table-cell>
          <table:table-cell office:value-type="float" office:value="10320365.119999999" table:style-name="ce1">
            <text:p>10320365,12</text:p>
          </table:table-cell>
          <table:table-cell table:number-columns-repeated="16381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20:06:2402000:1710</text:p>
          </table:table-cell>
          <table:table-cell office:value-type="float" office:value="23149333.52" table:style-name="ce1">
            <text:p>23149333,52</text:p>
          </table:table-cell>
          <table:table-cell table:number-columns-repeated="16381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20:06:2402000:1711</text:p>
          </table:table-cell>
          <table:table-cell office:value-type="float" office:value="376328.7" table:style-name="ce1">
            <text:p>376328,7</text:p>
          </table:table-cell>
          <table:table-cell table:number-columns-repeated="16381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20:06:2402000:1713</text:p>
          </table:table-cell>
          <table:table-cell office:value-type="float" office:value="347469.99" table:style-name="ce1">
            <text:p>347469,99</text:p>
          </table:table-cell>
          <table:table-cell table:number-columns-repeated="16381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20:06:2402000:1714</text:p>
          </table:table-cell>
          <table:table-cell office:value-type="float" office:value="379740" table:style-name="ce1">
            <text:p>379740</text:p>
          </table:table-cell>
          <table:table-cell table:number-columns-repeated="16381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20:06:2502000:1516</text:p>
          </table:table-cell>
          <table:table-cell office:value-type="float" office:value="3487892.38" table:style-name="ce1">
            <text:p>3487892,38</text:p>
          </table:table-cell>
          <table:table-cell table:number-columns-repeated="16381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20:06:2502000:1517</text:p>
          </table:table-cell>
          <table:table-cell office:value-type="float" office:value="759879.87" table:style-name="ce1">
            <text:p>759879,87</text:p>
          </table:table-cell>
          <table:table-cell table:number-columns-repeated="16381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20:06:2502000:1519</text:p>
          </table:table-cell>
          <table:table-cell office:value-type="float" office:value="1274100" table:style-name="ce1">
            <text:p>1274100</text:p>
          </table:table-cell>
          <table:table-cell table:number-columns-repeated="16381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20:06:2502000:1520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20:06:2502000:1522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20:06:2702000:491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20:07:0000000:6481</text:p>
          </table:table-cell>
          <table:table-cell office:value-type="float" office:value="115800" table:style-name="ce1">
            <text:p>115800</text:p>
          </table:table-cell>
          <table:table-cell table:number-columns-repeated="16381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20:07:0101001:512</text:p>
          </table:table-cell>
          <table:table-cell office:value-type="float" office:value="219780.24000000002" table:style-name="ce1">
            <text:p>219780,24</text:p>
          </table:table-cell>
          <table:table-cell table:number-columns-repeated="16381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20:07:0101005:876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20:07:0101005:877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20:07:0101007:544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20:07:0101007:547</text:p>
          </table:table-cell>
          <table:table-cell office:value-type="float" office:value="358240" table:style-name="ce1">
            <text:p>358240</text:p>
          </table:table-cell>
          <table:table-cell table:number-columns-repeated="16381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20:07:0101011:482</text:p>
          </table:table-cell>
          <table:table-cell office:value-type="float" office:value="245036.16" table:style-name="ce1">
            <text:p>245036,16</text:p>
          </table:table-cell>
          <table:table-cell table:number-columns-repeated="16381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20:07:0101012:1543</text:p>
          </table:table-cell>
          <table:table-cell office:value-type="float" office:value="89739" table:style-name="ce1">
            <text:p>89739</text:p>
          </table:table-cell>
          <table:table-cell table:number-columns-repeated="16381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20:07:0101012:1544</text:p>
          </table:table-cell>
          <table:table-cell office:value-type="float" office:value="158700.32" table:style-name="ce1">
            <text:p>158700,32</text:p>
          </table:table-cell>
          <table:table-cell table:number-columns-repeated="16381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20:07:0201003:319</text:p>
          </table:table-cell>
          <table:table-cell office:value-type="float" office:value="118896" table:style-name="ce1">
            <text:p>118896</text:p>
          </table:table-cell>
          <table:table-cell table:number-columns-repeated="1638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20:07:0201003:322</text:p>
          </table:table-cell>
          <table:table-cell office:value-type="float" office:value="173390" table:style-name="ce1">
            <text:p>173390</text:p>
          </table:table-cell>
          <table:table-cell table:number-columns-repeated="1638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20:07:0201005:585</text:p>
          </table:table-cell>
          <table:table-cell office:value-type="float" office:value="118896" table:style-name="ce1">
            <text:p>118896</text:p>
          </table:table-cell>
          <table:table-cell table:number-columns-repeated="16381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20:07:0201005:586</text:p>
          </table:table-cell>
          <table:table-cell office:value-type="float" office:value="173390" table:style-name="ce1">
            <text:p>173390</text:p>
          </table:table-cell>
          <table:table-cell table:number-columns-repeated="16381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20:07:0201005:587</text:p>
          </table:table-cell>
          <table:table-cell office:value-type="float" office:value="204699.28" table:style-name="ce1">
            <text:p>204699,28</text:p>
          </table:table-cell>
          <table:table-cell table:number-columns-repeated="16381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20:07:0201005:588</text:p>
          </table:table-cell>
          <table:table-cell office:value-type="float" office:value="51620.68" table:style-name="ce1">
            <text:p>51620,68</text:p>
          </table:table-cell>
          <table:table-cell table:number-columns-repeated="16381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20:07:0201005:589</text:p>
          </table:table-cell>
          <table:table-cell office:value-type="float" office:value="29724" table:style-name="ce1">
            <text:p>29724</text:p>
          </table:table-cell>
          <table:table-cell table:number-columns-repeated="16381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20:07:0201005:590</text:p>
          </table:table-cell>
          <table:table-cell office:value-type="float" office:value="148620" table:style-name="ce1">
            <text:p>148620</text:p>
          </table:table-cell>
          <table:table-cell table:number-columns-repeated="16381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20:07:0201007:702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20:07:0201007:703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20:07:0201007:704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20:07:0201007:705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20:07:0201007:706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20:07:0201007:707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20:07:0201007:708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20:07:0201007:709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20:07:0201007:710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20:07:0201007:711</text:p>
          </table:table-cell>
          <table:table-cell office:value-type="float" office:value="99080" table:style-name="ce1">
            <text:p>99080</text:p>
          </table:table-cell>
          <table:table-cell table:number-columns-repeated="16381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20:07:0301003:289</text:p>
          </table:table-cell>
          <table:table-cell office:value-type="float" office:value="174560" table:style-name="ce1">
            <text:p>174560</text:p>
          </table:table-cell>
          <table:table-cell table:number-columns-repeated="16381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20:07:0401001:598</text:p>
          </table:table-cell>
          <table:table-cell office:value-type="float" office:value="260840.01" table:style-name="ce1">
            <text:p>260840,01</text:p>
          </table:table-cell>
          <table:table-cell table:number-columns-repeated="16381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20:07:0401003:500</text:p>
          </table:table-cell>
          <table:table-cell office:value-type="float" office:value="46774.8" table:style-name="ce1">
            <text:p>46774,8</text:p>
          </table:table-cell>
          <table:table-cell table:number-columns-repeated="1638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20:07:0401007:840</text:p>
          </table:table-cell>
          <table:table-cell office:value-type="float" office:value="160899.72" table:style-name="ce1">
            <text:p>160899,72</text:p>
          </table:table-cell>
          <table:table-cell table:number-columns-repeated="16381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20:07:0401007:841</text:p>
          </table:table-cell>
          <table:table-cell office:value-type="float" office:value="170022.9" table:style-name="ce1">
            <text:p>170022,9</text:p>
          </table:table-cell>
          <table:table-cell table:number-columns-repeated="16381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20:07:0401007:842</text:p>
          </table:table-cell>
          <table:table-cell office:value-type="float" office:value="148182.56" table:style-name="ce1">
            <text:p>148182,56</text:p>
          </table:table-cell>
          <table:table-cell table:number-columns-repeated="16381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20:07:0401007:843</text:p>
          </table:table-cell>
          <table:table-cell office:value-type="float" office:value="103948.96" table:style-name="ce1">
            <text:p>103948,96</text:p>
          </table:table-cell>
          <table:table-cell table:number-columns-repeated="16381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20:07:0401007:844</text:p>
          </table:table-cell>
          <table:table-cell office:value-type="float" office:value="154817.60000000001" table:style-name="ce1">
            <text:p>154817,6</text:p>
          </table:table-cell>
          <table:table-cell table:number-columns-repeated="16381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20:07:0401007:845</text:p>
          </table:table-cell>
          <table:table-cell office:value-type="float" office:value="176934.39999999999" table:style-name="ce1">
            <text:p>176934,4</text:p>
          </table:table-cell>
          <table:table-cell table:number-columns-repeated="16381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20:07:0401008:942</text:p>
          </table:table-cell>
          <table:table-cell office:value-type="float" office:value="138230" table:style-name="ce1">
            <text:p>138230</text:p>
          </table:table-cell>
          <table:table-cell table:number-columns-repeated="16381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20:07:0401008:943</text:p>
          </table:table-cell>
          <table:table-cell office:value-type="float" office:value="138230" table:style-name="ce1">
            <text:p>138230</text:p>
          </table:table-cell>
          <table:table-cell table:number-columns-repeated="16381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20:07:0501002:745</text:p>
          </table:table-cell>
          <table:table-cell office:value-type="float" office:value="118896" table:style-name="ce1">
            <text:p>118896</text:p>
          </table:table-cell>
          <table:table-cell table:number-columns-repeated="16381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20:07:0501003:392</text:p>
          </table:table-cell>
          <table:table-cell office:value-type="float" office:value="261930" table:style-name="ce1">
            <text:p>261930</text:p>
          </table:table-cell>
          <table:table-cell table:number-columns-repeated="16381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20:07:0501005:653</text:p>
          </table:table-cell>
          <table:table-cell office:value-type="float" office:value="154887.94" table:style-name="ce1">
            <text:p>154887,94</text:p>
          </table:table-cell>
          <table:table-cell table:number-columns-repeated="16381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20:07:0501005:654</text:p>
          </table:table-cell>
          <table:table-cell office:value-type="float" office:value="75246.959999999992" table:style-name="ce1">
            <text:p>75246,96</text:p>
          </table:table-cell>
          <table:table-cell table:number-columns-repeated="16381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20:07:0601010:896</text:p>
          </table:table-cell>
          <table:table-cell office:value-type="float" office:value="159100" table:style-name="ce1">
            <text:p>159100</text:p>
          </table:table-cell>
          <table:table-cell table:number-columns-repeated="16381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20:07:0601013:1178</text:p>
          </table:table-cell>
          <table:table-cell office:value-type="float" office:value="159100" table:style-name="ce1">
            <text:p>159100</text:p>
          </table:table-cell>
          <table:table-cell table:number-columns-repeated="16381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20:07:0801005:443</text:p>
          </table:table-cell>
          <table:table-cell office:value-type="float" office:value="130120" table:style-name="ce1">
            <text:p>130120</text:p>
          </table:table-cell>
          <table:table-cell table:number-columns-repeated="16381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20:07:1101005:434</text:p>
          </table:table-cell>
          <table:table-cell office:value-type="float" office:value="65075.76" table:style-name="ce1">
            <text:p>65075,76</text:p>
          </table:table-cell>
          <table:table-cell table:number-columns-repeated="16381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20:07:1101005:435</text:p>
          </table:table-cell>
          <table:table-cell office:value-type="float" office:value="64428.24" table:style-name="ce1">
            <text:p>64428,24</text:p>
          </table:table-cell>
          <table:table-cell table:number-columns-repeated="16381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20:07:1101005:436</text:p>
          </table:table-cell>
          <table:table-cell office:value-type="float" office:value="119143.67999999999" table:style-name="ce1">
            <text:p>119143,68</text:p>
          </table:table-cell>
          <table:table-cell table:number-columns-repeated="16381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20:07:1101005:437</text:p>
          </table:table-cell>
          <table:table-cell office:value-type="float" office:value="118981.8" table:style-name="ce1">
            <text:p>118981,8</text:p>
          </table:table-cell>
          <table:table-cell table:number-columns-repeated="16381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20:07:1101007:1185</text:p>
          </table:table-cell>
          <table:table-cell office:value-type="float" office:value="161880" table:style-name="ce1">
            <text:p>161880</text:p>
          </table:table-cell>
          <table:table-cell table:number-columns-repeated="1638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20:07:1802000:859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20:07:1802000:860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20:07:1902000:336</text:p>
          </table:table-cell>
          <table:table-cell office:value-type="float" office:value="157104" table:style-name="ce1">
            <text:p>157104</text:p>
          </table:table-cell>
          <table:table-cell table:number-columns-repeated="16381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20:07:2202000:2412</text:p>
          </table:table-cell>
          <table:table-cell office:value-type="float" office:value="268680" table:style-name="ce1">
            <text:p>268680</text:p>
          </table:table-cell>
          <table:table-cell table:number-columns-repeated="16381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20:07:2202000:2413</text:p>
          </table:table-cell>
          <table:table-cell office:value-type="float" office:value="268680" table:style-name="ce1">
            <text:p>268680</text:p>
          </table:table-cell>
          <table:table-cell table:number-columns-repeated="16381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20:07:2202000:2414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20:07:2202000:2415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20:07:2202000:2416</text:p>
          </table:table-cell>
          <table:table-cell office:value-type="float" office:value="143296" table:style-name="ce1">
            <text:p>143296</text:p>
          </table:table-cell>
          <table:table-cell table:number-columns-repeated="16381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20:07:2202000:2417</text:p>
          </table:table-cell>
          <table:table-cell office:value-type="float" office:value="143296" table:style-name="ce1">
            <text:p>143296</text:p>
          </table:table-cell>
          <table:table-cell table:number-columns-repeated="16381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20:07:2202000:2418</text:p>
          </table:table-cell>
          <table:table-cell office:value-type="float" office:value="143296" table:style-name="ce1">
            <text:p>143296</text:p>
          </table:table-cell>
          <table:table-cell table:number-columns-repeated="16381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20:07:2202000:2419</text:p>
          </table:table-cell>
          <table:table-cell office:value-type="float" office:value="1010220" table:style-name="ce1">
            <text:p>1010220</text:p>
          </table:table-cell>
          <table:table-cell table:number-columns-repeated="16381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20:07:2202000:2420</text:p>
          </table:table-cell>
          <table:table-cell office:value-type="float" office:value="1028909.07" table:style-name="ce1">
            <text:p>1028909,07</text:p>
          </table:table-cell>
          <table:table-cell table:number-columns-repeated="16381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20:07:2202000:2421</text:p>
          </table:table-cell>
          <table:table-cell office:value-type="float" office:value="4184601.44" table:style-name="ce1">
            <text:p>4184601,44</text:p>
          </table:table-cell>
          <table:table-cell table:number-columns-repeated="16381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20:07:2202000:2422</text:p>
          </table:table-cell>
          <table:table-cell office:value-type="float" office:value="1258565.75" table:style-name="ce1">
            <text:p>1258565,75</text:p>
          </table:table-cell>
          <table:table-cell table:number-columns-repeated="16381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20:07:2202000:2423</text:p>
          </table:table-cell>
          <table:table-cell office:value-type="float" office:value="1259575.97" table:style-name="ce1">
            <text:p>1259575,97</text:p>
          </table:table-cell>
          <table:table-cell table:number-columns-repeated="1638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20:07:2202000:2424</text:p>
          </table:table-cell>
          <table:table-cell office:value-type="float" office:value="1259912.71" table:style-name="ce1">
            <text:p>1259912,71</text:p>
          </table:table-cell>
          <table:table-cell table:number-columns-repeated="16381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20:07:2202000:2425</text:p>
          </table:table-cell>
          <table:table-cell office:value-type="float" office:value="143296" table:style-name="ce1">
            <text:p>143296</text:p>
          </table:table-cell>
          <table:table-cell table:number-columns-repeated="16381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20:07:2202000:2426</text:p>
          </table:table-cell>
          <table:table-cell office:value-type="float" office:value="374454.88" table:style-name="ce1">
            <text:p>374454,88</text:p>
          </table:table-cell>
          <table:table-cell table:number-columns-repeated="1638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20:07:2202000:2427</text:p>
          </table:table-cell>
          <table:table-cell office:value-type="float" office:value="334551.19" table:style-name="ce1">
            <text:p>334551,19</text:p>
          </table:table-cell>
          <table:table-cell table:number-columns-repeated="16381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20:07:2202000:2428</text:p>
          </table:table-cell>
          <table:table-cell office:value-type="float" office:value="281346.27" table:style-name="ce1">
            <text:p>281346,27</text:p>
          </table:table-cell>
          <table:table-cell table:number-columns-repeated="1638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20:07:2202000:2429</text:p>
          </table:table-cell>
          <table:table-cell office:value-type="float" office:value="375296.73" table:style-name="ce1">
            <text:p>375296,73</text:p>
          </table:table-cell>
          <table:table-cell table:number-columns-repeated="16381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20:07:2202000:2430</text:p>
          </table:table-cell>
          <table:table-cell office:value-type="float" office:value="418904.56" table:style-name="ce1">
            <text:p>418904,56</text:p>
          </table:table-cell>
          <table:table-cell table:number-columns-repeated="16381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20:07:2202000:2431</text:p>
          </table:table-cell>
          <table:table-cell office:value-type="float" office:value="143296" table:style-name="ce1">
            <text:p>143296</text:p>
          </table:table-cell>
          <table:table-cell table:number-columns-repeated="16381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20:07:2202000:2432</text:p>
          </table:table-cell>
          <table:table-cell office:value-type="float" office:value="143296" table:style-name="ce1">
            <text:p>143296</text:p>
          </table:table-cell>
          <table:table-cell table:number-columns-repeated="16381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20:07:2202000:2433</text:p>
          </table:table-cell>
          <table:table-cell office:value-type="float" office:value="143296" table:style-name="ce1">
            <text:p>143296</text:p>
          </table:table-cell>
          <table:table-cell table:number-columns-repeated="1638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20:07:2202000:2434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20:07:2202000:2435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20:07:2202000:2436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20:07:2202000:2437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20:07:2202000:2439</text:p>
          </table:table-cell>
          <table:table-cell office:value-type="float" office:value="447800" table:style-name="ce1">
            <text:p>447800</text:p>
          </table:table-cell>
          <table:table-cell table:number-columns-repeated="1638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20:07:2202000:2440</text:p>
          </table:table-cell>
          <table:table-cell office:value-type="float" office:value="179120" table:style-name="ce1">
            <text:p>179120</text:p>
          </table:table-cell>
          <table:table-cell table:number-columns-repeated="16381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20:07:2202000:2441</text:p>
          </table:table-cell>
          <table:table-cell office:value-type="float" office:value="313460" table:style-name="ce1">
            <text:p>313460</text:p>
          </table:table-cell>
          <table:table-cell table:number-columns-repeated="16381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20:07:2202000:2442</text:p>
          </table:table-cell>
          <table:table-cell office:value-type="float" office:value="358240" table:style-name="ce1">
            <text:p>358240</text:p>
          </table:table-cell>
          <table:table-cell table:number-columns-repeated="16381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20:07:2702000:436</text:p>
          </table:table-cell>
          <table:table-cell office:value-type="float" office:value="2182816.65" table:style-name="ce1">
            <text:p>2182816,65</text:p>
          </table:table-cell>
          <table:table-cell table:number-columns-repeated="16381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20:07:2802000:310</text:p>
          </table:table-cell>
          <table:table-cell office:value-type="float" office:value="3084038.55" table:style-name="ce1">
            <text:p>3084038,55</text:p>
          </table:table-cell>
          <table:table-cell table:number-columns-repeated="1638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20:08:0000000:10596</text:p>
          </table:table-cell>
          <table:table-cell office:value-type="float" office:value="83836.5" table:style-name="ce1">
            <text:p>83836,5</text:p>
          </table:table-cell>
          <table:table-cell table:number-columns-repeated="16381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20:08:0000000:10597</text:p>
          </table:table-cell>
          <table:table-cell office:value-type="float" office:value="61280" table:style-name="ce1">
            <text:p>61280</text:p>
          </table:table-cell>
          <table:table-cell table:number-columns-repeated="16381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20:08:0000000:10598</text:p>
          </table:table-cell>
          <table:table-cell office:value-type="float" office:value="61280" table:style-name="ce1">
            <text:p>61280</text:p>
          </table:table-cell>
          <table:table-cell table:number-columns-repeated="1638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20:08:0000000:10600</text:p>
          </table:table-cell>
          <table:table-cell office:value-type="float" office:value="149047.67999999999" table:style-name="ce1">
            <text:p>149047,68</text:p>
          </table:table-cell>
          <table:table-cell table:number-columns-repeated="1638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20:08:1101002:596</text:p>
          </table:table-cell>
          <table:table-cell office:value-type="float" office:value="34524" table:style-name="ce1">
            <text:p>34524</text:p>
          </table:table-cell>
          <table:table-cell table:number-columns-repeated="16381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20:08:1101002:597</text:p>
          </table:table-cell>
          <table:table-cell office:value-type="float" office:value="49320" table:style-name="ce1">
            <text:p>49320</text:p>
          </table:table-cell>
          <table:table-cell table:number-columns-repeated="1638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20:08:1201002:737</text:p>
          </table:table-cell>
          <table:table-cell office:value-type="float" office:value="65324.480000000003" table:style-name="ce1">
            <text:p>65324,48</text:p>
          </table:table-cell>
          <table:table-cell table:number-columns-repeated="16381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20:08:1301005:786</text:p>
          </table:table-cell>
          <table:table-cell office:value-type="float" office:value="10616.88" table:style-name="ce1">
            <text:p>10616,88</text:p>
          </table:table-cell>
          <table:table-cell table:number-columns-repeated="16381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20:08:1501003:561</text:p>
          </table:table-cell>
          <table:table-cell office:value-type="float" office:value="60505.919999999998" table:style-name="ce1">
            <text:p>60505,92</text:p>
          </table:table-cell>
          <table:table-cell table:number-columns-repeated="16381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20:08:1701004:513</text:p>
          </table:table-cell>
          <table:table-cell office:value-type="float" office:value="360092.6" table:style-name="ce1">
            <text:p>360092,6</text:p>
          </table:table-cell>
          <table:table-cell table:number-columns-repeated="1638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20:08:1801003:720</text:p>
          </table:table-cell>
          <table:table-cell office:value-type="float" office:value="266100" table:style-name="ce1">
            <text:p>266100</text:p>
          </table:table-cell>
          <table:table-cell table:number-columns-repeated="1638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20:08:1802001:531</text:p>
          </table:table-cell>
          <table:table-cell office:value-type="float" office:value="262640.7" table:style-name="ce1">
            <text:p>262640,7</text:p>
          </table:table-cell>
          <table:table-cell table:number-columns-repeated="1638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20:08:1802002:668</text:p>
          </table:table-cell>
          <table:table-cell office:value-type="float" office:value="226717.2" table:style-name="ce1">
            <text:p>226717,2</text:p>
          </table:table-cell>
          <table:table-cell table:number-columns-repeated="1638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20:08:1901001:549</text:p>
          </table:table-cell>
          <table:table-cell office:value-type="float" office:value="253961.4" table:style-name="ce1">
            <text:p>253961,4</text:p>
          </table:table-cell>
          <table:table-cell table:number-columns-repeated="16381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20:08:1901001:550</text:p>
          </table:table-cell>
          <table:table-cell office:value-type="float" office:value="259733.25" table:style-name="ce1">
            <text:p>259733,25</text:p>
          </table:table-cell>
          <table:table-cell table:number-columns-repeated="1638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20:08:1901002:835</text:p>
          </table:table-cell>
          <table:table-cell office:value-type="float" office:value="344496.99" table:style-name="ce1">
            <text:p>344496,99</text:p>
          </table:table-cell>
          <table:table-cell table:number-columns-repeated="1638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20:08:1901002:837</text:p>
          </table:table-cell>
          <table:table-cell office:value-type="float" office:value="1034402.4" table:style-name="ce1">
            <text:p>1034402,4</text:p>
          </table:table-cell>
          <table:table-cell table:number-columns-repeated="1638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20:08:1901002:838</text:p>
          </table:table-cell>
          <table:table-cell office:value-type="float" office:value="27540" table:style-name="ce1">
            <text:p>27540</text:p>
          </table:table-cell>
          <table:table-cell table:number-columns-repeated="16381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20:08:2201002:703</text:p>
          </table:table-cell>
          <table:table-cell office:value-type="float" office:value="81092.759999999995" table:style-name="ce1">
            <text:p>81092,76</text:p>
          </table:table-cell>
          <table:table-cell table:number-columns-repeated="16381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20:08:2201004:566</text:p>
          </table:table-cell>
          <table:table-cell office:value-type="float" office:value="295856.40999999997" table:style-name="ce1">
            <text:p>295856,41</text:p>
          </table:table-cell>
          <table:table-cell table:number-columns-repeated="1638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20:08:2201006:670</text:p>
          </table:table-cell>
          <table:table-cell office:value-type="float" office:value="81296" table:style-name="ce1">
            <text:p>81296</text:p>
          </table:table-cell>
          <table:table-cell table:number-columns-repeated="1638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20:08:2201006:671</text:p>
          </table:table-cell>
          <table:table-cell office:value-type="float" office:value="101620" table:style-name="ce1">
            <text:p>101620</text:p>
          </table:table-cell>
          <table:table-cell table:number-columns-repeated="16381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20:08:2201006:672</text:p>
          </table:table-cell>
          <table:table-cell office:value-type="float" office:value="81296" table:style-name="ce1">
            <text:p>81296</text:p>
          </table:table-cell>
          <table:table-cell table:number-columns-repeated="1638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20:08:2201006:673</text:p>
          </table:table-cell>
          <table:table-cell office:value-type="float" office:value="81296" table:style-name="ce1">
            <text:p>81296</text:p>
          </table:table-cell>
          <table:table-cell table:number-columns-repeated="16381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20:08:2201006:674</text:p>
          </table:table-cell>
          <table:table-cell office:value-type="float" office:value="60972" table:style-name="ce1">
            <text:p>60972</text:p>
          </table:table-cell>
          <table:table-cell table:number-columns-repeated="16381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20:08:2201006:675</text:p>
          </table:table-cell>
          <table:table-cell office:value-type="float" office:value="101620" table:style-name="ce1">
            <text:p>101620</text:p>
          </table:table-cell>
          <table:table-cell table:number-columns-repeated="16381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20:08:2201006:676</text:p>
          </table:table-cell>
          <table:table-cell office:value-type="float" office:value="91458" table:style-name="ce1">
            <text:p>91458</text:p>
          </table:table-cell>
          <table:table-cell table:number-columns-repeated="16381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20:08:2201006:677</text:p>
          </table:table-cell>
          <table:table-cell office:value-type="float" office:value="101620" table:style-name="ce1">
            <text:p>101620</text:p>
          </table:table-cell>
          <table:table-cell table:number-columns-repeated="16381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20:08:2401003:531</text:p>
          </table:table-cell>
          <table:table-cell office:value-type="float" office:value="37256.400000000001" table:style-name="ce1">
            <text:p>37256,4</text:p>
          </table:table-cell>
          <table:table-cell table:number-columns-repeated="16381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20:08:2701001:606</text:p>
          </table:table-cell>
          <table:table-cell office:value-type="float" office:value="29146.5" table:style-name="ce1">
            <text:p>29146,5</text:p>
          </table:table-cell>
          <table:table-cell table:number-columns-repeated="16381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20:08:2701001:607</text:p>
          </table:table-cell>
          <table:table-cell office:value-type="float" office:value="58293" table:style-name="ce1">
            <text:p>58293</text:p>
          </table:table-cell>
          <table:table-cell table:number-columns-repeated="16381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20:08:2701001:608</text:p>
          </table:table-cell>
          <table:table-cell office:value-type="float" office:value="19431" table:style-name="ce1">
            <text:p>19431</text:p>
          </table:table-cell>
          <table:table-cell table:number-columns-repeated="16381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20:08:2701002:441</text:p>
          </table:table-cell>
          <table:table-cell office:value-type="float" office:value="93080" table:style-name="ce1">
            <text:p>93080</text:p>
          </table:table-cell>
          <table:table-cell table:number-columns-repeated="16381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20:08:2701002:442</text:p>
          </table:table-cell>
          <table:table-cell office:value-type="float" office:value="93080" table:style-name="ce1">
            <text:p>93080</text:p>
          </table:table-cell>
          <table:table-cell table:number-columns-repeated="16381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20:08:2701002:443</text:p>
          </table:table-cell>
          <table:table-cell office:value-type="float" office:value="29146.5" table:style-name="ce1">
            <text:p>29146,5</text:p>
          </table:table-cell>
          <table:table-cell table:number-columns-repeated="16381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20:08:2701004:415</text:p>
          </table:table-cell>
          <table:table-cell office:value-type="float" office:value="114023" table:style-name="ce1">
            <text:p>114023</text:p>
          </table:table-cell>
          <table:table-cell table:number-columns-repeated="16381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20:08:2701004:416</text:p>
          </table:table-cell>
          <table:table-cell office:value-type="float" office:value="81445" table:style-name="ce1">
            <text:p>81445</text:p>
          </table:table-cell>
          <table:table-cell table:number-columns-repeated="16381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20:08:2801001:461</text:p>
          </table:table-cell>
          <table:table-cell office:value-type="float" office:value="25954" table:style-name="ce1">
            <text:p>25954</text:p>
          </table:table-cell>
          <table:table-cell table:number-columns-repeated="16381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20:08:3602000:184</text:p>
          </table:table-cell>
          <table:table-cell office:value-type="float" office:value="16107160.859999999" table:style-name="ce1">
            <text:p>16107160,86</text:p>
          </table:table-cell>
          <table:table-cell table:number-columns-repeated="16381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20:09:0000000:2162</text:p>
          </table:table-cell>
          <table:table-cell office:value-type="float" office:value="2800257.12" table:style-name="ce1">
            <text:p>2800257,12</text:p>
          </table:table-cell>
          <table:table-cell table:number-columns-repeated="16381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20:09:0100013:604</text:p>
          </table:table-cell>
          <table:table-cell office:value-type="float" office:value="258780" table:style-name="ce1">
            <text:p>258780</text:p>
          </table:table-cell>
          <table:table-cell table:number-columns-repeated="1638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20:09:0201001:695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20:09:0201002:1082</text:p>
          </table:table-cell>
          <table:table-cell office:value-type="float" office:value="183450" table:style-name="ce1">
            <text:p>183450</text:p>
          </table:table-cell>
          <table:table-cell table:number-columns-repeated="16381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20:09:0500021:538</text:p>
          </table:table-cell>
          <table:table-cell office:value-type="float" office:value="631020" table:style-name="ce1">
            <text:p>631020</text:p>
          </table:table-cell>
          <table:table-cell table:number-columns-repeated="16381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20:09:0900026:592</text:p>
          </table:table-cell>
          <table:table-cell office:value-type="float" office:value="250470" table:style-name="ce1">
            <text:p>250470</text:p>
          </table:table-cell>
          <table:table-cell table:number-columns-repeated="16381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20:09:1100030:421</text:p>
          </table:table-cell>
          <table:table-cell office:value-type="float" office:value="356619.4" table:style-name="ce1">
            <text:p>356619,4</text:p>
          </table:table-cell>
          <table:table-cell table:number-columns-repeated="16381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20:09:1200031:373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20:09:1200031:374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20:09:1200031:375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20:09:1200031:376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20:09:1200031:377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20:09:1200031:378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20:09:1200031:379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20:09:1200031:380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20:09:1200031:381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20:09:1200031:382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20:09:1200031:383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20:09:1200031:384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20:09:1200031:385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20:09:1200031:386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20:09:1200031:387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20:09:1200031:388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20:09:1200031:389</text:p>
          </table:table-cell>
          <table:table-cell office:value-type="float" office:value="226150" table:style-name="ce1">
            <text:p>226150</text:p>
          </table:table-cell>
          <table:table-cell table:number-columns-repeated="16381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20:09:1301001:1247</text:p>
          </table:table-cell>
          <table:table-cell office:value-type="float" office:value="316355.49" table:style-name="ce1">
            <text:p>316355,49</text:p>
          </table:table-cell>
          <table:table-cell table:number-columns-repeated="16381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20:09:2800056:242</text:p>
          </table:table-cell>
          <table:table-cell office:value-type="float" office:value="187450" table:style-name="ce1">
            <text:p>187450</text:p>
          </table:table-cell>
          <table:table-cell table:number-columns-repeated="16381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20:09:3001002:713</text:p>
          </table:table-cell>
          <table:table-cell office:value-type="float" office:value="226848" table:style-name="ce1">
            <text:p>226848</text:p>
          </table:table-cell>
          <table:table-cell table:number-columns-repeated="16381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20:09:3200063:451</text:p>
          </table:table-cell>
          <table:table-cell office:value-type="float" office:value="597510" table:style-name="ce1">
            <text:p>597510</text:p>
          </table:table-cell>
          <table:table-cell table:number-columns-repeated="16381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20:09:5202000:262</text:p>
          </table:table-cell>
          <table:table-cell office:value-type="float" office:value="216525" table:style-name="ce1">
            <text:p>216525</text:p>
          </table:table-cell>
          <table:table-cell table:number-columns-repeated="16381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20:09:5202000:263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20:09:5202000:264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20:09:5202000:265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20:09:5202000:266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20:09:5202000:267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20:09:5202000:268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20:09:5202000:269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20:09:5202000:270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20:09:5202000:271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20:09:5202000:272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20:09:5202000:273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20:09:5202000:274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20:09:5202000:275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20:09:5202000:276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20:09:5202000:277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20:09:5202000:278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20:09:5202000:279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20:09:5202000:280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20:09:5202000:281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1">
            <text:p>20:09:5202000:282</text:p>
          </table:table-cell>
          <table:table-cell office:value-type="float" office:value="259310" table:style-name="ce1">
            <text:p>259310</text:p>
          </table:table-cell>
          <table:table-cell table:number-columns-repeated="16381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1">
            <text:p>20:09:5702000:258</text:p>
          </table:table-cell>
          <table:table-cell office:value-type="float" office:value="250470" table:style-name="ce1">
            <text:p>250470</text:p>
          </table:table-cell>
          <table:table-cell table:number-columns-repeated="16381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20:09:5702000:259</text:p>
          </table:table-cell>
          <table:table-cell office:value-type="float" office:value="250470" table:style-name="ce1">
            <text:p>250470</text:p>
          </table:table-cell>
          <table:table-cell table:number-columns-repeated="16381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20:09:5702000:260</text:p>
          </table:table-cell>
          <table:table-cell office:value-type="float" office:value="250470" table:style-name="ce1">
            <text:p>250470</text:p>
          </table:table-cell>
          <table:table-cell table:number-columns-repeated="16381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20:09:3001001:918</text:p>
          </table:table-cell>
          <table:table-cell office:value-type="float" office:value="550350" table:style-name="ce1">
            <text:p>550350</text:p>
          </table:table-cell>
          <table:table-cell table:number-columns-repeated="16381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20:09:6302000:143</text:p>
          </table:table-cell>
          <table:table-cell office:value-type="float" office:value="215920" table:style-name="ce1">
            <text:p>215920</text:p>
          </table:table-cell>
          <table:table-cell table:number-columns-repeated="16381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1">
            <text:p>20:09:6302000:144</text:p>
          </table:table-cell>
          <table:table-cell office:value-type="float" office:value="215920" table:style-name="ce1">
            <text:p>215920</text:p>
          </table:table-cell>
          <table:table-cell table:number-columns-repeated="16381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20:09:6602000:287</text:p>
          </table:table-cell>
          <table:table-cell office:value-type="float" office:value="1386580" table:style-name="ce1">
            <text:p>1386580</text:p>
          </table:table-cell>
          <table:table-cell table:number-columns-repeated="1638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1">
            <text:p>20:10:0101003:1000</text:p>
          </table:table-cell>
          <table:table-cell office:value-type="float" office:value="335910.51" table:style-name="ce1">
            <text:p>335910,51</text:p>
          </table:table-cell>
          <table:table-cell table:number-columns-repeated="16381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20:10:0101003:1001</text:p>
          </table:table-cell>
          <table:table-cell office:value-type="float" office:value="335652.5" table:style-name="ce1">
            <text:p>335652,5</text:p>
          </table:table-cell>
          <table:table-cell table:number-columns-repeated="16381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20:10:0101005:528</text:p>
          </table:table-cell>
          <table:table-cell office:value-type="float" office:value="664581" table:style-name="ce1">
            <text:p>664581</text:p>
          </table:table-cell>
          <table:table-cell table:number-columns-repeated="16381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20:10:0101013:645</text:p>
          </table:table-cell>
          <table:table-cell office:value-type="float" office:value="1016418" table:style-name="ce1">
            <text:p>1016418</text:p>
          </table:table-cell>
          <table:table-cell table:number-columns-repeated="16381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20:10:0201002:726</text:p>
          </table:table-cell>
          <table:table-cell office:value-type="float" office:value="236664" table:style-name="ce1">
            <text:p>236664</text:p>
          </table:table-cell>
          <table:table-cell table:number-columns-repeated="16381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20:10:0201002:727</text:p>
          </table:table-cell>
          <table:table-cell office:value-type="float" office:value="162706.5" table:style-name="ce1">
            <text:p>162706,5</text:p>
          </table:table-cell>
          <table:table-cell table:number-columns-repeated="16381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20:10:0201003:554</text:p>
          </table:table-cell>
          <table:table-cell office:value-type="float" office:value="295830" table:style-name="ce1">
            <text:p>295830</text:p>
          </table:table-cell>
          <table:table-cell table:number-columns-repeated="16381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20:10:0201004:668</text:p>
          </table:table-cell>
          <table:table-cell office:value-type="float" office:value="295830" table:style-name="ce1">
            <text:p>295830</text:p>
          </table:table-cell>
          <table:table-cell table:number-columns-repeated="16381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20:10:0201004:670</text:p>
          </table:table-cell>
          <table:table-cell office:value-type="float" office:value="390930" table:style-name="ce1">
            <text:p>390930</text:p>
          </table:table-cell>
          <table:table-cell table:number-columns-repeated="16381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20:10:0201008:478</text:p>
          </table:table-cell>
          <table:table-cell office:value-type="float" office:value="354996" table:style-name="ce1">
            <text:p>354996</text:p>
          </table:table-cell>
          <table:table-cell table:number-columns-repeated="16381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20:10:0201008:479</text:p>
          </table:table-cell>
          <table:table-cell office:value-type="float" office:value="236664" table:style-name="ce1">
            <text:p>236664</text:p>
          </table:table-cell>
          <table:table-cell table:number-columns-repeated="16381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20:10:0201008:480</text:p>
          </table:table-cell>
          <table:table-cell office:value-type="float" office:value="295830" table:style-name="ce1">
            <text:p>295830</text:p>
          </table:table-cell>
          <table:table-cell table:number-columns-repeated="16381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20:10:0201008:481</text:p>
          </table:table-cell>
          <table:table-cell office:value-type="float" office:value="354996" table:style-name="ce1">
            <text:p>354996</text:p>
          </table:table-cell>
          <table:table-cell table:number-columns-repeated="16381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20:10:0201009:485</text:p>
          </table:table-cell>
          <table:table-cell office:value-type="float" office:value="354996" table:style-name="ce1">
            <text:p>354996</text:p>
          </table:table-cell>
          <table:table-cell table:number-columns-repeated="16381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20:10:0201023:311</text:p>
          </table:table-cell>
          <table:table-cell office:value-type="float" office:value="354996" table:style-name="ce1">
            <text:p>354996</text:p>
          </table:table-cell>
          <table:table-cell table:number-columns-repeated="16381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20:10:0302000:427</text:p>
          </table:table-cell>
          <table:table-cell office:value-type="float" office:value="1761735" table:style-name="ce1">
            <text:p>1761735</text:p>
          </table:table-cell>
          <table:table-cell table:number-columns-repeated="16381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20:10:0302000:428</text:p>
          </table:table-cell>
          <table:table-cell office:value-type="float" office:value="586395" table:style-name="ce1">
            <text:p>586395</text:p>
          </table:table-cell>
          <table:table-cell table:number-columns-repeated="16381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20:10:0302000:429</text:p>
          </table:table-cell>
          <table:table-cell office:value-type="float" office:value="390930" table:style-name="ce1">
            <text:p>390930</text:p>
          </table:table-cell>
          <table:table-cell table:number-columns-repeated="16381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20:10:0302000:430</text:p>
          </table:table-cell>
          <table:table-cell office:value-type="float" office:value="586395" table:style-name="ce1">
            <text:p>586395</text:p>
          </table:table-cell>
          <table:table-cell table:number-columns-repeated="16381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20:10:0302000:431</text:p>
          </table:table-cell>
          <table:table-cell office:value-type="float" office:value="586395" table:style-name="ce1">
            <text:p>586395</text:p>
          </table:table-cell>
          <table:table-cell table:number-columns-repeated="16381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20:10:0402000:369</text:p>
          </table:table-cell>
          <table:table-cell office:value-type="float" office:value="390930" table:style-name="ce1">
            <text:p>390930</text:p>
          </table:table-cell>
          <table:table-cell table:number-columns-repeated="16381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20:10:0402000:370</text:p>
          </table:table-cell>
          <table:table-cell office:value-type="float" office:value="390930" table:style-name="ce1">
            <text:p>390930</text:p>
          </table:table-cell>
          <table:table-cell table:number-columns-repeated="16381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20:10:0502000:600</text:p>
          </table:table-cell>
          <table:table-cell office:value-type="float" office:value="273651" table:style-name="ce1">
            <text:p>273651</text:p>
          </table:table-cell>
          <table:table-cell table:number-columns-repeated="16381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20:11:0000000:6763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20:11:0000000:6764</text:p>
          </table:table-cell>
          <table:table-cell office:value-type="float" office:value="1063327.5" table:style-name="ce1">
            <text:p>1063327,5</text:p>
          </table:table-cell>
          <table:table-cell table:number-columns-repeated="16381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20:11:0000000:6765</text:p>
          </table:table-cell>
          <table:table-cell office:value-type="float" office:value="3839130" table:style-name="ce1">
            <text:p>3839130</text:p>
          </table:table-cell>
          <table:table-cell table:number-columns-repeated="16381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20:11:0000000:6766</text:p>
          </table:table-cell>
          <table:table-cell office:value-type="float" office:value="356100" table:style-name="ce1">
            <text:p>356100</text:p>
          </table:table-cell>
          <table:table-cell table:number-columns-repeated="16381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20:11:0000000:6767</text:p>
          </table:table-cell>
          <table:table-cell office:value-type="float" office:value="728580.6" table:style-name="ce1">
            <text:p>728580,6</text:p>
          </table:table-cell>
          <table:table-cell table:number-columns-repeated="16381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1">
            <text:p>20:11:0000000:6768</text:p>
          </table:table-cell>
          <table:table-cell office:value-type="float" office:value="3774795.5" table:style-name="ce1">
            <text:p>3774795,5</text:p>
          </table:table-cell>
          <table:table-cell table:number-columns-repeated="16381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20:11:0000000:6769</text:p>
          </table:table-cell>
          <table:table-cell office:value-type="float" office:value="4213042.5" table:style-name="ce1">
            <text:p>4213042,5</text:p>
          </table:table-cell>
          <table:table-cell table:number-columns-repeated="16381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20:11:0000000:6770</text:p>
          </table:table-cell>
          <table:table-cell office:value-type="float" office:value="4163925" table:style-name="ce1">
            <text:p>4163925</text:p>
          </table:table-cell>
          <table:table-cell table:number-columns-repeated="16381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20:11:0000000:6771</text:p>
          </table:table-cell>
          <table:table-cell office:value-type="float" office:value="5025472.5" table:style-name="ce1">
            <text:p>5025472,5</text:p>
          </table:table-cell>
          <table:table-cell table:number-columns-repeated="16381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20:11:0000000:6772</text:p>
          </table:table-cell>
          <table:table-cell office:value-type="float" office:value="800976" table:style-name="ce1">
            <text:p>800976</text:p>
          </table:table-cell>
          <table:table-cell table:number-columns-repeated="16381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20:11:0101001:790</text:p>
          </table:table-cell>
          <table:table-cell office:value-type="float" office:value="356464" table:style-name="ce1">
            <text:p>356464</text:p>
          </table:table-cell>
          <table:table-cell table:number-columns-repeated="16381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20:11:0101001:791</text:p>
          </table:table-cell>
          <table:table-cell office:value-type="float" office:value="445580" table:style-name="ce1">
            <text:p>445580</text:p>
          </table:table-cell>
          <table:table-cell table:number-columns-repeated="16381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20:11:0101001:792</text:p>
          </table:table-cell>
          <table:table-cell office:value-type="float" office:value="802044" table:style-name="ce1">
            <text:p>802044</text:p>
          </table:table-cell>
          <table:table-cell table:number-columns-repeated="16381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20:11:0101001:793</text:p>
          </table:table-cell>
          <table:table-cell office:value-type="float" office:value="1336740" table:style-name="ce1">
            <text:p>1336740</text:p>
          </table:table-cell>
          <table:table-cell table:number-columns-repeated="16381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20:11:0101001:794</text:p>
          </table:table-cell>
          <table:table-cell office:value-type="float" office:value="445580" table:style-name="ce1">
            <text:p>445580</text:p>
          </table:table-cell>
          <table:table-cell table:number-columns-repeated="16381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20:11:0101001:795</text:p>
          </table:table-cell>
          <table:table-cell office:value-type="float" office:value="527046" table:style-name="ce1">
            <text:p>527046</text:p>
          </table:table-cell>
          <table:table-cell table:number-columns-repeated="16381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20:11:0101001:796</text:p>
          </table:table-cell>
          <table:table-cell office:value-type="float" office:value="490138" table:style-name="ce1">
            <text:p>490138</text:p>
          </table:table-cell>
          <table:table-cell table:number-columns-repeated="16381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20:11:0101001:797</text:p>
          </table:table-cell>
          <table:table-cell office:value-type="float" office:value="891160" table:style-name="ce1">
            <text:p>891160</text:p>
          </table:table-cell>
          <table:table-cell table:number-columns-repeated="16381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20:11:0101002:1041</text:p>
          </table:table-cell>
          <table:table-cell office:value-type="float" office:value="379568" table:style-name="ce1">
            <text:p>379568</text:p>
          </table:table-cell>
          <table:table-cell table:number-columns-repeated="16381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20:11:0101002:1042</text:p>
          </table:table-cell>
          <table:table-cell office:value-type="float" office:value="476470" table:style-name="ce1">
            <text:p>476470</text:p>
          </table:table-cell>
          <table:table-cell table:number-columns-repeated="16381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20:11:0101007:297</text:p>
          </table:table-cell>
          <table:table-cell office:value-type="float" office:value="488367" table:style-name="ce1">
            <text:p>488367</text:p>
          </table:table-cell>
          <table:table-cell table:number-columns-repeated="16381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20:11:0101011:218</text:p>
          </table:table-cell>
          <table:table-cell office:value-type="float" office:value="562050" table:style-name="ce1">
            <text:p>562050</text:p>
          </table:table-cell>
          <table:table-cell table:number-columns-repeated="16381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20:11:0101013:515</text:p>
          </table:table-cell>
          <table:table-cell office:value-type="float" office:value="644512" table:style-name="ce1">
            <text:p>644512</text:p>
          </table:table-cell>
          <table:table-cell table:number-columns-repeated="16381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20:11:0101015:1615</text:p>
          </table:table-cell>
          <table:table-cell office:value-type="float" office:value="409104" table:style-name="ce1">
            <text:p>409104</text:p>
          </table:table-cell>
          <table:table-cell table:number-columns-repeated="16381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20:11:0101015:1616</text:p>
          </table:table-cell>
          <table:table-cell office:value-type="float" office:value="204552" table:style-name="ce1">
            <text:p>204552</text:p>
          </table:table-cell>
          <table:table-cell table:number-columns-repeated="16381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20:11:0101015:1617</text:p>
          </table:table-cell>
          <table:table-cell office:value-type="float" office:value="327368" table:style-name="ce1">
            <text:p>327368</text:p>
          </table:table-cell>
          <table:table-cell table:number-columns-repeated="16381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20:11:0101015:1618</text:p>
          </table:table-cell>
          <table:table-cell office:value-type="float" office:value="295577.64" table:style-name="ce1">
            <text:p>295577,64</text:p>
          </table:table-cell>
          <table:table-cell table:number-columns-repeated="16381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20:11:0101015:1619</text:p>
          </table:table-cell>
          <table:table-cell office:value-type="float" office:value="271542.78000000003" table:style-name="ce1">
            <text:p>271542,78</text:p>
          </table:table-cell>
          <table:table-cell table:number-columns-repeated="16381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20:11:0101015:1620</text:p>
          </table:table-cell>
          <table:table-cell office:value-type="float" office:value="267451.74" table:style-name="ce1">
            <text:p>267451,74</text:p>
          </table:table-cell>
          <table:table-cell table:number-columns-repeated="16381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20:11:0101015:1622</text:p>
          </table:table-cell>
          <table:table-cell office:value-type="float" office:value="2352348" table:style-name="ce1">
            <text:p>2352348</text:p>
          </table:table-cell>
          <table:table-cell table:number-columns-repeated="16381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20:11:0101016:480</text:p>
          </table:table-cell>
          <table:table-cell office:value-type="float" office:value="500224" table:style-name="ce1">
            <text:p>500224</text:p>
          </table:table-cell>
          <table:table-cell table:number-columns-repeated="16381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20:11:0101016:481</text:p>
          </table:table-cell>
          <table:table-cell office:value-type="float" office:value="250112" table:style-name="ce1">
            <text:p>250112</text:p>
          </table:table-cell>
          <table:table-cell table:number-columns-repeated="16381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20:11:0101017:535</text:p>
          </table:table-cell>
          <table:table-cell office:value-type="float" office:value="636410" table:style-name="ce1">
            <text:p>636410</text:p>
          </table:table-cell>
          <table:table-cell table:number-columns-repeated="16381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20:11:0101018:489</text:p>
          </table:table-cell>
          <table:table-cell office:value-type="float" office:value="959203.44" table:style-name="ce1">
            <text:p>959203,44</text:p>
          </table:table-cell>
          <table:table-cell table:number-columns-repeated="16381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20:11:0101018:490</text:p>
          </table:table-cell>
          <table:table-cell office:value-type="float" office:value="475502.56" table:style-name="ce1">
            <text:p>475502,56</text:p>
          </table:table-cell>
          <table:table-cell table:number-columns-repeated="16381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20:11:0101025:578</text:p>
          </table:table-cell>
          <table:table-cell office:value-type="float" office:value="626960" table:style-name="ce1">
            <text:p>626960</text:p>
          </table:table-cell>
          <table:table-cell table:number-columns-repeated="16381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20:11:0101026:366</text:p>
          </table:table-cell>
          <table:table-cell office:value-type="float" office:value="629946" table:style-name="ce1">
            <text:p>629946</text:p>
          </table:table-cell>
          <table:table-cell table:number-columns-repeated="16381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20:11:0101026:367</text:p>
          </table:table-cell>
          <table:table-cell office:value-type="float" office:value="489958" table:style-name="ce1">
            <text:p>489958</text:p>
          </table:table-cell>
          <table:table-cell table:number-columns-repeated="16381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20:11:0101032:336</text:p>
          </table:table-cell>
          <table:table-cell office:value-type="float" office:value="443712" table:style-name="ce1">
            <text:p>443712</text:p>
          </table:table-cell>
          <table:table-cell table:number-columns-repeated="16381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20:11:0101034:566</text:p>
          </table:table-cell>
          <table:table-cell office:value-type="float" office:value="921860.85" table:style-name="ce1">
            <text:p>921860,85</text:p>
          </table:table-cell>
          <table:table-cell table:number-columns-repeated="16381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20:11:0101034:567</text:p>
          </table:table-cell>
          <table:table-cell office:value-type="float" office:value="554226.35" table:style-name="ce1">
            <text:p>554226,35</text:p>
          </table:table-cell>
          <table:table-cell table:number-columns-repeated="16381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20:11:0101035:384</text:p>
          </table:table-cell>
          <table:table-cell office:value-type="float" office:value="979152" table:style-name="ce1">
            <text:p>979152</text:p>
          </table:table-cell>
          <table:table-cell table:number-columns-repeated="16381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20:11:0101044:586</text:p>
          </table:table-cell>
          <table:table-cell office:value-type="float" office:value="1225702.3999999999" table:style-name="ce1">
            <text:p>1225702,4</text:p>
          </table:table-cell>
          <table:table-cell table:number-columns-repeated="16381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string" table:style-name="ce1">
            <text:p>20:11:0101044:587</text:p>
          </table:table-cell>
          <table:table-cell office:value-type="float" office:value="1087690.24" table:style-name="ce1">
            <text:p>1087690,24</text:p>
          </table:table-cell>
          <table:table-cell table:number-columns-repeated="16381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20:11:0101048:554</text:p>
          </table:table-cell>
          <table:table-cell office:value-type="float" office:value="918930" table:style-name="ce1">
            <text:p>918930</text:p>
          </table:table-cell>
          <table:table-cell table:number-columns-repeated="16381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20:11:0101052:282</text:p>
          </table:table-cell>
          <table:table-cell office:value-type="float" office:value="690140" table:style-name="ce1">
            <text:p>690140</text:p>
          </table:table-cell>
          <table:table-cell table:number-columns-repeated="16381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20:11:0101052:283</text:p>
          </table:table-cell>
          <table:table-cell office:value-type="float" office:value="690140" table:style-name="ce1">
            <text:p>690140</text:p>
          </table:table-cell>
          <table:table-cell table:number-columns-repeated="16381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20:11:0101055:438</text:p>
          </table:table-cell>
          <table:table-cell office:value-type="float" office:value="485604" table:style-name="ce1">
            <text:p>485604</text:p>
          </table:table-cell>
          <table:table-cell table:number-columns-repeated="16381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20:11:0101059:419</text:p>
          </table:table-cell>
          <table:table-cell office:value-type="float" office:value="662950" table:style-name="ce1">
            <text:p>662950</text:p>
          </table:table-cell>
          <table:table-cell table:number-columns-repeated="16381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20:11:0101060:1288</text:p>
          </table:table-cell>
          <table:table-cell office:value-type="float" office:value="376420" table:style-name="ce1">
            <text:p>376420</text:p>
          </table:table-cell>
          <table:table-cell table:number-columns-repeated="16381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20:11:0101060:1289</text:p>
          </table:table-cell>
          <table:table-cell office:value-type="float" office:value="376420" table:style-name="ce1">
            <text:p>376420</text:p>
          </table:table-cell>
          <table:table-cell table:number-columns-repeated="16381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20:11:0101060:1290</text:p>
          </table:table-cell>
          <table:table-cell office:value-type="float" office:value="579000" table:style-name="ce1">
            <text:p>579000</text:p>
          </table:table-cell>
          <table:table-cell table:number-columns-repeated="16381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20:11:0101060:1291</text:p>
          </table:table-cell>
          <table:table-cell office:value-type="float" office:value="342768" table:style-name="ce1">
            <text:p>342768</text:p>
          </table:table-cell>
          <table:table-cell table:number-columns-repeated="16381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20:11:0101060:1292</text:p>
          </table:table-cell>
          <table:table-cell office:value-type="float" office:value="289500" table:style-name="ce1">
            <text:p>289500</text:p>
          </table:table-cell>
          <table:table-cell table:number-columns-repeated="16381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20:11:0101060:1293</text:p>
          </table:table-cell>
          <table:table-cell office:value-type="float" office:value="579000" table:style-name="ce1">
            <text:p>579000</text:p>
          </table:table-cell>
          <table:table-cell table:number-columns-repeated="16381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20:11:0101060:1294</text:p>
          </table:table-cell>
          <table:table-cell office:value-type="float" office:value="752700" table:style-name="ce1">
            <text:p>752700</text:p>
          </table:table-cell>
          <table:table-cell table:number-columns-repeated="16381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20:11:0101060:1295</text:p>
          </table:table-cell>
          <table:table-cell office:value-type="float" office:value="376420" table:style-name="ce1">
            <text:p>376420</text:p>
          </table:table-cell>
          <table:table-cell table:number-columns-repeated="16381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20:11:0101060:1296</text:p>
          </table:table-cell>
          <table:table-cell office:value-type="float" office:value="376420" table:style-name="ce1">
            <text:p>376420</text:p>
          </table:table-cell>
          <table:table-cell table:number-columns-repeated="1638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20:11:0101060:1297</text:p>
          </table:table-cell>
          <table:table-cell office:value-type="float" office:value="579000" table:style-name="ce1">
            <text:p>579000</text:p>
          </table:table-cell>
          <table:table-cell table:number-columns-repeated="16381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20:11:0101062:266</text:p>
          </table:table-cell>
          <table:table-cell office:value-type="float" office:value="672720" table:style-name="ce1">
            <text:p>672720</text:p>
          </table:table-cell>
          <table:table-cell table:number-columns-repeated="16381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20:11:0101064:306</text:p>
          </table:table-cell>
          <table:table-cell office:value-type="float" office:value="169510.5" table:style-name="ce1">
            <text:p>169510,5</text:p>
          </table:table-cell>
          <table:table-cell table:number-columns-repeated="16381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20:11:0101045:666</text:p>
          </table:table-cell>
          <table:table-cell office:value-type="float" office:value="372558" table:style-name="ce1">
            <text:p>372558</text:p>
          </table:table-cell>
          <table:table-cell table:number-columns-repeated="16381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20:11:0101080:453</text:p>
          </table:table-cell>
          <table:table-cell office:value-type="float" office:value="495980" table:style-name="ce1">
            <text:p>495980</text:p>
          </table:table-cell>
          <table:table-cell table:number-columns-repeated="16381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20:11:0101080:454</text:p>
          </table:table-cell>
          <table:table-cell office:value-type="float" office:value="495980" table:style-name="ce1">
            <text:p>495980</text:p>
          </table:table-cell>
          <table:table-cell table:number-columns-repeated="16381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20:11:0101082:696</text:p>
          </table:table-cell>
          <table:table-cell office:value-type="float" office:value="546130" table:style-name="ce1">
            <text:p>546130</text:p>
          </table:table-cell>
          <table:table-cell table:number-columns-repeated="16381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20:11:0101082:697</text:p>
          </table:table-cell>
          <table:table-cell office:value-type="float" office:value="546130" table:style-name="ce1">
            <text:p>546130</text:p>
          </table:table-cell>
          <table:table-cell table:number-columns-repeated="16381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20:11:0101085:355</text:p>
          </table:table-cell>
          <table:table-cell office:value-type="float" office:value="725670.3" table:style-name="ce1">
            <text:p>725670,3</text:p>
          </table:table-cell>
          <table:table-cell table:number-columns-repeated="16381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20:11:0101085:356</text:p>
          </table:table-cell>
          <table:table-cell office:value-type="float" office:value="529300" table:style-name="ce1">
            <text:p>529300</text:p>
          </table:table-cell>
          <table:table-cell table:number-columns-repeated="16381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20:11:0101092:1089</text:p>
          </table:table-cell>
          <table:table-cell office:value-type="float" office:value="472070" table:style-name="ce1">
            <text:p>472070</text:p>
          </table:table-cell>
          <table:table-cell table:number-columns-repeated="16381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20:11:0101092:1090</text:p>
          </table:table-cell>
          <table:table-cell office:value-type="float" office:value="472070" table:style-name="ce1">
            <text:p>472070</text:p>
          </table:table-cell>
          <table:table-cell table:number-columns-repeated="16381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20:11:0101092:1091</text:p>
          </table:table-cell>
          <table:table-cell office:value-type="float" office:value="472070" table:style-name="ce1">
            <text:p>472070</text:p>
          </table:table-cell>
          <table:table-cell table:number-columns-repeated="16381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20:11:0101093:783</text:p>
          </table:table-cell>
          <table:table-cell office:value-type="float" office:value="446690" table:style-name="ce1">
            <text:p>446690</text:p>
          </table:table-cell>
          <table:table-cell table:number-columns-repeated="1638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20:11:0101093:784</text:p>
          </table:table-cell>
          <table:table-cell office:value-type="float" office:value="446690" table:style-name="ce1">
            <text:p>446690</text:p>
          </table:table-cell>
          <table:table-cell table:number-columns-repeated="16381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20:11:0101094:1129</text:p>
          </table:table-cell>
          <table:table-cell office:value-type="float" office:value="500490" table:style-name="ce1">
            <text:p>500490</text:p>
          </table:table-cell>
          <table:table-cell table:number-columns-repeated="16381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20:11:0101094:1130</text:p>
          </table:table-cell>
          <table:table-cell office:value-type="float" office:value="500490" table:style-name="ce1">
            <text:p>500490</text:p>
          </table:table-cell>
          <table:table-cell table:number-columns-repeated="16381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20:11:0201001:913</text:p>
          </table:table-cell>
          <table:table-cell office:value-type="float" office:value="910700.19" table:style-name="ce1">
            <text:p>910700,19</text:p>
          </table:table-cell>
          <table:table-cell table:number-columns-repeated="16381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20:11:0201003:447</text:p>
          </table:table-cell>
          <table:table-cell office:value-type="float" office:value="6408.2" table:style-name="ce1">
            <text:p>6408,2</text:p>
          </table:table-cell>
          <table:table-cell table:number-columns-repeated="16381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20:11:0201007:481</text:p>
          </table:table-cell>
          <table:table-cell office:value-type="float" office:value="472110" table:style-name="ce1">
            <text:p>472110</text:p>
          </table:table-cell>
          <table:table-cell table:number-columns-repeated="16381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20:11:0201008:944</text:p>
          </table:table-cell>
          <table:table-cell office:value-type="float" office:value="330477" table:style-name="ce1">
            <text:p>330477</text:p>
          </table:table-cell>
          <table:table-cell table:number-columns-repeated="1638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20:11:0201008:945</text:p>
          </table:table-cell>
          <table:table-cell office:value-type="float" office:value="358803.6" table:style-name="ce1">
            <text:p>358803,6</text:p>
          </table:table-cell>
          <table:table-cell table:number-columns-repeated="16381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20:11:0201008:946</text:p>
          </table:table-cell>
          <table:table-cell office:value-type="float" office:value="666619.31999999995" table:style-name="ce1">
            <text:p>666619,32</text:p>
          </table:table-cell>
          <table:table-cell table:number-columns-repeated="16381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20:11:0201008:947</text:p>
          </table:table-cell>
          <table:table-cell office:value-type="float" office:value="702499.68" table:style-name="ce1">
            <text:p>702499,68</text:p>
          </table:table-cell>
          <table:table-cell table:number-columns-repeated="16381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20:11:0201008:948</text:p>
          </table:table-cell>
          <table:table-cell office:value-type="float" office:value="802587" table:style-name="ce1">
            <text:p>802587</text:p>
          </table:table-cell>
          <table:table-cell table:number-columns-repeated="16381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20:11:0201009:789</text:p>
          </table:table-cell>
          <table:table-cell office:value-type="float" office:value="944220" table:style-name="ce1">
            <text:p>944220</text:p>
          </table:table-cell>
          <table:table-cell table:number-columns-repeated="16381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20:11:0202002:355</text:p>
          </table:table-cell>
          <table:table-cell office:value-type="float" office:value="377688" table:style-name="ce1">
            <text:p>377688</text:p>
          </table:table-cell>
          <table:table-cell table:number-columns-repeated="16381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1">
            <text:p>20:11:0202003:352</text:p>
          </table:table-cell>
          <table:table-cell office:value-type="float" office:value="944220" table:style-name="ce1">
            <text:p>944220</text:p>
          </table:table-cell>
          <table:table-cell table:number-columns-repeated="16381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20:11:0202003:353</text:p>
          </table:table-cell>
          <table:table-cell office:value-type="float" office:value="944220" table:style-name="ce1">
            <text:p>944220</text:p>
          </table:table-cell>
          <table:table-cell table:number-columns-repeated="16381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20:11:0301004:528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20:11:0301004:529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20:11:0301005:379</text:p>
          </table:table-cell>
          <table:table-cell office:value-type="float" office:value="364376" table:style-name="ce1">
            <text:p>364376</text:p>
          </table:table-cell>
          <table:table-cell table:number-columns-repeated="16381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20:11:0301007:473</text:p>
          </table:table-cell>
          <table:table-cell office:value-type="float" office:value="178544.24" table:style-name="ce1">
            <text:p>178544,24</text:p>
          </table:table-cell>
          <table:table-cell table:number-columns-repeated="16381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20:11:0301013:711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20:11:0301013:712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20:11:0301013:713</text:p>
          </table:table-cell>
          <table:table-cell office:value-type="float" office:value="256429.61" table:style-name="ce1">
            <text:p>256429,61</text:p>
          </table:table-cell>
          <table:table-cell table:number-columns-repeated="16381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1">
            <text:p>20:11:0301013:714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20:11:0301013:716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20:11:0301014:344</text:p>
          </table:table-cell>
          <table:table-cell office:value-type="float" office:value="575714.07999999996" table:style-name="ce1">
            <text:p>575714,08</text:p>
          </table:table-cell>
          <table:table-cell table:number-columns-repeated="16381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1">
            <text:p>20:11:0301016:328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20:11:0301016:329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20:11:0302002:690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20:11:0302002:691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20:11:0302002:692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20:11:0302002:693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string" table:style-name="ce1">
            <text:p>20:11:0401001:381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20:11:0401001:382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20:11:0401002:453</text:p>
          </table:table-cell>
          <table:table-cell office:value-type="float" office:value="235370" table:style-name="ce1">
            <text:p>235370</text:p>
          </table:table-cell>
          <table:table-cell table:number-columns-repeated="16381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20:11:0401002:455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20:11:0401002:459</text:p>
          </table:table-cell>
          <table:table-cell office:value-type="float" office:value="461795.94" table:style-name="ce1">
            <text:p>461795,94</text:p>
          </table:table-cell>
          <table:table-cell table:number-columns-repeated="16381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20:11:0401007:343</text:p>
          </table:table-cell>
          <table:table-cell office:value-type="float" office:value="346464.64" table:style-name="ce1">
            <text:p>346464,64</text:p>
          </table:table-cell>
          <table:table-cell table:number-columns-repeated="16381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20:11:0401007:344</text:p>
          </table:table-cell>
          <table:table-cell office:value-type="float" office:value="56488.800000000003" table:style-name="ce1">
            <text:p>56488,8</text:p>
          </table:table-cell>
          <table:table-cell table:number-columns-repeated="16381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20:11:0401011:601</text:p>
          </table:table-cell>
          <table:table-cell office:value-type="float" office:value="623730.5" table:style-name="ce1">
            <text:p>623730,5</text:p>
          </table:table-cell>
          <table:table-cell table:number-columns-repeated="16381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20:11:0401011:602</text:p>
          </table:table-cell>
          <table:table-cell office:value-type="float" office:value="56488.800000000003" table:style-name="ce1">
            <text:p>56488,8</text:p>
          </table:table-cell>
          <table:table-cell table:number-columns-repeated="16381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20:11:0401011:603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20:11:0401011:604</text:p>
          </table:table-cell>
          <table:table-cell office:value-type="float" office:value="1665478.12" table:style-name="ce1">
            <text:p>1665478,12</text:p>
          </table:table-cell>
          <table:table-cell table:number-columns-repeated="16381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20:11:0401012:626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20:11:0401016:482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string" table:style-name="ce1">
            <text:p>20:11:0401020:207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20:11:0401027:237</text:p>
          </table:table-cell>
          <table:table-cell office:value-type="float" office:value="706110" table:style-name="ce1">
            <text:p>706110</text:p>
          </table:table-cell>
          <table:table-cell table:number-columns-repeated="16381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20:11:0401028:397</text:p>
          </table:table-cell>
          <table:table-cell office:value-type="float" office:value="357762.4" table:style-name="ce1">
            <text:p>357762,4</text:p>
          </table:table-cell>
          <table:table-cell table:number-columns-repeated="1638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20:11:0401028:398</text:p>
          </table:table-cell>
          <table:table-cell office:value-type="float" office:value="112977.60000000001" table:style-name="ce1">
            <text:p>112977,6</text:p>
          </table:table-cell>
          <table:table-cell table:number-columns-repeated="16381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20:11:0501001:649</text:p>
          </table:table-cell>
          <table:table-cell office:value-type="float" office:value="239480" table:style-name="ce1">
            <text:p>239480</text:p>
          </table:table-cell>
          <table:table-cell table:number-columns-repeated="16381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20:11:0501001:650</text:p>
          </table:table-cell>
          <table:table-cell office:value-type="float" office:value="164762.23999999999" table:style-name="ce1">
            <text:p>164762,24</text:p>
          </table:table-cell>
          <table:table-cell table:number-columns-repeated="16381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20:11:0501001:651</text:p>
          </table:table-cell>
          <table:table-cell office:value-type="float" office:value="598700" table:style-name="ce1">
            <text:p>598700</text:p>
          </table:table-cell>
          <table:table-cell table:number-columns-repeated="16381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20:11:0501001:652</text:p>
          </table:table-cell>
          <table:table-cell office:value-type="float" office:value="478960" table:style-name="ce1">
            <text:p>478960</text:p>
          </table:table-cell>
          <table:table-cell table:number-columns-repeated="16381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20:11:0501001:653</text:p>
          </table:table-cell>
          <table:table-cell office:value-type="float" office:value="239480" table:style-name="ce1">
            <text:p>239480</text:p>
          </table:table-cell>
          <table:table-cell table:number-columns-repeated="16381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20:11:0501002:206</text:p>
          </table:table-cell>
          <table:table-cell office:value-type="float" office:value="574752" table:style-name="ce1">
            <text:p>574752</text:p>
          </table:table-cell>
          <table:table-cell table:number-columns-repeated="16381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20:11:0601001:1566</text:p>
          </table:table-cell>
          <table:table-cell office:value-type="float" office:value="311340" table:style-name="ce1">
            <text:p>311340</text:p>
          </table:table-cell>
          <table:table-cell table:number-columns-repeated="16381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20:11:0601002:551</text:p>
          </table:table-cell>
          <table:table-cell office:value-type="float" office:value="467010" table:style-name="ce1">
            <text:p>467010</text:p>
          </table:table-cell>
          <table:table-cell table:number-columns-repeated="16381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20:11:0701004:475</text:p>
          </table:table-cell>
          <table:table-cell office:value-type="float" office:value="582528" table:style-name="ce1">
            <text:p>582528</text:p>
          </table:table-cell>
          <table:table-cell table:number-columns-repeated="16381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20:11:0701004:476</text:p>
          </table:table-cell>
          <table:table-cell office:value-type="float" office:value="510804.24" table:style-name="ce1">
            <text:p>510804,24</text:p>
          </table:table-cell>
          <table:table-cell table:number-columns-repeated="16381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20:11:0701004:477</text:p>
          </table:table-cell>
          <table:table-cell office:value-type="float" office:value="1331804.6399999999" table:style-name="ce1">
            <text:p>1331804,64</text:p>
          </table:table-cell>
          <table:table-cell table:number-columns-repeated="16381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20:11:0701004:478</text:p>
          </table:table-cell>
          <table:table-cell office:value-type="float" office:value="1390057.44" table:style-name="ce1">
            <text:p>1390057,44</text:p>
          </table:table-cell>
          <table:table-cell table:number-columns-repeated="16381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20:11:0701008:444</text:p>
          </table:table-cell>
          <table:table-cell office:value-type="float" office:value="553401.59999999998" table:style-name="ce1">
            <text:p>553401,6</text:p>
          </table:table-cell>
          <table:table-cell table:number-columns-repeated="16381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20:11:0701009:729</text:p>
          </table:table-cell>
          <table:table-cell office:value-type="float" office:value="2614458.48" table:style-name="ce1">
            <text:p>2614458,48</text:p>
          </table:table-cell>
          <table:table-cell table:number-columns-repeated="16381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20:11:0701009:730</text:p>
          </table:table-cell>
          <table:table-cell office:value-type="float" office:value="2213606.3999999999" table:style-name="ce1">
            <text:p>2213606,4</text:p>
          </table:table-cell>
          <table:table-cell table:number-columns-repeated="16381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20:11:0701009:731</text:p>
          </table:table-cell>
          <table:table-cell office:value-type="float" office:value="1012870.56" table:style-name="ce1">
            <text:p>1012870,56</text:p>
          </table:table-cell>
          <table:table-cell table:number-columns-repeated="16381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20:11:0701009:733</text:p>
          </table:table-cell>
          <table:table-cell office:value-type="float" office:value="728160" table:style-name="ce1">
            <text:p>728160</text:p>
          </table:table-cell>
          <table:table-cell table:number-columns-repeated="16381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20:11:0801001:326</text:p>
          </table:table-cell>
          <table:table-cell office:value-type="float" office:value="305134.02" table:style-name="ce1">
            <text:p>305134,02</text:p>
          </table:table-cell>
          <table:table-cell table:number-columns-repeated="16381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20:11:0901004:445</text:p>
          </table:table-cell>
          <table:table-cell office:value-type="float" office:value="1589651.82" table:style-name="ce1">
            <text:p>1589651,82</text:p>
          </table:table-cell>
          <table:table-cell table:number-columns-repeated="16381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20:11:1101002:339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20:11:1101002:340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20:11:1101003:817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20:11:1101009:879</text:p>
          </table:table-cell>
          <table:table-cell office:value-type="float" office:value="1278900" table:style-name="ce1">
            <text:p>1278900</text:p>
          </table:table-cell>
          <table:table-cell table:number-columns-repeated="16381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20:11:1101010:332</text:p>
          </table:table-cell>
          <table:table-cell office:value-type="float" office:value="403036.2" table:style-name="ce1">
            <text:p>403036,2</text:p>
          </table:table-cell>
          <table:table-cell table:number-columns-repeated="16381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20:11:1101010:333</text:p>
          </table:table-cell>
          <table:table-cell office:value-type="float" office:value="327763.8" table:style-name="ce1">
            <text:p>327763,8</text:p>
          </table:table-cell>
          <table:table-cell table:number-columns-repeated="16381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20:11:1101010:334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20:11:1101011:245</text:p>
          </table:table-cell>
          <table:table-cell office:value-type="float" office:value="950040" table:style-name="ce1">
            <text:p>950040</text:p>
          </table:table-cell>
          <table:table-cell table:number-columns-repeated="16381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20:11:1201004:591</text:p>
          </table:table-cell>
          <table:table-cell office:value-type="float" office:value="376420" table:style-name="ce1">
            <text:p>376420</text:p>
          </table:table-cell>
          <table:table-cell table:number-columns-repeated="16381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20:11:1201004:592</text:p>
          </table:table-cell>
          <table:table-cell office:value-type="float" office:value="376420" table:style-name="ce1">
            <text:p>376420</text:p>
          </table:table-cell>
          <table:table-cell table:number-columns-repeated="16381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20:11:1300036:728</text:p>
          </table:table-cell>
          <table:table-cell office:value-type="float" office:value="327368" table:style-name="ce1">
            <text:p>327368</text:p>
          </table:table-cell>
          <table:table-cell table:number-columns-repeated="16381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20:11:1300036:730</text:p>
          </table:table-cell>
          <table:table-cell office:value-type="float" office:value="736578" table:style-name="ce1">
            <text:p>736578</text:p>
          </table:table-cell>
          <table:table-cell table:number-columns-repeated="16381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20:11:1402000:519</text:p>
          </table:table-cell>
          <table:table-cell office:value-type="float" office:value="377688" table:style-name="ce1">
            <text:p>377688</text:p>
          </table:table-cell>
          <table:table-cell table:number-columns-repeated="16381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20:11:1402000:520</text:p>
          </table:table-cell>
          <table:table-cell office:value-type="float" office:value="377688" table:style-name="ce1">
            <text:p>377688</text:p>
          </table:table-cell>
          <table:table-cell table:number-columns-repeated="16381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20:11:1402000:521</text:p>
          </table:table-cell>
          <table:table-cell office:value-type="float" office:value="377688" table:style-name="ce1">
            <text:p>377688</text:p>
          </table:table-cell>
          <table:table-cell table:number-columns-repeated="16381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20:11:1402000:522</text:p>
          </table:table-cell>
          <table:table-cell office:value-type="float" office:value="369190.02" table:style-name="ce1">
            <text:p>369190,02</text:p>
          </table:table-cell>
          <table:table-cell table:number-columns-repeated="16381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20:11:1402000:523</text:p>
          </table:table-cell>
          <table:table-cell office:value-type="float" office:value="377688" table:style-name="ce1">
            <text:p>377688</text:p>
          </table:table-cell>
          <table:table-cell table:number-columns-repeated="16381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20:11:1502000:442</text:p>
          </table:table-cell>
          <table:table-cell office:value-type="float" office:value="377688" table:style-name="ce1">
            <text:p>377688</text:p>
          </table:table-cell>
          <table:table-cell table:number-columns-repeated="16381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20:11:1602000:812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20:11:1702000:1298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20:11:1702000:1299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string" table:style-name="ce1">
            <text:p>20:11:1702000:1302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string" table:style-name="ce1">
            <text:p>20:11:1702000:1303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string" table:style-name="ce1">
            <text:p>20:11:1702000:1304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string" table:style-name="ce1">
            <text:p>20:11:1702000:1305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20:11:1702000:1306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20:11:1702000:1307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1">
            <text:p>20:11:1702000:1308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20:11:1702000:1309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string" table:style-name="ce1">
            <text:p>20:11:1702000:1310</text:p>
          </table:table-cell>
          <table:table-cell office:value-type="float" office:value="461325.2" table:style-name="ce1">
            <text:p>461325,2</text:p>
          </table:table-cell>
          <table:table-cell table:number-columns-repeated="16381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string" table:style-name="ce1">
            <text:p>20:11:1802000:635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string" table:style-name="ce1">
            <text:p>20:11:1802000:636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20:11:1902000:377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string" table:style-name="ce1">
            <text:p>20:11:2102000:665</text:p>
          </table:table-cell>
          <table:table-cell office:value-type="float" office:value="356100" table:style-name="ce1">
            <text:p>356100</text:p>
          </table:table-cell>
          <table:table-cell table:number-columns-repeated="16381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1">
            <text:p>20:11:2202000:479</text:p>
          </table:table-cell>
          <table:table-cell office:value-type="float" office:value="394740" table:style-name="ce1">
            <text:p>394740</text:p>
          </table:table-cell>
          <table:table-cell table:number-columns-repeated="16381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20:11:2202000:480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string" table:style-name="ce1">
            <text:p>20:11:2602000:563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1">
            <text:p>20:11:2602000:564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20:11:2602000:565</text:p>
          </table:table-cell>
          <table:table-cell office:value-type="float" office:value="210154.5" table:style-name="ce1">
            <text:p>210154,5</text:p>
          </table:table-cell>
          <table:table-cell table:number-columns-repeated="16381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20:11:2602000:566</text:p>
          </table:table-cell>
          <table:table-cell office:value-type="float" office:value="373608" table:style-name="ce1">
            <text:p>373608</text:p>
          </table:table-cell>
          <table:table-cell table:number-columns-repeated="16381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20:12:0000000:7632</text:p>
          </table:table-cell>
          <table:table-cell office:value-type="float" office:value="3569393.28" table:style-name="ce1">
            <text:p>3569393,28</text:p>
          </table:table-cell>
          <table:table-cell table:number-columns-repeated="16381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20:12:0000000:7633</text:p>
          </table:table-cell>
          <table:table-cell office:value-type="float" office:value="322442.07" table:style-name="ce1">
            <text:p>322442,07</text:p>
          </table:table-cell>
          <table:table-cell table:number-columns-repeated="16381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20:12:0101002:501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20:12:0101010:236</text:p>
          </table:table-cell>
          <table:table-cell office:value-type="float" office:value="930245.88" table:style-name="ce1">
            <text:p>930245,88</text:p>
          </table:table-cell>
          <table:table-cell table:number-columns-repeated="16381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1">
            <text:p>20:12:0101010:237</text:p>
          </table:table-cell>
          <table:table-cell office:value-type="float" office:value="85658" table:style-name="ce1">
            <text:p>85658</text:p>
          </table:table-cell>
          <table:table-cell table:number-columns-repeated="16381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20:12:0101012:237</text:p>
          </table:table-cell>
          <table:table-cell office:value-type="float" office:value="443708.44" table:style-name="ce1">
            <text:p>443708,44</text:p>
          </table:table-cell>
          <table:table-cell table:number-columns-repeated="16381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string" table:style-name="ce1">
            <text:p>20:12:0101015:397</text:p>
          </table:table-cell>
          <table:table-cell office:value-type="float" office:value="342632" table:style-name="ce1">
            <text:p>342632</text:p>
          </table:table-cell>
          <table:table-cell table:number-columns-repeated="16381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20:12:0101023:277</text:p>
          </table:table-cell>
          <table:table-cell office:value-type="float" office:value="23350397.399999999" table:style-name="ce1">
            <text:p>23350397,4</text:p>
          </table:table-cell>
          <table:table-cell table:number-columns-repeated="16381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string" table:style-name="ce1">
            <text:p>20:12:0101023:278</text:p>
          </table:table-cell>
          <table:table-cell office:value-type="float" office:value="471119" table:style-name="ce1">
            <text:p>471119</text:p>
          </table:table-cell>
          <table:table-cell table:number-columns-repeated="16381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string" table:style-name="ce1">
            <text:p>20:12:0101023:279</text:p>
          </table:table-cell>
          <table:table-cell office:value-type="float" office:value="471119" table:style-name="ce1">
            <text:p>471119</text:p>
          </table:table-cell>
          <table:table-cell table:number-columns-repeated="16381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string" table:style-name="ce1">
            <text:p>20:12:0201007:359</text:p>
          </table:table-cell>
          <table:table-cell office:value-type="float" office:value="75551.28" table:style-name="ce1">
            <text:p>75551,28</text:p>
          </table:table-cell>
          <table:table-cell table:number-columns-repeated="16381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string" table:style-name="ce1">
            <text:p>20:12:0301004:530</text:p>
          </table:table-cell>
          <table:table-cell office:value-type="float" office:value="466515.84" table:style-name="ce1">
            <text:p>466515,84</text:p>
          </table:table-cell>
          <table:table-cell table:number-columns-repeated="16381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string" table:style-name="ce1">
            <text:p>20:12:0301004:531</text:p>
          </table:table-cell>
          <table:table-cell office:value-type="float" office:value="241794.56" table:style-name="ce1">
            <text:p>241794,56</text:p>
          </table:table-cell>
          <table:table-cell table:number-columns-repeated="16381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string" table:style-name="ce1">
            <text:p>20:12:0301013:432</text:p>
          </table:table-cell>
          <table:table-cell office:value-type="float" office:value="1525059.2" table:style-name="ce1">
            <text:p>1525059,2</text:p>
          </table:table-cell>
          <table:table-cell table:number-columns-repeated="16381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string" table:style-name="ce1">
            <text:p>20:12:0301005:267</text:p>
          </table:table-cell>
          <table:table-cell office:value-type="float" office:value="317470.71999999997" table:style-name="ce1">
            <text:p>317470,72</text:p>
          </table:table-cell>
          <table:table-cell table:number-columns-repeated="16381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20:12:0301005:268</text:p>
          </table:table-cell>
          <table:table-cell office:value-type="float" office:value="374689.28000000003" table:style-name="ce1">
            <text:p>374689,28</text:p>
          </table:table-cell>
          <table:table-cell table:number-columns-repeated="16381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20:12:0301007:493</text:p>
          </table:table-cell>
          <table:table-cell office:value-type="float" office:value="960256.64" table:style-name="ce1">
            <text:p>960256,64</text:p>
          </table:table-cell>
          <table:table-cell table:number-columns-repeated="16381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string" table:style-name="ce1">
            <text:p>20:12:0301014:683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string" table:style-name="ce1">
            <text:p>20:12:0301014:684</text:p>
          </table:table-cell>
          <table:table-cell office:value-type="float" office:value="276864" table:style-name="ce1">
            <text:p>276864</text:p>
          </table:table-cell>
          <table:table-cell table:number-columns-repeated="16381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">
            <text:p>20:12:0301014:685</text:p>
          </table:table-cell>
          <table:table-cell office:value-type="float" office:value="878120.32" table:style-name="ce1">
            <text:p>878120,32</text:p>
          </table:table-cell>
          <table:table-cell table:number-columns-repeated="16381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20:12:0401004:786</text:p>
          </table:table-cell>
          <table:table-cell office:value-type="float" office:value="530444.96" table:style-name="ce1">
            <text:p>530444,96</text:p>
          </table:table-cell>
          <table:table-cell table:number-columns-repeated="16381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string" table:style-name="ce1">
            <text:p>20:12:0401004:787</text:p>
          </table:table-cell>
          <table:table-cell office:value-type="float" office:value="690878.16" table:style-name="ce1">
            <text:p>690878,16</text:p>
          </table:table-cell>
          <table:table-cell table:number-columns-repeated="16381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string" table:style-name="ce1">
            <text:p>20:12:0401004:788</text:p>
          </table:table-cell>
          <table:table-cell office:value-type="float" office:value="40616" table:style-name="ce1">
            <text:p>40616</text:p>
          </table:table-cell>
          <table:table-cell table:number-columns-repeated="16381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string" table:style-name="ce1">
            <text:p>20:12:0401010:840</text:p>
          </table:table-cell>
          <table:table-cell office:value-type="float" office:value="121848" table:style-name="ce1">
            <text:p>121848</text:p>
          </table:table-cell>
          <table:table-cell table:number-columns-repeated="16381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20:12:0401010:841</text:p>
          </table:table-cell>
          <table:table-cell office:value-type="float" office:value="951226.72" table:style-name="ce1">
            <text:p>951226,72</text:p>
          </table:table-cell>
          <table:table-cell table:number-columns-repeated="16381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20:12:0401011:1143</text:p>
          </table:table-cell>
          <table:table-cell office:value-type="float" office:value="311930.88" table:style-name="ce1">
            <text:p>311930,88</text:p>
          </table:table-cell>
          <table:table-cell table:number-columns-repeated="16381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1">
            <text:p>20:12:0401011:1144</text:p>
          </table:table-cell>
          <table:table-cell office:value-type="float" office:value="311524.71999999997" table:style-name="ce1">
            <text:p>311524,72</text:p>
          </table:table-cell>
          <table:table-cell table:number-columns-repeated="16381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string" table:style-name="ce1">
            <text:p>20:12:0501001:657</text:p>
          </table:table-cell>
          <table:table-cell office:value-type="float" office:value="997649.88" table:style-name="ce1">
            <text:p>997649,88</text:p>
          </table:table-cell>
          <table:table-cell table:number-columns-repeated="16381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">
            <text:p>20:12:0501005:1686</text:p>
          </table:table-cell>
          <table:table-cell office:value-type="float" office:value="398808" table:style-name="ce1">
            <text:p>398808</text:p>
          </table:table-cell>
          <table:table-cell table:number-columns-repeated="16381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20:12:0501005:1687</text:p>
          </table:table-cell>
          <table:table-cell office:value-type="float" office:value="997020" table:style-name="ce1">
            <text:p>997020</text:p>
          </table:table-cell>
          <table:table-cell table:number-columns-repeated="16381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20:12:0501005:1688</text:p>
          </table:table-cell>
          <table:table-cell office:value-type="float" office:value="398808" table:style-name="ce1">
            <text:p>398808</text:p>
          </table:table-cell>
          <table:table-cell table:number-columns-repeated="16381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20:12:0501005:1690</text:p>
          </table:table-cell>
          <table:table-cell office:value-type="float" office:value="398808" table:style-name="ce1">
            <text:p>398808</text:p>
          </table:table-cell>
          <table:table-cell table:number-columns-repeated="16381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20:12:0501005:1691</text:p>
          </table:table-cell>
          <table:table-cell office:value-type="float" office:value="398808" table:style-name="ce1">
            <text:p>398808</text:p>
          </table:table-cell>
          <table:table-cell table:number-columns-repeated="16381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20:12:0501008:401</text:p>
          </table:table-cell>
          <table:table-cell office:value-type="float" office:value="1098684" table:style-name="ce1">
            <text:p>1098684</text:p>
          </table:table-cell>
          <table:table-cell table:number-columns-repeated="16381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20:12:0501009:974</text:p>
          </table:table-cell>
          <table:table-cell office:value-type="float" office:value="156273.75" table:style-name="ce1">
            <text:p>156273,75</text:p>
          </table:table-cell>
          <table:table-cell table:number-columns-repeated="16381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20:12:0501009:975</text:p>
          </table:table-cell>
          <table:table-cell office:value-type="float" office:value="741851.25" table:style-name="ce1">
            <text:p>741851,25</text:p>
          </table:table-cell>
          <table:table-cell table:number-columns-repeated="16381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20:12:0501011:314</text:p>
          </table:table-cell>
          <table:table-cell office:value-type="float" office:value="260050" table:style-name="ce1">
            <text:p>260050</text:p>
          </table:table-cell>
          <table:table-cell table:number-columns-repeated="16381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20:12:0501011:315</text:p>
          </table:table-cell>
          <table:table-cell office:value-type="float" office:value="371500" table:style-name="ce1">
            <text:p>371500</text:p>
          </table:table-cell>
          <table:table-cell table:number-columns-repeated="16381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20:12:0501021:356</text:p>
          </table:table-cell>
          <table:table-cell office:value-type="float" office:value="627495.5" table:style-name="ce1">
            <text:p>627495,5</text:p>
          </table:table-cell>
          <table:table-cell table:number-columns-repeated="16381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20:12:0501024:454</text:p>
          </table:table-cell>
          <table:table-cell office:value-type="float" office:value="416299.39" table:style-name="ce1">
            <text:p>416299,39</text:p>
          </table:table-cell>
          <table:table-cell table:number-columns-repeated="16381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20:12:0501029:365</text:p>
          </table:table-cell>
          <table:table-cell office:value-type="float" office:value="476125.25" table:style-name="ce1">
            <text:p>476125,25</text:p>
          </table:table-cell>
          <table:table-cell table:number-columns-repeated="16381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20:12:0501032:581</text:p>
          </table:table-cell>
          <table:table-cell office:value-type="float" office:value="284466" table:style-name="ce1">
            <text:p>284466</text:p>
          </table:table-cell>
          <table:table-cell table:number-columns-repeated="16381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20:12:0501033:189</text:p>
          </table:table-cell>
          <table:table-cell office:value-type="float" office:value="405673.38" table:style-name="ce1">
            <text:p>405673,38</text:p>
          </table:table-cell>
          <table:table-cell table:number-columns-repeated="16381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20:12:0501033:190</text:p>
          </table:table-cell>
          <table:table-cell office:value-type="float" office:value="749421.54" table:style-name="ce1">
            <text:p>749421,54</text:p>
          </table:table-cell>
          <table:table-cell table:number-columns-repeated="16381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20:12:0501034:1318</text:p>
          </table:table-cell>
          <table:table-cell office:value-type="float" office:value="3134580" table:style-name="ce1">
            <text:p>3134580</text:p>
          </table:table-cell>
          <table:table-cell table:number-columns-repeated="16381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20:12:0501034:1319</text:p>
          </table:table-cell>
          <table:table-cell office:value-type="float" office:value="309388.87" table:style-name="ce1">
            <text:p>309388,87</text:p>
          </table:table-cell>
          <table:table-cell table:number-columns-repeated="16381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20:12:0501034:1320</text:p>
          </table:table-cell>
          <table:table-cell office:value-type="float" office:value="312830" table:style-name="ce1">
            <text:p>312830</text:p>
          </table:table-cell>
          <table:table-cell table:number-columns-repeated="16381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20:12:0501034:1321</text:p>
          </table:table-cell>
          <table:table-cell office:value-type="float" office:value="309701.7" table:style-name="ce1">
            <text:p>309701,7</text:p>
          </table:table-cell>
          <table:table-cell table:number-columns-repeated="16381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20:12:0501034:1322</text:p>
          </table:table-cell>
          <table:table-cell office:value-type="float" office:value="312830" table:style-name="ce1">
            <text:p>312830</text:p>
          </table:table-cell>
          <table:table-cell table:number-columns-repeated="16381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20:12:0501034:1323</text:p>
          </table:table-cell>
          <table:table-cell office:value-type="float" office:value="294998.69" table:style-name="ce1">
            <text:p>294998,69</text:p>
          </table:table-cell>
          <table:table-cell table:number-columns-repeated="16381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20:12:0501034:1324</text:p>
          </table:table-cell>
          <table:table-cell office:value-type="float" office:value="312204.34000000003" table:style-name="ce1">
            <text:p>312204,34</text:p>
          </table:table-cell>
          <table:table-cell table:number-columns-repeated="16381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20:12:0501034:1325</text:p>
          </table:table-cell>
          <table:table-cell office:value-type="float" office:value="337543.57" table:style-name="ce1">
            <text:p>337543,57</text:p>
          </table:table-cell>
          <table:table-cell table:number-columns-repeated="16381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20:12:0501034:1326</text:p>
          </table:table-cell>
          <table:table-cell office:value-type="float" office:value="312830" table:style-name="ce1">
            <text:p>312830</text:p>
          </table:table-cell>
          <table:table-cell table:number-columns-repeated="16381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20:12:0501034:1327</text:p>
          </table:table-cell>
          <table:table-cell office:value-type="float" office:value="312830" table:style-name="ce1">
            <text:p>312830</text:p>
          </table:table-cell>
          <table:table-cell table:number-columns-repeated="16381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20:12:0501041:798</text:p>
          </table:table-cell>
          <table:table-cell office:value-type="float" office:value="866272.59" table:style-name="ce1">
            <text:p>866272,59</text:p>
          </table:table-cell>
          <table:table-cell table:number-columns-repeated="16381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20:12:0502001:484</text:p>
          </table:table-cell>
          <table:table-cell office:value-type="float" office:value="323209.44" table:style-name="ce1">
            <text:p>323209,44</text:p>
          </table:table-cell>
          <table:table-cell table:number-columns-repeated="16381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20:12:0502001:485</text:p>
          </table:table-cell>
          <table:table-cell office:value-type="float" office:value="322878.96000000002" table:style-name="ce1">
            <text:p>322878,96</text:p>
          </table:table-cell>
          <table:table-cell table:number-columns-repeated="16381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20:12:0502001:486</text:p>
          </table:table-cell>
          <table:table-cell office:value-type="float" office:value="330480" table:style-name="ce1">
            <text:p>330480</text:p>
          </table:table-cell>
          <table:table-cell table:number-columns-repeated="16381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20:12:0502002:628</text:p>
          </table:table-cell>
          <table:table-cell office:value-type="float" office:value="353250" table:style-name="ce1">
            <text:p>353250</text:p>
          </table:table-cell>
          <table:table-cell table:number-columns-repeated="16381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20:12:0502002:629</text:p>
          </table:table-cell>
          <table:table-cell office:value-type="float" office:value="353250" table:style-name="ce1">
            <text:p>353250</text:p>
          </table:table-cell>
          <table:table-cell table:number-columns-repeated="16381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20:12:0601003:656</text:p>
          </table:table-cell>
          <table:table-cell office:value-type="float" office:value="462883.38" table:style-name="ce1">
            <text:p>462883,38</text:p>
          </table:table-cell>
          <table:table-cell table:number-columns-repeated="16381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20:12:0601003:657</text:p>
          </table:table-cell>
          <table:table-cell office:value-type="float" office:value="722628" table:style-name="ce1">
            <text:p>722628</text:p>
          </table:table-cell>
          <table:table-cell table:number-columns-repeated="16381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20:12:0601003:658</text:p>
          </table:table-cell>
          <table:table-cell office:value-type="float" office:value="949854.36" table:style-name="ce1">
            <text:p>949854,36</text:p>
          </table:table-cell>
          <table:table-cell table:number-columns-repeated="16381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20:12:0601014:452</text:p>
          </table:table-cell>
          <table:table-cell office:value-type="float" office:value="384598.68" table:style-name="ce1">
            <text:p>384598,68</text:p>
          </table:table-cell>
          <table:table-cell table:number-columns-repeated="16381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20:12:0601014:453</text:p>
          </table:table-cell>
          <table:table-cell office:value-type="float" office:value="16861.32" table:style-name="ce1">
            <text:p>16861,32</text:p>
          </table:table-cell>
          <table:table-cell table:number-columns-repeated="16381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1">
            <text:p>20:12:0701001:1673</text:p>
          </table:table-cell>
          <table:table-cell office:value-type="float" office:value="1510929.36" table:style-name="ce1">
            <text:p>1510929,36</text:p>
          </table:table-cell>
          <table:table-cell table:number-columns-repeated="16381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20:12:0701001:1674</text:p>
          </table:table-cell>
          <table:table-cell office:value-type="float" office:value="1555061.04" table:style-name="ce1">
            <text:p>1555061,04</text:p>
          </table:table-cell>
          <table:table-cell table:number-columns-repeated="16381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20:12:0901001:1341</text:p>
          </table:table-cell>
          <table:table-cell office:value-type="float" office:value="239230" table:style-name="ce1">
            <text:p>239230</text:p>
          </table:table-cell>
          <table:table-cell table:number-columns-repeated="16381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string" table:style-name="ce1">
            <text:p>20:12:0901002:557</text:p>
          </table:table-cell>
          <table:table-cell office:value-type="float" office:value="147365.68" table:style-name="ce1">
            <text:p>147365,68</text:p>
          </table:table-cell>
          <table:table-cell table:number-columns-repeated="16381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20:12:0901007:485</text:p>
          </table:table-cell>
          <table:table-cell office:value-type="float" office:value="335878.92" table:style-name="ce1">
            <text:p>335878,92</text:p>
          </table:table-cell>
          <table:table-cell table:number-columns-repeated="16381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20:12:1102000:619</text:p>
          </table:table-cell>
          <table:table-cell office:value-type="float" office:value="342632" table:style-name="ce1">
            <text:p>342632</text:p>
          </table:table-cell>
          <table:table-cell table:number-columns-repeated="16381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20:12:1102000:620</text:p>
          </table:table-cell>
          <table:table-cell office:value-type="float" office:value="501897.51" table:style-name="ce1">
            <text:p>501897,51</text:p>
          </table:table-cell>
          <table:table-cell table:number-columns-repeated="16381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20:12:1202000:1020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20:12:1202000:1021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20:12:1302000:1020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20:12:1302000:1021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20:12:1302000:1022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">
            <text:p>20:12:1302000:1023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20:12:1402000:4082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20:12:1402000:4083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20:12:1402000:4084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20:12:1402000:4085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1">
            <text:p>20:12:1402000:4086</text:p>
          </table:table-cell>
          <table:table-cell office:value-type="float" office:value="402098.4" table:style-name="ce1">
            <text:p>402098,4</text:p>
          </table:table-cell>
          <table:table-cell table:number-columns-repeated="16381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string" table:style-name="ce1">
            <text:p>20:12:1402000:4087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20:12:1402000:4088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string" table:style-name="ce1">
            <text:p>20:12:1402000:4089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string" table:style-name="ce1">
            <text:p>20:12:1402000:4090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20:12:1402000:4091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20:12:1402000:4092</text:p>
          </table:table-cell>
          <table:table-cell office:value-type="float" office:value="398849.12" table:style-name="ce1">
            <text:p>398849,12</text:p>
          </table:table-cell>
          <table:table-cell table:number-columns-repeated="16381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20:12:1402000:4093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20:12:1402000:4094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20:12:1402000:4095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20:12:1402000:4096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20:12:1402000:4097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20:12:1402000:4098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20:12:1402000:4099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20:12:1402000:4100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20:12:1402000:4101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20:12:1402000:4102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20:12:1402000:4103</text:p>
          </table:table-cell>
          <table:table-cell office:value-type="float" office:value="460055.68" table:style-name="ce1">
            <text:p>460055,68</text:p>
          </table:table-cell>
          <table:table-cell table:number-columns-repeated="16381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20:12:1402000:4104</text:p>
          </table:table-cell>
          <table:table-cell office:value-type="float" office:value="405347.68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1">
            <text:p>20:12:1402000:4105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string" table:style-name="ce1">
            <text:p>20:12:1402000:4106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20:12:1402000:4107</text:p>
          </table:table-cell>
          <table:table-cell office:value-type="float" office:value="405753.84" table:style-name="ce1">
            <text:p>405753,84</text:p>
          </table:table-cell>
          <table:table-cell table:number-columns-repeated="16381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1">
            <text:p>20:12:1402000:4108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20:12:1402000:4109</text:p>
          </table:table-cell>
          <table:table-cell office:value-type="float" office:value="405753.84" table:style-name="ce1">
            <text:p>405753,84</text:p>
          </table:table-cell>
          <table:table-cell table:number-columns-repeated="16381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20:12:1402000:4110</text:p>
          </table:table-cell>
          <table:table-cell office:value-type="float" office:value="405753.84" table:style-name="ce1">
            <text:p>405753,84</text:p>
          </table:table-cell>
          <table:table-cell table:number-columns-repeated="16381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1">
            <text:p>20:12:1402000:4111</text:p>
          </table:table-cell>
          <table:table-cell office:value-type="float" office:value="404941.52" table:style-name="ce1">
            <text:p>404941,52</text:p>
          </table:table-cell>
          <table:table-cell table:number-columns-repeated="16381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string" table:style-name="ce1">
            <text:p>20:12:1402000:4112</text:p>
          </table:table-cell>
          <table:table-cell office:value-type="float" office:value="1097125" table:style-name="ce1">
            <text:p>1097125</text:p>
          </table:table-cell>
          <table:table-cell table:number-columns-repeated="16381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20:12:1402000:4113</text:p>
          </table:table-cell>
          <table:table-cell office:value-type="float" office:value="212875" table:style-name="ce1">
            <text:p>212875</text:p>
          </table:table-cell>
          <table:table-cell table:number-columns-repeated="16381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1">
            <text:p>20:12:1402000:4116</text:p>
          </table:table-cell>
          <table:table-cell office:value-type="float" office:value="513948" table:style-name="ce1">
            <text:p>513948</text:p>
          </table:table-cell>
          <table:table-cell table:number-columns-repeated="16381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string" table:style-name="ce1">
            <text:p>20:12:1402000:4117</text:p>
          </table:table-cell>
          <table:table-cell office:value-type="float" office:value="299803" table:style-name="ce1">
            <text:p>299803</text:p>
          </table:table-cell>
          <table:table-cell table:number-columns-repeated="16381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string" table:style-name="ce1">
            <text:p>20:12:1402000:4118</text:p>
          </table:table-cell>
          <table:table-cell office:value-type="float" office:value="9236155" table:style-name="ce1">
            <text:p>9236155</text:p>
          </table:table-cell>
          <table:table-cell table:number-columns-repeated="16381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string" table:style-name="ce1">
            <text:p>20:12:1402000:4119</text:p>
          </table:table-cell>
          <table:table-cell office:value-type="float" office:value="363107.04" table:style-name="ce1">
            <text:p>363107,04</text:p>
          </table:table-cell>
          <table:table-cell table:number-columns-repeated="16381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string" table:style-name="ce1">
            <text:p>20:12:1502000:3575</text:p>
          </table:table-cell>
          <table:table-cell office:value-type="float" office:value="452211.20000000001" table:style-name="ce1">
            <text:p>452211,2</text:p>
          </table:table-cell>
          <table:table-cell table:number-columns-repeated="16381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string" table:style-name="ce1">
            <text:p>20:12:1502000:3576</text:p>
          </table:table-cell>
          <table:table-cell office:value-type="float" office:value="452211.20000000001" table:style-name="ce1">
            <text:p>452211,2</text:p>
          </table:table-cell>
          <table:table-cell table:number-columns-repeated="16381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20:12:1502000:3577</text:p>
          </table:table-cell>
          <table:table-cell office:value-type="float" office:value="456825.59999999998" table:style-name="ce1">
            <text:p>456825,6</text:p>
          </table:table-cell>
          <table:table-cell table:number-columns-repeated="16381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string" table:style-name="ce1">
            <text:p>20:12:1502000:3578</text:p>
          </table:table-cell>
          <table:table-cell office:value-type="float" office:value="468262.6" table:style-name="ce1">
            <text:p>468262,6</text:p>
          </table:table-cell>
          <table:table-cell table:number-columns-repeated="16381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string" table:style-name="ce1">
            <text:p>20:12:1502000:3579</text:p>
          </table:table-cell>
          <table:table-cell office:value-type="float" office:value="442982.40000000002" table:style-name="ce1">
            <text:p>442982,4</text:p>
          </table:table-cell>
          <table:table-cell table:number-columns-repeated="16381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string" table:style-name="ce1">
            <text:p>20:12:1502000:3580</text:p>
          </table:table-cell>
          <table:table-cell office:value-type="float" office:value="438368" table:style-name="ce1">
            <text:p>438368</text:p>
          </table:table-cell>
          <table:table-cell table:number-columns-repeated="16381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string" table:style-name="ce1">
            <text:p>20:12:1502000:3581</text:p>
          </table:table-cell>
          <table:table-cell office:value-type="float" office:value="442059.52000000002" table:style-name="ce1">
            <text:p>442059,52</text:p>
          </table:table-cell>
          <table:table-cell table:number-columns-repeated="16381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string" table:style-name="ce1">
            <text:p>20:12:1502000:3582</text:p>
          </table:table-cell>
          <table:table-cell office:value-type="float" office:value="445751.03999999998" table:style-name="ce1">
            <text:p>445751,04</text:p>
          </table:table-cell>
          <table:table-cell table:number-columns-repeated="16381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20:12:1502000:3583</text:p>
          </table:table-cell>
          <table:table-cell office:value-type="float" office:value="461901.44" table:style-name="ce1">
            <text:p>461901,44</text:p>
          </table:table-cell>
          <table:table-cell table:number-columns-repeated="16381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string" table:style-name="ce1">
            <text:p>20:12:1502000:3584</text:p>
          </table:table-cell>
          <table:table-cell office:value-type="float" office:value="1322794.45" table:style-name="ce1">
            <text:p>1322794,45</text:p>
          </table:table-cell>
          <table:table-cell table:number-columns-repeated="16381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20:12:1502000:3585</text:p>
          </table:table-cell>
          <table:table-cell office:value-type="float" office:value="945530.25" table:style-name="ce1">
            <text:p>945530,25</text:p>
          </table:table-cell>
          <table:table-cell table:number-columns-repeated="16381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string" table:style-name="ce1">
            <text:p>20:12:1502000:3586</text:p>
          </table:table-cell>
          <table:table-cell office:value-type="float" office:value="934629.4" table:style-name="ce1">
            <text:p>934629,4</text:p>
          </table:table-cell>
          <table:table-cell table:number-columns-repeated="16381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string" table:style-name="ce1">
            <text:p>20:12:1502000:3587</text:p>
          </table:table-cell>
          <table:table-cell office:value-type="float" office:value="1035106.8" table:style-name="ce1">
            <text:p>1035106,8</text:p>
          </table:table-cell>
          <table:table-cell table:number-columns-repeated="16381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string" table:style-name="ce1">
            <text:p>20:12:1502000:3588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20:12:1502000:3589</text:p>
          </table:table-cell>
          <table:table-cell office:value-type="float" office:value="463049.14999999997" table:style-name="ce1">
            <text:p>463049,15</text:p>
          </table:table-cell>
          <table:table-cell table:number-columns-repeated="16381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20:12:1502000:3590</text:p>
          </table:table-cell>
          <table:table-cell office:value-type="float" office:value="457287.04" table:style-name="ce1">
            <text:p>457287,04</text:p>
          </table:table-cell>
          <table:table-cell table:number-columns-repeated="16381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20:12:1502000:3591</text:p>
          </table:table-cell>
          <table:table-cell office:value-type="float" office:value="452211.20000000001" table:style-name="ce1">
            <text:p>452211,2</text:p>
          </table:table-cell>
          <table:table-cell table:number-columns-repeated="16381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20:12:1502000:3592</text:p>
          </table:table-cell>
          <table:table-cell office:value-type="float" office:value="1421376.05" table:style-name="ce1">
            <text:p>1421376,05</text:p>
          </table:table-cell>
          <table:table-cell table:number-columns-repeated="16381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20:12:1502000:3593</text:p>
          </table:table-cell>
          <table:table-cell office:value-type="float" office:value="344695.68" table:style-name="ce1">
            <text:p>344695,68</text:p>
          </table:table-cell>
          <table:table-cell table:number-columns-repeated="1638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20:12:1502000:3594</text:p>
          </table:table-cell>
          <table:table-cell office:value-type="float" office:value="85827.839999999997" table:style-name="ce1">
            <text:p>85827,84</text:p>
          </table:table-cell>
          <table:table-cell table:number-columns-repeated="16381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20:12:1602000:847</text:p>
          </table:table-cell>
          <table:table-cell office:value-type="float" office:value="392756.72" table:style-name="ce1">
            <text:p>392756,72</text:p>
          </table:table-cell>
          <table:table-cell table:number-columns-repeated="16381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string" table:style-name="ce1">
            <text:p>20:12:1602000:848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20:12:1602000:849</text:p>
          </table:table-cell>
          <table:table-cell office:value-type="float" office:value="405753.84" table:style-name="ce1">
            <text:p>405753,84</text:p>
          </table:table-cell>
          <table:table-cell table:number-columns-repeated="16381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20:12:1602000:850</text:p>
          </table:table-cell>
          <table:table-cell office:value-type="float" office:value="405753.84" table:style-name="ce1">
            <text:p>405753,84</text:p>
          </table:table-cell>
          <table:table-cell table:number-columns-repeated="16381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20:12:1602000:851</text:p>
          </table:table-cell>
          <table:table-cell office:value-type="float" office:value="379353.44" table:style-name="ce1">
            <text:p>379353,44</text:p>
          </table:table-cell>
          <table:table-cell table:number-columns-repeated="16381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20:12:1602000:852</text:p>
          </table:table-cell>
          <table:table-cell office:value-type="float" office:value="404535.36" table:style-name="ce1">
            <text:p>404535,36</text:p>
          </table:table-cell>
          <table:table-cell table:number-columns-repeated="16381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string" table:style-name="ce1">
            <text:p>20:12:1602000:853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string" table:style-name="ce1">
            <text:p>20:12:1602000:854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string" table:style-name="ce1">
            <text:p>20:12:1602000:855</text:p>
          </table:table-cell>
          <table:table-cell office:value-type="float" office:value="1229040.1599999999" table:style-name="ce1">
            <text:p>1229040,16</text:p>
          </table:table-cell>
          <table:table-cell table:number-columns-repeated="16381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string" table:style-name="ce1">
            <text:p>20:12:1802000:1032</text:p>
          </table:table-cell>
          <table:table-cell office:value-type="float" office:value="387120" table:style-name="ce1">
            <text:p>387120</text:p>
          </table:table-cell>
          <table:table-cell table:number-columns-repeated="16381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20:12:2002000:2106</text:p>
          </table:table-cell>
          <table:table-cell office:value-type="float" office:value="321168" table:style-name="ce1">
            <text:p>321168</text:p>
          </table:table-cell>
          <table:table-cell table:number-columns-repeated="16381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20:12:2002000:2214</text:p>
          </table:table-cell>
          <table:table-cell office:value-type="float" office:value="401460" table:style-name="ce1">
            <text:p>401460</text:p>
          </table:table-cell>
          <table:table-cell table:number-columns-repeated="16381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string" table:style-name="ce1">
            <text:p>20:12:2002000:2215</text:p>
          </table:table-cell>
          <table:table-cell office:value-type="float" office:value="401460" table:style-name="ce1">
            <text:p>401460</text:p>
          </table:table-cell>
          <table:table-cell table:number-columns-repeated="16381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string" table:style-name="ce1">
            <text:p>20:12:2102000:1748</text:p>
          </table:table-cell>
          <table:table-cell office:value-type="float" office:value="375110" table:style-name="ce1">
            <text:p>375110</text:p>
          </table:table-cell>
          <table:table-cell table:number-columns-repeated="16381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string" table:style-name="ce1">
            <text:p>20:12:2102000:1749</text:p>
          </table:table-cell>
          <table:table-cell office:value-type="float" office:value="375110" table:style-name="ce1">
            <text:p>375110</text:p>
          </table:table-cell>
          <table:table-cell table:number-columns-repeated="16381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20:12:2102000:1750</text:p>
          </table:table-cell>
          <table:table-cell office:value-type="float" office:value="375110" table:style-name="ce1">
            <text:p>375110</text:p>
          </table:table-cell>
          <table:table-cell table:number-columns-repeated="16381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20:12:2102000:1752</text:p>
          </table:table-cell>
          <table:table-cell office:value-type="float" office:value="742883.28" table:style-name="ce1">
            <text:p>742883,28</text:p>
          </table:table-cell>
          <table:table-cell table:number-columns-repeated="16381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20:12:2202000:987</text:p>
          </table:table-cell>
          <table:table-cell office:value-type="float" office:value="115061.22" table:style-name="ce1">
            <text:p>115061,22</text:p>
          </table:table-cell>
          <table:table-cell table:number-columns-repeated="16381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20:12:2202000:988</text:p>
          </table:table-cell>
          <table:table-cell office:value-type="float" office:value="114111.87" table:style-name="ce1">
            <text:p>114111,87</text:p>
          </table:table-cell>
          <table:table-cell table:number-columns-repeated="16381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20:12:2202000:989</text:p>
          </table:table-cell>
          <table:table-cell office:value-type="float" office:value="113922" table:style-name="ce1">
            <text:p>113922</text:p>
          </table:table-cell>
          <table:table-cell table:number-columns-repeated="16381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string" table:style-name="ce1">
            <text:p>20:13:0400017:617</text:p>
          </table:table-cell>
          <table:table-cell office:value-type="float" office:value="81875" table:style-name="ce1">
            <text:p>81875</text:p>
          </table:table-cell>
          <table:table-cell table:number-columns-repeated="16381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20:13:0400017:618</text:p>
          </table:table-cell>
          <table:table-cell office:value-type="float" office:value="81875" table:style-name="ce1">
            <text:p>81875</text:p>
          </table:table-cell>
          <table:table-cell table:number-columns-repeated="16381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string" table:style-name="ce1">
            <text:p>20:14:0000007:616</text:p>
          </table:table-cell>
          <table:table-cell office:value-type="float" office:value="65910" table:style-name="ce1">
            <text:p>65910</text:p>
          </table:table-cell>
          <table:table-cell table:number-columns-repeated="16381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20:14:0000007:617</text:p>
          </table:table-cell>
          <table:table-cell office:value-type="float" office:value="72303.27" table:style-name="ce1">
            <text:p>72303,27</text:p>
          </table:table-cell>
          <table:table-cell table:number-columns-repeated="16381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20:14:0000007:618</text:p>
          </table:table-cell>
          <table:table-cell office:value-type="float" office:value="32955" table:style-name="ce1">
            <text:p>32955</text:p>
          </table:table-cell>
          <table:table-cell table:number-columns-repeated="16381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20:14:0000019:515</text:p>
          </table:table-cell>
          <table:table-cell office:value-type="float" office:value="193063.5" table:style-name="ce1">
            <text:p>193063,5</text:p>
          </table:table-cell>
          <table:table-cell table:number-columns-repeated="16381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string" table:style-name="ce1">
            <text:p>20:14:0000020:393</text:p>
          </table:table-cell>
          <table:table-cell office:value-type="float" office:value="351840" table:style-name="ce1">
            <text:p>351840</text:p>
          </table:table-cell>
          <table:table-cell table:number-columns-repeated="16381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string" table:style-name="ce1">
            <text:p>20:14:0201001:301</text:p>
          </table:table-cell>
          <table:table-cell office:value-type="float" office:value="453850" table:style-name="ce1">
            <text:p>453850</text:p>
          </table:table-cell>
          <table:table-cell table:number-columns-repeated="16381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string" table:style-name="ce1">
            <text:p>20:14:0201001:302</text:p>
          </table:table-cell>
          <table:table-cell office:value-type="float" office:value="181540" table:style-name="ce1">
            <text:p>181540</text:p>
          </table:table-cell>
          <table:table-cell table:number-columns-repeated="16381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string" table:style-name="ce1">
            <text:p>20:14:0901001:1150</text:p>
          </table:table-cell>
          <table:table-cell office:value-type="float" office:value="495630.24" table:style-name="ce1">
            <text:p>495630,24</text:p>
          </table:table-cell>
          <table:table-cell table:number-columns-repeated="16381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string" table:style-name="ce1">
            <text:p>20:15:0101011:119</text:p>
          </table:table-cell>
          <table:table-cell office:value-type="float" office:value="244615.5" table:style-name="ce1">
            <text:p>244615,5</text:p>
          </table:table-cell>
          <table:table-cell table:number-columns-repeated="16381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string" table:style-name="ce1">
            <text:p>20:15:0300017:950</text:p>
          </table:table-cell>
          <table:table-cell office:value-type="float" office:value="278990.36" table:style-name="ce1">
            <text:p>278990,36</text:p>
          </table:table-cell>
          <table:table-cell table:number-columns-repeated="16381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20:15:0300017:952</text:p>
          </table:table-cell>
          <table:table-cell office:value-type="float" office:value="148749.16" table:style-name="ce1">
            <text:p>148749,16</text:p>
          </table:table-cell>
          <table:table-cell table:number-columns-repeated="16381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string" table:style-name="ce1">
            <text:p>20:15:0300017:953</text:p>
          </table:table-cell>
          <table:table-cell office:value-type="float" office:value="274192" table:style-name="ce1">
            <text:p>274192</text:p>
          </table:table-cell>
          <table:table-cell table:number-columns-repeated="16381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string" table:style-name="ce1">
            <text:p>20:15:0401001:324</text:p>
          </table:table-cell>
          <table:table-cell office:value-type="float" office:value="250562.88" table:style-name="ce1">
            <text:p>250562,88</text:p>
          </table:table-cell>
          <table:table-cell table:number-columns-repeated="16381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20:15:0401003:444</text:p>
          </table:table-cell>
          <table:table-cell office:value-type="float" office:value="136213.20000000001" table:style-name="ce1">
            <text:p>136213,2</text:p>
          </table:table-cell>
          <table:table-cell table:number-columns-repeated="16381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string" table:style-name="ce1">
            <text:p>20:15:0701006:258</text:p>
          </table:table-cell>
          <table:table-cell office:value-type="float" office:value="374110.44" table:style-name="ce1">
            <text:p>374110,44</text:p>
          </table:table-cell>
          <table:table-cell table:number-columns-repeated="16381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string" table:style-name="ce1">
            <text:p>20:15:0701006:259</text:p>
          </table:table-cell>
          <table:table-cell office:value-type="float" office:value="159495.35999999999" table:style-name="ce1">
            <text:p>159495,36</text:p>
          </table:table-cell>
          <table:table-cell table:number-columns-repeated="16381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20:15:1001001:793</text:p>
          </table:table-cell>
          <table:table-cell office:value-type="float" office:value="411984" table:style-name="ce1">
            <text:p>411984</text:p>
          </table:table-cell>
          <table:table-cell table:number-columns-repeated="16381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20:15:1001002:10285</text:p>
          </table:table-cell>
          <table:table-cell office:value-type="float" office:value="180243" table:style-name="ce1">
            <text:p>180243</text:p>
          </table:table-cell>
          <table:table-cell table:number-columns-repeated="16381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20:15:1001003:1724</text:p>
          </table:table-cell>
          <table:table-cell office:value-type="float" office:value="154494" table:style-name="ce1">
            <text:p>154494</text:p>
          </table:table-cell>
          <table:table-cell table:number-columns-repeated="16381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20:15:1001003:1725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string" table:style-name="ce1">
            <text:p>20:15:1001007:676</text:p>
          </table:table-cell>
          <table:table-cell office:value-type="float" office:value="154494" table:style-name="ce1">
            <text:p>154494</text:p>
          </table:table-cell>
          <table:table-cell table:number-columns-repeated="16381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string" table:style-name="ce1">
            <text:p>20:15:1001007:677</text:p>
          </table:table-cell>
          <table:table-cell office:value-type="float" office:value="514980" table:style-name="ce1">
            <text:p>514980</text:p>
          </table:table-cell>
          <table:table-cell table:number-columns-repeated="16381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20:15:1001008:355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string" table:style-name="ce1">
            <text:p>20:15:1201003:270</text:p>
          </table:table-cell>
          <table:table-cell office:value-type="float" office:value="205650" table:style-name="ce1">
            <text:p>205650</text:p>
          </table:table-cell>
          <table:table-cell table:number-columns-repeated="16381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string" table:style-name="ce1">
            <text:p>20:15:1300033:923</text:p>
          </table:table-cell>
          <table:table-cell office:value-type="float" office:value="165048" table:style-name="ce1">
            <text:p>165048</text:p>
          </table:table-cell>
          <table:table-cell table:number-columns-repeated="16381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string" table:style-name="ce1">
            <text:p>20:15:1400034:541</text:p>
          </table:table-cell>
          <table:table-cell office:value-type="float" office:value="147410" table:style-name="ce1">
            <text:p>147410</text:p>
          </table:table-cell>
          <table:table-cell table:number-columns-repeated="16381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20:15:1701005:479</text:p>
          </table:table-cell>
          <table:table-cell office:value-type="float" office:value="162744" table:style-name="ce1">
            <text:p>162744</text:p>
          </table:table-cell>
          <table:table-cell table:number-columns-repeated="16381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string" table:style-name="ce1">
            <text:p>20:15:2001001:373</text:p>
          </table:table-cell>
          <table:table-cell office:value-type="float" office:value="382295.4" table:style-name="ce1">
            <text:p>382295,4</text:p>
          </table:table-cell>
          <table:table-cell table:number-columns-repeated="16381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string" table:style-name="ce1">
            <text:p>20:15:2001002:451</text:p>
          </table:table-cell>
          <table:table-cell office:value-type="float" office:value="258546.6" table:style-name="ce1">
            <text:p>258546,6</text:p>
          </table:table-cell>
          <table:table-cell table:number-columns-repeated="16381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string" table:style-name="ce1">
            <text:p>20:15:2001002:452</text:p>
          </table:table-cell>
          <table:table-cell office:value-type="float" office:value="107175.3" table:style-name="ce1">
            <text:p>107175,3</text:p>
          </table:table-cell>
          <table:table-cell table:number-columns-repeated="16381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string" table:style-name="ce1">
            <text:p>20:15:2001002:453</text:p>
          </table:table-cell>
          <table:table-cell office:value-type="float" office:value="308709.06" table:style-name="ce1">
            <text:p>308709,06</text:p>
          </table:table-cell>
          <table:table-cell table:number-columns-repeated="16381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string" table:style-name="ce1">
            <text:p>20:15:2001006:444</text:p>
          </table:table-cell>
          <table:table-cell office:value-type="float" office:value="153360.12" table:style-name="ce1">
            <text:p>153360,12</text:p>
          </table:table-cell>
          <table:table-cell table:number-columns-repeated="16381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string" table:style-name="ce1">
            <text:p>20:15:2001009:537</text:p>
          </table:table-cell>
          <table:table-cell office:value-type="float" office:value="258546.6" table:style-name="ce1">
            <text:p>258546,6</text:p>
          </table:table-cell>
          <table:table-cell table:number-columns-repeated="16381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20:15:2001009:538</text:p>
          </table:table-cell>
          <table:table-cell office:value-type="float" office:value="172364.4" table:style-name="ce1">
            <text:p>172364,4</text:p>
          </table:table-cell>
          <table:table-cell table:number-columns-repeated="16381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20:15:3102000:429</text:p>
          </table:table-cell>
          <table:table-cell office:value-type="float" office:value="452387.59" table:style-name="ce1">
            <text:p>452387,59</text:p>
          </table:table-cell>
          <table:table-cell table:number-columns-repeated="16381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20:15:3202000:2153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20:15:3202000:2154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20:15:3202000:2155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20:15:3202000:2156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20:15:3202000:2157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20:15:3202000:2158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20:15:3202000:2159</text:p>
          </table:table-cell>
          <table:table-cell office:value-type="float" office:value="202944" table:style-name="ce1">
            <text:p>202944</text:p>
          </table:table-cell>
          <table:table-cell table:number-columns-repeated="16381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20:15:3602000:972</text:p>
          </table:table-cell>
          <table:table-cell office:value-type="float" office:value="200378.55" table:style-name="ce1">
            <text:p>200378,55</text:p>
          </table:table-cell>
          <table:table-cell table:number-columns-repeated="1638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20:15:3602000:973</text:p>
          </table:table-cell>
          <table:table-cell office:value-type="float" office:value="183290.43" table:style-name="ce1">
            <text:p>183290,43</text:p>
          </table:table-cell>
          <table:table-cell table:number-columns-repeated="1638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20:16:0101001:1402</text:p>
          </table:table-cell>
          <table:table-cell office:value-type="float" office:value="480504" table:style-name="ce1">
            <text:p>480504</text:p>
          </table:table-cell>
          <table:table-cell table:number-columns-repeated="1638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20:16:0101001:1403</text:p>
          </table:table-cell>
          <table:table-cell office:value-type="float" office:value="480504" table:style-name="ce1">
            <text:p>480504</text:p>
          </table:table-cell>
          <table:table-cell table:number-columns-repeated="16381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20:16:0101002:576</text:p>
          </table:table-cell>
          <table:table-cell office:value-type="float" office:value="1535445" table:style-name="ce1">
            <text:p>1535445</text:p>
          </table:table-cell>
          <table:table-cell table:number-columns-repeated="16381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20:16:0101004:567</text:p>
          </table:table-cell>
          <table:table-cell office:value-type="float" office:value="615630" table:style-name="ce1">
            <text:p>615630</text:p>
          </table:table-cell>
          <table:table-cell table:number-columns-repeated="16381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20:16:0101005:616</text:p>
          </table:table-cell>
          <table:table-cell office:value-type="float" office:value="1500085.1" table:style-name="ce1">
            <text:p>1500085,1</text:p>
          </table:table-cell>
          <table:table-cell table:number-columns-repeated="16381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20:16:0101005:617</text:p>
          </table:table-cell>
          <table:table-cell office:value-type="float" office:value="769537.5" table:style-name="ce1">
            <text:p>769537,5</text:p>
          </table:table-cell>
          <table:table-cell table:number-columns-repeated="16381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20:16:0101006:605</text:p>
          </table:table-cell>
          <table:table-cell office:value-type="float" office:value="805257" table:style-name="ce1">
            <text:p>805257</text:p>
          </table:table-cell>
          <table:table-cell table:number-columns-repeated="16381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20:16:0101006:606</text:p>
          </table:table-cell>
          <table:table-cell office:value-type="float" office:value="799110" table:style-name="ce1">
            <text:p>799110</text:p>
          </table:table-cell>
          <table:table-cell table:number-columns-repeated="16381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20:16:0101006:608</text:p>
          </table:table-cell>
          <table:table-cell office:value-type="float" office:value="682317" table:style-name="ce1">
            <text:p>682317</text:p>
          </table:table-cell>
          <table:table-cell table:number-columns-repeated="16381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20:16:0101008:985</text:p>
          </table:table-cell>
          <table:table-cell office:value-type="float" office:value="631192.5" table:style-name="ce1">
            <text:p>631192,5</text:p>
          </table:table-cell>
          <table:table-cell table:number-columns-repeated="16381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1">
            <text:p>20:16:0101008:986</text:p>
          </table:table-cell>
          <table:table-cell office:value-type="float" office:value="631192.5" table:style-name="ce1">
            <text:p>631192,5</text:p>
          </table:table-cell>
          <table:table-cell table:number-columns-repeated="16381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20:16:0101011:325</text:p>
          </table:table-cell>
          <table:table-cell office:value-type="float" office:value="1170723.05" table:style-name="ce1">
            <text:p>1170723,05</text:p>
          </table:table-cell>
          <table:table-cell table:number-columns-repeated="16381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string" table:style-name="ce1">
            <text:p>20:16:0101013:311</text:p>
          </table:table-cell>
          <table:table-cell office:value-type="float" office:value="1564726.25" table:style-name="ce1">
            <text:p>1564726,25</text:p>
          </table:table-cell>
          <table:table-cell table:number-columns-repeated="16381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20:16:0101013:312</text:p>
          </table:table-cell>
          <table:table-cell office:value-type="float" office:value="1082482.75" table:style-name="ce1">
            <text:p>1082482,75</text:p>
          </table:table-cell>
          <table:table-cell table:number-columns-repeated="16381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20:16:0101015:476</text:p>
          </table:table-cell>
          <table:table-cell office:value-type="float" office:value="641281.25" table:style-name="ce1">
            <text:p>641281,25</text:p>
          </table:table-cell>
          <table:table-cell table:number-columns-repeated="16381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1">
            <text:p>20:16:0101016:568</text:p>
          </table:table-cell>
          <table:table-cell office:value-type="float" office:value="1098899.55" table:style-name="ce1">
            <text:p>1098899,55</text:p>
          </table:table-cell>
          <table:table-cell table:number-columns-repeated="16381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20:16:0101017:825</text:p>
          </table:table-cell>
          <table:table-cell office:value-type="float" office:value="1431339.75" table:style-name="ce1">
            <text:p>1431339,75</text:p>
          </table:table-cell>
          <table:table-cell table:number-columns-repeated="16381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20:16:0101017:826</text:p>
          </table:table-cell>
          <table:table-cell office:value-type="float" office:value="636151" table:style-name="ce1">
            <text:p>636151</text:p>
          </table:table-cell>
          <table:table-cell table:number-columns-repeated="16381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string" table:style-name="ce1">
            <text:p>20:16:0101018:623</text:p>
          </table:table-cell>
          <table:table-cell office:value-type="float" office:value="1389271.7" table:style-name="ce1">
            <text:p>1389271,7</text:p>
          </table:table-cell>
          <table:table-cell table:number-columns-repeated="16381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20:16:0101020:433</text:p>
          </table:table-cell>
          <table:table-cell office:value-type="float" office:value="1015789.5" table:style-name="ce1">
            <text:p>1015789,5</text:p>
          </table:table-cell>
          <table:table-cell table:number-columns-repeated="16381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20:16:0101024:513</text:p>
          </table:table-cell>
          <table:table-cell office:value-type="float" office:value="1247676.8" table:style-name="ce1">
            <text:p>1247676,8</text:p>
          </table:table-cell>
          <table:table-cell table:number-columns-repeated="16381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string" table:style-name="ce1">
            <text:p>20:16:0101033:984</text:p>
          </table:table-cell>
          <table:table-cell office:value-type="float" office:value="528372.68000000005" table:style-name="ce1">
            <text:p>528372,68</text:p>
          </table:table-cell>
          <table:table-cell table:number-columns-repeated="16381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string" table:style-name="ce1">
            <text:p>20:16:0101033:986</text:p>
          </table:table-cell>
          <table:table-cell office:value-type="float" office:value="23324174.879999999" table:style-name="ce1">
            <text:p>23324174,88</text:p>
          </table:table-cell>
          <table:table-cell table:number-columns-repeated="16381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20:16:0101034:509</text:p>
          </table:table-cell>
          <table:table-cell office:value-type="float" office:value="600402" table:style-name="ce1">
            <text:p>600402</text:p>
          </table:table-cell>
          <table:table-cell table:number-columns-repeated="16381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string" table:style-name="ce1">
            <text:p>20:16:0101044:520</text:p>
          </table:table-cell>
          <table:table-cell office:value-type="float" office:value="489030" table:style-name="ce1">
            <text:p>489030</text:p>
          </table:table-cell>
          <table:table-cell table:number-columns-repeated="16381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string" table:style-name="ce1">
            <text:p>20:16:0101044:521</text:p>
          </table:table-cell>
          <table:table-cell office:value-type="float" office:value="489030" table:style-name="ce1">
            <text:p>489030</text:p>
          </table:table-cell>
          <table:table-cell table:number-columns-repeated="16381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string" table:style-name="ce1">
            <text:p>20:16:0101046:363</text:p>
          </table:table-cell>
          <table:table-cell office:value-type="float" office:value="409560" table:style-name="ce1">
            <text:p>409560</text:p>
          </table:table-cell>
          <table:table-cell table:number-columns-repeated="16381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string" table:style-name="ce1">
            <text:p>20:16:0102001:636</text:p>
          </table:table-cell>
          <table:table-cell office:value-type="float" office:value="17081958" table:style-name="ce1">
            <text:p>17081958</text:p>
          </table:table-cell>
          <table:table-cell table:number-columns-repeated="16381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string" table:style-name="ce1">
            <text:p>20:16:0102002:1121</text:p>
          </table:table-cell>
          <table:table-cell office:value-type="float" office:value="341970" table:style-name="ce1">
            <text:p>341970</text:p>
          </table:table-cell>
          <table:table-cell table:number-columns-repeated="16381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20:17:0000000:146352</text:p>
          </table:table-cell>
          <table:table-cell office:value-type="float" office:value="5590180" table:style-name="ce1">
            <text:p>5590180</text:p>
          </table:table-cell>
          <table:table-cell table:number-columns-repeated="16381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20:17:0000000:146363</text:p>
          </table:table-cell>
          <table:table-cell office:value-type="float" office:value="679830" table:style-name="ce1">
            <text:p>679830</text:p>
          </table:table-cell>
          <table:table-cell table:number-columns-repeated="16381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20:17:0000000:146364</text:p>
          </table:table-cell>
          <table:table-cell office:value-type="float" office:value="741148" table:style-name="ce1">
            <text:p>741148</text:p>
          </table:table-cell>
          <table:table-cell table:number-columns-repeated="16381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20:17:0000000:146376</text:p>
          </table:table-cell>
          <table:table-cell office:value-type="float" office:value="746480" table:style-name="ce1">
            <text:p>746480</text:p>
          </table:table-cell>
          <table:table-cell table:number-columns-repeated="16381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20:17:0000000:146382</text:p>
          </table:table-cell>
          <table:table-cell office:value-type="float" office:value="900000" table:style-name="ce1">
            <text:p>900000</text:p>
          </table:table-cell>
          <table:table-cell table:number-columns-repeated="16381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20:17:0106002:674</text:p>
          </table:table-cell>
          <table:table-cell office:value-type="float" office:value="205500" table:style-name="ce1">
            <text:p>205500</text:p>
          </table:table-cell>
          <table:table-cell table:number-columns-repeated="16381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20:17:0106002:675</text:p>
          </table:table-cell>
          <table:table-cell office:value-type="float" office:value="276500" table:style-name="ce1">
            <text:p>276500</text:p>
          </table:table-cell>
          <table:table-cell table:number-columns-repeated="16381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string" table:style-name="ce1">
            <text:p>20:17:0111007:217</text:p>
          </table:table-cell>
          <table:table-cell office:value-type="float" office:value="428995" table:style-name="ce1">
            <text:p>428995</text:p>
          </table:table-cell>
          <table:table-cell table:number-columns-repeated="16381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20:17:0112009:325</text:p>
          </table:table-cell>
          <table:table-cell office:value-type="float" office:value="720588" table:style-name="ce1">
            <text:p>720588</text:p>
          </table:table-cell>
          <table:table-cell table:number-columns-repeated="16381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20:17:0113013:205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20:17:0113014:150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20:17:0113016:200</text:p>
          </table:table-cell>
          <table:table-cell office:value-type="float" office:value="529000" table:style-name="ce1">
            <text:p>529000</text:p>
          </table:table-cell>
          <table:table-cell table:number-columns-repeated="16381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20:17:0114002:408</text:p>
          </table:table-cell>
          <table:table-cell office:value-type="float" office:value="697000" table:style-name="ce1">
            <text:p>697000</text:p>
          </table:table-cell>
          <table:table-cell table:number-columns-repeated="16381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20:17:0114003:435</text:p>
          </table:table-cell>
          <table:table-cell office:value-type="float" office:value="560000" table:style-name="ce1">
            <text:p>560000</text:p>
          </table:table-cell>
          <table:table-cell table:number-columns-repeated="16381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">
            <text:p>20:17:0114003:436</text:p>
          </table:table-cell>
          <table:table-cell office:value-type="float" office:value="788000" table:style-name="ce1">
            <text:p>788000</text:p>
          </table:table-cell>
          <table:table-cell table:number-columns-repeated="16381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20:17:0114003:437</text:p>
          </table:table-cell>
          <table:table-cell office:value-type="float" office:value="560000" table:style-name="ce1">
            <text:p>560000</text:p>
          </table:table-cell>
          <table:table-cell table:number-columns-repeated="16381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20:17:0114003:438</text:p>
          </table:table-cell>
          <table:table-cell office:value-type="float" office:value="788000" table:style-name="ce1">
            <text:p>788000</text:p>
          </table:table-cell>
          <table:table-cell table:number-columns-repeated="16381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20:17:0114005:406</text:p>
          </table:table-cell>
          <table:table-cell office:value-type="float" office:value="1736200" table:style-name="ce1">
            <text:p>1736200</text:p>
          </table:table-cell>
          <table:table-cell table:number-columns-repeated="16381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20:17:0149001:5179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20:17:0149001:5180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20:17:0149001:5183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20:17:0149001:5184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string" table:style-name="ce1">
            <text:p>20:17:0228011:557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20:17:0149006:364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string" table:style-name="ce1">
            <text:p>20:17:0149007:956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20:17:0149007:957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string" table:style-name="ce1">
            <text:p>20:17:0151001:407</text:p>
          </table:table-cell>
          <table:table-cell office:value-type="float" office:value="751500" table:style-name="ce1">
            <text:p>751500</text:p>
          </table:table-cell>
          <table:table-cell table:number-columns-repeated="16381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20:17:0154001:4526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20:17:0154001:4528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20:17:0154001:4529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20:17:0154001:4530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20:17:0154001:4531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20:17:0154001:4532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string" table:style-name="ce1">
            <text:p>20:17:0154001:4533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20:17:0154001:4534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string" table:style-name="ce1">
            <text:p>20:17:0154001:4535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string" table:style-name="ce1">
            <text:p>20:17:0154001:4539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20:17:0360007:448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20:17:0154003:1856</text:p>
          </table:table-cell>
          <table:table-cell office:value-type="float" office:value="600000" table:style-name="ce1">
            <text:p>600000</text:p>
          </table:table-cell>
          <table:table-cell table:number-columns-repeated="16381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string" table:style-name="ce1">
            <text:p>20:17:0154003:1857</text:p>
          </table:table-cell>
          <table:table-cell office:value-type="float" office:value="1105000" table:style-name="ce1">
            <text:p>1105000</text:p>
          </table:table-cell>
          <table:table-cell table:number-columns-repeated="16381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20:17:0157001:536</text:p>
          </table:table-cell>
          <table:table-cell office:value-type="float" office:value="731934" table:style-name="ce1">
            <text:p>731934</text:p>
          </table:table-cell>
          <table:table-cell table:number-columns-repeated="16381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string" table:style-name="ce1">
            <text:p>20:17:0157001:537</text:p>
          </table:table-cell>
          <table:table-cell office:value-type="float" office:value="723942" table:style-name="ce1">
            <text:p>723942</text:p>
          </table:table-cell>
          <table:table-cell table:number-columns-repeated="16381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20:17:0157001:538</text:p>
          </table:table-cell>
          <table:table-cell office:value-type="float" office:value="690642" table:style-name="ce1">
            <text:p>690642</text:p>
          </table:table-cell>
          <table:table-cell table:number-columns-repeated="16381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20:17:0157001:539</text:p>
          </table:table-cell>
          <table:table-cell office:value-type="float" office:value="315684" table:style-name="ce1">
            <text:p>315684</text:p>
          </table:table-cell>
          <table:table-cell table:number-columns-repeated="16381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20:17:0157001:540</text:p>
          </table:table-cell>
          <table:table-cell office:value-type="float" office:value="757908" table:style-name="ce1">
            <text:p>757908</text:p>
          </table:table-cell>
          <table:table-cell table:number-columns-repeated="16381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20:17:0157001:541</text:p>
          </table:table-cell>
          <table:table-cell office:value-type="float" office:value="798534" table:style-name="ce1">
            <text:p>798534</text:p>
          </table:table-cell>
          <table:table-cell table:number-columns-repeated="16381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20:17:0157001:542</text:p>
          </table:table-cell>
          <table:table-cell office:value-type="float" office:value="963036" table:style-name="ce1">
            <text:p>963036</text:p>
          </table:table-cell>
          <table:table-cell table:number-columns-repeated="16381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string" table:style-name="ce1">
            <text:p>20:17:0157001:543</text:p>
          </table:table-cell>
          <table:table-cell office:value-type="float" office:value="771228" table:style-name="ce1">
            <text:p>771228</text:p>
          </table:table-cell>
          <table:table-cell table:number-columns-repeated="16381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20:17:0157001:544</text:p>
          </table:table-cell>
          <table:table-cell office:value-type="float" office:value="907092" table:style-name="ce1">
            <text:p>907092</text:p>
          </table:table-cell>
          <table:table-cell table:number-columns-repeated="16381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20:17:0220007:525</text:p>
          </table:table-cell>
          <table:table-cell office:value-type="float" office:value="734483" table:style-name="ce1">
            <text:p>734483</text:p>
          </table:table-cell>
          <table:table-cell table:number-columns-repeated="16381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string" table:style-name="ce1">
            <text:p>20:17:0223002:919</text:p>
          </table:table-cell>
          <table:table-cell office:value-type="float" office:value="587500" table:style-name="ce1">
            <text:p>587500</text:p>
          </table:table-cell>
          <table:table-cell table:number-columns-repeated="16381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1">
            <text:p>20:17:0224004:430</text:p>
          </table:table-cell>
          <table:table-cell office:value-type="float" office:value="1446000" table:style-name="ce1">
            <text:p>1446000</text:p>
          </table:table-cell>
          <table:table-cell table:number-columns-repeated="16381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string" table:style-name="ce1">
            <text:p>20:17:0224008:293</text:p>
          </table:table-cell>
          <table:table-cell office:value-type="float" office:value="788000" table:style-name="ce1">
            <text:p>788000</text:p>
          </table:table-cell>
          <table:table-cell table:number-columns-repeated="16381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string" table:style-name="ce1">
            <text:p>20:17:0224009:385</text:p>
          </table:table-cell>
          <table:table-cell office:value-type="float" office:value="1068000" table:style-name="ce1">
            <text:p>1068000</text:p>
          </table:table-cell>
          <table:table-cell table:number-columns-repeated="16381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string" table:style-name="ce1">
            <text:p>20:17:0225001:650</text:p>
          </table:table-cell>
          <table:table-cell office:value-type="float" office:value="816340" table:style-name="ce1">
            <text:p>816340</text:p>
          </table:table-cell>
          <table:table-cell table:number-columns-repeated="16381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20:17:0225012:548</text:p>
          </table:table-cell>
          <table:table-cell office:value-type="float" office:value="897974" table:style-name="ce1">
            <text:p>897974</text:p>
          </table:table-cell>
          <table:table-cell table:number-columns-repeated="16381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string" table:style-name="ce1">
            <text:p>20:17:0225012:549</text:p>
          </table:table-cell>
          <table:table-cell office:value-type="float" office:value="233240" table:style-name="ce1">
            <text:p>233240</text:p>
          </table:table-cell>
          <table:table-cell table:number-columns-repeated="16381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20:17:0225014:759</text:p>
          </table:table-cell>
          <table:table-cell office:value-type="float" office:value="724710" table:style-name="ce1">
            <text:p>724710</text:p>
          </table:table-cell>
          <table:table-cell table:number-columns-repeated="16381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string" table:style-name="ce1">
            <text:p>20:17:0225012:547</text:p>
          </table:table-cell>
          <table:table-cell office:value-type="float" office:value="791350" table:style-name="ce1">
            <text:p>791350</text:p>
          </table:table-cell>
          <table:table-cell table:number-columns-repeated="16381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20:17:0227006:931</text:p>
          </table:table-cell>
          <table:table-cell office:value-type="float" office:value="1660000" table:style-name="ce1">
            <text:p>1660000</text:p>
          </table:table-cell>
          <table:table-cell table:number-columns-repeated="16381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string" table:style-name="ce1">
            <text:p>20:17:0228009:284</text:p>
          </table:table-cell>
          <table:table-cell office:value-type="float" office:value="1399650" table:style-name="ce1">
            <text:p>1399650</text:p>
          </table:table-cell>
          <table:table-cell table:number-columns-repeated="16381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string" table:style-name="ce1">
            <text:p>20:17:0228009:285</text:p>
          </table:table-cell>
          <table:table-cell office:value-type="float" office:value="1710239" table:style-name="ce1">
            <text:p>1710239</text:p>
          </table:table-cell>
          <table:table-cell table:number-columns-repeated="16381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string" table:style-name="ce1">
            <text:p>20:17:0228011:558</text:p>
          </table:table-cell>
          <table:table-cell office:value-type="float" office:value="1599600" table:style-name="ce1">
            <text:p>1599600</text:p>
          </table:table-cell>
          <table:table-cell table:number-columns-repeated="16381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string" table:style-name="ce1">
            <text:p>20:17:0228011:559</text:p>
          </table:table-cell>
          <table:table-cell office:value-type="float" office:value="799800" table:style-name="ce1">
            <text:p>799800</text:p>
          </table:table-cell>
          <table:table-cell table:number-columns-repeated="16381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string" table:style-name="ce1">
            <text:p>20:17:0228015:762</text:p>
          </table:table-cell>
          <table:table-cell office:value-type="float" office:value="666500" table:style-name="ce1">
            <text:p>666500</text:p>
          </table:table-cell>
          <table:table-cell table:number-columns-repeated="16381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string" table:style-name="ce1">
            <text:p>20:17:0228015:763</text:p>
          </table:table-cell>
          <table:table-cell office:value-type="float" office:value="1333000" table:style-name="ce1">
            <text:p>1333000</text:p>
          </table:table-cell>
          <table:table-cell table:number-columns-repeated="16381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string" table:style-name="ce1">
            <text:p>20:17:0228016:1263</text:p>
          </table:table-cell>
          <table:table-cell office:value-type="float" office:value="1166000" table:style-name="ce1">
            <text:p>1166000</text:p>
          </table:table-cell>
          <table:table-cell table:number-columns-repeated="16381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20:17:0228017:3760</text:p>
          </table:table-cell>
          <table:table-cell office:value-type="float" office:value="1166000" table:style-name="ce1">
            <text:p>1166000</text:p>
          </table:table-cell>
          <table:table-cell table:number-columns-repeated="16381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string" table:style-name="ce1">
            <text:p>20:17:0232005:370</text:p>
          </table:table-cell>
          <table:table-cell office:value-type="float" office:value="977500" table:style-name="ce1">
            <text:p>977500</text:p>
          </table:table-cell>
          <table:table-cell table:number-columns-repeated="16381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20:17:0232005:371</text:p>
          </table:table-cell>
          <table:table-cell office:value-type="float" office:value="1635000" table:style-name="ce1">
            <text:p>1635000</text:p>
          </table:table-cell>
          <table:table-cell table:number-columns-repeated="16381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20:17:0255002:1039</text:p>
          </table:table-cell>
          <table:table-cell office:value-type="float" office:value="679778" table:style-name="ce1">
            <text:p>679778</text:p>
          </table:table-cell>
          <table:table-cell table:number-columns-repeated="16381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20:17:0255002:1040</text:p>
          </table:table-cell>
          <table:table-cell office:value-type="float" office:value="353298" table:style-name="ce1">
            <text:p>353298</text:p>
          </table:table-cell>
          <table:table-cell table:number-columns-repeated="16381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string" table:style-name="ce1">
            <text:p>20:17:0255003:922</text:p>
          </table:table-cell>
          <table:table-cell office:value-type="float" office:value="423258" table:style-name="ce1">
            <text:p>423258</text:p>
          </table:table-cell>
          <table:table-cell table:number-columns-repeated="16381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string" table:style-name="ce1">
            <text:p>20:17:0255003:923</text:p>
          </table:table-cell>
          <table:table-cell office:value-type="float" office:value="769560" table:style-name="ce1">
            <text:p>769560</text:p>
          </table:table-cell>
          <table:table-cell table:number-columns-repeated="16381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20:17:0255003:924</text:p>
          </table:table-cell>
          <table:table-cell office:value-type="float" office:value="1040072" table:style-name="ce1">
            <text:p>1040072</text:p>
          </table:table-cell>
          <table:table-cell table:number-columns-repeated="16381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20:17:0326005:1011</text:p>
          </table:table-cell>
          <table:table-cell office:value-type="float" office:value="2548056" table:style-name="ce1">
            <text:p>2548056</text:p>
          </table:table-cell>
          <table:table-cell table:number-columns-repeated="16381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20:17:0326005:1012</text:p>
          </table:table-cell>
          <table:table-cell office:value-type="float" office:value="1487412" table:style-name="ce1">
            <text:p>1487412</text:p>
          </table:table-cell>
          <table:table-cell table:number-columns-repeated="16381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20:17:0326005:1013</text:p>
          </table:table-cell>
          <table:table-cell office:value-type="float" office:value="313800" table:style-name="ce1">
            <text:p>313800</text:p>
          </table:table-cell>
          <table:table-cell table:number-columns-repeated="16381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20:17:0326009:223</text:p>
          </table:table-cell>
          <table:table-cell office:value-type="float" office:value="1609794" table:style-name="ce1">
            <text:p>1609794</text:p>
          </table:table-cell>
          <table:table-cell table:number-columns-repeated="16381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20:17:0326009:224</text:p>
          </table:table-cell>
          <table:table-cell office:value-type="float" office:value="1173612" table:style-name="ce1">
            <text:p>1173612</text:p>
          </table:table-cell>
          <table:table-cell table:number-columns-repeated="16381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20:17:0331005:388</text:p>
          </table:table-cell>
          <table:table-cell office:value-type="float" office:value="649171" table:style-name="ce1">
            <text:p>649171</text:p>
          </table:table-cell>
          <table:table-cell table:number-columns-repeated="16381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20:17:0336001:578</text:p>
          </table:table-cell>
          <table:table-cell office:value-type="float" office:value="798467" table:style-name="ce1">
            <text:p>798467</text:p>
          </table:table-cell>
          <table:table-cell table:number-columns-repeated="16381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20:17:0336001:579</text:p>
          </table:table-cell>
          <table:table-cell office:value-type="float" office:value="717154" table:style-name="ce1">
            <text:p>717154</text:p>
          </table:table-cell>
          <table:table-cell table:number-columns-repeated="16381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20:17:0345005:508</text:p>
          </table:table-cell>
          <table:table-cell office:value-type="float" office:value="636636" table:style-name="ce1">
            <text:p>636636</text:p>
          </table:table-cell>
          <table:table-cell table:number-columns-repeated="16381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20:17:0345005:509</text:p>
          </table:table-cell>
          <table:table-cell office:value-type="float" office:value="584166" table:style-name="ce1">
            <text:p>584166</text:p>
          </table:table-cell>
          <table:table-cell table:number-columns-repeated="16381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string" table:style-name="ce1">
            <text:p>20:17:0345014:2111</text:p>
          </table:table-cell>
          <table:table-cell office:value-type="float" office:value="670000" table:style-name="ce1">
            <text:p>670000</text:p>
          </table:table-cell>
          <table:table-cell table:number-columns-repeated="16381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string" table:style-name="ce1">
            <text:p>20:17:0360007:447</text:p>
          </table:table-cell>
          <table:table-cell office:value-type="float" office:value="591162" table:style-name="ce1">
            <text:p>591162</text:p>
          </table:table-cell>
          <table:table-cell table:number-columns-repeated="16381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20:17:0360017:385</text:p>
          </table:table-cell>
          <table:table-cell office:value-type="float" office:value="103448985" table:style-name="ce1">
            <text:p>103448985</text:p>
          </table:table-cell>
          <table:table-cell table:number-columns-repeated="16381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20:17:0360017:386</text:p>
          </table:table-cell>
          <table:table-cell office:value-type="float" office:value="38599545" table:style-name="ce1">
            <text:p>38599545</text:p>
          </table:table-cell>
          <table:table-cell table:number-columns-repeated="16381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20:17:0360019:338</text:p>
          </table:table-cell>
          <table:table-cell office:value-type="float" office:value="268180" table:style-name="ce1">
            <text:p>268180</text:p>
          </table:table-cell>
          <table:table-cell table:number-columns-repeated="16381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string" table:style-name="ce1">
            <text:p>20:17:0360019:339</text:p>
          </table:table-cell>
          <table:table-cell office:value-type="float" office:value="457072" table:style-name="ce1">
            <text:p>457072</text:p>
          </table:table-cell>
          <table:table-cell table:number-columns-repeated="16381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string" table:style-name="ce1">
            <text:p>20:17:0437002:384</text:p>
          </table:table-cell>
          <table:table-cell office:value-type="float" office:value="329251" table:style-name="ce1">
            <text:p>329251</text:p>
          </table:table-cell>
          <table:table-cell table:number-columns-repeated="16381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20:17:0437002:385</text:p>
          </table:table-cell>
          <table:table-cell office:value-type="float" office:value="230609" table:style-name="ce1">
            <text:p>230609</text:p>
          </table:table-cell>
          <table:table-cell table:number-columns-repeated="16381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string" table:style-name="ce1">
            <text:p>20:17:0437006:486</text:p>
          </table:table-cell>
          <table:table-cell office:value-type="float" office:value="346580" table:style-name="ce1">
            <text:p>346580</text:p>
          </table:table-cell>
          <table:table-cell table:number-columns-repeated="16381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20:17:0437007:658</text:p>
          </table:table-cell>
          <table:table-cell office:value-type="float" office:value="694493" table:style-name="ce1">
            <text:p>694493</text:p>
          </table:table-cell>
          <table:table-cell table:number-columns-repeated="16381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string" table:style-name="ce1">
            <text:p>20:17:0437012:446</text:p>
          </table:table-cell>
          <table:table-cell office:value-type="float" office:value="695826" table:style-name="ce1">
            <text:p>695826</text:p>
          </table:table-cell>
          <table:table-cell table:number-columns-repeated="16381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string" table:style-name="ce1">
            <text:p>20:17:0437013:516</text:p>
          </table:table-cell>
          <table:table-cell office:value-type="float" office:value="711822" table:style-name="ce1">
            <text:p>711822</text:p>
          </table:table-cell>
          <table:table-cell table:number-columns-repeated="16381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string" table:style-name="ce1">
            <text:p>20:17:0437013:517</text:p>
          </table:table-cell>
          <table:table-cell office:value-type="float" office:value="315921" table:style-name="ce1">
            <text:p>315921</text:p>
          </table:table-cell>
          <table:table-cell table:number-columns-repeated="16381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string" table:style-name="ce1">
            <text:p>20:17:0438001:884</text:p>
          </table:table-cell>
          <table:table-cell office:value-type="float" office:value="71939425" table:style-name="ce1">
            <text:p>71939425</text:p>
          </table:table-cell>
          <table:table-cell table:number-columns-repeated="16381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1">
            <text:p>20:17:0438003:547</text:p>
          </table:table-cell>
          <table:table-cell office:value-type="float" office:value="561000" table:style-name="ce1">
            <text:p>561000</text:p>
          </table:table-cell>
          <table:table-cell table:number-columns-repeated="16381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20:17:0438003:548</text:p>
          </table:table-cell>
          <table:table-cell office:value-type="float" office:value="531000" table:style-name="ce1">
            <text:p>531000</text:p>
          </table:table-cell>
          <table:table-cell table:number-columns-repeated="16381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20:17:0438013:337</text:p>
          </table:table-cell>
          <table:table-cell office:value-type="float" office:value="903000" table:style-name="ce1">
            <text:p>903000</text:p>
          </table:table-cell>
          <table:table-cell table:number-columns-repeated="1638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20:17:0438020:326</text:p>
          </table:table-cell>
          <table:table-cell office:value-type="float" office:value="681000" table:style-name="ce1">
            <text:p>681000</text:p>
          </table:table-cell>
          <table:table-cell table:number-columns-repeated="16381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20:17:0438020:327</text:p>
          </table:table-cell>
          <table:table-cell office:value-type="float" office:value="657000" table:style-name="ce1">
            <text:p>657000</text:p>
          </table:table-cell>
          <table:table-cell table:number-columns-repeated="16381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20:17:0438023:307</text:p>
          </table:table-cell>
          <table:table-cell office:value-type="float" office:value="645000" table:style-name="ce1">
            <text:p>645000</text:p>
          </table:table-cell>
          <table:table-cell table:number-columns-repeated="1638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20:17:0440014:460</text:p>
          </table:table-cell>
          <table:table-cell office:value-type="float" office:value="737149" table:style-name="ce1">
            <text:p>737149</text:p>
          </table:table-cell>
          <table:table-cell table:number-columns-repeated="16381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20:17:0440017:348</text:p>
          </table:table-cell>
          <table:table-cell office:value-type="float" office:value="413230" table:style-name="ce1">
            <text:p>413230</text:p>
          </table:table-cell>
          <table:table-cell table:number-columns-repeated="16381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20:17:0441005:528</text:p>
          </table:table-cell>
          <table:table-cell office:value-type="float" office:value="813130" table:style-name="ce1">
            <text:p>813130</text:p>
          </table:table-cell>
          <table:table-cell table:number-columns-repeated="16381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20:17:0441005:529</text:p>
          </table:table-cell>
          <table:table-cell office:value-type="float" office:value="598517" table:style-name="ce1">
            <text:p>598517</text:p>
          </table:table-cell>
          <table:table-cell table:number-columns-repeated="16381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20:17:0441005:530</text:p>
          </table:table-cell>
          <table:table-cell office:value-type="float" office:value="622511" table:style-name="ce1">
            <text:p>622511</text:p>
          </table:table-cell>
          <table:table-cell table:number-columns-repeated="16381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20:17:0441008:499</text:p>
          </table:table-cell>
          <table:table-cell office:value-type="float" office:value="406565" table:style-name="ce1">
            <text:p>406565</text:p>
          </table:table-cell>
          <table:table-cell table:number-columns-repeated="16381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20:17:0441008:500</text:p>
          </table:table-cell>
          <table:table-cell office:value-type="float" office:value="387903" table:style-name="ce1">
            <text:p>387903</text:p>
          </table:table-cell>
          <table:table-cell table:number-columns-repeated="16381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string" table:style-name="ce1">
            <text:p>20:17:0441010:305</text:p>
          </table:table-cell>
          <table:table-cell office:value-type="float" office:value="633175" table:style-name="ce1">
            <text:p>633175</text:p>
          </table:table-cell>
          <table:table-cell table:number-columns-repeated="16381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20:17:0441011:816</text:p>
          </table:table-cell>
          <table:table-cell office:value-type="float" office:value="693160" table:style-name="ce1">
            <text:p>693160</text:p>
          </table:table-cell>
          <table:table-cell table:number-columns-repeated="16381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20:17:0442013:458</text:p>
          </table:table-cell>
          <table:table-cell office:value-type="float" office:value="1740898" table:style-name="ce1">
            <text:p>1740898</text:p>
          </table:table-cell>
          <table:table-cell table:number-columns-repeated="16381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20:17:0442014:478</text:p>
          </table:table-cell>
          <table:table-cell office:value-type="float" office:value="655836" table:style-name="ce1">
            <text:p>655836</text:p>
          </table:table-cell>
          <table:table-cell table:number-columns-repeated="16381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20:17:0442014:479</text:p>
          </table:table-cell>
          <table:table-cell office:value-type="float" office:value="857119" table:style-name="ce1">
            <text:p>857119</text:p>
          </table:table-cell>
          <table:table-cell table:number-columns-repeated="16381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string" table:style-name="ce1">
            <text:p>20:17:0443003:3086</text:p>
          </table:table-cell>
          <table:table-cell office:value-type="float" office:value="758477" table:style-name="ce1">
            <text:p>758477</text:p>
          </table:table-cell>
          <table:table-cell table:number-columns-repeated="16381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20:17:0443003:3087</text:p>
          </table:table-cell>
          <table:table-cell office:value-type="float" office:value="66650" table:style-name="ce1">
            <text:p>66650</text:p>
          </table:table-cell>
          <table:table-cell table:number-columns-repeated="16381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20:17:0443003:3088</text:p>
          </table:table-cell>
          <table:table-cell office:value-type="float" office:value="758477" table:style-name="ce1">
            <text:p>758477</text:p>
          </table:table-cell>
          <table:table-cell table:number-columns-repeated="16381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string" table:style-name="ce1">
            <text:p>20:17:0443003:3089</text:p>
          </table:table-cell>
          <table:table-cell office:value-type="float" office:value="66650" table:style-name="ce1">
            <text:p>66650</text:p>
          </table:table-cell>
          <table:table-cell table:number-columns-repeated="16381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20:17:0443004:805</text:p>
          </table:table-cell>
          <table:table-cell office:value-type="float" office:value="960000" table:style-name="ce1">
            <text:p>960000</text:p>
          </table:table-cell>
          <table:table-cell table:number-columns-repeated="16381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20:17:0443004:806</text:p>
          </table:table-cell>
          <table:table-cell office:value-type="float" office:value="900000" table:style-name="ce1">
            <text:p>900000</text:p>
          </table:table-cell>
          <table:table-cell table:number-columns-repeated="16381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20:17:0443004:807</text:p>
          </table:table-cell>
          <table:table-cell office:value-type="float" office:value="1039500" table:style-name="ce1">
            <text:p>1039500</text:p>
          </table:table-cell>
          <table:table-cell table:number-columns-repeated="16381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20:17:0444001:1377</text:p>
          </table:table-cell>
          <table:table-cell office:value-type="float" office:value="2798400" table:style-name="ce1">
            <text:p>2798400</text:p>
          </table:table-cell>
          <table:table-cell table:number-columns-repeated="16381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20:17:0444002:726</text:p>
          </table:table-cell>
          <table:table-cell office:value-type="float" office:value="559680" table:style-name="ce1">
            <text:p>559680</text:p>
          </table:table-cell>
          <table:table-cell table:number-columns-repeated="16381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string" table:style-name="ce1">
            <text:p>20:17:0444002:727</text:p>
          </table:table-cell>
          <table:table-cell office:value-type="float" office:value="571340" table:style-name="ce1">
            <text:p>571340</text:p>
          </table:table-cell>
          <table:table-cell table:number-columns-repeated="16381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20:17:0444002:728</text:p>
          </table:table-cell>
          <table:table-cell office:value-type="float" office:value="438416" table:style-name="ce1">
            <text:p>438416</text:p>
          </table:table-cell>
          <table:table-cell table:number-columns-repeated="16381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20:17:0444007:435</text:p>
          </table:table-cell>
          <table:table-cell office:value-type="float" office:value="620312" table:style-name="ce1">
            <text:p>620312</text:p>
          </table:table-cell>
          <table:table-cell table:number-columns-repeated="16381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20:17:0444008:297</text:p>
          </table:table-cell>
          <table:table-cell office:value-type="float" office:value="753236" table:style-name="ce1">
            <text:p>753236</text:p>
          </table:table-cell>
          <table:table-cell table:number-columns-repeated="16381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20:17:0465001:5861</text:p>
          </table:table-cell>
          <table:table-cell office:value-type="float" office:value="387345" table:style-name="ce1">
            <text:p>387345</text:p>
          </table:table-cell>
          <table:table-cell table:number-columns-repeated="16381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20:17:0465001:5862</text:p>
          </table:table-cell>
          <table:table-cell office:value-type="float" office:value="395675" table:style-name="ce1">
            <text:p>395675</text:p>
          </table:table-cell>
          <table:table-cell table:number-columns-repeated="16381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20:17:0465001:5863</text:p>
          </table:table-cell>
          <table:table-cell office:value-type="float" office:value="537285" table:style-name="ce1">
            <text:p>537285</text:p>
          </table:table-cell>
          <table:table-cell table:number-columns-repeated="16381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20:17:0465001:5864</text:p>
          </table:table-cell>
          <table:table-cell office:value-type="float" office:value="476476" table:style-name="ce1">
            <text:p>476476</text:p>
          </table:table-cell>
          <table:table-cell table:number-columns-repeated="16381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20:17:0465001:5865</text:p>
          </table:table-cell>
          <table:table-cell office:value-type="float" office:value="390677" table:style-name="ce1">
            <text:p>390677</text:p>
          </table:table-cell>
          <table:table-cell table:number-columns-repeated="16381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string" table:style-name="ce1">
            <text:p>20:17:0465001:5866</text:p>
          </table:table-cell>
          <table:table-cell office:value-type="float" office:value="477309" table:style-name="ce1">
            <text:p>477309</text:p>
          </table:table-cell>
          <table:table-cell table:number-columns-repeated="16381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string" table:style-name="ce1">
            <text:p>20:17:0465001:5867</text:p>
          </table:table-cell>
          <table:table-cell office:value-type="float" office:value="503132" table:style-name="ce1">
            <text:p>503132</text:p>
          </table:table-cell>
          <table:table-cell table:number-columns-repeated="16381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string" table:style-name="ce1">
            <text:p>20:17:0465001:5868</text:p>
          </table:table-cell>
          <table:table-cell office:value-type="float" office:value="681394" table:style-name="ce1">
            <text:p>681394</text:p>
          </table:table-cell>
          <table:table-cell table:number-columns-repeated="16381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20:17:0465001:5872</text:p>
          </table:table-cell>
          <table:table-cell office:value-type="float" office:value="6089230" table:style-name="ce1">
            <text:p>6089230</text:p>
          </table:table-cell>
          <table:table-cell table:number-columns-repeated="16381"/>
        </table:table-row>
        <table:table-row table:number-rows-repeated="1047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WERTY</meta:initial-creator>
    <dc:creator>QWERTY</dc:creator>
    <meta:creation-date>2020-03-25T12:53:54Z</meta:creation-date>
    <dc:date>2020-03-26T11:21:21Z</dc:date>
  </office:meta>
</office:document-meta>
</file>