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">
            <text:p>Акт об определении кадастровой стоимости № 5 от 09.06.2020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№пп</text:p>
          </table:table-cell>
          <table:table-cell office:value-type="string" table:style-name="ce1">
            <text:p>Кадастровый номер</text:p>
          </table:table-cell>
          <table:table-cell office:value-type="string" table:style-name="ce1">
            <text:p>Кадастровая стоимость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:01:0000000:7925</text:p>
          </table:table-cell>
          <table:table-cell office:value-type="float" office:value="8364.6" table:style-name="ce1">
            <text:p>8364,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0:01:0000000:7926</text:p>
          </table:table-cell>
          <table:table-cell office:value-type="float" office:value="22345.66" table:style-name="ce1">
            <text:p>22345,6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0:01:0501004:362</text:p>
          </table:table-cell>
          <table:table-cell office:value-type="float" office:value="1237125" table:style-name="ce1">
            <text:p>123712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:01:0701009:627</text:p>
          </table:table-cell>
          <table:table-cell office:value-type="float" office:value="310589.2" table:style-name="ce1">
            <text:p>310589,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0:01:0701010:571</text:p>
          </table:table-cell>
          <table:table-cell office:value-type="float" office:value="978840" table:style-name="ce1">
            <text:p>97884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0:01:0801001:911</text:p>
          </table:table-cell>
          <table:table-cell office:value-type="float" office:value="409860" table:style-name="ce1">
            <text:p>40986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0:01:0801001:912</text:p>
          </table:table-cell>
          <table:table-cell office:value-type="float" office:value="409860" table:style-name="ce1">
            <text:p>40986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0:01:0801003:1394</text:p>
          </table:table-cell>
          <table:table-cell office:value-type="float" office:value="866853.9" table:style-name="ce1">
            <text:p>866853,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0:01:0902003:709</text:p>
          </table:table-cell>
          <table:table-cell office:value-type="float" office:value="3283850" table:style-name="ce1">
            <text:p>328385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0:01:1001001:1562</text:p>
          </table:table-cell>
          <table:table-cell office:value-type="float" office:value="297830" table:style-name="ce1">
            <text:p>2978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0:02:2901002:1090</text:p>
          </table:table-cell>
          <table:table-cell office:value-type="float" office:value="61620" table:style-name="ce1">
            <text:p>6162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0:02:6202000:381</text:p>
          </table:table-cell>
          <table:table-cell office:value-type="float" office:value="119821.35" table:style-name="ce1">
            <text:p>119821,3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0:02:6202000:382</text:p>
          </table:table-cell>
          <table:table-cell office:value-type="float" office:value="119821.35" table:style-name="ce1">
            <text:p>119821,3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0:03:0000000:10631</text:p>
          </table:table-cell>
          <table:table-cell office:value-type="float" office:value="123231666.25" table:style-name="ce1">
            <text:p>123231666,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0:03:0000000:10632</text:p>
          </table:table-cell>
          <table:table-cell office:value-type="float" office:value="3030078.7199999997" table:style-name="ce1">
            <text:p>3030078,7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0:03:0000000:10633</text:p>
          </table:table-cell>
          <table:table-cell office:value-type="float" office:value="98553780.459999993" table:style-name="ce1">
            <text:p>98553780,4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20:03:0000000:10634</text:p>
          </table:table-cell>
          <table:table-cell office:value-type="float" office:value="29727656.91" table:style-name="ce1">
            <text:p>29727656,9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0:03:0000000:10635</text:p>
          </table:table-cell>
          <table:table-cell office:value-type="float" office:value="337868.01" table:style-name="ce1">
            <text:p>337868,0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0:03:0000000:10636</text:p>
          </table:table-cell>
          <table:table-cell office:value-type="float" office:value="262220.49" table:style-name="ce1">
            <text:p>262220,4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:03:0401002:460</text:p>
          </table:table-cell>
          <table:table-cell office:value-type="float" office:value="190890" table:style-name="ce1">
            <text:p>1908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0:03:0501003:602</text:p>
          </table:table-cell>
          <table:table-cell office:value-type="float" office:value="297825" table:style-name="ce1">
            <text:p>2978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0:03:0501005:449</text:p>
          </table:table-cell>
          <table:table-cell office:value-type="float" office:value="198550" table:style-name="ce1">
            <text:p>1985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0:03:0501006:398</text:p>
          </table:table-cell>
          <table:table-cell office:value-type="float" office:value="232104.95" table:style-name="ce1">
            <text:p>232104,9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0:03:0701005:1167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0:03:0701005:1168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0:03:1201005:610</text:p>
          </table:table-cell>
          <table:table-cell office:value-type="float" office:value="187416" table:style-name="ce1">
            <text:p>18741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0:03:1401006:609</text:p>
          </table:table-cell>
          <table:table-cell office:value-type="float" office:value="1168848.3799999999" table:style-name="ce1">
            <text:p>1168848,3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0:03:3001007:1339</text:p>
          </table:table-cell>
          <table:table-cell office:value-type="float" office:value="381115.00000000006" table:style-name="ce1">
            <text:p>38111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0:03:3201002:1073</text:p>
          </table:table-cell>
          <table:table-cell office:value-type="float" office:value="322972.79999999999" table:style-name="ce1">
            <text:p>322972,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20:03:3201002:1075</text:p>
          </table:table-cell>
          <table:table-cell office:value-type="float" office:value="397448.50000000006" table:style-name="ce1">
            <text:p>397448,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20:03:3201005:865</text:p>
          </table:table-cell>
          <table:table-cell office:value-type="float" office:value="474960" table:style-name="ce1">
            <text:p>47496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20:03:3201008:567</text:p>
          </table:table-cell>
          <table:table-cell office:value-type="float" office:value="474960" table:style-name="ce1">
            <text:p>47496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20:03:3201009:610</text:p>
          </table:table-cell>
          <table:table-cell office:value-type="float" office:value="892920" table:style-name="ce1">
            <text:p>89292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:03:3301001:810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20:03:3301001:811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20:03:3301001:812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20:03:3301001:813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20:03:3301001:814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20:03:3301001:815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20:03:3301001:816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20:03:3701001:1211</text:p>
          </table:table-cell>
          <table:table-cell office:value-type="float" office:value="173300" table:style-name="ce1">
            <text:p>17330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20:03:3701001:1212</text:p>
          </table:table-cell>
          <table:table-cell office:value-type="float" office:value="173300" table:style-name="ce1">
            <text:p>17330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20:03:5602000:1040</text:p>
          </table:table-cell>
          <table:table-cell office:value-type="float" office:value="1168920" table:style-name="ce1">
            <text:p>116892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20:04:0401001:1610</text:p>
          </table:table-cell>
          <table:table-cell office:value-type="float" office:value="421884" table:style-name="ce1">
            <text:p>42188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20:04:0401003:1272</text:p>
          </table:table-cell>
          <table:table-cell office:value-type="float" office:value="440610" table:style-name="ce1">
            <text:p>4406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20:04:0401014:262</text:p>
          </table:table-cell>
          <table:table-cell office:value-type="float" office:value="451099.28" table:style-name="ce1">
            <text:p>451099,2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20:04:0401024:339</text:p>
          </table:table-cell>
          <table:table-cell office:value-type="float" office:value="978013.60000000009" table:style-name="ce1">
            <text:p>978013,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20:04:0401024:340</text:p>
          </table:table-cell>
          <table:table-cell office:value-type="float" office:value="624264" table:style-name="ce1">
            <text:p>62426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20:04:0401039:1688</text:p>
          </table:table-cell>
          <table:table-cell office:value-type="float" office:value="352470" table:style-name="ce1">
            <text:p>35247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20:04:0401053:761</text:p>
          </table:table-cell>
          <table:table-cell office:value-type="float" office:value="680544" table:style-name="ce1">
            <text:p>68054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20:04:0401065:2858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20:04:0401065:2859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20:04:0401068:317</text:p>
          </table:table-cell>
          <table:table-cell office:value-type="float" office:value="339354" table:style-name="ce1">
            <text:p>33935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20:04:0401072:3422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20:04:1901001:1311</text:p>
          </table:table-cell>
          <table:table-cell office:value-type="float" office:value="252467.99999999997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20:04:1901002:879</text:p>
          </table:table-cell>
          <table:table-cell office:value-type="float" office:value="252467.99999999997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20:04:1901005:737</text:p>
          </table:table-cell>
          <table:table-cell office:value-type="float" office:value="252467.99999999997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20:04:1901005:738</text:p>
          </table:table-cell>
          <table:table-cell office:value-type="float" office:value="206182.19999999998" table:style-name="ce1">
            <text:p>206182,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20:04:1901011:797</text:p>
          </table:table-cell>
          <table:table-cell office:value-type="float" office:value="631170" table:style-name="ce1">
            <text:p>63117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20:04:1901012:1208</text:p>
          </table:table-cell>
          <table:table-cell office:value-type="float" office:value="252467.99999999997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20:04:1901017:518</text:p>
          </table:table-cell>
          <table:table-cell office:value-type="float" office:value="462857.99999999994" table:style-name="ce1">
            <text:p>46285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20:04:1901020:293</text:p>
          </table:table-cell>
          <table:table-cell office:value-type="float" office:value="420780" table:style-name="ce1">
            <text:p>42078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20:04:1901023:461</text:p>
          </table:table-cell>
          <table:table-cell office:value-type="float" office:value="504935.99999999994" table:style-name="ce1">
            <text:p>50493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20:04:2602000:1356</text:p>
          </table:table-cell>
          <table:table-cell office:value-type="float" office:value="60073.86" table:style-name="ce1">
            <text:p>60073,8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20:04:3102000:490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20:04:3102000:491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20:04:3102000:492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20:04:3102000:493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20:04:3302000:3709</text:p>
          </table:table-cell>
          <table:table-cell office:value-type="float" office:value="479647" table:style-name="ce1">
            <text:p>47964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20:04:3302000:3710</text:p>
          </table:table-cell>
          <table:table-cell office:value-type="float" office:value="411126" table:style-name="ce1">
            <text:p>41112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20:04:3402000:1804</text:p>
          </table:table-cell>
          <table:table-cell office:value-type="float" office:value="439870" table:style-name="ce1">
            <text:p>43987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20:04:3602000:451</text:p>
          </table:table-cell>
          <table:table-cell office:value-type="float" office:value="252467.99999999997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20:04:3602000:452</text:p>
          </table:table-cell>
          <table:table-cell office:value-type="float" office:value="252467.99999999997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20:06:0101004:573</text:p>
          </table:table-cell>
          <table:table-cell office:value-type="float" office:value="361349.01" table:style-name="ce1">
            <text:p>361349,0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20:06:0101011:723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20:06:0101011:724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20:06:0101011:725</text:p>
          </table:table-cell>
          <table:table-cell office:value-type="float" office:value="350353.08" table:style-name="ce1">
            <text:p>350353,0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20:06:0101011:726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20:06:0101011:727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20:06:0101011:728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20:06:0101011:729</text:p>
          </table:table-cell>
          <table:table-cell office:value-type="float" office:value="341253" table:style-name="ce1">
            <text:p>34125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20:06:0101011:730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20:06:0101011:731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20:06:0101011:732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20:06:0101011:733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20:06:0101011:734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20:06:0101011:735</text:p>
          </table:table-cell>
          <table:table-cell office:value-type="float" office:value="349973.91000000003" table:style-name="ce1">
            <text:p>349973,9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20:06:0101011:736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20:06:0101011:737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20:06:0101014:517</text:p>
          </table:table-cell>
          <table:table-cell office:value-type="float" office:value="369311.58" table:style-name="ce1">
            <text:p>369311,5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20:06:0101020:380</text:p>
          </table:table-cell>
          <table:table-cell office:value-type="float" office:value="3993655.47" table:style-name="ce1">
            <text:p>3993655,4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20:06:0101020:381</text:p>
          </table:table-cell>
          <table:table-cell office:value-type="float" office:value="252906.39" table:style-name="ce1">
            <text:p>252906,3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20:06:0101020:382</text:p>
          </table:table-cell>
          <table:table-cell office:value-type="float" office:value="244943.82" table:style-name="ce1">
            <text:p>244943,8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20:06:0101020:383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20:06:0101020:384</text:p>
          </table:table-cell>
          <table:table-cell office:value-type="float" office:value="377274.15" table:style-name="ce1">
            <text:p>377274,1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20:06:0101020:385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20:06:0101020:386</text:p>
          </table:table-cell>
          <table:table-cell office:value-type="float" office:value="303715.17" table:style-name="ce1">
            <text:p>303715,1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20:06:0101020:387</text:p>
          </table:table-cell>
          <table:table-cell office:value-type="float" office:value="241910.46000000002" table:style-name="ce1">
            <text:p>241910,4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20:06:0101020:388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20:06:0201002:772</text:p>
          </table:table-cell>
          <table:table-cell office:value-type="float" office:value="361252.09" table:style-name="ce1">
            <text:p>361252,09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20:06:0201002:773</text:p>
          </table:table-cell>
          <table:table-cell office:value-type="float" office:value="669098.38" table:style-name="ce1">
            <text:p>669098,38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20:06:0201010:769</text:p>
          </table:table-cell>
          <table:table-cell office:value-type="float" office:value="276565.75" table:style-name="ce1">
            <text:p>276565,75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20:06:0201010:770</text:p>
          </table:table-cell>
          <table:table-cell office:value-type="float" office:value="303650.12" table:style-name="ce1">
            <text:p>303650,1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20:06:0201010:771</text:p>
          </table:table-cell>
          <table:table-cell office:value-type="float" office:value="231552.29" table:style-name="ce1">
            <text:p>231552,29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20:06:0201010:772</text:p>
          </table:table-cell>
          <table:table-cell office:value-type="float" office:value="228882.00000000003" table:style-name="ce1">
            <text:p>228882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20:06:0201010:773</text:p>
          </table:table-cell>
          <table:table-cell office:value-type="float" office:value="381470" table:style-name="ce1">
            <text:p>38147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20:06:0201010:774</text:p>
          </table:table-cell>
          <table:table-cell office:value-type="float" office:value="381470" table:style-name="ce1">
            <text:p>381470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20:06:0201010:775</text:p>
          </table:table-cell>
          <table:table-cell office:value-type="float" office:value="381470" table:style-name="ce1">
            <text:p>38147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20:06:0201010:776</text:p>
          </table:table-cell>
          <table:table-cell office:value-type="float" office:value="276565.75" table:style-name="ce1">
            <text:p>276565,7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20:06:0301001:694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20:06:0301030:204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20:06:0302001:528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20:06:0302001:529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20:06:0302001:530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20:06:0302001:531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20:06:0302001:532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20:06:0302002:509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20:06:0401001:913</text:p>
          </table:table-cell>
          <table:table-cell office:value-type="float" office:value="300432" table:style-name="ce1">
            <text:p>300432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20:06:0401001:914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20:06:0401001:915</text:p>
          </table:table-cell>
          <table:table-cell office:value-type="float" office:value="300432" table:style-name="ce1">
            <text:p>300432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20:06:0401001:916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20:06:0401001:917</text:p>
          </table:table-cell>
          <table:table-cell office:value-type="float" office:value="262878" table:style-name="ce1">
            <text:p>262878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20:06:0401001:918</text:p>
          </table:table-cell>
          <table:table-cell office:value-type="float" office:value="300432" table:style-name="ce1">
            <text:p>300432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20:06:0401001:919</text:p>
          </table:table-cell>
          <table:table-cell office:value-type="float" office:value="262878" table:style-name="ce1">
            <text:p>262878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20:06:0401001:920</text:p>
          </table:table-cell>
          <table:table-cell office:value-type="float" office:value="262878" table:style-name="ce1">
            <text:p>262878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20:06:0401001:922</text:p>
          </table:table-cell>
          <table:table-cell office:value-type="float" office:value="337986" table:style-name="ce1">
            <text:p>337986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20:06:0401003:715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20:06:0401003:716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20:06:0401006:383</text:p>
          </table:table-cell>
          <table:table-cell office:value-type="float" office:value="35267817.060000002" table:style-name="ce1">
            <text:p>35267817,06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20:06:0401010:465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20:06:0401010:466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20:06:0402001:488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20:06:0402001:489</text:p>
          </table:table-cell>
          <table:table-cell office:value-type="float" office:value="371033.52" table:style-name="ce1">
            <text:p>371033,52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20:06:0402001:490</text:p>
          </table:table-cell>
          <table:table-cell office:value-type="float" office:value="369531.36000000004" table:style-name="ce1">
            <text:p>369531,36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20:06:0402001:491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20:06:0402001:492</text:p>
          </table:table-cell>
          <table:table-cell office:value-type="float" office:value="375164.46" table:style-name="ce1">
            <text:p>375164,46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20:06:0402001:493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20:06:0402001:494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20:06:0402001:495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20:06:0402001:496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20:06:0402001:497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20:06:0501021:649</text:p>
          </table:table-cell>
          <table:table-cell office:value-type="float" office:value="393790.38" table:style-name="ce1">
            <text:p>393790,38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20:06:0501022:705</text:p>
          </table:table-cell>
          <table:table-cell office:value-type="float" office:value="390752.46" table:style-name="ce1">
            <text:p>390752,46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20:06:0601001:553</text:p>
          </table:table-cell>
          <table:table-cell office:value-type="float" office:value="337986" table:style-name="ce1">
            <text:p>337986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20:06:0601004:1107</text:p>
          </table:table-cell>
          <table:table-cell office:value-type="float" office:value="336521.25" table:style-name="ce1">
            <text:p>336521,25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20:06:0601004:1108</text:p>
          </table:table-cell>
          <table:table-cell office:value-type="float" office:value="380250" table:style-name="ce1">
            <text:p>380250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20:06:0601004:1109</text:p>
          </table:table-cell>
          <table:table-cell office:value-type="float" office:value="362378.25" table:style-name="ce1">
            <text:p>362378,25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20:06:0601004:1110</text:p>
          </table:table-cell>
          <table:table-cell office:value-type="float" office:value="304200" table:style-name="ce1">
            <text:p>304200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20:06:0601004:1111</text:p>
          </table:table-cell>
          <table:table-cell office:value-type="float" office:value="379489.5" table:style-name="ce1">
            <text:p>379489,5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20:06:0601004:1112</text:p>
          </table:table-cell>
          <table:table-cell office:value-type="float" office:value="380250" table:style-name="ce1">
            <text:p>380250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20:06:0601004:1113</text:p>
          </table:table-cell>
          <table:table-cell office:value-type="float" office:value="280624.5" table:style-name="ce1">
            <text:p>280624,5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20:06:0601004:1114</text:p>
          </table:table-cell>
          <table:table-cell office:value-type="float" office:value="266175" table:style-name="ce1">
            <text:p>266175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20:06:0601004:1115</text:p>
          </table:table-cell>
          <table:table-cell office:value-type="float" office:value="379489.5" table:style-name="ce1">
            <text:p>379489,5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20:06:0601004:1116</text:p>
          </table:table-cell>
          <table:table-cell office:value-type="float" office:value="379489.5" table:style-name="ce1">
            <text:p>379489,5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20:06:0601004:1117</text:p>
          </table:table-cell>
          <table:table-cell office:value-type="float" office:value="379489.5" table:style-name="ce1">
            <text:p>379489,5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20:06:0601007:581</text:p>
          </table:table-cell>
          <table:table-cell office:value-type="float" office:value="303439.5" table:style-name="ce1">
            <text:p>303439,5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20:06:0601007:582</text:p>
          </table:table-cell>
          <table:table-cell office:value-type="float" office:value="303059.25" table:style-name="ce1">
            <text:p>303059,25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20:06:0601008:599</text:p>
          </table:table-cell>
          <table:table-cell office:value-type="float" office:value="367321.5" table:style-name="ce1">
            <text:p>367321,5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20:06:0701001:486</text:p>
          </table:table-cell>
          <table:table-cell office:value-type="float" office:value="330332.96999999997" table:style-name="ce1">
            <text:p>330332,97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20:06:0800025:873</text:p>
          </table:table-cell>
          <table:table-cell office:value-type="float" office:value="236460" table:style-name="ce1">
            <text:p>236460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20:06:2002000:3161</text:p>
          </table:table-cell>
          <table:table-cell office:value-type="float" office:value="380612.54" table:style-name="ce1">
            <text:p>380612,54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20:06:2002000:3162</text:p>
          </table:table-cell>
          <table:table-cell office:value-type="float" office:value="380612.54" table:style-name="ce1">
            <text:p>380612,54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20:06:2002000:3163</text:p>
          </table:table-cell>
          <table:table-cell office:value-type="float" office:value="380612.54" table:style-name="ce1">
            <text:p>380612,54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20:06:2002000:3165</text:p>
          </table:table-cell>
          <table:table-cell office:value-type="float" office:value="1930841.0799999998" table:style-name="ce1">
            <text:p>1930841,08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20:06:2002000:3166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20:06:2002000:3167</text:p>
          </table:table-cell>
          <table:table-cell office:value-type="float" office:value="381470" table:style-name="ce1">
            <text:p>381470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20:06:2002000:3168</text:p>
          </table:table-cell>
          <table:table-cell office:value-type="float" office:value="482466.6" table:style-name="ce1">
            <text:p>482466,6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20:06:2002000:3169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20:06:2002000:3170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20:06:2002000:3172</text:p>
          </table:table-cell>
          <table:table-cell office:value-type="float" office:value="334048.77" table:style-name="ce1">
            <text:p>334048,77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20:06:2002000:3173</text:p>
          </table:table-cell>
          <table:table-cell office:value-type="float" office:value="334048.77" table:style-name="ce1">
            <text:p>334048,77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20:06:2002000:3174</text:p>
          </table:table-cell>
          <table:table-cell office:value-type="float" office:value="225324" table:style-name="ce1">
            <text:p>225324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20:06:2002000:3175</text:p>
          </table:table-cell>
          <table:table-cell office:value-type="float" office:value="225324" table:style-name="ce1">
            <text:p>225324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20:06:2002000:3176</text:p>
          </table:table-cell>
          <table:table-cell office:value-type="float" office:value="225324" table:style-name="ce1">
            <text:p>225324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20:06:2002000:3177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20:06:2002000:3178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20:06:2002000:3179</text:p>
          </table:table-cell>
          <table:table-cell office:value-type="float" office:value="334427.94" table:style-name="ce1">
            <text:p>334427,94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20:06:2002000:3180</text:p>
          </table:table-cell>
          <table:table-cell office:value-type="float" office:value="335186.28000000003" table:style-name="ce1">
            <text:p>335186,28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20:06:2002000:3181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20:06:2002000:3182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20:06:2002000:3183</text:p>
          </table:table-cell>
          <table:table-cell office:value-type="float" office:value="468333.74" table:style-name="ce1">
            <text:p>468333,74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20:06:2002000:3184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20:06:2102000:693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20:06:2102000:694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20:06:2102000:695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20:06:2102000:696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20:06:2102000:697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20:06:2102000:698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20:06:2102000:699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20:06:2102000:700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20:06:2102000:701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20:06:2102000:702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20:06:2102000:703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20:06:2102000:704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20:06:2102000:705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20:06:2102000:706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20:06:2102000:707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20:06:2102000:708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20:06:2102000:709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20:06:2102000:710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20:06:2102000:711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20:06:2102000:712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20:06:2102000:713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20:06:2102000:714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20:06:2102000:715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20:06:2102000:716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20:06:2102000:717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20:06:2102000:718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20:06:2102000:719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20:06:2102000:720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20:06:2102000:721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20:06:2102000:722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20:06:2102000:723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20:06:2102000:724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20:06:2102000:725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20:06:2102000:726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20:06:2102000:727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20:06:2102000:728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20:06:2102000:729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20:06:2102000:730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20:06:2102000:731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20:06:2102000:732</text:p>
          </table:table-cell>
          <table:table-cell office:value-type="float" office:value="376894.98000000004" table:style-name="ce1">
            <text:p>376894,98</text:p>
          </table:table-cell>
          <table:table-cell table:number-columns-repeated="1638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20:06:2102000:733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20:06:2102000:734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20:06:2102000:735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20:06:2102000:736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20:06:2102000:737</text:p>
          </table:table-cell>
          <table:table-cell office:value-type="float" office:value="227502" table:style-name="ce1">
            <text:p>227502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20:06:2102000:738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20:06:2102000:739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20:06:2102000:740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20:06:2102000:741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20:06:2102000:742</text:p>
          </table:table-cell>
          <table:table-cell office:value-type="float" office:value="227881.17" table:style-name="ce1">
            <text:p>227881,17</text:p>
          </table:table-cell>
          <table:table-cell table:number-columns-repeated="1638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20:06:2102000:743</text:p>
          </table:table-cell>
          <table:table-cell office:value-type="float" office:value="376515.81" table:style-name="ce1">
            <text:p>376515,81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20:06:2102000:744</text:p>
          </table:table-cell>
          <table:table-cell office:value-type="float" office:value="304473.51" table:style-name="ce1">
            <text:p>304473,51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20:06:2102000:745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20:06:2102000:746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20:06:2102000:747</text:p>
          </table:table-cell>
          <table:table-cell office:value-type="float" office:value="227502" table:style-name="ce1">
            <text:p>227502</text:p>
          </table:table-cell>
          <table:table-cell table:number-columns-repeated="1638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20:06:2102000:748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20:06:2202000:778</text:p>
          </table:table-cell>
          <table:table-cell office:value-type="float" office:value="94491.63" table:style-name="ce1">
            <text:p>94491,63</text:p>
          </table:table-cell>
          <table:table-cell table:number-columns-repeated="1638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20:06:2302000:844</text:p>
          </table:table-cell>
          <table:table-cell office:value-type="float" office:value="276414.93" table:style-name="ce1">
            <text:p>276414,93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20:06:2302000:845</text:p>
          </table:table-cell>
          <table:table-cell office:value-type="float" office:value="276414.93" table:style-name="ce1">
            <text:p>276414,93</text:p>
          </table:table-cell>
          <table:table-cell table:number-columns-repeated="1638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20:06:2302000:846</text:p>
          </table:table-cell>
          <table:table-cell office:value-type="float" office:value="276414.93" table:style-name="ce1">
            <text:p>276414,93</text:p>
          </table:table-cell>
          <table:table-cell table:number-columns-repeated="1638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20:06:2302000:847</text:p>
          </table:table-cell>
          <table:table-cell office:value-type="float" office:value="276414.93" table:style-name="ce1">
            <text:p>276414,93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20:06:2302000:848</text:p>
          </table:table-cell>
          <table:table-cell office:value-type="float" office:value="276414.93" table:style-name="ce1">
            <text:p>276414,93</text:p>
          </table:table-cell>
          <table:table-cell table:number-columns-repeated="1638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20:06:2302000:849</text:p>
          </table:table-cell>
          <table:table-cell office:value-type="float" office:value="276414.93" table:style-name="ce1">
            <text:p>276414,93</text:p>
          </table:table-cell>
          <table:table-cell table:number-columns-repeated="1638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20:06:2302000:850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20:06:2302000:851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20:06:2302000:852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20:06:2402000:1718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20:06:2402000:1719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20:06:2402000:1720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20:06:2402000:1721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20:06:2402000:1722</text:p>
          </table:table-cell>
          <table:table-cell office:value-type="float" office:value="379749.87" table:style-name="ce1">
            <text:p>379749,87</text:p>
          </table:table-cell>
          <table:table-cell table:number-columns-repeated="1638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20:06:2402000:1723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20:06:2402000:1724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20:06:2402000:1725</text:p>
          </table:table-cell>
          <table:table-cell office:value-type="float" office:value="372147.27" table:style-name="ce1">
            <text:p>372147,27</text:p>
          </table:table-cell>
          <table:table-cell table:number-columns-repeated="1638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20:06:2402000:1726</text:p>
          </table:table-cell>
          <table:table-cell office:value-type="float" office:value="378229.35" table:style-name="ce1">
            <text:p>378229,35</text:p>
          </table:table-cell>
          <table:table-cell table:number-columns-repeated="1638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20:06:2402000:1727</text:p>
          </table:table-cell>
          <table:table-cell office:value-type="float" office:value="294980.88" table:style-name="ce1">
            <text:p>294980,88</text:p>
          </table:table-cell>
          <table:table-cell table:number-columns-repeated="1638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20:06:2402000:1728</text:p>
          </table:table-cell>
          <table:table-cell office:value-type="float" office:value="379369.74" table:style-name="ce1">
            <text:p>379369,74</text:p>
          </table:table-cell>
          <table:table-cell table:number-columns-repeated="1638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20:06:2402000:1729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20:06:2402000:1730</text:p>
          </table:table-cell>
          <table:table-cell office:value-type="float" office:value="380510.13" table:style-name="ce1">
            <text:p>380510,13</text:p>
          </table:table-cell>
          <table:table-cell table:number-columns-repeated="1638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20:06:2402000:1731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20:06:2402000:1732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20:06:2402000:1733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20:06:2402000:1734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20:06:2402000:1735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20:06:2402000:1736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20:06:2402000:1737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20:06:2402000:1738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20:06:2402000:1739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20:06:2402000:1740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20:06:2402000:1741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20:06:2402000:1742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20:06:2402000:1743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20:06:2402000:1744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20:06:2402000:1745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20:06:2402000:1746</text:p>
          </table:table-cell>
          <table:table-cell office:value-type="float" office:value="365685.06" table:style-name="ce1">
            <text:p>365685,06</text:p>
          </table:table-cell>
          <table:table-cell table:number-columns-repeated="1638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20:06:2402000:1747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20:06:2402000:1748</text:p>
          </table:table-cell>
          <table:table-cell office:value-type="float" office:value="365685.06" table:style-name="ce1">
            <text:p>365685,06</text:p>
          </table:table-cell>
          <table:table-cell table:number-columns-repeated="1638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20:06:2402000:1749</text:p>
          </table:table-cell>
          <table:table-cell office:value-type="float" office:value="366445.32" table:style-name="ce1">
            <text:p>366445,32</text:p>
          </table:table-cell>
          <table:table-cell table:number-columns-repeated="1638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20:06:2402000:1750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20:06:2402000:1751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20:06:2402000:1752</text:p>
          </table:table-cell>
          <table:table-cell office:value-type="float" office:value="387352.47" table:style-name="ce1">
            <text:p>387352,47</text:p>
          </table:table-cell>
          <table:table-cell table:number-columns-repeated="1638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20:06:2402000:1753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20:06:2402000:1754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20:06:2502000:1525</text:p>
          </table:table-cell>
          <table:table-cell office:value-type="float" office:value="474669.16" table:style-name="ce1">
            <text:p>474669,16</text:p>
          </table:table-cell>
          <table:table-cell table:number-columns-repeated="1638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20:06:2502000:1526</text:p>
          </table:table-cell>
          <table:table-cell office:value-type="float" office:value="381851.47000000003" table:style-name="ce1">
            <text:p>381851,47</text:p>
          </table:table-cell>
          <table:table-cell table:number-columns-repeated="1638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20:06:2502000:1527</text:p>
          </table:table-cell>
          <table:table-cell office:value-type="float" office:value="370788.84" table:style-name="ce1">
            <text:p>370788,84</text:p>
          </table:table-cell>
          <table:table-cell table:number-columns-repeated="1638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20:06:2502000:1528</text:p>
          </table:table-cell>
          <table:table-cell office:value-type="float" office:value="348026.82" table:style-name="ce1">
            <text:p>348026,82</text:p>
          </table:table-cell>
          <table:table-cell table:number-columns-repeated="1638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20:06:2502000:1529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20:06:2502000:1530</text:p>
          </table:table-cell>
          <table:table-cell office:value-type="float" office:value="487827.33999999997" table:style-name="ce1">
            <text:p>487827,34</text:p>
          </table:table-cell>
          <table:table-cell table:number-columns-repeated="1638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20:06:2502000:1531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20:06:2502000:1532</text:p>
          </table:table-cell>
          <table:table-cell office:value-type="float" office:value="439093.33999999997" table:style-name="ce1">
            <text:p>439093,34</text:p>
          </table:table-cell>
          <table:table-cell table:number-columns-repeated="1638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20:06:2602000:505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20:06:2602000:506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20:06:2602000:507</text:p>
          </table:table-cell>
          <table:table-cell office:value-type="float" office:value="225324" table:style-name="ce1">
            <text:p>225324</text:p>
          </table:table-cell>
          <table:table-cell table:number-columns-repeated="1638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20:06:2602000:508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20:06:2702000:493</text:p>
          </table:table-cell>
          <table:table-cell office:value-type="float" office:value="336751.94" table:style-name="ce1">
            <text:p>336751,94</text:p>
          </table:table-cell>
          <table:table-cell table:number-columns-repeated="1638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20:06:2802000:403</text:p>
          </table:table-cell>
          <table:table-cell office:value-type="float" office:value="235151.36000000002" table:style-name="ce1">
            <text:p>235151,36</text:p>
          </table:table-cell>
          <table:table-cell table:number-columns-repeated="1638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20:06:2802000:404</text:p>
          </table:table-cell>
          <table:table-cell office:value-type="float" office:value="326030.45999999996" table:style-name="ce1">
            <text:p>326030,46</text:p>
          </table:table-cell>
          <table:table-cell table:number-columns-repeated="1638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20:06:2802000:405</text:p>
          </table:table-cell>
          <table:table-cell office:value-type="float" office:value="326030.45999999996" table:style-name="ce1">
            <text:p>326030,46</text:p>
          </table:table-cell>
          <table:table-cell table:number-columns-repeated="1638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20:06:2802000:406</text:p>
          </table:table-cell>
          <table:table-cell office:value-type="float" office:value="48043695.600000001" table:style-name="ce1">
            <text:p>48043695,6</text:p>
          </table:table-cell>
          <table:table-cell table:number-columns-repeated="1638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20:07:0000000:6484</text:p>
          </table:table-cell>
          <table:table-cell office:value-type="float" office:value="49828313.199999996" table:style-name="ce1">
            <text:p>49828313,2</text:p>
          </table:table-cell>
          <table:table-cell table:number-columns-repeated="1638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20:07:0000000:6486</text:p>
          </table:table-cell>
          <table:table-cell office:value-type="float" office:value="601708.32000000007" table:style-name="ce1">
            <text:p>601708,32</text:p>
          </table:table-cell>
          <table:table-cell table:number-columns-repeated="1638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20:07:0101010:620</text:p>
          </table:table-cell>
          <table:table-cell office:value-type="float" office:value="161208" table:style-name="ce1">
            <text:p>161208</text:p>
          </table:table-cell>
          <table:table-cell table:number-columns-repeated="1638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20:07:0101011:488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20:07:0601009:388</text:p>
          </table:table-cell>
          <table:table-cell office:value-type="float" office:value="17801.23" table:style-name="ce1">
            <text:p>17801,23</text:p>
          </table:table-cell>
          <table:table-cell table:number-columns-repeated="1638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20:07:0601010:898</text:p>
          </table:table-cell>
          <table:table-cell office:value-type="float" office:value="159100" table:style-name="ce1">
            <text:p>159100</text:p>
          </table:table-cell>
          <table:table-cell table:number-columns-repeated="1638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20:07:0601013:1180</text:p>
          </table:table-cell>
          <table:table-cell office:value-type="float" office:value="159100" table:style-name="ce1">
            <text:p>159100</text:p>
          </table:table-cell>
          <table:table-cell table:number-columns-repeated="1638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20:07:1802000:862</text:p>
          </table:table-cell>
          <table:table-cell office:value-type="float" office:value="164969.52000000002" table:style-name="ce1">
            <text:p>164969,52</text:p>
          </table:table-cell>
          <table:table-cell table:number-columns-repeated="1638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20:07:1802000:863</text:p>
          </table:table-cell>
          <table:table-cell office:value-type="float" office:value="130220.24" table:style-name="ce1">
            <text:p>130220,24</text:p>
          </table:table-cell>
          <table:table-cell table:number-columns-repeated="1638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20:07:2102000:782</text:p>
          </table:table-cell>
          <table:table-cell office:value-type="float" office:value="973874.15" table:style-name="ce1">
            <text:p>973874,15</text:p>
          </table:table-cell>
          <table:table-cell table:number-columns-repeated="1638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20:07:2402000:229</text:p>
          </table:table-cell>
          <table:table-cell office:value-type="float" office:value="130120" table:style-name="ce1">
            <text:p>130120</text:p>
          </table:table-cell>
          <table:table-cell table:number-columns-repeated="1638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20:08:0000000:10603</text:p>
          </table:table-cell>
          <table:table-cell office:value-type="float" office:value="915545.48" table:style-name="ce1">
            <text:p>915545,48</text:p>
          </table:table-cell>
          <table:table-cell table:number-columns-repeated="1638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20:08:0000000:10609</text:p>
          </table:table-cell>
          <table:table-cell office:value-type="float" office:value="1166319" table:style-name="ce1">
            <text:p>1166319</text:p>
          </table:table-cell>
          <table:table-cell table:number-columns-repeated="1638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20:08:0000000:10610</text:p>
          </table:table-cell>
          <table:table-cell office:value-type="float" office:value="407533.14" table:style-name="ce1">
            <text:p>407533,14</text:p>
          </table:table-cell>
          <table:table-cell table:number-columns-repeated="1638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20:08:0000000:10611</text:p>
          </table:table-cell>
          <table:table-cell office:value-type="float" office:value="844238.92" table:style-name="ce1">
            <text:p>844238,92</text:p>
          </table:table-cell>
          <table:table-cell table:number-columns-repeated="1638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20:08:0000000:10612</text:p>
          </table:table-cell>
          <table:table-cell office:value-type="float" office:value="2470320" table:style-name="ce1">
            <text:p>2470320</text:p>
          </table:table-cell>
          <table:table-cell table:number-columns-repeated="1638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20:08:0000000:10613</text:p>
          </table:table-cell>
          <table:table-cell office:value-type="float" office:value="6871571.3600000003" table:style-name="ce1">
            <text:p>6871571,36</text:p>
          </table:table-cell>
          <table:table-cell table:number-columns-repeated="1638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20:08:0000000:10614</text:p>
          </table:table-cell>
          <table:table-cell office:value-type="float" office:value="3074885.05" table:style-name="ce1">
            <text:p>3074885,05</text:p>
          </table:table-cell>
          <table:table-cell table:number-columns-repeated="1638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20:08:1501001:596</text:p>
          </table:table-cell>
          <table:table-cell office:value-type="float" office:value="61221.119999999995" table:style-name="ce1">
            <text:p>61221,12</text:p>
          </table:table-cell>
          <table:table-cell table:number-columns-repeated="1638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20:08:1501003:563</text:p>
          </table:table-cell>
          <table:table-cell office:value-type="float" office:value="42912" table:style-name="ce1">
            <text:p>42912</text:p>
          </table:table-cell>
          <table:table-cell table:number-columns-repeated="1638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20:08:1501003:564</text:p>
          </table:table-cell>
          <table:table-cell office:value-type="float" office:value="28608" table:style-name="ce1">
            <text:p>28608</text:p>
          </table:table-cell>
          <table:table-cell table:number-columns-repeated="1638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20:08:1501004:837</text:p>
          </table:table-cell>
          <table:table-cell office:value-type="float" office:value="35830.5" table:style-name="ce1">
            <text:p>35830,5</text:p>
          </table:table-cell>
          <table:table-cell table:number-columns-repeated="1638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20:08:1701001:635</text:p>
          </table:table-cell>
          <table:table-cell office:value-type="float" office:value="503235" table:style-name="ce1">
            <text:p>503235</text:p>
          </table:table-cell>
          <table:table-cell table:number-columns-repeated="1638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20:08:1701002:788</text:p>
          </table:table-cell>
          <table:table-cell office:value-type="float" office:value="255643.38" table:style-name="ce1">
            <text:p>255643,38</text:p>
          </table:table-cell>
          <table:table-cell table:number-columns-repeated="1638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20:08:1802002:673</text:p>
          </table:table-cell>
          <table:table-cell office:value-type="float" office:value="16162149.949999999" table:style-name="ce1">
            <text:p>16162149,95</text:p>
          </table:table-cell>
          <table:table-cell table:number-columns-repeated="1638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20:08:1901001:551</text:p>
          </table:table-cell>
          <table:table-cell office:value-type="float" office:value="1919612.6600000001" table:style-name="ce1">
            <text:p>1919612,66</text:p>
          </table:table-cell>
          <table:table-cell table:number-columns-repeated="16381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20:08:1901003:407</text:p>
          </table:table-cell>
          <table:table-cell office:value-type="float" office:value="1898995.0000000002" table:style-name="ce1">
            <text:p>1898995</text:p>
          </table:table-cell>
          <table:table-cell table:number-columns-repeated="1638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20:08:2000049:691</text:p>
          </table:table-cell>
          <table:table-cell office:value-type="float" office:value="77504" table:style-name="ce1">
            <text:p>77504</text:p>
          </table:table-cell>
          <table:table-cell table:number-columns-repeated="1638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20:08:2101002:283</text:p>
          </table:table-cell>
          <table:table-cell office:value-type="float" office:value="323800.62" table:style-name="ce1">
            <text:p>323800,62</text:p>
          </table:table-cell>
          <table:table-cell table:number-columns-repeated="1638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20:08:2201001:517</text:p>
          </table:table-cell>
          <table:table-cell office:value-type="float" office:value="151892.70000000001" table:style-name="ce1">
            <text:p>151892,7</text:p>
          </table:table-cell>
          <table:table-cell table:number-columns-repeated="1638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20:08:2701001:610</text:p>
          </table:table-cell>
          <table:table-cell office:value-type="float" office:value="189068.75" table:style-name="ce1">
            <text:p>189068,75</text:p>
          </table:table-cell>
          <table:table-cell table:number-columns-repeated="1638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20:08:2801002:351</text:p>
          </table:table-cell>
          <table:table-cell office:value-type="float" office:value="1426447.3499999999" table:style-name="ce1">
            <text:p>1426447,35</text:p>
          </table:table-cell>
          <table:table-cell table:number-columns-repeated="1638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20:08:2801002:352</text:p>
          </table:table-cell>
          <table:table-cell office:value-type="float" office:value="2524534.9499999997" table:style-name="ce1">
            <text:p>2524534,95</text:p>
          </table:table-cell>
          <table:table-cell table:number-columns-repeated="1638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20:08:3602000:185</text:p>
          </table:table-cell>
          <table:table-cell office:value-type="float" office:value="616680.72" table:style-name="ce1">
            <text:p>616680,72</text:p>
          </table:table-cell>
          <table:table-cell table:number-columns-repeated="1638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20:08:3602000:186</text:p>
          </table:table-cell>
          <table:table-cell office:value-type="float" office:value="435969.44" table:style-name="ce1">
            <text:p>435969,44</text:p>
          </table:table-cell>
          <table:table-cell table:number-columns-repeated="1638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20:08:3702000:278</text:p>
          </table:table-cell>
          <table:table-cell office:value-type="float" office:value="5650830.7200000007" table:style-name="ce1">
            <text:p>5650830,72</text:p>
          </table:table-cell>
          <table:table-cell table:number-columns-repeated="1638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20:08:3702000:279</text:p>
          </table:table-cell>
          <table:table-cell office:value-type="float" office:value="3254304.96" table:style-name="ce1">
            <text:p>3254304,96</text:p>
          </table:table-cell>
          <table:table-cell table:number-columns-repeated="1638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20:08:3702000:280</text:p>
          </table:table-cell>
          <table:table-cell office:value-type="float" office:value="2878719.4800000004" table:style-name="ce1">
            <text:p>2878719,48</text:p>
          </table:table-cell>
          <table:table-cell table:number-columns-repeated="1638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20:08:4102000:150</text:p>
          </table:table-cell>
          <table:table-cell office:value-type="float" office:value="1535453.69" table:style-name="ce1">
            <text:p>1535453,69</text:p>
          </table:table-cell>
          <table:table-cell table:number-columns-repeated="1638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20:08:4102000:151</text:p>
          </table:table-cell>
          <table:table-cell office:value-type="float" office:value="199848.76" table:style-name="ce1">
            <text:p>199848,76</text:p>
          </table:table-cell>
          <table:table-cell table:number-columns-repeated="1638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20:08:4202000:320</text:p>
          </table:table-cell>
          <table:table-cell office:value-type="float" office:value="48046721.310000002" table:style-name="ce1">
            <text:p>48046721,31</text:p>
          </table:table-cell>
          <table:table-cell table:number-columns-repeated="1638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20:08:4202000:321</text:p>
          </table:table-cell>
          <table:table-cell office:value-type="float" office:value="1921121.7999999998" table:style-name="ce1">
            <text:p>1921121,8</text:p>
          </table:table-cell>
          <table:table-cell table:number-columns-repeated="1638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20:08:4402000:154</text:p>
          </table:table-cell>
          <table:table-cell office:value-type="float" office:value="2202348.62" table:style-name="ce1">
            <text:p>2202348,62</text:p>
          </table:table-cell>
          <table:table-cell table:number-columns-repeated="1638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20:08:4402000:155</text:p>
          </table:table-cell>
          <table:table-cell office:value-type="float" office:value="2101544.5500000003" table:style-name="ce1">
            <text:p>2101544,55</text:p>
          </table:table-cell>
          <table:table-cell table:number-columns-repeated="1638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20:08:4402000:156</text:p>
          </table:table-cell>
          <table:table-cell office:value-type="float" office:value="1277306" table:style-name="ce1">
            <text:p>1277306</text:p>
          </table:table-cell>
          <table:table-cell table:number-columns-repeated="1638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20:09:2500052:204</text:p>
          </table:table-cell>
          <table:table-cell office:value-type="float" office:value="1234845" table:style-name="ce1">
            <text:p>1234845</text:p>
          </table:table-cell>
          <table:table-cell table:number-columns-repeated="1638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20:09:3200063:452</text:p>
          </table:table-cell>
          <table:table-cell office:value-type="float" office:value="274257.08999999997" table:style-name="ce1">
            <text:p>274257,09</text:p>
          </table:table-cell>
          <table:table-cell table:number-columns-repeated="1638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20:09:3200063:453</text:p>
          </table:table-cell>
          <table:table-cell office:value-type="float" office:value="298755" table:style-name="ce1">
            <text:p>298755</text:p>
          </table:table-cell>
          <table:table-cell table:number-columns-repeated="1638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20:09:5402000:230</text:p>
          </table:table-cell>
          <table:table-cell office:value-type="float" office:value="255380" table:style-name="ce1">
            <text:p>255380</text:p>
          </table:table-cell>
          <table:table-cell table:number-columns-repeated="1638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20:11:0101060:1302</text:p>
          </table:table-cell>
          <table:table-cell office:value-type="float" office:value="376420" table:style-name="ce1">
            <text:p>376420</text:p>
          </table:table-cell>
          <table:table-cell table:number-columns-repeated="1638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20:11:0101060:1303</text:p>
          </table:table-cell>
          <table:table-cell office:value-type="float" office:value="376420" table:style-name="ce1">
            <text:p>376420</text:p>
          </table:table-cell>
          <table:table-cell table:number-columns-repeated="1638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20:11:0101094:1133</text:p>
          </table:table-cell>
          <table:table-cell office:value-type="float" office:value="500490" table:style-name="ce1">
            <text:p>500490</text:p>
          </table:table-cell>
          <table:table-cell table:number-columns-repeated="1638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20:11:0401002:464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20:11:0401009:277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20:11:0401009:278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20:11:0401013:380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20:11:0401013:381</text:p>
          </table:table-cell>
          <table:table-cell office:value-type="float" office:value="3930700" table:style-name="ce1">
            <text:p>3930700</text:p>
          </table:table-cell>
          <table:table-cell table:number-columns-repeated="1638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20:11:1101003:822</text:p>
          </table:table-cell>
          <table:table-cell office:value-type="float" office:value="365400" table:style-name="ce1">
            <text:p>365400</text:p>
          </table:table-cell>
          <table:table-cell table:number-columns-repeated="1638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20:11:1101003:823</text:p>
          </table:table-cell>
          <table:table-cell office:value-type="float" office:value="365400" table:style-name="ce1">
            <text:p>365400</text:p>
          </table:table-cell>
          <table:table-cell table:number-columns-repeated="1638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20:11:1702000:1320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20:11:1702000:1321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20:11:1702000:1322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20:11:1702000:1323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20:11:1702000:1324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20:11:1702000:1325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20:11:1702000:1326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20:11:1702000:1327</text:p>
          </table:table-cell>
          <table:table-cell office:value-type="float" office:value="79084.320000000007" table:style-name="ce1">
            <text:p>79084,32</text:p>
          </table:table-cell>
          <table:table-cell table:number-columns-repeated="1638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20:11:2202000:484</text:p>
          </table:table-cell>
          <table:table-cell office:value-type="float" office:value="364080" table:style-name="ce1">
            <text:p>364080</text:p>
          </table:table-cell>
          <table:table-cell table:number-columns-repeated="1638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20:11:2202000:485</text:p>
          </table:table-cell>
          <table:table-cell office:value-type="float" office:value="364080" table:style-name="ce1">
            <text:p>364080</text:p>
          </table:table-cell>
          <table:table-cell table:number-columns-repeated="1638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20:11:2202000:486</text:p>
          </table:table-cell>
          <table:table-cell office:value-type="float" office:value="364080" table:style-name="ce1">
            <text:p>364080</text:p>
          </table:table-cell>
          <table:table-cell table:number-columns-repeated="1638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20:11:2202000:487</text:p>
          </table:table-cell>
          <table:table-cell office:value-type="float" office:value="364080" table:style-name="ce1">
            <text:p>364080</text:p>
          </table:table-cell>
          <table:table-cell table:number-columns-repeated="16381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20:12:0000000:7634</text:p>
          </table:table-cell>
          <table:table-cell office:value-type="float" office:value="13658537.25" table:style-name="ce1">
            <text:p>13658537,25</text:p>
          </table:table-cell>
          <table:table-cell table:number-columns-repeated="1638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20:12:0000000:7635</text:p>
          </table:table-cell>
          <table:table-cell office:value-type="float" office:value="93998942.539999992" table:style-name="ce1">
            <text:p>93998942,54</text:p>
          </table:table-cell>
          <table:table-cell table:number-columns-repeated="1638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20:12:0000000:7636</text:p>
          </table:table-cell>
          <table:table-cell office:value-type="float" office:value="118974.2" table:style-name="ce1">
            <text:p>118974,2</text:p>
          </table:table-cell>
          <table:table-cell table:number-columns-repeated="1638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20:12:0000000:7637</text:p>
          </table:table-cell>
          <table:table-cell office:value-type="float" office:value="145972010.45000002" table:style-name="ce1">
            <text:p>145972010,5</text:p>
          </table:table-cell>
          <table:table-cell table:number-columns-repeated="1638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20:12:0501002:645</text:p>
          </table:table-cell>
          <table:table-cell office:value-type="float" office:value="362691.84000000003" table:style-name="ce1">
            <text:p>362691,84</text:p>
          </table:table-cell>
          <table:table-cell table:number-columns-repeated="1638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20:12:0501002:646</text:p>
          </table:table-cell>
          <table:table-cell office:value-type="float" office:value="461440" table:style-name="ce1">
            <text:p>461440</text:p>
          </table:table-cell>
          <table:table-cell table:number-columns-repeated="1638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20:12:0501002:647</text:p>
          </table:table-cell>
          <table:table-cell office:value-type="float" office:value="461440" table:style-name="ce1">
            <text:p>461440</text:p>
          </table:table-cell>
          <table:table-cell table:number-columns-repeated="1638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20:12:0501003:1421</text:p>
          </table:table-cell>
          <table:table-cell office:value-type="float" office:value="611790" table:style-name="ce1">
            <text:p>611790</text:p>
          </table:table-cell>
          <table:table-cell table:number-columns-repeated="1638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20:12:0502001:495</text:p>
          </table:table-cell>
          <table:table-cell office:value-type="float" office:value="322878.96000000002" table:style-name="ce1">
            <text:p>322878,96</text:p>
          </table:table-cell>
          <table:table-cell table:number-columns-repeated="1638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20:12:0502001:496</text:p>
          </table:table-cell>
          <table:table-cell office:value-type="float" office:value="322878.96000000002" table:style-name="ce1">
            <text:p>322878,96</text:p>
          </table:table-cell>
          <table:table-cell table:number-columns-repeated="1638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20:12:0502001:497</text:p>
          </table:table-cell>
          <table:table-cell office:value-type="float" office:value="318913.2" table:style-name="ce1">
            <text:p>318913,2</text:p>
          </table:table-cell>
          <table:table-cell table:number-columns-repeated="1638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20:12:0502001:498</text:p>
          </table:table-cell>
          <table:table-cell office:value-type="float" office:value="318582.72000000003" table:style-name="ce1">
            <text:p>318582,72</text:p>
          </table:table-cell>
          <table:table-cell table:number-columns-repeated="1638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20:12:0901001:1344</text:p>
          </table:table-cell>
          <table:table-cell office:value-type="float" office:value="2397120" table:style-name="ce1">
            <text:p>2397120</text:p>
          </table:table-cell>
          <table:table-cell table:number-columns-repeated="1638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20:12:1402000:4136</text:p>
          </table:table-cell>
          <table:table-cell office:value-type="float" office:value="396006" table:style-name="ce1">
            <text:p>396006</text:p>
          </table:table-cell>
          <table:table-cell table:number-columns-repeated="1638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20:12:1402000:4138</text:p>
          </table:table-cell>
          <table:table-cell office:value-type="float" office:value="461440" table:style-name="ce1">
            <text:p>461440</text:p>
          </table:table-cell>
          <table:table-cell table:number-columns-repeated="16381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20:12:1402000:4139</text:p>
          </table:table-cell>
          <table:table-cell office:value-type="float" office:value="461440" table:style-name="ce1">
            <text:p>461440</text:p>
          </table:table-cell>
          <table:table-cell table:number-columns-repeated="1638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20:12:1402000:4140</text:p>
          </table:table-cell>
          <table:table-cell office:value-type="float" office:value="446212.48" table:style-name="ce1">
            <text:p>446212,48</text:p>
          </table:table-cell>
          <table:table-cell table:number-columns-repeated="1638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20:12:1402000:4141</text:p>
          </table:table-cell>
          <table:table-cell office:value-type="float" office:value="461440" table:style-name="ce1">
            <text:p>461440</text:p>
          </table:table-cell>
          <table:table-cell table:number-columns-repeated="16381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20:12:1402000:4142</text:p>
          </table:table-cell>
          <table:table-cell office:value-type="float" office:value="461440" table:style-name="ce1">
            <text:p>461440</text:p>
          </table:table-cell>
          <table:table-cell table:number-columns-repeated="1638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20:12:1402000:4143</text:p>
          </table:table-cell>
          <table:table-cell office:value-type="float" office:value="400879.92000000004" table:style-name="ce1">
            <text:p>400879,92</text:p>
          </table:table-cell>
          <table:table-cell table:number-columns-repeated="1638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20:12:1402000:4144</text:p>
          </table:table-cell>
          <table:table-cell office:value-type="float" office:value="399661.44" table:style-name="ce1">
            <text:p>399661,44</text:p>
          </table:table-cell>
          <table:table-cell table:number-columns-repeated="16381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20:12:1402000:4145</text:p>
          </table:table-cell>
          <table:table-cell office:value-type="float" office:value="398036.80000000005" table:style-name="ce1">
            <text:p>398036,8</text:p>
          </table:table-cell>
          <table:table-cell table:number-columns-repeated="1638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20:12:1402000:4146</text:p>
          </table:table-cell>
          <table:table-cell office:value-type="float" office:value="399255.28" table:style-name="ce1">
            <text:p>399255,28</text:p>
          </table:table-cell>
          <table:table-cell table:number-columns-repeated="1638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20:12:1402000:4147</text:p>
          </table:table-cell>
          <table:table-cell office:value-type="float" office:value="461440" table:style-name="ce1">
            <text:p>461440</text:p>
          </table:table-cell>
          <table:table-cell table:number-columns-repeated="1638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20:12:1502000:3601</text:p>
          </table:table-cell>
          <table:table-cell office:value-type="float" office:value="556777" table:style-name="ce1">
            <text:p>556777</text:p>
          </table:table-cell>
          <table:table-cell table:number-columns-repeated="1638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20:12:1502000:3602</text:p>
          </table:table-cell>
          <table:table-cell office:value-type="float" office:value="556777" table:style-name="ce1">
            <text:p>556777</text:p>
          </table:table-cell>
          <table:table-cell table:number-columns-repeated="1638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20:12:1502000:3603</text:p>
          </table:table-cell>
          <table:table-cell office:value-type="float" office:value="770922" table:style-name="ce1">
            <text:p>770922</text:p>
          </table:table-cell>
          <table:table-cell table:number-columns-repeated="1638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20:12:1502000:3605</text:p>
          </table:table-cell>
          <table:table-cell office:value-type="float" office:value="470632.35" table:style-name="ce1">
            <text:p>470632,35</text:p>
          </table:table-cell>
          <table:table-cell table:number-columns-repeated="1638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20:12:1502000:3606</text:p>
          </table:table-cell>
          <table:table-cell office:value-type="float" office:value="80700" table:style-name="ce1">
            <text:p>80700</text:p>
          </table:table-cell>
          <table:table-cell table:number-columns-repeated="16381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20:12:1602000:859</text:p>
          </table:table-cell>
          <table:table-cell office:value-type="float" office:value="406160" table:style-name="ce1">
            <text:p>406160</text:p>
          </table:table-cell>
          <table:table-cell table:number-columns-repeated="16381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20:12:1602000:860</text:p>
          </table:table-cell>
          <table:table-cell office:value-type="float" office:value="627507.06000000006" table:style-name="ce1">
            <text:p>627507,06</text:p>
          </table:table-cell>
          <table:table-cell table:number-columns-repeated="1638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20:12:1802000:1035</text:p>
          </table:table-cell>
          <table:table-cell office:value-type="float" office:value="387120" table:style-name="ce1">
            <text:p>387120</text:p>
          </table:table-cell>
          <table:table-cell table:number-columns-repeated="16381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20:12:2002000:2225</text:p>
          </table:table-cell>
          <table:table-cell office:value-type="float" office:value="401460" table:style-name="ce1">
            <text:p>401460</text:p>
          </table:table-cell>
          <table:table-cell table:number-columns-repeated="1638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20:12:2002000:2226</text:p>
          </table:table-cell>
          <table:table-cell office:value-type="float" office:value="110572.34" table:style-name="ce1">
            <text:p>110572,34</text:p>
          </table:table-cell>
          <table:table-cell table:number-columns-repeated="1638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20:12:2002000:2227</text:p>
          </table:table-cell>
          <table:table-cell office:value-type="float" office:value="153600" table:style-name="ce1">
            <text:p>153600</text:p>
          </table:table-cell>
          <table:table-cell table:number-columns-repeated="1638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20:12:2002000:2228</text:p>
          </table:table-cell>
          <table:table-cell office:value-type="float" office:value="401460" table:style-name="ce1">
            <text:p>401460</text:p>
          </table:table-cell>
          <table:table-cell table:number-columns-repeated="1638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20:12:2002000:2229</text:p>
          </table:table-cell>
          <table:table-cell office:value-type="float" office:value="401460" table:style-name="ce1">
            <text:p>401460</text:p>
          </table:table-cell>
          <table:table-cell table:number-columns-repeated="1638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20:12:2102000:1755</text:p>
          </table:table-cell>
          <table:table-cell office:value-type="float" office:value="167235.84" table:style-name="ce1">
            <text:p>167235,84</text:p>
          </table:table-cell>
          <table:table-cell table:number-columns-repeated="1638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20:12:2102000:1756</text:p>
          </table:table-cell>
          <table:table-cell office:value-type="float" office:value="387120" table:style-name="ce1">
            <text:p>387120</text:p>
          </table:table-cell>
          <table:table-cell table:number-columns-repeated="1638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20:12:2202000:1001</text:p>
          </table:table-cell>
          <table:table-cell office:value-type="float" office:value="346085.28" table:style-name="ce1">
            <text:p>346085,28</text:p>
          </table:table-cell>
          <table:table-cell table:number-columns-repeated="1638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20:12:2202000:1002</text:p>
          </table:table-cell>
          <table:table-cell office:value-type="float" office:value="346085.28" table:style-name="ce1">
            <text:p>346085,28</text:p>
          </table:table-cell>
          <table:table-cell table:number-columns-repeated="1638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20:12:2202000:1003</text:p>
          </table:table-cell>
          <table:table-cell office:value-type="float" office:value="346085.28" table:style-name="ce1">
            <text:p>346085,28</text:p>
          </table:table-cell>
          <table:table-cell table:number-columns-repeated="1638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20:12:2202000:1004</text:p>
          </table:table-cell>
          <table:table-cell office:value-type="float" office:value="346085.28" table:style-name="ce1">
            <text:p>346085,28</text:p>
          </table:table-cell>
          <table:table-cell table:number-columns-repeated="1638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20:12:2202000:1005</text:p>
          </table:table-cell>
          <table:table-cell office:value-type="float" office:value="346085.28" table:style-name="ce1">
            <text:p>346085,28</text:p>
          </table:table-cell>
          <table:table-cell table:number-columns-repeated="1638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20:12:2202000:996</text:p>
          </table:table-cell>
          <table:table-cell office:value-type="float" office:value="387120" table:style-name="ce1">
            <text:p>387120</text:p>
          </table:table-cell>
          <table:table-cell table:number-columns-repeated="16381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20:12:2202000:997</text:p>
          </table:table-cell>
          <table:table-cell office:value-type="float" office:value="113922" table:style-name="ce1">
            <text:p>113922</text:p>
          </table:table-cell>
          <table:table-cell table:number-columns-repeated="16381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20:12:2202000:998</text:p>
          </table:table-cell>
          <table:table-cell office:value-type="float" office:value="111643.56" table:style-name="ce1">
            <text:p>111643,56</text:p>
          </table:table-cell>
          <table:table-cell table:number-columns-repeated="1638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20:12:2202000:999</text:p>
          </table:table-cell>
          <table:table-cell office:value-type="float" office:value="113922" table:style-name="ce1">
            <text:p>113922</text:p>
          </table:table-cell>
          <table:table-cell table:number-columns-repeated="16381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20:15:0000000:8830</text:p>
          </table:table-cell>
          <table:table-cell office:value-type="float" office:value="2219751.1" table:style-name="ce1">
            <text:p>2219751,1</text:p>
          </table:table-cell>
          <table:table-cell table:number-columns-repeated="1638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20:15:0501008:320</text:p>
          </table:table-cell>
          <table:table-cell office:value-type="float" office:value="246195.18" table:style-name="ce1">
            <text:p>246195,18</text:p>
          </table:table-cell>
          <table:table-cell table:number-columns-repeated="1638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20:15:0901004:639</text:p>
          </table:table-cell>
          <table:table-cell office:value-type="float" office:value="180366.48" table:style-name="ce1">
            <text:p>180366,48</text:p>
          </table:table-cell>
          <table:table-cell table:number-columns-repeated="1638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20:15:0901004:640</text:p>
          </table:table-cell>
          <table:table-cell office:value-type="float" office:value="180620.16" table:style-name="ce1">
            <text:p>180620,16</text:p>
          </table:table-cell>
          <table:table-cell table:number-columns-repeated="1638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20:15:1601002:676</text:p>
          </table:table-cell>
          <table:table-cell office:value-type="float" office:value="1494892.8" table:style-name="ce1">
            <text:p>1494892,8</text:p>
          </table:table-cell>
          <table:table-cell table:number-columns-repeated="1638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20:15:2102000:362</text:p>
          </table:table-cell>
          <table:table-cell office:value-type="float" office:value="1613895.38" table:style-name="ce1">
            <text:p>1613895,38</text:p>
          </table:table-cell>
          <table:table-cell table:number-columns-repeated="1638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20:15:2302000:973</text:p>
          </table:table-cell>
          <table:table-cell office:value-type="float" office:value="2637209.7800000003" table:style-name="ce1">
            <text:p>2637209,78</text:p>
          </table:table-cell>
          <table:table-cell table:number-columns-repeated="1638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20:15:2602000:288</text:p>
          </table:table-cell>
          <table:table-cell office:value-type="float" office:value="359766.00999999995" table:style-name="ce1">
            <text:p>359766,01</text:p>
          </table:table-cell>
          <table:table-cell table:number-columns-repeated="1638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20:15:2902000:532</text:p>
          </table:table-cell>
          <table:table-cell office:value-type="float" office:value="235312" table:style-name="ce1">
            <text:p>235312</text:p>
          </table:table-cell>
          <table:table-cell table:number-columns-repeated="1638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20:15:3202000:2171</text:p>
          </table:table-cell>
          <table:table-cell office:value-type="float" office:value="202944" table:style-name="ce1">
            <text:p>202944</text:p>
          </table:table-cell>
          <table:table-cell table:number-columns-repeated="1638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20:15:3202000:2172</text:p>
          </table:table-cell>
          <table:table-cell office:value-type="float" office:value="202944" table:style-name="ce1">
            <text:p>202944</text:p>
          </table:table-cell>
          <table:table-cell table:number-columns-repeated="16381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20:15:3402000:729</text:p>
          </table:table-cell>
          <table:table-cell office:value-type="float" office:value="6354750" table:style-name="ce1">
            <text:p>6354750</text:p>
          </table:table-cell>
          <table:table-cell table:number-columns-repeated="1638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20:16:0101001:1411</text:p>
          </table:table-cell>
          <table:table-cell office:value-type="float" office:value="961008" table:style-name="ce1">
            <text:p>961008</text:p>
          </table:table-cell>
          <table:table-cell table:number-columns-repeated="1638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20:16:0101001:1412</text:p>
          </table:table-cell>
          <table:table-cell office:value-type="float" office:value="961008" table:style-name="ce1">
            <text:p>961008</text:p>
          </table:table-cell>
          <table:table-cell table:number-columns-repeated="1638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20:16:0101001:1413</text:p>
          </table:table-cell>
          <table:table-cell office:value-type="float" office:value="961008" table:style-name="ce1">
            <text:p>961008</text:p>
          </table:table-cell>
          <table:table-cell table:number-columns-repeated="1638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20:16:0101001:1414</text:p>
          </table:table-cell>
          <table:table-cell office:value-type="float" office:value="961008" table:style-name="ce1">
            <text:p>961008</text:p>
          </table:table-cell>
          <table:table-cell table:number-columns-repeated="1638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20:16:0101001:1415</text:p>
          </table:table-cell>
          <table:table-cell office:value-type="float" office:value="961008" table:style-name="ce1">
            <text:p>961008</text:p>
          </table:table-cell>
          <table:table-cell table:number-columns-repeated="1638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20:16:0101001:1416</text:p>
          </table:table-cell>
          <table:table-cell office:value-type="float" office:value="961008" table:style-name="ce1">
            <text:p>961008</text:p>
          </table:table-cell>
          <table:table-cell table:number-columns-repeated="16381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20:16:0101002:579</text:p>
          </table:table-cell>
          <table:table-cell office:value-type="float" office:value="614178" table:style-name="ce1">
            <text:p>614178</text:p>
          </table:table-cell>
          <table:table-cell table:number-columns-repeated="1638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20:16:0101033:993</text:p>
          </table:table-cell>
          <table:table-cell office:value-type="float" office:value="1051836" table:style-name="ce1">
            <text:p>1051836</text:p>
          </table:table-cell>
          <table:table-cell table:number-columns-repeated="16381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20:16:0102001:644</text:p>
          </table:table-cell>
          <table:table-cell office:value-type="float" office:value="426107.99999999994" table:style-name="ce1">
            <text:p>426108</text:p>
          </table:table-cell>
          <table:table-cell table:number-columns-repeated="16381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20:16:0102001:645</text:p>
          </table:table-cell>
          <table:table-cell office:value-type="float" office:value="426107.99999999994" table:style-name="ce1">
            <text:p>426108</text:p>
          </table:table-cell>
          <table:table-cell table:number-columns-repeated="1638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20:16:0102001:646</text:p>
          </table:table-cell>
          <table:table-cell office:value-type="float" office:value="426107.99999999994" table:style-name="ce1">
            <text:p>426108</text:p>
          </table:table-cell>
          <table:table-cell table:number-columns-repeated="1638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20:16:0102001:647</text:p>
          </table:table-cell>
          <table:table-cell office:value-type="float" office:value="426107.99999999994" table:style-name="ce1">
            <text:p>426108</text:p>
          </table:table-cell>
          <table:table-cell table:number-columns-repeated="1638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20:17:0115011:526</text:p>
          </table:table-cell>
          <table:table-cell office:value-type="float" office:value="412764" table:style-name="ce1">
            <text:p>412764</text:p>
          </table:table-cell>
          <table:table-cell table:number-columns-repeated="1638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20:17:0115011:527</text:p>
          </table:table-cell>
          <table:table-cell office:value-type="float" office:value="183062" table:style-name="ce1">
            <text:p>183062</text:p>
          </table:table-cell>
          <table:table-cell table:number-columns-repeated="16381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20:17:0149001:5188</text:p>
          </table:table-cell>
          <table:table-cell office:value-type="float" office:value="1493130.56" table:style-name="ce1">
            <text:p>1493130,56</text:p>
          </table:table-cell>
          <table:table-cell table:number-columns-repeated="16381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20:17:0154001:4553</text:p>
          </table:table-cell>
          <table:table-cell office:value-type="float" office:value="9509481" table:style-name="ce1">
            <text:p>9509481</text:p>
          </table:table-cell>
          <table:table-cell table:number-columns-repeated="1638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20:17:0218001:2055</text:p>
          </table:table-cell>
          <table:table-cell office:value-type="float" office:value="40891620" table:style-name="ce1">
            <text:p>40891620</text:p>
          </table:table-cell>
          <table:table-cell table:number-columns-repeated="1638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20:17:0220017:1081</text:p>
          </table:table-cell>
          <table:table-cell office:value-type="float" office:value="577189" table:style-name="ce1">
            <text:p>577189</text:p>
          </table:table-cell>
          <table:table-cell table:number-columns-repeated="1638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20:17:0360001:478</text:p>
          </table:table-cell>
          <table:table-cell office:value-type="float" office:value="432586" table:style-name="ce1">
            <text:p>432586</text:p>
          </table:table-cell>
          <table:table-cell table:number-columns-repeated="16381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20:17:0360001:479</text:p>
          </table:table-cell>
          <table:table-cell office:value-type="float" office:value="432586" table:style-name="ce1">
            <text:p>432586</text:p>
          </table:table-cell>
          <table:table-cell table:number-columns-repeated="1638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20:17:0360016:187</text:p>
          </table:table-cell>
          <table:table-cell office:value-type="float" office:value="213120" table:style-name="ce1">
            <text:p>213120</text:p>
          </table:table-cell>
          <table:table-cell table:number-columns-repeated="16381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20:17:0360018:185</text:p>
          </table:table-cell>
          <table:table-cell office:value-type="float" office:value="28834713.600000001" table:style-name="ce1">
            <text:p>28834713,6</text:p>
          </table:table-cell>
          <table:table-cell table:number-columns-repeated="1638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20:17:0441001:749</text:p>
          </table:table-cell>
          <table:table-cell office:value-type="float" office:value="681163" table:style-name="ce1">
            <text:p>681163</text:p>
          </table:table-cell>
          <table:table-cell table:number-columns-repeated="16381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20:17:0441013:429</text:p>
          </table:table-cell>
          <table:table-cell office:value-type="float" office:value="826460" table:style-name="ce1">
            <text:p>826460</text:p>
          </table:table-cell>
          <table:table-cell table:number-columns-repeated="16381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20:17:0464001:3488</text:p>
          </table:table-cell>
          <table:table-cell office:value-type="float" office:value="2267064" table:style-name="ce1">
            <text:p>2267064</text:p>
          </table:table-cell>
          <table:table-cell table:number-columns-repeated="1638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20:17:0465001:5877</text:p>
          </table:table-cell>
          <table:table-cell office:value-type="float" office:value="47191116" table:style-name="ce1">
            <text:p>47191116</text:p>
          </table:table-cell>
          <table:table-cell table:number-columns-repeated="16381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20:17:0465001:5878</text:p>
          </table:table-cell>
          <table:table-cell office:value-type="float" office:value="21283150" table:style-name="ce1">
            <text:p>21283150</text:p>
          </table:table-cell>
          <table:table-cell table:number-columns-repeated="1638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20:17:0465001:5879</text:p>
          </table:table-cell>
          <table:table-cell office:value-type="float" office:value="12036850" table:style-name="ce1">
            <text:p>12036850</text:p>
          </table:table-cell>
          <table:table-cell table:number-columns-repeated="16381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WERTY</meta:initial-creator>
    <dc:creator>Пользователь</dc:creator>
    <meta:creation-date>2020-06-09T12:17:23Z</meta:creation-date>
    <dc:date>2020-06-09T12:51:20Z</dc:date>
  </office:meta>
</office:document-meta>
</file>