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97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">
            <text:p>Акт об определении кадастровой стоимости № 6 от 15.06.20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№п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Кадастровая стоимость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:03:6402000:3484</text:p>
          </table:table-cell>
          <table:table-cell office:value-type="float" office:value="253040" table:style-name="ce3">
            <text:p>2530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0:08:4202000:322</text:p>
          </table:table-cell>
          <table:table-cell office:value-type="float" office:value="6645639.7599999998" table:style-name="ce3">
            <text:p>6645639,7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0:11:0901008:649</text:p>
          </table:table-cell>
          <table:table-cell office:value-type="float" office:value="459340.86000000004" table:style-name="ce3">
            <text:p>459340,8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:11:0901008:650</text:p>
          </table:table-cell>
          <table:table-cell office:value-type="float" office:value="426501.84" table:style-name="ce3">
            <text:p>426501,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0:11:0901008:651</text:p>
          </table:table-cell>
          <table:table-cell office:value-type="float" office:value="432177.72000000003" table:style-name="ce3">
            <text:p>432177,7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:11:1101003:824</text:p>
          </table:table-cell>
          <table:table-cell office:value-type="float" office:value="365400" table:style-name="ce3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0:15:3602000:977</text:p>
          </table:table-cell>
          <table:table-cell office:value-type="float" office:value="183087" table:style-name="ce3">
            <text:p>18308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0:16:0101052:632</text:p>
          </table:table-cell>
          <table:table-cell office:value-type="float" office:value="920976" table:style-name="ce3">
            <text:p>9209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0:16:0101052:633</text:p>
          </table:table-cell>
          <table:table-cell office:value-type="float" office:value="920976" table:style-name="ce3">
            <text:p>9209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0:17:0216009:330</text:p>
          </table:table-cell>
          <table:table-cell office:value-type="float" office:value="999750" table:style-name="ce3">
            <text:p>99975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:17:0433001:2143</text:p>
          </table:table-cell>
          <table:table-cell office:value-type="float" office:value="900000" table:style-name="ce3">
            <text:p>90000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0:17:0433001:2144</text:p>
          </table:table-cell>
          <table:table-cell office:value-type="float" office:value="900000" table:style-name="ce3">
            <text:p>90000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:17:0433001:2145</text:p>
          </table:table-cell>
          <table:table-cell office:value-type="float" office:value="900000" table:style-name="ce3">
            <text:p>90000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:17:0437004:456</text:p>
          </table:table-cell>
          <table:table-cell office:value-type="float" office:value="965092" table:style-name="ce3">
            <text:p>965092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QWERTY</dc:creator>
    <meta:creation-date>2020-05-21T10:57:47Z</meta:creation-date>
    <dc:date>2020-06-15T07:50:05Z</dc:date>
  </office:meta>
</office:document-meta>
</file>