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97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">
            <text:p>Акт об определении кадастровой стоимости № 4 от 21.05.20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№п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Кадастровая стоимость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:01:0101001:1677</text:p>
          </table:table-cell>
          <table:table-cell office:value-type="float" office:value="264490.8" table:style-name="ce1">
            <text:p>264490,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0:01:0301003:310</text:p>
          </table:table-cell>
          <table:table-cell office:value-type="float" office:value="865215.99999999988" table:style-name="ce1">
            <text:p>86521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0:01:0301008:418</text:p>
          </table:table-cell>
          <table:table-cell office:value-type="float" office:value="272126.40000000002" table:style-name="ce1">
            <text:p>272126,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:01:0301008:419</text:p>
          </table:table-cell>
          <table:table-cell office:value-type="float" office:value="544514.46000000008" table:style-name="ce1">
            <text:p>544514,4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0:01:0701010:527</text:p>
          </table:table-cell>
          <table:table-cell office:value-type="float" office:value="293652" table:style-name="ce1">
            <text:p>29365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0:01:0701010:528</text:p>
          </table:table-cell>
          <table:table-cell office:value-type="float" office:value="596602.98" table:style-name="ce1">
            <text:p>596602,9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0:01:0701010:529</text:p>
          </table:table-cell>
          <table:table-cell office:value-type="float" office:value="293652" table:style-name="ce1">
            <text:p>29365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0:01:0701010:530</text:p>
          </table:table-cell>
          <table:table-cell office:value-type="float" office:value="596602.98" table:style-name="ce1">
            <text:p>596602,9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0:01:0802001:581</text:p>
          </table:table-cell>
          <table:table-cell office:value-type="float" office:value="491832" table:style-name="ce1">
            <text:p>49183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0:01:0901002:1127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0:01:1001001:1558</text:p>
          </table:table-cell>
          <table:table-cell office:value-type="float" office:value="297830" table:style-name="ce1">
            <text:p>29783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0:01:1001001:1559</text:p>
          </table:table-cell>
          <table:table-cell office:value-type="float" office:value="595660" table:style-name="ce1">
            <text:p>59566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0:01:1001001:1561</text:p>
          </table:table-cell>
          <table:table-cell office:value-type="float" office:value="595660" table:style-name="ce1">
            <text:p>59566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0:01:1201001:1792</text:p>
          </table:table-cell>
          <table:table-cell office:value-type="float" office:value="471720" table:style-name="ce1">
            <text:p>47172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0:02:4100077:534</text:p>
          </table:table-cell>
          <table:table-cell office:value-type="float" office:value="63165" table:style-name="ce1">
            <text:p>6316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0:03:0000000:10629</text:p>
          </table:table-cell>
          <table:table-cell office:value-type="float" office:value="208240" table:style-name="ce1">
            <text:p>20824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0:03:0101001:529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0:03:0101002:729</text:p>
          </table:table-cell>
          <table:table-cell office:value-type="float" office:value="415260.51999999996" table:style-name="ce1">
            <text:p>415260,5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0:03:0200019:756</text:p>
          </table:table-cell>
          <table:table-cell office:value-type="float" office:value="134310" table:style-name="ce1">
            <text:p>13431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:03:0401001:988</text:p>
          </table:table-cell>
          <table:table-cell office:value-type="float" office:value="871220" table:style-name="ce1">
            <text:p>87122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0:03:0401001:989</text:p>
          </table:table-cell>
          <table:table-cell office:value-type="float" office:value="286335" table:style-name="ce1">
            <text:p>28633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0:03:0701003:928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0:03:0701004:979</text:p>
          </table:table-cell>
          <table:table-cell office:value-type="float" office:value="8113079.9999999991" table:style-name="ce1">
            <text:p>811308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0:03:0701005:1163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0:03:0701005:1164</text:p>
          </table:table-cell>
          <table:table-cell office:value-type="float" office:value="482233.5" table:style-name="ce1">
            <text:p>482233,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0:03:0701005:1165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0:03:0701005:1166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0:03:1201005:608</text:p>
          </table:table-cell>
          <table:table-cell office:value-type="float" office:value="208240" table:style-name="ce1">
            <text:p>2082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0:03:2001001:1342</text:p>
          </table:table-cell>
          <table:table-cell office:value-type="float" office:value="427730" table:style-name="ce1">
            <text:p>42773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0:03:2702001:549</text:p>
          </table:table-cell>
          <table:table-cell office:value-type="float" office:value="489660" table:style-name="ce1">
            <text:p>48966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0:03:2802001:1396</text:p>
          </table:table-cell>
          <table:table-cell office:value-type="float" office:value="772193.76" table:style-name="ce1">
            <text:p>772193,7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0:03:2901001:982</text:p>
          </table:table-cell>
          <table:table-cell office:value-type="float" office:value="442282.17" table:style-name="ce1">
            <text:p>442282,1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0:03:2901001:984</text:p>
          </table:table-cell>
          <table:table-cell office:value-type="float" office:value="636272.85" table:style-name="ce1">
            <text:p>636272,8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:03:2901001:986</text:p>
          </table:table-cell>
          <table:table-cell office:value-type="float" office:value="829020" table:style-name="ce1">
            <text:p>829020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0:03:3001002:446</text:p>
          </table:table-cell>
          <table:table-cell office:value-type="float" office:value="381115.00000000006" table:style-name="ce1">
            <text:p>38111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0:03:3001002:447</text:p>
          </table:table-cell>
          <table:table-cell office:value-type="float" office:value="381115.00000000006" table:style-name="ce1">
            <text:p>38111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0:03:3001002:448</text:p>
          </table:table-cell>
          <table:table-cell office:value-type="float" office:value="381115.00000000006" table:style-name="ce1">
            <text:p>38111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0:03:3201002:1072</text:p>
          </table:table-cell>
          <table:table-cell office:value-type="float" office:value="184024.1" table:style-name="ce1">
            <text:p>184024,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0:03:3201005:864</text:p>
          </table:table-cell>
          <table:table-cell office:value-type="float" office:value="569952" table:style-name="ce1">
            <text:p>56995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0:03:3301001:808</text:p>
          </table:table-cell>
          <table:table-cell office:value-type="float" office:value="447315" table:style-name="ce1">
            <text:p>44731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0:03:3301001:809</text:p>
          </table:table-cell>
          <table:table-cell office:value-type="float" office:value="417935.69999999995" table:style-name="ce1">
            <text:p>417935,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0:03:3401001:1459</text:p>
          </table:table-cell>
          <table:table-cell office:value-type="float" office:value="316300" table:style-name="ce1">
            <text:p>31630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0:03:3401001:1461</text:p>
          </table:table-cell>
          <table:table-cell office:value-type="float" office:value="316300" table:style-name="ce1">
            <text:p>31630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0:03:3401003:797</text:p>
          </table:table-cell>
          <table:table-cell office:value-type="float" office:value="316300" table:style-name="ce1">
            <text:p>31630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0:03:3401006:486</text:p>
          </table:table-cell>
          <table:table-cell office:value-type="float" office:value="225838.2" table:style-name="ce1">
            <text:p>225838,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0:03:3401006:487</text:p>
          </table:table-cell>
          <table:table-cell office:value-type="float" office:value="614570.9" table:style-name="ce1">
            <text:p>614570,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0:03:3401009:455</text:p>
          </table:table-cell>
          <table:table-cell office:value-type="float" office:value="150242.5" table:style-name="ce1">
            <text:p>150242,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0:03:3401014:552</text:p>
          </table:table-cell>
          <table:table-cell office:value-type="float" office:value="253040" table:style-name="ce1">
            <text:p>25304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0:03:3401016:1365</text:p>
          </table:table-cell>
          <table:table-cell office:value-type="float" office:value="474450" table:style-name="ce1">
            <text:p>47445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0:03:5602000:1039</text:p>
          </table:table-cell>
          <table:table-cell office:value-type="float" office:value="488680.68000000005" table:style-name="ce1">
            <text:p>488680,6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0:03:5802000:3401</text:p>
          </table:table-cell>
          <table:table-cell office:value-type="float" office:value="378152" table:style-name="ce1">
            <text:p>37815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0:03:6202000:541</text:p>
          </table:table-cell>
          <table:table-cell office:value-type="float" office:value="182831.5" table:style-name="ce1">
            <text:p>182831,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0:03:6302000:4921</text:p>
          </table:table-cell>
          <table:table-cell office:value-type="float" office:value="379968" table:style-name="ce1">
            <text:p>37996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20:03:6402000:3482</text:p>
          </table:table-cell>
          <table:table-cell office:value-type="float" office:value="253040" table:style-name="ce1">
            <text:p>25304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20:03:6502000:679</text:p>
          </table:table-cell>
          <table:table-cell office:value-type="float" office:value="1922000" table:style-name="ce1">
            <text:p>192200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0:04:0401011:370</text:p>
          </table:table-cell>
          <table:table-cell office:value-type="float" office:value="523350.24" table:style-name="ce1">
            <text:p>523350,2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20:04:0401041:709</text:p>
          </table:table-cell>
          <table:table-cell office:value-type="float" office:value="525624" table:style-name="ce1">
            <text:p>52562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20:04:0401057:322</text:p>
          </table:table-cell>
          <table:table-cell office:value-type="float" office:value="638010" table:style-name="ce1">
            <text:p>63801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20:04:0401057:323</text:p>
          </table:table-cell>
          <table:table-cell office:value-type="float" office:value="703937.7" table:style-name="ce1">
            <text:p>703937,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20:04:0401065:2856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0:04:0401072:3418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0:04:0401072:3419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0:04:0401072:3420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20:04:0401072:3421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0:04:0501004:606</text:p>
          </table:table-cell>
          <table:table-cell office:value-type="float" office:value="310368" table:style-name="ce1">
            <text:p>31036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0:04:0601001:713</text:p>
          </table:table-cell>
          <table:table-cell office:value-type="float" office:value="397520" table:style-name="ce1">
            <text:p>39752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0:04:0801002:1038</text:p>
          </table:table-cell>
          <table:table-cell office:value-type="float" office:value="307312" table:style-name="ce1">
            <text:p>30731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20:04:0801002:1039</text:p>
          </table:table-cell>
          <table:table-cell office:value-type="float" office:value="230484" table:style-name="ce1">
            <text:p>23048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20:04:0801002:1040</text:p>
          </table:table-cell>
          <table:table-cell office:value-type="float" office:value="384140" table:style-name="ce1">
            <text:p>38414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20:04:0801002:1041</text:p>
          </table:table-cell>
          <table:table-cell office:value-type="float" office:value="307312" table:style-name="ce1">
            <text:p>30731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20:04:1001001:601</text:p>
          </table:table-cell>
          <table:table-cell office:value-type="float" office:value="207854.40000000002" table:style-name="ce1">
            <text:p>207854,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20:04:1101003:505</text:p>
          </table:table-cell>
          <table:table-cell office:value-type="float" office:value="494880" table:style-name="ce1">
            <text:p>4948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20:04:1101003:506</text:p>
          </table:table-cell>
          <table:table-cell office:value-type="float" office:value="494880" table:style-name="ce1">
            <text:p>49488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20:04:1101003:507</text:p>
          </table:table-cell>
          <table:table-cell office:value-type="float" office:value="618600" table:style-name="ce1">
            <text:p>6186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20:04:1101004:876</text:p>
          </table:table-cell>
          <table:table-cell office:value-type="float" office:value="154650" table:style-name="ce1">
            <text:p>15465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20:04:1101006:343</text:p>
          </table:table-cell>
          <table:table-cell office:value-type="float" office:value="309300" table:style-name="ce1">
            <text:p>30930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20:04:1200054:957</text:p>
          </table:table-cell>
          <table:table-cell office:value-type="float" office:value="297090" table:style-name="ce1">
            <text:p>29709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20:04:1300058:593</text:p>
          </table:table-cell>
          <table:table-cell office:value-type="float" office:value="489662.5" table:style-name="ce1">
            <text:p>489662,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20:04:1600061:1862</text:p>
          </table:table-cell>
          <table:table-cell office:value-type="float" office:value="319790" table:style-name="ce1">
            <text:p>31979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20:04:1901003:512</text:p>
          </table:table-cell>
          <table:table-cell office:value-type="float" office:value="631170" table:style-name="ce1">
            <text:p>63117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20:04:1901003:513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20:04:1901020:292</text:p>
          </table:table-cell>
          <table:table-cell office:value-type="float" office:value="294546" table:style-name="ce1">
            <text:p>29454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20:04:1901021:419</text:p>
          </table:table-cell>
          <table:table-cell office:value-type="float" office:value="504935.99999999994" table:style-name="ce1">
            <text:p>50493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20:04:3102000:489</text:p>
          </table:table-cell>
          <table:table-cell office:value-type="float" office:value="297090" table:style-name="ce1">
            <text:p>29709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20:04:3302000:3706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20:04:3302000:3707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20:04:3402000:1803</text:p>
          </table:table-cell>
          <table:table-cell office:value-type="float" office:value="251717.99999999997" table:style-name="ce1">
            <text:p>25171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20:05:0300005:618</text:p>
          </table:table-cell>
          <table:table-cell office:value-type="float" office:value="107955" table:style-name="ce1">
            <text:p>10795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20:05:0900011:554</text:p>
          </table:table-cell>
          <table:table-cell office:value-type="float" office:value="308100" table:style-name="ce1">
            <text:p>3081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20:06:0201005:510</text:p>
          </table:table-cell>
          <table:table-cell office:value-type="float" office:value="273895.46000000002" table:style-name="ce1">
            <text:p>273895,4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20:06:0201007:648</text:p>
          </table:table-cell>
          <table:table-cell office:value-type="float" office:value="333404.78000000003" table:style-name="ce1">
            <text:p>333404,7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20:06:0201001:786</text:p>
          </table:table-cell>
          <table:table-cell office:value-type="float" office:value="443268.14" table:style-name="ce1">
            <text:p>443268,1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20:06:0301001:692</text:p>
          </table:table-cell>
          <table:table-cell office:value-type="float" office:value="374277.12" table:style-name="ce1">
            <text:p>374277,1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20:06:0301001:693</text:p>
          </table:table-cell>
          <table:table-cell office:value-type="float" office:value="316771" table:style-name="ce1">
            <text:p>31677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20:06:0301013:368</text:p>
          </table:table-cell>
          <table:table-cell office:value-type="float" office:value="327005.13999999996" table:style-name="ce1">
            <text:p>327005,1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20:06:0301028:417</text:p>
          </table:table-cell>
          <table:table-cell office:value-type="float" office:value="286555.92" table:style-name="ce1">
            <text:p>286555,9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20:06:0401010:464</text:p>
          </table:table-cell>
          <table:table-cell office:value-type="float" office:value="674469.84000000008" table:style-name="ce1">
            <text:p>674469,8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20:06:0601001:552</text:p>
          </table:table-cell>
          <table:table-cell office:value-type="float" office:value="323212.5" table:style-name="ce1">
            <text:p>323212,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20:06:0601004:1105</text:p>
          </table:table-cell>
          <table:table-cell office:value-type="float" office:value="361237.5" table:style-name="ce1">
            <text:p>361237,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20:06:0601004:1106</text:p>
          </table:table-cell>
          <table:table-cell office:value-type="float" office:value="353632.5" table:style-name="ce1">
            <text:p>353632,5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20:06:0702001:456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20:06:2002000:3160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20:06:2202000:776</text:p>
          </table:table-cell>
          <table:table-cell office:value-type="float" office:value="379740" table:style-name="ce1">
            <text:p>37974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20:06:2402000:1715</text:p>
          </table:table-cell>
          <table:table-cell office:value-type="float" office:value="1140390" table:style-name="ce1">
            <text:p>114039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20:06:2402000:1716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20:06:2402000:1717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20:07:0801005:444</text:p>
          </table:table-cell>
          <table:table-cell office:value-type="float" office:value="130120" table:style-name="ce1">
            <text:p>13012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20:07:1802000:861</text:p>
          </table:table-cell>
          <table:table-cell office:value-type="float" office:value="129862" table:style-name="ce1">
            <text:p>12986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20:08:1801001:681</text:p>
          </table:table-cell>
          <table:table-cell office:value-type="float" office:value="292443.90000000002" table:style-name="ce1">
            <text:p>292443,9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20:08:1801005:569</text:p>
          </table:table-cell>
          <table:table-cell office:value-type="float" office:value="130921.20000000001" table:style-name="ce1">
            <text:p>130921,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20:08:1801006:498</text:p>
          </table:table-cell>
          <table:table-cell office:value-type="float" office:value="96328.200000000012" table:style-name="ce1">
            <text:p>96328,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20:08:2601003:462</text:p>
          </table:table-cell>
          <table:table-cell office:value-type="float" office:value="34432" table:style-name="ce1">
            <text:p>34432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20:08:2801002:350</text:p>
          </table:table-cell>
          <table:table-cell office:value-type="float" office:value="77710" table:style-name="ce1">
            <text:p>77710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20:09:0100013:606</text:p>
          </table:table-cell>
          <table:table-cell office:value-type="float" office:value="472791.05999999994" table:style-name="ce1">
            <text:p>472791,06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20:09:0100014:645</text:p>
          </table:table-cell>
          <table:table-cell office:value-type="float" office:value="258779.99999999997" table:style-name="ce1">
            <text:p>258780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20:09:1301001:1252</text:p>
          </table:table-cell>
          <table:table-cell office:value-type="float" office:value="351670" table:style-name="ce1">
            <text:p>351670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20:09:1301007:633</text:p>
          </table:table-cell>
          <table:table-cell office:value-type="float" office:value="211002" table:style-name="ce1">
            <text:p>211002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20:09:1900045:694</text:p>
          </table:table-cell>
          <table:table-cell office:value-type="float" office:value="644225" table:style-name="ce1">
            <text:p>644225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20:09:3001002:715</text:p>
          </table:table-cell>
          <table:table-cell office:value-type="float" office:value="2835.6" table:style-name="ce1">
            <text:p>2835,6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20:09:3800069:367</text:p>
          </table:table-cell>
          <table:table-cell office:value-type="float" office:value="385950" table:style-name="ce1">
            <text:p>385950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20:09:4300075:446</text:p>
          </table:table-cell>
          <table:table-cell office:value-type="float" office:value="322317.30000000005" table:style-name="ce1">
            <text:p>322317,3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20:09:4401001:462</text:p>
          </table:table-cell>
          <table:table-cell office:value-type="float" office:value="169392" table:style-name="ce1">
            <text:p>169392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20:09:4700082:526</text:p>
          </table:table-cell>
          <table:table-cell office:value-type="float" office:value="127570" table:style-name="ce1">
            <text:p>127570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20:09:5102000:183</text:p>
          </table:table-cell>
          <table:table-cell office:value-type="float" office:value="258779.99999999997" table:style-name="ce1">
            <text:p>258780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20:09:5402000:228</text:p>
          </table:table-cell>
          <table:table-cell office:value-type="float" office:value="255380" table:style-name="ce1">
            <text:p>255380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20:09:5402000:229</text:p>
          </table:table-cell>
          <table:table-cell office:value-type="float" office:value="255380" table:style-name="ce1">
            <text:p>255380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20:11:0101015:1624</text:p>
          </table:table-cell>
          <table:table-cell office:value-type="float" office:value="480700" table:style-name="ce1">
            <text:p>480700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20:11:0101015:1625</text:p>
          </table:table-cell>
          <table:table-cell office:value-type="float" office:value="409104" table:style-name="ce1">
            <text:p>409104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20:11:0101019:416</text:p>
          </table:table-cell>
          <table:table-cell office:value-type="float" office:value="1441893" table:style-name="ce1">
            <text:p>1441893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20:11:0101019:417</text:p>
          </table:table-cell>
          <table:table-cell office:value-type="float" office:value="301136" table:style-name="ce1">
            <text:p>301136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20:11:0101024:624</text:p>
          </table:table-cell>
          <table:table-cell office:value-type="float" office:value="771990" table:style-name="ce1">
            <text:p>771990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20:11:0101062:268</text:p>
          </table:table-cell>
          <table:table-cell office:value-type="float" office:value="785064.24" table:style-name="ce1">
            <text:p>785064,24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20:11:0101062:269</text:p>
          </table:table-cell>
          <table:table-cell office:value-type="float" office:value="89471.760000000009" table:style-name="ce1">
            <text:p>89471,76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20:11:0101080:455</text:p>
          </table:table-cell>
          <table:table-cell office:value-type="float" office:value="495980" table:style-name="ce1">
            <text:p>495980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20:11:0101083:364</text:p>
          </table:table-cell>
          <table:table-cell office:value-type="float" office:value="578490" table:style-name="ce1">
            <text:p>578490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20:11:0101093:786</text:p>
          </table:table-cell>
          <table:table-cell office:value-type="float" office:value="446690" table:style-name="ce1">
            <text:p>446690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20:11:0101093:787</text:p>
          </table:table-cell>
          <table:table-cell office:value-type="float" office:value="446690" table:style-name="ce1">
            <text:p>446690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20:11:0101093:788</text:p>
          </table:table-cell>
          <table:table-cell office:value-type="float" office:value="446690" table:style-name="ce1">
            <text:p>446690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20:11:0101093:790</text:p>
          </table:table-cell>
          <table:table-cell office:value-type="float" office:value="446690" table:style-name="ce1">
            <text:p>446690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20:11:0201001:919</text:p>
          </table:table-cell>
          <table:table-cell office:value-type="float" office:value="650567.58000000007" table:style-name="ce1">
            <text:p>650567,58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20:11:0201002:721</text:p>
          </table:table-cell>
          <table:table-cell office:value-type="float" office:value="512239.35000000003" table:style-name="ce1">
            <text:p>512239,35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20:11:0201002:722</text:p>
          </table:table-cell>
          <table:table-cell office:value-type="float" office:value="512239.35000000003" table:style-name="ce1">
            <text:p>512239,35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20:11:0201003:451</text:p>
          </table:table-cell>
          <table:table-cell office:value-type="float" office:value="875291.94000000006" table:style-name="ce1">
            <text:p>875291,94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20:11:0201008:950</text:p>
          </table:table-cell>
          <table:table-cell office:value-type="float" office:value="640653.27" table:style-name="ce1">
            <text:p>640653,27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20:11:0202002:356</text:p>
          </table:table-cell>
          <table:table-cell office:value-type="float" office:value="472110" table:style-name="ce1">
            <text:p>472110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20:11:0202002:357</text:p>
          </table:table-cell>
          <table:table-cell office:value-type="float" office:value="236055" table:style-name="ce1">
            <text:p>236055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20:11:0202002:358</text:p>
          </table:table-cell>
          <table:table-cell office:value-type="float" office:value="236055" table:style-name="ce1">
            <text:p>236055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20:11:0301013:721</text:p>
          </table:table-cell>
          <table:table-cell office:value-type="float" office:value="483253.67000000004" table:style-name="ce1">
            <text:p>483253,67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20:11:0301014:345</text:p>
          </table:table-cell>
          <table:table-cell office:value-type="float" office:value="477788.03" table:style-name="ce1">
            <text:p>477788,03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20:11:0301014:346</text:p>
          </table:table-cell>
          <table:table-cell office:value-type="float" office:value="339325.15" table:style-name="ce1">
            <text:p>339325,15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20:11:0302002:694</text:p>
          </table:table-cell>
          <table:table-cell office:value-type="float" office:value="424042.57" table:style-name="ce1">
            <text:p>424042,57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20:11:0401001:385</text:p>
          </table:table-cell>
          <table:table-cell office:value-type="float" office:value="329518" table:style-name="ce1">
            <text:p>329518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20:11:0401015:431</text:p>
          </table:table-cell>
          <table:table-cell office:value-type="float" office:value="282444" table:style-name="ce1">
            <text:p>282444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20:11:0401015:432</text:p>
          </table:table-cell>
          <table:table-cell office:value-type="float" office:value="329518" table:style-name="ce1">
            <text:p>329518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20:11:0401018:283</text:p>
          </table:table-cell>
          <table:table-cell office:value-type="float" office:value="941480" table:style-name="ce1">
            <text:p>941480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20:11:0401025:723</text:p>
          </table:table-cell>
          <table:table-cell office:value-type="float" office:value="611962" table:style-name="ce1">
            <text:p>611962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20:11:0501003:583</text:p>
          </table:table-cell>
          <table:table-cell office:value-type="float" office:value="384844.36" table:style-name="ce1">
            <text:p>384844,36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20:11:0501004:376</text:p>
          </table:table-cell>
          <table:table-cell office:value-type="float" office:value="260075.28" table:style-name="ce1">
            <text:p>260075,28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20:11:0501005:612</text:p>
          </table:table-cell>
          <table:table-cell office:value-type="float" office:value="722511.15999999992" table:style-name="ce1">
            <text:p>722511,16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20:11:0501005:613</text:p>
          </table:table-cell>
          <table:table-cell office:value-type="float" office:value="191584" table:style-name="ce1">
            <text:p>191584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20:11:0601001:1569</text:p>
          </table:table-cell>
          <table:table-cell office:value-type="float" office:value="451442.99999999994" table:style-name="ce1">
            <text:p>451443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20:11:0601001:1570</text:p>
          </table:table-cell>
          <table:table-cell office:value-type="float" office:value="339360.6" table:style-name="ce1">
            <text:p>339360,6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20:11:0601001:1571</text:p>
          </table:table-cell>
          <table:table-cell office:value-type="float" office:value="622680" table:style-name="ce1">
            <text:p>622680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20:11:0601002:552</text:p>
          </table:table-cell>
          <table:table-cell office:value-type="float" office:value="622680" table:style-name="ce1">
            <text:p>622680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20:11:0701011:393</text:p>
          </table:table-cell>
          <table:table-cell office:value-type="float" office:value="1725011.04" table:style-name="ce1">
            <text:p>1725011,04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20:11:1101009:887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20:11:1402000:526</text:p>
          </table:table-cell>
          <table:table-cell office:value-type="float" office:value="755376" table:style-name="ce1">
            <text:p>755376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20:11:1502000:445</text:p>
          </table:table-cell>
          <table:table-cell office:value-type="float" office:value="378160.11" table:style-name="ce1">
            <text:p>378160,11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20:11:2202000:481</text:p>
          </table:table-cell>
          <table:table-cell office:value-type="float" office:value="276318" table:style-name="ce1">
            <text:p>276318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20:11:2402000:173</text:p>
          </table:table-cell>
          <table:table-cell office:value-type="float" office:value="3538300" table:style-name="ce1">
            <text:p>3538300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20:11:2502000:294</text:p>
          </table:table-cell>
          <table:table-cell office:value-type="float" office:value="359220" table:style-name="ce1">
            <text:p>359220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20:11:2502000:295</text:p>
          </table:table-cell>
          <table:table-cell office:value-type="float" office:value="179610" table:style-name="ce1">
            <text:p>179610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20:12:0101001:390</text:p>
          </table:table-cell>
          <table:table-cell office:value-type="float" office:value="471119" table:style-name="ce1">
            <text:p>471119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20:12:0101005:469</text:p>
          </table:table-cell>
          <table:table-cell office:value-type="float" office:value="1284870" table:style-name="ce1">
            <text:p>1284870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20:12:0101005:470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20:12:0101016:347</text:p>
          </table:table-cell>
          <table:table-cell office:value-type="float" office:value="248408.2" table:style-name="ce1">
            <text:p>248408,2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20:12:0101016:348</text:p>
          </table:table-cell>
          <table:table-cell office:value-type="float" office:value="107072.5" table:style-name="ce1">
            <text:p>107072,5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20:12:0101020:300</text:p>
          </table:table-cell>
          <table:table-cell office:value-type="float" office:value="385461" table:style-name="ce1">
            <text:p>385461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20:12:0101023:280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20:12:0301003:675</text:p>
          </table:table-cell>
          <table:table-cell office:value-type="float" office:value="461440" table:style-name="ce1">
            <text:p>461440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20:12:0501003:1420</text:p>
          </table:table-cell>
          <table:table-cell office:value-type="float" office:value="513903.6" table:style-name="ce1">
            <text:p>513903,6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20:12:0501005:1697</text:p>
          </table:table-cell>
          <table:table-cell office:value-type="float" office:value="196412.94" table:style-name="ce1">
            <text:p>196412,94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20:12:0501021:357</text:p>
          </table:table-cell>
          <table:table-cell office:value-type="float" office:value="738230" table:style-name="ce1">
            <text:p>738230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20:12:0501028:727</text:p>
          </table:table-cell>
          <table:table-cell office:value-type="float" office:value="491422.60000000003" table:style-name="ce1">
            <text:p>491422,6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20:12:0501028:728</text:p>
          </table:table-cell>
          <table:table-cell office:value-type="float" office:value="118196" table:style-name="ce1">
            <text:p>118196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20:12:0701001:1675</text:p>
          </table:table-cell>
          <table:table-cell office:value-type="float" office:value="1608483.6" table:style-name="ce1">
            <text:p>1608483,6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20:12:0701001:1676</text:p>
          </table:table-cell>
          <table:table-cell office:value-type="float" office:value="1290270.96" table:style-name="ce1">
            <text:p>1290270,96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20:12:0701001:1677</text:p>
          </table:table-cell>
          <table:table-cell office:value-type="float" office:value="509837.04" table:style-name="ce1">
            <text:p>509837,04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20:12:0901001:1343</text:p>
          </table:table-cell>
          <table:table-cell office:value-type="float" office:value="239230" table:style-name="ce1">
            <text:p>239230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20:12:1402000:4132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20:12:1502000:3600</text:p>
          </table:table-cell>
          <table:table-cell office:value-type="float" office:value="472528.14999999997" table:style-name="ce1">
            <text:p>472528,15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20:12:1602000:857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20:12:1602000:858</text:p>
          </table:table-cell>
          <table:table-cell office:value-type="float" office:value="406160" table:style-name="ce1">
            <text:p>406160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20:12:2002000:2223</text:p>
          </table:table-cell>
          <table:table-cell office:value-type="float" office:value="397445.39999999997" table:style-name="ce1">
            <text:p>397445,4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20:12:2002000:2224</text:p>
          </table:table-cell>
          <table:table-cell office:value-type="float" office:value="401058.54" table:style-name="ce1">
            <text:p>401058,54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20:12:2202000:994</text:p>
          </table:table-cell>
          <table:table-cell office:value-type="float" office:value="113922" table:style-name="ce1">
            <text:p>113922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20:15:0701004:449</text:p>
          </table:table-cell>
          <table:table-cell office:value-type="float" office:value="195460" table:style-name="ce1">
            <text:p>195460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20:15:1201001:264</text:p>
          </table:table-cell>
          <table:table-cell office:value-type="float" office:value="205650" table:style-name="ce1">
            <text:p>205650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20:15:1601001:726</text:p>
          </table:table-cell>
          <table:table-cell office:value-type="float" office:value="207210" table:style-name="ce1">
            <text:p>207210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20:15:1601001:727</text:p>
          </table:table-cell>
          <table:table-cell office:value-type="float" office:value="165768" table:style-name="ce1">
            <text:p>165768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20:15:2001002:454</text:p>
          </table:table-cell>
          <table:table-cell office:value-type="float" office:value="137228.57999999999" table:style-name="ce1">
            <text:p>137228,58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20:15:3202000:2168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20:16:0101025:1411</text:p>
          </table:table-cell>
          <table:table-cell office:value-type="float" office:value="615515.99999999988" table:style-name="ce1">
            <text:p>615516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20:16:0101034:511</text:p>
          </table:table-cell>
          <table:table-cell office:value-type="float" office:value="400268" table:style-name="ce1">
            <text:p>400268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20:16:0101034:512</text:p>
          </table:table-cell>
          <table:table-cell office:value-type="float" office:value="400268" table:style-name="ce1">
            <text:p>400268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20:16:0101044:523</text:p>
          </table:table-cell>
          <table:table-cell office:value-type="float" office:value="978060" table:style-name="ce1">
            <text:p>978060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20:16:0102001:638</text:p>
          </table:table-cell>
          <table:table-cell office:value-type="float" office:value="639162" table:style-name="ce1">
            <text:p>639162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20:16:0102001:640</text:p>
          </table:table-cell>
          <table:table-cell office:value-type="float" office:value="426107.99999999994" table:style-name="ce1">
            <text:p>426108</text:p>
          </table:table-cell>
          <table:table-cell table:number-columns-repeated="1638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20:16:0102001:641</text:p>
          </table:table-cell>
          <table:table-cell office:value-type="float" office:value="426107.99999999994" table:style-name="ce1">
            <text:p>426108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20:16:0102001:642</text:p>
          </table:table-cell>
          <table:table-cell office:value-type="float" office:value="852215.99999999988" table:style-name="ce1">
            <text:p>852216</text:p>
          </table:table-cell>
          <table:table-cell table:number-columns-repeated="1638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20:16:0102001:643</text:p>
          </table:table-cell>
          <table:table-cell office:value-type="float" office:value="19994774" table:style-name="ce1">
            <text:p>19994774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20:17:0154001:4543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20:17:0216005:631</text:p>
          </table:table-cell>
          <table:table-cell office:value-type="float" office:value="1604932" table:style-name="ce1">
            <text:p>1604932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20:17:0220007:526</text:p>
          </table:table-cell>
          <table:table-cell office:value-type="float" office:value="399900" table:style-name="ce1">
            <text:p>399900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20:17:0223005:792</text:p>
          </table:table-cell>
          <table:table-cell office:value-type="float" office:value="967500" table:style-name="ce1">
            <text:p>967500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20:17:0223005:793</text:p>
          </table:table-cell>
          <table:table-cell office:value-type="float" office:value="800000" table:style-name="ce1">
            <text:p>800000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20:17:0224016:525</text:p>
          </table:table-cell>
          <table:table-cell office:value-type="float" office:value="1708000" table:style-name="ce1">
            <text:p>1708000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20:17:0228011:561</text:p>
          </table:table-cell>
          <table:table-cell office:value-type="float" office:value="1066400" table:style-name="ce1">
            <text:p>1066400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20:17:0228014:620</text:p>
          </table:table-cell>
          <table:table-cell office:value-type="float" office:value="173153580.78" table:style-name="ce1">
            <text:p>173153580,8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20:17:0228017:3762</text:p>
          </table:table-cell>
          <table:table-cell office:value-type="float" office:value="1166000" table:style-name="ce1">
            <text:p>1166000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20:17:0255003:926</text:p>
          </table:table-cell>
          <table:table-cell office:value-type="float" office:value="524700" table:style-name="ce1">
            <text:p>524700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20:17:0255003:927</text:p>
          </table:table-cell>
          <table:table-cell office:value-type="float" office:value="8618395.7200000007" table:style-name="ce1">
            <text:p>8618395,72</text:p>
          </table:table-cell>
          <table:table-cell table:number-columns-repeated="1638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20:17:0255003:928</text:p>
          </table:table-cell>
          <table:table-cell office:value-type="float" office:value="1925800.58" table:style-name="ce1">
            <text:p>1925800,58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20:17:0326029:527</text:p>
          </table:table-cell>
          <table:table-cell office:value-type="float" office:value="1757280" table:style-name="ce1">
            <text:p>1757280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20:17:0334004:238</text:p>
          </table:table-cell>
          <table:table-cell office:value-type="float" office:value="500000" table:style-name="ce1">
            <text:p>500000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20:17:0359001:1880</text:p>
          </table:table-cell>
          <table:table-cell office:value-type="float" office:value="279720" table:style-name="ce1">
            <text:p>279720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20:17:0359001:1881</text:p>
          </table:table-cell>
          <table:table-cell office:value-type="float" office:value="279720" table:style-name="ce1">
            <text:p>279720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20:17:0360001:477</text:p>
          </table:table-cell>
          <table:table-cell office:value-type="float" office:value="559680" table:style-name="ce1">
            <text:p>559680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20:17:0360026:846</text:p>
          </table:table-cell>
          <table:table-cell office:value-type="float" office:value="263228" table:style-name="ce1">
            <text:p>263228</text:p>
          </table:table-cell>
          <table:table-cell table:number-columns-repeated="1638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20:17:0433001:2141</text:p>
          </table:table-cell>
          <table:table-cell office:value-type="float" office:value="900000" table:style-name="ce1">
            <text:p>900000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20:17:0437007:661</text:p>
          </table:table-cell>
          <table:table-cell office:value-type="float" office:value="2014163" table:style-name="ce1">
            <text:p>2014163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20:17:0437012:447</text:p>
          </table:table-cell>
          <table:table-cell office:value-type="float" office:value="474548" table:style-name="ce1">
            <text:p>474548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20:17:0437012:448</text:p>
          </table:table-cell>
          <table:table-cell office:value-type="float" office:value="546530" table:style-name="ce1">
            <text:p>546530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20:17:0438013:338</text:p>
          </table:table-cell>
          <table:table-cell office:value-type="float" office:value="1350000" table:style-name="ce1">
            <text:p>1350000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20:17:0438016:367</text:p>
          </table:table-cell>
          <table:table-cell office:value-type="float" office:value="805500" table:style-name="ce1">
            <text:p>805500</text:p>
          </table:table-cell>
          <table:table-cell table:number-columns-repeated="1638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20:17:0438016:368</text:p>
          </table:table-cell>
          <table:table-cell office:value-type="float" office:value="837000" table:style-name="ce1">
            <text:p>837000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20:17:0440013:558</text:p>
          </table:table-cell>
          <table:table-cell office:value-type="float" office:value="711822" table:style-name="ce1">
            <text:p>711822</text:p>
          </table:table-cell>
          <table:table-cell table:number-columns-repeated="1638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20:17:0440017:350</text:p>
          </table:table-cell>
          <table:table-cell office:value-type="float" office:value="626510" table:style-name="ce1">
            <text:p>626510</text:p>
          </table:table-cell>
          <table:table-cell table:number-columns-repeated="1638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20:17:0441003:444</text:p>
          </table:table-cell>
          <table:table-cell office:value-type="float" office:value="738482" table:style-name="ce1">
            <text:p>738482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20:17:0441012:515</text:p>
          </table:table-cell>
          <table:table-cell office:value-type="float" office:value="1558277" table:style-name="ce1">
            <text:p>1558277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20:17:0442006:427</text:p>
          </table:table-cell>
          <table:table-cell office:value-type="float" office:value="762476" table:style-name="ce1">
            <text:p>762476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20:17:0464001:3485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Пользователь</dc:creator>
    <meta:creation-date>2020-05-21T10:57:47Z</meta:creation-date>
    <dc:date>2020-05-21T11:01:09Z</dc:date>
  </office:meta>
</office:document-meta>
</file>