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_1054__1073__1099__1095__1085__1099__1081__32_2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709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">
            <text:p>Акт об определении кадастровой стоимости № 11 от 31.08.2020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№пп</text:p>
          </table:table-cell>
          <table:table-cell office:value-type="string" table:style-name="ce1">
            <text:p>Кадастровый номер</text:p>
          </table:table-cell>
          <table:table-cell office:value-type="string" table:style-name="ce1">
            <text:p>Кадастровая стоимость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:01:0902003:710</text:p>
          </table:table-cell>
          <table:table-cell office:value-type="float" office:value="786560" table:style-name="ce2">
            <text:p>786 560,0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20:01:0902003:711</text:p>
          </table:table-cell>
          <table:table-cell office:value-type="float" office:value="589920" table:style-name="ce2">
            <text:p>589 920,00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20:01:3101006:4</text:p>
          </table:table-cell>
          <table:table-cell office:value-type="float" office:value="374265" table:style-name="ce2">
            <text:p>374 265,00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20:02:0201001:484</text:p>
          </table:table-cell>
          <table:table-cell office:value-type="float" office:value="273030" table:style-name="ce2">
            <text:p>273 030,0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20:02:0201001:486</text:p>
          </table:table-cell>
          <table:table-cell office:value-type="float" office:value="273030" table:style-name="ce2">
            <text:p>273 030,0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20:02:0201001:487</text:p>
          </table:table-cell>
          <table:table-cell office:value-type="float" office:value="547425.14999999991" table:style-name="ce2">
            <text:p>547 425,15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20:02:3301001:615</text:p>
          </table:table-cell>
          <table:table-cell office:value-type="float" office:value="76620" table:style-name="ce2">
            <text:p>76 620,00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20:02:3301001:616</text:p>
          </table:table-cell>
          <table:table-cell office:value-type="float" office:value="76620" table:style-name="ce2">
            <text:p>76 620,0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20:03:0200019:757</text:p>
          </table:table-cell>
          <table:table-cell office:value-type="float" office:value="71632" table:style-name="ce2">
            <text:p>71 632,00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20:04:0401023:269</text:p>
          </table:table-cell>
          <table:table-cell office:value-type="float" office:value="951298.24" table:style-name="ce2">
            <text:p>951 298,2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20:04:1901002:886</text:p>
          </table:table-cell>
          <table:table-cell office:value-type="float" office:value="252467.99999999997" table:style-name="ce2">
            <text:p>252 468,0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20:04:1901009:313</text:p>
          </table:table-cell>
          <table:table-cell office:value-type="float" office:value="504935.99999999994" table:style-name="ce2">
            <text:p>504 936,00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20:04:1901021:420</text:p>
          </table:table-cell>
          <table:table-cell office:value-type="float" office:value="252467.99999999997" table:style-name="ce2">
            <text:p>252 468,00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20:04:3602000:457</text:p>
          </table:table-cell>
          <table:table-cell office:value-type="float" office:value="344970" table:style-name="ce2">
            <text:p>344 970,00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20:05:0200004:657</text:p>
          </table:table-cell>
          <table:table-cell office:value-type="float" office:value="17778.64" table:style-name="ce2">
            <text:p>17 778,64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20:05:0200004:658</text:p>
          </table:table-cell>
          <table:table-cell office:value-type="float" office:value="23321.98" table:style-name="ce2">
            <text:p>23 321,98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20:06:0301026:434</text:p>
          </table:table-cell>
          <table:table-cell office:value-type="float" office:value="669117.81999999995" table:style-name="ce2">
            <text:p>669 117,82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20:06:2402000:1809</text:p>
          </table:table-cell>
          <table:table-cell office:value-type="float" office:value="380130" table:style-name="ce2">
            <text:p>380 130,00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20:07:0101006:1263</text:p>
          </table:table-cell>
          <table:table-cell office:value-type="float" office:value="179120" table:style-name="ce2">
            <text:p>179 120,00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20:07:0101006:1264</text:p>
          </table:table-cell>
          <table:table-cell office:value-type="float" office:value="179120" table:style-name="ce2">
            <text:p>179 120,0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20:07:0401006:664</text:p>
          </table:table-cell>
          <table:table-cell office:value-type="float" office:value="110803.2" table:style-name="ce2">
            <text:p>110 803,20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20:07:0401006:665</text:p>
          </table:table-cell>
          <table:table-cell office:value-type="float" office:value="110803.2" table:style-name="ce2">
            <text:p>110 803,2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20:09:3900071:465</text:p>
          </table:table-cell>
          <table:table-cell office:value-type="float" office:value="431107.5" table:style-name="ce2">
            <text:p>431 107,50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20:09:3900071:468</text:p>
          </table:table-cell>
          <table:table-cell office:value-type="float" office:value="385245" table:style-name="ce2">
            <text:p>385 245,00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20:11:0101082:701</text:p>
          </table:table-cell>
          <table:table-cell office:value-type="float" office:value="546130" table:style-name="ce2">
            <text:p>546 130,00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20:11:0302002:700</text:p>
          </table:table-cell>
          <table:table-cell office:value-type="float" office:value="455470" table:style-name="ce2">
            <text:p>455 470,00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20:11:1201004:601</text:p>
          </table:table-cell>
          <table:table-cell office:value-type="float" office:value="376420" table:style-name="ce2">
            <text:p>376 420,00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20:11:1602000:822</text:p>
          </table:table-cell>
          <table:table-cell office:value-type="float" office:value="470740" table:style-name="ce2">
            <text:p>470 740,0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20:11:1602000:823</text:p>
          </table:table-cell>
          <table:table-cell office:value-type="float" office:value="470740" table:style-name="ce2">
            <text:p>470 740,00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20:11:1702000:1335</text:p>
          </table:table-cell>
          <table:table-cell office:value-type="float" office:value="470740" table:style-name="ce2">
            <text:p>470 740,00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20:12:0501009:981</text:p>
          </table:table-cell>
          <table:table-cell office:value-type="float" office:value="598750" table:style-name="ce2">
            <text:p>598 750,00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20:12:0501034:1332</text:p>
          </table:table-cell>
          <table:table-cell office:value-type="float" office:value="214288.55" table:style-name="ce2">
            <text:p>214 288,55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20:12:0501034:1333</text:p>
          </table:table-cell>
          <table:table-cell office:value-type="float" office:value="98541.45" table:style-name="ce2">
            <text:p>98 541,45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:12:1001003:448</text:p>
          </table:table-cell>
          <table:table-cell office:value-type="float" office:value="99496" table:style-name="ce2">
            <text:p>99 496,00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20:12:1001003:449</text:p>
          </table:table-cell>
          <table:table-cell office:value-type="float" office:value="99496" table:style-name="ce2">
            <text:p>99 496,00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20:15:0300017:959</text:p>
          </table:table-cell>
          <table:table-cell office:value-type="float" office:value="102822" table:style-name="ce2">
            <text:p>102 822,00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20:15:1001003:1767</text:p>
          </table:table-cell>
          <table:table-cell office:value-type="float" office:value="332934.57" table:style-name="ce2">
            <text:p>332 934,57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20:15:1001003:1768</text:p>
          </table:table-cell>
          <table:table-cell office:value-type="float" office:value="63600.03" table:style-name="ce2">
            <text:p>63 600,03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20:17:0000000:146541</text:p>
          </table:table-cell>
          <table:table-cell office:value-type="float" office:value="3915100" table:style-name="ce2">
            <text:p>3 915 100,0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20:17:0115005:474</text:p>
          </table:table-cell>
          <table:table-cell office:value-type="float" office:value="553850" table:style-name="ce2">
            <text:p>553 850,00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20:17:0437012:453</text:p>
          </table:table-cell>
          <table:table-cell office:value-type="float" office:value="709156" table:style-name="ce2">
            <text:p>709 156,00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20:17:0464001:3498</text:p>
          </table:table-cell>
          <table:table-cell office:value-type="float" office:value="399600" table:style-name="ce2">
            <text:p>399 600,00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20:17:0464001:3499</text:p>
          </table:table-cell>
          <table:table-cell office:value-type="float" office:value="399600" table:style-name="ce2">
            <text:p>399 600,00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20:17:0464001:3500</text:p>
          </table:table-cell>
          <table:table-cell office:value-type="float" office:value="399600" table:style-name="ce2">
            <text:p>399 600,00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20:17:0464001:3501</text:p>
          </table:table-cell>
          <table:table-cell office:value-type="float" office:value="400266" table:style-name="ce2">
            <text:p>400 266,00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20:17:0464001:3502</text:p>
          </table:table-cell>
          <table:table-cell office:value-type="float" office:value="399600" table:style-name="ce2">
            <text:p>399 600,00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20:17:0464001:3503</text:p>
          </table:table-cell>
          <table:table-cell office:value-type="float" office:value="399600" table:style-name="ce2">
            <text:p>399 600,00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20:17:0464001:3504</text:p>
          </table:table-cell>
          <table:table-cell office:value-type="float" office:value="399600" table:style-name="ce2">
            <text:p>399 600,00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20:17:0464001:3505</text:p>
          </table:table-cell>
          <table:table-cell office:value-type="float" office:value="399600" table:style-name="ce2">
            <text:p>399 600,00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20:17:0464001:3506</text:p>
          </table:table-cell>
          <table:table-cell office:value-type="float" office:value="399600" table:style-name="ce2">
            <text:p>399 600,00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20:17:0464001:3553</text:p>
          </table:table-cell>
          <table:table-cell office:value-type="float" office:value="399600" table:style-name="ce2">
            <text:p>399 600,00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20:17:0464001:3554</text:p>
          </table:table-cell>
          <table:table-cell office:value-type="float" office:value="399600" table:style-name="ce2">
            <text:p>399 600,00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20:17:0464001:3555</text:p>
          </table:table-cell>
          <table:table-cell office:value-type="float" office:value="399600" table:style-name="ce2">
            <text:p>399 600,00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20:17:0464001:3556</text:p>
          </table:table-cell>
          <table:table-cell office:value-type="float" office:value="399600" table:style-name="ce2">
            <text:p>399 600,00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20:17:0464001:3557</text:p>
          </table:table-cell>
          <table:table-cell office:value-type="float" office:value="399600" table:style-name="ce2">
            <text:p>399 600,00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20:17:0464001:3558</text:p>
          </table:table-cell>
          <table:table-cell office:value-type="float" office:value="399600" table:style-name="ce2">
            <text:p>399 600,00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20:17:0464001:3559</text:p>
          </table:table-cell>
          <table:table-cell office:value-type="float" office:value="379620" table:style-name="ce2">
            <text:p>379 620,00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20:17:0464001:3560</text:p>
          </table:table-cell>
          <table:table-cell office:value-type="float" office:value="391608" table:style-name="ce2">
            <text:p>391 608,00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20:17:0464001:3561</text:p>
          </table:table-cell>
          <table:table-cell office:value-type="float" office:value="401598" table:style-name="ce2">
            <text:p>401 598,00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20:17:0464001:3562</text:p>
          </table:table-cell>
          <table:table-cell office:value-type="float" office:value="327006" table:style-name="ce2">
            <text:p>327 006,00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20:17:0464001:3563</text:p>
          </table:table-cell>
          <table:table-cell office:value-type="float" office:value="336330" table:style-name="ce2">
            <text:p>336 330,00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20:17:0464001:3564</text:p>
          </table:table-cell>
          <table:table-cell office:value-type="float" office:value="399600" table:style-name="ce2">
            <text:p>399 600,0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20:17:0464001:3565</text:p>
          </table:table-cell>
          <table:table-cell office:value-type="float" office:value="399600" table:style-name="ce2">
            <text:p>399 600,00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20:17:0464001:3566</text:p>
          </table:table-cell>
          <table:table-cell office:value-type="float" office:value="399600" table:style-name="ce2">
            <text:p>399 600,00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20:17:0464001:3567</text:p>
          </table:table-cell>
          <table:table-cell office:value-type="float" office:value="432900" table:style-name="ce2">
            <text:p>432 900,00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20:17:0464001:3568</text:p>
          </table:table-cell>
          <table:table-cell office:value-type="float" office:value="410256" table:style-name="ce2">
            <text:p>410 256,00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20:17:0464001:3569</text:p>
          </table:table-cell>
          <table:table-cell office:value-type="float" office:value="305694" table:style-name="ce2">
            <text:p>305 694,00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20:17:0464001:3570</text:p>
          </table:table-cell>
          <table:table-cell office:value-type="float" office:value="306360" table:style-name="ce2">
            <text:p>306 360,0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20:17:0464001:3571</text:p>
          </table:table-cell>
          <table:table-cell office:value-type="float" office:value="372960" table:style-name="ce2">
            <text:p>372 960,00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20:17:0464001:3572</text:p>
          </table:table-cell>
          <table:table-cell office:value-type="float" office:value="399600" table:style-name="ce2">
            <text:p>399 600,00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20:17:0464001:3573</text:p>
          </table:table-cell>
          <table:table-cell office:value-type="float" office:value="418914" table:style-name="ce2">
            <text:p>418 914,00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20:17:0464001:3574</text:p>
          </table:table-cell>
          <table:table-cell office:value-type="float" office:value="291708" table:style-name="ce2">
            <text:p>291 708,00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20:17:0464001:3575</text:p>
          </table:table-cell>
          <table:table-cell office:value-type="float" office:value="305028" table:style-name="ce2">
            <text:p>305 028,00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20:17:0464001:3576</text:p>
          </table:table-cell>
          <table:table-cell office:value-type="float" office:value="339660" table:style-name="ce2">
            <text:p>339 660,00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20:17:0464001:3577</text:p>
          </table:table-cell>
          <table:table-cell office:value-type="float" office:value="241758" table:style-name="ce2">
            <text:p>241 758,00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20:17:0464001:3578</text:p>
          </table:table-cell>
          <table:table-cell office:value-type="float" office:value="340326" table:style-name="ce2">
            <text:p>340 326,00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20:17:0464001:3579</text:p>
          </table:table-cell>
          <table:table-cell office:value-type="float" office:value="366966" table:style-name="ce2">
            <text:p>366 966,00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20:17:0464001:3580</text:p>
          </table:table-cell>
          <table:table-cell office:value-type="float" office:value="352314" table:style-name="ce2">
            <text:p>352 314,00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20:17:0464001:3581</text:p>
          </table:table-cell>
          <table:table-cell office:value-type="float" office:value="558774" table:style-name="ce2">
            <text:p>558 774,00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20:17:0464001:3582</text:p>
          </table:table-cell>
          <table:table-cell office:value-type="float" office:value="558774" table:style-name="ce2">
            <text:p>558 774,00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20:17:0464001:3583</text:p>
          </table:table-cell>
          <table:table-cell office:value-type="float" office:value="317016" table:style-name="ce2">
            <text:p>317 016,00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20:17:0464001:3584</text:p>
          </table:table-cell>
          <table:table-cell office:value-type="float" office:value="316350" table:style-name="ce2">
            <text:p>316 350,00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20:17:0464001:3585</text:p>
          </table:table-cell>
          <table:table-cell office:value-type="float" office:value="389610" table:style-name="ce2">
            <text:p>389 610,00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20:17:0464001:3586</text:p>
          </table:table-cell>
          <table:table-cell office:value-type="float" office:value="389610" table:style-name="ce2">
            <text:p>389 610,00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20:17:0464001:3587</text:p>
          </table:table-cell>
          <table:table-cell office:value-type="float" office:value="387612" table:style-name="ce2">
            <text:p>387 612,00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20:17:0464001:3588</text:p>
          </table:table-cell>
          <table:table-cell office:value-type="float" office:value="460206" table:style-name="ce2">
            <text:p>460 206,00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20:17:0464001:3589</text:p>
          </table:table-cell>
          <table:table-cell office:value-type="float" office:value="584748" table:style-name="ce2">
            <text:p>584 748,00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20:17:0464001:3590</text:p>
          </table:table-cell>
          <table:table-cell office:value-type="float" office:value="446220" table:style-name="ce2">
            <text:p>446 220,00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20:17:0464001:3591</text:p>
          </table:table-cell>
          <table:table-cell office:value-type="float" office:value="446886" table:style-name="ce2">
            <text:p>446 886,00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20:17:0464001:3592</text:p>
          </table:table-cell>
          <table:table-cell office:value-type="float" office:value="513486" table:style-name="ce2">
            <text:p>513 486,00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20:17:0464001:3593</text:p>
          </table:table-cell>
          <table:table-cell office:value-type="float" office:value="666000" table:style-name="ce2">
            <text:p>666 000,00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20:17:0464001:3594</text:p>
          </table:table-cell>
          <table:table-cell office:value-type="float" office:value="666000" table:style-name="ce2">
            <text:p>666 000,00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20:17:0464001:3595</text:p>
          </table:table-cell>
          <table:table-cell office:value-type="float" office:value="399600" table:style-name="ce2">
            <text:p>399 600,00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20:17:0464001:3596</text:p>
          </table:table-cell>
          <table:table-cell office:value-type="float" office:value="399600" table:style-name="ce2">
            <text:p>399 600,00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20:17:0464001:3597</text:p>
          </table:table-cell>
          <table:table-cell office:value-type="float" office:value="532800" table:style-name="ce2">
            <text:p>532 800,00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20:17:0464001:3598</text:p>
          </table:table-cell>
          <table:table-cell office:value-type="float" office:value="399600" table:style-name="ce2">
            <text:p>399 600,00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20:01:0601001:369</text:p>
          </table:table-cell>
          <table:table-cell office:value-type="float" office:value="329660" table:style-name="ce2">
            <text:p>329 660,00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20:01:0602001:763</text:p>
          </table:table-cell>
          <table:table-cell office:value-type="float" office:value="659320" table:style-name="ce2">
            <text:p>659 320,00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20:01:0801001:914</text:p>
          </table:table-cell>
          <table:table-cell office:value-type="float" office:value="1024650" table:style-name="ce2">
            <text:p>1 024 650,00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20:03:1401006:610</text:p>
          </table:table-cell>
          <table:table-cell office:value-type="float" office:value="2685625.8" table:style-name="ce2">
            <text:p>2 685 625,80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20:04:0101002:1438</text:p>
          </table:table-cell>
          <table:table-cell office:value-type="float" office:value="632298" table:style-name="ce2">
            <text:p>632 298,00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20:04:0401003:1280</text:p>
          </table:table-cell>
          <table:table-cell office:value-type="float" office:value="441344.35000000003" table:style-name="ce2">
            <text:p>441 344,35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20:04:0401052:315</text:p>
          </table:table-cell>
          <table:table-cell office:value-type="float" office:value="638010" table:style-name="ce2">
            <text:p>638 010,00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20:06:0701010:879</text:p>
          </table:table-cell>
          <table:table-cell office:value-type="float" office:value="380130" table:style-name="ce2">
            <text:p>380 130,00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20:06:2202000:783</text:p>
          </table:table-cell>
          <table:table-cell office:value-type="float" office:value="379740" table:style-name="ce2">
            <text:p>379 740,00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20:06:2402000:1816</text:p>
          </table:table-cell>
          <table:table-cell office:value-type="float" office:value="380130" table:style-name="ce2">
            <text:p>380 130,00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20:07:0201007:723</text:p>
          </table:table-cell>
          <table:table-cell office:value-type="float" office:value="99080" table:style-name="ce2">
            <text:p>99 080,00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20:07:1001002:385</text:p>
          </table:table-cell>
          <table:table-cell office:value-type="float" office:value="119820" table:style-name="ce2">
            <text:p>119 820,00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20:07:1001002:386</text:p>
          </table:table-cell>
          <table:table-cell office:value-type="float" office:value="119820" table:style-name="ce2">
            <text:p>119 820,00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20:11:0101006:269</text:p>
          </table:table-cell>
          <table:table-cell office:value-type="float" office:value="542750" table:style-name="ce2">
            <text:p>542 750,00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20:11:1602000:824</text:p>
          </table:table-cell>
          <table:table-cell office:value-type="float" office:value="329518" table:style-name="ce2">
            <text:p>329 518,00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20:11:1602000:825</text:p>
          </table:table-cell>
          <table:table-cell office:value-type="float" office:value="470740" table:style-name="ce2">
            <text:p>470 740,00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20:11:1702000:1336</text:p>
          </table:table-cell>
          <table:table-cell office:value-type="float" office:value="470740" table:style-name="ce2">
            <text:p>470 740,00</text:p>
          </table:table-cell>
          <table:table-cell table:number-columns-repeated="16381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20:11:1702000:1337</text:p>
          </table:table-cell>
          <table:table-cell office:value-type="float" office:value="470740" table:style-name="ce2">
            <text:p>470 740,00</text:p>
          </table:table-cell>
          <table:table-cell table:number-columns-repeated="16381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20:15:1701001:343</text:p>
          </table:table-cell>
          <table:table-cell office:value-type="float" office:value="406860" table:style-name="ce2">
            <text:p>406 860,00</text:p>
          </table:table-cell>
          <table:table-cell table:number-columns-repeated="16381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20:17:0000000:146545</text:p>
          </table:table-cell>
          <table:table-cell office:value-type="float" office:value="134458" table:style-name="ce2">
            <text:p>134 458,00</text:p>
          </table:table-cell>
          <table:table-cell table:number-columns-repeated="16381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20:17:0000000:146546</text:p>
          </table:table-cell>
          <table:table-cell office:value-type="float" office:value="3352837.88" table:style-name="ce2">
            <text:p>3 352 837,88</text:p>
          </table:table-cell>
          <table:table-cell table:number-columns-repeated="16381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20:17:0000000:146547</text:p>
          </table:table-cell>
          <table:table-cell office:value-type="float" office:value="340408.51" table:style-name="ce2">
            <text:p>340 408,51</text:p>
          </table:table-cell>
          <table:table-cell table:number-columns-repeated="16381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20:17:0113021:186</text:p>
          </table:table-cell>
          <table:table-cell office:value-type="float" office:value="624976" table:style-name="ce2">
            <text:p>624 976,00</text:p>
          </table:table-cell>
          <table:table-cell table:number-columns-repeated="16381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20:17:0219004:248</text:p>
          </table:table-cell>
          <table:table-cell office:value-type="float" office:value="813130" table:style-name="ce2">
            <text:p>813 130,00</text:p>
          </table:table-cell>
          <table:table-cell table:number-columns-repeated="16381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20:17:0225010:471</text:p>
          </table:table-cell>
          <table:table-cell office:value-type="float" office:value="816340" table:style-name="ce2">
            <text:p>816 340,00</text:p>
          </table:table-cell>
          <table:table-cell table:number-columns-repeated="16381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20:17:0228006:327</text:p>
          </table:table-cell>
          <table:table-cell office:value-type="float" office:value="3732400" table:style-name="ce2">
            <text:p>3 732 400,00</text:p>
          </table:table-cell>
          <table:table-cell table:number-columns-repeated="16381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20:17:0228007:489</text:p>
          </table:table-cell>
          <table:table-cell office:value-type="float" office:value="1119720" table:style-name="ce2">
            <text:p>1 119 720,00</text:p>
          </table:table-cell>
          <table:table-cell table:number-columns-repeated="16381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20:17:0367002:6826</text:p>
          </table:table-cell>
          <table:table-cell office:value-type="float" office:value="630000" table:style-name="ce2">
            <text:p>630 000,00</text:p>
          </table:table-cell>
          <table:table-cell table:number-columns-repeated="16381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20:17:0440008:496</text:p>
          </table:table-cell>
          <table:table-cell office:value-type="float" office:value="719820" table:style-name="ce2">
            <text:p>719 820,00</text:p>
          </table:table-cell>
          <table:table-cell table:number-columns-repeated="16381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20:01:0101001:1686</text:p>
          </table:table-cell>
          <table:table-cell office:value-type="float" office:value="328560" table:style-name="ce2">
            <text:p>328 560,00</text:p>
          </table:table-cell>
          <table:table-cell table:number-columns-repeated="16381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20:01:0101001:1687</text:p>
          </table:table-cell>
          <table:table-cell office:value-type="float" office:value="328560" table:style-name="ce2">
            <text:p>328 560,00</text:p>
          </table:table-cell>
          <table:table-cell table:number-columns-repeated="16381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20:01:0501002:461</text:p>
          </table:table-cell>
          <table:table-cell office:value-type="float" office:value="888960" table:style-name="ce2">
            <text:p>888 960,00</text:p>
          </table:table-cell>
          <table:table-cell table:number-columns-repeated="16381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20:01:0701001:537</text:p>
          </table:table-cell>
          <table:table-cell office:value-type="float" office:value="734130" table:style-name="ce2">
            <text:p>734 130,00</text:p>
          </table:table-cell>
          <table:table-cell table:number-columns-repeated="16381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20:01:0701013:698</text:p>
          </table:table-cell>
          <table:table-cell office:value-type="float" office:value="489420" table:style-name="ce2">
            <text:p>489 420,00</text:p>
          </table:table-cell>
          <table:table-cell table:number-columns-repeated="16381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20:01:0701013:699</text:p>
          </table:table-cell>
          <table:table-cell office:value-type="float" office:value="489420" table:style-name="ce2">
            <text:p>489 420,00</text:p>
          </table:table-cell>
          <table:table-cell table:number-columns-repeated="16381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20:01:0701015:489</text:p>
          </table:table-cell>
          <table:table-cell office:value-type="float" office:value="712106.1" table:style-name="ce2">
            <text:p>712 106,10</text:p>
          </table:table-cell>
          <table:table-cell table:number-columns-repeated="16381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20:03:0300020:815</text:p>
          </table:table-cell>
          <table:table-cell office:value-type="float" office:value="667790.13" table:style-name="ce2">
            <text:p>667 790,13</text:p>
          </table:table-cell>
          <table:table-cell table:number-columns-repeated="16381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20:03:0401001:996</text:p>
          </table:table-cell>
          <table:table-cell office:value-type="float" office:value="286335" table:style-name="ce2">
            <text:p>286 335,00</text:p>
          </table:table-cell>
          <table:table-cell table:number-columns-repeated="16381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20:03:0401001:997</text:p>
          </table:table-cell>
          <table:table-cell office:value-type="float" office:value="286335" table:style-name="ce2">
            <text:p>286 335,00</text:p>
          </table:table-cell>
          <table:table-cell table:number-columns-repeated="16381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20:03:0401002:463</text:p>
          </table:table-cell>
          <table:table-cell office:value-type="float" office:value="152712" table:style-name="ce2">
            <text:p>152 712,00</text:p>
          </table:table-cell>
          <table:table-cell table:number-columns-repeated="16381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20:03:0501001:513</text:p>
          </table:table-cell>
          <table:table-cell office:value-type="float" office:value="297825" table:style-name="ce2">
            <text:p>297 825,00</text:p>
          </table:table-cell>
          <table:table-cell table:number-columns-repeated="16381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20:03:0800027:1142</text:p>
          </table:table-cell>
          <table:table-cell office:value-type="float" office:value="396278.39999999997" table:style-name="ce2">
            <text:p>396 278,40</text:p>
          </table:table-cell>
          <table:table-cell table:number-columns-repeated="16381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20:03:2001002:522</text:p>
          </table:table-cell>
          <table:table-cell office:value-type="float" office:value="438423.25" table:style-name="ce2">
            <text:p>438 423,25</text:p>
          </table:table-cell>
          <table:table-cell table:number-columns-repeated="16381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20:04:0401007:1018</text:p>
          </table:table-cell>
          <table:table-cell office:value-type="float" office:value="370344" table:style-name="ce2">
            <text:p>370 344,00</text:p>
          </table:table-cell>
          <table:table-cell table:number-columns-repeated="16381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20:04:0401050:868</text:p>
          </table:table-cell>
          <table:table-cell office:value-type="float" office:value="1796094" table:style-name="ce2">
            <text:p>1 796 094,00</text:p>
          </table:table-cell>
          <table:table-cell table:number-columns-repeated="16381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20:04:0401065:2871</text:p>
          </table:table-cell>
          <table:table-cell office:value-type="float" office:value="306738" table:style-name="ce2">
            <text:p>306 738,00</text:p>
          </table:table-cell>
          <table:table-cell table:number-columns-repeated="16381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20:04:0401068:318</text:p>
          </table:table-cell>
          <table:table-cell office:value-type="float" office:value="339354" table:style-name="ce2">
            <text:p>339 354,00</text:p>
          </table:table-cell>
          <table:table-cell table:number-columns-repeated="16381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20:04:0801001:878</text:p>
          </table:table-cell>
          <table:table-cell office:value-type="float" office:value="307312" table:style-name="ce2">
            <text:p>307 312,00</text:p>
          </table:table-cell>
          <table:table-cell table:number-columns-repeated="16381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20:04:1901021:424</text:p>
          </table:table-cell>
          <table:table-cell office:value-type="float" office:value="252467.99999999997" table:style-name="ce2">
            <text:p>252 468,00</text:p>
          </table:table-cell>
          <table:table-cell table:number-columns-repeated="16381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20:04:2802000:759</text:p>
          </table:table-cell>
          <table:table-cell office:value-type="float" office:value="59029.74" table:style-name="ce2">
            <text:p>59 029,74</text:p>
          </table:table-cell>
          <table:table-cell table:number-columns-repeated="16381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20:04:3302000:3720</text:p>
          </table:table-cell>
          <table:table-cell office:value-type="float" office:value="240978" table:style-name="ce2">
            <text:p>240 978,00</text:p>
          </table:table-cell>
          <table:table-cell table:number-columns-repeated="16381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20:06:0601007:583</text:p>
          </table:table-cell>
          <table:table-cell office:value-type="float" office:value="641862" table:style-name="ce2">
            <text:p>641 862,00</text:p>
          </table:table-cell>
          <table:table-cell table:number-columns-repeated="16381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20:06:2402000:1817</text:p>
          </table:table-cell>
          <table:table-cell office:value-type="float" office:value="380130" table:style-name="ce2">
            <text:p>380 130,00</text:p>
          </table:table-cell>
          <table:table-cell table:number-columns-repeated="16381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20:07:0101005:883</text:p>
          </table:table-cell>
          <table:table-cell office:value-type="float" office:value="322416" table:style-name="ce2">
            <text:p>322 416,00</text:p>
          </table:table-cell>
          <table:table-cell table:number-columns-repeated="16381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20:07:0201007:725</text:p>
          </table:table-cell>
          <table:table-cell office:value-type="float" office:value="99080" table:style-name="ce2">
            <text:p>99 080,00</text:p>
          </table:table-cell>
          <table:table-cell table:number-columns-repeated="16381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20:07:0201007:726</text:p>
          </table:table-cell>
          <table:table-cell office:value-type="float" office:value="99080" table:style-name="ce2">
            <text:p>99 080,00</text:p>
          </table:table-cell>
          <table:table-cell table:number-columns-repeated="1638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20:07:0201007:727</text:p>
          </table:table-cell>
          <table:table-cell office:value-type="float" office:value="99080" table:style-name="ce2">
            <text:p>99 080,00</text:p>
          </table:table-cell>
          <table:table-cell table:number-columns-repeated="16381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20:07:0201007:729</text:p>
          </table:table-cell>
          <table:table-cell office:value-type="float" office:value="99080" table:style-name="ce2">
            <text:p>99 080,00</text:p>
          </table:table-cell>
          <table:table-cell table:number-columns-repeated="16381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20:07:0201007:730</text:p>
          </table:table-cell>
          <table:table-cell office:value-type="float" office:value="98881.84" table:style-name="ce2">
            <text:p>98 881,84</text:p>
          </table:table-cell>
          <table:table-cell table:number-columns-repeated="16381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20:07:0201007:731</text:p>
          </table:table-cell>
          <table:table-cell office:value-type="float" office:value="98782.76" table:style-name="ce2">
            <text:p>98 782,76</text:p>
          </table:table-cell>
          <table:table-cell table:number-columns-repeated="16381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20:07:0201007:732</text:p>
          </table:table-cell>
          <table:table-cell office:value-type="float" office:value="99080" table:style-name="ce2">
            <text:p>99 080,00</text:p>
          </table:table-cell>
          <table:table-cell table:number-columns-repeated="16381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20:07:0201007:733</text:p>
          </table:table-cell>
          <table:table-cell office:value-type="float" office:value="93432.44" table:style-name="ce2">
            <text:p>93 432,44</text:p>
          </table:table-cell>
          <table:table-cell table:number-columns-repeated="16381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20:07:0201007:734</text:p>
          </table:table-cell>
          <table:table-cell office:value-type="float" office:value="99080" table:style-name="ce2">
            <text:p>99 080,00</text:p>
          </table:table-cell>
          <table:table-cell table:number-columns-repeated="16381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20:07:0201007:735</text:p>
          </table:table-cell>
          <table:table-cell office:value-type="float" office:value="60835.119999999995" table:style-name="ce2">
            <text:p>60 835,12</text:p>
          </table:table-cell>
          <table:table-cell table:number-columns-repeated="16381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20:07:1802000:864</text:p>
          </table:table-cell>
          <table:table-cell office:value-type="float" office:value="174642" table:style-name="ce2">
            <text:p>174 642,00</text:p>
          </table:table-cell>
          <table:table-cell table:number-columns-repeated="16381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20:07:2202000:2473</text:p>
          </table:table-cell>
          <table:table-cell office:value-type="float" office:value="174620" table:style-name="ce2">
            <text:p>174 620,00</text:p>
          </table:table-cell>
          <table:table-cell table:number-columns-repeated="16381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20:07:2202000:2474</text:p>
          </table:table-cell>
          <table:table-cell office:value-type="float" office:value="174620" table:style-name="ce2">
            <text:p>174 620,00</text:p>
          </table:table-cell>
          <table:table-cell table:number-columns-repeated="16381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20:07:2202000:2475</text:p>
          </table:table-cell>
          <table:table-cell office:value-type="float" office:value="174620" table:style-name="ce2">
            <text:p>174 620,00</text:p>
          </table:table-cell>
          <table:table-cell table:number-columns-repeated="16381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20:08:0601002:374</text:p>
          </table:table-cell>
          <table:table-cell office:value-type="float" office:value="15741.78" table:style-name="ce2">
            <text:p>15 741,78</text:p>
          </table:table-cell>
          <table:table-cell table:number-columns-repeated="16381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20:08:1201003:632</text:p>
          </table:table-cell>
          <table:table-cell office:value-type="float" office:value="71881.440000000002" table:style-name="ce2">
            <text:p>71 881,44</text:p>
          </table:table-cell>
          <table:table-cell table:number-columns-repeated="16381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20:08:1701006:525</text:p>
          </table:table-cell>
          <table:table-cell office:value-type="float" office:value="203530.6" table:style-name="ce2">
            <text:p>203 530,60</text:p>
          </table:table-cell>
          <table:table-cell table:number-columns-repeated="16381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20:08:1901002:842</text:p>
          </table:table-cell>
          <table:table-cell office:value-type="float" office:value="109500.23999999999" table:style-name="ce2">
            <text:p>109 500,24</text:p>
          </table:table-cell>
          <table:table-cell table:number-columns-repeated="16381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20:08:2601001:320</text:p>
          </table:table-cell>
          <table:table-cell office:value-type="float" office:value="26270" table:style-name="ce2">
            <text:p>26 270,00</text:p>
          </table:table-cell>
          <table:table-cell table:number-columns-repeated="16381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20:08:2601003:465</text:p>
          </table:table-cell>
          <table:table-cell office:value-type="float" office:value="317897.62000000005" table:style-name="ce2">
            <text:p>317 897,62</text:p>
          </table:table-cell>
          <table:table-cell table:number-columns-repeated="16381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20:08:2601003:466</text:p>
          </table:table-cell>
          <table:table-cell office:value-type="float" office:value="4252.38" table:style-name="ce2">
            <text:p>4 252,38</text:p>
          </table:table-cell>
          <table:table-cell table:number-columns-repeated="16381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20:11:0101006:270</text:p>
          </table:table-cell>
          <table:table-cell office:value-type="float" office:value="542750" table:style-name="ce2">
            <text:p>542 750,00</text:p>
          </table:table-cell>
          <table:table-cell table:number-columns-repeated="16381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20:11:0101017:538</text:p>
          </table:table-cell>
          <table:table-cell office:value-type="float" office:value="318205" table:style-name="ce2">
            <text:p>318 205,00</text:p>
          </table:table-cell>
          <table:table-cell table:number-columns-repeated="16381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20:11:0101027:453</text:p>
          </table:table-cell>
          <table:table-cell office:value-type="float" office:value="299600" table:style-name="ce2">
            <text:p>299 600,00</text:p>
          </table:table-cell>
          <table:table-cell table:number-columns-repeated="16381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20:11:0101046:501</text:p>
          </table:table-cell>
          <table:table-cell office:value-type="float" office:value="453970" table:style-name="ce2">
            <text:p>453 970,00</text:p>
          </table:table-cell>
          <table:table-cell table:number-columns-repeated="16381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20:11:0101092:1096</text:p>
          </table:table-cell>
          <table:table-cell office:value-type="float" office:value="472070" table:style-name="ce2">
            <text:p>472 070,00</text:p>
          </table:table-cell>
          <table:table-cell table:number-columns-repeated="16381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20:11:0101092:1097</text:p>
          </table:table-cell>
          <table:table-cell office:value-type="float" office:value="472070" table:style-name="ce2">
            <text:p>472 070,00</text:p>
          </table:table-cell>
          <table:table-cell table:number-columns-repeated="16381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20:11:0101093:793</text:p>
          </table:table-cell>
          <table:table-cell office:value-type="float" office:value="446690" table:style-name="ce2">
            <text:p>446 690,00</text:p>
          </table:table-cell>
          <table:table-cell table:number-columns-repeated="16381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20:11:0300016:683</text:p>
          </table:table-cell>
          <table:table-cell office:value-type="float" office:value="455470" table:style-name="ce2">
            <text:p>455 470,00</text:p>
          </table:table-cell>
          <table:table-cell table:number-columns-repeated="16381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20:11:0501003:587</text:p>
          </table:table-cell>
          <table:table-cell office:value-type="float" office:value="239480" table:style-name="ce2">
            <text:p>239 480,00</text:p>
          </table:table-cell>
          <table:table-cell table:number-columns-repeated="16381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20:11:0501003:588</text:p>
          </table:table-cell>
          <table:table-cell office:value-type="float" office:value="252411.91999999998" table:style-name="ce2">
            <text:p>252 411,92</text:p>
          </table:table-cell>
          <table:table-cell table:number-columns-repeated="16381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20:11:0701008:446</text:p>
          </table:table-cell>
          <table:table-cell office:value-type="float" office:value="1161415.2" table:style-name="ce2">
            <text:p>1 161 415,20</text:p>
          </table:table-cell>
          <table:table-cell table:number-columns-repeated="16381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20:11:1502000:636</text:p>
          </table:table-cell>
          <table:table-cell office:value-type="float" office:value="377688" table:style-name="ce2">
            <text:p>377 688,00</text:p>
          </table:table-cell>
          <table:table-cell table:number-columns-repeated="16381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20:11:1502000:637</text:p>
          </table:table-cell>
          <table:table-cell office:value-type="float" office:value="377688" table:style-name="ce2">
            <text:p>377 688,00</text:p>
          </table:table-cell>
          <table:table-cell table:number-columns-repeated="16381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20:11:1502000:638</text:p>
          </table:table-cell>
          <table:table-cell office:value-type="float" office:value="377688" table:style-name="ce2">
            <text:p>377 688,00</text:p>
          </table:table-cell>
          <table:table-cell table:number-columns-repeated="16381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20:11:3401016:2</text:p>
          </table:table-cell>
          <table:table-cell office:value-type="float" office:value="474450" table:style-name="ce2">
            <text:p>474 450,00</text:p>
          </table:table-cell>
          <table:table-cell table:number-columns-repeated="16381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20:11:3401016:3</text:p>
          </table:table-cell>
          <table:table-cell office:value-type="float" office:value="474450" table:style-name="ce2">
            <text:p>474 450,00</text:p>
          </table:table-cell>
          <table:table-cell table:number-columns-repeated="16381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20:11:6502000:1</text:p>
          </table:table-cell>
          <table:table-cell office:value-type="float" office:value="316300" table:style-name="ce2">
            <text:p>316 300,00</text:p>
          </table:table-cell>
          <table:table-cell table:number-columns-repeated="16381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20:12:0401006:982</text:p>
          </table:table-cell>
          <table:table-cell office:value-type="float" office:value="499576.80000000005" table:style-name="ce2">
            <text:p>499 576,80</text:p>
          </table:table-cell>
          <table:table-cell table:number-columns-repeated="16381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20:12:0401011:1151</text:p>
          </table:table-cell>
          <table:table-cell office:value-type="float" office:value="406160" table:style-name="ce2">
            <text:p>406 160,00</text:p>
          </table:table-cell>
          <table:table-cell table:number-columns-repeated="16381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20:12:0401011:1152</text:p>
          </table:table-cell>
          <table:table-cell office:value-type="float" office:value="374479.52" table:style-name="ce2">
            <text:p>374 479,52</text:p>
          </table:table-cell>
          <table:table-cell table:number-columns-repeated="16381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">
            <text:p>20:12:1702000:310</text:p>
          </table:table-cell>
          <table:table-cell office:value-type="float" office:value="115166.23999999999" table:style-name="ce2">
            <text:p>115 166,24</text:p>
          </table:table-cell>
          <table:table-cell table:number-columns-repeated="16381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">
            <text:p>20:13:0400017:619</text:p>
          </table:table-cell>
          <table:table-cell office:value-type="float" office:value="136730" table:style-name="ce2">
            <text:p>136 730,00</text:p>
          </table:table-cell>
          <table:table-cell table:number-columns-repeated="16381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20:15:0401002:318</text:p>
          </table:table-cell>
          <table:table-cell office:value-type="float" office:value="188963.28" table:style-name="ce2">
            <text:p>188 963,28</text:p>
          </table:table-cell>
          <table:table-cell table:number-columns-repeated="16381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20:15:1001003:1769</text:p>
          </table:table-cell>
          <table:table-cell office:value-type="float" office:value="90302.099999999991" table:style-name="ce2">
            <text:p>90 302,10</text:p>
          </table:table-cell>
          <table:table-cell table:number-columns-repeated="16381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20:15:1001004:891</text:p>
          </table:table-cell>
          <table:table-cell office:value-type="float" office:value="152653.54999999999" table:style-name="ce2">
            <text:p>152 653,55</text:p>
          </table:table-cell>
          <table:table-cell table:number-columns-repeated="16381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20:15:2302000:978</text:p>
          </table:table-cell>
          <table:table-cell office:value-type="float" office:value="174637.51" table:style-name="ce2">
            <text:p>174 637,51</text:p>
          </table:table-cell>
          <table:table-cell table:number-columns-repeated="16381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20:15:2902000:534</text:p>
          </table:table-cell>
          <table:table-cell office:value-type="float" office:value="176484" table:style-name="ce2">
            <text:p>176 484,00</text:p>
          </table:table-cell>
          <table:table-cell table:number-columns-repeated="16381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20:15:3202000:2192</text:p>
          </table:table-cell>
          <table:table-cell office:value-type="float" office:value="202944" table:style-name="ce2">
            <text:p>202 944,00</text:p>
          </table:table-cell>
          <table:table-cell table:number-columns-repeated="16381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20:16:0101001:1419</text:p>
          </table:table-cell>
          <table:table-cell office:value-type="float" office:value="480504" table:style-name="ce2">
            <text:p>480 504,00</text:p>
          </table:table-cell>
          <table:table-cell table:number-columns-repeated="16381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20:16:0101046:364</text:p>
          </table:table-cell>
          <table:table-cell office:value-type="float" office:value="409560" table:style-name="ce2">
            <text:p>409 560,00</text:p>
          </table:table-cell>
          <table:table-cell table:number-columns-repeated="16381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20:16:0101046:365</text:p>
          </table:table-cell>
          <table:table-cell office:value-type="float" office:value="409560" table:style-name="ce2">
            <text:p>409 560,00</text:p>
          </table:table-cell>
          <table:table-cell table:number-columns-repeated="16381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20:16:0101046:366</text:p>
          </table:table-cell>
          <table:table-cell office:value-type="float" office:value="409560" table:style-name="ce2">
            <text:p>409 560,00</text:p>
          </table:table-cell>
          <table:table-cell table:number-columns-repeated="16381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20:16:0102001:653</text:p>
          </table:table-cell>
          <table:table-cell office:value-type="float" office:value="426107.99999999994" table:style-name="ce2">
            <text:p>426 108,00</text:p>
          </table:table-cell>
          <table:table-cell table:number-columns-repeated="16381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20:16:3301009:1</text:p>
          </table:table-cell>
          <table:table-cell office:value-type="float" office:value="406650" table:style-name="ce2">
            <text:p>406 650,00</text:p>
          </table:table-cell>
          <table:table-cell table:number-columns-repeated="16381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20:17:0000000:146553</text:p>
          </table:table-cell>
          <table:table-cell office:value-type="float" office:value="1399200" table:style-name="ce2">
            <text:p>1 399 200,00</text:p>
          </table:table-cell>
          <table:table-cell table:number-columns-repeated="16381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20:17:0219010:200</text:p>
          </table:table-cell>
          <table:table-cell office:value-type="float" office:value="95722.73000000001" table:style-name="ce2">
            <text:p>95 722,73</text:p>
          </table:table-cell>
          <table:table-cell table:number-columns-repeated="16381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20:17:0359001:1886</text:p>
          </table:table-cell>
          <table:table-cell office:value-type="float" office:value="559440" table:style-name="ce2">
            <text:p>559 440,00</text:p>
          </table:table-cell>
          <table:table-cell table:number-columns-repeated="16381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20:17:0437001:679</text:p>
          </table:table-cell>
          <table:table-cell office:value-type="float" office:value="489211" table:style-name="ce2">
            <text:p>489 211,00</text:p>
          </table:table-cell>
          <table:table-cell table:number-columns-repeated="16381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20:17:0437003:1084</text:p>
          </table:table-cell>
          <table:table-cell office:value-type="float" office:value="933100" table:style-name="ce2">
            <text:p>933 100,00</text:p>
          </table:table-cell>
          <table:table-cell table:number-columns-repeated="16381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20:17:0441012:516</text:p>
          </table:table-cell>
          <table:table-cell office:value-type="float" office:value="581188" table:style-name="ce2">
            <text:p>581 188,00</text:p>
          </table:table-cell>
          <table:table-cell table:number-columns-repeated="16381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20:17:3001007:1</text:p>
          </table:table-cell>
          <table:table-cell office:value-type="float" office:value="408337.50000000006" table:style-name="ce2">
            <text:p>408 337,50</text:p>
          </table:table-cell>
          <table:table-cell table:number-columns-repeated="16381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20:17:3201008:5</text:p>
          </table:table-cell>
          <table:table-cell office:value-type="float" office:value="344346" table:style-name="ce2">
            <text:p>344 346,00</text:p>
          </table:table-cell>
          <table:table-cell table:number-columns-repeated="16381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20:01:0101001:1688</text:p>
          </table:table-cell>
          <table:table-cell office:value-type="float" office:value="328560" table:style-name="ce2">
            <text:p>328 560,00</text:p>
          </table:table-cell>
          <table:table-cell table:number-columns-repeated="16381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20:01:0701004:419</text:p>
          </table:table-cell>
          <table:table-cell office:value-type="float" office:value="489420" table:style-name="ce2">
            <text:p>489 420,00</text:p>
          </table:table-cell>
          <table:table-cell table:number-columns-repeated="16381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20:02:2001004:392</text:p>
          </table:table-cell>
          <table:table-cell office:value-type="float" office:value="189460" table:style-name="ce2">
            <text:p>189 460,00</text:p>
          </table:table-cell>
          <table:table-cell table:number-columns-repeated="16381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1">
            <text:p>20:02:2401003:864</text:p>
          </table:table-cell>
          <table:table-cell office:value-type="float" office:value="346070" table:style-name="ce2">
            <text:p>346 070,00</text:p>
          </table:table-cell>
          <table:table-cell table:number-columns-repeated="16381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1">
            <text:p>20:03:0701003:931</text:p>
          </table:table-cell>
          <table:table-cell office:value-type="float" office:value="489660" table:style-name="ce2">
            <text:p>489 660,00</text:p>
          </table:table-cell>
          <table:table-cell table:number-columns-repeated="16381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20:03:1101001:262</text:p>
          </table:table-cell>
          <table:table-cell office:value-type="float" office:value="248562" table:style-name="ce2">
            <text:p>248 562,00</text:p>
          </table:table-cell>
          <table:table-cell table:number-columns-repeated="16381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20:04:0401054:379</text:p>
          </table:table-cell>
          <table:table-cell office:value-type="float" office:value="638010" table:style-name="ce2">
            <text:p>638 010,00</text:p>
          </table:table-cell>
          <table:table-cell table:number-columns-repeated="16381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20:04:0401067:886</text:p>
          </table:table-cell>
          <table:table-cell office:value-type="float" office:value="338820" table:style-name="ce2">
            <text:p>338 820,00</text:p>
          </table:table-cell>
          <table:table-cell table:number-columns-repeated="16381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20:04:0401072:3442</text:p>
          </table:table-cell>
          <table:table-cell office:value-type="float" office:value="347741.25" table:style-name="ce2">
            <text:p>347 741,25</text:p>
          </table:table-cell>
          <table:table-cell table:number-columns-repeated="16381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20:04:1701005:201</text:p>
          </table:table-cell>
          <table:table-cell office:value-type="float" office:value="419530" table:style-name="ce2">
            <text:p>419 530,00</text:p>
          </table:table-cell>
          <table:table-cell table:number-columns-repeated="16381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20:04:2001014:708</text:p>
          </table:table-cell>
          <table:table-cell office:value-type="float" office:value="321760" table:style-name="ce2">
            <text:p>321 760,00</text:p>
          </table:table-cell>
          <table:table-cell table:number-columns-repeated="16381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20:06:0401001:938</text:p>
          </table:table-cell>
          <table:table-cell office:value-type="float" office:value="160355.58000000002" table:style-name="ce2">
            <text:p>160 355,58</text:p>
          </table:table-cell>
          <table:table-cell table:number-columns-repeated="16381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20:06:0401002:459</text:p>
          </table:table-cell>
          <table:table-cell office:value-type="float" office:value="140451.96000000002" table:style-name="ce2">
            <text:p>140 451,96</text:p>
          </table:table-cell>
          <table:table-cell table:number-columns-repeated="16381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20:06:0501002:463</text:p>
          </table:table-cell>
          <table:table-cell office:value-type="float" office:value="331133.28000000003" table:style-name="ce2">
            <text:p>331 133,28</text:p>
          </table:table-cell>
          <table:table-cell table:number-columns-repeated="16381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20:06:0501022:706</text:p>
          </table:table-cell>
          <table:table-cell office:value-type="float" office:value="379740" table:style-name="ce2">
            <text:p>379 740,00</text:p>
          </table:table-cell>
          <table:table-cell table:number-columns-repeated="16381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20:06:0701010:880</text:p>
          </table:table-cell>
          <table:table-cell office:value-type="float" office:value="340596.47999999998" table:style-name="ce2">
            <text:p>340 596,48</text:p>
          </table:table-cell>
          <table:table-cell table:number-columns-repeated="16381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20:06:2002000:3199</text:p>
          </table:table-cell>
          <table:table-cell office:value-type="float" office:value="381470" table:style-name="ce2">
            <text:p>381 470,00</text:p>
          </table:table-cell>
          <table:table-cell table:number-columns-repeated="16381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20:06:2302000:856</text:p>
          </table:table-cell>
          <table:table-cell office:value-type="float" office:value="381470" table:style-name="ce2">
            <text:p>381 470,00</text:p>
          </table:table-cell>
          <table:table-cell table:number-columns-repeated="16381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20:06:2402000:1819</text:p>
          </table:table-cell>
          <table:table-cell office:value-type="float" office:value="380130" table:style-name="ce2">
            <text:p>380 130,00</text:p>
          </table:table-cell>
          <table:table-cell table:number-columns-repeated="16381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20:06:2402000:1820</text:p>
          </table:table-cell>
          <table:table-cell office:value-type="float" office:value="380130" table:style-name="ce2">
            <text:p>380 130,00</text:p>
          </table:table-cell>
          <table:table-cell table:number-columns-repeated="16381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20:06:2402000:1821</text:p>
          </table:table-cell>
          <table:table-cell office:value-type="float" office:value="380130" table:style-name="ce2">
            <text:p>380 130,00</text:p>
          </table:table-cell>
          <table:table-cell table:number-columns-repeated="16381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20:06:2402000:1822</text:p>
          </table:table-cell>
          <table:table-cell office:value-type="float" office:value="380130" table:style-name="ce2">
            <text:p>380 130,00</text:p>
          </table:table-cell>
          <table:table-cell table:number-columns-repeated="16381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20:08:1202001:720</text:p>
          </table:table-cell>
          <table:table-cell office:value-type="float" office:value="175873.6" table:style-name="ce2">
            <text:p>175 873,60</text:p>
          </table:table-cell>
          <table:table-cell table:number-columns-repeated="16381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20:08:1801007:1009</text:p>
          </table:table-cell>
          <table:table-cell office:value-type="float" office:value="114423.00000000001" table:style-name="ce2">
            <text:p>114 423,00</text:p>
          </table:table-cell>
          <table:table-cell table:number-columns-repeated="16381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20:08:2701004:418</text:p>
          </table:table-cell>
          <table:table-cell office:value-type="float" office:value="172198" table:style-name="ce2">
            <text:p>172 198,00</text:p>
          </table:table-cell>
          <table:table-cell table:number-columns-repeated="16381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20:11:0101013:522</text:p>
          </table:table-cell>
          <table:table-cell office:value-type="float" office:value="585920" table:style-name="ce2">
            <text:p>585 920,00</text:p>
          </table:table-cell>
          <table:table-cell table:number-columns-repeated="16381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1">
            <text:p>20:11:0101015:1632</text:p>
          </table:table-cell>
          <table:table-cell office:value-type="float" office:value="409104" table:style-name="ce2">
            <text:p>409 104,00</text:p>
          </table:table-cell>
          <table:table-cell table:number-columns-repeated="16381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20:11:0101074:462</text:p>
          </table:table-cell>
          <table:table-cell office:value-type="float" office:value="1691309" table:style-name="ce2">
            <text:p>1 691 309,00</text:p>
          </table:table-cell>
          <table:table-cell table:number-columns-repeated="16381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20:11:0101094:1145</text:p>
          </table:table-cell>
          <table:table-cell office:value-type="float" office:value="500490" table:style-name="ce2">
            <text:p>500 490,00</text:p>
          </table:table-cell>
          <table:table-cell table:number-columns-repeated="16381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20:11:0201008:956</text:p>
          </table:table-cell>
          <table:table-cell office:value-type="float" office:value="617047.77" table:style-name="ce2">
            <text:p>617 047,77</text:p>
          </table:table-cell>
          <table:table-cell table:number-columns-repeated="16381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20:11:0401002:470</text:p>
          </table:table-cell>
          <table:table-cell office:value-type="float" office:value="470740" table:style-name="ce2">
            <text:p>470 740,00</text:p>
          </table:table-cell>
          <table:table-cell table:number-columns-repeated="16381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20:11:0401002:471</text:p>
          </table:table-cell>
          <table:table-cell office:value-type="float" office:value="470740" table:style-name="ce2">
            <text:p>470 740,00</text:p>
          </table:table-cell>
          <table:table-cell table:number-columns-repeated="16381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1">
            <text:p>20:12:0101019:313</text:p>
          </table:table-cell>
          <table:table-cell office:value-type="float" office:value="192730.5" table:style-name="ce2">
            <text:p>192 730,50</text:p>
          </table:table-cell>
          <table:table-cell table:number-columns-repeated="16381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20:12:0501026:282</text:p>
          </table:table-cell>
          <table:table-cell office:value-type="float" office:value="340379.49" table:style-name="ce2">
            <text:p>340 379,49</text:p>
          </table:table-cell>
          <table:table-cell table:number-columns-repeated="16381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1">
            <text:p>20:12:0601010:549</text:p>
          </table:table-cell>
          <table:table-cell office:value-type="float" office:value="1003650" table:style-name="ce2">
            <text:p>1 003 650,00</text:p>
          </table:table-cell>
          <table:table-cell table:number-columns-repeated="16381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20:15:1001003:1770</text:p>
          </table:table-cell>
          <table:table-cell office:value-type="float" office:value="261867.33000000002" table:style-name="ce2">
            <text:p>261 867,33</text:p>
          </table:table-cell>
          <table:table-cell table:number-columns-repeated="16381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1">
            <text:p>20:15:1001003:1771</text:p>
          </table:table-cell>
          <table:table-cell office:value-type="float" office:value="261867.33000000002" table:style-name="ce2">
            <text:p>261 867,33</text:p>
          </table:table-cell>
          <table:table-cell table:number-columns-repeated="16381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20:15:1001006:691</text:p>
          </table:table-cell>
          <table:table-cell office:value-type="float" office:value="24976.530000000002" table:style-name="ce2">
            <text:p>24 976,53</text:p>
          </table:table-cell>
          <table:table-cell table:number-columns-repeated="16381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20:15:1001006:692</text:p>
          </table:table-cell>
          <table:table-cell office:value-type="float" office:value="117930.42" table:style-name="ce2">
            <text:p>117 930,42</text:p>
          </table:table-cell>
          <table:table-cell table:number-columns-repeated="16381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20:15:1101001:751</text:p>
          </table:table-cell>
          <table:table-cell office:value-type="float" office:value="168328" table:style-name="ce2">
            <text:p>168 328,00</text:p>
          </table:table-cell>
          <table:table-cell table:number-columns-repeated="16381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20:17:0433001:2190</text:p>
          </table:table-cell>
          <table:table-cell office:value-type="float" office:value="900000" table:style-name="ce2">
            <text:p>900 000,00</text:p>
          </table:table-cell>
          <table:table-cell table:number-columns-repeated="16381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20:17:0433001:2191</text:p>
          </table:table-cell>
          <table:table-cell office:value-type="float" office:value="900000" table:style-name="ce2">
            <text:p>900 000,00</text:p>
          </table:table-cell>
          <table:table-cell table:number-columns-repeated="16381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20:17:0433001:2192</text:p>
          </table:table-cell>
          <table:table-cell office:value-type="float" office:value="900000" table:style-name="ce2">
            <text:p>900 000,00</text:p>
          </table:table-cell>
          <table:table-cell table:number-columns-repeated="16381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20:17:0438022:292</text:p>
          </table:table-cell>
          <table:table-cell office:value-type="float" office:value="855000" table:style-name="ce2">
            <text:p>855 000,00</text:p>
          </table:table-cell>
          <table:table-cell table:number-columns-repeated="16381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string" table:style-name="ce1">
            <text:p>20:17:0441005:536</text:p>
          </table:table-cell>
          <table:table-cell office:value-type="float" office:value="1305007" table:style-name="ce2">
            <text:p>1 305 007,00</text:p>
          </table:table-cell>
          <table:table-cell table:number-columns-repeated="16381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20:17:0465001:5885</text:p>
          </table:table-cell>
          <table:table-cell office:value-type="float" office:value="3163400.8" table:style-name="ce2">
            <text:p>3 163 400,80</text:p>
          </table:table-cell>
          <table:table-cell table:number-columns-repeated="16381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string" table:style-name="ce1">
            <text:p>20:17:3001007:3</text:p>
          </table:table-cell>
          <table:table-cell office:value-type="float" office:value="598895" table:style-name="ce2">
            <text:p>598 895,00</text:p>
          </table:table-cell>
          <table:table-cell table:number-columns-repeated="16381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20:01:0000000:7934</text:p>
          </table:table-cell>
          <table:table-cell office:value-type="float" office:value="832014" table:style-name="ce2">
            <text:p>832 014,00</text:p>
          </table:table-cell>
          <table:table-cell table:number-columns-repeated="16381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20:01:0101001:1689</text:p>
          </table:table-cell>
          <table:table-cell office:value-type="float" office:value="328560" table:style-name="ce2">
            <text:p>328 560,00</text:p>
          </table:table-cell>
          <table:table-cell table:number-columns-repeated="16381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20:01:0101001:1690</text:p>
          </table:table-cell>
          <table:table-cell office:value-type="float" office:value="295704" table:style-name="ce2">
            <text:p>295 704,00</text:p>
          </table:table-cell>
          <table:table-cell table:number-columns-repeated="16381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20:01:0101002:776</text:p>
          </table:table-cell>
          <table:table-cell office:value-type="float" office:value="328560" table:style-name="ce2">
            <text:p>328 560,00</text:p>
          </table:table-cell>
          <table:table-cell table:number-columns-repeated="16381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20:01:0101006:667</text:p>
          </table:table-cell>
          <table:table-cell office:value-type="float" office:value="197136" table:style-name="ce2">
            <text:p>197 136,00</text:p>
          </table:table-cell>
          <table:table-cell table:number-columns-repeated="16381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20:01:0101009:885</text:p>
          </table:table-cell>
          <table:table-cell office:value-type="float" office:value="328560" table:style-name="ce2">
            <text:p>328 560,00</text:p>
          </table:table-cell>
          <table:table-cell table:number-columns-repeated="16381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20:01:0201003:605</text:p>
          </table:table-cell>
          <table:table-cell office:value-type="float" office:value="255303" table:style-name="ce2">
            <text:p>255 303,00</text:p>
          </table:table-cell>
          <table:table-cell table:number-columns-repeated="16381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20:01:0201003:606</text:p>
          </table:table-cell>
          <table:table-cell office:value-type="float" office:value="283670" table:style-name="ce2">
            <text:p>283 670,00</text:p>
          </table:table-cell>
          <table:table-cell table:number-columns-repeated="16381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20:01:0301001:1483</text:p>
          </table:table-cell>
          <table:table-cell office:value-type="float" office:value="261660.00000000003" table:style-name="ce2">
            <text:p>261 660,00</text:p>
          </table:table-cell>
          <table:table-cell table:number-columns-repeated="16381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1">
            <text:p>20:01:0501004:364</text:p>
          </table:table-cell>
          <table:table-cell office:value-type="float" office:value="296320" table:style-name="ce2">
            <text:p>296 320,00</text:p>
          </table:table-cell>
          <table:table-cell table:number-columns-repeated="16381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20:01:0501004:365</text:p>
          </table:table-cell>
          <table:table-cell office:value-type="float" office:value="444480" table:style-name="ce2">
            <text:p>444 480,00</text:p>
          </table:table-cell>
          <table:table-cell table:number-columns-repeated="16381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20:01:0601002:511</text:p>
          </table:table-cell>
          <table:table-cell office:value-type="float" office:value="329660" table:style-name="ce2">
            <text:p>329 660,00</text:p>
          </table:table-cell>
          <table:table-cell table:number-columns-repeated="16381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20:01:0601002:512</text:p>
          </table:table-cell>
          <table:table-cell office:value-type="float" office:value="329660" table:style-name="ce2">
            <text:p>329 660,00</text:p>
          </table:table-cell>
          <table:table-cell table:number-columns-repeated="16381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20:01:0701001:538</text:p>
          </table:table-cell>
          <table:table-cell office:value-type="float" office:value="734130" table:style-name="ce2">
            <text:p>734 130,00</text:p>
          </table:table-cell>
          <table:table-cell table:number-columns-repeated="16381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20:01:0701002:1347</text:p>
          </table:table-cell>
          <table:table-cell office:value-type="float" office:value="87116.760000000009" table:style-name="ce2">
            <text:p>87 116,76</text:p>
          </table:table-cell>
          <table:table-cell table:number-columns-repeated="16381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20:01:0701002:1348</text:p>
          </table:table-cell>
          <table:table-cell office:value-type="float" office:value="1381143.24" table:style-name="ce2">
            <text:p>1 381 143,24</text:p>
          </table:table-cell>
          <table:table-cell table:number-columns-repeated="16381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20:01:0701003:604</text:p>
          </table:table-cell>
          <table:table-cell office:value-type="float" office:value="489420" table:style-name="ce2">
            <text:p>489 420,00</text:p>
          </table:table-cell>
          <table:table-cell table:number-columns-repeated="16381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1">
            <text:p>20:01:0701005:1059</text:p>
          </table:table-cell>
          <table:table-cell office:value-type="float" office:value="489420" table:style-name="ce2">
            <text:p>489 420,00</text:p>
          </table:table-cell>
          <table:table-cell table:number-columns-repeated="1638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1">
            <text:p>20:01:0701005:1060</text:p>
          </table:table-cell>
          <table:table-cell office:value-type="float" office:value="489420" table:style-name="ce2">
            <text:p>489 420,00</text:p>
          </table:table-cell>
          <table:table-cell table:number-columns-repeated="16381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string" table:style-name="ce1">
            <text:p>20:01:0701018:534</text:p>
          </table:table-cell>
          <table:table-cell office:value-type="float" office:value="199193.94" table:style-name="ce2">
            <text:p>199 193,94</text:p>
          </table:table-cell>
          <table:table-cell table:number-columns-repeated="16381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20:01:0701018:535</text:p>
          </table:table-cell>
          <table:table-cell office:value-type="float" office:value="704275.38" table:style-name="ce2">
            <text:p>704 275,38</text:p>
          </table:table-cell>
          <table:table-cell table:number-columns-repeated="16381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20:01:0901001:1017</text:p>
          </table:table-cell>
          <table:table-cell office:value-type="float" office:value="589920" table:style-name="ce2">
            <text:p>589 920,00</text:p>
          </table:table-cell>
          <table:table-cell table:number-columns-repeated="16381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string" table:style-name="ce1">
            <text:p>20:01:0901001:1018</text:p>
          </table:table-cell>
          <table:table-cell office:value-type="float" office:value="353952" table:style-name="ce2">
            <text:p>353 952,00</text:p>
          </table:table-cell>
          <table:table-cell table:number-columns-repeated="16381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string" table:style-name="ce1">
            <text:p>20:01:0901002:1134</text:p>
          </table:table-cell>
          <table:table-cell office:value-type="float" office:value="723635.19999999995" table:style-name="ce2">
            <text:p>723 635,20</text:p>
          </table:table-cell>
          <table:table-cell table:number-columns-repeated="16381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1">
            <text:p>20:01:0902003:713</text:p>
          </table:table-cell>
          <table:table-cell office:value-type="float" office:value="589920" table:style-name="ce2">
            <text:p>589 920,00</text:p>
          </table:table-cell>
          <table:table-cell table:number-columns-repeated="16381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20:01:0902003:714</text:p>
          </table:table-cell>
          <table:table-cell office:value-type="float" office:value="589920" table:style-name="ce2">
            <text:p>589 920,00</text:p>
          </table:table-cell>
          <table:table-cell table:number-columns-repeated="16381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20:01:0902003:715</text:p>
          </table:table-cell>
          <table:table-cell office:value-type="float" office:value="589920" table:style-name="ce2">
            <text:p>589 920,00</text:p>
          </table:table-cell>
          <table:table-cell table:number-columns-repeated="16381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1">
            <text:p>20:01:2202000:395</text:p>
          </table:table-cell>
          <table:table-cell office:value-type="float" office:value="489420" table:style-name="ce2">
            <text:p>489 420,00</text:p>
          </table:table-cell>
          <table:table-cell table:number-columns-repeated="16381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1">
            <text:p>20:02:2001004:393</text:p>
          </table:table-cell>
          <table:table-cell office:value-type="float" office:value="189460" table:style-name="ce2">
            <text:p>189 460,00</text:p>
          </table:table-cell>
          <table:table-cell table:number-columns-repeated="16381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string" table:style-name="ce1">
            <text:p>20:02:2001004:394</text:p>
          </table:table-cell>
          <table:table-cell office:value-type="float" office:value="189460" table:style-name="ce2">
            <text:p>189 460,00</text:p>
          </table:table-cell>
          <table:table-cell table:number-columns-repeated="16381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1">
            <text:p>20:02:2001004:395</text:p>
          </table:table-cell>
          <table:table-cell office:value-type="float" office:value="189460" table:style-name="ce2">
            <text:p>189 460,00</text:p>
          </table:table-cell>
          <table:table-cell table:number-columns-repeated="16381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20:03:1001004:763</text:p>
          </table:table-cell>
          <table:table-cell office:value-type="float" office:value="429080" table:style-name="ce2">
            <text:p>429 080,00</text:p>
          </table:table-cell>
          <table:table-cell table:number-columns-repeated="16381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1">
            <text:p>20:03:2901004:501</text:p>
          </table:table-cell>
          <table:table-cell office:value-type="float" office:value="379276.64999999997" table:style-name="ce2">
            <text:p>379 276,65</text:p>
          </table:table-cell>
          <table:table-cell table:number-columns-repeated="16381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20:03:2901004:502</text:p>
          </table:table-cell>
          <table:table-cell office:value-type="float" office:value="207255" table:style-name="ce2">
            <text:p>207 255,00</text:p>
          </table:table-cell>
          <table:table-cell table:number-columns-repeated="16381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string" table:style-name="ce1">
            <text:p>20:03:4802000:1623</text:p>
          </table:table-cell>
          <table:table-cell office:value-type="float" office:value="208240" table:style-name="ce2">
            <text:p>208 240,00</text:p>
          </table:table-cell>
          <table:table-cell table:number-columns-repeated="16381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1">
            <text:p>20:03:4802000:1624</text:p>
          </table:table-cell>
          <table:table-cell office:value-type="float" office:value="208240" table:style-name="ce2">
            <text:p>208 240,00</text:p>
          </table:table-cell>
          <table:table-cell table:number-columns-repeated="16381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1">
            <text:p>20:03:5202000:1580</text:p>
          </table:table-cell>
          <table:table-cell office:value-type="float" office:value="429080" table:style-name="ce2">
            <text:p>429 080,00</text:p>
          </table:table-cell>
          <table:table-cell table:number-columns-repeated="16381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1">
            <text:p>20:03:5702000:510</text:p>
          </table:table-cell>
          <table:table-cell office:value-type="float" office:value="381934.80000000005" table:style-name="ce2">
            <text:p>381 934,80</text:p>
          </table:table-cell>
          <table:table-cell table:number-columns-repeated="16381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1">
            <text:p>20:04:0401039:1697</text:p>
          </table:table-cell>
          <table:table-cell office:value-type="float" office:value="587450" table:style-name="ce2">
            <text:p>587 450,00</text:p>
          </table:table-cell>
          <table:table-cell table:number-columns-repeated="16381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1">
            <text:p>20:04:1300058:594</text:p>
          </table:table-cell>
          <table:table-cell office:value-type="float" office:value="489662.5" table:style-name="ce2">
            <text:p>489 662,50</text:p>
          </table:table-cell>
          <table:table-cell table:number-columns-repeated="16381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20:04:1701003:433</text:p>
          </table:table-cell>
          <table:table-cell office:value-type="float" office:value="251717.99999999997" table:style-name="ce2">
            <text:p>251 718,00</text:p>
          </table:table-cell>
          <table:table-cell table:number-columns-repeated="16381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20:04:1701005:200</text:p>
          </table:table-cell>
          <table:table-cell office:value-type="float" office:value="419530" table:style-name="ce2">
            <text:p>419 530,00</text:p>
          </table:table-cell>
          <table:table-cell table:number-columns-repeated="16381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20:04:1701005:202</text:p>
          </table:table-cell>
          <table:table-cell office:value-type="float" office:value="419530" table:style-name="ce2">
            <text:p>419 530,00</text:p>
          </table:table-cell>
          <table:table-cell table:number-columns-repeated="16381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20:04:2101001:1423</text:p>
          </table:table-cell>
          <table:table-cell office:value-type="float" office:value="12000" table:style-name="ce2">
            <text:p>12 000,00</text:p>
          </table:table-cell>
          <table:table-cell table:number-columns-repeated="16381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20:04:3402000:1863</text:p>
          </table:table-cell>
          <table:table-cell office:value-type="float" office:value="309300" table:style-name="ce2">
            <text:p>309 300,00</text:p>
          </table:table-cell>
          <table:table-cell table:number-columns-repeated="16381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20:04:3402000:1864</text:p>
          </table:table-cell>
          <table:table-cell office:value-type="float" office:value="309300" table:style-name="ce2">
            <text:p>309 300,00</text:p>
          </table:table-cell>
          <table:table-cell table:number-columns-repeated="16381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20:04:3402000:1865</text:p>
          </table:table-cell>
          <table:table-cell office:value-type="float" office:value="273730.5" table:style-name="ce2">
            <text:p>273 730,50</text:p>
          </table:table-cell>
          <table:table-cell table:number-columns-repeated="16381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20:06:0301001:701</text:p>
          </table:table-cell>
          <table:table-cell office:value-type="float" office:value="584808" table:style-name="ce2">
            <text:p>584 808,00</text:p>
          </table:table-cell>
          <table:table-cell table:number-columns-repeated="16381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20:06:0301009:344</text:p>
          </table:table-cell>
          <table:table-cell office:value-type="float" office:value="698358.22" table:style-name="ce2">
            <text:p>698 358,22</text:p>
          </table:table-cell>
          <table:table-cell table:number-columns-repeated="16381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20:06:0301016:393</text:p>
          </table:table-cell>
          <table:table-cell office:value-type="float" office:value="373789.77999999997" table:style-name="ce2">
            <text:p>373 789,78</text:p>
          </table:table-cell>
          <table:table-cell table:number-columns-repeated="16381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20:06:0401003:719</text:p>
          </table:table-cell>
          <table:table-cell office:value-type="float" office:value="938850" table:style-name="ce2">
            <text:p>938 850,00</text:p>
          </table:table-cell>
          <table:table-cell table:number-columns-repeated="16381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20:07:0101012:1550</text:p>
          </table:table-cell>
          <table:table-cell office:value-type="float" office:value="179120" table:style-name="ce2">
            <text:p>179 120,00</text:p>
          </table:table-cell>
          <table:table-cell table:number-columns-repeated="16381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20:07:0101012:1553</text:p>
          </table:table-cell>
          <table:table-cell office:value-type="float" office:value="179120" table:style-name="ce2">
            <text:p>179 120,00</text:p>
          </table:table-cell>
          <table:table-cell table:number-columns-repeated="16381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20:07:1101007:1193</text:p>
          </table:table-cell>
          <table:table-cell office:value-type="float" office:value="4612362.1000000006" table:style-name="ce2">
            <text:p>4 612 362,10</text:p>
          </table:table-cell>
          <table:table-cell table:number-columns-repeated="16381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20:08:1501001:600</text:p>
          </table:table-cell>
          <table:table-cell office:value-type="float" office:value="227862.72" table:style-name="ce2">
            <text:p>227 862,72</text:p>
          </table:table-cell>
          <table:table-cell table:number-columns-repeated="16381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1">
            <text:p>20:09:0100013:608</text:p>
          </table:table-cell>
          <table:table-cell office:value-type="float" office:value="621071.99999999988" table:style-name="ce2">
            <text:p>621 072,00</text:p>
          </table:table-cell>
          <table:table-cell table:number-columns-repeated="16381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20:10:0201001:354</text:p>
          </table:table-cell>
          <table:table-cell office:value-type="float" office:value="276305.21999999997" table:style-name="ce2">
            <text:p>276 305,22</text:p>
          </table:table-cell>
          <table:table-cell table:number-columns-repeated="16381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20:10:0201011:291</text:p>
          </table:table-cell>
          <table:table-cell office:value-type="float" office:value="223943.31" table:style-name="ce2">
            <text:p>223 943,31</text:p>
          </table:table-cell>
          <table:table-cell table:number-columns-repeated="16381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20:10:0201011:292</text:p>
          </table:table-cell>
          <table:table-cell office:value-type="float" office:value="231043.22999999998" table:style-name="ce2">
            <text:p>231 043,23</text:p>
          </table:table-cell>
          <table:table-cell table:number-columns-repeated="16381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20:11:0000000:6786</text:p>
          </table:table-cell>
          <table:table-cell office:value-type="float" office:value="409104" table:style-name="ce2">
            <text:p>409 104,00</text:p>
          </table:table-cell>
          <table:table-cell table:number-columns-repeated="1638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20:11:0101001:802</text:p>
          </table:table-cell>
          <table:table-cell office:value-type="float" office:value="623812" table:style-name="ce2">
            <text:p>623 812,00</text:p>
          </table:table-cell>
          <table:table-cell table:number-columns-repeated="16381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20:11:0101001:803</text:p>
          </table:table-cell>
          <table:table-cell office:value-type="float" office:value="445580" table:style-name="ce2">
            <text:p>445 580,00</text:p>
          </table:table-cell>
          <table:table-cell table:number-columns-repeated="16381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20:11:0101015:1633</text:p>
          </table:table-cell>
          <table:table-cell office:value-type="float" office:value="102276" table:style-name="ce2">
            <text:p>102 276,00</text:p>
          </table:table-cell>
          <table:table-cell table:number-columns-repeated="16381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20:11:0101023:382</text:p>
          </table:table-cell>
          <table:table-cell office:value-type="float" office:value="1456516.82" table:style-name="ce2">
            <text:p>1 456 516,82</text:p>
          </table:table-cell>
          <table:table-cell table:number-columns-repeated="16381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20:11:0101023:383</text:p>
          </table:table-cell>
          <table:table-cell office:value-type="float" office:value="309401.7" table:style-name="ce2">
            <text:p>309 401,70</text:p>
          </table:table-cell>
          <table:table-cell table:number-columns-repeated="16381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20:11:0101028:547</text:p>
          </table:table-cell>
          <table:table-cell office:value-type="float" office:value="638703" table:style-name="ce2">
            <text:p>638 703,00</text:p>
          </table:table-cell>
          <table:table-cell table:number-columns-repeated="16381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20:11:0101041:317</text:p>
          </table:table-cell>
          <table:table-cell office:value-type="float" office:value="567086.52" table:style-name="ce2">
            <text:p>567 086,52</text:p>
          </table:table-cell>
          <table:table-cell table:number-columns-repeated="16381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20:11:0101041:318</text:p>
          </table:table-cell>
          <table:table-cell office:value-type="float" office:value="566520" table:style-name="ce2">
            <text:p>566 520,00</text:p>
          </table:table-cell>
          <table:table-cell table:number-columns-repeated="16381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1">
            <text:p>20:11:0101049:208</text:p>
          </table:table-cell>
          <table:table-cell office:value-type="float" office:value="467080" table:style-name="ce2">
            <text:p>467 080,00</text:p>
          </table:table-cell>
          <table:table-cell table:number-columns-repeated="16381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20:11:0101049:209</text:p>
          </table:table-cell>
          <table:table-cell office:value-type="float" office:value="467080" table:style-name="ce2">
            <text:p>467 080,00</text:p>
          </table:table-cell>
          <table:table-cell table:number-columns-repeated="16381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20:11:0101056:695</text:p>
          </table:table-cell>
          <table:table-cell office:value-type="float" office:value="1460736" table:style-name="ce2">
            <text:p>1 460 736,00</text:p>
          </table:table-cell>
          <table:table-cell table:number-columns-repeated="16381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20:11:0101066:360</text:p>
          </table:table-cell>
          <table:table-cell office:value-type="float" office:value="271256.25" table:style-name="ce2">
            <text:p>271 256,25</text:p>
          </table:table-cell>
          <table:table-cell table:number-columns-repeated="16381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20:11:0101066:361</text:p>
          </table:table-cell>
          <table:table-cell office:value-type="float" office:value="62437.5" table:style-name="ce2">
            <text:p>62 437,50</text:p>
          </table:table-cell>
          <table:table-cell table:number-columns-repeated="16381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20:11:0101071:748</text:p>
          </table:table-cell>
          <table:table-cell office:value-type="float" office:value="1106100" table:style-name="ce2">
            <text:p>1 106 100,00</text:p>
          </table:table-cell>
          <table:table-cell table:number-columns-repeated="16381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20:11:0101083:371</text:p>
          </table:table-cell>
          <table:table-cell office:value-type="float" office:value="894345.54" table:style-name="ce2">
            <text:p>894 345,54</text:p>
          </table:table-cell>
          <table:table-cell table:number-columns-repeated="16381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20:11:0101083:372</text:p>
          </table:table-cell>
          <table:table-cell office:value-type="float" office:value="586588.86" table:style-name="ce2">
            <text:p>586 588,86</text:p>
          </table:table-cell>
          <table:table-cell table:number-columns-repeated="16381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20:11:0101083:373</text:p>
          </table:table-cell>
          <table:table-cell office:value-type="float" office:value="658900.11" table:style-name="ce2">
            <text:p>658 900,11</text:p>
          </table:table-cell>
          <table:table-cell table:number-columns-repeated="16381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20:11:0302001:354</text:p>
          </table:table-cell>
          <table:table-cell office:value-type="float" office:value="728752" table:style-name="ce2">
            <text:p>728 752,00</text:p>
          </table:table-cell>
          <table:table-cell table:number-columns-repeated="16381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20:11:0302002:702</text:p>
          </table:table-cell>
          <table:table-cell office:value-type="float" office:value="455470" table:style-name="ce2">
            <text:p>455 470,00</text:p>
          </table:table-cell>
          <table:table-cell table:number-columns-repeated="16381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20:11:0302002:703</text:p>
          </table:table-cell>
          <table:table-cell office:value-type="float" office:value="455470" table:style-name="ce2">
            <text:p>455 470,00</text:p>
          </table:table-cell>
          <table:table-cell table:number-columns-repeated="16381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20:11:0701009:738</text:p>
          </table:table-cell>
          <table:table-cell office:value-type="float" office:value="430342.56" table:style-name="ce2">
            <text:p>430 342,56</text:p>
          </table:table-cell>
          <table:table-cell table:number-columns-repeated="16381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20:11:0701009:739</text:p>
          </table:table-cell>
          <table:table-cell office:value-type="float" office:value="430342.56" table:style-name="ce2">
            <text:p>430 342,56</text:p>
          </table:table-cell>
          <table:table-cell table:number-columns-repeated="16381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20:11:0802001:340</text:p>
          </table:table-cell>
          <table:table-cell office:value-type="float" office:value="245923.02000000002" table:style-name="ce2">
            <text:p>245 923,02</text:p>
          </table:table-cell>
          <table:table-cell table:number-columns-repeated="16381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20:11:0802001:341</text:p>
          </table:table-cell>
          <table:table-cell office:value-type="float" office:value="133027.38" table:style-name="ce2">
            <text:p>133 027,38</text:p>
          </table:table-cell>
          <table:table-cell table:number-columns-repeated="16381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20:11:6502000:2</text:p>
          </table:table-cell>
          <table:table-cell office:value-type="float" office:value="316300" table:style-name="ce2">
            <text:p>316 300,00</text:p>
          </table:table-cell>
          <table:table-cell table:number-columns-repeated="16381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20:12:0501020:323</text:p>
          </table:table-cell>
          <table:table-cell office:value-type="float" office:value="526976" table:style-name="ce2">
            <text:p>526 976,00</text:p>
          </table:table-cell>
          <table:table-cell table:number-columns-repeated="16381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20:12:0501020:324</text:p>
          </table:table-cell>
          <table:table-cell office:value-type="float" office:value="382057.60000000003" table:style-name="ce2">
            <text:p>382 057,60</text:p>
          </table:table-cell>
          <table:table-cell table:number-columns-repeated="16381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20:12:0601014:458</text:p>
          </table:table-cell>
          <table:table-cell office:value-type="float" office:value="481752" table:style-name="ce2">
            <text:p>481 752,00</text:p>
          </table:table-cell>
          <table:table-cell table:number-columns-repeated="16381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20:12:1202000:1025</text:p>
          </table:table-cell>
          <table:table-cell office:value-type="float" office:value="381178.10000000003" table:style-name="ce2">
            <text:p>381 178,10</text:p>
          </table:table-cell>
          <table:table-cell table:number-columns-repeated="16381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20:13:0300016:149</text:p>
          </table:table-cell>
          <table:table-cell office:value-type="float" office:value="30080" table:style-name="ce2">
            <text:p>30 080,00</text:p>
          </table:table-cell>
          <table:table-cell table:number-columns-repeated="16381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20:14:3600066:1</text:p>
          </table:table-cell>
          <table:table-cell office:value-type="float" office:value="86456.34" table:style-name="ce2">
            <text:p>86 456,34</text:p>
          </table:table-cell>
          <table:table-cell table:number-columns-repeated="16381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20:14:3900069:3</text:p>
          </table:table-cell>
          <table:table-cell office:value-type="float" office:value="118598.39999999999" table:style-name="ce2">
            <text:p>118 598,40</text:p>
          </table:table-cell>
          <table:table-cell table:number-columns-repeated="16381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20:15:0300017:961</text:p>
          </table:table-cell>
          <table:table-cell office:value-type="float" office:value="243516.77000000002" table:style-name="ce2">
            <text:p>243 516,77</text:p>
          </table:table-cell>
          <table:table-cell table:number-columns-repeated="16381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20:15:0300017:962</text:p>
          </table:table-cell>
          <table:table-cell office:value-type="float" office:value="233405.94" table:style-name="ce2">
            <text:p>233 405,94</text:p>
          </table:table-cell>
          <table:table-cell table:number-columns-repeated="16381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20:15:0901001:700</text:p>
          </table:table-cell>
          <table:table-cell office:value-type="float" office:value="202944" table:style-name="ce2">
            <text:p>202 944,00</text:p>
          </table:table-cell>
          <table:table-cell table:number-columns-repeated="16381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20:15:0901001:701</text:p>
          </table:table-cell>
          <table:table-cell office:value-type="float" office:value="202944" table:style-name="ce2">
            <text:p>202 944,00</text:p>
          </table:table-cell>
          <table:table-cell table:number-columns-repeated="16381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20:15:1201001:265</text:p>
          </table:table-cell>
          <table:table-cell office:value-type="float" office:value="205650" table:style-name="ce2">
            <text:p>205 650,00</text:p>
          </table:table-cell>
          <table:table-cell table:number-columns-repeated="16381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20:15:2902000:535</text:p>
          </table:table-cell>
          <table:table-cell office:value-type="float" office:value="138802.41999999998" table:style-name="ce2">
            <text:p>138 802,42</text:p>
          </table:table-cell>
          <table:table-cell table:number-columns-repeated="16381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20:15:3202000:2194</text:p>
          </table:table-cell>
          <table:table-cell office:value-type="float" office:value="123460.40999999999" table:style-name="ce2">
            <text:p>123 460,41</text:p>
          </table:table-cell>
          <table:table-cell table:number-columns-repeated="16381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20:16:0101001:1423</text:p>
          </table:table-cell>
          <table:table-cell office:value-type="float" office:value="480504" table:style-name="ce2">
            <text:p>480 504,00</text:p>
          </table:table-cell>
          <table:table-cell table:number-columns-repeated="16381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20:16:0101003:470</text:p>
          </table:table-cell>
          <table:table-cell office:value-type="float" office:value="25616854.399999999" table:style-name="ce2">
            <text:p>25 616 854,40</text:p>
          </table:table-cell>
          <table:table-cell table:number-columns-repeated="16381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1">
            <text:p>20:16:0101035:273</text:p>
          </table:table-cell>
          <table:table-cell office:value-type="float" office:value="152860091.12" table:style-name="ce2">
            <text:p>152 860 091,12</text:p>
          </table:table-cell>
          <table:table-cell table:number-columns-repeated="16381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20:16:0101035:274</text:p>
          </table:table-cell>
          <table:table-cell office:value-type="float" office:value="19267616.73" table:style-name="ce2">
            <text:p>19 267 616,73</text:p>
          </table:table-cell>
          <table:table-cell table:number-columns-repeated="16381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20:16:0102005:523</text:p>
          </table:table-cell>
          <table:table-cell office:value-type="float" office:value="7918621.25" table:style-name="ce2">
            <text:p>7 918 621,25</text:p>
          </table:table-cell>
          <table:table-cell table:number-columns-repeated="16381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1">
            <text:p>20:17:0154001:4568</text:p>
          </table:table-cell>
          <table:table-cell office:value-type="float" office:value="399600" table:style-name="ce2">
            <text:p>399 600,00</text:p>
          </table:table-cell>
          <table:table-cell table:number-columns-repeated="16381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1">
            <text:p>20:17:0154001:4569</text:p>
          </table:table-cell>
          <table:table-cell office:value-type="float" office:value="399600" table:style-name="ce2">
            <text:p>399 600,00</text:p>
          </table:table-cell>
          <table:table-cell table:number-columns-repeated="16381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1">
            <text:p>20:17:0220001:665</text:p>
          </table:table-cell>
          <table:table-cell office:value-type="float" office:value="606515" table:style-name="ce2">
            <text:p>606 515,00</text:p>
          </table:table-cell>
          <table:table-cell table:number-columns-repeated="16381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1">
            <text:p>20:17:0220010:567</text:p>
          </table:table-cell>
          <table:table-cell office:value-type="float" office:value="247938" table:style-name="ce2">
            <text:p>247 938,00</text:p>
          </table:table-cell>
          <table:table-cell table:number-columns-repeated="16381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1">
            <text:p>20:17:0220010:568</text:p>
          </table:table-cell>
          <table:table-cell office:value-type="float" office:value="617179" table:style-name="ce2">
            <text:p>617 179,00</text:p>
          </table:table-cell>
          <table:table-cell table:number-columns-repeated="16381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1">
            <text:p>20:17:0232004:374</text:p>
          </table:table-cell>
          <table:table-cell office:value-type="float" office:value="1500000" table:style-name="ce2">
            <text:p>1 500 000,00</text:p>
          </table:table-cell>
          <table:table-cell table:number-columns-repeated="16381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20:17:0326023:392</text:p>
          </table:table-cell>
          <table:table-cell office:value-type="float" office:value="3451800" table:style-name="ce2">
            <text:p>3 451 800,00</text:p>
          </table:table-cell>
          <table:table-cell table:number-columns-repeated="16381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20:17:0433001:2197</text:p>
          </table:table-cell>
          <table:table-cell office:value-type="float" office:value="900000" table:style-name="ce2">
            <text:p>900 000,00</text:p>
          </table:table-cell>
          <table:table-cell table:number-columns-repeated="16381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20:17:0465001:5886</text:p>
          </table:table-cell>
          <table:table-cell office:value-type="float" office:value="730541" table:style-name="ce2">
            <text:p>730 541,00</text:p>
          </table:table-cell>
          <table:table-cell table:number-columns-repeated="16381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1">
            <text:p>20:17:0465001:5887</text:p>
          </table:table-cell>
          <table:table-cell office:value-type="float" office:value="774690" table:style-name="ce2">
            <text:p>774 690,00</text:p>
          </table:table-cell>
          <table:table-cell table:number-columns-repeated="16381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string" table:style-name="ce1">
            <text:p>20:17:0465001:5888</text:p>
          </table:table-cell>
          <table:table-cell office:value-type="float" office:value="773857" table:style-name="ce2">
            <text:p>773 857,00</text:p>
          </table:table-cell>
          <table:table-cell table:number-columns-repeated="1638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string" table:style-name="ce1">
            <text:p>20:17:0465001:5889</text:p>
          </table:table-cell>
          <table:table-cell office:value-type="float" office:value="773857" table:style-name="ce2">
            <text:p>773 857,00</text:p>
          </table:table-cell>
          <table:table-cell table:number-columns-repeated="16381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string" table:style-name="ce1">
            <text:p>20:17:0465001:5890</text:p>
          </table:table-cell>
          <table:table-cell office:value-type="float" office:value="521458" table:style-name="ce2">
            <text:p>521 458,00</text:p>
          </table:table-cell>
          <table:table-cell table:number-columns-repeated="16381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string" table:style-name="ce1">
            <text:p>20:17:0465001:5891</text:p>
          </table:table-cell>
          <table:table-cell office:value-type="float" office:value="573937" table:style-name="ce2">
            <text:p>573 937,00</text:p>
          </table:table-cell>
          <table:table-cell table:number-columns-repeated="16381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string" table:style-name="ce1">
            <text:p>20:17:0465001:5892</text:p>
          </table:table-cell>
          <table:table-cell office:value-type="float" office:value="573937" table:style-name="ce2">
            <text:p>573 937,00</text:p>
          </table:table-cell>
          <table:table-cell table:number-columns-repeated="16381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20:17:0465001:5893</text:p>
          </table:table-cell>
          <table:table-cell office:value-type="float" office:value="502299" table:style-name="ce2">
            <text:p>502 299,00</text:p>
          </table:table-cell>
          <table:table-cell table:number-columns-repeated="16381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1">
            <text:p>20:17:0465001:5894</text:p>
          </table:table-cell>
          <table:table-cell office:value-type="float" office:value="826336" table:style-name="ce2">
            <text:p>826 336,00</text:p>
          </table:table-cell>
          <table:table-cell table:number-columns-repeated="16381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20:17:0465001:5895</text:p>
          </table:table-cell>
          <table:table-cell office:value-type="float" office:value="457317" table:style-name="ce2">
            <text:p>457 317,00</text:p>
          </table:table-cell>
          <table:table-cell table:number-columns-repeated="16381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20:17:0465001:5896</text:p>
          </table:table-cell>
          <table:table-cell office:value-type="float" office:value="481474" table:style-name="ce2">
            <text:p>481 474,00</text:p>
          </table:table-cell>
          <table:table-cell table:number-columns-repeated="16381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20:17:0465001:5897</text:p>
          </table:table-cell>
          <table:table-cell office:value-type="float" office:value="505631" table:style-name="ce2">
            <text:p>505 631,00</text:p>
          </table:table-cell>
          <table:table-cell table:number-columns-repeated="16381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string" table:style-name="ce1">
            <text:p>20:17:0465001:5898</text:p>
          </table:table-cell>
          <table:table-cell office:value-type="float" office:value="497301" table:style-name="ce2">
            <text:p>497 301,00</text:p>
          </table:table-cell>
          <table:table-cell table:number-columns-repeated="16381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string" table:style-name="ce1">
            <text:p>20:17:3201002:1</text:p>
          </table:table-cell>
          <table:table-cell office:value-type="float" office:value="1361125" table:style-name="ce2">
            <text:p>1 361 125,00</text:p>
          </table:table-cell>
          <table:table-cell table:number-columns-repeated="16381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string" table:style-name="ce1">
            <text:p>20:17:3201002:2</text:p>
          </table:table-cell>
          <table:table-cell office:value-type="float" office:value="1361125" table:style-name="ce2">
            <text:p>1 361 125,00</text:p>
          </table:table-cell>
          <table:table-cell table:number-columns-repeated="16381"/>
        </table:table-row>
        <table:table-row table:number-rows-repeated="1048184" table:style-name="ro1">
          <table:table-cell table:number-columns-repeated="16384"/>
        </table:table-row>
      </table:table>
      <table:database-ranges>
        <table:database-range table:target-range-address="Лист1.A5:Лист1.C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QWERTY</meta:initial-creator>
    <dc:creator>QWERTY</dc:creator>
    <meta:creation-date>2020-08-31T11:56:19Z</meta:creation-date>
    <dc:date>2020-09-01T12:49:28Z</dc:date>
  </office:meta>
</office:document-meta>
</file>