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Акт об определении кадастровой стоимости № 2 от 22.04.2020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№пп</text:p>
          </table:table-cell>
          <table:table-cell office:value-type="string" table:style-name="ce1">
            <text:p>Кадастровый номер</text:p>
          </table:table-cell>
          <table:table-cell office:value-type="string" table:style-name="ce1">
            <text:p>Кадастровая стоимость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:00:0000000:12185</text:p>
          </table:table-cell>
          <table:table-cell office:value-type="float" office:value="236727.80000000002" table:style-name="ce1">
            <text:p>236727,8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0:01:0000000:7922</text:p>
          </table:table-cell>
          <table:table-cell office:value-type="float" office:value="11141.6" table:style-name="ce1">
            <text:p>11141,6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0:01:0101001:1670</text:p>
          </table:table-cell>
          <table:table-cell office:value-type="float" office:value="197136" table:style-name="ce1">
            <text:p>197136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0:01:0101001:1671</text:p>
          </table:table-cell>
          <table:table-cell office:value-type="float" office:value="328560" table:style-name="ce1">
            <text:p>32856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0:01:0101001:1672</text:p>
          </table:table-cell>
          <table:table-cell office:value-type="float" office:value="328560" table:style-name="ce1">
            <text:p>328560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0:01:0101001:1673</text:p>
          </table:table-cell>
          <table:table-cell office:value-type="float" office:value="328560" table:style-name="ce1">
            <text:p>328560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0:01:0501005:637</text:p>
          </table:table-cell>
          <table:table-cell office:value-type="float" office:value="2014534.35" table:style-name="ce1">
            <text:p>2014534,35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20:01:0601008:320</text:p>
          </table:table-cell>
          <table:table-cell office:value-type="float" office:value="329660" table:style-name="ce1">
            <text:p>329660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20:01:0701001:532</text:p>
          </table:table-cell>
          <table:table-cell office:value-type="float" office:value="734130" table:style-name="ce1">
            <text:p>734130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20:01:0701013:697</text:p>
          </table:table-cell>
          <table:table-cell office:value-type="float" office:value="489420" table:style-name="ce1">
            <text:p>489420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0:01:0801003:1391</text:p>
          </table:table-cell>
          <table:table-cell office:value-type="float" office:value="409860" table:style-name="ce1">
            <text:p>409860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20:01:0901001:1012</text:p>
          </table:table-cell>
          <table:table-cell office:value-type="float" office:value="393280" table:style-name="ce1">
            <text:p>39328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0:01:0901003:951</text:p>
          </table:table-cell>
          <table:table-cell office:value-type="float" office:value="471935.99999999994" table:style-name="ce1">
            <text:p>4719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0:01:0901003:952</text:p>
          </table:table-cell>
          <table:table-cell office:value-type="float" office:value="727568" table:style-name="ce1">
            <text:p>72756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0:01:1302000:342</text:p>
          </table:table-cell>
          <table:table-cell office:value-type="float" office:value="328560" table:style-name="ce1">
            <text:p>32856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0:01:1902000:615</text:p>
          </table:table-cell>
          <table:table-cell office:value-type="float" office:value="3257843.1199999996" table:style-name="ce1">
            <text:p>3257843,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0:01:2002000:371</text:p>
          </table:table-cell>
          <table:table-cell office:value-type="float" office:value="393280" table:style-name="ce1">
            <text:p>39328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0:01:2402000:267</text:p>
          </table:table-cell>
          <table:table-cell office:value-type="float" office:value="342940.15999999997" table:style-name="ce1">
            <text:p>342940,1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0:02:2001004:391</text:p>
          </table:table-cell>
          <table:table-cell office:value-type="float" office:value="142095" table:style-name="ce1">
            <text:p>14209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:02:2201001:569</text:p>
          </table:table-cell>
          <table:table-cell office:value-type="float" office:value="37090" table:style-name="ce1">
            <text:p>370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0:02:2501002:633</text:p>
          </table:table-cell>
          <table:table-cell office:value-type="float" office:value="578243.58000000007" table:style-name="ce1">
            <text:p>578243,5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0:02:2501003:671</text:p>
          </table:table-cell>
          <table:table-cell office:value-type="float" office:value="475073.76000000007" table:style-name="ce1">
            <text:p>475073,7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0:02:2601001:748</text:p>
          </table:table-cell>
          <table:table-cell office:value-type="float" office:value="473748.1" table:style-name="ce1">
            <text:p>473748,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0:02:6602000:158</text:p>
          </table:table-cell>
          <table:table-cell office:value-type="float" office:value="37090" table:style-name="ce1">
            <text:p>3709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0:02:6602000:159</text:p>
          </table:table-cell>
          <table:table-cell office:value-type="float" office:value="37090" table:style-name="ce1">
            <text:p>3709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0:03:0000000:10622</text:p>
          </table:table-cell>
          <table:table-cell office:value-type="float" office:value="474450" table:style-name="ce1">
            <text:p>47445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0:03:0000000:10623</text:p>
          </table:table-cell>
          <table:table-cell office:value-type="float" office:value="690482.9" table:style-name="ce1">
            <text:p>690482,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0:03:0101001:527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0:03:0101002:727</text:p>
          </table:table-cell>
          <table:table-cell office:value-type="float" office:value="255836.91999999998" table:style-name="ce1">
            <text:p>255836,9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20:03:0101002:728</text:p>
          </table:table-cell>
          <table:table-cell office:value-type="float" office:value="260012.3" table:style-name="ce1">
            <text:p>260012,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0:03:0200019:755</text:p>
          </table:table-cell>
          <table:table-cell office:value-type="float" office:value="134310" table:style-name="ce1">
            <text:p>13431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0:03:0401001:985</text:p>
          </table:table-cell>
          <table:table-cell office:value-type="float" office:value="455961" table:style-name="ce1">
            <text:p>45596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20:03:0701002:546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0:03:0701002:547</text:p>
          </table:table-cell>
          <table:table-cell office:value-type="float" office:value="535815" table:style-name="ce1">
            <text:p>53581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0:03:0701005:1157</text:p>
          </table:table-cell>
          <table:table-cell office:value-type="float" office:value="357210" table:style-name="ce1">
            <text:p>35721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0:03:1201001:447</text:p>
          </table:table-cell>
          <table:table-cell office:value-type="float" office:value="208240" table:style-name="ce1">
            <text:p>20824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0:03:1201005:607</text:p>
          </table:table-cell>
          <table:table-cell office:value-type="float" office:value="249888" table:style-name="ce1">
            <text:p>24988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0:03:1301002:335</text:p>
          </table:table-cell>
          <table:table-cell office:value-type="float" office:value="205422" table:style-name="ce1">
            <text:p>20542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0:03:1601002:563</text:p>
          </table:table-cell>
          <table:table-cell office:value-type="float" office:value="276620" table:style-name="ce1">
            <text:p>27662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0:03:1601002:564</text:p>
          </table:table-cell>
          <table:table-cell office:value-type="float" office:value="276620" table:style-name="ce1">
            <text:p>27662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0:03:1901001:804</text:p>
          </table:table-cell>
          <table:table-cell office:value-type="float" office:value="601210.62" table:style-name="ce1">
            <text:p>601210,6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0:03:1901001:805</text:p>
          </table:table-cell>
          <table:table-cell office:value-type="float" office:value="453060" table:style-name="ce1">
            <text:p>45306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20:03:2001007:415</text:p>
          </table:table-cell>
          <table:table-cell office:value-type="float" office:value="755371.18" table:style-name="ce1">
            <text:p>755371,1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20:03:2802001:1391</text:p>
          </table:table-cell>
          <table:table-cell office:value-type="float" office:value="934408.79999999993" table:style-name="ce1">
            <text:p>934408,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0:03:2802001:1392</text:p>
          </table:table-cell>
          <table:table-cell office:value-type="float" office:value="418080" table:style-name="ce1">
            <text:p>41808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20:03:2901001:970</text:p>
          </table:table-cell>
          <table:table-cell office:value-type="float" office:value="455961" table:style-name="ce1">
            <text:p>45596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0:03:2901001:971</text:p>
          </table:table-cell>
          <table:table-cell office:value-type="float" office:value="414510" table:style-name="ce1">
            <text:p>41451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0:03:2901001:972</text:p>
          </table:table-cell>
          <table:table-cell office:value-type="float" office:value="195648.72" table:style-name="ce1">
            <text:p>195648,7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0:03:2901001:973</text:p>
          </table:table-cell>
          <table:table-cell office:value-type="float" office:value="547153.19999999995" table:style-name="ce1">
            <text:p>547153,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20:03:2901001:974</text:p>
          </table:table-cell>
          <table:table-cell office:value-type="float" office:value="675651.29999999993" table:style-name="ce1">
            <text:p>675651,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20:03:2901001:976</text:p>
          </table:table-cell>
          <table:table-cell office:value-type="float" office:value="671506.2" table:style-name="ce1">
            <text:p>671506,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0:03:2901001:977</text:p>
          </table:table-cell>
          <table:table-cell office:value-type="float" office:value="124353" table:style-name="ce1">
            <text:p>12435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20:03:2901001:978</text:p>
          </table:table-cell>
          <table:table-cell office:value-type="float" office:value="963321.24" table:style-name="ce1">
            <text:p>963321,2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20:03:3001001:746</text:p>
          </table:table-cell>
          <table:table-cell office:value-type="float" office:value="572761.4" table:style-name="ce1">
            <text:p>572761,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20:03:3001001:747</text:p>
          </table:table-cell>
          <table:table-cell office:value-type="float" office:value="272225" table:style-name="ce1">
            <text:p>27222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20:03:3001001:748</text:p>
          </table:table-cell>
          <table:table-cell office:value-type="float" office:value="435560.00000000006" table:style-name="ce1">
            <text:p>43556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20:03:3001003:780</text:p>
          </table:table-cell>
          <table:table-cell office:value-type="float" office:value="408881.95" table:style-name="ce1">
            <text:p>408881,9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20:03:3201002:1066</text:p>
          </table:table-cell>
          <table:table-cell office:value-type="float" office:value="284976" table:style-name="ce1">
            <text:p>28497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20:03:3201002:1067</text:p>
          </table:table-cell>
          <table:table-cell office:value-type="float" office:value="379968" table:style-name="ce1">
            <text:p>37996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20:03:3201002:1068</text:p>
          </table:table-cell>
          <table:table-cell office:value-type="float" office:value="474960" table:style-name="ce1">
            <text:p>47496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20:03:3201004:730</text:p>
          </table:table-cell>
          <table:table-cell office:value-type="float" office:value="237480" table:style-name="ce1">
            <text:p>2374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20:03:3301003:601</text:p>
          </table:table-cell>
          <table:table-cell office:value-type="float" office:value="475780.5" table:style-name="ce1">
            <text:p>475780,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20:03:3301005:489</text:p>
          </table:table-cell>
          <table:table-cell office:value-type="float" office:value="249510" table:style-name="ce1">
            <text:p>24951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20:03:3401016:1363</text:p>
          </table:table-cell>
          <table:table-cell office:value-type="float" office:value="474450" table:style-name="ce1">
            <text:p>474450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20:03:3701001:1206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20:03:3701001:1207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20:03:5202000:1575</text:p>
          </table:table-cell>
          <table:table-cell office:value-type="float" office:value="429080" table:style-name="ce1">
            <text:p>42908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20:03:5502000:1016</text:p>
          </table:table-cell>
          <table:table-cell office:value-type="float" office:value="667648.48" table:style-name="ce1">
            <text:p>667648,4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20:03:5802000:3398</text:p>
          </table:table-cell>
          <table:table-cell office:value-type="float" office:value="379448" table:style-name="ce1">
            <text:p>37944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20:03:6202000:538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20:03:6202000:539</text:p>
          </table:table-cell>
          <table:table-cell office:value-type="float" office:value="207960" table:style-name="ce1">
            <text:p>20796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20:03:6202000:540</text:p>
          </table:table-cell>
          <table:table-cell office:value-type="float" office:value="788681.27" table:style-name="ce1">
            <text:p>788681,2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20:03:6402000:3480</text:p>
          </table:table-cell>
          <table:table-cell office:value-type="float" office:value="253040" table:style-name="ce1">
            <text:p>25304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20:04:0000000:64402</text:p>
          </table:table-cell>
          <table:table-cell office:value-type="float" office:value="552297.9" table:style-name="ce1">
            <text:p>552297,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20:04:0000000:64403</text:p>
          </table:table-cell>
          <table:table-cell office:value-type="float" office:value="138877.20000000001" table:style-name="ce1">
            <text:p>138877,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20:04:0000000:64404</text:p>
          </table:table-cell>
          <table:table-cell office:value-type="float" office:value="552297.9" table:style-name="ce1">
            <text:p>552297,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20:04:0000000:64405</text:p>
          </table:table-cell>
          <table:table-cell office:value-type="float" office:value="138877.20000000001" table:style-name="ce1">
            <text:p>138877,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20:04:0000000:64406</text:p>
          </table:table-cell>
          <table:table-cell office:value-type="float" office:value="326540" table:style-name="ce1">
            <text:p>32654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20:04:0301001:420</text:p>
          </table:table-cell>
          <table:table-cell office:value-type="float" office:value="326540" table:style-name="ce1">
            <text:p>32654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20:04:0301001:421</text:p>
          </table:table-cell>
          <table:table-cell office:value-type="float" office:value="326540" table:style-name="ce1">
            <text:p>32654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20:04:0301001:422</text:p>
          </table:table-cell>
          <table:table-cell office:value-type="float" office:value="326540" table:style-name="ce1">
            <text:p>32654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20:04:0401035:345</text:p>
          </table:table-cell>
          <table:table-cell office:value-type="float" office:value="1267650" table:style-name="ce1">
            <text:p>126765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20:04:0401041:707</text:p>
          </table:table-cell>
          <table:table-cell office:value-type="float" office:value="16840477.890000001" table:style-name="ce1">
            <text:p>16840477,8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20:04:0401041:708</text:p>
          </table:table-cell>
          <table:table-cell office:value-type="float" office:value="18242022.309999999" table:style-name="ce1">
            <text:p>18242022,3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20:04:0401045:347</text:p>
          </table:table-cell>
          <table:table-cell office:value-type="float" office:value="907850.25" table:style-name="ce1">
            <text:p>907850,2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20:04:0401046:481</text:p>
          </table:table-cell>
          <table:table-cell office:value-type="float" office:value="646516.79999999993" table:style-name="ce1">
            <text:p>646516,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20:04:0401053:758</text:p>
          </table:table-cell>
          <table:table-cell office:value-type="float" office:value="744344.99999999988" table:style-name="ce1">
            <text:p>74434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20:04:0401063:1151</text:p>
          </table:table-cell>
          <table:table-cell office:value-type="float" office:value="301668" table:style-name="ce1">
            <text:p>30166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20:04:0401065:2853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20:04:0401065:2854</text:p>
          </table:table-cell>
          <table:table-cell office:value-type="float" office:value="306738" table:style-name="ce1">
            <text:p>30673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20:04:0401071:1261</text:p>
          </table:table-cell>
          <table:table-cell office:value-type="float" office:value="981815.99999999988" table:style-name="ce1">
            <text:p>98181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20:04:0401072:3416</text:p>
          </table:table-cell>
          <table:table-cell office:value-type="float" office:value="531648" table:style-name="ce1">
            <text:p>53164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20:04:0901004:438</text:p>
          </table:table-cell>
          <table:table-cell office:value-type="float" office:value="361812" table:style-name="ce1">
            <text:p>36181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20:04:1001007:248</text:p>
          </table:table-cell>
          <table:table-cell office:value-type="float" office:value="295792.80000000005" table:style-name="ce1">
            <text:p>295792,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20:04:1001007:249</text:p>
          </table:table-cell>
          <table:table-cell office:value-type="float" office:value="359748" table:style-name="ce1">
            <text:p>35974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20:04:1001011:259</text:p>
          </table:table-cell>
          <table:table-cell office:value-type="float" office:value="256620.24000000002" table:style-name="ce1">
            <text:p>256620,2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20:04:1401001:1275</text:p>
          </table:table-cell>
          <table:table-cell office:value-type="float" office:value="301222.5" table:style-name="ce1">
            <text:p>301222,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20:04:1401003:1266</text:p>
          </table:table-cell>
          <table:table-cell office:value-type="float" office:value="441793" table:style-name="ce1">
            <text:p>4417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20:04:1500060:1894</text:p>
          </table:table-cell>
          <table:table-cell office:value-type="float" office:value="314520" table:style-name="ce1">
            <text:p>31452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20:04:1500060:1895</text:p>
          </table:table-cell>
          <table:table-cell office:value-type="float" office:value="251616" table:style-name="ce1">
            <text:p>251616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20:04:1500060:1896</text:p>
          </table:table-cell>
          <table:table-cell office:value-type="float" office:value="251616" table:style-name="ce1">
            <text:p>251616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20:04:1901002:878</text:p>
          </table:table-cell>
          <table:table-cell office:value-type="float" office:value="201974.39999999999" table:style-name="ce1">
            <text:p>201974,4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20:04:1901004:318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20:04:1901005:732</text:p>
          </table:table-cell>
          <table:table-cell office:value-type="float" office:value="504935.99999999994" table:style-name="ce1">
            <text:p>504936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20:04:1901007:361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20:04:1901010:374</text:p>
          </table:table-cell>
          <table:table-cell office:value-type="float" office:value="252467.99999999997" table:style-name="ce1">
            <text:p>252468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20:04:2001012:387</text:p>
          </table:table-cell>
          <table:table-cell office:value-type="float" office:value="181794.4" table:style-name="ce1">
            <text:p>181794,4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20:04:2201001:825</text:p>
          </table:table-cell>
          <table:table-cell office:value-type="float" office:value="275976" table:style-name="ce1">
            <text:p>275976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20:04:3302000:3703</text:p>
          </table:table-cell>
          <table:table-cell office:value-type="float" office:value="411126" table:style-name="ce1">
            <text:p>411126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20:05:0005019:588</text:p>
          </table:table-cell>
          <table:table-cell office:value-type="float" office:value="111600" table:style-name="ce1">
            <text:p>111600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20:05:0300005:615</text:p>
          </table:table-cell>
          <table:table-cell office:value-type="float" office:value="112360" table:style-name="ce1">
            <text:p>112360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20:06:0201002:769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20:06:0201002:770</text:p>
          </table:table-cell>
          <table:table-cell office:value-type="float" office:value="380130" table:style-name="ce1">
            <text:p>380130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20:06:0301001:691</text:p>
          </table:table-cell>
          <table:table-cell office:value-type="float" office:value="458586.94" table:style-name="ce1">
            <text:p>458586,94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20:06:0301002:309</text:p>
          </table:table-cell>
          <table:table-cell office:value-type="float" office:value="655157.30000000005" table:style-name="ce1">
            <text:p>655157,3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20:06:0301011:771</text:p>
          </table:table-cell>
          <table:table-cell office:value-type="float" office:value="699820.24" table:style-name="ce1">
            <text:p>699820,24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20:06:0301017:335</text:p>
          </table:table-cell>
          <table:table-cell office:value-type="float" office:value="753914.98" table:style-name="ce1">
            <text:p>753914,98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20:06:0301022:322</text:p>
          </table:table-cell>
          <table:table-cell office:value-type="float" office:value="577497.9" table:style-name="ce1">
            <text:p>577497,9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20:06:0301024:345</text:p>
          </table:table-cell>
          <table:table-cell office:value-type="float" office:value="560928.34" table:style-name="ce1">
            <text:p>560928,34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20:06:0301033:1082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20:06:0301033:1083</text:p>
          </table:table-cell>
          <table:table-cell office:value-type="float" office:value="414726.33999999997" table:style-name="ce1">
            <text:p>414726,34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20:06:0401008:535</text:p>
          </table:table-cell>
          <table:table-cell office:value-type="float" office:value="247105.32" table:style-name="ce1">
            <text:p>247105,32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20:06:0401008:536</text:p>
          </table:table-cell>
          <table:table-cell office:value-type="float" office:value="128434.68000000001" table:style-name="ce1">
            <text:p>128434,68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20:06:0402001:487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20:06:0402003:354</text:p>
          </table:table-cell>
          <table:table-cell office:value-type="float" office:value="375540" table:style-name="ce1">
            <text:p>375540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20:06:0501017:623</text:p>
          </table:table-cell>
          <table:table-cell office:value-type="float" office:value="390014.55" table:style-name="ce1">
            <text:p>390014,55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20:06:0601006:369</text:p>
          </table:table-cell>
          <table:table-cell office:value-type="float" office:value="545883.57000000007" table:style-name="ce1">
            <text:p>545883,57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20:06:0701001:485</text:p>
          </table:table-cell>
          <table:table-cell office:value-type="float" office:value="483905.49" table:style-name="ce1">
            <text:p>483905,49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20:06:0800025:871</text:p>
          </table:table-cell>
          <table:table-cell office:value-type="float" office:value="490418.04000000004" table:style-name="ce1">
            <text:p>490418,04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20:06:2002000:3158</text:p>
          </table:table-cell>
          <table:table-cell office:value-type="float" office:value="487340" table:style-name="ce1">
            <text:p>487340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20:06:2802000:400</text:p>
          </table:table-cell>
          <table:table-cell office:value-type="float" office:value="328467.15999999997" table:style-name="ce1">
            <text:p>328467,16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20:06:2802000:401</text:p>
          </table:table-cell>
          <table:table-cell office:value-type="float" office:value="316283.65999999997" table:style-name="ce1">
            <text:p>316283,66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20:06:2802000:402</text:p>
          </table:table-cell>
          <table:table-cell office:value-type="float" office:value="329929.18" table:style-name="ce1">
            <text:p>329929,18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20:07:0101006:1257</text:p>
          </table:table-cell>
          <table:table-cell office:value-type="float" office:value="53736" table:style-name="ce1">
            <text:p>53736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20:07:0101011:483</text:p>
          </table:table-cell>
          <table:table-cell office:value-type="float" office:value="198464.96" table:style-name="ce1">
            <text:p>198464,96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20:07:0101011:484</text:p>
          </table:table-cell>
          <table:table-cell office:value-type="float" office:value="197927.6" table:style-name="ce1">
            <text:p>197927,6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20:07:0101012:1546</text:p>
          </table:table-cell>
          <table:table-cell office:value-type="float" office:value="92425.919999999998" table:style-name="ce1">
            <text:p>92425,92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20:07:0401007:846</text:p>
          </table:table-cell>
          <table:table-cell office:value-type="float" office:value="165876" table:style-name="ce1">
            <text:p>165876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20:07:1101007:1186</text:p>
          </table:table-cell>
          <table:table-cell office:value-type="float" office:value="270330" table:style-name="ce1">
            <text:p>270330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20:07:1101007:1187</text:p>
          </table:table-cell>
          <table:table-cell office:value-type="float" office:value="161880" table:style-name="ce1">
            <text:p>161880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20:08:0601002:373</text:p>
          </table:table-cell>
          <table:table-cell office:value-type="float" office:value="70349.02" table:style-name="ce1">
            <text:p>70349,02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20:08:1501001:595</text:p>
          </table:table-cell>
          <table:table-cell office:value-type="float" office:value="23887" table:style-name="ce1">
            <text:p>23887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20:08:1802003:342</text:p>
          </table:table-cell>
          <table:table-cell office:value-type="float" office:value="266100" table:style-name="ce1">
            <text:p>266100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20:08:2701002:444</text:p>
          </table:table-cell>
          <table:table-cell office:value-type="float" office:value="58293" table:style-name="ce1">
            <text:p>58293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20:09:2200048:172</text:p>
          </table:table-cell>
          <table:table-cell office:value-type="float" office:value="420860" table:style-name="ce1">
            <text:p>420860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20:09:3300064:798</text:p>
          </table:table-cell>
          <table:table-cell office:value-type="float" office:value="216480" table:style-name="ce1">
            <text:p>216480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20:10:0302000:432</text:p>
          </table:table-cell>
          <table:table-cell office:value-type="float" office:value="586395" table:style-name="ce1">
            <text:p>586395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20:11:0101002:1043</text:p>
          </table:table-cell>
          <table:table-cell office:value-type="float" office:value="476470" table:style-name="ce1">
            <text:p>476470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20:11:0101002:1044</text:p>
          </table:table-cell>
          <table:table-cell office:value-type="float" office:value="476470" table:style-name="ce1">
            <text:p>476470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20:11:0101002:1045</text:p>
          </table:table-cell>
          <table:table-cell office:value-type="float" office:value="476470" table:style-name="ce1">
            <text:p>476470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20:11:0101002:1046</text:p>
          </table:table-cell>
          <table:table-cell office:value-type="float" office:value="476470" table:style-name="ce1">
            <text:p>476470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20:11:0101002:1047</text:p>
          </table:table-cell>
          <table:table-cell office:value-type="float" office:value="476470" table:style-name="ce1">
            <text:p>476470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20:11:0101013:516</text:p>
          </table:table-cell>
          <table:table-cell office:value-type="float" office:value="878879.99999999988" table:style-name="ce1">
            <text:p>878880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20:11:0101019:415</text:p>
          </table:table-cell>
          <table:table-cell office:value-type="float" office:value="125382" table:style-name="ce1">
            <text:p>125382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20:11:0101020:327</text:p>
          </table:table-cell>
          <table:table-cell office:value-type="float" office:value="614660" table:style-name="ce1">
            <text:p>614660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20:11:0101034:569</text:p>
          </table:table-cell>
          <table:table-cell office:value-type="float" office:value="971110" table:style-name="ce1">
            <text:p>971110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20:11:0101041:315</text:p>
          </table:table-cell>
          <table:table-cell office:value-type="float" office:value="566520" table:style-name="ce1">
            <text:p>566520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20:11:0101058:426</text:p>
          </table:table-cell>
          <table:table-cell office:value-type="float" office:value="1006208" table:style-name="ce1">
            <text:p>1006208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20:11:0101067:403</text:p>
          </table:table-cell>
          <table:table-cell office:value-type="float" office:value="769477.5" table:style-name="ce1">
            <text:p>769477,5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20:11:0101067:404</text:p>
          </table:table-cell>
          <table:table-cell office:value-type="float" office:value="49246.559999999998" table:style-name="ce1">
            <text:p>49246,56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20:11:0101078:373</text:p>
          </table:table-cell>
          <table:table-cell office:value-type="float" office:value="505070.1" table:style-name="ce1">
            <text:p>505070,1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20:11:0101078:374</text:p>
          </table:table-cell>
          <table:table-cell office:value-type="float" office:value="505070.1" table:style-name="ce1">
            <text:p>505070,1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20:11:0101092:1092</text:p>
          </table:table-cell>
          <table:table-cell office:value-type="float" office:value="472070" table:style-name="ce1">
            <text:p>472070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20:11:0201001:914</text:p>
          </table:table-cell>
          <table:table-cell office:value-type="float" office:value="522153.66000000003" table:style-name="ce1">
            <text:p>522153,66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20:11:0201001:915</text:p>
          </table:table-cell>
          <table:table-cell office:value-type="float" office:value="472110" table:style-name="ce1">
            <text:p>472110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20:11:0201002:718</text:p>
          </table:table-cell>
          <table:table-cell office:value-type="float" office:value="944220" table:style-name="ce1">
            <text:p>944220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20:11:0201007:482</text:p>
          </table:table-cell>
          <table:table-cell office:value-type="float" office:value="876236.16" table:style-name="ce1">
            <text:p>876236,16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20:11:0201009:790</text:p>
          </table:table-cell>
          <table:table-cell office:value-type="float" office:value="709109.22" table:style-name="ce1">
            <text:p>709109,22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20:11:0202003:354</text:p>
          </table:table-cell>
          <table:table-cell office:value-type="float" office:value="377688" table:style-name="ce1">
            <text:p>377688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20:11:0202003:355</text:p>
          </table:table-cell>
          <table:table-cell office:value-type="float" office:value="472110" table:style-name="ce1">
            <text:p>472110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20:11:0301001:700</text:p>
          </table:table-cell>
          <table:table-cell office:value-type="float" office:value="1138675" table:style-name="ce1">
            <text:p>1138675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20:11:0301010:728</text:p>
          </table:table-cell>
          <table:table-cell office:value-type="float" office:value="637658" table:style-name="ce1">
            <text:p>637658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20:11:0301013:717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20:11:0301015:620</text:p>
          </table:table-cell>
          <table:table-cell office:value-type="float" office:value="603497.75" table:style-name="ce1">
            <text:p>603497,75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20:11:0301016:330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20:11:0301016:331</text:p>
          </table:table-cell>
          <table:table-cell office:value-type="float" office:value="455470" table:style-name="ce1">
            <text:p>455470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20:11:0302001:349</text:p>
          </table:table-cell>
          <table:table-cell office:value-type="float" office:value="1571826.9700000002" table:style-name="ce1">
            <text:p>1571826,97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20:11:0302001:350</text:p>
          </table:table-cell>
          <table:table-cell office:value-type="float" office:value="91094" table:style-name="ce1">
            <text:p>91094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20:11:0302001:351</text:p>
          </table:table-cell>
          <table:table-cell office:value-type="float" office:value="1366410" table:style-name="ce1">
            <text:p>1366410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20:11:0401002:460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20:11:0401015:429</text:p>
          </table:table-cell>
          <table:table-cell office:value-type="float" office:value="256281.63999999998" table:style-name="ce1">
            <text:p>256281,64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20:11:0401015:430</text:p>
          </table:table-cell>
          <table:table-cell office:value-type="float" office:value="110059.59999999999" table:style-name="ce1">
            <text:p>110059,6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20:11:0401002:462</text:p>
          </table:table-cell>
          <table:table-cell office:value-type="float" office:value="800258" table:style-name="ce1">
            <text:p>800258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20:11:0401022:520</text:p>
          </table:table-cell>
          <table:table-cell office:value-type="float" office:value="517814" table:style-name="ce1">
            <text:p>517814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20:11:0401025:718</text:p>
          </table:table-cell>
          <table:table-cell office:value-type="float" office:value="235370" table:style-name="ce1">
            <text:p>235370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20:11:0401029:464</text:p>
          </table:table-cell>
          <table:table-cell office:value-type="float" office:value="282444" table:style-name="ce1">
            <text:p>282444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20:11:0401029:465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20:11:0501005:609</text:p>
          </table:table-cell>
          <table:table-cell office:value-type="float" office:value="203558" table:style-name="ce1">
            <text:p>203558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20:11:0501005:610</text:p>
          </table:table-cell>
          <table:table-cell office:value-type="float" office:value="194457.75999999998" table:style-name="ce1">
            <text:p>194457,76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20:11:0701003:340</text:p>
          </table:table-cell>
          <table:table-cell office:value-type="float" office:value="691387.91999999993" table:style-name="ce1">
            <text:p>691387,92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20:11:0701003:341</text:p>
          </table:table-cell>
          <table:table-cell office:value-type="float" office:value="362623.68" table:style-name="ce1">
            <text:p>362623,68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20:11:0701003:342</text:p>
          </table:table-cell>
          <table:table-cell office:value-type="float" office:value="38228.400000000001" table:style-name="ce1">
            <text:p>38228,4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20:11:0701011:389</text:p>
          </table:table-cell>
          <table:table-cell office:value-type="float" office:value="728160" table:style-name="ce1">
            <text:p>728160</text:p>
          </table:table-cell>
          <table:table-cell table:number-columns-repeated="1638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20:11:0701011:390</text:p>
          </table:table-cell>
          <table:table-cell office:value-type="float" office:value="364080" table:style-name="ce1">
            <text:p>364080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20:11:0701011:391</text:p>
          </table:table-cell>
          <table:table-cell office:value-type="float" office:value="509712" table:style-name="ce1">
            <text:p>509712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20:11:0801003:359</text:p>
          </table:table-cell>
          <table:table-cell office:value-type="float" office:value="236844" table:style-name="ce1">
            <text:p>236844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20:11:0801003:360</text:p>
          </table:table-cell>
          <table:table-cell office:value-type="float" office:value="215133.30000000002" table:style-name="ce1">
            <text:p>215133,3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20:11:1001001:573</text:p>
          </table:table-cell>
          <table:table-cell office:value-type="float" office:value="356100" table:style-name="ce1">
            <text:p>356100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20:11:1001002:1242</text:p>
          </table:table-cell>
          <table:table-cell office:value-type="float" office:value="347553.60000000003" table:style-name="ce1">
            <text:p>347553,6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20:11:1001002:1243</text:p>
          </table:table-cell>
          <table:table-cell office:value-type="float" office:value="344348.7" table:style-name="ce1">
            <text:p>344348,7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20:11:1101007:507</text:p>
          </table:table-cell>
          <table:table-cell office:value-type="float" office:value="328860" table:style-name="ce1">
            <text:p>328860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20:11:1101011:247</text:p>
          </table:table-cell>
          <table:table-cell office:value-type="float" office:value="1315440" table:style-name="ce1">
            <text:p>1315440</text:p>
          </table:table-cell>
          <table:table-cell table:number-columns-repeated="1638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20:11:1402000:524</text:p>
          </table:table-cell>
          <table:table-cell office:value-type="float" office:value="472110" table:style-name="ce1">
            <text:p>472110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20:11:1602000:814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20:11:1602000:815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20:11:1702000:1313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20:11:1702000:1314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20:11:1702000:1315</text:p>
          </table:table-cell>
          <table:table-cell office:value-type="float" office:value="470740" table:style-name="ce1">
            <text:p>470740</text:p>
          </table:table-cell>
          <table:table-cell table:number-columns-repeated="1638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20:11:1802000:638</text:p>
          </table:table-cell>
          <table:table-cell office:value-type="float" office:value="365400" table:style-name="ce1">
            <text:p>365400</text:p>
          </table:table-cell>
          <table:table-cell table:number-columns-repeated="1638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20:12:0101002:502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20:12:0101005:468</text:p>
          </table:table-cell>
          <table:table-cell office:value-type="float" office:value="342632" table:style-name="ce1">
            <text:p>342632</text:p>
          </table:table-cell>
          <table:table-cell table:number-columns-repeated="1638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20:12:0301003:674</text:p>
          </table:table-cell>
          <table:table-cell office:value-type="float" office:value="788139.52000000002" table:style-name="ce1">
            <text:p>788139,52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20:12:0301015:511</text:p>
          </table:table-cell>
          <table:table-cell office:value-type="float" office:value="321623.67999999999" table:style-name="ce1">
            <text:p>321623,68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20:12:0301015:512</text:p>
          </table:table-cell>
          <table:table-cell office:value-type="float" office:value="251023.35999999999" table:style-name="ce1">
            <text:p>251023,36</text:p>
          </table:table-cell>
          <table:table-cell table:number-columns-repeated="1638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20:12:0301016:359</text:p>
          </table:table-cell>
          <table:table-cell office:value-type="float" office:value="567571.19999999995" table:style-name="ce1">
            <text:p>567571,2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20:12:0401005:693</text:p>
          </table:table-cell>
          <table:table-cell office:value-type="float" office:value="487392.00000000006" table:style-name="ce1">
            <text:p>487392</text:p>
          </table:table-cell>
          <table:table-cell table:number-columns-repeated="1638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20:12:0401005:694</text:p>
          </table:table-cell>
          <table:table-cell office:value-type="float" office:value="558063.84000000008" table:style-name="ce1">
            <text:p>558063,84</text:p>
          </table:table-cell>
          <table:table-cell table:number-columns-repeated="1638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20:12:0401011:1145</text:p>
          </table:table-cell>
          <table:table-cell office:value-type="float" office:value="515417.04000000004" table:style-name="ce1">
            <text:p>515417,04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20:12:0501005:1694</text:p>
          </table:table-cell>
          <table:table-cell office:value-type="float" office:value="498510" table:style-name="ce1">
            <text:p>498510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20:12:0501006:1040</text:p>
          </table:table-cell>
          <table:table-cell office:value-type="float" office:value="874000" table:style-name="ce1">
            <text:p>874000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20:12:0501010:309</text:p>
          </table:table-cell>
          <table:table-cell office:value-type="float" office:value="921000" table:style-name="ce1">
            <text:p>921000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20:12:0501014:415</text:p>
          </table:table-cell>
          <table:table-cell office:value-type="float" office:value="474804" table:style-name="ce1">
            <text:p>474804</text:p>
          </table:table-cell>
          <table:table-cell table:number-columns-repeated="1638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20:12:0501034:1329</text:p>
          </table:table-cell>
          <table:table-cell office:value-type="float" office:value="312830" table:style-name="ce1">
            <text:p>312830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20:12:0501035:478</text:p>
          </table:table-cell>
          <table:table-cell office:value-type="float" office:value="1779426.74" table:style-name="ce1">
            <text:p>1779426,74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20:12:0501035:479</text:p>
          </table:table-cell>
          <table:table-cell office:value-type="float" office:value="573871.5" table:style-name="ce1">
            <text:p>573871,5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20:12:0501035:480</text:p>
          </table:table-cell>
          <table:table-cell office:value-type="float" office:value="148781.5" table:style-name="ce1">
            <text:p>148781,5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20:12:0501035:481</text:p>
          </table:table-cell>
          <table:table-cell office:value-type="float" office:value="425090" table:style-name="ce1">
            <text:p>425090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20:12:0502001:487</text:p>
          </table:table-cell>
          <table:table-cell office:value-type="float" office:value="328166.64" table:style-name="ce1">
            <text:p>328166,64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20:12:0502001:488</text:p>
          </table:table-cell>
          <table:table-cell office:value-type="float" office:value="278594.64" table:style-name="ce1">
            <text:p>278594,64</text:p>
          </table:table-cell>
          <table:table-cell table:number-columns-repeated="1638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20:12:0502001:489</text:p>
          </table:table-cell>
          <table:table-cell office:value-type="float" office:value="327175.2" table:style-name="ce1">
            <text:p>327175,2</text:p>
          </table:table-cell>
          <table:table-cell table:number-columns-repeated="1638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20:12:0502001:490</text:p>
          </table:table-cell>
          <table:table-cell office:value-type="float" office:value="328166.64" table:style-name="ce1">
            <text:p>328166,64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20:12:0502001:491</text:p>
          </table:table-cell>
          <table:table-cell office:value-type="float" office:value="330480" table:style-name="ce1">
            <text:p>330480</text:p>
          </table:table-cell>
          <table:table-cell table:number-columns-repeated="1638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20:12:0502001:492</text:p>
          </table:table-cell>
          <table:table-cell office:value-type="float" office:value="325522.80000000005" table:style-name="ce1">
            <text:p>325522,8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20:12:0502001:493</text:p>
          </table:table-cell>
          <table:table-cell office:value-type="float" office:value="330149.52" table:style-name="ce1">
            <text:p>330149,52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20:12:1102000:621</text:p>
          </table:table-cell>
          <table:table-cell office:value-type="float" office:value="342632" table:style-name="ce1">
            <text:p>342632</text:p>
          </table:table-cell>
          <table:table-cell table:number-columns-repeated="1638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20:12:1202000:1022</text:p>
          </table:table-cell>
          <table:table-cell office:value-type="float" office:value="426576.84" table:style-name="ce1">
            <text:p>426576,84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20:12:1302000:1024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20:12:1302000:1025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20:12:1302000:1026</text:p>
          </table:table-cell>
          <table:table-cell office:value-type="float" office:value="428290" table:style-name="ce1">
            <text:p>428290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20:12:1402000:4122</text:p>
          </table:table-cell>
          <table:table-cell office:value-type="float" office:value="299803" table:style-name="ce1">
            <text:p>299803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20:12:1402000:4123</text:p>
          </table:table-cell>
          <table:table-cell office:value-type="float" office:value="299803" table:style-name="ce1">
            <text:p>299803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20:12:1402000:4124</text:p>
          </table:table-cell>
          <table:table-cell office:value-type="float" office:value="299803" table:style-name="ce1">
            <text:p>299803</text:p>
          </table:table-cell>
          <table:table-cell table:number-columns-repeated="1638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20:12:1402000:4125</text:p>
          </table:table-cell>
          <table:table-cell office:value-type="float" office:value="279632.64000000001" table:style-name="ce1">
            <text:p>279632,64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20:12:1402000:4126</text:p>
          </table:table-cell>
          <table:table-cell office:value-type="float" office:value="459132.8" table:style-name="ce1">
            <text:p>459132,8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20:12:1402000:4127</text:p>
          </table:table-cell>
          <table:table-cell office:value-type="float" office:value="405753.84" table:style-name="ce1">
            <text:p>405753,84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20:12:1402000:4128</text:p>
          </table:table-cell>
          <table:table-cell office:value-type="float" office:value="405347.68000000005" table:style-name="ce1">
            <text:p>405347,68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20:12:1502000:3596</text:p>
          </table:table-cell>
          <table:table-cell office:value-type="float" office:value="451288.32000000001" table:style-name="ce1">
            <text:p>451288,32</text:p>
          </table:table-cell>
          <table:table-cell table:number-columns-repeated="1638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20:12:1502000:3597</text:p>
          </table:table-cell>
          <table:table-cell office:value-type="float" office:value="460055.68" table:style-name="ce1">
            <text:p>460055,68</text:p>
          </table:table-cell>
          <table:table-cell table:number-columns-repeated="1638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20:12:1502000:3598</text:p>
          </table:table-cell>
          <table:table-cell office:value-type="float" office:value="472528.14999999997" table:style-name="ce1">
            <text:p>472528,15</text:p>
          </table:table-cell>
          <table:table-cell table:number-columns-repeated="1638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20:12:2202000:990</text:p>
          </table:table-cell>
          <table:table-cell office:value-type="float" office:value="115630.83" table:style-name="ce1">
            <text:p>115630,83</text:p>
          </table:table-cell>
          <table:table-cell table:number-columns-repeated="1638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20:12:2202000:991</text:p>
          </table:table-cell>
          <table:table-cell office:value-type="float" office:value="170883" table:style-name="ce1">
            <text:p>170883</text:p>
          </table:table-cell>
          <table:table-cell table:number-columns-repeated="1638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20:15:0601002:463</text:p>
          </table:table-cell>
          <table:table-cell office:value-type="float" office:value="288336" table:style-name="ce1">
            <text:p>288336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20:15:0901001:695</text:p>
          </table:table-cell>
          <table:table-cell office:value-type="float" office:value="203197.68" table:style-name="ce1">
            <text:p>203197,68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20:15:0901001:696</text:p>
          </table:table-cell>
          <table:table-cell office:value-type="float" office:value="197870.4" table:style-name="ce1">
            <text:p>197870,4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20:15:0901001:697</text:p>
          </table:table-cell>
          <table:table-cell office:value-type="float" office:value="202944" table:style-name="ce1">
            <text:p>202944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20:15:0901007:536</text:p>
          </table:table-cell>
          <table:table-cell office:value-type="float" office:value="202944" table:style-name="ce1">
            <text:p>202944</text:p>
          </table:table-cell>
          <table:table-cell table:number-columns-repeated="1638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20:15:1001003:1727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20:15:1001003:1728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20:15:1001003:1731</text:p>
          </table:table-cell>
          <table:table-cell office:value-type="float" office:value="206249.49000000002" table:style-name="ce1">
            <text:p>206249,49</text:p>
          </table:table-cell>
          <table:table-cell table:number-columns-repeated="1638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20:15:1001005:888</text:p>
          </table:table-cell>
          <table:table-cell office:value-type="float" office:value="427433.4" table:style-name="ce1">
            <text:p>427433,4</text:p>
          </table:table-cell>
          <table:table-cell table:number-columns-repeated="1638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20:15:2302000:971</text:p>
          </table:table-cell>
          <table:table-cell office:value-type="float" office:value="220096.08" table:style-name="ce1">
            <text:p>220096,08</text:p>
          </table:table-cell>
          <table:table-cell table:number-columns-repeated="1638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20:15:3102000:430</text:p>
          </table:table-cell>
          <table:table-cell office:value-type="float" office:value="205650" table:style-name="ce1">
            <text:p>205650</text:p>
          </table:table-cell>
          <table:table-cell table:number-columns-repeated="1638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20:15:3102000:431</text:p>
          </table:table-cell>
          <table:table-cell office:value-type="float" office:value="205855.65" table:style-name="ce1">
            <text:p>205855,65</text:p>
          </table:table-cell>
          <table:table-cell table:number-columns-repeated="1638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20:15:3102000:432</text:p>
          </table:table-cell>
          <table:table-cell office:value-type="float" office:value="205650" table:style-name="ce1">
            <text:p>205650</text:p>
          </table:table-cell>
          <table:table-cell table:number-columns-repeated="1638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20:15:3102000:433</text:p>
          </table:table-cell>
          <table:table-cell office:value-type="float" office:value="205444.35" table:style-name="ce1">
            <text:p>205444,35</text:p>
          </table:table-cell>
          <table:table-cell table:number-columns-repeated="1638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20:15:3202000:2160</text:p>
          </table:table-cell>
          <table:table-cell office:value-type="float" office:value="202944" table:style-name="ce1">
            <text:p>202944</text:p>
          </table:table-cell>
          <table:table-cell table:number-columns-repeated="1638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20:15:3202000:2161</text:p>
          </table:table-cell>
          <table:table-cell office:value-type="float" office:value="205650" table:style-name="ce1">
            <text:p>205650</text:p>
          </table:table-cell>
          <table:table-cell table:number-columns-repeated="1638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20:15:3202000:2162</text:p>
          </table:table-cell>
          <table:table-cell office:value-type="float" office:value="205650" table:style-name="ce1">
            <text:p>205650</text:p>
          </table:table-cell>
          <table:table-cell table:number-columns-repeated="1638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20:15:3202000:2163</text:p>
          </table:table-cell>
          <table:table-cell office:value-type="float" office:value="205992" table:style-name="ce1">
            <text:p>205992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20:15:3202000:2164</text:p>
          </table:table-cell>
          <table:table-cell office:value-type="float" office:value="206249.49000000002" table:style-name="ce1">
            <text:p>206249,49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20:15:3402000:728</text:p>
          </table:table-cell>
          <table:table-cell office:value-type="float" office:value="235668.72" table:style-name="ce1">
            <text:p>235668,72</text:p>
          </table:table-cell>
          <table:table-cell table:number-columns-repeated="1638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20:15:3602000:974</text:p>
          </table:table-cell>
          <table:table-cell office:value-type="float" office:value="203430" table:style-name="ce1">
            <text:p>203430</text:p>
          </table:table-cell>
          <table:table-cell table:number-columns-repeated="1638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20:15:3602000:975</text:p>
          </table:table-cell>
          <table:table-cell office:value-type="float" office:value="198344.25" table:style-name="ce1">
            <text:p>198344,25</text:p>
          </table:table-cell>
          <table:table-cell table:number-columns-repeated="1638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20:15:3602000:976</text:p>
          </table:table-cell>
          <table:table-cell office:value-type="float" office:value="203430" table:style-name="ce1">
            <text:p>203430</text:p>
          </table:table-cell>
          <table:table-cell table:number-columns-repeated="1638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20:16:0000000:6696</text:p>
          </table:table-cell>
          <table:table-cell office:value-type="float" office:value="1577038.8499999999" table:style-name="ce1">
            <text:p>1577038,85</text:p>
          </table:table-cell>
          <table:table-cell table:number-columns-repeated="1638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20:16:0101006:609</text:p>
          </table:table-cell>
          <table:table-cell office:value-type="float" office:value="891315" table:style-name="ce1">
            <text:p>891315</text:p>
          </table:table-cell>
          <table:table-cell table:number-columns-repeated="1638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20:16:0101009:562</text:p>
          </table:table-cell>
          <table:table-cell office:value-type="float" office:value="420156" table:style-name="ce1">
            <text:p>420156</text:p>
          </table:table-cell>
          <table:table-cell table:number-columns-repeated="1638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20:16:0101016:569</text:p>
          </table:table-cell>
          <table:table-cell office:value-type="float" office:value="1195290" table:style-name="ce1">
            <text:p>1195290</text:p>
          </table:table-cell>
          <table:table-cell table:number-columns-repeated="1638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20:16:0101016:570</text:p>
          </table:table-cell>
          <table:table-cell office:value-type="float" office:value="1231200" table:style-name="ce1">
            <text:p>1231200</text:p>
          </table:table-cell>
          <table:table-cell table:number-columns-repeated="1638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20:16:0101019:428</text:p>
          </table:table-cell>
          <table:table-cell office:value-type="float" office:value="1539075" table:style-name="ce1">
            <text:p>1539075</text:p>
          </table:table-cell>
          <table:table-cell table:number-columns-repeated="1638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20:16:0101025:1409</text:p>
          </table:table-cell>
          <table:table-cell office:value-type="float" office:value="615515.99999999988" table:style-name="ce1">
            <text:p>615516</text:p>
          </table:table-cell>
          <table:table-cell table:number-columns-repeated="1638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20:16:0101028:801</text:p>
          </table:table-cell>
          <table:table-cell office:value-type="float" office:value="707063.70000000007" table:style-name="ce1">
            <text:p>707063,7</text:p>
          </table:table-cell>
          <table:table-cell table:number-columns-repeated="1638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20:16:0101038:432</text:p>
          </table:table-cell>
          <table:table-cell office:value-type="float" office:value="330864.00000000006" table:style-name="ce1">
            <text:p>330864</text:p>
          </table:table-cell>
          <table:table-cell table:number-columns-repeated="1638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20:16:0102002:1122</text:p>
          </table:table-cell>
          <table:table-cell office:value-type="float" office:value="341970" table:style-name="ce1">
            <text:p>341970</text:p>
          </table:table-cell>
          <table:table-cell table:number-columns-repeated="1638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20:16:0102004:930</text:p>
          </table:table-cell>
          <table:table-cell office:value-type="float" office:value="313989" table:style-name="ce1">
            <text:p>313989</text:p>
          </table:table-cell>
          <table:table-cell table:number-columns-repeated="1638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20:17:0114003:439</text:p>
          </table:table-cell>
          <table:table-cell office:value-type="float" office:value="1560000" table:style-name="ce1">
            <text:p>1560000</text:p>
          </table:table-cell>
          <table:table-cell table:number-columns-repeated="1638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20:17:0115004:388</text:p>
          </table:table-cell>
          <table:table-cell office:value-type="float" office:value="544522" table:style-name="ce1">
            <text:p>544522</text:p>
          </table:table-cell>
          <table:table-cell table:number-columns-repeated="1638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20:17:0115004:389</text:p>
          </table:table-cell>
          <table:table-cell office:value-type="float" office:value="548020" table:style-name="ce1">
            <text:p>548020</text:p>
          </table:table-cell>
          <table:table-cell table:number-columns-repeated="1638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20:17:0154001:4540</text:p>
          </table:table-cell>
          <table:table-cell office:value-type="float" office:value="399600" table:style-name="ce1">
            <text:p>399600</text:p>
          </table:table-cell>
          <table:table-cell table:number-columns-repeated="1638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20:17:0216006:738</text:p>
          </table:table-cell>
          <table:table-cell office:value-type="float" office:value="618512" table:style-name="ce1">
            <text:p>618512</text:p>
          </table:table-cell>
          <table:table-cell table:number-columns-repeated="1638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20:17:0216007:501</text:p>
          </table:table-cell>
          <table:table-cell office:value-type="float" office:value="677164" table:style-name="ce1">
            <text:p>677164</text:p>
          </table:table-cell>
          <table:table-cell table:number-columns-repeated="1638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20:17:0223004:454</text:p>
          </table:table-cell>
          <table:table-cell office:value-type="float" office:value="1710000" table:style-name="ce1">
            <text:p>1710000</text:p>
          </table:table-cell>
          <table:table-cell table:number-columns-repeated="1638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20:17:0224011:473</text:p>
          </table:table-cell>
          <table:table-cell office:value-type="float" office:value="3468000" table:style-name="ce1">
            <text:p>3468000</text:p>
          </table:table-cell>
          <table:table-cell table:number-columns-repeated="1638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20:17:0224013:340</text:p>
          </table:table-cell>
          <table:table-cell office:value-type="float" office:value="1788000" table:style-name="ce1">
            <text:p>1788000</text:p>
          </table:table-cell>
          <table:table-cell table:number-columns-repeated="1638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20:17:0228015:764</text:p>
          </table:table-cell>
          <table:table-cell office:value-type="float" office:value="1647588" table:style-name="ce1">
            <text:p>1647588</text:p>
          </table:table-cell>
          <table:table-cell table:number-columns-repeated="1638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20:17:0437004:455</text:p>
          </table:table-cell>
          <table:table-cell office:value-type="float" office:value="1174373" table:style-name="ce1">
            <text:p>1174373</text:p>
          </table:table-cell>
          <table:table-cell table:number-columns-repeated="1638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20:17:0438003:549</text:p>
          </table:table-cell>
          <table:table-cell office:value-type="float" office:value="855000" table:style-name="ce1">
            <text:p>855000</text:p>
          </table:table-cell>
          <table:table-cell table:number-columns-repeated="1638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20:17:0440001:562</text:p>
          </table:table-cell>
          <table:table-cell office:value-type="float" office:value="930434" table:style-name="ce1">
            <text:p>930434</text:p>
          </table:table-cell>
          <table:table-cell table:number-columns-repeated="1638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20:17:0441001:744</text:p>
          </table:table-cell>
          <table:table-cell office:value-type="float" office:value="665167" table:style-name="ce1">
            <text:p>665167</text:p>
          </table:table-cell>
          <table:table-cell table:number-columns-repeated="1638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20:17:0441012:514</text:p>
          </table:table-cell>
          <table:table-cell office:value-type="float" office:value="570257.4" table:style-name="ce1">
            <text:p>570257,4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20:17:0443004:808</text:p>
          </table:table-cell>
          <table:table-cell office:value-type="float" office:value="891000" table:style-name="ce1">
            <text:p>891000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20:17:0444003:807</text:p>
          </table:table-cell>
          <table:table-cell office:value-type="float" office:value="693770" table:style-name="ce1">
            <text:p>693770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20:17:0462002:2050</text:p>
          </table:table-cell>
          <table:table-cell office:value-type="float" office:value="404928" table:style-name="ce1">
            <text:p>404928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table:number-columns-repeated="16383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table:number-columns-repeated="16383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table:number-columns-repeated="16383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table:number-columns-repeated="16383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table:number-columns-repeated="16383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table:number-columns-repeated="16383" table:style-name="ce1"/>
        </table:table-row>
        <table:table-row table:style-name="ro1">
          <table:table-cell office:value-type="float" office:value="310" table:style-name="ce1">
            <text:p>310</text:p>
          </table:table-cell>
          <table:table-cell table:number-columns-repeated="16383" table:style-name="ce1"/>
        </table:table-row>
        <table:table-row table:style-name="ro1">
          <table:table-cell office:value-type="float" office:value="311" table:style-name="ce1">
            <text:p>311</text:p>
          </table:table-cell>
          <table:table-cell table:number-columns-repeated="16383" table:style-name="ce1"/>
        </table:table-row>
        <table:table-row table:number-rows-repeated="1048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WERTY</meta:initial-creator>
    <dc:creator>QWERTY</dc:creator>
    <meta:creation-date>2020-04-22T11:57:17Z</meta:creation-date>
    <dc:date>2020-04-22T12:08:50Z</dc:date>
  </office:meta>
</office:document-meta>
</file>