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4.815416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4.365625cm"/>
    </style:style>
    <style:style style:name="co5" style:family="table-column">
      <style:table-column-properties fo:break-before="auto" style:column-width="4.418541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8.59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.75pt" style:use-optimal-row-height="tru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64.5pt" style:use-optimal-row-height="false" fo:break-before="auto"/>
    </style:style>
    <style:style style:name="ro9" style:family="table-row">
      <style:table-row-properties style:row-height="4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float" office:value="12" table:style-name="ce4">
            <text:p>12</text:p>
          </table:table-cell>
          <table:table-cell table:number-columns-repeated="2" table:style-name="ce2"/>
          <table:table-cell office:value-type="date" office:date-value="2020-09-14T00:00:00" table:style-name="ce5">
            <text:p>14.09.202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2">
            <text:p>Государственное бюджетное учреждение "Государственная кадастровая оценка и организация торгов недвижимости"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3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6">
            <text:p>1,1</text:p>
          </table:table-cell>
          <table:table-cell office:value-type="string" table:number-columns-spanned="3" table:number-rows-spanned="1" table:style-name="ce13">
            <text:p>Количество объектов недвижимости, кадастровая стоимость 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14" table:style-name="ce6">
            <text:p>514</text:p>
          </table:table-cell>
          <table:table-cell table:number-columns-repeated="16379"/>
        </table:table-row>
        <table:table-row table:style-name="ro5">
          <table:table-cell office:value-type="float" office:value="1.2" table:style-name="ce6">
            <text:p>1,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<text:s/></text:p>
            <text:p>их кадастровой стоимости</text:p>
          </table:table-cell>
          <table:covered-table-cell table:number-columns-repeated="2"/>
          <table:table-cell office:value-type="float" office:value="1616" table:style-name="ce6">
            <text:p>1616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8">
            <text:p>20:00:0000000:12211</text:p>
          </table:table-cell>
          <table:table-cell office:value-type="float" office:value="14112049.35" table:style-name="ce19">
            <text:p>14 112 049,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8">
            <text:p>20:00:0000000:12212</text:p>
          </table:table-cell>
          <table:table-cell office:value-type="float" office:value="79432501.590000004" table:style-name="ce19">
            <text:p>79 432 501,5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8">
            <text:p>20:00:0000000:124</text:p>
          </table:table-cell>
          <table:table-cell office:value-type="float" office:value="164176147.09999999" table:style-name="ce19">
            <text:p>164 176 147,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8">
            <text:p>20:00:0000000:127</text:p>
          </table:table-cell>
          <table:table-cell office:value-type="float" office:value="35569210.799999997" table:style-name="ce19">
            <text:p>35 569 210,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8">
            <text:p>20:01:0000000:3210</text:p>
          </table:table-cell>
          <table:table-cell office:value-type="float" office:value="870467.1" table:style-name="ce19">
            <text:p>870 467,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8">
            <text:p>20:01:0000000:7932</text:p>
          </table:table-cell>
          <table:table-cell office:value-type="float" office:value="500490" table:style-name="ce19">
            <text:p>500 49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8">
            <text:p>20:01:0000000:7933</text:p>
          </table:table-cell>
          <table:table-cell office:value-type="float" office:value="10644.2" table:style-name="ce19">
            <text:p>10 644,2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8">
            <text:p>20:01:0101001:1099</text:p>
          </table:table-cell>
          <table:table-cell office:value-type="float" office:value="309174.96000000002" table:style-name="ce19">
            <text:p>309 174,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8">
            <text:p>20:01:0101001:1605</text:p>
          </table:table-cell>
          <table:table-cell office:value-type="float" office:value="179393.76" table:style-name="ce19">
            <text:p>179 393,7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8">
            <text:p>20:01:0101004:798</text:p>
          </table:table-cell>
          <table:table-cell office:value-type="float" office:value="328560" table:style-name="ce19">
            <text:p>328 56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8">
            <text:p>20:01:0101012:607</text:p>
          </table:table-cell>
          <table:table-cell office:value-type="float" office:value="328560" table:style-name="ce19">
            <text:p>328 56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8">
            <text:p>20:01:0401001:1244</text:p>
          </table:table-cell>
          <table:table-cell office:value-type="float" office:value="517990.17000000004" table:style-name="ce19">
            <text:p>517 990,1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8">
            <text:p>20:01:0401001:1504</text:p>
          </table:table-cell>
          <table:table-cell office:value-type="float" office:value="579898.24" table:style-name="ce19">
            <text:p>579 898,2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8">
            <text:p>20:01:0501002:462</text:p>
          </table:table-cell>
          <table:table-cell office:value-type="float" office:value="1185280" table:style-name="ce19">
            <text:p>1 185 28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8">
            <text:p>20:01:0501005:639</text:p>
          </table:table-cell>
          <table:table-cell office:value-type="float" office:value="592640" table:style-name="ce19">
            <text:p>592 64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8">
            <text:p>20:01:0602002:399</text:p>
          </table:table-cell>
          <table:table-cell office:value-type="float" office:value="329660" table:style-name="ce19">
            <text:p>329 66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8">
            <text:p>20:01:0602002:400</text:p>
          </table:table-cell>
          <table:table-cell office:value-type="float" office:value="329660" table:style-name="ce19">
            <text:p>329 66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8">
            <text:p>20:01:0701002:1349</text:p>
          </table:table-cell>
          <table:table-cell office:value-type="float" office:value="65386.400000000001" table:style-name="ce19">
            <text:p>65 386,4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8">
            <text:p>20:01:0701007:252</text:p>
          </table:table-cell>
          <table:table-cell office:value-type="float" office:value="482568.12" table:style-name="ce19">
            <text:p>482 568,1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8">
            <text:p>20:01:0701007:253</text:p>
          </table:table-cell>
          <table:table-cell office:value-type="float" office:value="515359.26" table:style-name="ce19">
            <text:p>515 359,2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8">
            <text:p>20:01:0701007:254</text:p>
          </table:table-cell>
          <table:table-cell office:value-type="float" office:value="538362" table:style-name="ce19">
            <text:p>538 362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8">
            <text:p>20:01:0701007:255</text:p>
          </table:table-cell>
          <table:table-cell office:value-type="float" office:value="494314.2" table:style-name="ce19">
            <text:p>494 314,2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8">
            <text:p>20:01:0701013:695</text:p>
          </table:table-cell>
          <table:table-cell office:value-type="float" office:value="7825934.75" table:style-name="ce19">
            <text:p>7 825 934,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18">
            <text:p>20:01:0701013:700</text:p>
          </table:table-cell>
          <table:table-cell office:value-type="float" office:value="116060.86" table:style-name="ce19">
            <text:p>116 060,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18">
            <text:p>20:01:0701013:701</text:p>
          </table:table-cell>
          <table:table-cell office:value-type="float" office:value="119330.18000000001" table:style-name="ce19">
            <text:p>119 330,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8">
            <text:p>20:01:0701013:702</text:p>
          </table:table-cell>
          <table:table-cell office:value-type="float" office:value="98079.6" table:style-name="ce19">
            <text:p>98 079,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8">
            <text:p>20:01:0701013:703</text:p>
          </table:table-cell>
          <table:table-cell office:value-type="float" office:value="98079.6" table:style-name="ce19">
            <text:p>98 079,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8">
            <text:p>20:01:0701013:704</text:p>
          </table:table-cell>
          <table:table-cell office:value-type="float" office:value="40866.5" table:style-name="ce19">
            <text:p>40 866,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8">
            <text:p>20:01:0701013:705</text:p>
          </table:table-cell>
          <table:table-cell office:value-type="float" office:value="40866.5" table:style-name="ce19">
            <text:p>40 866,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18">
            <text:p>20:01:0701013:706</text:p>
          </table:table-cell>
          <table:table-cell office:value-type="float" office:value="235391.04" table:style-name="ce19">
            <text:p>235 391,0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18">
            <text:p>20:01:0701013:707</text:p>
          </table:table-cell>
          <table:table-cell office:value-type="float" office:value="49039.8" table:style-name="ce19">
            <text:p>49 039,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18">
            <text:p>20:01:0701013:708</text:p>
          </table:table-cell>
          <table:table-cell office:value-type="float" office:value="49039.8" table:style-name="ce19">
            <text:p>49 039,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18">
            <text:p>20:01:0701018:529</text:p>
          </table:table-cell>
          <table:table-cell office:value-type="float" office:value="538362" table:style-name="ce19">
            <text:p>538 362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18">
            <text:p>20:01:0701018:530</text:p>
          </table:table-cell>
          <table:table-cell office:value-type="float" office:value="269181" table:style-name="ce19">
            <text:p>269 181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18">
            <text:p>20:01:0701018:531</text:p>
          </table:table-cell>
          <table:table-cell office:value-type="float" office:value="269181" table:style-name="ce19">
            <text:p>269 181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18">
            <text:p>20:01:0801001:910</text:p>
          </table:table-cell>
          <table:table-cell office:value-type="float" office:value="450846" table:style-name="ce19">
            <text:p>450 846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18">
            <text:p>20:01:0801003:1395</text:p>
          </table:table-cell>
          <table:table-cell office:value-type="float" office:value="1393524" table:style-name="ce19">
            <text:p>1 393 524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18">
            <text:p>20:01:0901002:1135</text:p>
          </table:table-cell>
          <table:table-cell office:value-type="float" office:value="1966399.9999999998" table:style-name="ce19">
            <text:p>1 966 4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18">
            <text:p>20:01:0901002:1136</text:p>
          </table:table-cell>
          <table:table-cell office:value-type="float" office:value="786560" table:style-name="ce19">
            <text:p>786 56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18">
            <text:p>20:01:0901003:956</text:p>
          </table:table-cell>
          <table:table-cell office:value-type="float" office:value="393280" table:style-name="ce19">
            <text:p>393 28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18">
            <text:p>20:01:2002000:372</text:p>
          </table:table-cell>
          <table:table-cell office:value-type="float" office:value="329660" table:style-name="ce19">
            <text:p>329 66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18">
            <text:p>20:01:3101002:1</text:p>
          </table:table-cell>
          <table:table-cell office:value-type="float" office:value="499020" table:style-name="ce19">
            <text:p>499 02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8">
            <text:p>20:01:3101003:1</text:p>
          </table:table-cell>
          <table:table-cell office:value-type="float" office:value="374265" table:style-name="ce19">
            <text:p>374 265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18">
            <text:p>20:02:0000000:1260</text:p>
          </table:table-cell>
          <table:table-cell office:value-type="float" office:value="8784.0999999999985" table:style-name="ce19">
            <text:p>8 784,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8">
            <text:p>20:02:0000000:1275</text:p>
          </table:table-cell>
          <table:table-cell office:value-type="float" office:value="4524.04" table:style-name="ce19">
            <text:p>4 524,0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18">
            <text:p>20:02:0201001:508</text:p>
          </table:table-cell>
          <table:table-cell office:value-type="float" office:value="408047.5" table:style-name="ce19">
            <text:p>408 047,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18">
            <text:p>20:02:0201001:509</text:p>
          </table:table-cell>
          <table:table-cell office:value-type="float" office:value="91602.5" table:style-name="ce19">
            <text:p>91 602,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18">
            <text:p>20:02:2401007:491</text:p>
          </table:table-cell>
          <table:table-cell office:value-type="float" office:value="1368706.8499999999" table:style-name="ce19">
            <text:p>1 368 706,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18">
            <text:p>20:02:2801004:222</text:p>
          </table:table-cell>
          <table:table-cell office:value-type="float" office:value="3389815.8" table:style-name="ce19">
            <text:p>3 389 815,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18">
            <text:p>20:02:2801008:216</text:p>
          </table:table-cell>
          <table:table-cell office:value-type="float" office:value="164150.25" table:style-name="ce19">
            <text:p>164 150,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18">
            <text:p>20:02:3301002:262</text:p>
          </table:table-cell>
          <table:table-cell office:value-type="float" office:value="66352.92" table:style-name="ce19">
            <text:p>66 352,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18">
            <text:p>20:02:5302000:226</text:p>
          </table:table-cell>
          <table:table-cell office:value-type="float" office:value="262166.28000000003" table:style-name="ce19">
            <text:p>262 166,2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18">
            <text:p>20:02:5302000:227</text:p>
          </table:table-cell>
          <table:table-cell office:value-type="float" office:value="261892.62000000002" table:style-name="ce19">
            <text:p>261 892,6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18">
            <text:p>20:02:6102000:149</text:p>
          </table:table-cell>
          <table:table-cell office:value-type="float" office:value="185576.32000000001" table:style-name="ce19">
            <text:p>185 576,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18">
            <text:p>20:02:6302000:128</text:p>
          </table:table-cell>
          <table:table-cell office:value-type="float" office:value="37983.599999999999" table:style-name="ce19">
            <text:p>37 983,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18">
            <text:p>20:03:0000000:10647</text:p>
          </table:table-cell>
          <table:table-cell office:value-type="float" office:value="268042.5" table:style-name="ce19">
            <text:p>268 042,5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18">
            <text:p>20:03:0101001:530</text:p>
          </table:table-cell>
          <table:table-cell office:value-type="float" office:value="226609.25999999998" table:style-name="ce19">
            <text:p>226 609,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18">
            <text:p>20:03:0101002:732</text:p>
          </table:table-cell>
          <table:table-cell office:value-type="float" office:value="455496" table:style-name="ce19">
            <text:p>455 496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18">
            <text:p>20:03:0101003:412</text:p>
          </table:table-cell>
          <table:table-cell office:value-type="float" office:value="415070.73" table:style-name="ce19">
            <text:p>415 070,7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18">
            <text:p>20:03:0300020:366</text:p>
          </table:table-cell>
          <table:table-cell office:value-type="float" office:value="178482.15" table:style-name="ce19">
            <text:p>178 482,1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18">
            <text:p>20:03:0401001:585</text:p>
          </table:table-cell>
          <table:table-cell office:value-type="float" office:value="167410.53" table:style-name="ce19">
            <text:p>167 410,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18">
            <text:p>20:03:0401001:955</text:p>
          </table:table-cell>
          <table:table-cell office:value-type="float" office:value="301033.52999999997" table:style-name="ce19">
            <text:p>301 033,5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18">
            <text:p>20:03:0401003:503</text:p>
          </table:table-cell>
          <table:table-cell office:value-type="float" office:value="477224.99999999994" table:style-name="ce19">
            <text:p>477 225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18">
            <text:p>20:03:0501001:512</text:p>
          </table:table-cell>
          <table:table-cell office:value-type="float" office:value="297825" table:style-name="ce19">
            <text:p>297 825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18">
            <text:p>20:03:0501002:543</text:p>
          </table:table-cell>
          <table:table-cell office:value-type="float" office:value="178099.35" table:style-name="ce19">
            <text:p>178 099,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18">
            <text:p>20:03:0701003:933</text:p>
          </table:table-cell>
          <table:table-cell office:value-type="float" office:value="533314.52999999991" table:style-name="ce19">
            <text:p>533 314,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18">
            <text:p>20:03:0701003:934</text:p>
          </table:table-cell>
          <table:table-cell office:value-type="float" office:value="357210" table:style-name="ce19">
            <text:p>357 21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18">
            <text:p>20:03:1001004:766</text:p>
          </table:table-cell>
          <table:table-cell office:value-type="float" office:value="429080" table:style-name="ce19">
            <text:p>429 08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18">
            <text:p>20:03:1401003:586</text:p>
          </table:table-cell>
          <table:table-cell office:value-type="float" office:value="277331.60000000003" table:style-name="ce19">
            <text:p>277 331,6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18">
            <text:p>20:03:1401006:611</text:p>
          </table:table-cell>
          <table:table-cell office:value-type="float" office:value="1493030" table:style-name="ce19">
            <text:p>1 493 03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18">
            <text:p>20:03:1601002:568</text:p>
          </table:table-cell>
          <table:table-cell office:value-type="float" office:value="276620" table:style-name="ce19">
            <text:p>276 62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18">
            <text:p>20:03:2001001:1331</text:p>
          </table:table-cell>
          <table:table-cell office:value-type="float" office:value="416181.29000000004" table:style-name="ce19">
            <text:p>416 181,2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18">
            <text:p>20:03:2001007:23</text:p>
          </table:table-cell>
          <table:table-cell office:value-type="float" office:value="641595" table:style-name="ce19">
            <text:p>641 595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18">
            <text:p>20:03:2801001:246</text:p>
          </table:table-cell>
          <table:table-cell office:value-type="float" office:value="189390.24" table:style-name="ce19">
            <text:p>189 390,2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18">
            <text:p>20:03:2901001:915</text:p>
          </table:table-cell>
          <table:table-cell office:value-type="float" office:value="432748.44" table:style-name="ce19">
            <text:p>432 748,4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18">
            <text:p>20:03:3001002:440</text:p>
          </table:table-cell>
          <table:table-cell office:value-type="float" office:value="326670" table:style-name="ce19">
            <text:p>326 6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18">
            <text:p>20:03:3101006:780</text:p>
          </table:table-cell>
          <table:table-cell office:value-type="float" office:value="499020" table:style-name="ce19">
            <text:p>499 02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18">
            <text:p>20:03:3201002:308</text:p>
          </table:table-cell>
          <table:table-cell office:value-type="float" office:value="255000" table:style-name="ce19">
            <text:p>255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18">
            <text:p>20:03:3201002:549</text:p>
          </table:table-cell>
          <table:table-cell office:value-type="float" office:value="300000" table:style-name="ce19">
            <text:p>300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18">
            <text:p>20:03:3201002:765</text:p>
          </table:table-cell>
          <table:table-cell office:value-type="float" office:value="467835.6" table:style-name="ce19">
            <text:p>467 835,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18">
            <text:p>20:03:3201004:151</text:p>
          </table:table-cell>
          <table:table-cell office:value-type="float" office:value="223231.19999999998" table:style-name="ce19">
            <text:p>223 231,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18">
            <text:p>20:03:3201005:2</text:p>
          </table:table-cell>
          <table:table-cell office:value-type="float" office:value="15603436.959999999" table:style-name="ce19">
            <text:p>15 603 436,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18">
            <text:p>20:03:3201005:659</text:p>
          </table:table-cell>
          <table:table-cell office:value-type="float" office:value="403716" table:style-name="ce19">
            <text:p>403 716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18">
            <text:p>20:03:3201005:860</text:p>
          </table:table-cell>
          <table:table-cell office:value-type="float" office:value="474960" table:style-name="ce19">
            <text:p>474 96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18">
            <text:p>20:03:3201005:89</text:p>
          </table:table-cell>
          <table:table-cell office:value-type="float" office:value="404190.95999999996" table:style-name="ce19">
            <text:p>404 190,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18">
            <text:p>20:03:3201006:586</text:p>
          </table:table-cell>
          <table:table-cell office:value-type="float" office:value="379968" table:style-name="ce19">
            <text:p>379 96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18">
            <text:p>20:03:3201006:68</text:p>
          </table:table-cell>
          <table:table-cell office:value-type="float" office:value="522456" table:style-name="ce19">
            <text:p>522 456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18">
            <text:p>20:03:3201006:848</text:p>
          </table:table-cell>
          <table:table-cell office:value-type="float" office:value="474960" table:style-name="ce19">
            <text:p>474 96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18">
            <text:p>20:03:3201008:283</text:p>
          </table:table-cell>
          <table:table-cell office:value-type="float" office:value="712440" table:style-name="ce19">
            <text:p>712 44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18">
            <text:p>20:03:3201009:126</text:p>
          </table:table-cell>
          <table:table-cell office:value-type="float" office:value="20554125.48" table:style-name="ce19">
            <text:p>20 554 125,4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18">
            <text:p>20:03:3301001:807</text:p>
          </table:table-cell>
          <table:table-cell office:value-type="float" office:value="406650" table:style-name="ce19">
            <text:p>406 65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18">
            <text:p>20:03:3301005:489</text:p>
          </table:table-cell>
          <table:table-cell office:value-type="float" office:value="198360.44999999998" table:style-name="ce19">
            <text:p>198 360,4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18">
            <text:p>20:03:3500065:153</text:p>
          </table:table-cell>
          <table:table-cell office:value-type="float" office:value="133311.56" table:style-name="ce19">
            <text:p>133 311,5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18">
            <text:p>20:03:5202000:1091</text:p>
          </table:table-cell>
          <table:table-cell office:value-type="float" office:value="716570" table:style-name="ce19">
            <text:p>716 57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18">
            <text:p>20:03:5702000:509</text:p>
          </table:table-cell>
          <table:table-cell office:value-type="float" office:value="391728" table:style-name="ce19">
            <text:p>391 728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18">
            <text:p>20:03:6302000:2442</text:p>
          </table:table-cell>
          <table:table-cell office:value-type="float" office:value="288558.5" table:style-name="ce19">
            <text:p>288 558,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18">
            <text:p>20:03:6302000:2444</text:p>
          </table:table-cell>
          <table:table-cell office:value-type="float" office:value="284747.35000000003" table:style-name="ce19">
            <text:p>284 747,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18">
            <text:p>20:03:6302000:494</text:p>
          </table:table-cell>
          <table:table-cell office:value-type="float" office:value="1014039.6" table:style-name="ce19">
            <text:p>1 014 039,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18">
            <text:p>20:03:6302000:833</text:p>
          </table:table-cell>
          <table:table-cell office:value-type="float" office:value="283114" table:style-name="ce19">
            <text:p>283 114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18">
            <text:p>20:03:6302000:97</text:p>
          </table:table-cell>
          <table:table-cell office:value-type="float" office:value="317958.80000000005" table:style-name="ce19">
            <text:p>317 958,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18">
            <text:p>20:04:0000000:1659</text:p>
          </table:table-cell>
          <table:table-cell office:value-type="float" office:value="79902000" table:style-name="ce19">
            <text:p>79 902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18">
            <text:p>20:04:0000000:1660</text:p>
          </table:table-cell>
          <table:table-cell office:value-type="float" office:value="62571639.150000006" table:style-name="ce19">
            <text:p>62 571 639,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18">
            <text:p>20:04:0000000:1664</text:p>
          </table:table-cell>
          <table:table-cell office:value-type="float" office:value="4949338.95" table:style-name="ce19">
            <text:p>4 949 338,9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18">
            <text:p>20:04:0000000:1665</text:p>
          </table:table-cell>
          <table:table-cell office:value-type="float" office:value="70237156.200000003" table:style-name="ce19">
            <text:p>70 237 156,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18">
            <text:p>20:04:0000000:1667</text:p>
          </table:table-cell>
          <table:table-cell office:value-type="float" office:value="36068863.350000001" table:style-name="ce19">
            <text:p>36 068 863,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18">
            <text:p>20:04:0000000:62706</text:p>
          </table:table-cell>
          <table:table-cell office:value-type="float" office:value="277714.8" table:style-name="ce19">
            <text:p>277 714,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18">
            <text:p>20:04:0000000:64012</text:p>
          </table:table-cell>
          <table:table-cell office:value-type="float" office:value="13258005" table:style-name="ce19">
            <text:p>13 258 005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18">
            <text:p>20:04:0000000:64426</text:p>
          </table:table-cell>
          <table:table-cell office:value-type="float" office:value="29119.84" table:style-name="ce19">
            <text:p>29 119,8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18">
            <text:p>20:04:0401003:1281</text:p>
          </table:table-cell>
          <table:table-cell office:value-type="float" office:value="440610" table:style-name="ce19">
            <text:p>440 61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18">
            <text:p>20:04:0401003:1282</text:p>
          </table:table-cell>
          <table:table-cell office:value-type="float" office:value="440610" table:style-name="ce19">
            <text:p>440 61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18">
            <text:p>20:04:0401019:328</text:p>
          </table:table-cell>
          <table:table-cell office:value-type="float" office:value="497808.95999999996" table:style-name="ce19">
            <text:p>497 808,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18">
            <text:p>20:04:0401039:1698</text:p>
          </table:table-cell>
          <table:table-cell office:value-type="float" office:value="352470" table:style-name="ce19">
            <text:p>352 4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18">
            <text:p>20:04:0401039:1699</text:p>
          </table:table-cell>
          <table:table-cell office:value-type="float" office:value="352470" table:style-name="ce19">
            <text:p>352 4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18">
            <text:p>20:04:0401039:1700</text:p>
          </table:table-cell>
          <table:table-cell office:value-type="float" office:value="352470" table:style-name="ce19">
            <text:p>352 4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18">
            <text:p>20:04:0401039:1701</text:p>
          </table:table-cell>
          <table:table-cell office:value-type="float" office:value="352470" table:style-name="ce19">
            <text:p>352 4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18">
            <text:p>20:04:0401039:1702</text:p>
          </table:table-cell>
          <table:table-cell office:value-type="float" office:value="352470" table:style-name="ce19">
            <text:p>352 4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18">
            <text:p>20:04:0401039:1703</text:p>
          </table:table-cell>
          <table:table-cell office:value-type="float" office:value="352470" table:style-name="ce19">
            <text:p>352 4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18">
            <text:p>20:04:0401039:1704</text:p>
          </table:table-cell>
          <table:table-cell office:value-type="float" office:value="352470" table:style-name="ce19">
            <text:p>352 4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18">
            <text:p>20:04:0401039:1705</text:p>
          </table:table-cell>
          <table:table-cell office:value-type="float" office:value="352470" table:style-name="ce19">
            <text:p>352 4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18">
            <text:p>20:04:0401045:352</text:p>
          </table:table-cell>
          <table:table-cell office:value-type="float" office:value="526290" table:style-name="ce19">
            <text:p>526 29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18">
            <text:p>20:04:0401065:2873</text:p>
          </table:table-cell>
          <table:table-cell office:value-type="float" office:value="306738" table:style-name="ce19">
            <text:p>306 73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18">
            <text:p>20:04:0401067:884</text:p>
          </table:table-cell>
          <table:table-cell office:value-type="float" office:value="338820" table:style-name="ce19">
            <text:p>338 82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18">
            <text:p>20:04:0401067:885</text:p>
          </table:table-cell>
          <table:table-cell office:value-type="float" office:value="338820" table:style-name="ce19">
            <text:p>338 82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18">
            <text:p>20:04:0401068:319</text:p>
          </table:table-cell>
          <table:table-cell office:value-type="float" office:value="339354" table:style-name="ce19">
            <text:p>339 354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18">
            <text:p>20:04:0401070:404</text:p>
          </table:table-cell>
          <table:table-cell office:value-type="float" office:value="320375.15000000002" table:style-name="ce19">
            <text:p>320 375,1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18">
            <text:p>20:04:0401072:3443</text:p>
          </table:table-cell>
          <table:table-cell office:value-type="float" office:value="531648" table:style-name="ce19">
            <text:p>531 64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18">
            <text:p>20:04:0401072:3444</text:p>
          </table:table-cell>
          <table:table-cell office:value-type="float" office:value="531648" table:style-name="ce19">
            <text:p>531 64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18">
            <text:p>20:04:0401072:3445</text:p>
          </table:table-cell>
          <table:table-cell office:value-type="float" office:value="531648" table:style-name="ce19">
            <text:p>531 64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18">
            <text:p>20:04:0401072:3446</text:p>
          </table:table-cell>
          <table:table-cell office:value-type="float" office:value="531648" table:style-name="ce19">
            <text:p>531 64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18">
            <text:p>20:04:0501003:343</text:p>
          </table:table-cell>
          <table:table-cell office:value-type="float" office:value="504735.95999999996" table:style-name="ce19">
            <text:p>504 735,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18">
            <text:p>20:04:1001002:356</text:p>
          </table:table-cell>
          <table:table-cell office:value-type="float" office:value="400518" table:style-name="ce19">
            <text:p>400 518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18">
            <text:p>20:04:1001004:107</text:p>
          </table:table-cell>
          <table:table-cell office:value-type="float" office:value="266925.90000000002" table:style-name="ce19">
            <text:p>266 925,9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18">
            <text:p>20:04:1101001:506</text:p>
          </table:table-cell>
          <table:table-cell office:value-type="float" office:value="340230" table:style-name="ce19">
            <text:p>340 23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18">
            <text:p>20:04:1101006:219</text:p>
          </table:table-cell>
          <table:table-cell office:value-type="float" office:value="318579" table:style-name="ce19">
            <text:p>318 579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18">
            <text:p>20:04:1701001:413</text:p>
          </table:table-cell>
          <table:table-cell office:value-type="float" office:value="545389" table:style-name="ce19">
            <text:p>545 389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18">
            <text:p>20:04:1901009:315</text:p>
          </table:table-cell>
          <table:table-cell office:value-type="float" office:value="395112.42" table:style-name="ce19">
            <text:p>395 112,4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18">
            <text:p>20:04:1901009:316</text:p>
          </table:table-cell>
          <table:table-cell office:value-type="float" office:value="109402.79999999999" table:style-name="ce19">
            <text:p>109 402,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18">
            <text:p>20:04:1901012:1234</text:p>
          </table:table-cell>
          <table:table-cell office:value-type="float" office:value="252467.99999999997" table:style-name="ce19">
            <text:p>252 468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18">
            <text:p>20:04:2001003:1032</text:p>
          </table:table-cell>
          <table:table-cell office:value-type="float" office:value="294088.64" table:style-name="ce19">
            <text:p>294 088,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18">
            <text:p>20:04:2201003:672</text:p>
          </table:table-cell>
          <table:table-cell office:value-type="float" office:value="551952" table:style-name="ce19">
            <text:p>551 952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18">
            <text:p>20:04:3102000:155</text:p>
          </table:table-cell>
          <table:table-cell office:value-type="float" office:value="1725258.75" table:style-name="ce19">
            <text:p>1 725 258,7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8">
            <text:p>20:04:3102000:156</text:p>
          </table:table-cell>
          <table:table-cell office:value-type="float" office:value="1725131.1" table:style-name="ce19">
            <text:p>1 725 131,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8">
            <text:p>20:04:3102000:157</text:p>
          </table:table-cell>
          <table:table-cell office:value-type="float" office:value="1725017.25" table:style-name="ce19">
            <text:p>1 725 017,2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8">
            <text:p>20:04:3102000:158</text:p>
          </table:table-cell>
          <table:table-cell office:value-type="float" office:value="1725013.8" table:style-name="ce19">
            <text:p>1 725 013,8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8">
            <text:p>20:04:3102000:212</text:p>
          </table:table-cell>
          <table:table-cell office:value-type="float" office:value="3588031.0500000003" table:style-name="ce19">
            <text:p>3 588 031,0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8">
            <text:p>20:04:3102000:213</text:p>
          </table:table-cell>
          <table:table-cell office:value-type="float" office:value="699318.45000000007" table:style-name="ce19">
            <text:p>699 318,4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18">
            <text:p>20:04:3102000:214</text:p>
          </table:table-cell>
          <table:table-cell office:value-type="float" office:value="1779516.9000000001" table:style-name="ce19">
            <text:p>1 779 516,9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18">
            <text:p>20:04:3102000:226</text:p>
          </table:table-cell>
          <table:table-cell office:value-type="float" office:value="276079.35000000003" table:style-name="ce19">
            <text:p>276 079,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8">
            <text:p>20:04:3102000:325</text:p>
          </table:table-cell>
          <table:table-cell office:value-type="float" office:value="3852609.75" table:style-name="ce19">
            <text:p>3 852 609,7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8">
            <text:p>20:04:3102000:94</text:p>
          </table:table-cell>
          <table:table-cell office:value-type="float" office:value="2415006.9" table:style-name="ce19">
            <text:p>2 415 006,9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8">
            <text:p>20:04:3402000:1006</text:p>
          </table:table-cell>
          <table:table-cell office:value-type="float" office:value="304041.90000000002" table:style-name="ce19">
            <text:p>304 041,9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8">
            <text:p>20:04:3402000:1672</text:p>
          </table:table-cell>
          <table:table-cell office:value-type="float" office:value="309300" table:style-name="ce19">
            <text:p>309 3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8">
            <text:p>20:04:3402000:1788</text:p>
          </table:table-cell>
          <table:table-cell office:value-type="float" office:value="340230" table:style-name="ce19">
            <text:p>340 23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8">
            <text:p>20:04:3602000:460</text:p>
          </table:table-cell>
          <table:table-cell office:value-type="float" office:value="321760" table:style-name="ce19">
            <text:p>321 76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8">
            <text:p>20:04:3602000:461</text:p>
          </table:table-cell>
          <table:table-cell office:value-type="float" office:value="321760" table:style-name="ce19">
            <text:p>321 76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8">
            <text:p>20:04:3602000:462</text:p>
          </table:table-cell>
          <table:table-cell office:value-type="float" office:value="321760" table:style-name="ce19">
            <text:p>321 76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8">
            <text:p>20:04:3702000:206</text:p>
          </table:table-cell>
          <table:table-cell office:value-type="float" office:value="1419322.0999999999" table:style-name="ce19">
            <text:p>1 419 322,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8">
            <text:p>20:04:3702000:236</text:p>
          </table:table-cell>
          <table:table-cell office:value-type="float" office:value="3785263.63" table:style-name="ce19">
            <text:p>3 785 263,6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18">
            <text:p>20:04:3702000:251</text:p>
          </table:table-cell>
          <table:table-cell office:value-type="float" office:value="1600308.75" table:style-name="ce19">
            <text:p>1 600 308,7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8">
            <text:p>20:04:3702000:405</text:p>
          </table:table-cell>
          <table:table-cell office:value-type="float" office:value="727348.96" table:style-name="ce19">
            <text:p>727 348,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8">
            <text:p>20:05:0005016:436</text:p>
          </table:table-cell>
          <table:table-cell office:value-type="float" office:value="122886.87000000001" table:style-name="ce19">
            <text:p>122 886,8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8">
            <text:p>20:05:0100003:329</text:p>
          </table:table-cell>
          <table:table-cell office:value-type="float" office:value="382056" table:style-name="ce19">
            <text:p>382 056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8">
            <text:p>20:05:0100003:330</text:p>
          </table:table-cell>
          <table:table-cell office:value-type="float" office:value="159190" table:style-name="ce19">
            <text:p>159 19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8">
            <text:p>20:05:0501001:556</text:p>
          </table:table-cell>
          <table:table-cell office:value-type="float" office:value="153750" table:style-name="ce19">
            <text:p>153 75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8">
            <text:p>20:05:0501001:557</text:p>
          </table:table-cell>
          <table:table-cell office:value-type="float" office:value="153750" table:style-name="ce19">
            <text:p>153 75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18">
            <text:p>20:06:0101015:539</text:p>
          </table:table-cell>
          <table:table-cell office:value-type="float" office:value="423153.72000000003" table:style-name="ce19">
            <text:p>423 153,7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18">
            <text:p>20:06:0101015:540</text:p>
          </table:table-cell>
          <table:table-cell office:value-type="float" office:value="528562.98" table:style-name="ce19">
            <text:p>528 562,9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18">
            <text:p>20:06:0201001:789</text:p>
          </table:table-cell>
          <table:table-cell office:value-type="float" office:value="954056.47000000009" table:style-name="ce19">
            <text:p>954 056,4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18">
            <text:p>20:06:0201005:505</text:p>
          </table:table-cell>
          <table:table-cell office:value-type="float" office:value="573730.88" table:style-name="ce19">
            <text:p>573 730,8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18">
            <text:p>20:06:0201009:40</text:p>
          </table:table-cell>
          <table:table-cell office:value-type="float" office:value="1535416.75" table:style-name="ce19">
            <text:p>1 535 416,7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18">
            <text:p>20:06:0201011:444</text:p>
          </table:table-cell>
          <table:table-cell office:value-type="float" office:value="610352" table:style-name="ce19">
            <text:p>610 352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18">
            <text:p>20:06:0301001:695</text:p>
          </table:table-cell>
          <table:table-cell office:value-type="float" office:value="633542" table:style-name="ce19">
            <text:p>633 542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18">
            <text:p>20:06:0301001:696</text:p>
          </table:table-cell>
          <table:table-cell office:value-type="float" office:value="389872" table:style-name="ce19">
            <text:p>389 872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18">
            <text:p>20:06:0301001:702</text:p>
          </table:table-cell>
          <table:table-cell office:value-type="float" office:value="31677.1" table:style-name="ce19">
            <text:p>31 677,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18">
            <text:p>20:06:0301001:703</text:p>
          </table:table-cell>
          <table:table-cell office:value-type="float" office:value="538998.03999999992" table:style-name="ce19">
            <text:p>538 998,0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18">
            <text:p>20:06:0401001:933</text:p>
          </table:table-cell>
          <table:table-cell office:value-type="float" office:value="593728.74" table:style-name="ce19">
            <text:p>593 728,7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18">
            <text:p>20:06:0401003:718</text:p>
          </table:table-cell>
          <table:table-cell office:value-type="float" office:value="405958.74000000005" table:style-name="ce19">
            <text:p>405 958,7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18">
            <text:p>20:06:0401005:702</text:p>
          </table:table-cell>
          <table:table-cell office:value-type="float" office:value="546786.24" table:style-name="ce19">
            <text:p>546 786,2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18">
            <text:p>20:06:0401005:703</text:p>
          </table:table-cell>
          <table:table-cell office:value-type="float" office:value="620016.54" table:style-name="ce19">
            <text:p>620 016,5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18">
            <text:p>20:06:0501008:483</text:p>
          </table:table-cell>
          <table:table-cell office:value-type="float" office:value="242274.12" table:style-name="ce19">
            <text:p>242 274,1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18">
            <text:p>20:06:2002000:3201</text:p>
          </table:table-cell>
          <table:table-cell office:value-type="float" office:value="228882.00000000003" table:style-name="ce19">
            <text:p>228 882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18">
            <text:p>20:06:2002000:3202</text:p>
          </table:table-cell>
          <table:table-cell office:value-type="float" office:value="381470" table:style-name="ce19">
            <text:p>381 47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18">
            <text:p>20:06:2302000:439</text:p>
          </table:table-cell>
          <table:table-cell office:value-type="float" office:value="366592.67000000004" table:style-name="ce19">
            <text:p>366 592,6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18">
            <text:p>20:06:2402000:1818</text:p>
          </table:table-cell>
          <table:table-cell office:value-type="float" office:value="380130" table:style-name="ce19">
            <text:p>380 13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18">
            <text:p>20:06:2502000:1539</text:p>
          </table:table-cell>
          <table:table-cell office:value-type="float" office:value="357437.39" table:style-name="ce19">
            <text:p>357 437,3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18">
            <text:p>20:06:2502000:1540</text:p>
          </table:table-cell>
          <table:table-cell office:value-type="float" office:value="372696.19" table:style-name="ce19">
            <text:p>372 696,1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18">
            <text:p>20:06:2702000:495</text:p>
          </table:table-cell>
          <table:table-cell office:value-type="float" office:value="336751.94" table:style-name="ce19">
            <text:p>336 751,9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18">
            <text:p>20:06:3102000:143</text:p>
          </table:table-cell>
          <table:table-cell office:value-type="float" office:value="217176.30000000002" table:style-name="ce19">
            <text:p>217 176,3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18">
            <text:p>20:07:0000000:2854</text:p>
          </table:table-cell>
          <table:table-cell office:value-type="float" office:value="452581770.79999995" table:style-name="ce19">
            <text:p>452 581 770,8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18">
            <text:p>20:07:0101001:499</text:p>
          </table:table-cell>
          <table:table-cell office:value-type="float" office:value="561003.84" table:style-name="ce19">
            <text:p>561 003,8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18">
            <text:p>20:07:0101003:128</text:p>
          </table:table-cell>
          <table:table-cell office:value-type="float" office:value="358240" table:style-name="ce19">
            <text:p>358 24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18">
            <text:p>20:07:0101005:874</text:p>
          </table:table-cell>
          <table:table-cell office:value-type="float" office:value="520880.96" table:style-name="ce19">
            <text:p>520 880,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18">
            <text:p>20:07:0101006:1236</text:p>
          </table:table-cell>
          <table:table-cell office:value-type="float" office:value="216018.72" table:style-name="ce19">
            <text:p>216 018,7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18">
            <text:p>20:07:0101006:1258</text:p>
          </table:table-cell>
          <table:table-cell office:value-type="float" office:value="190046.32" table:style-name="ce19">
            <text:p>190 046,3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18">
            <text:p>20:07:0101006:1259</text:p>
          </table:table-cell>
          <table:table-cell office:value-type="float" office:value="103889.60000000001" table:style-name="ce19">
            <text:p>103 889,6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18">
            <text:p>20:07:0101007:246</text:p>
          </table:table-cell>
          <table:table-cell office:value-type="float" office:value="240379.04" table:style-name="ce19">
            <text:p>240 379,0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18">
            <text:p>20:07:0101007:360</text:p>
          </table:table-cell>
          <table:table-cell office:value-type="float" office:value="117860.96" table:style-name="ce19">
            <text:p>117 860,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18">
            <text:p>20:07:0101012:1554</text:p>
          </table:table-cell>
          <table:table-cell office:value-type="float" office:value="179120" table:style-name="ce19">
            <text:p>179 12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18">
            <text:p>20:07:0201001:488</text:p>
          </table:table-cell>
          <table:table-cell office:value-type="float" office:value="118896" table:style-name="ce19">
            <text:p>118 896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18">
            <text:p>20:07:0301002:120</text:p>
          </table:table-cell>
          <table:table-cell office:value-type="float" office:value="392236.32" table:style-name="ce19">
            <text:p>392 236,3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18">
            <text:p>20:07:0401005:648</text:p>
          </table:table-cell>
          <table:table-cell office:value-type="float" office:value="98972.68" table:style-name="ce19">
            <text:p>98 972,6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18">
            <text:p>20:07:0401005:649</text:p>
          </table:table-cell>
          <table:table-cell office:value-type="float" office:value="5529.2" table:style-name="ce19">
            <text:p>5 529,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18">
            <text:p>20:07:0401005:650</text:p>
          </table:table-cell>
          <table:table-cell office:value-type="float" office:value="380132.5" table:style-name="ce19">
            <text:p>380 132,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18">
            <text:p>20:07:0401006:667</text:p>
          </table:table-cell>
          <table:table-cell office:value-type="float" office:value="276460" table:style-name="ce19">
            <text:p>276 46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18">
            <text:p>20:07:0401007:630</text:p>
          </table:table-cell>
          <table:table-cell office:value-type="float" office:value="180943.06999999998" table:style-name="ce19">
            <text:p>180 943,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18">
            <text:p>20:07:0401007:846</text:p>
          </table:table-cell>
          <table:table-cell office:value-type="float" office:value="307838.20999999996" table:style-name="ce19">
            <text:p>307 838,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18">
            <text:p>20:07:0401007:850</text:p>
          </table:table-cell>
          <table:table-cell office:value-type="float" office:value="165876" table:style-name="ce19">
            <text:p>165 876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18">
            <text:p>20:07:0401007:851</text:p>
          </table:table-cell>
          <table:table-cell office:value-type="float" office:value="165876" table:style-name="ce19">
            <text:p>165 876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18">
            <text:p>20:07:0401007:852</text:p>
          </table:table-cell>
          <table:table-cell office:value-type="float" office:value="165876" table:style-name="ce19">
            <text:p>165 876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18">
            <text:p>20:07:0501003:392</text:p>
          </table:table-cell>
          <table:table-cell office:value-type="float" office:value="437430" table:style-name="ce19">
            <text:p>437 43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18">
            <text:p>20:07:0501005:655</text:p>
          </table:table-cell>
          <table:table-cell office:value-type="float" office:value="301917.98" table:style-name="ce19">
            <text:p>301 917,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18">
            <text:p>20:07:0601010:906</text:p>
          </table:table-cell>
          <table:table-cell office:value-type="float" office:value="159100" table:style-name="ce19">
            <text:p>159 1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18">
            <text:p>20:07:0601013:1182</text:p>
          </table:table-cell>
          <table:table-cell office:value-type="float" office:value="159100" table:style-name="ce19">
            <text:p>159 1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18">
            <text:p>20:07:0601013:1183</text:p>
          </table:table-cell>
          <table:table-cell office:value-type="float" office:value="159100" table:style-name="ce19">
            <text:p>159 1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18">
            <text:p>20:07:1101007:1194</text:p>
          </table:table-cell>
          <table:table-cell office:value-type="float" office:value="161880" table:style-name="ce19">
            <text:p>161 88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18">
            <text:p>20:07:2102000:785</text:p>
          </table:table-cell>
          <table:table-cell office:value-type="float" office:value="1167500.3500000001" table:style-name="ce19">
            <text:p>1 167 500,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18">
            <text:p>20:07:2202000:2440</text:p>
          </table:table-cell>
          <table:table-cell office:value-type="float" office:value="431679.2" table:style-name="ce19">
            <text:p>431 679,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18">
            <text:p>20:08:0000000:10633</text:p>
          </table:table-cell>
          <table:table-cell office:value-type="float" office:value="105710.48" table:style-name="ce19">
            <text:p>105 710,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18">
            <text:p>20:08:0000000:1538</text:p>
          </table:table-cell>
          <table:table-cell office:value-type="float" office:value="1155897.04" table:style-name="ce19">
            <text:p>1 155 897,0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18">
            <text:p>20:08:1202001:718</text:p>
          </table:table-cell>
          <table:table-cell office:value-type="float" office:value="105769.28" table:style-name="ce19">
            <text:p>105 769,2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18">
            <text:p>20:08:1501002:120</text:p>
          </table:table-cell>
          <table:table-cell office:value-type="float" office:value="39192.959999999999" table:style-name="ce19">
            <text:p>39 192,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18">
            <text:p>20:08:1701002:34</text:p>
          </table:table-cell>
          <table:table-cell office:value-type="float" office:value="271523.24" table:style-name="ce19">
            <text:p>271 523,2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18">
            <text:p>20:08:1801003:183</text:p>
          </table:table-cell>
          <table:table-cell office:value-type="float" office:value="14103.300000000001" table:style-name="ce19">
            <text:p>14 103,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18">
            <text:p>20:08:1801004:5</text:p>
          </table:table-cell>
          <table:table-cell office:value-type="float" office:value="440390.49" table:style-name="ce19">
            <text:p>440 390,4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18">
            <text:p>20:08:1801006:45</text:p>
          </table:table-cell>
          <table:table-cell office:value-type="float" office:value="539384.70000000007" table:style-name="ce19">
            <text:p>539 384,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18">
            <text:p>20:08:1801007:380</text:p>
          </table:table-cell>
          <table:table-cell office:value-type="float" office:value="246782.25" table:style-name="ce19">
            <text:p>246 782,2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18">
            <text:p>20:08:1801009:858</text:p>
          </table:table-cell>
          <table:table-cell office:value-type="float" office:value="228846.00000000003" table:style-name="ce19">
            <text:p>228 846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18">
            <text:p>20:08:1802002:675</text:p>
          </table:table-cell>
          <table:table-cell office:value-type="float" office:value="71048.700000000012" table:style-name="ce19">
            <text:p>71 048,7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18">
            <text:p>20:08:2000049:693</text:p>
          </table:table-cell>
          <table:table-cell office:value-type="float" office:value="80022.87999999999" table:style-name="ce19">
            <text:p>80 022,8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18">
            <text:p>20:08:3602000:187</text:p>
          </table:table-cell>
          <table:table-cell office:value-type="float" office:value="1431200.46" table:style-name="ce19">
            <text:p>1 431 200,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18">
            <text:p>20:09:0000000:2165</text:p>
          </table:table-cell>
          <table:table-cell office:value-type="float" office:value="258779.99999999997" table:style-name="ce19">
            <text:p>258 78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18">
            <text:p>20:09:1301001:1253</text:p>
          </table:table-cell>
          <table:table-cell office:value-type="float" office:value="5872900" table:style-name="ce19">
            <text:p>5 872 9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18">
            <text:p>20:09:1301001:315</text:p>
          </table:table-cell>
          <table:table-cell office:value-type="float" office:value="280653.93" table:style-name="ce19">
            <text:p>280 653,9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18">
            <text:p>20:09:1301006:692</text:p>
          </table:table-cell>
          <table:table-cell office:value-type="float" office:value="246169" table:style-name="ce19">
            <text:p>246 169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18">
            <text:p>20:09:1301006:693</text:p>
          </table:table-cell>
          <table:table-cell office:value-type="float" office:value="246169" table:style-name="ce19">
            <text:p>246 169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18">
            <text:p>20:09:1301006:694</text:p>
          </table:table-cell>
          <table:table-cell office:value-type="float" office:value="351670" table:style-name="ce19">
            <text:p>351 6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18">
            <text:p>20:09:3001001:921</text:p>
          </table:table-cell>
          <table:table-cell office:value-type="float" office:value="141780" table:style-name="ce19">
            <text:p>141 78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18">
            <text:p>20:09:3001003:878</text:p>
          </table:table-cell>
          <table:table-cell office:value-type="float" office:value="56712" table:style-name="ce19">
            <text:p>56 712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18">
            <text:p>20:09:3200063:454</text:p>
          </table:table-cell>
          <table:table-cell office:value-type="float" office:value="597510" table:style-name="ce19">
            <text:p>597 51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18">
            <text:p>20:09:3900071:455</text:p>
          </table:table-cell>
          <table:table-cell office:value-type="float" office:value="550350" table:style-name="ce19">
            <text:p>550 35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18">
            <text:p>20:09:3900071:467</text:p>
          </table:table-cell>
          <table:table-cell office:value-type="float" office:value="550350" table:style-name="ce19">
            <text:p>550 35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18">
            <text:p>20:09:4401001:462</text:p>
          </table:table-cell>
          <table:table-cell office:value-type="float" office:value="169603.74000000002" table:style-name="ce19">
            <text:p>169 603,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style-name="ce18">
            <text:p>20:09:4501001:738</text:p>
          </table:table-cell>
          <table:table-cell office:value-type="float" office:value="160360" table:style-name="ce19">
            <text:p>160 36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18">
            <text:p>20:09:5602000:555</text:p>
          </table:table-cell>
          <table:table-cell office:value-type="float" office:value="142640" table:style-name="ce19">
            <text:p>142 64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18">
            <text:p>20:10:0000000:2142</text:p>
          </table:table-cell>
          <table:table-cell office:value-type="float" office:value="236664" table:style-name="ce19">
            <text:p>236 664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18">
            <text:p>20:10:0101010:790</text:p>
          </table:table-cell>
          <table:table-cell office:value-type="float" office:value="390930" table:style-name="ce19">
            <text:p>390 93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18">
            <text:p>20:10:0101018:803</text:p>
          </table:table-cell>
          <table:table-cell office:value-type="float" office:value="390930" table:style-name="ce19">
            <text:p>390 93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18">
            <text:p>20:11:0101001:758</text:p>
          </table:table-cell>
          <table:table-cell office:value-type="float" office:value="401022" table:style-name="ce19">
            <text:p>401 022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18">
            <text:p>20:11:0101001:804</text:p>
          </table:table-cell>
          <table:table-cell office:value-type="float" office:value="757486" table:style-name="ce19">
            <text:p>757 486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18">
            <text:p>20:11:0101002:1052</text:p>
          </table:table-cell>
          <table:table-cell office:value-type="float" office:value="476470" table:style-name="ce19">
            <text:p>476 4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18">
            <text:p>20:11:0101013:515</text:p>
          </table:table-cell>
          <table:table-cell office:value-type="float" office:value="586637.28" table:style-name="ce19">
            <text:p>586 637,2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18">
            <text:p>20:11:0101015:1627</text:p>
          </table:table-cell>
          <table:table-cell office:value-type="float" office:value="597800" table:style-name="ce19">
            <text:p>597 8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18">
            <text:p>20:11:0101017:540</text:p>
          </table:table-cell>
          <table:table-cell office:value-type="float" office:value="381846" table:style-name="ce19">
            <text:p>381 846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style-name="ce18">
            <text:p>20:11:0101019:421</text:p>
          </table:table-cell>
          <table:table-cell office:value-type="float" office:value="1521510.5699999998" table:style-name="ce19">
            <text:p>1 521 510,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18">
            <text:p>20:11:0101019:422</text:p>
          </table:table-cell>
          <table:table-cell office:value-type="float" office:value="46391.34" table:style-name="ce19">
            <text:p>46 391,3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style-name="ce18">
            <text:p>20:11:0101023:384</text:p>
          </table:table-cell>
          <table:table-cell office:value-type="float" office:value="1996140" table:style-name="ce19">
            <text:p>1 996 14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18">
            <text:p>20:11:0101025:581</text:p>
          </table:table-cell>
          <table:table-cell office:value-type="float" office:value="862853.70000000007" table:style-name="ce19">
            <text:p>862 853,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style-name="ce18">
            <text:p>20:11:0101025:582</text:p>
          </table:table-cell>
          <table:table-cell office:value-type="float" office:value="77586.3" table:style-name="ce19">
            <text:p>77 586,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style-name="ce18">
            <text:p>20:11:0101032:338</text:p>
          </table:table-cell>
          <table:table-cell office:value-type="float" office:value="554640" table:style-name="ce19">
            <text:p>554 64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style-name="ce18">
            <text:p>20:11:0101032:339</text:p>
          </table:table-cell>
          <table:table-cell office:value-type="float" office:value="443712" table:style-name="ce19">
            <text:p>443 712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style-name="ce18">
            <text:p>20:11:0101046:502</text:p>
          </table:table-cell>
          <table:table-cell office:value-type="float" office:value="635558" table:style-name="ce19">
            <text:p>635 55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style-name="ce18">
            <text:p>20:11:0101047:421</text:p>
          </table:table-cell>
          <table:table-cell office:value-type="float" office:value="1798200" table:style-name="ce19">
            <text:p>1 798 2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style-name="ce18">
            <text:p>20:11:0101048:556</text:p>
          </table:table-cell>
          <table:table-cell office:value-type="float" office:value="551358" table:style-name="ce19">
            <text:p>551 35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style-name="ce18">
            <text:p>20:11:0101053:396</text:p>
          </table:table-cell>
          <table:table-cell office:value-type="float" office:value="906468" table:style-name="ce19">
            <text:p>906 468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style-name="ce18">
            <text:p>20:11:0101053:398</text:p>
          </table:table-cell>
          <table:table-cell office:value-type="float" office:value="4230184" table:style-name="ce19">
            <text:p>4 230 184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style-name="ce18">
            <text:p>20:11:0101056:696</text:p>
          </table:table-cell>
          <table:table-cell office:value-type="float" office:value="811520" table:style-name="ce19">
            <text:p>811 52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style-name="ce18">
            <text:p>20:11:0101060:1306</text:p>
          </table:table-cell>
          <table:table-cell office:value-type="float" office:value="376420" table:style-name="ce19">
            <text:p>376 42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style-name="ce18">
            <text:p>20:11:0101078:377</text:p>
          </table:table-cell>
          <table:table-cell office:value-type="float" office:value="596088" table:style-name="ce19">
            <text:p>596 088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style-name="ce18">
            <text:p>20:11:0101080:456</text:p>
          </table:table-cell>
          <table:table-cell office:value-type="float" office:value="495980" table:style-name="ce19">
            <text:p>495 98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style-name="ce18">
            <text:p>20:11:0101085:358</text:p>
          </table:table-cell>
          <table:table-cell office:value-type="float" office:value="931394.99999999988" table:style-name="ce19">
            <text:p>931 395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style-name="ce18">
            <text:p>20:11:0101088:406</text:p>
          </table:table-cell>
          <table:table-cell office:value-type="float" office:value="489100" table:style-name="ce19">
            <text:p>489 1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style-name="ce18">
            <text:p>20:11:0101093:771</text:p>
          </table:table-cell>
          <table:table-cell office:value-type="float" office:value="446690" table:style-name="ce19">
            <text:p>446 69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style-name="ce18">
            <text:p>20:11:0101093:794</text:p>
          </table:table-cell>
          <table:table-cell office:value-type="float" office:value="402021" table:style-name="ce19">
            <text:p>402 021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style-name="ce18">
            <text:p>20:11:0101093:795</text:p>
          </table:table-cell>
          <table:table-cell office:value-type="float" office:value="402021" table:style-name="ce19">
            <text:p>402 021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style-name="ce18">
            <text:p>20:11:0101093:796</text:p>
          </table:table-cell>
          <table:table-cell office:value-type="float" office:value="446690" table:style-name="ce19">
            <text:p>446 69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style-name="ce18">
            <text:p>20:11:0101094:1140</text:p>
          </table:table-cell>
          <table:table-cell office:value-type="float" office:value="500490" table:style-name="ce19">
            <text:p>500 49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table:style-name="ce18">
            <text:p>20:11:0101094:1141</text:p>
          </table:table-cell>
          <table:table-cell office:value-type="float" office:value="400392" table:style-name="ce19">
            <text:p>400 392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style-name="ce18">
            <text:p>20:11:0101094:1142</text:p>
          </table:table-cell>
          <table:table-cell office:value-type="float" office:value="500490" table:style-name="ce19">
            <text:p>500 49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table:style-name="ce18">
            <text:p>20:11:0101094:1143</text:p>
          </table:table-cell>
          <table:table-cell office:value-type="float" office:value="500490" table:style-name="ce19">
            <text:p>500 49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style-name="ce18">
            <text:p>20:11:0101094:1144</text:p>
          </table:table-cell>
          <table:table-cell office:value-type="float" office:value="500490" table:style-name="ce19">
            <text:p>500 49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table:style-name="ce18">
            <text:p>20:11:0201001:925</text:p>
          </table:table-cell>
          <table:table-cell office:value-type="float" office:value="613743" table:style-name="ce19">
            <text:p>613 743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style-name="ce18">
            <text:p>20:11:0201004:498</text:p>
          </table:table-cell>
          <table:table-cell office:value-type="float" office:value="944220" table:style-name="ce19">
            <text:p>944 22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table:style-name="ce18">
            <text:p>20:11:0201009:177</text:p>
          </table:table-cell>
          <table:table-cell office:value-type="float" office:value="440950.74" table:style-name="ce19">
            <text:p>440 950,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table:style-name="ce18">
            <text:p>20:11:0202003:357</text:p>
          </table:table-cell>
          <table:table-cell office:value-type="float" office:value="944220" table:style-name="ce19">
            <text:p>944 22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style-name="ce18">
            <text:p>20:11:0301001:696</text:p>
          </table:table-cell>
          <table:table-cell office:value-type="float" office:value="59329.14" table:style-name="ce19">
            <text:p>59 329,1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style-name="ce18">
            <text:p>20:11:0301001:702</text:p>
          </table:table-cell>
          <table:table-cell office:value-type="float" office:value="182188" table:style-name="ce19">
            <text:p>182 18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style-name="ce18">
            <text:p>20:11:0301001:703</text:p>
          </table:table-cell>
          <table:table-cell office:value-type="float" office:value="380772.92000000004" table:style-name="ce19">
            <text:p>380 772,9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style-name="ce18">
            <text:p>20:11:0301001:704</text:p>
          </table:table-cell>
          <table:table-cell office:value-type="float" office:value="563871.86" table:style-name="ce19">
            <text:p>563 871,8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style-name="ce18">
            <text:p>20:11:0301001:705</text:p>
          </table:table-cell>
          <table:table-cell office:value-type="float" office:value="572070.32000000007" table:style-name="ce19">
            <text:p>572 070,3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style-name="ce18">
            <text:p>20:11:0301008:384</text:p>
          </table:table-cell>
          <table:table-cell office:value-type="float" office:value="848996.08000000007" table:style-name="ce19">
            <text:p>848 996,0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style-name="ce18">
            <text:p>20:11:0301008:385</text:p>
          </table:table-cell>
          <table:table-cell office:value-type="float" office:value="756991.14" table:style-name="ce19">
            <text:p>756 991,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style-name="ce18">
            <text:p>20:11:0301013:725</text:p>
          </table:table-cell>
          <table:table-cell office:value-type="float" office:value="365286.94" table:style-name="ce19">
            <text:p>365 286,9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table:style-name="ce18">
            <text:p>20:11:0302002:704</text:p>
          </table:table-cell>
          <table:table-cell office:value-type="float" office:value="455470" table:style-name="ce19">
            <text:p>455 4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table:style-name="ce18">
            <text:p>20:11:0401002:467</text:p>
          </table:table-cell>
          <table:table-cell office:value-type="float" office:value="305981" table:style-name="ce19">
            <text:p>305 981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style-name="ce18">
            <text:p>20:11:0401002:468</text:p>
          </table:table-cell>
          <table:table-cell office:value-type="float" office:value="470740" table:style-name="ce19">
            <text:p>470 74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table:style-name="ce18">
            <text:p>20:11:0401002:469</text:p>
          </table:table-cell>
          <table:table-cell office:value-type="float" office:value="305981" table:style-name="ce19">
            <text:p>305 981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style-name="ce18">
            <text:p>20:11:0401004:386</text:p>
          </table:table-cell>
          <table:table-cell office:value-type="float" office:value="329518" table:style-name="ce19">
            <text:p>329 518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style-name="ce18">
            <text:p>20:11:0401006:396</text:p>
          </table:table-cell>
          <table:table-cell office:value-type="float" office:value="332813.18" table:style-name="ce19">
            <text:p>332 813,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style-name="ce18">
            <text:p>20:11:0401006:397</text:p>
          </table:table-cell>
          <table:table-cell office:value-type="float" office:value="332813.18" table:style-name="ce19">
            <text:p>332 813,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style-name="ce18">
            <text:p>20:11:0401007:344</text:p>
          </table:table-cell>
          <table:table-cell office:value-type="float" office:value="94336.8" table:style-name="ce19">
            <text:p>94 336,8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style-name="ce18">
            <text:p>20:11:0401014:359</text:p>
          </table:table-cell>
          <table:table-cell office:value-type="float" office:value="847332" table:style-name="ce19">
            <text:p>847 332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style-name="ce18">
            <text:p>20:11:0401021:308</text:p>
          </table:table-cell>
          <table:table-cell office:value-type="float" office:value="476859.62" table:style-name="ce19">
            <text:p>476 859,6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style-name="ce18">
            <text:p>20:11:0401024:388</text:p>
          </table:table-cell>
          <table:table-cell office:value-type="float" office:value="588425" table:style-name="ce19">
            <text:p>588 425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table:style-name="ce18">
            <text:p>20:11:0501001:660</text:p>
          </table:table-cell>
          <table:table-cell office:value-type="float" office:value="1101608" table:style-name="ce19">
            <text:p>1 101 608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table:style-name="ce18">
            <text:p>20:11:0501001:661</text:p>
          </table:table-cell>
          <table:table-cell office:value-type="float" office:value="239480" table:style-name="ce19">
            <text:p>239 48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style-name="ce18">
            <text:p>20:11:0501002:207</text:p>
          </table:table-cell>
          <table:table-cell office:value-type="float" office:value="478960" table:style-name="ce19">
            <text:p>478 96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style-name="ce18">
            <text:p>20:11:0501003:589</text:p>
          </table:table-cell>
          <table:table-cell office:value-type="float" office:value="167636" table:style-name="ce19">
            <text:p>167 636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style-name="ce18">
            <text:p>20:11:0601001:1574</text:p>
          </table:table-cell>
          <table:table-cell office:value-type="float" office:value="816333.48" table:style-name="ce19">
            <text:p>816 333,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table:style-name="ce18">
            <text:p>20:11:0701006:68</text:p>
          </table:table-cell>
          <table:table-cell office:value-type="float" office:value="2817251.04" table:style-name="ce19">
            <text:p>2 817 251,0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style-name="ce18">
            <text:p>20:11:0701009:595</text:p>
          </table:table-cell>
          <table:table-cell office:value-type="float" office:value="983016" table:style-name="ce19">
            <text:p>983 016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style-name="ce18">
            <text:p>20:11:0701011:393</text:p>
          </table:table-cell>
          <table:table-cell office:value-type="float" office:value="1724646.96" table:style-name="ce19">
            <text:p>1 724 646,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style-name="ce18">
            <text:p>20:11:0701012:339</text:p>
          </table:table-cell>
          <table:table-cell office:value-type="float" office:value="757286.40000000002" table:style-name="ce19">
            <text:p>757 286,4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18">
            <text:p>20:11:0701012:340</text:p>
          </table:table-cell>
          <table:table-cell office:value-type="float" office:value="364080" table:style-name="ce19">
            <text:p>364 08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style-name="ce18">
            <text:p>20:11:0901009:228</text:p>
          </table:table-cell>
          <table:table-cell office:value-type="float" office:value="1146527.76" table:style-name="ce19">
            <text:p>1 146 527,7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table:style-name="ce18">
            <text:p>20:11:1101009:891</text:p>
          </table:table-cell>
          <table:table-cell office:value-type="float" office:value="365400" table:style-name="ce19">
            <text:p>365 4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table:style-name="ce18">
            <text:p>20:11:1101009:892</text:p>
          </table:table-cell>
          <table:table-cell office:value-type="float" office:value="365400" table:style-name="ce19">
            <text:p>365 4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table:style-name="ce18">
            <text:p>20:11:1101009:893</text:p>
          </table:table-cell>
          <table:table-cell office:value-type="float" office:value="365400" table:style-name="ce19">
            <text:p>365 4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table:style-name="ce18">
            <text:p>20:11:1101010:335</text:p>
          </table:table-cell>
          <table:table-cell office:value-type="float" office:value="730800" table:style-name="ce19">
            <text:p>730 8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style-name="ce18">
            <text:p>20:11:1101012:64</text:p>
          </table:table-cell>
          <table:table-cell office:value-type="float" office:value="1004849.9999999999" table:style-name="ce19">
            <text:p>1 004 85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table:style-name="ce18">
            <text:p>20:11:1402000:528</text:p>
          </table:table-cell>
          <table:table-cell office:value-type="float" office:value="472110" table:style-name="ce19">
            <text:p>472 11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table:style-name="ce18">
            <text:p>20:11:1502000:119</text:p>
          </table:table-cell>
          <table:table-cell office:value-type="float" office:value="11161055.880000001" table:style-name="ce19">
            <text:p>11 161 055,8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table:style-name="ce18">
            <text:p>20:11:1502000:635</text:p>
          </table:table-cell>
          <table:table-cell office:value-type="float" office:value="377688" table:style-name="ce19">
            <text:p>377 688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table:style-name="ce18">
            <text:p>20:11:1702000:1327</text:p>
          </table:table-cell>
          <table:table-cell office:value-type="float" office:value="79084.320000000007" table:style-name="ce19">
            <text:p>79 084,3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style-name="ce18">
            <text:p>20:11:1702000:1338</text:p>
          </table:table-cell>
          <table:table-cell office:value-type="float" office:value="470740" table:style-name="ce19">
            <text:p>470 74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table:style-name="ce18">
            <text:p>20:11:1702000:1339</text:p>
          </table:table-cell>
          <table:table-cell office:value-type="float" office:value="470740" table:style-name="ce19">
            <text:p>470 74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table:style-name="ce18">
            <text:p>20:11:1802000:642</text:p>
          </table:table-cell>
          <table:table-cell office:value-type="float" office:value="365400" table:style-name="ce19">
            <text:p>365 4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table:style-name="ce18">
            <text:p>20:11:1802000:643</text:p>
          </table:table-cell>
          <table:table-cell office:value-type="float" office:value="365400" table:style-name="ce19">
            <text:p>365 4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table:style-name="ce18">
            <text:p>20:11:1802000:644</text:p>
          </table:table-cell>
          <table:table-cell office:value-type="float" office:value="365400" table:style-name="ce19">
            <text:p>365 4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string" table:style-name="ce18">
            <text:p>20:11:3401009:1</text:p>
          </table:table-cell>
          <table:table-cell office:value-type="float" office:value="316300" table:style-name="ce19">
            <text:p>316 3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table:style-name="ce18">
            <text:p>20:11:3401016:1</text:p>
          </table:table-cell>
          <table:table-cell office:value-type="float" office:value="474450" table:style-name="ce19">
            <text:p>474 45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table:style-name="ce18">
            <text:p>20:12:0000000:3182</text:p>
          </table:table-cell>
          <table:table-cell office:value-type="float" office:value="10141100.4" table:style-name="ce19">
            <text:p>10 141 100,4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string" table:style-name="ce18">
            <text:p>20:12:0000000:5474</text:p>
          </table:table-cell>
          <table:table-cell office:value-type="float" office:value="180971.9" table:style-name="ce19">
            <text:p>180 971,9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string" table:style-name="ce18">
            <text:p>20:12:0101009:249</text:p>
          </table:table-cell>
          <table:table-cell office:value-type="float" office:value="449710" table:style-name="ce19">
            <text:p>449 71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table:style-name="ce18">
            <text:p>20:12:0201003:296</text:p>
          </table:table-cell>
          <table:table-cell office:value-type="float" office:value="1929255.9" table:style-name="ce19">
            <text:p>1 929 255,9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table:style-name="ce18">
            <text:p>20:12:0201006:354</text:p>
          </table:table-cell>
          <table:table-cell office:value-type="float" office:value="486136.50999999995" table:style-name="ce19">
            <text:p>486 136,5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table:style-name="ce18">
            <text:p>20:12:0301002:515</text:p>
          </table:table-cell>
          <table:table-cell office:value-type="float" office:value="688007.04" table:style-name="ce19">
            <text:p>688 007,0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style-name="ce18">
            <text:p>20:12:0301002:516</text:p>
          </table:table-cell>
          <table:table-cell office:value-type="float" office:value="688007.04" table:style-name="ce19">
            <text:p>688 007,0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string" table:style-name="ce18">
            <text:p>20:12:0401003:531</text:p>
          </table:table-cell>
          <table:table-cell office:value-type="float" office:value="276594.96000000002" table:style-name="ce19">
            <text:p>276 594,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string" table:style-name="ce18">
            <text:p>20:12:0401003:532</text:p>
          </table:table-cell>
          <table:table-cell office:value-type="float" office:value="48333.04" table:style-name="ce19">
            <text:p>48 333,0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table:style-name="ce18">
            <text:p>20:12:0401006:984</text:p>
          </table:table-cell>
          <table:table-cell office:value-type="float" office:value="487392.00000000006" table:style-name="ce19">
            <text:p>487 392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string" table:style-name="ce18">
            <text:p>20:12:0401011:1150</text:p>
          </table:table-cell>
          <table:table-cell office:value-type="float" office:value="759519.20000000007" table:style-name="ce19">
            <text:p>759 519,2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table:style-name="ce18">
            <text:p>20:12:0401011:1153</text:p>
          </table:table-cell>
          <table:table-cell office:value-type="float" office:value="584870.40000000002" table:style-name="ce19">
            <text:p>584 870,4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string" table:style-name="ce18">
            <text:p>20:12:0501001:660</text:p>
          </table:table-cell>
          <table:table-cell office:value-type="float" office:value="1103595" table:style-name="ce19">
            <text:p>1 103 595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string" table:style-name="ce18">
            <text:p>20:12:0501002:393</text:p>
          </table:table-cell>
          <table:table-cell office:value-type="float" office:value="714435.44000000006" table:style-name="ce19">
            <text:p>714 435,4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string" table:style-name="ce18">
            <text:p>20:12:0501003:1430</text:p>
          </table:table-cell>
          <table:table-cell office:value-type="float" office:value="611790" table:style-name="ce19">
            <text:p>611 79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string" table:style-name="ce18">
            <text:p>20:12:0501021:356</text:p>
          </table:table-cell>
          <table:table-cell office:value-type="float" office:value="615204" table:style-name="ce19">
            <text:p>615 204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string" table:style-name="ce18">
            <text:p>20:12:0501021:358</text:p>
          </table:table-cell>
          <table:table-cell office:value-type="float" office:value="459179.06" table:style-name="ce19">
            <text:p>459 179,0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string" table:style-name="ce18">
            <text:p>20:12:0501021:359</text:p>
          </table:table-cell>
          <table:table-cell office:value-type="float" office:value="468776.05" table:style-name="ce19">
            <text:p>468 776,0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string" table:style-name="ce18">
            <text:p>20:12:0501028:731</text:p>
          </table:table-cell>
          <table:table-cell office:value-type="float" office:value="159427.79999999999" table:style-name="ce19">
            <text:p>159 427,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table:style-name="ce18">
            <text:p>20:12:0501034:1318</text:p>
          </table:table-cell>
          <table:table-cell office:value-type="float" office:value="3748435.2499999995" table:style-name="ce19">
            <text:p>3 748 435,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string" table:style-name="ce18">
            <text:p>20:12:0502003:170</text:p>
          </table:table-cell>
          <table:table-cell office:value-type="float" office:value="176989.22999999998" table:style-name="ce19">
            <text:p>176 989,2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table:style-name="ce18">
            <text:p>20:12:0601014:454</text:p>
          </table:table-cell>
          <table:table-cell office:value-type="float" office:value="750328.74" table:style-name="ce19">
            <text:p>750 328,7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style-name="ce18">
            <text:p>20:12:1402000:4063</text:p>
          </table:table-cell>
          <table:table-cell office:value-type="float" office:value="323544.32999999996" table:style-name="ce19">
            <text:p>323 544,3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string" table:style-name="ce18">
            <text:p>20:12:1402000:4161</text:p>
          </table:table-cell>
          <table:table-cell office:value-type="float" office:value="351466.25" table:style-name="ce19">
            <text:p>351 466,2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string" table:style-name="ce18">
            <text:p>20:12:1502000:3623</text:p>
          </table:table-cell>
          <table:table-cell office:value-type="float" office:value="453595.52" table:style-name="ce19">
            <text:p>453 595,5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table:style-name="ce18">
            <text:p>20:12:1502000:3624</text:p>
          </table:table-cell>
          <table:table-cell office:value-type="float" office:value="461440" table:style-name="ce19">
            <text:p>461 44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style-name="ce18">
            <text:p>20:12:1502000:3626</text:p>
          </table:table-cell>
          <table:table-cell office:value-type="float" office:value="461440" table:style-name="ce19">
            <text:p>461 44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table:style-name="ce18">
            <text:p>20:12:2002000:2247</text:p>
          </table:table-cell>
          <table:table-cell office:value-type="float" office:value="401460" table:style-name="ce19">
            <text:p>401 46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string" table:style-name="ce18">
            <text:p>20:12:2002000:2248</text:p>
          </table:table-cell>
          <table:table-cell office:value-type="float" office:value="401460" table:style-name="ce19">
            <text:p>401 46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table:style-name="ce18">
            <text:p>20:12:2202000:1008</text:p>
          </table:table-cell>
          <table:table-cell office:value-type="float" office:value="113732.13" table:style-name="ce19">
            <text:p>113 732,1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string" table:style-name="ce18">
            <text:p>20:13:0400017:620</text:p>
          </table:table-cell>
          <table:table-cell office:value-type="float" office:value="98250" table:style-name="ce19">
            <text:p>98 25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table:style-name="ce18">
            <text:p>20:13:0400017:621</text:p>
          </table:table-cell>
          <table:table-cell office:value-type="float" office:value="98250" table:style-name="ce19">
            <text:p>98 25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string" table:style-name="ce18">
            <text:p>20:13:0501001:1229</text:p>
          </table:table-cell>
          <table:table-cell office:value-type="float" office:value="15353.05" table:style-name="ce19">
            <text:p>15 353,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table:style-name="ce18">
            <text:p>20:14:0000023:345</text:p>
          </table:table-cell>
          <table:table-cell office:value-type="float" office:value="525335" table:style-name="ce19">
            <text:p>525 335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string" table:style-name="ce18">
            <text:p>20:14:0901001:11</text:p>
          </table:table-cell>
          <table:table-cell office:value-type="float" office:value="632955.96" table:style-name="ce19">
            <text:p>632 955,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string" table:style-name="ce18">
            <text:p>20:14:0901001:4</text:p>
          </table:table-cell>
          <table:table-cell office:value-type="float" office:value="496163.27999999997" table:style-name="ce19">
            <text:p>496 163,2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string" table:style-name="ce18">
            <text:p>20:14:3500065:1</text:p>
          </table:table-cell>
          <table:table-cell office:value-type="float" office:value="165948" table:style-name="ce19">
            <text:p>165 94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string" table:style-name="ce18">
            <text:p>20:15:0000000:4195</text:p>
          </table:table-cell>
          <table:table-cell office:value-type="float" office:value="12424361.709999999" table:style-name="ce19">
            <text:p>12 424 361,7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string" table:style-name="ce18">
            <text:p>20:15:0000000:6051</text:p>
          </table:table-cell>
          <table:table-cell office:value-type="float" office:value="16056.42" table:style-name="ce19">
            <text:p>16 056,4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string" table:style-name="ce18">
            <text:p>20:15:0000000:6058</text:p>
          </table:table-cell>
          <table:table-cell office:value-type="float" office:value="1309873.74" table:style-name="ce19">
            <text:p>1 309 873,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string" table:style-name="ce18">
            <text:p>20:15:0000000:6930</text:p>
          </table:table-cell>
          <table:table-cell office:value-type="float" office:value="5390968.9399999995" table:style-name="ce19">
            <text:p>5 390 968,9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string" table:style-name="ce18">
            <text:p>20:15:0000000:8820</text:p>
          </table:table-cell>
          <table:table-cell office:value-type="float" office:value="4379258.7" table:style-name="ce19">
            <text:p>4 379 258,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string" table:style-name="ce18">
            <text:p>20:15:0000000:8843</text:p>
          </table:table-cell>
          <table:table-cell office:value-type="float" office:value="12154.86" table:style-name="ce19">
            <text:p>12 154,8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string" table:style-name="ce18">
            <text:p>20:15:0300017:960</text:p>
          </table:table-cell>
          <table:table-cell office:value-type="float" office:value="250200.2" table:style-name="ce19">
            <text:p>250 200,2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string" table:style-name="ce18">
            <text:p>20:15:0401006:102</text:p>
          </table:table-cell>
          <table:table-cell office:value-type="float" office:value="505290.24000000005" table:style-name="ce19">
            <text:p>505 290,2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string" table:style-name="ce18">
            <text:p>20:15:0501002:41</text:p>
          </table:table-cell>
          <table:table-cell office:value-type="float" office:value="186077.92" table:style-name="ce19">
            <text:p>186 077,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string" table:style-name="ce18">
            <text:p>20:15:0501010:352</text:p>
          </table:table-cell>
          <table:table-cell office:value-type="float" office:value="135620.1" table:style-name="ce19">
            <text:p>135 620,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string" table:style-name="ce18">
            <text:p>20:15:0601001:198</text:p>
          </table:table-cell>
          <table:table-cell office:value-type="float" office:value="144168" table:style-name="ce19">
            <text:p>144 16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79" table:style-name="ce6">
            <text:p>379</text:p>
          </table:table-cell>
          <table:table-cell office:value-type="string" table:style-name="ce18">
            <text:p>20:15:0601002:217</text:p>
          </table:table-cell>
          <table:table-cell office:value-type="float" office:value="360420" table:style-name="ce19">
            <text:p>360 42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string" table:style-name="ce18">
            <text:p>20:15:0701006:262</text:p>
          </table:table-cell>
          <table:table-cell office:value-type="float" office:value="287130.74" table:style-name="ce19">
            <text:p>287 130,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string" table:style-name="ce18">
            <text:p>20:15:0901003:318</text:p>
          </table:table-cell>
          <table:table-cell office:value-type="float" office:value="243532.80000000002" table:style-name="ce19">
            <text:p>243 532,8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string" table:style-name="ce18">
            <text:p>20:15:0901006:322</text:p>
          </table:table-cell>
          <table:table-cell office:value-type="float" office:value="280823.76" table:style-name="ce19">
            <text:p>280 823,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table:style-name="ce18">
            <text:p>20:15:1001003:1297</text:p>
          </table:table-cell>
          <table:table-cell office:value-type="float" office:value="307185.57" table:style-name="ce19">
            <text:p>307 185,5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string" table:style-name="ce18">
            <text:p>20:15:1001003:38</text:p>
          </table:table-cell>
          <table:table-cell office:value-type="float" office:value="226591.2" table:style-name="ce19">
            <text:p>226 591,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string" table:style-name="ce18">
            <text:p>20:15:1001004:5</text:p>
          </table:table-cell>
          <table:table-cell office:value-type="float" office:value="396469.22" table:style-name="ce19">
            <text:p>396 469,2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string" table:style-name="ce18">
            <text:p>20:15:1001007:187</text:p>
          </table:table-cell>
          <table:table-cell office:value-type="float" office:value="455757.3" table:style-name="ce19">
            <text:p>455 757,3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string" table:style-name="ce18">
            <text:p>20:15:1300033:925</text:p>
          </table:table-cell>
          <table:table-cell office:value-type="float" office:value="276455.40000000002" table:style-name="ce19">
            <text:p>276 455,4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string" table:style-name="ce18">
            <text:p>20:15:1300033:926</text:p>
          </table:table-cell>
          <table:table-cell office:value-type="float" office:value="239319.6" table:style-name="ce19">
            <text:p>239 319,6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string" table:style-name="ce18">
            <text:p>20:15:1601001:728</text:p>
          </table:table-cell>
          <table:table-cell office:value-type="float" office:value="634062.6" table:style-name="ce19">
            <text:p>634 062,6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string" table:style-name="ce18">
            <text:p>20:15:1601001:729</text:p>
          </table:table-cell>
          <table:table-cell office:value-type="float" office:value="186489" table:style-name="ce19">
            <text:p>186 489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string" table:style-name="ce18">
            <text:p>20:15:2001005:531</text:p>
          </table:table-cell>
          <table:table-cell office:value-type="float" office:value="176784" table:style-name="ce19">
            <text:p>176 784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string" table:style-name="ce18">
            <text:p>20:15:2001008:592</text:p>
          </table:table-cell>
          <table:table-cell office:value-type="float" office:value="361302.3" table:style-name="ce19">
            <text:p>361 302,3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string" table:style-name="ce18">
            <text:p>20:15:2001009:261</text:p>
          </table:table-cell>
          <table:table-cell office:value-type="float" office:value="347159.57999999996" table:style-name="ce19">
            <text:p>347 159,5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string" table:style-name="ce18">
            <text:p>20:15:2302000:979</text:p>
          </table:table-cell>
          <table:table-cell office:value-type="float" office:value="247302.36000000002" table:style-name="ce19">
            <text:p>247 302,3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5" table:style-name="ce6">
            <text:p>395</text:p>
          </table:table-cell>
          <table:table-cell office:value-type="string" table:style-name="ce18">
            <text:p>20:15:2502000:424</text:p>
          </table:table-cell>
          <table:table-cell office:value-type="float" office:value="25221.480000000003" table:style-name="ce19">
            <text:p>25 221,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string" table:style-name="ce18">
            <text:p>20:15:2902000:279</text:p>
          </table:table-cell>
          <table:table-cell office:value-type="float" office:value="60923.95" table:style-name="ce19">
            <text:p>60 923,9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7" table:style-name="ce6">
            <text:p>397</text:p>
          </table:table-cell>
          <table:table-cell office:value-type="string" table:style-name="ce18">
            <text:p>20:15:2902000:282</text:p>
          </table:table-cell>
          <table:table-cell office:value-type="float" office:value="27351.649999999998" table:style-name="ce19">
            <text:p>27 351,6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string" table:style-name="ce18">
            <text:p>20:15:3202000:1454</text:p>
          </table:table-cell>
          <table:table-cell office:value-type="float" office:value="183253.71000000002" table:style-name="ce19">
            <text:p>183 253,7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399" table:style-name="ce6">
            <text:p>399</text:p>
          </table:table-cell>
          <table:table-cell office:value-type="string" table:style-name="ce18">
            <text:p>20:15:3202000:2188</text:p>
          </table:table-cell>
          <table:table-cell office:value-type="float" office:value="392672.25" table:style-name="ce19">
            <text:p>392 672,2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string" table:style-name="ce18">
            <text:p>20:15:3202000:2189</text:p>
          </table:table-cell>
          <table:table-cell office:value-type="float" office:value="225303.75" table:style-name="ce19">
            <text:p>225 303,7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1" table:style-name="ce6">
            <text:p>401</text:p>
          </table:table-cell>
          <table:table-cell office:value-type="string" table:style-name="ce18">
            <text:p>20:15:3402000:736</text:p>
          </table:table-cell>
          <table:table-cell office:value-type="float" office:value="67000" table:style-name="ce19">
            <text:p>67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string" table:style-name="ce18">
            <text:p>20:15:3502000:864</text:p>
          </table:table-cell>
          <table:table-cell office:value-type="float" office:value="581238" table:style-name="ce19">
            <text:p>581 23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string" table:style-name="ce18">
            <text:p>20:16:0101001:1405</text:p>
          </table:table-cell>
          <table:table-cell office:value-type="float" office:value="677510.64" table:style-name="ce19">
            <text:p>677 510,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string" table:style-name="ce18">
            <text:p>20:16:0101001:1406</text:p>
          </table:table-cell>
          <table:table-cell office:value-type="float" office:value="660693" table:style-name="ce19">
            <text:p>660 693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table:style-name="ce18">
            <text:p>20:16:0101004:2</text:p>
          </table:table-cell>
          <table:table-cell office:value-type="float" office:value="2423125.44" table:style-name="ce19">
            <text:p>2 423 125,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string" table:style-name="ce18">
            <text:p>20:16:0101008:989</text:p>
          </table:table-cell>
          <table:table-cell office:value-type="float" office:value="504954" table:style-name="ce19">
            <text:p>504 954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18">
            <text:p>20:16:0101009:564</text:p>
          </table:table-cell>
          <table:table-cell office:value-type="float" office:value="840312" table:style-name="ce19">
            <text:p>840 312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string" table:style-name="ce18">
            <text:p>20:16:0101036:594</text:p>
          </table:table-cell>
          <table:table-cell office:value-type="float" office:value="970010" table:style-name="ce19">
            <text:p>970 01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09" table:style-name="ce6">
            <text:p>409</text:p>
          </table:table-cell>
          <table:table-cell office:value-type="string" table:style-name="ce18">
            <text:p>20:16:0101038:162</text:p>
          </table:table-cell>
          <table:table-cell office:value-type="float" office:value="650124" table:style-name="ce19">
            <text:p>650 124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string" table:style-name="ce18">
            <text:p>20:16:0101038:435</text:p>
          </table:table-cell>
          <table:table-cell office:value-type="float" office:value="330864.00000000006" table:style-name="ce19">
            <text:p>330 864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style-name="ce18">
            <text:p>20:16:0101038:436</text:p>
          </table:table-cell>
          <table:table-cell office:value-type="float" office:value="441152.00000000006" table:style-name="ce19">
            <text:p>441 152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string" table:style-name="ce18">
            <text:p>20:16:0101038:437</text:p>
          </table:table-cell>
          <table:table-cell office:value-type="float" office:value="330864.00000000006" table:style-name="ce19">
            <text:p>330 864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string" table:style-name="ce18">
            <text:p>20:16:0101042:32</text:p>
          </table:table-cell>
          <table:table-cell office:value-type="float" office:value="543636" table:style-name="ce19">
            <text:p>543 636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string" table:style-name="ce18">
            <text:p>20:16:0101043:126</text:p>
          </table:table-cell>
          <table:table-cell office:value-type="float" office:value="489030" table:style-name="ce19">
            <text:p>489 03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string" table:style-name="ce18">
            <text:p>20:16:0101046:368</text:p>
          </table:table-cell>
          <table:table-cell office:value-type="float" office:value="409560" table:style-name="ce19">
            <text:p>409 56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6" table:style-name="ce6">
            <text:p>416</text:p>
          </table:table-cell>
          <table:table-cell office:value-type="string" table:style-name="ce18">
            <text:p>20:16:0102001:655</text:p>
          </table:table-cell>
          <table:table-cell office:value-type="float" office:value="639162" table:style-name="ce19">
            <text:p>639 162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string" table:style-name="ce18">
            <text:p>20:16:0102001:656</text:p>
          </table:table-cell>
          <table:table-cell office:value-type="float" office:value="639162" table:style-name="ce19">
            <text:p>639 162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string" table:style-name="ce18">
            <text:p>20:16:2802001:1</text:p>
          </table:table-cell>
          <table:table-cell office:value-type="float" office:value="746690.88" table:style-name="ce19">
            <text:p>746 690,8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table:style-name="ce18">
            <text:p>20:16:3301001:2</text:p>
          </table:table-cell>
          <table:table-cell office:value-type="float" office:value="487980" table:style-name="ce19">
            <text:p>487 98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string" table:style-name="ce18">
            <text:p>20:17:0000000:129630</text:p>
          </table:table-cell>
          <table:table-cell office:value-type="float" office:value="499800" table:style-name="ce19">
            <text:p>499 8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18">
            <text:p>20:17:0000000:130125</text:p>
          </table:table-cell>
          <table:table-cell office:value-type="float" office:value="963000" table:style-name="ce19">
            <text:p>963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string" table:style-name="ce18">
            <text:p>20:17:0000000:146578</text:p>
          </table:table-cell>
          <table:table-cell office:value-type="float" office:value="17219860" table:style-name="ce19">
            <text:p>17 219 86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18">
            <text:p>20:17:0109007:59</text:p>
          </table:table-cell>
          <table:table-cell office:value-type="float" office:value="53151530.879999995" table:style-name="ce19">
            <text:p>53 151 530,8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string" table:style-name="ce18">
            <text:p>20:17:0111004:427</text:p>
          </table:table-cell>
          <table:table-cell office:value-type="float" office:value="443989" table:style-name="ce19">
            <text:p>443 989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18">
            <text:p>20:17:0111005:43</text:p>
          </table:table-cell>
          <table:table-cell office:value-type="float" office:value="1637336.47" table:style-name="ce19">
            <text:p>1 637 336,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string" table:style-name="ce18">
            <text:p>20:17:0112009:328</text:p>
          </table:table-cell>
          <table:table-cell office:value-type="float" office:value="466400" table:style-name="ce19">
            <text:p>466 4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18">
            <text:p>20:17:0112009:329</text:p>
          </table:table-cell>
          <table:table-cell office:value-type="float" office:value="363792" table:style-name="ce19">
            <text:p>363 792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string" table:style-name="ce18">
            <text:p>20:17:0112012:17</text:p>
          </table:table-cell>
          <table:table-cell office:value-type="float" office:value="3328930" table:style-name="ce19">
            <text:p>3 328 93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string" table:style-name="ce18">
            <text:p>20:17:0113003:264</text:p>
          </table:table-cell>
          <table:table-cell office:value-type="float" office:value="718000" table:style-name="ce19">
            <text:p>718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string" table:style-name="ce18">
            <text:p>20:17:0113007:353</text:p>
          </table:table-cell>
          <table:table-cell office:value-type="float" office:value="617980" table:style-name="ce19">
            <text:p>617 98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18">
            <text:p>20:17:0154001:1331</text:p>
          </table:table-cell>
          <table:table-cell office:value-type="float" office:value="399600" table:style-name="ce19">
            <text:p>399 6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string" table:style-name="ce18">
            <text:p>20:17:0154001:3883</text:p>
          </table:table-cell>
          <table:table-cell office:value-type="float" office:value="129934602" table:style-name="ce19">
            <text:p>129 934 602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string" table:style-name="ce18">
            <text:p>20:17:0219005:293</text:p>
          </table:table-cell>
          <table:table-cell office:value-type="float" office:value="726485" table:style-name="ce19">
            <text:p>726 485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string" table:style-name="ce18">
            <text:p>20:17:0219005:427</text:p>
          </table:table-cell>
          <table:table-cell office:value-type="float" office:value="726485" table:style-name="ce19">
            <text:p>726 485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string" table:style-name="ce18">
            <text:p>20:17:0219009:211</text:p>
          </table:table-cell>
          <table:table-cell office:value-type="float" office:value="229289.33000000002" table:style-name="ce19">
            <text:p>229 289,3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string" table:style-name="ce18">
            <text:p>20:17:0222002:128</text:p>
          </table:table-cell>
          <table:table-cell office:value-type="float" office:value="2008320" table:style-name="ce19">
            <text:p>2 008 32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18">
            <text:p>20:17:0223007:206</text:p>
          </table:table-cell>
          <table:table-cell office:value-type="float" office:value="4520000" table:style-name="ce19">
            <text:p>4 520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string" table:style-name="ce18">
            <text:p>20:17:0223009:117</text:p>
          </table:table-cell>
          <table:table-cell office:value-type="float" office:value="12003125" table:style-name="ce19">
            <text:p>12 003 125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39" table:style-name="ce6">
            <text:p>439</text:p>
          </table:table-cell>
          <table:table-cell office:value-type="string" table:style-name="ce18">
            <text:p>20:17:0223009:589</text:p>
          </table:table-cell>
          <table:table-cell office:value-type="float" office:value="6262500" table:style-name="ce19">
            <text:p>6 262 5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string" table:style-name="ce18">
            <text:p>20:17:0224008:43</text:p>
          </table:table-cell>
          <table:table-cell office:value-type="float" office:value="1526000" table:style-name="ce19">
            <text:p>1 526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1" table:style-name="ce6">
            <text:p>441</text:p>
          </table:table-cell>
          <table:table-cell office:value-type="string" table:style-name="ce18">
            <text:p>20:17:0224015:129</text:p>
          </table:table-cell>
          <table:table-cell office:value-type="float" office:value="324000" table:style-name="ce19">
            <text:p>324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string" table:style-name="ce18">
            <text:p>20:17:0224017:119</text:p>
          </table:table-cell>
          <table:table-cell office:value-type="float" office:value="862000" table:style-name="ce19">
            <text:p>862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3" table:style-name="ce6">
            <text:p>443</text:p>
          </table:table-cell>
          <table:table-cell office:value-type="string" table:style-name="ce18">
            <text:p>20:17:0224017:45</text:p>
          </table:table-cell>
          <table:table-cell office:value-type="float" office:value="702000" table:style-name="ce19">
            <text:p>702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string" table:style-name="ce18">
            <text:p>20:17:0225008:468</text:p>
          </table:table-cell>
          <table:table-cell office:value-type="float" office:value="824670" table:style-name="ce19">
            <text:p>824 67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5" table:style-name="ce6">
            <text:p>445</text:p>
          </table:table-cell>
          <table:table-cell office:value-type="string" table:style-name="ce18">
            <text:p>20:17:0227007:228</text:p>
          </table:table-cell>
          <table:table-cell office:value-type="float" office:value="1435000" table:style-name="ce19">
            <text:p>1 435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6" table:style-name="ce6">
            <text:p>446</text:p>
          </table:table-cell>
          <table:table-cell office:value-type="string" table:style-name="ce18">
            <text:p>20:17:0232002:490</text:p>
          </table:table-cell>
          <table:table-cell office:value-type="float" office:value="916000" table:style-name="ce19">
            <text:p>916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7" table:style-name="ce6">
            <text:p>447</text:p>
          </table:table-cell>
          <table:table-cell office:value-type="string" table:style-name="ce18">
            <text:p>20:17:0232002:494</text:p>
          </table:table-cell>
          <table:table-cell office:value-type="float" office:value="690000" table:style-name="ce19">
            <text:p>690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string" table:style-name="ce18">
            <text:p>20:17:0232002:90</text:p>
          </table:table-cell>
          <table:table-cell office:value-type="float" office:value="1200000" table:style-name="ce19">
            <text:p>1 200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49" table:style-name="ce6">
            <text:p>449</text:p>
          </table:table-cell>
          <table:table-cell office:value-type="string" table:style-name="ce18">
            <text:p>20:17:0232003:143</text:p>
          </table:table-cell>
          <table:table-cell office:value-type="float" office:value="1615000" table:style-name="ce19">
            <text:p>1 615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string" table:style-name="ce18">
            <text:p>20:17:0232003:39</text:p>
          </table:table-cell>
          <table:table-cell office:value-type="float" office:value="1697500" table:style-name="ce19">
            <text:p>1 697 5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1" table:style-name="ce6">
            <text:p>451</text:p>
          </table:table-cell>
          <table:table-cell office:value-type="string" table:style-name="ce18">
            <text:p>20:17:0232005:54</text:p>
          </table:table-cell>
          <table:table-cell office:value-type="float" office:value="1624000" table:style-name="ce19">
            <text:p>1 624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string" table:style-name="ce18">
            <text:p>20:17:0232005:75</text:p>
          </table:table-cell>
          <table:table-cell office:value-type="float" office:value="1687500" table:style-name="ce19">
            <text:p>1 687 5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string" table:style-name="ce18">
            <text:p>20:17:0326019:380</text:p>
          </table:table-cell>
          <table:table-cell office:value-type="float" office:value="313800" table:style-name="ce19">
            <text:p>313 8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string" table:style-name="ce18">
            <text:p>20:17:0326019:381</text:p>
          </table:table-cell>
          <table:table-cell office:value-type="float" office:value="1675692" table:style-name="ce19">
            <text:p>1 675 692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string" table:style-name="ce18">
            <text:p>20:17:0330001:104</text:p>
          </table:table-cell>
          <table:table-cell office:value-type="float" office:value="62731647.299999997" table:style-name="ce19">
            <text:p>62 731 647,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6" table:style-name="ce6">
            <text:p>456</text:p>
          </table:table-cell>
          <table:table-cell office:value-type="string" table:style-name="ce18">
            <text:p>20:17:0330001:111</text:p>
          </table:table-cell>
          <table:table-cell office:value-type="float" office:value="72286840.359999999" table:style-name="ce19">
            <text:p>72 286 840,3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string" table:style-name="ce18">
            <text:p>20:17:0330001:112</text:p>
          </table:table-cell>
          <table:table-cell office:value-type="float" office:value="84829254.719999999" table:style-name="ce19">
            <text:p>84 829 254,7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string" table:style-name="ce18">
            <text:p>20:17:0330001:116</text:p>
          </table:table-cell>
          <table:table-cell office:value-type="float" office:value="13623140.229999999" table:style-name="ce19">
            <text:p>13 623 140,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59" table:style-name="ce6">
            <text:p>459</text:p>
          </table:table-cell>
          <table:table-cell office:value-type="string" table:style-name="ce18">
            <text:p>20:17:0330001:117</text:p>
          </table:table-cell>
          <table:table-cell office:value-type="float" office:value="10284967.699999999" table:style-name="ce19">
            <text:p>10 284 967,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string" table:style-name="ce18">
            <text:p>20:17:0330001:124</text:p>
          </table:table-cell>
          <table:table-cell office:value-type="float" office:value="22820334.879999999" table:style-name="ce19">
            <text:p>22 820 334,8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1" table:style-name="ce6">
            <text:p>461</text:p>
          </table:table-cell>
          <table:table-cell office:value-type="string" table:style-name="ce18">
            <text:p>20:17:0330001:127</text:p>
          </table:table-cell>
          <table:table-cell office:value-type="float" office:value="10050769.75" table:style-name="ce19">
            <text:p>10 050 769,7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string" table:style-name="ce18">
            <text:p>20:17:0330001:128</text:p>
          </table:table-cell>
          <table:table-cell office:value-type="float" office:value="31319233.960000001" table:style-name="ce19">
            <text:p>31 319 233,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3" table:style-name="ce6">
            <text:p>463</text:p>
          </table:table-cell>
          <table:table-cell office:value-type="string" table:style-name="ce18">
            <text:p>20:17:0330001:64</text:p>
          </table:table-cell>
          <table:table-cell office:value-type="float" office:value="319955.3" table:style-name="ce19">
            <text:p>319 955,3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4" table:style-name="ce6">
            <text:p>464</text:p>
          </table:table-cell>
          <table:table-cell office:value-type="string" table:style-name="ce18">
            <text:p>20:17:0330001:74</text:p>
          </table:table-cell>
          <table:table-cell office:value-type="float" office:value="2655500" table:style-name="ce19">
            <text:p>2 655 5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5" table:style-name="ce6">
            <text:p>465</text:p>
          </table:table-cell>
          <table:table-cell office:value-type="string" table:style-name="ce18">
            <text:p>20:17:0331001:474</text:p>
          </table:table-cell>
          <table:table-cell office:value-type="float" office:value="32787200" table:style-name="ce19">
            <text:p>32 787 2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6" table:style-name="ce6">
            <text:p>466</text:p>
          </table:table-cell>
          <table:table-cell office:value-type="string" table:style-name="ce18">
            <text:p>20:17:0331002:603</text:p>
          </table:table-cell>
          <table:table-cell office:value-type="float" office:value="1109056" table:style-name="ce19">
            <text:p>1 109 056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table:style-name="ce18">
            <text:p>20:17:0335001:36</text:p>
          </table:table-cell>
          <table:table-cell office:value-type="float" office:value="40210034.549999997" table:style-name="ce19">
            <text:p>40 210 034,5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8" table:style-name="ce6">
            <text:p>468</text:p>
          </table:table-cell>
          <table:table-cell office:value-type="string" table:style-name="ce18">
            <text:p>20:17:0336001:569</text:p>
          </table:table-cell>
          <table:table-cell office:value-type="float" office:value="686495" table:style-name="ce19">
            <text:p>686 495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table:style-name="ce18">
            <text:p>20:17:0360007:259</text:p>
          </table:table-cell>
          <table:table-cell office:value-type="float" office:value="399600" table:style-name="ce19">
            <text:p>399 6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string" table:style-name="ce18">
            <text:p>20:17:0360017:9</text:p>
          </table:table-cell>
          <table:table-cell office:value-type="float" office:value="3008505" table:style-name="ce19">
            <text:p>3 008 505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1" table:style-name="ce6">
            <text:p>471</text:p>
          </table:table-cell>
          <table:table-cell office:value-type="string" table:style-name="ce18">
            <text:p>20:17:0433001:2193</text:p>
          </table:table-cell>
          <table:table-cell office:value-type="float" office:value="900000" table:style-name="ce19">
            <text:p>900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string" table:style-name="ce18">
            <text:p>20:17:0433001:2194</text:p>
          </table:table-cell>
          <table:table-cell office:value-type="float" office:value="900000" table:style-name="ce19">
            <text:p>900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3" table:style-name="ce6">
            <text:p>473</text:p>
          </table:table-cell>
          <table:table-cell office:value-type="string" table:style-name="ce18">
            <text:p>20:17:0433001:2198</text:p>
          </table:table-cell>
          <table:table-cell office:value-type="float" office:value="900000" table:style-name="ce19">
            <text:p>900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4" table:style-name="ce6">
            <text:p>474</text:p>
          </table:table-cell>
          <table:table-cell office:value-type="string" table:style-name="ce18">
            <text:p>20:17:0433001:2199</text:p>
          </table:table-cell>
          <table:table-cell office:value-type="float" office:value="900000" table:style-name="ce19">
            <text:p>900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5" table:style-name="ce6">
            <text:p>475</text:p>
          </table:table-cell>
          <table:table-cell office:value-type="string" table:style-name="ce18">
            <text:p>20:17:0433001:2200</text:p>
          </table:table-cell>
          <table:table-cell office:value-type="float" office:value="900000" table:style-name="ce19">
            <text:p>900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6" table:style-name="ce6">
            <text:p>476</text:p>
          </table:table-cell>
          <table:table-cell office:value-type="string" table:style-name="ce18">
            <text:p>20:17:0433001:2201</text:p>
          </table:table-cell>
          <table:table-cell office:value-type="float" office:value="900000" table:style-name="ce19">
            <text:p>900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7" table:style-name="ce6">
            <text:p>477</text:p>
          </table:table-cell>
          <table:table-cell office:value-type="string" table:style-name="ce18">
            <text:p>20:17:0433001:2202</text:p>
          </table:table-cell>
          <table:table-cell office:value-type="float" office:value="900000" table:style-name="ce19">
            <text:p>900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8" table:style-name="ce6">
            <text:p>478</text:p>
          </table:table-cell>
          <table:table-cell office:value-type="string" table:style-name="ce18">
            <text:p>20:17:0437005:263</text:p>
          </table:table-cell>
          <table:table-cell office:value-type="float" office:value="679830" table:style-name="ce19">
            <text:p>679 83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79" table:style-name="ce6">
            <text:p>479</text:p>
          </table:table-cell>
          <table:table-cell office:value-type="string" table:style-name="ce18">
            <text:p>20:17:0438012:312</text:p>
          </table:table-cell>
          <table:table-cell office:value-type="float" office:value="952500" table:style-name="ce19">
            <text:p>952 5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0" table:style-name="ce6">
            <text:p>480</text:p>
          </table:table-cell>
          <table:table-cell office:value-type="string" table:style-name="ce18">
            <text:p>20:17:0438025:37</text:p>
          </table:table-cell>
          <table:table-cell office:value-type="float" office:value="499800" table:style-name="ce19">
            <text:p>499 8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1" table:style-name="ce6">
            <text:p>481</text:p>
          </table:table-cell>
          <table:table-cell office:value-type="string" table:style-name="ce18">
            <text:p>20:17:0439005:290</text:p>
          </table:table-cell>
          <table:table-cell office:value-type="float" office:value="666500" table:style-name="ce19">
            <text:p>666 5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2" table:style-name="ce6">
            <text:p>482</text:p>
          </table:table-cell>
          <table:table-cell office:value-type="string" table:style-name="ce18">
            <text:p>20:17:0441002:172</text:p>
          </table:table-cell>
          <table:table-cell office:value-type="float" office:value="1131717" table:style-name="ce19">
            <text:p>1 131 717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3" table:style-name="ce6">
            <text:p>483</text:p>
          </table:table-cell>
          <table:table-cell office:value-type="string" table:style-name="ce18">
            <text:p>20:17:0441005:109</text:p>
          </table:table-cell>
          <table:table-cell office:value-type="float" office:value="581188" table:style-name="ce19">
            <text:p>581 188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4" table:style-name="ce6">
            <text:p>484</text:p>
          </table:table-cell>
          <table:table-cell office:value-type="string" table:style-name="ce18">
            <text:p>20:17:0441005:115</text:p>
          </table:table-cell>
          <table:table-cell office:value-type="float" office:value="722486" table:style-name="ce19">
            <text:p>722 486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5" table:style-name="ce6">
            <text:p>485</text:p>
          </table:table-cell>
          <table:table-cell office:value-type="string" table:style-name="ce18">
            <text:p>20:17:0441005:134</text:p>
          </table:table-cell>
          <table:table-cell office:value-type="float" office:value="659835" table:style-name="ce19">
            <text:p>659 835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6" table:style-name="ce6">
            <text:p>486</text:p>
          </table:table-cell>
          <table:table-cell office:value-type="string" table:style-name="ce18">
            <text:p>20:17:0441005:135</text:p>
          </table:table-cell>
          <table:table-cell office:value-type="float" office:value="682496" table:style-name="ce19">
            <text:p>682 496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7" table:style-name="ce6">
            <text:p>487</text:p>
          </table:table-cell>
          <table:table-cell office:value-type="string" table:style-name="ce18">
            <text:p>20:17:0441008:502</text:p>
          </table:table-cell>
          <table:table-cell office:value-type="float" office:value="538532" table:style-name="ce19">
            <text:p>538 532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8" table:style-name="ce6">
            <text:p>488</text:p>
          </table:table-cell>
          <table:table-cell office:value-type="string" table:style-name="ce18">
            <text:p>20:17:0441008:503</text:p>
          </table:table-cell>
          <table:table-cell office:value-type="float" office:value="314588" table:style-name="ce19">
            <text:p>314 58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89" table:style-name="ce6">
            <text:p>489</text:p>
          </table:table-cell>
          <table:table-cell office:value-type="string" table:style-name="ce18">
            <text:p>20:17:0441008:92</text:p>
          </table:table-cell>
          <table:table-cell office:value-type="float" office:value="1115187.8" table:style-name="ce19">
            <text:p>1 115 187,8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string" table:style-name="ce18">
            <text:p>20:17:0441013:430</text:p>
          </table:table-cell>
          <table:table-cell office:value-type="float" office:value="787803" table:style-name="ce19">
            <text:p>787 803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1" table:style-name="ce6">
            <text:p>491</text:p>
          </table:table-cell>
          <table:table-cell office:value-type="string" table:style-name="ce18">
            <text:p>20:17:0442008:126</text:p>
          </table:table-cell>
          <table:table-cell office:value-type="float" office:value="719820" table:style-name="ce19">
            <text:p>719 82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2" table:style-name="ce6">
            <text:p>492</text:p>
          </table:table-cell>
          <table:table-cell office:value-type="string" table:style-name="ce18">
            <text:p>20:17:0442008:63</text:p>
          </table:table-cell>
          <table:table-cell office:value-type="float" office:value="701158" table:style-name="ce19">
            <text:p>701 158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3" table:style-name="ce6">
            <text:p>493</text:p>
          </table:table-cell>
          <table:table-cell office:value-type="string" table:style-name="ce18">
            <text:p>20:17:0442013:460</text:p>
          </table:table-cell>
          <table:table-cell office:value-type="float" office:value="735816" table:style-name="ce19">
            <text:p>735 816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4" table:style-name="ce6">
            <text:p>494</text:p>
          </table:table-cell>
          <table:table-cell office:value-type="string" table:style-name="ce18">
            <text:p>20:17:0443002:575</text:p>
          </table:table-cell>
          <table:table-cell office:value-type="float" office:value="900000" table:style-name="ce19">
            <text:p>900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5" table:style-name="ce6">
            <text:p>495</text:p>
          </table:table-cell>
          <table:table-cell office:value-type="string" table:style-name="ce18">
            <text:p>20:17:0443004:810</text:p>
          </table:table-cell>
          <table:table-cell office:value-type="float" office:value="27727650" table:style-name="ce19">
            <text:p>27 727 65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6" table:style-name="ce6">
            <text:p>496</text:p>
          </table:table-cell>
          <table:table-cell office:value-type="string" table:style-name="ce18">
            <text:p>20:17:0443004:811</text:p>
          </table:table-cell>
          <table:table-cell office:value-type="float" office:value="1111080" table:style-name="ce19">
            <text:p>1 111 08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7" table:style-name="ce6">
            <text:p>497</text:p>
          </table:table-cell>
          <table:table-cell office:value-type="string" table:style-name="ce18">
            <text:p>20:17:0443004:812</text:p>
          </table:table-cell>
          <table:table-cell office:value-type="float" office:value="430050" table:style-name="ce19">
            <text:p>430 05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8" table:style-name="ce6">
            <text:p>498</text:p>
          </table:table-cell>
          <table:table-cell office:value-type="string" table:style-name="ce18">
            <text:p>20:17:0444003:810</text:p>
          </table:table-cell>
          <table:table-cell office:value-type="float" office:value="565510" table:style-name="ce19">
            <text:p>565 51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499" table:style-name="ce6">
            <text:p>499</text:p>
          </table:table-cell>
          <table:table-cell office:value-type="string" table:style-name="ce18">
            <text:p>20:17:0444004:301</text:p>
          </table:table-cell>
          <table:table-cell office:value-type="float" office:value="710094" table:style-name="ce19">
            <text:p>710 094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0" table:style-name="ce6">
            <text:p>500</text:p>
          </table:table-cell>
          <table:table-cell office:value-type="string" table:style-name="ce18">
            <text:p>20:17:0444009:581</text:p>
          </table:table-cell>
          <table:table-cell office:value-type="float" office:value="536360" table:style-name="ce19">
            <text:p>536 36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1" table:style-name="ce6">
            <text:p>501</text:p>
          </table:table-cell>
          <table:table-cell office:value-type="string" table:style-name="ce18">
            <text:p>20:17:0464001:179</text:p>
          </table:table-cell>
          <table:table-cell office:value-type="float" office:value="126085" table:style-name="ce19">
            <text:p>126 085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style-name="ce18">
            <text:p>20:17:0464001:247</text:p>
          </table:table-cell>
          <table:table-cell office:value-type="float" office:value="10179260" table:style-name="ce19">
            <text:p>10 179 26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3" table:style-name="ce6">
            <text:p>503</text:p>
          </table:table-cell>
          <table:table-cell office:value-type="string" table:style-name="ce18">
            <text:p>20:17:0464001:2884</text:p>
          </table:table-cell>
          <table:table-cell office:value-type="float" office:value="480000" table:style-name="ce19">
            <text:p>480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4" table:style-name="ce6">
            <text:p>504</text:p>
          </table:table-cell>
          <table:table-cell office:value-type="string" table:style-name="ce18">
            <text:p>20:17:0464001:329</text:p>
          </table:table-cell>
          <table:table-cell office:value-type="float" office:value="304500" table:style-name="ce19">
            <text:p>304 5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5" table:style-name="ce6">
            <text:p>505</text:p>
          </table:table-cell>
          <table:table-cell office:value-type="string" table:style-name="ce18">
            <text:p>20:17:0464001:365</text:p>
          </table:table-cell>
          <table:table-cell office:value-type="float" office:value="255000" table:style-name="ce19">
            <text:p>255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6" table:style-name="ce6">
            <text:p>506</text:p>
          </table:table-cell>
          <table:table-cell office:value-type="string" table:style-name="ce18">
            <text:p>20:17:0464001:366</text:p>
          </table:table-cell>
          <table:table-cell office:value-type="float" office:value="245000" table:style-name="ce19">
            <text:p>245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7" table:style-name="ce6">
            <text:p>507</text:p>
          </table:table-cell>
          <table:table-cell office:value-type="string" table:style-name="ce18">
            <text:p>20:17:0464001:384</text:p>
          </table:table-cell>
          <table:table-cell office:value-type="float" office:value="254500" table:style-name="ce19">
            <text:p>254 5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table:style-name="ce18">
            <text:p>20:17:0464001:385</text:p>
          </table:table-cell>
          <table:table-cell office:value-type="float" office:value="252000" table:style-name="ce19">
            <text:p>252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09" table:style-name="ce6">
            <text:p>509</text:p>
          </table:table-cell>
          <table:table-cell office:value-type="string" table:style-name="ce18">
            <text:p>20:17:0465001:474</text:p>
          </table:table-cell>
          <table:table-cell office:value-type="float" office:value="303444407" table:style-name="ce19">
            <text:p>303 444 407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table:style-name="ce18">
            <text:p>20:17:0465001:5880</text:p>
          </table:table-cell>
          <table:table-cell office:value-type="float" office:value="3338663.9999999995" table:style-name="ce19">
            <text:p>3 338 664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1" table:style-name="ce6">
            <text:p>511</text:p>
          </table:table-cell>
          <table:table-cell office:value-type="string" table:style-name="ce18">
            <text:p>20:17:3001001:1</text:p>
          </table:table-cell>
          <table:table-cell office:value-type="float" office:value="388737.30000000005" table:style-name="ce19">
            <text:p>388 737,3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table:style-name="ce18">
            <text:p>20:17:3001003:1</text:p>
          </table:table-cell>
          <table:table-cell office:value-type="float" office:value="490005.00000000006" table:style-name="ce19">
            <text:p>490 005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3" table:style-name="ce6">
            <text:p>513</text:p>
          </table:table-cell>
          <table:table-cell office:value-type="string" table:style-name="ce18">
            <text:p>20:17:3001003:2</text:p>
          </table:table-cell>
          <table:table-cell office:value-type="float" office:value="272225" table:style-name="ce19">
            <text:p>272 225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office:value-type="float" office:value="514" table:style-name="ce6">
            <text:p>514</text:p>
          </table:table-cell>
          <table:table-cell office:value-type="string" table:style-name="ce18">
            <text:p>20:17:6302000:2</text:p>
          </table:table-cell>
          <table:table-cell office:value-type="float" office:value="474960" table:style-name="ce19">
            <text:p>474 96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4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"/>
          <table:table-cell table:number-columns-repeated="16379" table:style-name="ce1"/>
        </table:table-row>
        <table:table-row table:style-name="ro6">
          <table:table-cell office:value-type="string" table:style-name="ce7">
            <text:p>№ 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8">
            <text:p>20:00:0000000:121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8">
            <text:p>20:01:0000000:648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8">
            <text:p>20:01:0000000:793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8">
            <text:p>20:01:0101001:16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8">
            <text:p>20:01:0101001:167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8">
            <text:p>20:01:0101001:16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8">
            <text:p>20:01:0101001:168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8">
            <text:p>20:01:0101001:168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8">
            <text:p>20:01:0101001:168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8">
            <text:p>20:01:0101001:168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8">
            <text:p>20:01:0101001:169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8">
            <text:p>20:01:0101002:77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8">
            <text:p>20:01:0101006:66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8">
            <text:p>20:01:0101007:5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8">
            <text:p>20:01:0101009:88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8">
            <text:p>20:01:0201003:60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8">
            <text:p>20:01:0201003:60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8">
            <text:p>20:01:0301001:148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8">
            <text:p>20:01:0301001:28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8">
            <text:p>20:01:0301001:28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8">
            <text:p>20:01:0301001:47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8">
            <text:p>20:01:0501002:46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8">
            <text:p>20:01:0501004:3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18">
            <text:p>20:01:0501004:36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18">
            <text:p>20:01:0601002:51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8">
            <text:p>20:01:0601002:51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8">
            <text:p>20:01:0601007:25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8">
            <text:p>20:01:0701001:19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8">
            <text:p>20:01:0701001:53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18">
            <text:p>20:01:0701001:53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18">
            <text:p>20:01:0701002:134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18">
            <text:p>20:01:0701002:134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18">
            <text:p>20:01:0701002:3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18">
            <text:p>20:01:0701002:46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18">
            <text:p>20:01:0701003:60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18">
            <text:p>20:01:0701004:41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18">
            <text:p>20:01:0701005:105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18">
            <text:p>20:01:0701005:106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18">
            <text:p>20:01:0701005:2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18">
            <text:p>20:01:0701007:54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18">
            <text:p>20:01:0701008:54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18">
            <text:p>20:01:0701011:54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8">
            <text:p>20:01:0701013:2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18">
            <text:p>20:01:0701013:69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8">
            <text:p>20:01:0701013:69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18">
            <text:p>20:01:0701015:48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18">
            <text:p>20:01:0701016:11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18">
            <text:p>20:01:0701017:33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18">
            <text:p>20:01:0701018:53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18">
            <text:p>20:01:0701018:5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18">
            <text:p>20:01:0701019:1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18">
            <text:p>20:01:0701025:1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18">
            <text:p>20:01:0701025:1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18">
            <text:p>20:01:0701025:2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18">
            <text:p>20:01:0701025:27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18">
            <text:p>20:01:0701025:29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18">
            <text:p>20:01:0701026:3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18">
            <text:p>20:01:0701026:54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18">
            <text:p>20:01:0701029:11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18">
            <text:p>20:01:0801002:33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18">
            <text:p>20:01:0802001:12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18">
            <text:p>20:01:0802001:26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18">
            <text:p>20:01:0901001:100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18">
            <text:p>20:01:0901001:10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18">
            <text:p>20:01:0901001:101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18">
            <text:p>20:01:0901001:101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18">
            <text:p>20:01:0901002:112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18">
            <text:p>20:01:0901002:113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18">
            <text:p>20:01:0901002:28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18">
            <text:p>20:01:0902002:1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18">
            <text:p>20:01:0902002:47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18">
            <text:p>20:01:0902003:70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18">
            <text:p>20:01:0902003:71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18">
            <text:p>20:01:0902003:71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18">
            <text:p>20:01:0902003:71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18">
            <text:p>20:01:1001003:2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18">
            <text:p>20:01:1702000:38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18">
            <text:p>20:01:2002000:36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18">
            <text:p>20:01:2002000:37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18">
            <text:p>20:01:2202000:39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18">
            <text:p>20:01:3101006: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18">
            <text:p>20:02:0000000:155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18">
            <text:p>20:02:0000000:18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18">
            <text:p>20:02:0101001:23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18">
            <text:p>20:02:0201001:4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18">
            <text:p>20:02:0201001:48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18">
            <text:p>20:02:0801001:53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18">
            <text:p>20:02:0901001:66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18">
            <text:p>20:02:1801004:4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18">
            <text:p>20:02:1801004: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18">
            <text:p>20:02:1801007:35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18">
            <text:p>20:02:2001004:39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18">
            <text:p>20:02:2001004:3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18">
            <text:p>20:02:2201001:29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18">
            <text:p>20:02:2201001:56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18">
            <text:p>20:02:2401002:21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18">
            <text:p>20:02:2401002:29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18">
            <text:p>20:02:2401002:3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18">
            <text:p>20:02:2401003:8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18">
            <text:p>20:02:2401003:86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18">
            <text:p>20:02:2401003:8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18">
            <text:p>20:02:2401004:7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18">
            <text:p>20:02:2401008:4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18">
            <text:p>20:02:2501001:53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18">
            <text:p>20:02:2601003:5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18">
            <text:p>20:02:2601003:50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18">
            <text:p>20:02:2801001:2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18">
            <text:p>20:02:2801003:4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18">
            <text:p>20:02:2801006:33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18">
            <text:p>20:02:2801006:3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18">
            <text:p>20:02:2801006:33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18">
            <text:p>20:02:2801009:3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18">
            <text:p>20:02:2801009:3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18">
            <text:p>20:02:2801010:2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18">
            <text:p>20:02:3200066:1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18">
            <text:p>20:02:3301001:60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18">
            <text:p>20:02:3301001:60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18">
            <text:p>20:02:3301001:60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18">
            <text:p>20:02:3301001:6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18">
            <text:p>20:02:3301001:6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18">
            <text:p>20:02:3301001:6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18">
            <text:p>20:02:3301001:60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18">
            <text:p>20:02:3501001:2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18">
            <text:p>20:02:4100077:5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18">
            <text:p>20:02:5902000:1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18">
            <text:p>20:02:6202000:3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18">
            <text:p>20:03:0000000:106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18">
            <text:p>20:03:0000000:1061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18">
            <text:p>20:03:0000000:1061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18">
            <text:p>20:03:0000000:106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18">
            <text:p>20:03:0000000:106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18">
            <text:p>20:03:0000000:1061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18">
            <text:p>20:03:0000000:106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18">
            <text:p>20:03:0000000:106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18">
            <text:p>20:03:0000000:68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18">
            <text:p>20:03:0101001:52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18">
            <text:p>20:03:0101001:5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18">
            <text:p>20:03:0101001:5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18">
            <text:p>20:03:0101001: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18">
            <text:p>20:03:0101002:7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18">
            <text:p>20:03:0101002:7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8">
            <text:p>20:03:0101003:4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8">
            <text:p>20:03:0101003:41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8">
            <text:p>20:03:0200019:9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8">
            <text:p>20:03:0300020:81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8">
            <text:p>20:03:0300020:81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18">
            <text:p>20:03:0401001:9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18">
            <text:p>20:03:0401001:9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8">
            <text:p>20:03:0401001:9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8">
            <text:p>20:03:0401001:9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8">
            <text:p>20:03:0401001:9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8">
            <text:p>20:03:0401001:9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8">
            <text:p>20:03:0401001:9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8">
            <text:p>20:03:0401001:9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8">
            <text:p>20:03:0401001:99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8">
            <text:p>20:03:0401002:46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8">
            <text:p>20:03:0402001:15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8">
            <text:p>20:03:0402001:46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18">
            <text:p>20:03:0501001:50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8">
            <text:p>20:03:0501001:5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8">
            <text:p>20:03:0501001:51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8">
            <text:p>20:03:0501001:51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8">
            <text:p>20:03:0501002:53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8">
            <text:p>20:03:0701001:23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8">
            <text:p>20:03:0701001:4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18">
            <text:p>20:03:0701001:70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18">
            <text:p>20:03:0701003:9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18">
            <text:p>20:03:0701003:9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18">
            <text:p>20:03:0701003:92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18">
            <text:p>20:03:0701003:93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18">
            <text:p>20:03:0701005:113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18">
            <text:p>20:03:0701005:113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18">
            <text:p>20:03:0701005:114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18">
            <text:p>20:03:0701005:114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18">
            <text:p>20:03:0701005:11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18">
            <text:p>20:03:0701005:11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18">
            <text:p>20:03:0701005:11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18">
            <text:p>20:03:0701005:11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18">
            <text:p>20:03:0701005:11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18">
            <text:p>20:03:0701005:11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18">
            <text:p>20:03:0701005:11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18">
            <text:p>20:03:0701005:11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18">
            <text:p>20:03:0701005:11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18">
            <text:p>20:03:0701005:115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18">
            <text:p>20:03:0800027:114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18">
            <text:p>20:03:1001003:5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18">
            <text:p>20:03:1001004:76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18">
            <text:p>20:03:1101001:26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18">
            <text:p>20:03:1101002:3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18">
            <text:p>20:03:1201001:4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18">
            <text:p>20:03:1301001:24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18">
            <text:p>20:03:1301001:4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18">
            <text:p>20:03:1301001:47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18">
            <text:p>20:03:1301001:47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18">
            <text:p>20:03:1401001:6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18">
            <text:p>20:03:1401003:5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18">
            <text:p>20:03:1401003:5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18">
            <text:p>20:03:1401003:5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18">
            <text:p>20:03:1401003:5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18">
            <text:p>20:03:1401003:5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18">
            <text:p>20:03:1401003:5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18">
            <text:p>20:03:1401003:5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18">
            <text:p>20:03:1401006:24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18">
            <text:p>20:03:1401006:29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18">
            <text:p>20:03:1601002:5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18">
            <text:p>20:03:1601002:5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18">
            <text:p>20:03:1601002:56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18">
            <text:p>20:03:1601003:4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18">
            <text:p>20:03:1601005:7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18">
            <text:p>20:03:1801001:22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18">
            <text:p>20:03:1801001:6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18">
            <text:p>20:03:1901001:80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18">
            <text:p>20:03:1901001:80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18">
            <text:p>20:03:2001001:128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18">
            <text:p>20:03:2001001:13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18">
            <text:p>20:03:2001001:13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18">
            <text:p>20:03:2001001:131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18">
            <text:p>20:03:2001001:13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18">
            <text:p>20:03:2001001:132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18">
            <text:p>20:03:2001001:13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18">
            <text:p>20:03:2001001:13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18">
            <text:p>20:03:2001001:132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18">
            <text:p>20:03:2001001:13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18">
            <text:p>20:03:2001001:132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18">
            <text:p>20:03:2001001:13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18">
            <text:p>20:03:2001001:133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18">
            <text:p>20:03:2001001:133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18">
            <text:p>20:03:2001001:133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18">
            <text:p>20:03:2001001:134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18">
            <text:p>20:03:2001001:85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18">
            <text:p>20:03:2001002:5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18">
            <text:p>20:03:2001002:52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18">
            <text:p>20:03:2001006:16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18">
            <text:p>20:03:2201001:56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18">
            <text:p>20:03:2501001:26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18">
            <text:p>20:03:2501001:9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18">
            <text:p>20:03:2501001:9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18">
            <text:p>20:03:2501001:96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18">
            <text:p>20:03:2501001:9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18">
            <text:p>20:03:2501002:45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18">
            <text:p>20:03:2701004:4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18">
            <text:p>20:03:2701005:2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style-name="ce18">
            <text:p>20:03:2702001:5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18">
            <text:p>20:03:2702001:5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18">
            <text:p>20:03:2702001:5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18">
            <text:p>20:03:2801002:4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18">
            <text:p>20:03:2802001:3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18">
            <text:p>20:03:2901001:31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18">
            <text:p>20:03:2901001:9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18">
            <text:p>20:03:2901001:9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18">
            <text:p>20:03:2901001:9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18">
            <text:p>20:03:2901001:9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18">
            <text:p>20:03:2901001:9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style-name="ce18">
            <text:p>20:03:2901001:9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18">
            <text:p>20:03:2901001:95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style-name="ce18">
            <text:p>20:03:2901001:9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18">
            <text:p>20:03:2901001:9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style-name="ce18">
            <text:p>20:03:2901001:96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style-name="ce18">
            <text:p>20:03:2901001:9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style-name="ce18">
            <text:p>20:03:2901001:96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style-name="ce18">
            <text:p>20:03:2901001:9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style-name="ce18">
            <text:p>20:03:2901001:9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style-name="ce18">
            <text:p>20:03:2901001:96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style-name="ce18">
            <text:p>20:03:2901004:5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style-name="ce18">
            <text:p>20:03:2901004:50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style-name="ce18">
            <text:p>20:03:2901004:50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style-name="ce18">
            <text:p>20:03:2901005:4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style-name="ce18">
            <text:p>20:03:2901009:58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style-name="ce18">
            <text:p>20:03:2901012:24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style-name="ce18">
            <text:p>20:03:3001001:74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style-name="ce18">
            <text:p>20:03:3001001:74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style-name="ce18">
            <text:p>20:03:3001001:74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style-name="ce18">
            <text:p>20:03:3001001:7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style-name="ce18">
            <text:p>20:03:3001001:7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style-name="ce18">
            <text:p>20:03:3001002:43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style-name="ce18">
            <text:p>20:03:3001002:44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table:style-name="ce18">
            <text:p>20:03:3001002:4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style-name="ce18">
            <text:p>20:03:3001002:4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table:style-name="ce18">
            <text:p>20:03:3001003:7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style-name="ce18">
            <text:p>20:03:3001003:7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table:style-name="ce18">
            <text:p>20:03:3001004:4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style-name="ce18">
            <text:p>20:03:3001005:2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table:style-name="ce18">
            <text:p>20:03:3001005:2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table:style-name="ce18">
            <text:p>20:03:3001005:2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style-name="ce18">
            <text:p>20:03:3001006:32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style-name="ce18">
            <text:p>20:03:3101003:4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style-name="ce18">
            <text:p>20:03:3101003:43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style-name="ce18">
            <text:p>20:03:3201002:21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style-name="ce18">
            <text:p>20:03:3201002:8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style-name="ce18">
            <text:p>20:03:3201002: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style-name="ce18">
            <text:p>20:03:3201002:99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style-name="ce18">
            <text:p>20:03:3201002:99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table:style-name="ce18">
            <text:p>20:03:3201002:99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table:style-name="ce18">
            <text:p>20:03:3201002:99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style-name="ce18">
            <text:p>20:03:3201003:15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table:style-name="ce18">
            <text:p>20:03:3201003:2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style-name="ce18">
            <text:p>20:03:3201005:1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style-name="ce18">
            <text:p>20:03:3201005:1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style-name="ce18">
            <text:p>20:03:3201005:1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style-name="ce18">
            <text:p>20:03:3201005:5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style-name="ce18">
            <text:p>20:03:3201005:83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style-name="ce18">
            <text:p>20:03:3201005:83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style-name="ce18">
            <text:p>20:03:3201005:83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table:style-name="ce18">
            <text:p>20:03:3201005:84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table:style-name="ce18">
            <text:p>20:03:3201005:84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style-name="ce18">
            <text:p>20:03:3201005:84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style-name="ce18">
            <text:p>20:03:3201005:85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style-name="ce18">
            <text:p>20:03:3201005:85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table:style-name="ce18">
            <text:p>20:03:3201005:85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style-name="ce18">
            <text:p>20:03:3201005:85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style-name="ce18">
            <text:p>20:03:3201005:8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style-name="ce18">
            <text:p>20:03:3201005:86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18">
            <text:p>20:03:3201006:2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style-name="ce18">
            <text:p>20:03:3201006:27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table:style-name="ce18">
            <text:p>20:03:3201006:2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table:style-name="ce18">
            <text:p>20:03:3201006:2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table:style-name="ce18">
            <text:p>20:03:3201006:2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table:style-name="ce18">
            <text:p>20:03:3201006:2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style-name="ce18">
            <text:p>20:03:3201006:2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table:style-name="ce18">
            <text:p>20:03:3201006:3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table:style-name="ce18">
            <text:p>20:03:3201006:44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table:style-name="ce18">
            <text:p>20:03:3201006:4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table:style-name="ce18">
            <text:p>20:03:3201006:4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style-name="ce18">
            <text:p>20:03:3201006:4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table:style-name="ce18">
            <text:p>20:03:3201006:4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table:style-name="ce18">
            <text:p>20:03:3201006:4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table:style-name="ce18">
            <text:p>20:03:3201006:4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table:style-name="ce18">
            <text:p>20:03:3201006:4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string" table:style-name="ce18">
            <text:p>20:03:3201006:45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table:style-name="ce18">
            <text:p>20:03:3201006:45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table:style-name="ce18">
            <text:p>20:03:3201006:4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string" table:style-name="ce18">
            <text:p>20:03:3201006:4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string" table:style-name="ce18">
            <text:p>20:03:3201006:4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table:style-name="ce18">
            <text:p>20:03:3201006:4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table:style-name="ce18">
            <text:p>20:03:3201006:4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table:style-name="ce18">
            <text:p>20:03:3201006:4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style-name="ce18">
            <text:p>20:03:3201006:4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string" table:style-name="ce18">
            <text:p>20:03:3201006:4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string" table:style-name="ce18">
            <text:p>20:03:3201006:4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table:style-name="ce18">
            <text:p>20:03:3201006:48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string" table:style-name="ce18">
            <text:p>20:03:3201006:48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table:style-name="ce18">
            <text:p>20:03:3201006:49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string" table:style-name="ce18">
            <text:p>20:03:3201006:49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string" table:style-name="ce18">
            <text:p>20:03:3201006:49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string" table:style-name="ce18">
            <text:p>20:03:3201006:49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string" table:style-name="ce18">
            <text:p>20:03:3201006:49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string" table:style-name="ce18">
            <text:p>20:03:3201006:4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string" table:style-name="ce18">
            <text:p>20:03:3201006: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string" table:style-name="ce18">
            <text:p>20:03:3201006:50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table:style-name="ce18">
            <text:p>20:03:3201006:50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string" table:style-name="ce18">
            <text:p>20:03:3201006:50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table:style-name="ce18">
            <text:p>20:03:3201006:5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style-name="ce18">
            <text:p>20:03:3201006:5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string" table:style-name="ce18">
            <text:p>20:03:3201006:5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string" table:style-name="ce18">
            <text:p>20:03:3201006:50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table:style-name="ce18">
            <text:p>20:03:3201006:5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style-name="ce18">
            <text:p>20:03:3201006:51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table:style-name="ce18">
            <text:p>20:03:3201006:5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string" table:style-name="ce18">
            <text:p>20:03:3201006:5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table:style-name="ce18">
            <text:p>20:03:3201006:51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string" table:style-name="ce18">
            <text:p>20:03:3201006:5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table:style-name="ce18">
            <text:p>20:03:3201006:5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string" table:style-name="ce18">
            <text:p>20:03:3201006:5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table:style-name="ce18">
            <text:p>20:03:3201006:52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string" table:style-name="ce18">
            <text:p>20:03:3201006:5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string" table:style-name="ce18">
            <text:p>20:03:3201006:52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string" table:style-name="ce18">
            <text:p>20:03:3201006:5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string" table:style-name="ce18">
            <text:p>20:03:3201006:52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string" table:style-name="ce18">
            <text:p>20:03:3201006:5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string" table:style-name="ce18">
            <text:p>20:03:3201006:52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string" table:style-name="ce18">
            <text:p>20:03:3201006:5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string" table:style-name="ce18">
            <text:p>20:03:3201006:53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string" table:style-name="ce18">
            <text:p>20:03:3201006:5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string" table:style-name="ce18">
            <text:p>20:03:3201006:53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string" table:style-name="ce18">
            <text:p>20:03:3201006:5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string" table:style-name="ce18">
            <text:p>20:03:3201006:55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string" table:style-name="ce18">
            <text:p>20:03:3201006:5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string" table:style-name="ce18">
            <text:p>20:03:3201006:56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79" table:style-name="ce6">
            <text:p>379</text:p>
          </table:table-cell>
          <table:table-cell office:value-type="string" table:style-name="ce18">
            <text:p>20:03:3201006:56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string" table:style-name="ce18">
            <text:p>20:03:3201006:56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string" table:style-name="ce18">
            <text:p>20:03:3201006:56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string" table:style-name="ce18">
            <text:p>20:03:3201006:5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table:style-name="ce18">
            <text:p>20:03:3201006:5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string" table:style-name="ce18">
            <text:p>20:03:3201006: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string" table:style-name="ce18">
            <text:p>20:03:3201006:5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string" table:style-name="ce18">
            <text:p>20:03:3201006:57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string" table:style-name="ce18">
            <text:p>20:03:3201006:5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string" table:style-name="ce18">
            <text:p>20:03:3201006:5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string" table:style-name="ce18">
            <text:p>20:03:3201006:5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string" table:style-name="ce18">
            <text:p>20:03:3201006:5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string" table:style-name="ce18">
            <text:p>20:03:3201006:5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string" table:style-name="ce18">
            <text:p>20:03:3201006:5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string" table:style-name="ce18">
            <text:p>20:03:3201006:5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string" table:style-name="ce18">
            <text:p>20:03:3201006:5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5" table:style-name="ce6">
            <text:p>395</text:p>
          </table:table-cell>
          <table:table-cell office:value-type="string" table:style-name="ce18">
            <text:p>20:03:3201006:58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string" table:style-name="ce18">
            <text:p>20:03:3201006:58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7" table:style-name="ce6">
            <text:p>397</text:p>
          </table:table-cell>
          <table:table-cell office:value-type="string" table:style-name="ce18">
            <text:p>20:03:3201006:5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string" table:style-name="ce18">
            <text:p>20:03:3201006: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399" table:style-name="ce6">
            <text:p>399</text:p>
          </table:table-cell>
          <table:table-cell office:value-type="string" table:style-name="ce18">
            <text:p>20:03:3201006: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string" table:style-name="ce18">
            <text:p>20:03:3201006: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1" table:style-name="ce6">
            <text:p>401</text:p>
          </table:table-cell>
          <table:table-cell office:value-type="string" table:style-name="ce18">
            <text:p>20:03:3201006:6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string" table:style-name="ce18">
            <text:p>20:03:3201006:6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string" table:style-name="ce18">
            <text:p>20:03:3201006:6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string" table:style-name="ce18">
            <text:p>20:03:3201006:6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table:style-name="ce18">
            <text:p>20:03:3201006: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string" table:style-name="ce18">
            <text:p>20:03:3201006: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18">
            <text:p>20:03:3201006:6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string" table:style-name="ce18">
            <text:p>20:03:3201006: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09" table:style-name="ce6">
            <text:p>409</text:p>
          </table:table-cell>
          <table:table-cell office:value-type="string" table:style-name="ce18">
            <text:p>20:03:3201006:7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string" table:style-name="ce18">
            <text:p>20:03:3201006:7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style-name="ce18">
            <text:p>20:03:3201006:7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string" table:style-name="ce18">
            <text:p>20:03:3201006: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string" table:style-name="ce18">
            <text:p>20:03:3201006: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string" table:style-name="ce18">
            <text:p>20:03:3201006: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string" table:style-name="ce18">
            <text:p>20:03:3201006: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6" table:style-name="ce6">
            <text:p>416</text:p>
          </table:table-cell>
          <table:table-cell office:value-type="string" table:style-name="ce18">
            <text:p>20:03:3201006: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string" table:style-name="ce18">
            <text:p>20:03:3201006: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string" table:style-name="ce18">
            <text:p>20:03:3201006:79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table:style-name="ce18">
            <text:p>20:03:3201006:79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string" table:style-name="ce18">
            <text:p>20:03:3201006:79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18">
            <text:p>20:03:3201006:7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string" table:style-name="ce18">
            <text:p>20:03:3201006:79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18">
            <text:p>20:03:3201006:7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string" table:style-name="ce18">
            <text:p>20:03:3201006:79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18">
            <text:p>20:03:3201006: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string" table:style-name="ce18">
            <text:p>20:03:3201006: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18">
            <text:p>20:03:3201006:8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string" table:style-name="ce18">
            <text:p>20:03:3201006:80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string" table:style-name="ce18">
            <text:p>20:03:3201006:80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string" table:style-name="ce18">
            <text:p>20:03:3201006:80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18">
            <text:p>20:03:3201006:8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string" table:style-name="ce18">
            <text:p>20:03:3201006:8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string" table:style-name="ce18">
            <text:p>20:03:3201006: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string" table:style-name="ce18">
            <text:p>20:03:3201006:8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string" table:style-name="ce18">
            <text:p>20:03:3201006:81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string" table:style-name="ce18">
            <text:p>20:03:3201006:81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18">
            <text:p>20:03:3201006:8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string" table:style-name="ce18">
            <text:p>20:03:3201006:81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39" table:style-name="ce6">
            <text:p>439</text:p>
          </table:table-cell>
          <table:table-cell office:value-type="string" table:style-name="ce18">
            <text:p>20:03:3201006:8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string" table:style-name="ce18">
            <text:p>20:03:3201006:81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1" table:style-name="ce6">
            <text:p>441</text:p>
          </table:table-cell>
          <table:table-cell office:value-type="string" table:style-name="ce18">
            <text:p>20:03:3201006: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string" table:style-name="ce18">
            <text:p>20:03:3201006:8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3" table:style-name="ce6">
            <text:p>443</text:p>
          </table:table-cell>
          <table:table-cell office:value-type="string" table:style-name="ce18">
            <text:p>20:03:3201006:82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string" table:style-name="ce18">
            <text:p>20:03:3201006:8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5" table:style-name="ce6">
            <text:p>445</text:p>
          </table:table-cell>
          <table:table-cell office:value-type="string" table:style-name="ce18">
            <text:p>20:03:3201006:8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6" table:style-name="ce6">
            <text:p>446</text:p>
          </table:table-cell>
          <table:table-cell office:value-type="string" table:style-name="ce18">
            <text:p>20:03:3201006:8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7" table:style-name="ce6">
            <text:p>447</text:p>
          </table:table-cell>
          <table:table-cell office:value-type="string" table:style-name="ce18">
            <text:p>20:03:3201006:82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string" table:style-name="ce18">
            <text:p>20:03:3201006: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49" table:style-name="ce6">
            <text:p>449</text:p>
          </table:table-cell>
          <table:table-cell office:value-type="string" table:style-name="ce18">
            <text:p>20:03:3201006:8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string" table:style-name="ce18">
            <text:p>20:03:3201006:83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1" table:style-name="ce6">
            <text:p>451</text:p>
          </table:table-cell>
          <table:table-cell office:value-type="string" table:style-name="ce18">
            <text:p>20:03:3201006:8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string" table:style-name="ce18">
            <text:p>20:03:3201006:83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string" table:style-name="ce18">
            <text:p>20:03:3201006:8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string" table:style-name="ce18">
            <text:p>20:03:3201006:83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string" table:style-name="ce18">
            <text:p>20:03:3201006: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6" table:style-name="ce6">
            <text:p>456</text:p>
          </table:table-cell>
          <table:table-cell office:value-type="string" table:style-name="ce18">
            <text:p>20:03:3201006:84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string" table:style-name="ce18">
            <text:p>20:03:3201006:84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string" table:style-name="ce18">
            <text:p>20:03:3201006:84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59" table:style-name="ce6">
            <text:p>459</text:p>
          </table:table-cell>
          <table:table-cell office:value-type="string" table:style-name="ce18">
            <text:p>20:03:3201006:8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string" table:style-name="ce18">
            <text:p>20:03:3201006:8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1" table:style-name="ce6">
            <text:p>461</text:p>
          </table:table-cell>
          <table:table-cell office:value-type="string" table:style-name="ce18">
            <text:p>20:03:3201006:8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string" table:style-name="ce18">
            <text:p>20:03:3201006: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3" table:style-name="ce6">
            <text:p>463</text:p>
          </table:table-cell>
          <table:table-cell office:value-type="string" table:style-name="ce18">
            <text:p>20:03:3201006:8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4" table:style-name="ce6">
            <text:p>464</text:p>
          </table:table-cell>
          <table:table-cell office:value-type="string" table:style-name="ce18">
            <text:p>20:03:3201006: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5" table:style-name="ce6">
            <text:p>465</text:p>
          </table:table-cell>
          <table:table-cell office:value-type="string" table:style-name="ce18">
            <text:p>20:03:3201006:8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6" table:style-name="ce6">
            <text:p>466</text:p>
          </table:table-cell>
          <table:table-cell office:value-type="string" table:style-name="ce18">
            <text:p>20:03:3201006:8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table:style-name="ce18">
            <text:p>20:03:3201006: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8" table:style-name="ce6">
            <text:p>468</text:p>
          </table:table-cell>
          <table:table-cell office:value-type="string" table:style-name="ce18">
            <text:p>20:03:3201006:9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table:style-name="ce18">
            <text:p>20:03:3201006:9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string" table:style-name="ce18">
            <text:p>20:03:3201006:9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1" table:style-name="ce6">
            <text:p>471</text:p>
          </table:table-cell>
          <table:table-cell office:value-type="string" table:style-name="ce18">
            <text:p>20:03:3201006:9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string" table:style-name="ce18">
            <text:p>20:03:3201006:9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3" table:style-name="ce6">
            <text:p>473</text:p>
          </table:table-cell>
          <table:table-cell office:value-type="string" table:style-name="ce18">
            <text:p>20:03:3201008:2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4" table:style-name="ce6">
            <text:p>474</text:p>
          </table:table-cell>
          <table:table-cell office:value-type="string" table:style-name="ce18">
            <text:p>20:03:3201008:53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5" table:style-name="ce6">
            <text:p>475</text:p>
          </table:table-cell>
          <table:table-cell office:value-type="string" table:style-name="ce18">
            <text:p>20:03:3201008:53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6" table:style-name="ce6">
            <text:p>476</text:p>
          </table:table-cell>
          <table:table-cell office:value-type="string" table:style-name="ce18">
            <text:p>20:03:3201008:53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7" table:style-name="ce6">
            <text:p>477</text:p>
          </table:table-cell>
          <table:table-cell office:value-type="string" table:style-name="ce18">
            <text:p>20:03:3301001:80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8" table:style-name="ce6">
            <text:p>478</text:p>
          </table:table-cell>
          <table:table-cell office:value-type="string" table:style-name="ce18">
            <text:p>20:03:3401006:2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79" table:style-name="ce6">
            <text:p>479</text:p>
          </table:table-cell>
          <table:table-cell office:value-type="string" table:style-name="ce18">
            <text:p>20:03:3401013:12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0" table:style-name="ce6">
            <text:p>480</text:p>
          </table:table-cell>
          <table:table-cell office:value-type="string" table:style-name="ce18">
            <text:p>20:03:3401017:1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1" table:style-name="ce6">
            <text:p>481</text:p>
          </table:table-cell>
          <table:table-cell office:value-type="string" table:style-name="ce18">
            <text:p>20:03:3800068:86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2" table:style-name="ce6">
            <text:p>482</text:p>
          </table:table-cell>
          <table:table-cell office:value-type="string" table:style-name="ce18">
            <text:p>20:03:4602000:95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3" table:style-name="ce6">
            <text:p>483</text:p>
          </table:table-cell>
          <table:table-cell office:value-type="string" table:style-name="ce18">
            <text:p>20:03:4602000:95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4" table:style-name="ce6">
            <text:p>484</text:p>
          </table:table-cell>
          <table:table-cell office:value-type="string" table:style-name="ce18">
            <text:p>20:03:4702000:1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5" table:style-name="ce6">
            <text:p>485</text:p>
          </table:table-cell>
          <table:table-cell office:value-type="string" table:style-name="ce18">
            <text:p>20:03:4702000:13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6" table:style-name="ce6">
            <text:p>486</text:p>
          </table:table-cell>
          <table:table-cell office:value-type="string" table:style-name="ce18">
            <text:p>20:03:4702000:13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7" table:style-name="ce6">
            <text:p>487</text:p>
          </table:table-cell>
          <table:table-cell office:value-type="string" table:style-name="ce18">
            <text:p>20:03:4802000:162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8" table:style-name="ce6">
            <text:p>488</text:p>
          </table:table-cell>
          <table:table-cell office:value-type="string" table:style-name="ce18">
            <text:p>20:03:4802000:162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89" table:style-name="ce6">
            <text:p>489</text:p>
          </table:table-cell>
          <table:table-cell office:value-type="string" table:style-name="ce18">
            <text:p>20:03:5202000:158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string" table:style-name="ce18">
            <text:p>20:03:5502000:99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1" table:style-name="ce6">
            <text:p>491</text:p>
          </table:table-cell>
          <table:table-cell office:value-type="string" table:style-name="ce18">
            <text:p>20:03:5502000:99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2" table:style-name="ce6">
            <text:p>492</text:p>
          </table:table-cell>
          <table:table-cell office:value-type="string" table:style-name="ce18">
            <text:p>20:03:5702000:5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3" table:style-name="ce6">
            <text:p>493</text:p>
          </table:table-cell>
          <table:table-cell office:value-type="string" table:style-name="ce18">
            <text:p>20:03:5802000:15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4" table:style-name="ce6">
            <text:p>494</text:p>
          </table:table-cell>
          <table:table-cell office:value-type="string" table:style-name="ce18">
            <text:p>20:03:5802000:153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5" table:style-name="ce6">
            <text:p>495</text:p>
          </table:table-cell>
          <table:table-cell office:value-type="string" table:style-name="ce18">
            <text:p>20:03:5802000:17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6" table:style-name="ce6">
            <text:p>496</text:p>
          </table:table-cell>
          <table:table-cell office:value-type="string" table:style-name="ce18">
            <text:p>20:03:5802000:18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7" table:style-name="ce6">
            <text:p>497</text:p>
          </table:table-cell>
          <table:table-cell office:value-type="string" table:style-name="ce18">
            <text:p>20:03:5802000:25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8" table:style-name="ce6">
            <text:p>498</text:p>
          </table:table-cell>
          <table:table-cell office:value-type="string" table:style-name="ce18">
            <text:p>20:03:5802000:330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499" table:style-name="ce6">
            <text:p>499</text:p>
          </table:table-cell>
          <table:table-cell office:value-type="string" table:style-name="ce18">
            <text:p>20:03:6102000:28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0" table:style-name="ce6">
            <text:p>500</text:p>
          </table:table-cell>
          <table:table-cell office:value-type="string" table:style-name="ce18">
            <text:p>20:03:6102000:41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1" table:style-name="ce6">
            <text:p>501</text:p>
          </table:table-cell>
          <table:table-cell office:value-type="string" table:style-name="ce18">
            <text:p>20:03:6302000:22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style-name="ce18">
            <text:p>20:03:6302000:229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3" table:style-name="ce6">
            <text:p>503</text:p>
          </table:table-cell>
          <table:table-cell office:value-type="string" table:style-name="ce18">
            <text:p>20:03:6302000:236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4" table:style-name="ce6">
            <text:p>504</text:p>
          </table:table-cell>
          <table:table-cell office:value-type="string" table:style-name="ce18">
            <text:p>20:03:6302000:23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5" table:style-name="ce6">
            <text:p>505</text:p>
          </table:table-cell>
          <table:table-cell office:value-type="string" table:style-name="ce18">
            <text:p>20:03:6302000:237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6" table:style-name="ce6">
            <text:p>506</text:p>
          </table:table-cell>
          <table:table-cell office:value-type="string" table:style-name="ce18">
            <text:p>20:03:6302000:23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7" table:style-name="ce6">
            <text:p>507</text:p>
          </table:table-cell>
          <table:table-cell office:value-type="string" table:style-name="ce18">
            <text:p>20:03:6302000:240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table:style-name="ce18">
            <text:p>20:03:6302000:24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09" table:style-name="ce6">
            <text:p>509</text:p>
          </table:table-cell>
          <table:table-cell office:value-type="string" table:style-name="ce18">
            <text:p>20:03:6302000:5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table:style-name="ce18">
            <text:p>20:03:6302000:53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1" table:style-name="ce6">
            <text:p>511</text:p>
          </table:table-cell>
          <table:table-cell office:value-type="string" table:style-name="ce18">
            <text:p>20:03:6302000:70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table:style-name="ce18">
            <text:p>20:03:6302000:89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3" table:style-name="ce6">
            <text:p>513</text:p>
          </table:table-cell>
          <table:table-cell office:value-type="string" table:style-name="ce18">
            <text:p>20:03:6302000:9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4" table:style-name="ce6">
            <text:p>514</text:p>
          </table:table-cell>
          <table:table-cell office:value-type="string" table:style-name="ce18">
            <text:p>20:03:6302000:9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5" table:style-name="ce6">
            <text:p>515</text:p>
          </table:table-cell>
          <table:table-cell office:value-type="string" table:style-name="ce18">
            <text:p>20:03:6702000:20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6" table:style-name="ce6">
            <text:p>516</text:p>
          </table:table-cell>
          <table:table-cell office:value-type="string" table:style-name="ce18">
            <text:p>20:03:6702000:20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7" table:style-name="ce6">
            <text:p>517</text:p>
          </table:table-cell>
          <table:table-cell office:value-type="string" table:style-name="ce18">
            <text:p>20:03:6802000:19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8" table:style-name="ce6">
            <text:p>518</text:p>
          </table:table-cell>
          <table:table-cell office:value-type="string" table:style-name="ce18">
            <text:p>20:04:0000000:634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19" table:style-name="ce6">
            <text:p>519</text:p>
          </table:table-cell>
          <table:table-cell office:value-type="string" table:style-name="ce18">
            <text:p>20:04:0101003:44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0" table:style-name="ce6">
            <text:p>520</text:p>
          </table:table-cell>
          <table:table-cell office:value-type="string" table:style-name="ce18">
            <text:p>20:04:0401007:101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1" table:style-name="ce6">
            <text:p>521</text:p>
          </table:table-cell>
          <table:table-cell office:value-type="string" table:style-name="ce18">
            <text:p>20:04:0401007:54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string" table:style-name="ce18">
            <text:p>20:04:0401010: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3" table:style-name="ce6">
            <text:p>523</text:p>
          </table:table-cell>
          <table:table-cell office:value-type="string" table:style-name="ce18">
            <text:p>20:04:0401011:37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4" table:style-name="ce6">
            <text:p>524</text:p>
          </table:table-cell>
          <table:table-cell office:value-type="string" table:style-name="ce18">
            <text:p>20:04:0401013:4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5" table:style-name="ce6">
            <text:p>525</text:p>
          </table:table-cell>
          <table:table-cell office:value-type="string" table:style-name="ce18">
            <text:p>20:04:0401015:33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6" table:style-name="ce6">
            <text:p>526</text:p>
          </table:table-cell>
          <table:table-cell office:value-type="string" table:style-name="ce18">
            <text:p>20:04:0401017: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7" table:style-name="ce6">
            <text:p>527</text:p>
          </table:table-cell>
          <table:table-cell office:value-type="string" table:style-name="ce18">
            <text:p>20:04:0401035: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8" table:style-name="ce6">
            <text:p>528</text:p>
          </table:table-cell>
          <table:table-cell office:value-type="string" table:style-name="ce18">
            <text:p>20:04:0401036:50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29" table:style-name="ce6">
            <text:p>529</text:p>
          </table:table-cell>
          <table:table-cell office:value-type="string" table:style-name="ce18">
            <text:p>20:04:0401038:10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0" table:style-name="ce6">
            <text:p>530</text:p>
          </table:table-cell>
          <table:table-cell office:value-type="string" table:style-name="ce18">
            <text:p>20:04:0401039:169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1" table:style-name="ce6">
            <text:p>531</text:p>
          </table:table-cell>
          <table:table-cell office:value-type="string" table:style-name="ce18">
            <text:p>20:04:0401044: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2" table:style-name="ce6">
            <text:p>532</text:p>
          </table:table-cell>
          <table:table-cell office:value-type="string" table:style-name="ce18">
            <text:p>20:04:0401050:1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3" table:style-name="ce6">
            <text:p>533</text:p>
          </table:table-cell>
          <table:table-cell office:value-type="string" table:style-name="ce18">
            <text:p>20:04:0401050:86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4" table:style-name="ce6">
            <text:p>534</text:p>
          </table:table-cell>
          <table:table-cell office:value-type="string" table:style-name="ce18">
            <text:p>20:04:0401054:37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5" table:style-name="ce6">
            <text:p>535</text:p>
          </table:table-cell>
          <table:table-cell office:value-type="string" table:style-name="ce18">
            <text:p>20:04:0401065:287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6" table:style-name="ce6">
            <text:p>536</text:p>
          </table:table-cell>
          <table:table-cell office:value-type="string" table:style-name="ce18">
            <text:p>20:04:0401066:11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7" table:style-name="ce6">
            <text:p>537</text:p>
          </table:table-cell>
          <table:table-cell office:value-type="string" table:style-name="ce18">
            <text:p>20:04:0401066:16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8" table:style-name="ce6">
            <text:p>538</text:p>
          </table:table-cell>
          <table:table-cell office:value-type="string" table:style-name="ce18">
            <text:p>20:04:0401067:88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39" table:style-name="ce6">
            <text:p>539</text:p>
          </table:table-cell>
          <table:table-cell office:value-type="string" table:style-name="ce18">
            <text:p>20:04:0401068:31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0" table:style-name="ce6">
            <text:p>540</text:p>
          </table:table-cell>
          <table:table-cell office:value-type="string" table:style-name="ce18">
            <text:p>20:04:0401071:2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1" table:style-name="ce6">
            <text:p>541</text:p>
          </table:table-cell>
          <table:table-cell office:value-type="string" table:style-name="ce18">
            <text:p>20:04:0401072:244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2" table:style-name="ce6">
            <text:p>542</text:p>
          </table:table-cell>
          <table:table-cell office:value-type="string" table:style-name="ce18">
            <text:p>20:04:0401072:336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3" table:style-name="ce6">
            <text:p>543</text:p>
          </table:table-cell>
          <table:table-cell office:value-type="string" table:style-name="ce18">
            <text:p>20:04:0401072:344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4" table:style-name="ce6">
            <text:p>544</text:p>
          </table:table-cell>
          <table:table-cell office:value-type="string" table:style-name="ce18">
            <text:p>20:04:0501002:158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5" table:style-name="ce6">
            <text:p>545</text:p>
          </table:table-cell>
          <table:table-cell office:value-type="string" table:style-name="ce18">
            <text:p>20:04:0501003: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6" table:style-name="ce6">
            <text:p>546</text:p>
          </table:table-cell>
          <table:table-cell office:value-type="string" table:style-name="ce18">
            <text:p>20:04:0801001:87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7" table:style-name="ce6">
            <text:p>547</text:p>
          </table:table-cell>
          <table:table-cell office:value-type="string" table:style-name="ce18">
            <text:p>20:04:0801002:1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8" table:style-name="ce6">
            <text:p>548</text:p>
          </table:table-cell>
          <table:table-cell office:value-type="string" table:style-name="ce18">
            <text:p>20:04:0901008:3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49" table:style-name="ce6">
            <text:p>549</text:p>
          </table:table-cell>
          <table:table-cell office:value-type="string" table:style-name="ce18">
            <text:p>20:04:0901014:42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0" table:style-name="ce6">
            <text:p>550</text:p>
          </table:table-cell>
          <table:table-cell office:value-type="string" table:style-name="ce18">
            <text:p>20:04:1001007:24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1" table:style-name="ce6">
            <text:p>551</text:p>
          </table:table-cell>
          <table:table-cell office:value-type="string" table:style-name="ce18">
            <text:p>20:04:1001007:2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2" table:style-name="ce6">
            <text:p>552</text:p>
          </table:table-cell>
          <table:table-cell office:value-type="string" table:style-name="ce18">
            <text:p>20:04:1001012:7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3" table:style-name="ce6">
            <text:p>553</text:p>
          </table:table-cell>
          <table:table-cell office:value-type="string" table:style-name="ce18">
            <text:p>20:04:1101001:64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4" table:style-name="ce6">
            <text:p>554</text:p>
          </table:table-cell>
          <table:table-cell office:value-type="string" table:style-name="ce18">
            <text:p>20:04:1300057:18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5" table:style-name="ce6">
            <text:p>555</text:p>
          </table:table-cell>
          <table:table-cell office:value-type="string" table:style-name="ce18">
            <text:p>20:04:1300058:59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6" table:style-name="ce6">
            <text:p>556</text:p>
          </table:table-cell>
          <table:table-cell office:value-type="string" table:style-name="ce18">
            <text:p>20:04:1300058:59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7" table:style-name="ce6">
            <text:p>557</text:p>
          </table:table-cell>
          <table:table-cell office:value-type="string" table:style-name="ce18">
            <text:p>20:04:1401001:3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8" table:style-name="ce6">
            <text:p>558</text:p>
          </table:table-cell>
          <table:table-cell office:value-type="string" table:style-name="ce18">
            <text:p>20:04:1500060:64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59" table:style-name="ce6">
            <text:p>559</text:p>
          </table:table-cell>
          <table:table-cell office:value-type="string" table:style-name="ce18">
            <text:p>20:04:1701003:43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0" table:style-name="ce6">
            <text:p>560</text:p>
          </table:table-cell>
          <table:table-cell office:value-type="string" table:style-name="ce18">
            <text:p>20:04:1701005:2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1" table:style-name="ce6">
            <text:p>561</text:p>
          </table:table-cell>
          <table:table-cell office:value-type="string" table:style-name="ce18">
            <text:p>20:04:1701005:20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2" table:style-name="ce6">
            <text:p>562</text:p>
          </table:table-cell>
          <table:table-cell office:value-type="string" table:style-name="ce18">
            <text:p>20:04:1701005:20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3" table:style-name="ce6">
            <text:p>563</text:p>
          </table:table-cell>
          <table:table-cell office:value-type="string" table:style-name="ce18">
            <text:p>20:04:1701009:15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4" table:style-name="ce6">
            <text:p>564</text:p>
          </table:table-cell>
          <table:table-cell office:value-type="string" table:style-name="ce18">
            <text:p>20:04:1801001:2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5" table:style-name="ce6">
            <text:p>565</text:p>
          </table:table-cell>
          <table:table-cell office:value-type="string" table:style-name="ce18">
            <text:p>20:04:1901001:13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6" table:style-name="ce6">
            <text:p>566</text:p>
          </table:table-cell>
          <table:table-cell office:value-type="string" table:style-name="ce18">
            <text:p>20:04:1901007:36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7" table:style-name="ce6">
            <text:p>567</text:p>
          </table:table-cell>
          <table:table-cell office:value-type="string" table:style-name="ce18">
            <text:p>20:04:1901019:30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8" table:style-name="ce6">
            <text:p>568</text:p>
          </table:table-cell>
          <table:table-cell office:value-type="string" table:style-name="ce18">
            <text:p>20:04:1901021:42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69" table:style-name="ce6">
            <text:p>569</text:p>
          </table:table-cell>
          <table:table-cell office:value-type="string" table:style-name="ce18">
            <text:p>20:04:2001004:67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0" table:style-name="ce6">
            <text:p>570</text:p>
          </table:table-cell>
          <table:table-cell office:value-type="string" table:style-name="ce18">
            <text:p>20:04:2001012:38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1" table:style-name="ce6">
            <text:p>571</text:p>
          </table:table-cell>
          <table:table-cell office:value-type="string" table:style-name="ce18">
            <text:p>20:04:2001014:70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2" table:style-name="ce6">
            <text:p>572</text:p>
          </table:table-cell>
          <table:table-cell office:value-type="string" table:style-name="ce18">
            <text:p>20:04:2101001:142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3" table:style-name="ce6">
            <text:p>573</text:p>
          </table:table-cell>
          <table:table-cell office:value-type="string" table:style-name="ce18">
            <text:p>20:04:2101001:67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4" table:style-name="ce6">
            <text:p>574</text:p>
          </table:table-cell>
          <table:table-cell office:value-type="string" table:style-name="ce18">
            <text:p>20:04:2201001:42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5" table:style-name="ce6">
            <text:p>575</text:p>
          </table:table-cell>
          <table:table-cell office:value-type="string" table:style-name="ce18">
            <text:p>20:04:2201004:1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6" table:style-name="ce6">
            <text:p>576</text:p>
          </table:table-cell>
          <table:table-cell office:value-type="string" table:style-name="ce18">
            <text:p>20:04:2201004: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7" table:style-name="ce6">
            <text:p>577</text:p>
          </table:table-cell>
          <table:table-cell office:value-type="string" table:style-name="ce18">
            <text:p>20:04:2301005:23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8" table:style-name="ce6">
            <text:p>578</text:p>
          </table:table-cell>
          <table:table-cell office:value-type="string" table:style-name="ce18">
            <text:p>20:04:2502000:132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79" table:style-name="ce6">
            <text:p>579</text:p>
          </table:table-cell>
          <table:table-cell office:value-type="string" table:style-name="ce18">
            <text:p>20:04:2602000:10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0" table:style-name="ce6">
            <text:p>580</text:p>
          </table:table-cell>
          <table:table-cell office:value-type="string" table:style-name="ce18">
            <text:p>20:04:2802000:75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1" table:style-name="ce6">
            <text:p>581</text:p>
          </table:table-cell>
          <table:table-cell office:value-type="string" table:style-name="ce18">
            <text:p>20:04:3002000:1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2" table:style-name="ce6">
            <text:p>582</text:p>
          </table:table-cell>
          <table:table-cell office:value-type="string" table:style-name="ce18">
            <text:p>20:04:3002000:8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3" table:style-name="ce6">
            <text:p>583</text:p>
          </table:table-cell>
          <table:table-cell office:value-type="string" table:style-name="ce18">
            <text:p>20:04:3102000:15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4" table:style-name="ce6">
            <text:p>584</text:p>
          </table:table-cell>
          <table:table-cell office:value-type="string" table:style-name="ce18">
            <text:p>20:04:3302000:212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5" table:style-name="ce6">
            <text:p>585</text:p>
          </table:table-cell>
          <table:table-cell office:value-type="string" table:style-name="ce18">
            <text:p>20:04:3302000:212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6" table:style-name="ce6">
            <text:p>586</text:p>
          </table:table-cell>
          <table:table-cell office:value-type="string" table:style-name="ce18">
            <text:p>20:04:3302000:327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7" table:style-name="ce6">
            <text:p>587</text:p>
          </table:table-cell>
          <table:table-cell office:value-type="string" table:style-name="ce18">
            <text:p>20:04:3302000:372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8" table:style-name="ce6">
            <text:p>588</text:p>
          </table:table-cell>
          <table:table-cell office:value-type="string" table:style-name="ce18">
            <text:p>20:04:3402000:111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89" table:style-name="ce6">
            <text:p>589</text:p>
          </table:table-cell>
          <table:table-cell office:value-type="string" table:style-name="ce18">
            <text:p>20:04:3402000:17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0" table:style-name="ce6">
            <text:p>590</text:p>
          </table:table-cell>
          <table:table-cell office:value-type="string" table:style-name="ce18">
            <text:p>20:04:3402000:186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1" table:style-name="ce6">
            <text:p>591</text:p>
          </table:table-cell>
          <table:table-cell office:value-type="string" table:style-name="ce18">
            <text:p>20:04:3402000:18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2" table:style-name="ce6">
            <text:p>592</text:p>
          </table:table-cell>
          <table:table-cell office:value-type="string" table:style-name="ce18">
            <text:p>20:04:3402000:186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3" table:style-name="ce6">
            <text:p>593</text:p>
          </table:table-cell>
          <table:table-cell office:value-type="string" table:style-name="ce18">
            <text:p>20:04:3602000:17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4" table:style-name="ce6">
            <text:p>594</text:p>
          </table:table-cell>
          <table:table-cell office:value-type="string" table:style-name="ce18">
            <text:p>20:05:0300005:61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5" table:style-name="ce6">
            <text:p>595</text:p>
          </table:table-cell>
          <table:table-cell office:value-type="string" table:style-name="ce18">
            <text:p>20:05:0400006:39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6" table:style-name="ce6">
            <text:p>596</text:p>
          </table:table-cell>
          <table:table-cell office:value-type="string" table:style-name="ce18">
            <text:p>20:05:1602000:28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7" table:style-name="ce6">
            <text:p>597</text:p>
          </table:table-cell>
          <table:table-cell office:value-type="string" table:style-name="ce18">
            <text:p>20:06:0101001:2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8" table:style-name="ce6">
            <text:p>598</text:p>
          </table:table-cell>
          <table:table-cell office:value-type="string" table:style-name="ce18">
            <text:p>20:06:0101011:2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599" table:style-name="ce6">
            <text:p>599</text:p>
          </table:table-cell>
          <table:table-cell office:value-type="string" table:style-name="ce18">
            <text:p>20:06:0101011:7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0" table:style-name="ce6">
            <text:p>600</text:p>
          </table:table-cell>
          <table:table-cell office:value-type="string" table:style-name="ce18">
            <text:p>20:06:0201001:25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1" table:style-name="ce6">
            <text:p>601</text:p>
          </table:table-cell>
          <table:table-cell office:value-type="string" table:style-name="ce18">
            <text:p>20:06:0201001:78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2" table:style-name="ce6">
            <text:p>602</text:p>
          </table:table-cell>
          <table:table-cell office:value-type="string" table:style-name="ce18">
            <text:p>20:06:0201004:15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3" table:style-name="ce6">
            <text:p>603</text:p>
          </table:table-cell>
          <table:table-cell office:value-type="string" table:style-name="ce18">
            <text:p>20:06:0201004:30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4" table:style-name="ce6">
            <text:p>604</text:p>
          </table:table-cell>
          <table:table-cell office:value-type="string" table:style-name="ce18">
            <text:p>20:06:0301001:70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5" table:style-name="ce6">
            <text:p>605</text:p>
          </table:table-cell>
          <table:table-cell office:value-type="string" table:style-name="ce18">
            <text:p>20:06:0301004:3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6" table:style-name="ce6">
            <text:p>606</text:p>
          </table:table-cell>
          <table:table-cell office:value-type="string" table:style-name="ce18">
            <text:p>20:06:0301009:34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7" table:style-name="ce6">
            <text:p>607</text:p>
          </table:table-cell>
          <table:table-cell office:value-type="string" table:style-name="ce18">
            <text:p>20:06:0301011:1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8" table:style-name="ce6">
            <text:p>608</text:p>
          </table:table-cell>
          <table:table-cell office:value-type="string" table:style-name="ce18">
            <text:p>20:06:0301011:5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09" table:style-name="ce6">
            <text:p>609</text:p>
          </table:table-cell>
          <table:table-cell office:value-type="string" table:style-name="ce18">
            <text:p>20:06:0301011:77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0" table:style-name="ce6">
            <text:p>610</text:p>
          </table:table-cell>
          <table:table-cell office:value-type="string" table:style-name="ce18">
            <text:p>20:06:0301013:36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1" table:style-name="ce6">
            <text:p>611</text:p>
          </table:table-cell>
          <table:table-cell office:value-type="string" table:style-name="ce18">
            <text:p>20:06:0301016:39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2" table:style-name="ce6">
            <text:p>612</text:p>
          </table:table-cell>
          <table:table-cell office:value-type="string" table:style-name="ce18">
            <text:p>20:06:0301017:20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3" table:style-name="ce6">
            <text:p>613</text:p>
          </table:table-cell>
          <table:table-cell office:value-type="string" table:style-name="ce18">
            <text:p>20:06:0301017:3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4" table:style-name="ce6">
            <text:p>614</text:p>
          </table:table-cell>
          <table:table-cell office:value-type="string" table:style-name="ce18">
            <text:p>20:06:0301022:32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5" table:style-name="ce6">
            <text:p>615</text:p>
          </table:table-cell>
          <table:table-cell office:value-type="string" table:style-name="ce18">
            <text:p>20:06:0301024:34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6" table:style-name="ce6">
            <text:p>616</text:p>
          </table:table-cell>
          <table:table-cell office:value-type="string" table:style-name="ce18">
            <text:p>20:06:0301026:43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7" table:style-name="ce6">
            <text:p>617</text:p>
          </table:table-cell>
          <table:table-cell office:value-type="string" table:style-name="ce18">
            <text:p>20:06:0301028:8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8" table:style-name="ce6">
            <text:p>618</text:p>
          </table:table-cell>
          <table:table-cell office:value-type="string" table:style-name="ce18">
            <text:p>20:06:0301030:20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19" table:style-name="ce6">
            <text:p>619</text:p>
          </table:table-cell>
          <table:table-cell office:value-type="string" table:style-name="ce18">
            <text:p>20:06:0301030:5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0" table:style-name="ce6">
            <text:p>620</text:p>
          </table:table-cell>
          <table:table-cell office:value-type="string" table:style-name="ce18">
            <text:p>20:06:0401001:90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1" table:style-name="ce6">
            <text:p>621</text:p>
          </table:table-cell>
          <table:table-cell office:value-type="string" table:style-name="ce18">
            <text:p>20:06:0401001:93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2" table:style-name="ce6">
            <text:p>622</text:p>
          </table:table-cell>
          <table:table-cell office:value-type="string" table:style-name="ce18">
            <text:p>20:06:0401002:45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3" table:style-name="ce6">
            <text:p>623</text:p>
          </table:table-cell>
          <table:table-cell office:value-type="string" table:style-name="ce18">
            <text:p>20:06:0401003:71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4" table:style-name="ce6">
            <text:p>624</text:p>
          </table:table-cell>
          <table:table-cell office:value-type="string" table:style-name="ce18">
            <text:p>20:06:0401004:25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5" table:style-name="ce6">
            <text:p>625</text:p>
          </table:table-cell>
          <table:table-cell office:value-type="string" table:style-name="ce18">
            <text:p>20:06:0401007:38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6" table:style-name="ce6">
            <text:p>626</text:p>
          </table:table-cell>
          <table:table-cell office:value-type="string" table:style-name="ce18">
            <text:p>20:06:0401007:39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7" table:style-name="ce6">
            <text:p>627</text:p>
          </table:table-cell>
          <table:table-cell office:value-type="string" table:style-name="ce18">
            <text:p>20:06:0402001:9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8" table:style-name="ce6">
            <text:p>628</text:p>
          </table:table-cell>
          <table:table-cell office:value-type="string" table:style-name="ce18">
            <text:p>20:06:0501002:46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29" table:style-name="ce6">
            <text:p>629</text:p>
          </table:table-cell>
          <table:table-cell office:value-type="string" table:style-name="ce18">
            <text:p>20:06:0501004:5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0" table:style-name="ce6">
            <text:p>630</text:p>
          </table:table-cell>
          <table:table-cell office:value-type="string" table:style-name="ce18">
            <text:p>20:06:0501012:46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1" table:style-name="ce6">
            <text:p>631</text:p>
          </table:table-cell>
          <table:table-cell office:value-type="string" table:style-name="ce18">
            <text:p>20:06:0501014:37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2" table:style-name="ce6">
            <text:p>632</text:p>
          </table:table-cell>
          <table:table-cell office:value-type="string" table:style-name="ce18">
            <text:p>20:06:0501022:70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3" table:style-name="ce6">
            <text:p>633</text:p>
          </table:table-cell>
          <table:table-cell office:value-type="string" table:style-name="ce18">
            <text:p>20:06:0601007:58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4" table:style-name="ce6">
            <text:p>634</text:p>
          </table:table-cell>
          <table:table-cell office:value-type="string" table:style-name="ce18">
            <text:p>20:06:0701002:64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5" table:style-name="ce6">
            <text:p>635</text:p>
          </table:table-cell>
          <table:table-cell office:value-type="string" table:style-name="ce18">
            <text:p>20:06:0701002:6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6" table:style-name="ce6">
            <text:p>636</text:p>
          </table:table-cell>
          <table:table-cell office:value-type="string" table:style-name="ce18">
            <text:p>20:06:0701002:6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7" table:style-name="ce6">
            <text:p>637</text:p>
          </table:table-cell>
          <table:table-cell office:value-type="string" table:style-name="ce18">
            <text:p>20:06:0701002:6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8" table:style-name="ce6">
            <text:p>638</text:p>
          </table:table-cell>
          <table:table-cell office:value-type="string" table:style-name="ce18">
            <text:p>20:06:0701002:6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39" table:style-name="ce6">
            <text:p>639</text:p>
          </table:table-cell>
          <table:table-cell office:value-type="string" table:style-name="ce18">
            <text:p>20:06:0701002:6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0" table:style-name="ce6">
            <text:p>640</text:p>
          </table:table-cell>
          <table:table-cell office:value-type="string" table:style-name="ce18">
            <text:p>20:06:0701004:4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1" table:style-name="ce6">
            <text:p>641</text:p>
          </table:table-cell>
          <table:table-cell office:value-type="string" table:style-name="ce18">
            <text:p>20:06:0701004:43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2" table:style-name="ce6">
            <text:p>642</text:p>
          </table:table-cell>
          <table:table-cell office:value-type="string" table:style-name="ce18">
            <text:p>20:06:0701006:39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3" table:style-name="ce6">
            <text:p>643</text:p>
          </table:table-cell>
          <table:table-cell office:value-type="string" table:style-name="ce18">
            <text:p>20:06:0701008:4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4" table:style-name="ce6">
            <text:p>644</text:p>
          </table:table-cell>
          <table:table-cell office:value-type="string" table:style-name="ce18">
            <text:p>20:06:0701009:7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5" table:style-name="ce6">
            <text:p>645</text:p>
          </table:table-cell>
          <table:table-cell office:value-type="string" table:style-name="ce18">
            <text:p>20:06:0701009:79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6" table:style-name="ce6">
            <text:p>646</text:p>
          </table:table-cell>
          <table:table-cell office:value-type="string" table:style-name="ce18">
            <text:p>20:06:0701010:8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7" table:style-name="ce6">
            <text:p>647</text:p>
          </table:table-cell>
          <table:table-cell office:value-type="string" table:style-name="ce18">
            <text:p>20:06:0701010:85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8" table:style-name="ce6">
            <text:p>648</text:p>
          </table:table-cell>
          <table:table-cell office:value-type="string" table:style-name="ce18">
            <text:p>20:06:0701010:86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49" table:style-name="ce6">
            <text:p>649</text:p>
          </table:table-cell>
          <table:table-cell office:value-type="string" table:style-name="ce18">
            <text:p>20:06:0701010:86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0" table:style-name="ce6">
            <text:p>650</text:p>
          </table:table-cell>
          <table:table-cell office:value-type="string" table:style-name="ce18">
            <text:p>20:06:0701010:88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1" table:style-name="ce6">
            <text:p>651</text:p>
          </table:table-cell>
          <table:table-cell office:value-type="string" table:style-name="ce18">
            <text:p>20:06:0702001:3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2" table:style-name="ce6">
            <text:p>652</text:p>
          </table:table-cell>
          <table:table-cell office:value-type="string" table:style-name="ce18">
            <text:p>20:06:0702001:3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3" table:style-name="ce6">
            <text:p>653</text:p>
          </table:table-cell>
          <table:table-cell office:value-type="string" table:style-name="ce18">
            <text:p>20:06:0702001:39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4" table:style-name="ce6">
            <text:p>654</text:p>
          </table:table-cell>
          <table:table-cell office:value-type="string" table:style-name="ce18">
            <text:p>20:06:0702001:4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5" table:style-name="ce6">
            <text:p>655</text:p>
          </table:table-cell>
          <table:table-cell office:value-type="string" table:style-name="ce18">
            <text:p>20:06:0702001:40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6" table:style-name="ce6">
            <text:p>656</text:p>
          </table:table-cell>
          <table:table-cell office:value-type="string" table:style-name="ce18">
            <text:p>20:06:0702001:40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7" table:style-name="ce6">
            <text:p>657</text:p>
          </table:table-cell>
          <table:table-cell office:value-type="string" table:style-name="ce18">
            <text:p>20:06:0702001:4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8" table:style-name="ce6">
            <text:p>658</text:p>
          </table:table-cell>
          <table:table-cell office:value-type="string" table:style-name="ce18">
            <text:p>20:06:0702001:4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59" table:style-name="ce6">
            <text:p>659</text:p>
          </table:table-cell>
          <table:table-cell office:value-type="string" table:style-name="ce18">
            <text:p>20:06:0702001:4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0" table:style-name="ce6">
            <text:p>660</text:p>
          </table:table-cell>
          <table:table-cell office:value-type="string" table:style-name="ce18">
            <text:p>20:06:0702001:40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1" table:style-name="ce6">
            <text:p>661</text:p>
          </table:table-cell>
          <table:table-cell office:value-type="string" table:style-name="ce18">
            <text:p>20:06:0702001:40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2" table:style-name="ce6">
            <text:p>662</text:p>
          </table:table-cell>
          <table:table-cell office:value-type="string" table:style-name="ce18">
            <text:p>20:06:0702001:4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3" table:style-name="ce6">
            <text:p>663</text:p>
          </table:table-cell>
          <table:table-cell office:value-type="string" table:style-name="ce18">
            <text:p>20:06:0702001:41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4" table:style-name="ce6">
            <text:p>664</text:p>
          </table:table-cell>
          <table:table-cell office:value-type="string" table:style-name="ce18">
            <text:p>20:06:0702001:41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5" table:style-name="ce6">
            <text:p>665</text:p>
          </table:table-cell>
          <table:table-cell office:value-type="string" table:style-name="ce18">
            <text:p>20:06:0702001:41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6" table:style-name="ce6">
            <text:p>666</text:p>
          </table:table-cell>
          <table:table-cell office:value-type="string" table:style-name="ce18">
            <text:p>20:06:0702001:4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7" table:style-name="ce6">
            <text:p>667</text:p>
          </table:table-cell>
          <table:table-cell office:value-type="string" table:style-name="ce18">
            <text:p>20:06:0702001:4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8" table:style-name="ce6">
            <text:p>668</text:p>
          </table:table-cell>
          <table:table-cell office:value-type="string" table:style-name="ce18">
            <text:p>20:06:0702001:41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69" table:style-name="ce6">
            <text:p>669</text:p>
          </table:table-cell>
          <table:table-cell office:value-type="string" table:style-name="ce18">
            <text:p>20:06:0702001:4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0" table:style-name="ce6">
            <text:p>670</text:p>
          </table:table-cell>
          <table:table-cell office:value-type="string" table:style-name="ce18">
            <text:p>20:06:0702001:4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1" table:style-name="ce6">
            <text:p>671</text:p>
          </table:table-cell>
          <table:table-cell office:value-type="string" table:style-name="ce18">
            <text:p>20:06:0702001:41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2" table:style-name="ce6">
            <text:p>672</text:p>
          </table:table-cell>
          <table:table-cell office:value-type="string" table:style-name="ce18">
            <text:p>20:06:0702001:4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3" table:style-name="ce6">
            <text:p>673</text:p>
          </table:table-cell>
          <table:table-cell office:value-type="string" table:style-name="ce18">
            <text:p>20:06:0702001:4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4" table:style-name="ce6">
            <text:p>674</text:p>
          </table:table-cell>
          <table:table-cell office:value-type="string" table:style-name="ce18">
            <text:p>20:06:0702001:42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5" table:style-name="ce6">
            <text:p>675</text:p>
          </table:table-cell>
          <table:table-cell office:value-type="string" table:style-name="ce18">
            <text:p>20:06:0702001:4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6" table:style-name="ce6">
            <text:p>676</text:p>
          </table:table-cell>
          <table:table-cell office:value-type="string" table:style-name="ce18">
            <text:p>20:06:0702001:42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7" table:style-name="ce6">
            <text:p>677</text:p>
          </table:table-cell>
          <table:table-cell office:value-type="string" table:style-name="ce18">
            <text:p>20:06:0702001:4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8" table:style-name="ce6">
            <text:p>678</text:p>
          </table:table-cell>
          <table:table-cell office:value-type="string" table:style-name="ce18">
            <text:p>20:06:0702001:4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79" table:style-name="ce6">
            <text:p>679</text:p>
          </table:table-cell>
          <table:table-cell office:value-type="string" table:style-name="ce18">
            <text:p>20:06:0702001:42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0" table:style-name="ce6">
            <text:p>680</text:p>
          </table:table-cell>
          <table:table-cell office:value-type="string" table:style-name="ce18">
            <text:p>20:06:0702001:4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1" table:style-name="ce6">
            <text:p>681</text:p>
          </table:table-cell>
          <table:table-cell office:value-type="string" table:style-name="ce18">
            <text:p>20:06:0702001:42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2" table:style-name="ce6">
            <text:p>682</text:p>
          </table:table-cell>
          <table:table-cell office:value-type="string" table:style-name="ce18">
            <text:p>20:06:0702001:4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3" table:style-name="ce6">
            <text:p>683</text:p>
          </table:table-cell>
          <table:table-cell office:value-type="string" table:style-name="ce18">
            <text:p>20:06:0702001:43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4" table:style-name="ce6">
            <text:p>684</text:p>
          </table:table-cell>
          <table:table-cell office:value-type="string" table:style-name="ce18">
            <text:p>20:06:0702001:4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5" table:style-name="ce6">
            <text:p>685</text:p>
          </table:table-cell>
          <table:table-cell office:value-type="string" table:style-name="ce18">
            <text:p>20:06:0702001:43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6" table:style-name="ce6">
            <text:p>686</text:p>
          </table:table-cell>
          <table:table-cell office:value-type="string" table:style-name="ce18">
            <text:p>20:06:0702001:43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7" table:style-name="ce6">
            <text:p>687</text:p>
          </table:table-cell>
          <table:table-cell office:value-type="string" table:style-name="ce18">
            <text:p>20:06:0702001:4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8" table:style-name="ce6">
            <text:p>688</text:p>
          </table:table-cell>
          <table:table-cell office:value-type="string" table:style-name="ce18">
            <text:p>20:06:0702001:43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89" table:style-name="ce6">
            <text:p>689</text:p>
          </table:table-cell>
          <table:table-cell office:value-type="string" table:style-name="ce18">
            <text:p>20:06:0702001:43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0" table:style-name="ce6">
            <text:p>690</text:p>
          </table:table-cell>
          <table:table-cell office:value-type="string" table:style-name="ce18">
            <text:p>20:06:0702001:43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1" table:style-name="ce6">
            <text:p>691</text:p>
          </table:table-cell>
          <table:table-cell office:value-type="string" table:style-name="ce18">
            <text:p>20:06:0702001:43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2" table:style-name="ce6">
            <text:p>692</text:p>
          </table:table-cell>
          <table:table-cell office:value-type="string" table:style-name="ce18">
            <text:p>20:06:0702001:44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3" table:style-name="ce6">
            <text:p>693</text:p>
          </table:table-cell>
          <table:table-cell office:value-type="string" table:style-name="ce18">
            <text:p>20:06:0702001:44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4" table:style-name="ce6">
            <text:p>694</text:p>
          </table:table-cell>
          <table:table-cell office:value-type="string" table:style-name="ce18">
            <text:p>20:06:0702001:44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5" table:style-name="ce6">
            <text:p>695</text:p>
          </table:table-cell>
          <table:table-cell office:value-type="string" table:style-name="ce18">
            <text:p>20:06:0702001:44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6" table:style-name="ce6">
            <text:p>696</text:p>
          </table:table-cell>
          <table:table-cell office:value-type="string" table:style-name="ce18">
            <text:p>20:06:0702001:4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7" table:style-name="ce6">
            <text:p>697</text:p>
          </table:table-cell>
          <table:table-cell office:value-type="string" table:style-name="ce18">
            <text:p>20:06:0702001:4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8" table:style-name="ce6">
            <text:p>698</text:p>
          </table:table-cell>
          <table:table-cell office:value-type="string" table:style-name="ce18">
            <text:p>20:06:0702001:4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699" table:style-name="ce6">
            <text:p>699</text:p>
          </table:table-cell>
          <table:table-cell office:value-type="string" table:style-name="ce18">
            <text:p>20:06:0702001:4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0" table:style-name="ce6">
            <text:p>700</text:p>
          </table:table-cell>
          <table:table-cell office:value-type="string" table:style-name="ce18">
            <text:p>20:06:0702001:4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style-name="ce18">
            <text:p>20:06:0702001:4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2" table:style-name="ce6">
            <text:p>702</text:p>
          </table:table-cell>
          <table:table-cell office:value-type="string" table:style-name="ce18">
            <text:p>20:06:0702001:4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3" table:style-name="ce6">
            <text:p>703</text:p>
          </table:table-cell>
          <table:table-cell office:value-type="string" table:style-name="ce18">
            <text:p>20:06:0702001:4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4" table:style-name="ce6">
            <text:p>704</text:p>
          </table:table-cell>
          <table:table-cell office:value-type="string" table:style-name="ce18">
            <text:p>20:06:0702001:4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5" table:style-name="ce6">
            <text:p>705</text:p>
          </table:table-cell>
          <table:table-cell office:value-type="string" table:style-name="ce18">
            <text:p>20:06:0702001:4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6" table:style-name="ce6">
            <text:p>706</text:p>
          </table:table-cell>
          <table:table-cell office:value-type="string" table:style-name="ce18">
            <text:p>20:06:0702001:45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7" table:style-name="ce6">
            <text:p>707</text:p>
          </table:table-cell>
          <table:table-cell office:value-type="string" table:style-name="ce18">
            <text:p>20:06:0702001:45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8" table:style-name="ce6">
            <text:p>708</text:p>
          </table:table-cell>
          <table:table-cell office:value-type="string" table:style-name="ce18">
            <text:p>20:06:0800025:2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09" table:style-name="ce6">
            <text:p>709</text:p>
          </table:table-cell>
          <table:table-cell office:value-type="string" table:style-name="ce18">
            <text:p>20:06:0800025:8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0" table:style-name="ce6">
            <text:p>710</text:p>
          </table:table-cell>
          <table:table-cell office:value-type="string" table:style-name="ce18">
            <text:p>20:06:0800025:86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1" table:style-name="ce6">
            <text:p>711</text:p>
          </table:table-cell>
          <table:table-cell office:value-type="string" table:style-name="ce18">
            <text:p>20:06:0800025:8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2" table:style-name="ce6">
            <text:p>712</text:p>
          </table:table-cell>
          <table:table-cell office:value-type="string" table:style-name="ce18">
            <text:p>20:06:0800025:8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3" table:style-name="ce6">
            <text:p>713</text:p>
          </table:table-cell>
          <table:table-cell office:value-type="string" table:style-name="ce18">
            <text:p>20:06:0900026:7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4" table:style-name="ce6">
            <text:p>714</text:p>
          </table:table-cell>
          <table:table-cell office:value-type="string" table:style-name="ce18">
            <text:p>20:06:0900026:7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5" table:style-name="ce6">
            <text:p>715</text:p>
          </table:table-cell>
          <table:table-cell office:value-type="string" table:style-name="ce18">
            <text:p>20:06:0900026:7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6" table:style-name="ce6">
            <text:p>716</text:p>
          </table:table-cell>
          <table:table-cell office:value-type="string" table:style-name="ce18">
            <text:p>20:06:0900026:7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7" table:style-name="ce6">
            <text:p>717</text:p>
          </table:table-cell>
          <table:table-cell office:value-type="string" table:style-name="ce18">
            <text:p>20:06:0900026:7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8" table:style-name="ce6">
            <text:p>718</text:p>
          </table:table-cell>
          <table:table-cell office:value-type="string" table:style-name="ce18">
            <text:p>20:06:0900026:75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19" table:style-name="ce6">
            <text:p>719</text:p>
          </table:table-cell>
          <table:table-cell office:value-type="string" table:style-name="ce18">
            <text:p>20:06:0900026:7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0" table:style-name="ce6">
            <text:p>720</text:p>
          </table:table-cell>
          <table:table-cell office:value-type="string" table:style-name="ce18">
            <text:p>20:06:0900026:7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18">
            <text:p>20:06:0900026:7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2" table:style-name="ce6">
            <text:p>722</text:p>
          </table:table-cell>
          <table:table-cell office:value-type="string" table:style-name="ce18">
            <text:p>20:06:0900026:7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3" table:style-name="ce6">
            <text:p>723</text:p>
          </table:table-cell>
          <table:table-cell office:value-type="string" table:style-name="ce18">
            <text:p>20:06:0900026:76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4" table:style-name="ce6">
            <text:p>724</text:p>
          </table:table-cell>
          <table:table-cell office:value-type="string" table:style-name="ce18">
            <text:p>20:06:0900026:76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5" table:style-name="ce6">
            <text:p>725</text:p>
          </table:table-cell>
          <table:table-cell office:value-type="string" table:style-name="ce18">
            <text:p>20:06:1001001:3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6" table:style-name="ce6">
            <text:p>726</text:p>
          </table:table-cell>
          <table:table-cell office:value-type="string" table:style-name="ce18">
            <text:p>20:06:1001001:39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7" table:style-name="ce6">
            <text:p>727</text:p>
          </table:table-cell>
          <table:table-cell office:value-type="string" table:style-name="ce18">
            <text:p>20:06:1001003:36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8" table:style-name="ce6">
            <text:p>728</text:p>
          </table:table-cell>
          <table:table-cell office:value-type="string" table:style-name="ce18">
            <text:p>20:06:1001004:5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29" table:style-name="ce6">
            <text:p>729</text:p>
          </table:table-cell>
          <table:table-cell office:value-type="string" table:style-name="ce18">
            <text:p>20:06:1001004:5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0" table:style-name="ce6">
            <text:p>730</text:p>
          </table:table-cell>
          <table:table-cell office:value-type="string" table:style-name="ce18">
            <text:p>20:06:1001004:5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1" table:style-name="ce6">
            <text:p>731</text:p>
          </table:table-cell>
          <table:table-cell office:value-type="string" table:style-name="ce18">
            <text:p>20:06:1001004:5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2" table:style-name="ce6">
            <text:p>732</text:p>
          </table:table-cell>
          <table:table-cell office:value-type="string" table:style-name="ce18">
            <text:p>20:06:1001004:58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3" table:style-name="ce6">
            <text:p>733</text:p>
          </table:table-cell>
          <table:table-cell office:value-type="string" table:style-name="ce18">
            <text:p>20:06:1100029:4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4" table:style-name="ce6">
            <text:p>734</text:p>
          </table:table-cell>
          <table:table-cell office:value-type="string" table:style-name="ce18">
            <text:p>20:06:1100029:4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5" table:style-name="ce6">
            <text:p>735</text:p>
          </table:table-cell>
          <table:table-cell office:value-type="string" table:style-name="ce18">
            <text:p>20:06:1500033:5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6" table:style-name="ce6">
            <text:p>736</text:p>
          </table:table-cell>
          <table:table-cell office:value-type="string" table:style-name="ce18">
            <text:p>20:06:2002000:169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7" table:style-name="ce6">
            <text:p>737</text:p>
          </table:table-cell>
          <table:table-cell office:value-type="string" table:style-name="ce18">
            <text:p>20:06:2002000:314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8" table:style-name="ce6">
            <text:p>738</text:p>
          </table:table-cell>
          <table:table-cell office:value-type="string" table:style-name="ce18">
            <text:p>20:06:2002000:319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39" table:style-name="ce6">
            <text:p>739</text:p>
          </table:table-cell>
          <table:table-cell office:value-type="string" table:style-name="ce18">
            <text:p>20:06:2302000:85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0" table:style-name="ce6">
            <text:p>740</text:p>
          </table:table-cell>
          <table:table-cell office:value-type="string" table:style-name="ce18">
            <text:p>20:06:2402000:175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1" table:style-name="ce6">
            <text:p>741</text:p>
          </table:table-cell>
          <table:table-cell office:value-type="string" table:style-name="ce18">
            <text:p>20:06:2402000:181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2" table:style-name="ce6">
            <text:p>742</text:p>
          </table:table-cell>
          <table:table-cell office:value-type="string" table:style-name="ce18">
            <text:p>20:06:2402000:181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3" table:style-name="ce6">
            <text:p>743</text:p>
          </table:table-cell>
          <table:table-cell office:value-type="string" table:style-name="ce18">
            <text:p>20:06:2402000:182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4" table:style-name="ce6">
            <text:p>744</text:p>
          </table:table-cell>
          <table:table-cell office:value-type="string" table:style-name="ce18">
            <text:p>20:06:2402000:182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5" table:style-name="ce6">
            <text:p>745</text:p>
          </table:table-cell>
          <table:table-cell office:value-type="string" table:style-name="ce18">
            <text:p>20:06:2402000:182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6" table:style-name="ce6">
            <text:p>746</text:p>
          </table:table-cell>
          <table:table-cell office:value-type="string" table:style-name="ce18">
            <text:p>20:06:2402000:4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7" table:style-name="ce6">
            <text:p>747</text:p>
          </table:table-cell>
          <table:table-cell office:value-type="string" table:style-name="ce18">
            <text:p>20:07:0101001: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8" table:style-name="ce6">
            <text:p>748</text:p>
          </table:table-cell>
          <table:table-cell office:value-type="string" table:style-name="ce18">
            <text:p>20:07:0101001: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49" table:style-name="ce6">
            <text:p>749</text:p>
          </table:table-cell>
          <table:table-cell office:value-type="string" table:style-name="ce18">
            <text:p>20:07:0101005:64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0" table:style-name="ce6">
            <text:p>750</text:p>
          </table:table-cell>
          <table:table-cell office:value-type="string" table:style-name="ce18">
            <text:p>20:07:0101005:87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1" table:style-name="ce6">
            <text:p>751</text:p>
          </table:table-cell>
          <table:table-cell office:value-type="string" table:style-name="ce18">
            <text:p>20:07:0101005:88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2" table:style-name="ce6">
            <text:p>752</text:p>
          </table:table-cell>
          <table:table-cell office:value-type="string" table:style-name="ce18">
            <text:p>20:07:0101010:62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3" table:style-name="ce6">
            <text:p>753</text:p>
          </table:table-cell>
          <table:table-cell office:value-type="string" table:style-name="ce18">
            <text:p>20:07:0101011:48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4" table:style-name="ce6">
            <text:p>754</text:p>
          </table:table-cell>
          <table:table-cell office:value-type="string" table:style-name="ce18">
            <text:p>20:07:0101011:48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table:style-name="ce18">
            <text:p>20:07:0101012:154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6" table:style-name="ce6">
            <text:p>756</text:p>
          </table:table-cell>
          <table:table-cell office:value-type="string" table:style-name="ce18">
            <text:p>20:07:0101012:155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7" table:style-name="ce6">
            <text:p>757</text:p>
          </table:table-cell>
          <table:table-cell office:value-type="string" table:style-name="ce18">
            <text:p>20:07:0101012:155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8" table:style-name="ce6">
            <text:p>758</text:p>
          </table:table-cell>
          <table:table-cell office:value-type="string" table:style-name="ce18">
            <text:p>20:07:0101012:52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59" table:style-name="ce6">
            <text:p>759</text:p>
          </table:table-cell>
          <table:table-cell office:value-type="string" table:style-name="ce18">
            <text:p>20:07:0101012:74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0" table:style-name="ce6">
            <text:p>760</text:p>
          </table:table-cell>
          <table:table-cell office:value-type="string" table:style-name="ce18">
            <text:p>20:07:0201001:48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1" table:style-name="ce6">
            <text:p>761</text:p>
          </table:table-cell>
          <table:table-cell office:value-type="string" table:style-name="ce18">
            <text:p>20:07:0201001:49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2" table:style-name="ce6">
            <text:p>762</text:p>
          </table:table-cell>
          <table:table-cell office:value-type="string" table:style-name="ce18">
            <text:p>20:07:0201003:16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3" table:style-name="ce6">
            <text:p>763</text:p>
          </table:table-cell>
          <table:table-cell office:value-type="string" table:style-name="ce18">
            <text:p>20:07:0201005:58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4" table:style-name="ce6">
            <text:p>764</text:p>
          </table:table-cell>
          <table:table-cell office:value-type="string" table:style-name="ce18">
            <text:p>20:07:0201007:71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5" table:style-name="ce6">
            <text:p>765</text:p>
          </table:table-cell>
          <table:table-cell office:value-type="string" table:style-name="ce18">
            <text:p>20:07:0201007:72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6" table:style-name="ce6">
            <text:p>766</text:p>
          </table:table-cell>
          <table:table-cell office:value-type="string" table:style-name="ce18">
            <text:p>20:07:0201007:72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7" table:style-name="ce6">
            <text:p>767</text:p>
          </table:table-cell>
          <table:table-cell office:value-type="string" table:style-name="ce18">
            <text:p>20:07:0201007:72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8" table:style-name="ce6">
            <text:p>768</text:p>
          </table:table-cell>
          <table:table-cell office:value-type="string" table:style-name="ce18">
            <text:p>20:07:0201007:72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69" table:style-name="ce6">
            <text:p>769</text:p>
          </table:table-cell>
          <table:table-cell office:value-type="string" table:style-name="ce18">
            <text:p>20:07:0201007:72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0" table:style-name="ce6">
            <text:p>770</text:p>
          </table:table-cell>
          <table:table-cell office:value-type="string" table:style-name="ce18">
            <text:p>20:07:0201007:73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18">
            <text:p>20:07:0201007:73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18">
            <text:p>20:07:0201007:73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style-name="ce18">
            <text:p>20:07:0201007:73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4" table:style-name="ce6">
            <text:p>774</text:p>
          </table:table-cell>
          <table:table-cell office:value-type="string" table:style-name="ce18">
            <text:p>20:07:0201007:73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18">
            <text:p>20:07:0201007:7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style-name="ce18">
            <text:p>20:07:0401001:23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7" table:style-name="ce6">
            <text:p>777</text:p>
          </table:table-cell>
          <table:table-cell office:value-type="string" table:style-name="ce18">
            <text:p>20:07:0401001:59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8" table:style-name="ce6">
            <text:p>778</text:p>
          </table:table-cell>
          <table:table-cell office:value-type="string" table:style-name="ce18">
            <text:p>20:07:0401005:32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79" table:style-name="ce6">
            <text:p>779</text:p>
          </table:table-cell>
          <table:table-cell office:value-type="string" table:style-name="ce18">
            <text:p>20:07:0401007:84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0" table:style-name="ce6">
            <text:p>780</text:p>
          </table:table-cell>
          <table:table-cell office:value-type="string" table:style-name="ce18">
            <text:p>20:07:0501003:3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1" table:style-name="ce6">
            <text:p>781</text:p>
          </table:table-cell>
          <table:table-cell office:value-type="string" table:style-name="ce18">
            <text:p>20:07:0601005:3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2" table:style-name="ce6">
            <text:p>782</text:p>
          </table:table-cell>
          <table:table-cell office:value-type="string" table:style-name="ce18">
            <text:p>20:07:0601009:38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3" table:style-name="ce6">
            <text:p>783</text:p>
          </table:table-cell>
          <table:table-cell office:value-type="string" table:style-name="ce18">
            <text:p>20:07:0601012:1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4" table:style-name="ce6">
            <text:p>784</text:p>
          </table:table-cell>
          <table:table-cell office:value-type="string" table:style-name="ce18">
            <text:p>20:07:0601013:115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5" table:style-name="ce6">
            <text:p>785</text:p>
          </table:table-cell>
          <table:table-cell office:value-type="string" table:style-name="ce18">
            <text:p>20:07:0601013:115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6" table:style-name="ce6">
            <text:p>786</text:p>
          </table:table-cell>
          <table:table-cell office:value-type="string" table:style-name="ce18">
            <text:p>20:07:0601013:116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7" table:style-name="ce6">
            <text:p>787</text:p>
          </table:table-cell>
          <table:table-cell office:value-type="string" table:style-name="ce18">
            <text:p>20:07:0601013:116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8" table:style-name="ce6">
            <text:p>788</text:p>
          </table:table-cell>
          <table:table-cell office:value-type="string" table:style-name="ce18">
            <text:p>20:07:0601013:116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89" table:style-name="ce6">
            <text:p>789</text:p>
          </table:table-cell>
          <table:table-cell office:value-type="string" table:style-name="ce18">
            <text:p>20:07:0601013:11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0" table:style-name="ce6">
            <text:p>790</text:p>
          </table:table-cell>
          <table:table-cell office:value-type="string" table:style-name="ce18">
            <text:p>20:07:0601013:11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1" table:style-name="ce6">
            <text:p>791</text:p>
          </table:table-cell>
          <table:table-cell office:value-type="string" table:style-name="ce18">
            <text:p>20:07:0601013:5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2" table:style-name="ce6">
            <text:p>792</text:p>
          </table:table-cell>
          <table:table-cell office:value-type="string" table:style-name="ce18">
            <text:p>20:07:0601013:5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3" table:style-name="ce6">
            <text:p>793</text:p>
          </table:table-cell>
          <table:table-cell office:value-type="string" table:style-name="ce18">
            <text:p>20:07:0601013:6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4" table:style-name="ce6">
            <text:p>794</text:p>
          </table:table-cell>
          <table:table-cell office:value-type="string" table:style-name="ce18">
            <text:p>20:07:0601014:2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5" table:style-name="ce6">
            <text:p>795</text:p>
          </table:table-cell>
          <table:table-cell office:value-type="string" table:style-name="ce18">
            <text:p>20:07:0801003:3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6" table:style-name="ce6">
            <text:p>796</text:p>
          </table:table-cell>
          <table:table-cell office:value-type="string" table:style-name="ce18">
            <text:p>20:07:0801003:3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7" table:style-name="ce6">
            <text:p>797</text:p>
          </table:table-cell>
          <table:table-cell office:value-type="string" table:style-name="ce18">
            <text:p>20:07:0801004:58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8" table:style-name="ce6">
            <text:p>798</text:p>
          </table:table-cell>
          <table:table-cell office:value-type="string" table:style-name="ce18">
            <text:p>20:07:0801005:26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799" table:style-name="ce6">
            <text:p>799</text:p>
          </table:table-cell>
          <table:table-cell office:value-type="string" table:style-name="ce18">
            <text:p>20:07:0901003:33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0" table:style-name="ce6">
            <text:p>800</text:p>
          </table:table-cell>
          <table:table-cell office:value-type="string" table:style-name="ce18">
            <text:p>20:07:1001001:35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1" table:style-name="ce6">
            <text:p>801</text:p>
          </table:table-cell>
          <table:table-cell office:value-type="string" table:style-name="ce18">
            <text:p>20:07:1001001:3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2" table:style-name="ce6">
            <text:p>802</text:p>
          </table:table-cell>
          <table:table-cell office:value-type="string" table:style-name="ce18">
            <text:p>20:07:1001001:35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3" table:style-name="ce6">
            <text:p>803</text:p>
          </table:table-cell>
          <table:table-cell office:value-type="string" table:style-name="ce18">
            <text:p>20:07:1001001:3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4" table:style-name="ce6">
            <text:p>804</text:p>
          </table:table-cell>
          <table:table-cell office:value-type="string" table:style-name="ce18">
            <text:p>20:07:1001001:3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5" table:style-name="ce6">
            <text:p>805</text:p>
          </table:table-cell>
          <table:table-cell office:value-type="string" table:style-name="ce18">
            <text:p>20:07:1001001:36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6" table:style-name="ce6">
            <text:p>806</text:p>
          </table:table-cell>
          <table:table-cell office:value-type="string" table:style-name="ce18">
            <text:p>20:07:1001001:36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7" table:style-name="ce6">
            <text:p>807</text:p>
          </table:table-cell>
          <table:table-cell office:value-type="string" table:style-name="ce18">
            <text:p>20:07:1001001:36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8" table:style-name="ce6">
            <text:p>808</text:p>
          </table:table-cell>
          <table:table-cell office:value-type="string" table:style-name="ce18">
            <text:p>20:07:1001001:36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09" table:style-name="ce6">
            <text:p>809</text:p>
          </table:table-cell>
          <table:table-cell office:value-type="string" table:style-name="ce18">
            <text:p>20:07:1001001:3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0" table:style-name="ce6">
            <text:p>810</text:p>
          </table:table-cell>
          <table:table-cell office:value-type="string" table:style-name="ce18">
            <text:p>20:07:1001001:36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1" table:style-name="ce6">
            <text:p>811</text:p>
          </table:table-cell>
          <table:table-cell office:value-type="string" table:style-name="ce18">
            <text:p>20:07:1001001:3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2" table:style-name="ce6">
            <text:p>812</text:p>
          </table:table-cell>
          <table:table-cell office:value-type="string" table:style-name="ce18">
            <text:p>20:07:1001002:3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3" table:style-name="ce6">
            <text:p>813</text:p>
          </table:table-cell>
          <table:table-cell office:value-type="string" table:style-name="ce18">
            <text:p>20:07:1001002:3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4" table:style-name="ce6">
            <text:p>814</text:p>
          </table:table-cell>
          <table:table-cell office:value-type="string" table:style-name="ce18">
            <text:p>20:07:1001002:3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5" table:style-name="ce6">
            <text:p>815</text:p>
          </table:table-cell>
          <table:table-cell office:value-type="string" table:style-name="ce18">
            <text:p>20:07:1001002:3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6" table:style-name="ce6">
            <text:p>816</text:p>
          </table:table-cell>
          <table:table-cell office:value-type="string" table:style-name="ce18">
            <text:p>20:07:1001002:3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7" table:style-name="ce6">
            <text:p>817</text:p>
          </table:table-cell>
          <table:table-cell office:value-type="string" table:style-name="ce18">
            <text:p>20:07:1001002:3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8" table:style-name="ce6">
            <text:p>818</text:p>
          </table:table-cell>
          <table:table-cell office:value-type="string" table:style-name="ce18">
            <text:p>20:07:1001003:23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19" table:style-name="ce6">
            <text:p>819</text:p>
          </table:table-cell>
          <table:table-cell office:value-type="string" table:style-name="ce18">
            <text:p>20:07:1101005:43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0" table:style-name="ce6">
            <text:p>820</text:p>
          </table:table-cell>
          <table:table-cell office:value-type="string" table:style-name="ce18">
            <text:p>20:07:1101005:4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1" table:style-name="ce6">
            <text:p>821</text:p>
          </table:table-cell>
          <table:table-cell office:value-type="string" table:style-name="ce18">
            <text:p>20:07:1101007:117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2" table:style-name="ce6">
            <text:p>822</text:p>
          </table:table-cell>
          <table:table-cell office:value-type="string" table:style-name="ce18">
            <text:p>20:07:1101007:117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3" table:style-name="ce6">
            <text:p>823</text:p>
          </table:table-cell>
          <table:table-cell office:value-type="string" table:style-name="ce18">
            <text:p>20:07:1101007:11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4" table:style-name="ce6">
            <text:p>824</text:p>
          </table:table-cell>
          <table:table-cell office:value-type="string" table:style-name="ce18">
            <text:p>20:07:1101007:11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5" table:style-name="ce6">
            <text:p>825</text:p>
          </table:table-cell>
          <table:table-cell office:value-type="string" table:style-name="ce18">
            <text:p>20:07:1101007:11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6" table:style-name="ce6">
            <text:p>826</text:p>
          </table:table-cell>
          <table:table-cell office:value-type="string" table:style-name="ce18">
            <text:p>20:07:1101007:11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7" table:style-name="ce6">
            <text:p>827</text:p>
          </table:table-cell>
          <table:table-cell office:value-type="string" table:style-name="ce18">
            <text:p>20:07:1101007:11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8" table:style-name="ce6">
            <text:p>828</text:p>
          </table:table-cell>
          <table:table-cell office:value-type="string" table:style-name="ce18">
            <text:p>20:07:1101007:11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29" table:style-name="ce6">
            <text:p>829</text:p>
          </table:table-cell>
          <table:table-cell office:value-type="string" table:style-name="ce18">
            <text:p>20:07:1101007:11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0" table:style-name="ce6">
            <text:p>830</text:p>
          </table:table-cell>
          <table:table-cell office:value-type="string" table:style-name="ce18">
            <text:p>20:07:1101007:119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1" table:style-name="ce6">
            <text:p>831</text:p>
          </table:table-cell>
          <table:table-cell office:value-type="string" table:style-name="ce18">
            <text:p>20:07:1101007:18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2" table:style-name="ce6">
            <text:p>832</text:p>
          </table:table-cell>
          <table:table-cell office:value-type="string" table:style-name="ce18">
            <text:p>20:07:1200018:1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3" table:style-name="ce6">
            <text:p>833</text:p>
          </table:table-cell>
          <table:table-cell office:value-type="string" table:style-name="ce18">
            <text:p>20:07:1200018:1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4" table:style-name="ce6">
            <text:p>834</text:p>
          </table:table-cell>
          <table:table-cell office:value-type="string" table:style-name="ce18">
            <text:p>20:07:1200018:1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5" table:style-name="ce6">
            <text:p>835</text:p>
          </table:table-cell>
          <table:table-cell office:value-type="string" table:style-name="ce18">
            <text:p>20:07:1400020:19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6" table:style-name="ce6">
            <text:p>836</text:p>
          </table:table-cell>
          <table:table-cell office:value-type="string" table:style-name="ce18">
            <text:p>20:07:1400020:5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7" table:style-name="ce6">
            <text:p>837</text:p>
          </table:table-cell>
          <table:table-cell office:value-type="string" table:style-name="ce18">
            <text:p>20:07:1400020:53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8" table:style-name="ce6">
            <text:p>838</text:p>
          </table:table-cell>
          <table:table-cell office:value-type="string" table:style-name="ce18">
            <text:p>20:07:1502000:12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39" table:style-name="ce6">
            <text:p>839</text:p>
          </table:table-cell>
          <table:table-cell office:value-type="string" table:style-name="ce18">
            <text:p>20:07:1602000:17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0" table:style-name="ce6">
            <text:p>840</text:p>
          </table:table-cell>
          <table:table-cell office:value-type="string" table:style-name="ce18">
            <text:p>20:07:1802000:8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1" table:style-name="ce6">
            <text:p>841</text:p>
          </table:table-cell>
          <table:table-cell office:value-type="string" table:style-name="ce18">
            <text:p>20:07:1802000:8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2" table:style-name="ce6">
            <text:p>842</text:p>
          </table:table-cell>
          <table:table-cell office:value-type="string" table:style-name="ce18">
            <text:p>20:07:1802000:8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3" table:style-name="ce6">
            <text:p>843</text:p>
          </table:table-cell>
          <table:table-cell office:value-type="string" table:style-name="ce18">
            <text:p>20:07:1802000:8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4" table:style-name="ce6">
            <text:p>844</text:p>
          </table:table-cell>
          <table:table-cell office:value-type="string" table:style-name="ce18">
            <text:p>20:07:1802000:85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5" table:style-name="ce6">
            <text:p>845</text:p>
          </table:table-cell>
          <table:table-cell office:value-type="string" table:style-name="ce18">
            <text:p>20:07:1802000:8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6" table:style-name="ce6">
            <text:p>846</text:p>
          </table:table-cell>
          <table:table-cell office:value-type="string" table:style-name="ce18">
            <text:p>20:07:1802000:8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7" table:style-name="ce6">
            <text:p>847</text:p>
          </table:table-cell>
          <table:table-cell office:value-type="string" table:style-name="ce18">
            <text:p>20:07:1802000:8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8" table:style-name="ce6">
            <text:p>848</text:p>
          </table:table-cell>
          <table:table-cell office:value-type="string" table:style-name="ce18">
            <text:p>20:07:1902000:3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49" table:style-name="ce6">
            <text:p>849</text:p>
          </table:table-cell>
          <table:table-cell office:value-type="string" table:style-name="ce18">
            <text:p>20:07:1902000:31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0" table:style-name="ce6">
            <text:p>850</text:p>
          </table:table-cell>
          <table:table-cell office:value-type="string" table:style-name="ce18">
            <text:p>20:07:1902000:3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1" table:style-name="ce6">
            <text:p>851</text:p>
          </table:table-cell>
          <table:table-cell office:value-type="string" table:style-name="ce18">
            <text:p>20:07:1902000:3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2" table:style-name="ce6">
            <text:p>852</text:p>
          </table:table-cell>
          <table:table-cell office:value-type="string" table:style-name="ce18">
            <text:p>20:07:1902000:31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3" table:style-name="ce6">
            <text:p>853</text:p>
          </table:table-cell>
          <table:table-cell office:value-type="string" table:style-name="ce18">
            <text:p>20:07:1902000:3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4" table:style-name="ce6">
            <text:p>854</text:p>
          </table:table-cell>
          <table:table-cell office:value-type="string" table:style-name="ce18">
            <text:p>20:07:1902000:3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5" table:style-name="ce6">
            <text:p>855</text:p>
          </table:table-cell>
          <table:table-cell office:value-type="string" table:style-name="ce18">
            <text:p>20:07:1902000:32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6" table:style-name="ce6">
            <text:p>856</text:p>
          </table:table-cell>
          <table:table-cell office:value-type="string" table:style-name="ce18">
            <text:p>20:07:1902000:3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7" table:style-name="ce6">
            <text:p>857</text:p>
          </table:table-cell>
          <table:table-cell office:value-type="string" table:style-name="ce18">
            <text:p>20:07:1902000:32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8" table:style-name="ce6">
            <text:p>858</text:p>
          </table:table-cell>
          <table:table-cell office:value-type="string" table:style-name="ce18">
            <text:p>20:07:1902000:3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59" table:style-name="ce6">
            <text:p>859</text:p>
          </table:table-cell>
          <table:table-cell office:value-type="string" table:style-name="ce18">
            <text:p>20:07:1902000:32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0" table:style-name="ce6">
            <text:p>860</text:p>
          </table:table-cell>
          <table:table-cell office:value-type="string" table:style-name="ce18">
            <text:p>20:07:1902000:33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1" table:style-name="ce6">
            <text:p>861</text:p>
          </table:table-cell>
          <table:table-cell office:value-type="string" table:style-name="ce18">
            <text:p>20:07:1902000:33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2" table:style-name="ce6">
            <text:p>862</text:p>
          </table:table-cell>
          <table:table-cell office:value-type="string" table:style-name="ce18">
            <text:p>20:07:1902000:3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3" table:style-name="ce6">
            <text:p>863</text:p>
          </table:table-cell>
          <table:table-cell office:value-type="string" table:style-name="ce18">
            <text:p>20:07:2102000:3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4" table:style-name="ce6">
            <text:p>864</text:p>
          </table:table-cell>
          <table:table-cell office:value-type="string" table:style-name="ce18">
            <text:p>20:07:2102000:7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5" table:style-name="ce6">
            <text:p>865</text:p>
          </table:table-cell>
          <table:table-cell office:value-type="string" table:style-name="ce18">
            <text:p>20:07:2102000:7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6" table:style-name="ce6">
            <text:p>866</text:p>
          </table:table-cell>
          <table:table-cell office:value-type="string" table:style-name="ce18">
            <text:p>20:07:2102000:7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7" table:style-name="ce6">
            <text:p>867</text:p>
          </table:table-cell>
          <table:table-cell office:value-type="string" table:style-name="ce18">
            <text:p>20:07:2102000:7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8" table:style-name="ce6">
            <text:p>868</text:p>
          </table:table-cell>
          <table:table-cell office:value-type="string" table:style-name="ce18">
            <text:p>20:07:2202000:216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69" table:style-name="ce6">
            <text:p>869</text:p>
          </table:table-cell>
          <table:table-cell office:value-type="string" table:style-name="ce18">
            <text:p>20:07:2202000:216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0" table:style-name="ce6">
            <text:p>870</text:p>
          </table:table-cell>
          <table:table-cell office:value-type="string" table:style-name="ce18">
            <text:p>20:07:2202000:216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1" table:style-name="ce6">
            <text:p>871</text:p>
          </table:table-cell>
          <table:table-cell office:value-type="string" table:style-name="ce18">
            <text:p>20:07:2202000:216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2" table:style-name="ce6">
            <text:p>872</text:p>
          </table:table-cell>
          <table:table-cell office:value-type="string" table:style-name="ce18">
            <text:p>20:07:2202000:217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3" table:style-name="ce6">
            <text:p>873</text:p>
          </table:table-cell>
          <table:table-cell office:value-type="string" table:style-name="ce18">
            <text:p>20:07:2202000:21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4" table:style-name="ce6">
            <text:p>874</text:p>
          </table:table-cell>
          <table:table-cell office:value-type="string" table:style-name="ce18">
            <text:p>20:07:2202000:21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5" table:style-name="ce6">
            <text:p>875</text:p>
          </table:table-cell>
          <table:table-cell office:value-type="string" table:style-name="ce18">
            <text:p>20:07:2202000:21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6" table:style-name="ce6">
            <text:p>876</text:p>
          </table:table-cell>
          <table:table-cell office:value-type="string" table:style-name="ce18">
            <text:p>20:07:2202000:21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7" table:style-name="ce6">
            <text:p>877</text:p>
          </table:table-cell>
          <table:table-cell office:value-type="string" table:style-name="ce18">
            <text:p>20:07:2202000:21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8" table:style-name="ce6">
            <text:p>878</text:p>
          </table:table-cell>
          <table:table-cell office:value-type="string" table:style-name="ce18">
            <text:p>20:07:2202000:21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79" table:style-name="ce6">
            <text:p>879</text:p>
          </table:table-cell>
          <table:table-cell office:value-type="string" table:style-name="ce18">
            <text:p>20:07:2202000:21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0" table:style-name="ce6">
            <text:p>880</text:p>
          </table:table-cell>
          <table:table-cell office:value-type="string" table:style-name="ce18">
            <text:p>20:07:2202000:21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1" table:style-name="ce6">
            <text:p>881</text:p>
          </table:table-cell>
          <table:table-cell office:value-type="string" table:style-name="ce18">
            <text:p>20:07:2202000:21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2" table:style-name="ce6">
            <text:p>882</text:p>
          </table:table-cell>
          <table:table-cell office:value-type="string" table:style-name="ce18">
            <text:p>20:07:2202000:218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3" table:style-name="ce6">
            <text:p>883</text:p>
          </table:table-cell>
          <table:table-cell office:value-type="string" table:style-name="ce18">
            <text:p>20:07:2202000:219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4" table:style-name="ce6">
            <text:p>884</text:p>
          </table:table-cell>
          <table:table-cell office:value-type="string" table:style-name="ce18">
            <text:p>20:07:2202000:219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5" table:style-name="ce6">
            <text:p>885</text:p>
          </table:table-cell>
          <table:table-cell office:value-type="string" table:style-name="ce18">
            <text:p>20:07:2202000:219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6" table:style-name="ce6">
            <text:p>886</text:p>
          </table:table-cell>
          <table:table-cell office:value-type="string" table:style-name="ce18">
            <text:p>20:07:2202000:220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7" table:style-name="ce6">
            <text:p>887</text:p>
          </table:table-cell>
          <table:table-cell office:value-type="string" table:style-name="ce18">
            <text:p>20:07:2202000:22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8" table:style-name="ce6">
            <text:p>888</text:p>
          </table:table-cell>
          <table:table-cell office:value-type="string" table:style-name="ce18">
            <text:p>20:07:2202000:22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89" table:style-name="ce6">
            <text:p>889</text:p>
          </table:table-cell>
          <table:table-cell office:value-type="string" table:style-name="ce18">
            <text:p>20:07:2202000:22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0" table:style-name="ce6">
            <text:p>890</text:p>
          </table:table-cell>
          <table:table-cell office:value-type="string" table:style-name="ce18">
            <text:p>20:07:2202000:220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1" table:style-name="ce6">
            <text:p>891</text:p>
          </table:table-cell>
          <table:table-cell office:value-type="string" table:style-name="ce18">
            <text:p>20:07:2202000:220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2" table:style-name="ce6">
            <text:p>892</text:p>
          </table:table-cell>
          <table:table-cell office:value-type="string" table:style-name="ce18">
            <text:p>20:07:2202000:243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3" table:style-name="ce6">
            <text:p>893</text:p>
          </table:table-cell>
          <table:table-cell office:value-type="string" table:style-name="ce18">
            <text:p>20:07:2202000:244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4" table:style-name="ce6">
            <text:p>894</text:p>
          </table:table-cell>
          <table:table-cell office:value-type="string" table:style-name="ce18">
            <text:p>20:07:2202000:247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5" table:style-name="ce6">
            <text:p>895</text:p>
          </table:table-cell>
          <table:table-cell office:value-type="string" table:style-name="ce18">
            <text:p>20:07:2202000:247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6" table:style-name="ce6">
            <text:p>896</text:p>
          </table:table-cell>
          <table:table-cell office:value-type="string" table:style-name="ce18">
            <text:p>20:07:2202000:247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7" table:style-name="ce6">
            <text:p>897</text:p>
          </table:table-cell>
          <table:table-cell office:value-type="string" table:style-name="ce18">
            <text:p>20:08:0601002:37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8" table:style-name="ce6">
            <text:p>898</text:p>
          </table:table-cell>
          <table:table-cell office:value-type="string" table:style-name="ce18">
            <text:p>20:08:1201001:32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899" table:style-name="ce6">
            <text:p>899</text:p>
          </table:table-cell>
          <table:table-cell office:value-type="string" table:style-name="ce18">
            <text:p>20:08:1201001: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0" table:style-name="ce6">
            <text:p>900</text:p>
          </table:table-cell>
          <table:table-cell office:value-type="string" table:style-name="ce18">
            <text:p>20:08:1201003:63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1" table:style-name="ce6">
            <text:p>901</text:p>
          </table:table-cell>
          <table:table-cell office:value-type="string" table:style-name="ce18">
            <text:p>20:08:1202001:72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2" table:style-name="ce6">
            <text:p>902</text:p>
          </table:table-cell>
          <table:table-cell office:value-type="string" table:style-name="ce18">
            <text:p>20:08:1501001:6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3" table:style-name="ce6">
            <text:p>903</text:p>
          </table:table-cell>
          <table:table-cell office:value-type="string" table:style-name="ce18">
            <text:p>20:08:1701003: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4" table:style-name="ce6">
            <text:p>904</text:p>
          </table:table-cell>
          <table:table-cell office:value-type="string" table:style-name="ce18">
            <text:p>20:08:1701006:52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5" table:style-name="ce6">
            <text:p>905</text:p>
          </table:table-cell>
          <table:table-cell office:value-type="string" table:style-name="ce18">
            <text:p>20:08:1801005:1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6" table:style-name="ce6">
            <text:p>906</text:p>
          </table:table-cell>
          <table:table-cell office:value-type="string" table:style-name="ce18">
            <text:p>20:08:1801005:5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7" table:style-name="ce6">
            <text:p>907</text:p>
          </table:table-cell>
          <table:table-cell office:value-type="string" table:style-name="ce18">
            <text:p>20:08:1801007:100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8" table:style-name="ce6">
            <text:p>908</text:p>
          </table:table-cell>
          <table:table-cell office:value-type="string" table:style-name="ce18">
            <text:p>20:08:1801009:23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09" table:style-name="ce6">
            <text:p>909</text:p>
          </table:table-cell>
          <table:table-cell office:value-type="string" table:style-name="ce18">
            <text:p>20:08:1901002:84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0" table:style-name="ce6">
            <text:p>910</text:p>
          </table:table-cell>
          <table:table-cell office:value-type="string" table:style-name="ce18">
            <text:p>20:08:2000049: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1" table:style-name="ce6">
            <text:p>911</text:p>
          </table:table-cell>
          <table:table-cell office:value-type="string" table:style-name="ce18">
            <text:p>20:08:2101001:4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2" table:style-name="ce6">
            <text:p>912</text:p>
          </table:table-cell>
          <table:table-cell office:value-type="string" table:style-name="ce18">
            <text:p>20:08:2601001:32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3" table:style-name="ce6">
            <text:p>913</text:p>
          </table:table-cell>
          <table:table-cell office:value-type="string" table:style-name="ce18">
            <text:p>20:08:2601003:46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4" table:style-name="ce6">
            <text:p>914</text:p>
          </table:table-cell>
          <table:table-cell office:value-type="string" table:style-name="ce18">
            <text:p>20:08:2601003:46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5" table:style-name="ce6">
            <text:p>915</text:p>
          </table:table-cell>
          <table:table-cell office:value-type="string" table:style-name="ce18">
            <text:p>20:08:2601014:18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6" table:style-name="ce6">
            <text:p>916</text:p>
          </table:table-cell>
          <table:table-cell office:value-type="string" table:style-name="ce18">
            <text:p>20:08:2701004:41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7" table:style-name="ce6">
            <text:p>917</text:p>
          </table:table-cell>
          <table:table-cell office:value-type="string" table:style-name="ce18">
            <text:p>20:08:2801002:5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8" table:style-name="ce6">
            <text:p>918</text:p>
          </table:table-cell>
          <table:table-cell office:value-type="string" table:style-name="ce18">
            <text:p>20:09:0100013:60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19" table:style-name="ce6">
            <text:p>919</text:p>
          </table:table-cell>
          <table:table-cell office:value-type="string" table:style-name="ce18">
            <text:p>20:09:0100014:34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0" table:style-name="ce6">
            <text:p>920</text:p>
          </table:table-cell>
          <table:table-cell office:value-type="string" table:style-name="ce18">
            <text:p>20:09:0500021:5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1" table:style-name="ce6">
            <text:p>921</text:p>
          </table:table-cell>
          <table:table-cell office:value-type="string" table:style-name="ce18">
            <text:p>20:09:0500021:5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2" table:style-name="ce6">
            <text:p>922</text:p>
          </table:table-cell>
          <table:table-cell office:value-type="string" table:style-name="ce18">
            <text:p>20:09:0500021:5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3" table:style-name="ce6">
            <text:p>923</text:p>
          </table:table-cell>
          <table:table-cell office:value-type="string" table:style-name="ce18">
            <text:p>20:09:0500021:53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4" table:style-name="ce6">
            <text:p>924</text:p>
          </table:table-cell>
          <table:table-cell office:value-type="string" table:style-name="ce18">
            <text:p>20:09:0600022:1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5" table:style-name="ce6">
            <text:p>925</text:p>
          </table:table-cell>
          <table:table-cell office:value-type="string" table:style-name="ce18">
            <text:p>20:09:0900026: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6" table:style-name="ce6">
            <text:p>926</text:p>
          </table:table-cell>
          <table:table-cell office:value-type="string" table:style-name="ce18">
            <text:p>20:09:1100030:42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7" table:style-name="ce6">
            <text:p>927</text:p>
          </table:table-cell>
          <table:table-cell office:value-type="string" table:style-name="ce18">
            <text:p>20:09:1301001:15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8" table:style-name="ce6">
            <text:p>928</text:p>
          </table:table-cell>
          <table:table-cell office:value-type="string" table:style-name="ce18">
            <text:p>20:09:1301002:28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29" table:style-name="ce6">
            <text:p>929</text:p>
          </table:table-cell>
          <table:table-cell office:value-type="string" table:style-name="ce18">
            <text:p>20:09:1301007:6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0" table:style-name="ce6">
            <text:p>930</text:p>
          </table:table-cell>
          <table:table-cell office:value-type="string" table:style-name="ce18">
            <text:p>20:09:1301007:63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1" table:style-name="ce6">
            <text:p>931</text:p>
          </table:table-cell>
          <table:table-cell office:value-type="string" table:style-name="ce18">
            <text:p>20:09:1900045:6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2" table:style-name="ce6">
            <text:p>932</text:p>
          </table:table-cell>
          <table:table-cell office:value-type="string" table:style-name="ce18">
            <text:p>20:09:2601001:13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3" table:style-name="ce6">
            <text:p>933</text:p>
          </table:table-cell>
          <table:table-cell office:value-type="string" table:style-name="ce18">
            <text:p>20:09:2601001:15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4" table:style-name="ce6">
            <text:p>934</text:p>
          </table:table-cell>
          <table:table-cell office:value-type="string" table:style-name="ce18">
            <text:p>20:09:2601001:4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5" table:style-name="ce6">
            <text:p>935</text:p>
          </table:table-cell>
          <table:table-cell office:value-type="string" table:style-name="ce18">
            <text:p>20:09:2601001:51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6" table:style-name="ce6">
            <text:p>936</text:p>
          </table:table-cell>
          <table:table-cell office:value-type="string" table:style-name="ce18">
            <text:p>20:09:3001001:9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7" table:style-name="ce6">
            <text:p>937</text:p>
          </table:table-cell>
          <table:table-cell office:value-type="string" table:style-name="ce18">
            <text:p>20:09:3001003:8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8" table:style-name="ce6">
            <text:p>938</text:p>
          </table:table-cell>
          <table:table-cell office:value-type="string" table:style-name="ce18">
            <text:p>20:09:3200063:43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39" table:style-name="ce6">
            <text:p>939</text:p>
          </table:table-cell>
          <table:table-cell office:value-type="string" table:style-name="ce18">
            <text:p>20:09:3200063:4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0" table:style-name="ce6">
            <text:p>940</text:p>
          </table:table-cell>
          <table:table-cell office:value-type="string" table:style-name="ce18">
            <text:p>20:09:3800069:1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1" table:style-name="ce6">
            <text:p>941</text:p>
          </table:table-cell>
          <table:table-cell office:value-type="string" table:style-name="ce18">
            <text:p>20:09:3900071:4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2" table:style-name="ce6">
            <text:p>942</text:p>
          </table:table-cell>
          <table:table-cell office:value-type="string" table:style-name="ce18">
            <text:p>20:09:3900071:46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3" table:style-name="ce6">
            <text:p>943</text:p>
          </table:table-cell>
          <table:table-cell office:value-type="string" table:style-name="ce18">
            <text:p>20:09:3900071:46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4" table:style-name="ce6">
            <text:p>944</text:p>
          </table:table-cell>
          <table:table-cell office:value-type="string" table:style-name="ce18">
            <text:p>20:09:4300075:44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5" table:style-name="ce6">
            <text:p>945</text:p>
          </table:table-cell>
          <table:table-cell office:value-type="string" table:style-name="ce18">
            <text:p>20:09:4401001:4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6" table:style-name="ce6">
            <text:p>946</text:p>
          </table:table-cell>
          <table:table-cell office:value-type="string" table:style-name="ce18">
            <text:p>20:09:4601001: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7" table:style-name="ce6">
            <text:p>947</text:p>
          </table:table-cell>
          <table:table-cell office:value-type="string" table:style-name="ce18">
            <text:p>20:09:4601001:60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8" table:style-name="ce6">
            <text:p>948</text:p>
          </table:table-cell>
          <table:table-cell office:value-type="string" table:style-name="ce18">
            <text:p>20:09:4700082:5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49" table:style-name="ce6">
            <text:p>949</text:p>
          </table:table-cell>
          <table:table-cell office:value-type="string" table:style-name="ce18">
            <text:p>20:09:4700082:5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0" table:style-name="ce6">
            <text:p>950</text:p>
          </table:table-cell>
          <table:table-cell office:value-type="string" table:style-name="ce18">
            <text:p>20:09:4800083:12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1" table:style-name="ce6">
            <text:p>951</text:p>
          </table:table-cell>
          <table:table-cell office:value-type="string" table:style-name="ce18">
            <text:p>20:09:4800083:127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2" table:style-name="ce6">
            <text:p>952</text:p>
          </table:table-cell>
          <table:table-cell office:value-type="string" table:style-name="ce18">
            <text:p>20:10:0101003:4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3" table:style-name="ce6">
            <text:p>953</text:p>
          </table:table-cell>
          <table:table-cell office:value-type="string" table:style-name="ce18">
            <text:p>20:10:0101008:11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4" table:style-name="ce6">
            <text:p>954</text:p>
          </table:table-cell>
          <table:table-cell office:value-type="string" table:style-name="ce18">
            <text:p>20:10:0101011:35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5" table:style-name="ce6">
            <text:p>955</text:p>
          </table:table-cell>
          <table:table-cell office:value-type="string" table:style-name="ce18">
            <text:p>20:10:0101011:35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6" table:style-name="ce6">
            <text:p>956</text:p>
          </table:table-cell>
          <table:table-cell office:value-type="string" table:style-name="ce18">
            <text:p>20:10:0101011: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7" table:style-name="ce6">
            <text:p>957</text:p>
          </table:table-cell>
          <table:table-cell office:value-type="string" table:style-name="ce18">
            <text:p>20:10:0101013:1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8" table:style-name="ce6">
            <text:p>958</text:p>
          </table:table-cell>
          <table:table-cell office:value-type="string" table:style-name="ce18">
            <text:p>20:10:0101013:2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59" table:style-name="ce6">
            <text:p>959</text:p>
          </table:table-cell>
          <table:table-cell office:value-type="string" table:style-name="ce18">
            <text:p>20:10:0101014:2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0" table:style-name="ce6">
            <text:p>960</text:p>
          </table:table-cell>
          <table:table-cell office:value-type="string" table:style-name="ce18">
            <text:p>20:10:0201001:35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1" table:style-name="ce6">
            <text:p>961</text:p>
          </table:table-cell>
          <table:table-cell office:value-type="string" table:style-name="ce18">
            <text:p>20:10:0201004:39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2" table:style-name="ce6">
            <text:p>962</text:p>
          </table:table-cell>
          <table:table-cell office:value-type="string" table:style-name="ce18">
            <text:p>20:10:0201006:25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3" table:style-name="ce6">
            <text:p>963</text:p>
          </table:table-cell>
          <table:table-cell office:value-type="string" table:style-name="ce18">
            <text:p>20:10:0201006:4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4" table:style-name="ce6">
            <text:p>964</text:p>
          </table:table-cell>
          <table:table-cell office:value-type="string" table:style-name="ce18">
            <text:p>20:10:0201007:15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5" table:style-name="ce6">
            <text:p>965</text:p>
          </table:table-cell>
          <table:table-cell office:value-type="string" table:style-name="ce18">
            <text:p>20:10:0201008:24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6" table:style-name="ce6">
            <text:p>966</text:p>
          </table:table-cell>
          <table:table-cell office:value-type="string" table:style-name="ce18">
            <text:p>20:10:0201011:29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7" table:style-name="ce6">
            <text:p>967</text:p>
          </table:table-cell>
          <table:table-cell office:value-type="string" table:style-name="ce18">
            <text:p>20:10:0201011:2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8" table:style-name="ce6">
            <text:p>968</text:p>
          </table:table-cell>
          <table:table-cell office:value-type="string" table:style-name="ce18">
            <text:p>20:10:0302000:4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69" table:style-name="ce6">
            <text:p>969</text:p>
          </table:table-cell>
          <table:table-cell office:value-type="string" table:style-name="ce18">
            <text:p>20:10:0502000:60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0" table:style-name="ce6">
            <text:p>970</text:p>
          </table:table-cell>
          <table:table-cell office:value-type="string" table:style-name="ce18">
            <text:p>20:10:0502000:60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1" table:style-name="ce6">
            <text:p>971</text:p>
          </table:table-cell>
          <table:table-cell office:value-type="string" table:style-name="ce18">
            <text:p>20:11:0000000:579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2" table:style-name="ce6">
            <text:p>972</text:p>
          </table:table-cell>
          <table:table-cell office:value-type="string" table:style-name="ce18">
            <text:p>20:11:0000000:678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3" table:style-name="ce6">
            <text:p>973</text:p>
          </table:table-cell>
          <table:table-cell office:value-type="string" table:style-name="ce18">
            <text:p>20:11:0101001:41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4" table:style-name="ce6">
            <text:p>974</text:p>
          </table:table-cell>
          <table:table-cell office:value-type="string" table:style-name="ce18">
            <text:p>20:11:0101001:7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5" table:style-name="ce6">
            <text:p>975</text:p>
          </table:table-cell>
          <table:table-cell office:value-type="string" table:style-name="ce18">
            <text:p>20:11:0101001:80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6" table:style-name="ce6">
            <text:p>976</text:p>
          </table:table-cell>
          <table:table-cell office:value-type="string" table:style-name="ce18">
            <text:p>20:11:0101001:80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7" table:style-name="ce6">
            <text:p>977</text:p>
          </table:table-cell>
          <table:table-cell office:value-type="string" table:style-name="ce18">
            <text:p>20:11:0101002:18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8" table:style-name="ce6">
            <text:p>978</text:p>
          </table:table-cell>
          <table:table-cell office:value-type="string" table:style-name="ce18">
            <text:p>20:11:0101002:20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79" table:style-name="ce6">
            <text:p>979</text:p>
          </table:table-cell>
          <table:table-cell office:value-type="string" table:style-name="ce18">
            <text:p>20:11:0101002:67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0" table:style-name="ce6">
            <text:p>980</text:p>
          </table:table-cell>
          <table:table-cell office:value-type="string" table:style-name="ce18">
            <text:p>20:11:0101005:20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1" table:style-name="ce6">
            <text:p>981</text:p>
          </table:table-cell>
          <table:table-cell office:value-type="string" table:style-name="ce18">
            <text:p>20:11:0101006:27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2" table:style-name="ce6">
            <text:p>982</text:p>
          </table:table-cell>
          <table:table-cell office:value-type="string" table:style-name="ce18">
            <text:p>20:11:0101007:1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3" table:style-name="ce6">
            <text:p>983</text:p>
          </table:table-cell>
          <table:table-cell office:value-type="string" table:style-name="ce18">
            <text:p>20:11:0101010:2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4" table:style-name="ce6">
            <text:p>984</text:p>
          </table:table-cell>
          <table:table-cell office:value-type="string" table:style-name="ce18">
            <text:p>20:11:0101012:20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5" table:style-name="ce6">
            <text:p>985</text:p>
          </table:table-cell>
          <table:table-cell office:value-type="string" table:style-name="ce18">
            <text:p>20:11:0101013:18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6" table:style-name="ce6">
            <text:p>986</text:p>
          </table:table-cell>
          <table:table-cell office:value-type="string" table:style-name="ce18">
            <text:p>20:11:0101013:52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7" table:style-name="ce6">
            <text:p>987</text:p>
          </table:table-cell>
          <table:table-cell office:value-type="string" table:style-name="ce18">
            <text:p>20:11:0101013:52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8" table:style-name="ce6">
            <text:p>988</text:p>
          </table:table-cell>
          <table:table-cell office:value-type="string" table:style-name="ce18">
            <text:p>20:11:0101015:163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89" table:style-name="ce6">
            <text:p>989</text:p>
          </table:table-cell>
          <table:table-cell office:value-type="string" table:style-name="ce18">
            <text:p>20:11:0101015:163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0" table:style-name="ce6">
            <text:p>990</text:p>
          </table:table-cell>
          <table:table-cell office:value-type="string" table:style-name="ce18">
            <text:p>20:11:0101015:56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1" table:style-name="ce6">
            <text:p>991</text:p>
          </table:table-cell>
          <table:table-cell office:value-type="string" table:style-name="ce18">
            <text:p>20:11:0101017:5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2" table:style-name="ce6">
            <text:p>992</text:p>
          </table:table-cell>
          <table:table-cell office:value-type="string" table:style-name="ce18">
            <text:p>20:11:0101017:53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3" table:style-name="ce6">
            <text:p>993</text:p>
          </table:table-cell>
          <table:table-cell office:value-type="string" table:style-name="ce18">
            <text:p>20:11:0101019:41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4" table:style-name="ce6">
            <text:p>994</text:p>
          </table:table-cell>
          <table:table-cell office:value-type="string" table:style-name="ce18">
            <text:p>20:11:0101019:4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5" table:style-name="ce6">
            <text:p>995</text:p>
          </table:table-cell>
          <table:table-cell office:value-type="string" table:style-name="ce18">
            <text:p>20:11:0101020:3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6" table:style-name="ce6">
            <text:p>996</text:p>
          </table:table-cell>
          <table:table-cell office:value-type="string" table:style-name="ce18">
            <text:p>20:11:0101023:38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7" table:style-name="ce6">
            <text:p>997</text:p>
          </table:table-cell>
          <table:table-cell office:value-type="string" table:style-name="ce18">
            <text:p>20:11:0101023:38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8" table:style-name="ce6">
            <text:p>998</text:p>
          </table:table-cell>
          <table:table-cell office:value-type="string" table:style-name="ce18">
            <text:p>20:11:0101024:62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999" table:style-name="ce6">
            <text:p>999</text:p>
          </table:table-cell>
          <table:table-cell office:value-type="string" table:style-name="ce18">
            <text:p>20:11:0101026:36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0" table:style-name="ce6">
            <text:p>1000</text:p>
          </table:table-cell>
          <table:table-cell office:value-type="string" table:style-name="ce18">
            <text:p>20:11:0101027:45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1" table:style-name="ce6">
            <text:p>1001</text:p>
          </table:table-cell>
          <table:table-cell office:value-type="string" table:style-name="ce18">
            <text:p>20:11:0101028:54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2" table:style-name="ce6">
            <text:p>1002</text:p>
          </table:table-cell>
          <table:table-cell office:value-type="string" table:style-name="ce18">
            <text:p>20:11:0101032:33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3" table:style-name="ce6">
            <text:p>1003</text:p>
          </table:table-cell>
          <table:table-cell office:value-type="string" table:style-name="ce18">
            <text:p>20:11:0101041:31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4" table:style-name="ce6">
            <text:p>1004</text:p>
          </table:table-cell>
          <table:table-cell office:value-type="string" table:style-name="ce18">
            <text:p>20:11:0101041:31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5" table:style-name="ce6">
            <text:p>1005</text:p>
          </table:table-cell>
          <table:table-cell office:value-type="string" table:style-name="ce18">
            <text:p>20:11:0101044: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6" table:style-name="ce6">
            <text:p>1006</text:p>
          </table:table-cell>
          <table:table-cell office:value-type="string" table:style-name="ce18">
            <text:p>20:11:0101046:50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7" table:style-name="ce6">
            <text:p>1007</text:p>
          </table:table-cell>
          <table:table-cell office:value-type="string" table:style-name="ce18">
            <text:p>20:11:0101049:20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8" table:style-name="ce6">
            <text:p>1008</text:p>
          </table:table-cell>
          <table:table-cell office:value-type="string" table:style-name="ce18">
            <text:p>20:11:0101049:20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09" table:style-name="ce6">
            <text:p>1009</text:p>
          </table:table-cell>
          <table:table-cell office:value-type="string" table:style-name="ce18">
            <text:p>20:11:0101056:69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0" table:style-name="ce6">
            <text:p>1010</text:p>
          </table:table-cell>
          <table:table-cell office:value-type="string" table:style-name="ce18">
            <text:p>20:11:0101066:36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1" table:style-name="ce6">
            <text:p>1011</text:p>
          </table:table-cell>
          <table:table-cell office:value-type="string" table:style-name="ce18">
            <text:p>20:11:0101066:36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2" table:style-name="ce6">
            <text:p>1012</text:p>
          </table:table-cell>
          <table:table-cell office:value-type="string" table:style-name="ce18">
            <text:p>20:11:0101071:18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3" table:style-name="ce6">
            <text:p>1013</text:p>
          </table:table-cell>
          <table:table-cell office:value-type="string" table:style-name="ce18">
            <text:p>20:11:0101071:1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4" table:style-name="ce6">
            <text:p>1014</text:p>
          </table:table-cell>
          <table:table-cell office:value-type="string" table:style-name="ce18">
            <text:p>20:11:0101071:42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5" table:style-name="ce6">
            <text:p>1015</text:p>
          </table:table-cell>
          <table:table-cell office:value-type="string" table:style-name="ce18">
            <text:p>20:11:0101072:2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6" table:style-name="ce6">
            <text:p>1016</text:p>
          </table:table-cell>
          <table:table-cell office:value-type="string" table:style-name="ce18">
            <text:p>20:11:0101074:46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7" table:style-name="ce6">
            <text:p>1017</text:p>
          </table:table-cell>
          <table:table-cell office:value-type="string" table:style-name="ce18">
            <text:p>20:11:0101079:12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8" table:style-name="ce6">
            <text:p>1018</text:p>
          </table:table-cell>
          <table:table-cell office:value-type="string" table:style-name="ce18">
            <text:p>20:11:0101079: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19" table:style-name="ce6">
            <text:p>1019</text:p>
          </table:table-cell>
          <table:table-cell office:value-type="string" table:style-name="ce18">
            <text:p>20:11:0101080:5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0" table:style-name="ce6">
            <text:p>1020</text:p>
          </table:table-cell>
          <table:table-cell office:value-type="string" table:style-name="ce18">
            <text:p>20:11:0101082: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1" table:style-name="ce6">
            <text:p>1021</text:p>
          </table:table-cell>
          <table:table-cell office:value-type="string" table:style-name="ce18">
            <text:p>20:11:0101082:26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2" table:style-name="ce6">
            <text:p>1022</text:p>
          </table:table-cell>
          <table:table-cell office:value-type="string" table:style-name="ce18">
            <text:p>20:11:0101082:68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3" table:style-name="ce6">
            <text:p>1023</text:p>
          </table:table-cell>
          <table:table-cell office:value-type="string" table:style-name="ce18">
            <text:p>20:11:0101082:69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4" table:style-name="ce6">
            <text:p>1024</text:p>
          </table:table-cell>
          <table:table-cell office:value-type="string" table:style-name="ce18">
            <text:p>20:11:0101083:37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5" table:style-name="ce6">
            <text:p>1025</text:p>
          </table:table-cell>
          <table:table-cell office:value-type="string" table:style-name="ce18">
            <text:p>20:11:0101083:37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6" table:style-name="ce6">
            <text:p>1026</text:p>
          </table:table-cell>
          <table:table-cell office:value-type="string" table:style-name="ce18">
            <text:p>20:11:0101083:37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7" table:style-name="ce6">
            <text:p>1027</text:p>
          </table:table-cell>
          <table:table-cell office:value-type="string" table:style-name="ce18">
            <text:p>20:11:0101086:2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8" table:style-name="ce6">
            <text:p>1028</text:p>
          </table:table-cell>
          <table:table-cell office:value-type="string" table:style-name="ce18">
            <text:p>20:11:0101087:40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29" table:style-name="ce6">
            <text:p>1029</text:p>
          </table:table-cell>
          <table:table-cell office:value-type="string" table:style-name="ce18">
            <text:p>20:11:0101089:21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0" table:style-name="ce6">
            <text:p>1030</text:p>
          </table:table-cell>
          <table:table-cell office:value-type="string" table:style-name="ce18">
            <text:p>20:11:0101089:35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1" table:style-name="ce6">
            <text:p>1031</text:p>
          </table:table-cell>
          <table:table-cell office:value-type="string" table:style-name="ce18">
            <text:p>20:11:0101092:10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2" table:style-name="ce6">
            <text:p>1032</text:p>
          </table:table-cell>
          <table:table-cell office:value-type="string" table:style-name="ce18">
            <text:p>20:11:0101092:109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3" table:style-name="ce6">
            <text:p>1033</text:p>
          </table:table-cell>
          <table:table-cell office:value-type="string" table:style-name="ce18">
            <text:p>20:11:0101092:43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4" table:style-name="ce6">
            <text:p>1034</text:p>
          </table:table-cell>
          <table:table-cell office:value-type="string" table:style-name="ce18">
            <text:p>20:11:0101093:79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5" table:style-name="ce6">
            <text:p>1035</text:p>
          </table:table-cell>
          <table:table-cell office:value-type="string" table:style-name="ce18">
            <text:p>20:11:0101093:7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6" table:style-name="ce6">
            <text:p>1036</text:p>
          </table:table-cell>
          <table:table-cell office:value-type="string" table:style-name="ce18">
            <text:p>20:11:0101093:79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7" table:style-name="ce6">
            <text:p>1037</text:p>
          </table:table-cell>
          <table:table-cell office:value-type="string" table:style-name="ce18">
            <text:p>20:11:0101094:114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8" table:style-name="ce6">
            <text:p>1038</text:p>
          </table:table-cell>
          <table:table-cell office:value-type="string" table:style-name="ce18">
            <text:p>20:11:0101094:1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39" table:style-name="ce6">
            <text:p>1039</text:p>
          </table:table-cell>
          <table:table-cell office:value-type="string" table:style-name="ce18">
            <text:p>20:11:0201001:76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0" table:style-name="ce6">
            <text:p>1040</text:p>
          </table:table-cell>
          <table:table-cell office:value-type="string" table:style-name="ce18">
            <text:p>20:11:0201002:46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1" table:style-name="ce6">
            <text:p>1041</text:p>
          </table:table-cell>
          <table:table-cell office:value-type="string" table:style-name="ce18">
            <text:p>20:11:0201004:2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2" table:style-name="ce6">
            <text:p>1042</text:p>
          </table:table-cell>
          <table:table-cell office:value-type="string" table:style-name="ce18">
            <text:p>20:11:0201008:94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3" table:style-name="ce6">
            <text:p>1043</text:p>
          </table:table-cell>
          <table:table-cell office:value-type="string" table:style-name="ce18">
            <text:p>20:11:0201008:95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4" table:style-name="ce6">
            <text:p>1044</text:p>
          </table:table-cell>
          <table:table-cell office:value-type="string" table:style-name="ce18">
            <text:p>20:11:0202001:3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5" table:style-name="ce6">
            <text:p>1045</text:p>
          </table:table-cell>
          <table:table-cell office:value-type="string" table:style-name="ce18">
            <text:p>20:11:0202001:31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6" table:style-name="ce6">
            <text:p>1046</text:p>
          </table:table-cell>
          <table:table-cell office:value-type="string" table:style-name="ce18">
            <text:p>20:11:0202002:35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7" table:style-name="ce6">
            <text:p>1047</text:p>
          </table:table-cell>
          <table:table-cell office:value-type="string" table:style-name="ce18">
            <text:p>20:11:0202003:5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8" table:style-name="ce6">
            <text:p>1048</text:p>
          </table:table-cell>
          <table:table-cell office:value-type="string" table:style-name="ce18">
            <text:p>20:11:0300016:68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49" table:style-name="ce6">
            <text:p>1049</text:p>
          </table:table-cell>
          <table:table-cell office:value-type="string" table:style-name="ce18">
            <text:p>20:11:0301004:12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0" table:style-name="ce6">
            <text:p>1050</text:p>
          </table:table-cell>
          <table:table-cell office:value-type="string" table:style-name="ce18">
            <text:p>20:11:0301004:7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1" table:style-name="ce6">
            <text:p>1051</text:p>
          </table:table-cell>
          <table:table-cell office:value-type="string" table:style-name="ce18">
            <text:p>20:11:0301012:4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2" table:style-name="ce6">
            <text:p>1052</text:p>
          </table:table-cell>
          <table:table-cell office:value-type="string" table:style-name="ce18">
            <text:p>20:11:0302001:35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3" table:style-name="ce6">
            <text:p>1053</text:p>
          </table:table-cell>
          <table:table-cell office:value-type="string" table:style-name="ce18">
            <text:p>20:11:0302002:70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4" table:style-name="ce6">
            <text:p>1054</text:p>
          </table:table-cell>
          <table:table-cell office:value-type="string" table:style-name="ce18">
            <text:p>20:11:0302002:70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5" table:style-name="ce6">
            <text:p>1055</text:p>
          </table:table-cell>
          <table:table-cell office:value-type="string" table:style-name="ce18">
            <text:p>20:11:0401002:46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6" table:style-name="ce6">
            <text:p>1056</text:p>
          </table:table-cell>
          <table:table-cell office:value-type="string" table:style-name="ce18">
            <text:p>20:11:0401002:47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7" table:style-name="ce6">
            <text:p>1057</text:p>
          </table:table-cell>
          <table:table-cell office:value-type="string" table:style-name="ce18">
            <text:p>20:11:0401002:47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8" table:style-name="ce6">
            <text:p>1058</text:p>
          </table:table-cell>
          <table:table-cell office:value-type="string" table:style-name="ce18">
            <text:p>20:11:0401002:8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59" table:style-name="ce6">
            <text:p>1059</text:p>
          </table:table-cell>
          <table:table-cell office:value-type="string" table:style-name="ce18">
            <text:p>20:11:0401004:3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0" table:style-name="ce6">
            <text:p>1060</text:p>
          </table:table-cell>
          <table:table-cell office:value-type="string" table:style-name="ce18">
            <text:p>20:11:0401007:34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1" table:style-name="ce6">
            <text:p>1061</text:p>
          </table:table-cell>
          <table:table-cell office:value-type="string" table:style-name="ce18">
            <text:p>20:11:0401019:9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2" table:style-name="ce6">
            <text:p>1062</text:p>
          </table:table-cell>
          <table:table-cell office:value-type="string" table:style-name="ce18">
            <text:p>20:11:0401022:5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3" table:style-name="ce6">
            <text:p>1063</text:p>
          </table:table-cell>
          <table:table-cell office:value-type="string" table:style-name="ce18">
            <text:p>20:11:0401025:7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4" table:style-name="ce6">
            <text:p>1064</text:p>
          </table:table-cell>
          <table:table-cell office:value-type="string" table:style-name="ce18">
            <text:p>20:11:0501003:13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5" table:style-name="ce6">
            <text:p>1065</text:p>
          </table:table-cell>
          <table:table-cell office:value-type="string" table:style-name="ce18">
            <text:p>20:11:0501003:58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6" table:style-name="ce6">
            <text:p>1066</text:p>
          </table:table-cell>
          <table:table-cell office:value-type="string" table:style-name="ce18">
            <text:p>20:11:0501003:58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7" table:style-name="ce6">
            <text:p>1067</text:p>
          </table:table-cell>
          <table:table-cell office:value-type="string" table:style-name="ce18">
            <text:p>20:11:0501005:6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8" table:style-name="ce6">
            <text:p>1068</text:p>
          </table:table-cell>
          <table:table-cell office:value-type="string" table:style-name="ce18">
            <text:p>20:11:0501008:45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69" table:style-name="ce6">
            <text:p>1069</text:p>
          </table:table-cell>
          <table:table-cell office:value-type="string" table:style-name="ce18">
            <text:p>20:11:0601001:6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0" table:style-name="ce6">
            <text:p>1070</text:p>
          </table:table-cell>
          <table:table-cell office:value-type="string" table:style-name="ce18">
            <text:p>20:11:0701003:34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1" table:style-name="ce6">
            <text:p>1071</text:p>
          </table:table-cell>
          <table:table-cell office:value-type="string" table:style-name="ce18">
            <text:p>20:11:0701003:34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2" table:style-name="ce6">
            <text:p>1072</text:p>
          </table:table-cell>
          <table:table-cell office:value-type="string" table:style-name="ce18">
            <text:p>20:11:0701003:34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3" table:style-name="ce6">
            <text:p>1073</text:p>
          </table:table-cell>
          <table:table-cell office:value-type="string" table:style-name="ce18">
            <text:p>20:11:0701004:34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4" table:style-name="ce6">
            <text:p>1074</text:p>
          </table:table-cell>
          <table:table-cell office:value-type="string" table:style-name="ce18">
            <text:p>20:11:0701006:6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5" table:style-name="ce6">
            <text:p>1075</text:p>
          </table:table-cell>
          <table:table-cell office:value-type="string" table:style-name="ce18">
            <text:p>20:11:0701006: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6" table:style-name="ce6">
            <text:p>1076</text:p>
          </table:table-cell>
          <table:table-cell office:value-type="string" table:style-name="ce18">
            <text:p>20:11:0701008:44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7" table:style-name="ce6">
            <text:p>1077</text:p>
          </table:table-cell>
          <table:table-cell office:value-type="string" table:style-name="ce18">
            <text:p>20:11:0701009:45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8" table:style-name="ce6">
            <text:p>1078</text:p>
          </table:table-cell>
          <table:table-cell office:value-type="string" table:style-name="ce18">
            <text:p>20:11:0701009:73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79" table:style-name="ce6">
            <text:p>1079</text:p>
          </table:table-cell>
          <table:table-cell office:value-type="string" table:style-name="ce18">
            <text:p>20:11:0701009:73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0" table:style-name="ce6">
            <text:p>1080</text:p>
          </table:table-cell>
          <table:table-cell office:value-type="string" table:style-name="ce18">
            <text:p>20:11:0701009:73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1" table:style-name="ce6">
            <text:p>1081</text:p>
          </table:table-cell>
          <table:table-cell office:value-type="string" table:style-name="ce18">
            <text:p>20:11:0701013:2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2" table:style-name="ce6">
            <text:p>1082</text:p>
          </table:table-cell>
          <table:table-cell office:value-type="string" table:style-name="ce18">
            <text:p>20:11:0801001:17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3" table:style-name="ce6">
            <text:p>1083</text:p>
          </table:table-cell>
          <table:table-cell office:value-type="string" table:style-name="ce18">
            <text:p>20:11:0802001:21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4" table:style-name="ce6">
            <text:p>1084</text:p>
          </table:table-cell>
          <table:table-cell office:value-type="string" table:style-name="ce18">
            <text:p>20:11:0802001:34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5" table:style-name="ce6">
            <text:p>1085</text:p>
          </table:table-cell>
          <table:table-cell office:value-type="string" table:style-name="ce18">
            <text:p>20:11:0802001:34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6" table:style-name="ce6">
            <text:p>1086</text:p>
          </table:table-cell>
          <table:table-cell office:value-type="string" table:style-name="ce18">
            <text:p>20:11:0901004:44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7" table:style-name="ce6">
            <text:p>1087</text:p>
          </table:table-cell>
          <table:table-cell office:value-type="string" table:style-name="ce18">
            <text:p>20:11:0901009:25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8" table:style-name="ce6">
            <text:p>1088</text:p>
          </table:table-cell>
          <table:table-cell office:value-type="string" table:style-name="ce18">
            <text:p>20:11:1001001:11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89" table:style-name="ce6">
            <text:p>1089</text:p>
          </table:table-cell>
          <table:table-cell office:value-type="string" table:style-name="ce18">
            <text:p>20:11:1101003:49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0" table:style-name="ce6">
            <text:p>1090</text:p>
          </table:table-cell>
          <table:table-cell office:value-type="string" table:style-name="ce18">
            <text:p>20:11:1101003:8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1" table:style-name="ce6">
            <text:p>1091</text:p>
          </table:table-cell>
          <table:table-cell office:value-type="string" table:style-name="ce18">
            <text:p>20:11:1101011:24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2" table:style-name="ce6">
            <text:p>1092</text:p>
          </table:table-cell>
          <table:table-cell office:value-type="string" table:style-name="ce18">
            <text:p>20:11:1201002: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3" table:style-name="ce6">
            <text:p>1093</text:p>
          </table:table-cell>
          <table:table-cell office:value-type="string" table:style-name="ce18">
            <text:p>20:11:1201003:64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4" table:style-name="ce6">
            <text:p>1094</text:p>
          </table:table-cell>
          <table:table-cell office:value-type="string" table:style-name="ce18">
            <text:p>20:11:1300036:2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5" table:style-name="ce6">
            <text:p>1095</text:p>
          </table:table-cell>
          <table:table-cell office:value-type="string" table:style-name="ce18">
            <text:p>20:11:1300036:3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6" table:style-name="ce6">
            <text:p>1096</text:p>
          </table:table-cell>
          <table:table-cell office:value-type="string" table:style-name="ce18">
            <text:p>20:11:1502000:63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7" table:style-name="ce6">
            <text:p>1097</text:p>
          </table:table-cell>
          <table:table-cell office:value-type="string" table:style-name="ce18">
            <text:p>20:11:1502000:63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8" table:style-name="ce6">
            <text:p>1098</text:p>
          </table:table-cell>
          <table:table-cell office:value-type="string" table:style-name="ce18">
            <text:p>20:11:1502000:63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099" table:style-name="ce6">
            <text:p>1099</text:p>
          </table:table-cell>
          <table:table-cell office:value-type="string" table:style-name="ce18">
            <text:p>20:11:1602000:4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0" table:style-name="ce6">
            <text:p>1100</text:p>
          </table:table-cell>
          <table:table-cell office:value-type="string" table:style-name="ce18">
            <text:p>20:11:1702000:8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1" table:style-name="ce6">
            <text:p>1101</text:p>
          </table:table-cell>
          <table:table-cell office:value-type="string" table:style-name="ce18">
            <text:p>20:11:2202000:49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2" table:style-name="ce6">
            <text:p>1102</text:p>
          </table:table-cell>
          <table:table-cell office:value-type="string" table:style-name="ce18">
            <text:p>20:11:2602000:12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3" table:style-name="ce6">
            <text:p>1103</text:p>
          </table:table-cell>
          <table:table-cell office:value-type="string" table:style-name="ce18">
            <text:p>20:11:3401016: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4" table:style-name="ce6">
            <text:p>1104</text:p>
          </table:table-cell>
          <table:table-cell office:value-type="string" table:style-name="ce18">
            <text:p>20:11:3401016: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5" table:style-name="ce6">
            <text:p>1105</text:p>
          </table:table-cell>
          <table:table-cell office:value-type="string" table:style-name="ce18">
            <text:p>20:11:6502000: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6" table:style-name="ce6">
            <text:p>1106</text:p>
          </table:table-cell>
          <table:table-cell office:value-type="string" table:style-name="ce18">
            <text:p>20:11:6502000: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7" table:style-name="ce6">
            <text:p>1107</text:p>
          </table:table-cell>
          <table:table-cell office:value-type="string" table:style-name="ce18">
            <text:p>20:12:0000000:59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8" table:style-name="ce6">
            <text:p>1108</text:p>
          </table:table-cell>
          <table:table-cell office:value-type="string" table:style-name="ce18">
            <text:p>20:12:0000000:60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09" table:style-name="ce6">
            <text:p>1109</text:p>
          </table:table-cell>
          <table:table-cell office:value-type="string" table:style-name="ce18">
            <text:p>20:12:0000000:763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0" table:style-name="ce6">
            <text:p>1110</text:p>
          </table:table-cell>
          <table:table-cell office:value-type="string" table:style-name="ce18">
            <text:p>20:12:0101002:21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1" table:style-name="ce6">
            <text:p>1111</text:p>
          </table:table-cell>
          <table:table-cell office:value-type="string" table:style-name="ce18">
            <text:p>20:12:0101002:35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2" table:style-name="ce6">
            <text:p>1112</text:p>
          </table:table-cell>
          <table:table-cell office:value-type="string" table:style-name="ce18">
            <text:p>20:12:0101019:31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3" table:style-name="ce6">
            <text:p>1113</text:p>
          </table:table-cell>
          <table:table-cell office:value-type="string" table:style-name="ce18">
            <text:p>20:12:0201007:35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4" table:style-name="ce6">
            <text:p>1114</text:p>
          </table:table-cell>
          <table:table-cell office:value-type="string" table:style-name="ce18">
            <text:p>20:12:0301008:1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5" table:style-name="ce6">
            <text:p>1115</text:p>
          </table:table-cell>
          <table:table-cell office:value-type="string" table:style-name="ce18">
            <text:p>20:12:0401006:9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6" table:style-name="ce6">
            <text:p>1116</text:p>
          </table:table-cell>
          <table:table-cell office:value-type="string" table:style-name="ce18">
            <text:p>20:12:0401006:98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7" table:style-name="ce6">
            <text:p>1117</text:p>
          </table:table-cell>
          <table:table-cell office:value-type="string" table:style-name="ce18">
            <text:p>20:12:0401008:10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8" table:style-name="ce6">
            <text:p>1118</text:p>
          </table:table-cell>
          <table:table-cell office:value-type="string" table:style-name="ce18">
            <text:p>20:12:0401010:16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19" table:style-name="ce6">
            <text:p>1119</text:p>
          </table:table-cell>
          <table:table-cell office:value-type="string" table:style-name="ce18">
            <text:p>20:12:0401010:8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0" table:style-name="ce6">
            <text:p>1120</text:p>
          </table:table-cell>
          <table:table-cell office:value-type="string" table:style-name="ce18">
            <text:p>20:12:0401011:11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1" table:style-name="ce6">
            <text:p>1121</text:p>
          </table:table-cell>
          <table:table-cell office:value-type="string" table:style-name="ce18">
            <text:p>20:12:0401011:115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2" table:style-name="ce6">
            <text:p>1122</text:p>
          </table:table-cell>
          <table:table-cell office:value-type="string" table:style-name="ce18">
            <text:p>20:12:0401011:115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3" table:style-name="ce6">
            <text:p>1123</text:p>
          </table:table-cell>
          <table:table-cell office:value-type="string" table:style-name="ce18">
            <text:p>20:12:0501001:6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4" table:style-name="ce6">
            <text:p>1124</text:p>
          </table:table-cell>
          <table:table-cell office:value-type="string" table:style-name="ce18">
            <text:p>20:12:0501003:142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5" table:style-name="ce6">
            <text:p>1125</text:p>
          </table:table-cell>
          <table:table-cell office:value-type="string" table:style-name="ce18">
            <text:p>20:12:0501005:16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6" table:style-name="ce6">
            <text:p>1126</text:p>
          </table:table-cell>
          <table:table-cell office:value-type="string" table:style-name="ce18">
            <text:p>20:12:0501005:168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7" table:style-name="ce6">
            <text:p>1127</text:p>
          </table:table-cell>
          <table:table-cell office:value-type="string" table:style-name="ce18">
            <text:p>20:12:0501005:168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8" table:style-name="ce6">
            <text:p>1128</text:p>
          </table:table-cell>
          <table:table-cell office:value-type="string" table:style-name="ce18">
            <text:p>20:12:0501005:169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29" table:style-name="ce6">
            <text:p>1129</text:p>
          </table:table-cell>
          <table:table-cell office:value-type="string" table:style-name="ce18">
            <text:p>20:12:0501005:169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0" table:style-name="ce6">
            <text:p>1130</text:p>
          </table:table-cell>
          <table:table-cell office:value-type="string" table:style-name="ce18">
            <text:p>20:12:0501008:40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1" table:style-name="ce6">
            <text:p>1131</text:p>
          </table:table-cell>
          <table:table-cell office:value-type="string" table:style-name="ce18">
            <text:p>20:12:0501009:3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2" table:style-name="ce6">
            <text:p>1132</text:p>
          </table:table-cell>
          <table:table-cell office:value-type="string" table:style-name="ce18">
            <text:p>20:12:0501009:3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3" table:style-name="ce6">
            <text:p>1133</text:p>
          </table:table-cell>
          <table:table-cell office:value-type="string" table:style-name="ce18">
            <text:p>20:12:0501009:42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4" table:style-name="ce6">
            <text:p>1134</text:p>
          </table:table-cell>
          <table:table-cell office:value-type="string" table:style-name="ce18">
            <text:p>20:12:0501009:9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5" table:style-name="ce6">
            <text:p>1135</text:p>
          </table:table-cell>
          <table:table-cell office:value-type="string" table:style-name="ce18">
            <text:p>20:12:0501009:9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6" table:style-name="ce6">
            <text:p>1136</text:p>
          </table:table-cell>
          <table:table-cell office:value-type="string" table:style-name="ce18">
            <text:p>20:12:0501011:3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7" table:style-name="ce6">
            <text:p>1137</text:p>
          </table:table-cell>
          <table:table-cell office:value-type="string" table:style-name="ce18">
            <text:p>20:12:0501011:3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8" table:style-name="ce6">
            <text:p>1138</text:p>
          </table:table-cell>
          <table:table-cell office:value-type="string" table:style-name="ce18">
            <text:p>20:12:0501013: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39" table:style-name="ce6">
            <text:p>1139</text:p>
          </table:table-cell>
          <table:table-cell office:value-type="string" table:style-name="ce18">
            <text:p>20:12:0501020:32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0" table:style-name="ce6">
            <text:p>1140</text:p>
          </table:table-cell>
          <table:table-cell office:value-type="string" table:style-name="ce18">
            <text:p>20:12:0501020:32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1" table:style-name="ce6">
            <text:p>1141</text:p>
          </table:table-cell>
          <table:table-cell office:value-type="string" table:style-name="ce18">
            <text:p>20:12:0501024:45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2" table:style-name="ce6">
            <text:p>1142</text:p>
          </table:table-cell>
          <table:table-cell office:value-type="string" table:style-name="ce18">
            <text:p>20:12:0501026:28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3" table:style-name="ce6">
            <text:p>1143</text:p>
          </table:table-cell>
          <table:table-cell office:value-type="string" table:style-name="ce18">
            <text:p>20:12:0501029:36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4" table:style-name="ce6">
            <text:p>1144</text:p>
          </table:table-cell>
          <table:table-cell office:value-type="string" table:style-name="ce18">
            <text:p>20:12:0501030:19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5" table:style-name="ce6">
            <text:p>1145</text:p>
          </table:table-cell>
          <table:table-cell office:value-type="string" table:style-name="ce18">
            <text:p>20:12:0501032:5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6" table:style-name="ce6">
            <text:p>1146</text:p>
          </table:table-cell>
          <table:table-cell office:value-type="string" table:style-name="ce18">
            <text:p>20:12:0501033:18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7" table:style-name="ce6">
            <text:p>1147</text:p>
          </table:table-cell>
          <table:table-cell office:value-type="string" table:style-name="ce18">
            <text:p>20:12:0501033:19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8" table:style-name="ce6">
            <text:p>1148</text:p>
          </table:table-cell>
          <table:table-cell office:value-type="string" table:style-name="ce18">
            <text:p>20:12:0501034:131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49" table:style-name="ce6">
            <text:p>1149</text:p>
          </table:table-cell>
          <table:table-cell office:value-type="string" table:style-name="ce18">
            <text:p>20:12:0501034:13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0" table:style-name="ce6">
            <text:p>1150</text:p>
          </table:table-cell>
          <table:table-cell office:value-type="string" table:style-name="ce18">
            <text:p>20:12:0501034:13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1" table:style-name="ce6">
            <text:p>1151</text:p>
          </table:table-cell>
          <table:table-cell office:value-type="string" table:style-name="ce18">
            <text:p>20:12:0501034:132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2" table:style-name="ce6">
            <text:p>1152</text:p>
          </table:table-cell>
          <table:table-cell office:value-type="string" table:style-name="ce18">
            <text:p>20:12:0501034:13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3" table:style-name="ce6">
            <text:p>1153</text:p>
          </table:table-cell>
          <table:table-cell office:value-type="string" table:style-name="ce18">
            <text:p>20:12:0501034:132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4" table:style-name="ce6">
            <text:p>1154</text:p>
          </table:table-cell>
          <table:table-cell office:value-type="string" table:style-name="ce18">
            <text:p>20:12:0501034:13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5" table:style-name="ce6">
            <text:p>1155</text:p>
          </table:table-cell>
          <table:table-cell office:value-type="string" table:style-name="ce18">
            <text:p>20:12:0501034:13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6" table:style-name="ce6">
            <text:p>1156</text:p>
          </table:table-cell>
          <table:table-cell office:value-type="string" table:style-name="ce18">
            <text:p>20:12:0501034:132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7" table:style-name="ce6">
            <text:p>1157</text:p>
          </table:table-cell>
          <table:table-cell office:value-type="string" table:style-name="ce18">
            <text:p>20:12:0501034:25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8" table:style-name="ce6">
            <text:p>1158</text:p>
          </table:table-cell>
          <table:table-cell office:value-type="string" table:style-name="ce18">
            <text:p>20:12:0501034:9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59" table:style-name="ce6">
            <text:p>1159</text:p>
          </table:table-cell>
          <table:table-cell office:value-type="string" table:style-name="ce18">
            <text:p>20:12:0501041:7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0" table:style-name="ce6">
            <text:p>1160</text:p>
          </table:table-cell>
          <table:table-cell office:value-type="string" table:style-name="ce18">
            <text:p>20:12:0501042:69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1" table:style-name="ce6">
            <text:p>1161</text:p>
          </table:table-cell>
          <table:table-cell office:value-type="string" table:style-name="ce18">
            <text:p>20:12:0502001:24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2" table:style-name="ce6">
            <text:p>1162</text:p>
          </table:table-cell>
          <table:table-cell office:value-type="string" table:style-name="ce18">
            <text:p>20:12:0502001:4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3" table:style-name="ce6">
            <text:p>1163</text:p>
          </table:table-cell>
          <table:table-cell office:value-type="string" table:style-name="ce18">
            <text:p>20:12:0502001:4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4" table:style-name="ce6">
            <text:p>1164</text:p>
          </table:table-cell>
          <table:table-cell office:value-type="string" table:style-name="ce18">
            <text:p>20:12:0502001:4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5" table:style-name="ce6">
            <text:p>1165</text:p>
          </table:table-cell>
          <table:table-cell office:value-type="string" table:style-name="ce18">
            <text:p>20:12:0502002:6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6" table:style-name="ce6">
            <text:p>1166</text:p>
          </table:table-cell>
          <table:table-cell office:value-type="string" table:style-name="ce18">
            <text:p>20:12:0502002:62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7" table:style-name="ce6">
            <text:p>1167</text:p>
          </table:table-cell>
          <table:table-cell office:value-type="string" table:style-name="ce18">
            <text:p>20:12:0502003:3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8" table:style-name="ce6">
            <text:p>1168</text:p>
          </table:table-cell>
          <table:table-cell office:value-type="string" table:style-name="ce18">
            <text:p>20:12:0502003:39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69" table:style-name="ce6">
            <text:p>1169</text:p>
          </table:table-cell>
          <table:table-cell office:value-type="string" table:style-name="ce18">
            <text:p>20:12:0601003:6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0" table:style-name="ce6">
            <text:p>1170</text:p>
          </table:table-cell>
          <table:table-cell office:value-type="string" table:style-name="ce18">
            <text:p>20:12:0601003:6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1" table:style-name="ce6">
            <text:p>1171</text:p>
          </table:table-cell>
          <table:table-cell office:value-type="string" table:style-name="ce18">
            <text:p>20:12:0601003:65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2" table:style-name="ce6">
            <text:p>1172</text:p>
          </table:table-cell>
          <table:table-cell office:value-type="string" table:style-name="ce18">
            <text:p>20:12:0601005:21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3" table:style-name="ce6">
            <text:p>1173</text:p>
          </table:table-cell>
          <table:table-cell office:value-type="string" table:style-name="ce18">
            <text:p>20:12:0601010:54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4" table:style-name="ce6">
            <text:p>1174</text:p>
          </table:table-cell>
          <table:table-cell office:value-type="string" table:style-name="ce18">
            <text:p>20:12:0601011:16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5" table:style-name="ce6">
            <text:p>1175</text:p>
          </table:table-cell>
          <table:table-cell office:value-type="string" table:style-name="ce18">
            <text:p>20:12:0601014:4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6" table:style-name="ce6">
            <text:p>1176</text:p>
          </table:table-cell>
          <table:table-cell office:value-type="string" table:style-name="ce18">
            <text:p>20:12:0601014:4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7" table:style-name="ce6">
            <text:p>1177</text:p>
          </table:table-cell>
          <table:table-cell office:value-type="string" table:style-name="ce18">
            <text:p>20:12:0601014:45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8" table:style-name="ce6">
            <text:p>1178</text:p>
          </table:table-cell>
          <table:table-cell office:value-type="string" table:style-name="ce18">
            <text:p>20:12:0701001:167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79" table:style-name="ce6">
            <text:p>1179</text:p>
          </table:table-cell>
          <table:table-cell office:value-type="string" table:style-name="ce18">
            <text:p>20:12:0701001:16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0" table:style-name="ce6">
            <text:p>1180</text:p>
          </table:table-cell>
          <table:table-cell office:value-type="string" table:style-name="ce18">
            <text:p>20:12:0701002:7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1" table:style-name="ce6">
            <text:p>1181</text:p>
          </table:table-cell>
          <table:table-cell office:value-type="string" table:style-name="ce18">
            <text:p>20:12:0901001:134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2" table:style-name="ce6">
            <text:p>1182</text:p>
          </table:table-cell>
          <table:table-cell office:value-type="string" table:style-name="ce18">
            <text:p>20:12:0901002:5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3" table:style-name="ce6">
            <text:p>1183</text:p>
          </table:table-cell>
          <table:table-cell office:value-type="string" table:style-name="ce18">
            <text:p>20:12:0901007:4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4" table:style-name="ce6">
            <text:p>1184</text:p>
          </table:table-cell>
          <table:table-cell office:value-type="string" table:style-name="ce18">
            <text:p>20:12:1001003:4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5" table:style-name="ce6">
            <text:p>1185</text:p>
          </table:table-cell>
          <table:table-cell office:value-type="string" table:style-name="ce18">
            <text:p>20:12:1001003:4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6" table:style-name="ce6">
            <text:p>1186</text:p>
          </table:table-cell>
          <table:table-cell office:value-type="string" table:style-name="ce18">
            <text:p>20:12:1102000:61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7" table:style-name="ce6">
            <text:p>1187</text:p>
          </table:table-cell>
          <table:table-cell office:value-type="string" table:style-name="ce18">
            <text:p>20:12:1102000:6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8" table:style-name="ce6">
            <text:p>1188</text:p>
          </table:table-cell>
          <table:table-cell office:value-type="string" table:style-name="ce18">
            <text:p>20:12:1202000:10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89" table:style-name="ce6">
            <text:p>1189</text:p>
          </table:table-cell>
          <table:table-cell office:value-type="string" table:style-name="ce18">
            <text:p>20:12:1202000:10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0" table:style-name="ce6">
            <text:p>1190</text:p>
          </table:table-cell>
          <table:table-cell office:value-type="string" table:style-name="ce18">
            <text:p>20:12:1302000:10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1" table:style-name="ce6">
            <text:p>1191</text:p>
          </table:table-cell>
          <table:table-cell office:value-type="string" table:style-name="ce18">
            <text:p>20:12:1302000:10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2" table:style-name="ce6">
            <text:p>1192</text:p>
          </table:table-cell>
          <table:table-cell office:value-type="string" table:style-name="ce18">
            <text:p>20:12:1302000:102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3" table:style-name="ce6">
            <text:p>1193</text:p>
          </table:table-cell>
          <table:table-cell office:value-type="string" table:style-name="ce18">
            <text:p>20:12:1302000:10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4" table:style-name="ce6">
            <text:p>1194</text:p>
          </table:table-cell>
          <table:table-cell office:value-type="string" table:style-name="ce18">
            <text:p>20:12:1402000:201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5" table:style-name="ce6">
            <text:p>1195</text:p>
          </table:table-cell>
          <table:table-cell office:value-type="string" table:style-name="ce18">
            <text:p>20:12:1402000:40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6" table:style-name="ce6">
            <text:p>1196</text:p>
          </table:table-cell>
          <table:table-cell office:value-type="string" table:style-name="ce18">
            <text:p>20:12:1402000:40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7" table:style-name="ce6">
            <text:p>1197</text:p>
          </table:table-cell>
          <table:table-cell office:value-type="string" table:style-name="ce18">
            <text:p>20:12:1402000:40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8" table:style-name="ce6">
            <text:p>1198</text:p>
          </table:table-cell>
          <table:table-cell office:value-type="string" table:style-name="ce18">
            <text:p>20:12:1402000:40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199" table:style-name="ce6">
            <text:p>1199</text:p>
          </table:table-cell>
          <table:table-cell office:value-type="string" table:style-name="ce18">
            <text:p>20:12:1402000:40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0" table:style-name="ce6">
            <text:p>1200</text:p>
          </table:table-cell>
          <table:table-cell office:value-type="string" table:style-name="ce18">
            <text:p>20:12:1402000:408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1" table:style-name="ce6">
            <text:p>1201</text:p>
          </table:table-cell>
          <table:table-cell office:value-type="string" table:style-name="ce18">
            <text:p>20:12:1402000:408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2" table:style-name="ce6">
            <text:p>1202</text:p>
          </table:table-cell>
          <table:table-cell office:value-type="string" table:style-name="ce18">
            <text:p>20:12:1402000:408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18">
            <text:p>20:12:1402000:409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4" table:style-name="ce6">
            <text:p>1204</text:p>
          </table:table-cell>
          <table:table-cell office:value-type="string" table:style-name="ce18">
            <text:p>20:12:1402000:409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5" table:style-name="ce6">
            <text:p>1205</text:p>
          </table:table-cell>
          <table:table-cell office:value-type="string" table:style-name="ce18">
            <text:p>20:12:1402000:409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6" table:style-name="ce6">
            <text:p>1206</text:p>
          </table:table-cell>
          <table:table-cell office:value-type="string" table:style-name="ce18">
            <text:p>20:12:1402000:409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7" table:style-name="ce6">
            <text:p>1207</text:p>
          </table:table-cell>
          <table:table-cell office:value-type="string" table:style-name="ce18">
            <text:p>20:12:1402000:409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8" table:style-name="ce6">
            <text:p>1208</text:p>
          </table:table-cell>
          <table:table-cell office:value-type="string" table:style-name="ce18">
            <text:p>20:12:1402000:409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09" table:style-name="ce6">
            <text:p>1209</text:p>
          </table:table-cell>
          <table:table-cell office:value-type="string" table:style-name="ce18">
            <text:p>20:12:1402000:40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0" table:style-name="ce6">
            <text:p>1210</text:p>
          </table:table-cell>
          <table:table-cell office:value-type="string" table:style-name="ce18">
            <text:p>20:12:1402000:409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1" table:style-name="ce6">
            <text:p>1211</text:p>
          </table:table-cell>
          <table:table-cell office:value-type="string" table:style-name="ce18">
            <text:p>20:12:1402000:40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2" table:style-name="ce6">
            <text:p>1212</text:p>
          </table:table-cell>
          <table:table-cell office:value-type="string" table:style-name="ce18">
            <text:p>20:12:1402000:409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3" table:style-name="ce6">
            <text:p>1213</text:p>
          </table:table-cell>
          <table:table-cell office:value-type="string" table:style-name="ce18">
            <text:p>20:12:1402000:41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4" table:style-name="ce6">
            <text:p>1214</text:p>
          </table:table-cell>
          <table:table-cell office:value-type="string" table:style-name="ce18">
            <text:p>20:12:1402000:410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5" table:style-name="ce6">
            <text:p>1215</text:p>
          </table:table-cell>
          <table:table-cell office:value-type="string" table:style-name="ce18">
            <text:p>20:12:1402000:410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6" table:style-name="ce6">
            <text:p>1216</text:p>
          </table:table-cell>
          <table:table-cell office:value-type="string" table:style-name="ce18">
            <text:p>20:12:1402000:410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7" table:style-name="ce6">
            <text:p>1217</text:p>
          </table:table-cell>
          <table:table-cell office:value-type="string" table:style-name="ce18">
            <text:p>20:12:1402000:41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8" table:style-name="ce6">
            <text:p>1218</text:p>
          </table:table-cell>
          <table:table-cell office:value-type="string" table:style-name="ce18">
            <text:p>20:12:1402000:41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19" table:style-name="ce6">
            <text:p>1219</text:p>
          </table:table-cell>
          <table:table-cell office:value-type="string" table:style-name="ce18">
            <text:p>20:12:1402000:41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0" table:style-name="ce6">
            <text:p>1220</text:p>
          </table:table-cell>
          <table:table-cell office:value-type="string" table:style-name="ce18">
            <text:p>20:12:1402000:410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1" table:style-name="ce6">
            <text:p>1221</text:p>
          </table:table-cell>
          <table:table-cell office:value-type="string" table:style-name="ce18">
            <text:p>20:12:1402000:410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2" table:style-name="ce6">
            <text:p>1222</text:p>
          </table:table-cell>
          <table:table-cell office:value-type="string" table:style-name="ce18">
            <text:p>20:12:1402000:41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3" table:style-name="ce6">
            <text:p>1223</text:p>
          </table:table-cell>
          <table:table-cell office:value-type="string" table:style-name="ce18">
            <text:p>20:12:1402000:411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4" table:style-name="ce6">
            <text:p>1224</text:p>
          </table:table-cell>
          <table:table-cell office:value-type="string" table:style-name="ce18">
            <text:p>20:12:1402000:411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5" table:style-name="ce6">
            <text:p>1225</text:p>
          </table:table-cell>
          <table:table-cell office:value-type="string" table:style-name="ce18">
            <text:p>20:12:1402000:411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6" table:style-name="ce6">
            <text:p>1226</text:p>
          </table:table-cell>
          <table:table-cell office:value-type="string" table:style-name="ce18">
            <text:p>20:12:1402000:411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7" table:style-name="ce6">
            <text:p>1227</text:p>
          </table:table-cell>
          <table:table-cell office:value-type="string" table:style-name="ce18">
            <text:p>20:12:1402000:41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8" table:style-name="ce6">
            <text:p>1228</text:p>
          </table:table-cell>
          <table:table-cell office:value-type="string" table:style-name="ce18">
            <text:p>20:12:1402000:41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29" table:style-name="ce6">
            <text:p>1229</text:p>
          </table:table-cell>
          <table:table-cell office:value-type="string" table:style-name="ce18">
            <text:p>20:12:1402000:411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0" table:style-name="ce6">
            <text:p>1230</text:p>
          </table:table-cell>
          <table:table-cell office:value-type="string" table:style-name="ce18">
            <text:p>20:12:1502000:13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1" table:style-name="ce6">
            <text:p>1231</text:p>
          </table:table-cell>
          <table:table-cell office:value-type="string" table:style-name="ce18">
            <text:p>20:12:1502000:13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2" table:style-name="ce6">
            <text:p>1232</text:p>
          </table:table-cell>
          <table:table-cell office:value-type="string" table:style-name="ce18">
            <text:p>20:12:1502000:16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3" table:style-name="ce6">
            <text:p>1233</text:p>
          </table:table-cell>
          <table:table-cell office:value-type="string" table:style-name="ce18">
            <text:p>20:12:1502000:35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4" table:style-name="ce6">
            <text:p>1234</text:p>
          </table:table-cell>
          <table:table-cell office:value-type="string" table:style-name="ce18">
            <text:p>20:12:1502000:35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5" table:style-name="ce6">
            <text:p>1235</text:p>
          </table:table-cell>
          <table:table-cell office:value-type="string" table:style-name="ce18">
            <text:p>20:12:1502000:35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6" table:style-name="ce6">
            <text:p>1236</text:p>
          </table:table-cell>
          <table:table-cell office:value-type="string" table:style-name="ce18">
            <text:p>20:12:1502000:35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7" table:style-name="ce6">
            <text:p>1237</text:p>
          </table:table-cell>
          <table:table-cell office:value-type="string" table:style-name="ce18">
            <text:p>20:12:1502000:35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8" table:style-name="ce6">
            <text:p>1238</text:p>
          </table:table-cell>
          <table:table-cell office:value-type="string" table:style-name="ce18">
            <text:p>20:12:1502000:35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39" table:style-name="ce6">
            <text:p>1239</text:p>
          </table:table-cell>
          <table:table-cell office:value-type="string" table:style-name="ce18">
            <text:p>20:12:1502000:35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0" table:style-name="ce6">
            <text:p>1240</text:p>
          </table:table-cell>
          <table:table-cell office:value-type="string" table:style-name="ce18">
            <text:p>20:12:1502000:35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1" table:style-name="ce6">
            <text:p>1241</text:p>
          </table:table-cell>
          <table:table-cell office:value-type="string" table:style-name="ce18">
            <text:p>20:12:1502000:35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2" table:style-name="ce6">
            <text:p>1242</text:p>
          </table:table-cell>
          <table:table-cell office:value-type="string" table:style-name="ce18">
            <text:p>20:12:1502000:35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3" table:style-name="ce6">
            <text:p>1243</text:p>
          </table:table-cell>
          <table:table-cell office:value-type="string" table:style-name="ce18">
            <text:p>20:12:1502000:35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4" table:style-name="ce6">
            <text:p>1244</text:p>
          </table:table-cell>
          <table:table-cell office:value-type="string" table:style-name="ce18">
            <text:p>20:12:1502000:35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5" table:style-name="ce6">
            <text:p>1245</text:p>
          </table:table-cell>
          <table:table-cell office:value-type="string" table:style-name="ce18">
            <text:p>20:12:1702000:3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6" table:style-name="ce6">
            <text:p>1246</text:p>
          </table:table-cell>
          <table:table-cell office:value-type="string" table:style-name="ce18">
            <text:p>20:12:2102000:114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7" table:style-name="ce6">
            <text:p>1247</text:p>
          </table:table-cell>
          <table:table-cell office:value-type="string" table:style-name="ce18">
            <text:p>20:13:0300016:14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8" table:style-name="ce6">
            <text:p>1248</text:p>
          </table:table-cell>
          <table:table-cell office:value-type="string" table:style-name="ce18">
            <text:p>20:13:0400017:61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49" table:style-name="ce6">
            <text:p>1249</text:p>
          </table:table-cell>
          <table:table-cell office:value-type="string" table:style-name="ce18">
            <text:p>20:13:0501001:121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0" table:style-name="ce6">
            <text:p>1250</text:p>
          </table:table-cell>
          <table:table-cell office:value-type="string" table:style-name="ce18">
            <text:p>20:14:0000015:107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1" table:style-name="ce6">
            <text:p>1251</text:p>
          </table:table-cell>
          <table:table-cell office:value-type="string" table:style-name="ce18">
            <text:p>20:14:0000031:38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2" table:style-name="ce6">
            <text:p>1252</text:p>
          </table:table-cell>
          <table:table-cell office:value-type="string" table:style-name="ce18">
            <text:p>20:14:0000031:3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3" table:style-name="ce6">
            <text:p>1253</text:p>
          </table:table-cell>
          <table:table-cell office:value-type="string" table:style-name="ce18">
            <text:p>20:14:0101001: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4" table:style-name="ce6">
            <text:p>1254</text:p>
          </table:table-cell>
          <table:table-cell office:value-type="string" table:style-name="ce18">
            <text:p>20:14:3600066: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5" table:style-name="ce6">
            <text:p>1255</text:p>
          </table:table-cell>
          <table:table-cell office:value-type="string" table:style-name="ce18">
            <text:p>20:14:3900069: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6" table:style-name="ce6">
            <text:p>1256</text:p>
          </table:table-cell>
          <table:table-cell office:value-type="string" table:style-name="ce18">
            <text:p>20:15:0300017:96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7" table:style-name="ce6">
            <text:p>1257</text:p>
          </table:table-cell>
          <table:table-cell office:value-type="string" table:style-name="ce18">
            <text:p>20:15:0300017:96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8" table:style-name="ce6">
            <text:p>1258</text:p>
          </table:table-cell>
          <table:table-cell office:value-type="string" table:style-name="ce18">
            <text:p>20:15:0401002:31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59" table:style-name="ce6">
            <text:p>1259</text:p>
          </table:table-cell>
          <table:table-cell office:value-type="string" table:style-name="ce18">
            <text:p>20:15:0401006:5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0" table:style-name="ce6">
            <text:p>1260</text:p>
          </table:table-cell>
          <table:table-cell office:value-type="string" table:style-name="ce18">
            <text:p>20:15:0601001: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1" table:style-name="ce6">
            <text:p>1261</text:p>
          </table:table-cell>
          <table:table-cell office:value-type="string" table:style-name="ce18">
            <text:p>20:15:0701002:1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2" table:style-name="ce6">
            <text:p>1262</text:p>
          </table:table-cell>
          <table:table-cell office:value-type="string" table:style-name="ce18">
            <text:p>20:15:0701006:9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3" table:style-name="ce6">
            <text:p>1263</text:p>
          </table:table-cell>
          <table:table-cell office:value-type="string" table:style-name="ce18">
            <text:p>20:15:0901001:7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4" table:style-name="ce6">
            <text:p>1264</text:p>
          </table:table-cell>
          <table:table-cell office:value-type="string" table:style-name="ce18">
            <text:p>20:15:0901001:70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5" table:style-name="ce6">
            <text:p>1265</text:p>
          </table:table-cell>
          <table:table-cell office:value-type="string" table:style-name="ce18">
            <text:p>20:15:0901003: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6" table:style-name="ce6">
            <text:p>1266</text:p>
          </table:table-cell>
          <table:table-cell office:value-type="string" table:style-name="ce18">
            <text:p>20:15:0901005:3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7" table:style-name="ce6">
            <text:p>1267</text:p>
          </table:table-cell>
          <table:table-cell office:value-type="string" table:style-name="ce18">
            <text:p>20:15:0901007:10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8" table:style-name="ce6">
            <text:p>1268</text:p>
          </table:table-cell>
          <table:table-cell office:value-type="string" table:style-name="ce18">
            <text:p>20:15:1001001:79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69" table:style-name="ce6">
            <text:p>1269</text:p>
          </table:table-cell>
          <table:table-cell office:value-type="string" table:style-name="ce18">
            <text:p>20:15:1001002:2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0" table:style-name="ce6">
            <text:p>1270</text:p>
          </table:table-cell>
          <table:table-cell office:value-type="string" table:style-name="ce18">
            <text:p>20:15:1001002:8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1" table:style-name="ce6">
            <text:p>1271</text:p>
          </table:table-cell>
          <table:table-cell office:value-type="string" table:style-name="ce18">
            <text:p>20:15:1001003:130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2" table:style-name="ce6">
            <text:p>1272</text:p>
          </table:table-cell>
          <table:table-cell office:value-type="string" table:style-name="ce18">
            <text:p>20:15:1001003:176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3" table:style-name="ce6">
            <text:p>1273</text:p>
          </table:table-cell>
          <table:table-cell office:value-type="string" table:style-name="ce18">
            <text:p>20:15:1001003:176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4" table:style-name="ce6">
            <text:p>1274</text:p>
          </table:table-cell>
          <table:table-cell office:value-type="string" table:style-name="ce18">
            <text:p>20:15:1001003:176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5" table:style-name="ce6">
            <text:p>1275</text:p>
          </table:table-cell>
          <table:table-cell office:value-type="string" table:style-name="ce18">
            <text:p>20:15:1001003:177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6" table:style-name="ce6">
            <text:p>1276</text:p>
          </table:table-cell>
          <table:table-cell office:value-type="string" table:style-name="ce18">
            <text:p>20:15:1001003:177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7" table:style-name="ce6">
            <text:p>1277</text:p>
          </table:table-cell>
          <table:table-cell office:value-type="string" table:style-name="ce18">
            <text:p>20:15:1001003:27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8" table:style-name="ce6">
            <text:p>1278</text:p>
          </table:table-cell>
          <table:table-cell office:value-type="string" table:style-name="ce18">
            <text:p>20:15:1001004:89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79" table:style-name="ce6">
            <text:p>1279</text:p>
          </table:table-cell>
          <table:table-cell office:value-type="string" table:style-name="ce18">
            <text:p>20:15:1001005:8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0" table:style-name="ce6">
            <text:p>1280</text:p>
          </table:table-cell>
          <table:table-cell office:value-type="string" table:style-name="ce18">
            <text:p>20:15:1001005:89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1" table:style-name="ce6">
            <text:p>1281</text:p>
          </table:table-cell>
          <table:table-cell office:value-type="string" table:style-name="ce18">
            <text:p>20:15:1001006:69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2" table:style-name="ce6">
            <text:p>1282</text:p>
          </table:table-cell>
          <table:table-cell office:value-type="string" table:style-name="ce18">
            <text:p>20:15:1001006:6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3" table:style-name="ce6">
            <text:p>1283</text:p>
          </table:table-cell>
          <table:table-cell office:value-type="string" table:style-name="ce18">
            <text:p>20:15:1101001:1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4" table:style-name="ce6">
            <text:p>1284</text:p>
          </table:table-cell>
          <table:table-cell office:value-type="string" table:style-name="ce18">
            <text:p>20:15:1101001:75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5" table:style-name="ce6">
            <text:p>1285</text:p>
          </table:table-cell>
          <table:table-cell office:value-type="string" table:style-name="ce18">
            <text:p>20:15:1201001:26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6" table:style-name="ce6">
            <text:p>1286</text:p>
          </table:table-cell>
          <table:table-cell office:value-type="string" table:style-name="ce18">
            <text:p>20:15:1300033:2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7" table:style-name="ce6">
            <text:p>1287</text:p>
          </table:table-cell>
          <table:table-cell office:value-type="string" table:style-name="ce18">
            <text:p>20:15:1601001:49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8" table:style-name="ce6">
            <text:p>1288</text:p>
          </table:table-cell>
          <table:table-cell office:value-type="string" table:style-name="ce18">
            <text:p>20:15:1601001: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89" table:style-name="ce6">
            <text:p>1289</text:p>
          </table:table-cell>
          <table:table-cell office:value-type="string" table:style-name="ce18">
            <text:p>20:15:1701003: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0" table:style-name="ce6">
            <text:p>1290</text:p>
          </table:table-cell>
          <table:table-cell office:value-type="string" table:style-name="ce18">
            <text:p>20:15:2001004:94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1" table:style-name="ce6">
            <text:p>1291</text:p>
          </table:table-cell>
          <table:table-cell office:value-type="string" table:style-name="ce18">
            <text:p>20:15:2001009:22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2" table:style-name="ce6">
            <text:p>1292</text:p>
          </table:table-cell>
          <table:table-cell office:value-type="string" table:style-name="ce18">
            <text:p>20:15:2001012:4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3" table:style-name="ce6">
            <text:p>1293</text:p>
          </table:table-cell>
          <table:table-cell office:value-type="string" table:style-name="ce18">
            <text:p>20:15:2102000: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4" table:style-name="ce6">
            <text:p>1294</text:p>
          </table:table-cell>
          <table:table-cell office:value-type="string" table:style-name="ce18">
            <text:p>20:15:2302000:57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5" table:style-name="ce6">
            <text:p>1295</text:p>
          </table:table-cell>
          <table:table-cell office:value-type="string" table:style-name="ce18">
            <text:p>20:15:2302000:97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6" table:style-name="ce6">
            <text:p>1296</text:p>
          </table:table-cell>
          <table:table-cell office:value-type="string" table:style-name="ce18">
            <text:p>20:15:2802000:1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7" table:style-name="ce6">
            <text:p>1297</text:p>
          </table:table-cell>
          <table:table-cell office:value-type="string" table:style-name="ce18">
            <text:p>20:15:2802000:1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8" table:style-name="ce6">
            <text:p>1298</text:p>
          </table:table-cell>
          <table:table-cell office:value-type="string" table:style-name="ce18">
            <text:p>20:15:2802000:1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299" table:style-name="ce6">
            <text:p>1299</text:p>
          </table:table-cell>
          <table:table-cell office:value-type="string" table:style-name="ce18">
            <text:p>20:15:2902000:10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0" table:style-name="ce6">
            <text:p>1300</text:p>
          </table:table-cell>
          <table:table-cell office:value-type="string" table:style-name="ce18">
            <text:p>20:15:2902000:14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1" table:style-name="ce6">
            <text:p>1301</text:p>
          </table:table-cell>
          <table:table-cell office:value-type="string" table:style-name="ce18">
            <text:p>20:15:2902000:2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2" table:style-name="ce6">
            <text:p>1302</text:p>
          </table:table-cell>
          <table:table-cell office:value-type="string" table:style-name="ce18">
            <text:p>20:15:2902000:53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3" table:style-name="ce6">
            <text:p>1303</text:p>
          </table:table-cell>
          <table:table-cell office:value-type="string" table:style-name="ce18">
            <text:p>20:15:2902000:5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4" table:style-name="ce6">
            <text:p>1304</text:p>
          </table:table-cell>
          <table:table-cell office:value-type="string" table:style-name="ce18">
            <text:p>20:15:3202000:104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5" table:style-name="ce6">
            <text:p>1305</text:p>
          </table:table-cell>
          <table:table-cell office:value-type="string" table:style-name="ce18">
            <text:p>20:15:3202000:147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6" table:style-name="ce6">
            <text:p>1306</text:p>
          </table:table-cell>
          <table:table-cell office:value-type="string" table:style-name="ce18">
            <text:p>20:15:3202000:213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7" table:style-name="ce6">
            <text:p>1307</text:p>
          </table:table-cell>
          <table:table-cell office:value-type="string" table:style-name="ce18">
            <text:p>20:15:3202000:213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8" table:style-name="ce6">
            <text:p>1308</text:p>
          </table:table-cell>
          <table:table-cell office:value-type="string" table:style-name="ce18">
            <text:p>20:15:3202000:214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09" table:style-name="ce6">
            <text:p>1309</text:p>
          </table:table-cell>
          <table:table-cell office:value-type="string" table:style-name="ce18">
            <text:p>20:15:3202000:214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0" table:style-name="ce6">
            <text:p>1310</text:p>
          </table:table-cell>
          <table:table-cell office:value-type="string" table:style-name="ce18">
            <text:p>20:15:3202000:214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1" table:style-name="ce6">
            <text:p>1311</text:p>
          </table:table-cell>
          <table:table-cell office:value-type="string" table:style-name="ce18">
            <text:p>20:15:3202000:21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2" table:style-name="ce6">
            <text:p>1312</text:p>
          </table:table-cell>
          <table:table-cell office:value-type="string" table:style-name="ce18">
            <text:p>20:15:3202000:21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3" table:style-name="ce6">
            <text:p>1313</text:p>
          </table:table-cell>
          <table:table-cell office:value-type="string" table:style-name="ce18">
            <text:p>20:15:3202000:21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4" table:style-name="ce6">
            <text:p>1314</text:p>
          </table:table-cell>
          <table:table-cell office:value-type="string" table:style-name="ce18">
            <text:p>20:15:3202000:21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5" table:style-name="ce6">
            <text:p>1315</text:p>
          </table:table-cell>
          <table:table-cell office:value-type="string" table:style-name="ce18">
            <text:p>20:15:3202000:21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6" table:style-name="ce6">
            <text:p>1316</text:p>
          </table:table-cell>
          <table:table-cell office:value-type="string" table:style-name="ce18">
            <text:p>20:15:3202000:21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7" table:style-name="ce6">
            <text:p>1317</text:p>
          </table:table-cell>
          <table:table-cell office:value-type="string" table:style-name="ce18">
            <text:p>20:15:3202000:21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8" table:style-name="ce6">
            <text:p>1318</text:p>
          </table:table-cell>
          <table:table-cell office:value-type="string" table:style-name="ce18">
            <text:p>20:15:3202000:21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19" table:style-name="ce6">
            <text:p>1319</text:p>
          </table:table-cell>
          <table:table-cell office:value-type="string" table:style-name="ce18">
            <text:p>20:15:3202000:219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0" table:style-name="ce6">
            <text:p>1320</text:p>
          </table:table-cell>
          <table:table-cell office:value-type="string" table:style-name="ce18">
            <text:p>20:15:3302000:2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1" table:style-name="ce6">
            <text:p>1321</text:p>
          </table:table-cell>
          <table:table-cell office:value-type="string" table:style-name="ce18">
            <text:p>20:15:3302000:23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2" table:style-name="ce6">
            <text:p>1322</text:p>
          </table:table-cell>
          <table:table-cell office:value-type="string" table:style-name="ce18">
            <text:p>20:15:3402000:15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3" table:style-name="ce6">
            <text:p>1323</text:p>
          </table:table-cell>
          <table:table-cell office:value-type="string" table:style-name="ce18">
            <text:p>20:15:3402000:40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4" table:style-name="ce6">
            <text:p>1324</text:p>
          </table:table-cell>
          <table:table-cell office:value-type="string" table:style-name="ce18">
            <text:p>20:15:3402000:68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5" table:style-name="ce6">
            <text:p>1325</text:p>
          </table:table-cell>
          <table:table-cell office:value-type="string" table:style-name="ce18">
            <text:p>20:15:3402000:69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6" table:style-name="ce6">
            <text:p>1326</text:p>
          </table:table-cell>
          <table:table-cell office:value-type="string" table:style-name="ce18">
            <text:p>20:15:3402000:69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7" table:style-name="ce6">
            <text:p>1327</text:p>
          </table:table-cell>
          <table:table-cell office:value-type="string" table:style-name="ce18">
            <text:p>20:15:3402000:69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8" table:style-name="ce6">
            <text:p>1328</text:p>
          </table:table-cell>
          <table:table-cell office:value-type="string" table:style-name="ce18">
            <text:p>20:15:3402000:6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29" table:style-name="ce6">
            <text:p>1329</text:p>
          </table:table-cell>
          <table:table-cell office:value-type="string" table:style-name="ce18">
            <text:p>20:15:3402000:69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0" table:style-name="ce6">
            <text:p>1330</text:p>
          </table:table-cell>
          <table:table-cell office:value-type="string" table:style-name="ce18">
            <text:p>20:15:3402000:6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1" table:style-name="ce6">
            <text:p>1331</text:p>
          </table:table-cell>
          <table:table-cell office:value-type="string" table:style-name="ce18">
            <text:p>20:15:3402000:70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2" table:style-name="ce6">
            <text:p>1332</text:p>
          </table:table-cell>
          <table:table-cell office:value-type="string" table:style-name="ce18">
            <text:p>20:15:3402000:7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3" table:style-name="ce6">
            <text:p>1333</text:p>
          </table:table-cell>
          <table:table-cell office:value-type="string" table:style-name="ce18">
            <text:p>20:15:3402000:70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4" table:style-name="ce6">
            <text:p>1334</text:p>
          </table:table-cell>
          <table:table-cell office:value-type="string" table:style-name="ce18">
            <text:p>20:15:3402000:70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5" table:style-name="ce6">
            <text:p>1335</text:p>
          </table:table-cell>
          <table:table-cell office:value-type="string" table:style-name="ce18">
            <text:p>20:15:3402000:7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6" table:style-name="ce6">
            <text:p>1336</text:p>
          </table:table-cell>
          <table:table-cell office:value-type="string" table:style-name="ce18">
            <text:p>20:15:3402000:71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7" table:style-name="ce6">
            <text:p>1337</text:p>
          </table:table-cell>
          <table:table-cell office:value-type="string" table:style-name="ce18">
            <text:p>20:15:3402000:7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8" table:style-name="ce6">
            <text:p>1338</text:p>
          </table:table-cell>
          <table:table-cell office:value-type="string" table:style-name="ce18">
            <text:p>20:15:3402000:7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39" table:style-name="ce6">
            <text:p>1339</text:p>
          </table:table-cell>
          <table:table-cell office:value-type="string" table:style-name="ce18">
            <text:p>20:15:3402000:72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0" table:style-name="ce6">
            <text:p>1340</text:p>
          </table:table-cell>
          <table:table-cell office:value-type="string" table:style-name="ce18">
            <text:p>20:15:3502000:80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1" table:style-name="ce6">
            <text:p>1341</text:p>
          </table:table-cell>
          <table:table-cell office:value-type="string" table:style-name="ce18">
            <text:p>20:15:3502000:83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2" table:style-name="ce6">
            <text:p>1342</text:p>
          </table:table-cell>
          <table:table-cell office:value-type="string" table:style-name="ce18">
            <text:p>20:15:3502000:83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3" table:style-name="ce6">
            <text:p>1343</text:p>
          </table:table-cell>
          <table:table-cell office:value-type="string" table:style-name="ce18">
            <text:p>20:15:3502000:84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4" table:style-name="ce6">
            <text:p>1344</text:p>
          </table:table-cell>
          <table:table-cell office:value-type="string" table:style-name="ce18">
            <text:p>20:15:3502000:84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5" table:style-name="ce6">
            <text:p>1345</text:p>
          </table:table-cell>
          <table:table-cell office:value-type="string" table:style-name="ce18">
            <text:p>20:15:3502000:8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6" table:style-name="ce6">
            <text:p>1346</text:p>
          </table:table-cell>
          <table:table-cell office:value-type="string" table:style-name="ce18">
            <text:p>20:15:3502000:8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7" table:style-name="ce6">
            <text:p>1347</text:p>
          </table:table-cell>
          <table:table-cell office:value-type="string" table:style-name="ce18">
            <text:p>20:15:3502000:8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8" table:style-name="ce6">
            <text:p>1348</text:p>
          </table:table-cell>
          <table:table-cell office:value-type="string" table:style-name="ce18">
            <text:p>20:15:3502000:8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49" table:style-name="ce6">
            <text:p>1349</text:p>
          </table:table-cell>
          <table:table-cell office:value-type="string" table:style-name="ce18">
            <text:p>20:15:3502000:8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0" table:style-name="ce6">
            <text:p>1350</text:p>
          </table:table-cell>
          <table:table-cell office:value-type="string" table:style-name="ce18">
            <text:p>20:15:3502000:8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1" table:style-name="ce6">
            <text:p>1351</text:p>
          </table:table-cell>
          <table:table-cell office:value-type="string" table:style-name="ce18">
            <text:p>20:15:3502000:8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2" table:style-name="ce6">
            <text:p>1352</text:p>
          </table:table-cell>
          <table:table-cell office:value-type="string" table:style-name="ce18">
            <text:p>20:15:3502000:8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3" table:style-name="ce6">
            <text:p>1353</text:p>
          </table:table-cell>
          <table:table-cell office:value-type="string" table:style-name="ce18">
            <text:p>20:15:3602000:9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4" table:style-name="ce6">
            <text:p>1354</text:p>
          </table:table-cell>
          <table:table-cell office:value-type="string" table:style-name="ce18">
            <text:p>20:15:3602000:95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5" table:style-name="ce6">
            <text:p>1355</text:p>
          </table:table-cell>
          <table:table-cell office:value-type="string" table:style-name="ce18">
            <text:p>20:15:3602000:95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6" table:style-name="ce6">
            <text:p>1356</text:p>
          </table:table-cell>
          <table:table-cell office:value-type="string" table:style-name="ce18">
            <text:p>20:15:3602000:9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7" table:style-name="ce6">
            <text:p>1357</text:p>
          </table:table-cell>
          <table:table-cell office:value-type="string" table:style-name="ce18">
            <text:p>20:15:3602000:96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8" table:style-name="ce6">
            <text:p>1358</text:p>
          </table:table-cell>
          <table:table-cell office:value-type="string" table:style-name="ce18">
            <text:p>20:15:3602000:9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59" table:style-name="ce6">
            <text:p>1359</text:p>
          </table:table-cell>
          <table:table-cell office:value-type="string" table:style-name="ce18">
            <text:p>20:15:3602000:97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0" table:style-name="ce6">
            <text:p>1360</text:p>
          </table:table-cell>
          <table:table-cell office:value-type="string" table:style-name="ce18">
            <text:p>20:16:0000000:44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1" table:style-name="ce6">
            <text:p>1361</text:p>
          </table:table-cell>
          <table:table-cell office:value-type="string" table:style-name="ce18">
            <text:p>20:16:0000000:44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2" table:style-name="ce6">
            <text:p>1362</text:p>
          </table:table-cell>
          <table:table-cell office:value-type="string" table:style-name="ce18">
            <text:p>20:16:0000000:454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3" table:style-name="ce6">
            <text:p>1363</text:p>
          </table:table-cell>
          <table:table-cell office:value-type="string" table:style-name="ce18">
            <text:p>20:16:0000000:666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4" table:style-name="ce6">
            <text:p>1364</text:p>
          </table:table-cell>
          <table:table-cell office:value-type="string" table:style-name="ce18">
            <text:p>20:16:0000000:66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5" table:style-name="ce6">
            <text:p>1365</text:p>
          </table:table-cell>
          <table:table-cell office:value-type="string" table:style-name="ce18">
            <text:p>20:16:0000000:67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6" table:style-name="ce6">
            <text:p>1366</text:p>
          </table:table-cell>
          <table:table-cell office:value-type="string" table:style-name="ce18">
            <text:p>20:16:0000000:67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7" table:style-name="ce6">
            <text:p>1367</text:p>
          </table:table-cell>
          <table:table-cell office:value-type="string" table:style-name="ce18">
            <text:p>20:16:0101001:137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8" table:style-name="ce6">
            <text:p>1368</text:p>
          </table:table-cell>
          <table:table-cell office:value-type="string" table:style-name="ce18">
            <text:p>20:16:0101001:13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69" table:style-name="ce6">
            <text:p>1369</text:p>
          </table:table-cell>
          <table:table-cell office:value-type="string" table:style-name="ce18">
            <text:p>20:16:0101001:13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0" table:style-name="ce6">
            <text:p>1370</text:p>
          </table:table-cell>
          <table:table-cell office:value-type="string" table:style-name="ce18">
            <text:p>20:16:0101001:139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1" table:style-name="ce6">
            <text:p>1371</text:p>
          </table:table-cell>
          <table:table-cell office:value-type="string" table:style-name="ce18">
            <text:p>20:16:0101001:139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2" table:style-name="ce6">
            <text:p>1372</text:p>
          </table:table-cell>
          <table:table-cell office:value-type="string" table:style-name="ce18">
            <text:p>20:16:0101001:139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3" table:style-name="ce6">
            <text:p>1373</text:p>
          </table:table-cell>
          <table:table-cell office:value-type="string" table:style-name="ce18">
            <text:p>20:16:0101001:13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4" table:style-name="ce6">
            <text:p>1374</text:p>
          </table:table-cell>
          <table:table-cell office:value-type="string" table:style-name="ce18">
            <text:p>20:16:0101001:13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5" table:style-name="ce6">
            <text:p>1375</text:p>
          </table:table-cell>
          <table:table-cell office:value-type="string" table:style-name="ce18">
            <text:p>20:16:0101001:141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6" table:style-name="ce6">
            <text:p>1376</text:p>
          </table:table-cell>
          <table:table-cell office:value-type="string" table:style-name="ce18">
            <text:p>20:16:0101001:142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7" table:style-name="ce6">
            <text:p>1377</text:p>
          </table:table-cell>
          <table:table-cell office:value-type="string" table:style-name="ce18">
            <text:p>20:16:0101002:5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8" table:style-name="ce6">
            <text:p>1378</text:p>
          </table:table-cell>
          <table:table-cell office:value-type="string" table:style-name="ce18">
            <text:p>20:16:0101002:5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79" table:style-name="ce6">
            <text:p>1379</text:p>
          </table:table-cell>
          <table:table-cell office:value-type="string" table:style-name="ce18">
            <text:p>20:16:0101002:5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0" table:style-name="ce6">
            <text:p>1380</text:p>
          </table:table-cell>
          <table:table-cell office:value-type="string" table:style-name="ce18">
            <text:p>20:16:0101002:5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1" table:style-name="ce6">
            <text:p>1381</text:p>
          </table:table-cell>
          <table:table-cell office:value-type="string" table:style-name="ce18">
            <text:p>20:16:0101003:46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2" table:style-name="ce6">
            <text:p>1382</text:p>
          </table:table-cell>
          <table:table-cell office:value-type="string" table:style-name="ce18">
            <text:p>20:16:0101003:4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3" table:style-name="ce6">
            <text:p>1383</text:p>
          </table:table-cell>
          <table:table-cell office:value-type="string" table:style-name="ce18">
            <text:p>20:16:0101003:47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4" table:style-name="ce6">
            <text:p>1384</text:p>
          </table:table-cell>
          <table:table-cell office:value-type="string" table:style-name="ce18">
            <text:p>20:16:0101004:55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5" table:style-name="ce6">
            <text:p>1385</text:p>
          </table:table-cell>
          <table:table-cell office:value-type="string" table:style-name="ce18">
            <text:p>20:16:0101004:5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6" table:style-name="ce6">
            <text:p>1386</text:p>
          </table:table-cell>
          <table:table-cell office:value-type="string" table:style-name="ce18">
            <text:p>20:16:0101004:5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7" table:style-name="ce6">
            <text:p>1387</text:p>
          </table:table-cell>
          <table:table-cell office:value-type="string" table:style-name="ce18">
            <text:p>20:16:0101004:56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8" table:style-name="ce6">
            <text:p>1388</text:p>
          </table:table-cell>
          <table:table-cell office:value-type="string" table:style-name="ce18">
            <text:p>20:16:0101005:61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89" table:style-name="ce6">
            <text:p>1389</text:p>
          </table:table-cell>
          <table:table-cell office:value-type="string" table:style-name="ce18">
            <text:p>20:16:0101005:6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0" table:style-name="ce6">
            <text:p>1390</text:p>
          </table:table-cell>
          <table:table-cell office:value-type="string" table:style-name="ce18">
            <text:p>20:16:0101005:6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1" table:style-name="ce6">
            <text:p>1391</text:p>
          </table:table-cell>
          <table:table-cell office:value-type="string" table:style-name="ce18">
            <text:p>20:16:0101006:6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2" table:style-name="ce6">
            <text:p>1392</text:p>
          </table:table-cell>
          <table:table-cell office:value-type="string" table:style-name="ce18">
            <text:p>20:16:0101006:60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3" table:style-name="ce6">
            <text:p>1393</text:p>
          </table:table-cell>
          <table:table-cell office:value-type="string" table:style-name="ce18">
            <text:p>20:16:0101006:60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4" table:style-name="ce6">
            <text:p>1394</text:p>
          </table:table-cell>
          <table:table-cell office:value-type="string" table:style-name="ce18">
            <text:p>20:16:0101006:60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5" table:style-name="ce6">
            <text:p>1395</text:p>
          </table:table-cell>
          <table:table-cell office:value-type="string" table:style-name="ce18">
            <text:p>20:16:0101006:60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6" table:style-name="ce6">
            <text:p>1396</text:p>
          </table:table-cell>
          <table:table-cell office:value-type="string" table:style-name="ce18">
            <text:p>20:16:0101007:6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7" table:style-name="ce6">
            <text:p>1397</text:p>
          </table:table-cell>
          <table:table-cell office:value-type="string" table:style-name="ce18">
            <text:p>20:16:0101007:6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8" table:style-name="ce6">
            <text:p>1398</text:p>
          </table:table-cell>
          <table:table-cell office:value-type="string" table:style-name="ce18">
            <text:p>20:16:0101007:6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399" table:style-name="ce6">
            <text:p>1399</text:p>
          </table:table-cell>
          <table:table-cell office:value-type="string" table:style-name="ce18">
            <text:p>20:16:0101008:96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0" table:style-name="ce6">
            <text:p>1400</text:p>
          </table:table-cell>
          <table:table-cell office:value-type="string" table:style-name="ce18">
            <text:p>20:16:0101008:9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1" table:style-name="ce6">
            <text:p>1401</text:p>
          </table:table-cell>
          <table:table-cell office:value-type="string" table:style-name="ce18">
            <text:p>20:16:0101008:9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2" table:style-name="ce6">
            <text:p>1402</text:p>
          </table:table-cell>
          <table:table-cell office:value-type="string" table:style-name="ce18">
            <text:p>20:16:0101008:9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3" table:style-name="ce6">
            <text:p>1403</text:p>
          </table:table-cell>
          <table:table-cell office:value-type="string" table:style-name="ce18">
            <text:p>20:16:0101008:9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4" table:style-name="ce6">
            <text:p>1404</text:p>
          </table:table-cell>
          <table:table-cell office:value-type="string" table:style-name="ce18">
            <text:p>20:16:0101009:55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5" table:style-name="ce6">
            <text:p>1405</text:p>
          </table:table-cell>
          <table:table-cell office:value-type="string" table:style-name="ce18">
            <text:p>20:16:0101010:5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6" table:style-name="ce6">
            <text:p>1406</text:p>
          </table:table-cell>
          <table:table-cell office:value-type="string" table:style-name="ce18">
            <text:p>20:16:0101011:32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7" table:style-name="ce6">
            <text:p>1407</text:p>
          </table:table-cell>
          <table:table-cell office:value-type="string" table:style-name="ce18">
            <text:p>20:16:0101013:30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8" table:style-name="ce6">
            <text:p>1408</text:p>
          </table:table-cell>
          <table:table-cell office:value-type="string" table:style-name="ce18">
            <text:p>20:16:0101013:3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09" table:style-name="ce6">
            <text:p>1409</text:p>
          </table:table-cell>
          <table:table-cell office:value-type="string" table:style-name="ce18">
            <text:p>20:16:0101014:59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0" table:style-name="ce6">
            <text:p>1410</text:p>
          </table:table-cell>
          <table:table-cell office:value-type="string" table:style-name="ce18">
            <text:p>20:16:0101014:59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1" table:style-name="ce6">
            <text:p>1411</text:p>
          </table:table-cell>
          <table:table-cell office:value-type="string" table:style-name="ce18">
            <text:p>20:16:0101014:6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2" table:style-name="ce6">
            <text:p>1412</text:p>
          </table:table-cell>
          <table:table-cell office:value-type="string" table:style-name="ce18">
            <text:p>20:16:0101014:60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3" table:style-name="ce6">
            <text:p>1413</text:p>
          </table:table-cell>
          <table:table-cell office:value-type="string" table:style-name="ce18">
            <text:p>20:16:0101014:60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4" table:style-name="ce6">
            <text:p>1414</text:p>
          </table:table-cell>
          <table:table-cell office:value-type="string" table:style-name="ce18">
            <text:p>20:16:0101014:6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5" table:style-name="ce6">
            <text:p>1415</text:p>
          </table:table-cell>
          <table:table-cell office:value-type="string" table:style-name="ce18">
            <text:p>20:16:0101015:1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6" table:style-name="ce6">
            <text:p>1416</text:p>
          </table:table-cell>
          <table:table-cell office:value-type="string" table:style-name="ce18">
            <text:p>20:16:0101015:4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7" table:style-name="ce6">
            <text:p>1417</text:p>
          </table:table-cell>
          <table:table-cell office:value-type="string" table:style-name="ce18">
            <text:p>20:16:0101015:47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8" table:style-name="ce6">
            <text:p>1418</text:p>
          </table:table-cell>
          <table:table-cell office:value-type="string" table:style-name="ce18">
            <text:p>20:16:0101015:4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19" table:style-name="ce6">
            <text:p>1419</text:p>
          </table:table-cell>
          <table:table-cell office:value-type="string" table:style-name="ce18">
            <text:p>20:16:0101016:55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0" table:style-name="ce6">
            <text:p>1420</text:p>
          </table:table-cell>
          <table:table-cell office:value-type="string" table:style-name="ce18">
            <text:p>20:16:0101016:55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1" table:style-name="ce6">
            <text:p>1421</text:p>
          </table:table-cell>
          <table:table-cell office:value-type="string" table:style-name="ce18">
            <text:p>20:16:0101016:5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2" table:style-name="ce6">
            <text:p>1422</text:p>
          </table:table-cell>
          <table:table-cell office:value-type="string" table:style-name="ce18">
            <text:p>20:16:0101018:6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3" table:style-name="ce6">
            <text:p>1423</text:p>
          </table:table-cell>
          <table:table-cell office:value-type="string" table:style-name="ce18">
            <text:p>20:16:0101018:62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4" table:style-name="ce6">
            <text:p>1424</text:p>
          </table:table-cell>
          <table:table-cell office:value-type="string" table:style-name="ce18">
            <text:p>20:16:0101020:4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5" table:style-name="ce6">
            <text:p>1425</text:p>
          </table:table-cell>
          <table:table-cell office:value-type="string" table:style-name="ce18">
            <text:p>20:16:0101022:7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6" table:style-name="ce6">
            <text:p>1426</text:p>
          </table:table-cell>
          <table:table-cell office:value-type="string" table:style-name="ce18">
            <text:p>20:16:0101024: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7" table:style-name="ce6">
            <text:p>1427</text:p>
          </table:table-cell>
          <table:table-cell office:value-type="string" table:style-name="ce18">
            <text:p>20:16:0101024:50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8" table:style-name="ce6">
            <text:p>1428</text:p>
          </table:table-cell>
          <table:table-cell office:value-type="string" table:style-name="ce18">
            <text:p>20:16:0101025:10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29" table:style-name="ce6">
            <text:p>1429</text:p>
          </table:table-cell>
          <table:table-cell office:value-type="string" table:style-name="ce18">
            <text:p>20:16:0101027:4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0" table:style-name="ce6">
            <text:p>1430</text:p>
          </table:table-cell>
          <table:table-cell office:value-type="string" table:style-name="ce18">
            <text:p>20:16:0101029:12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1" table:style-name="ce6">
            <text:p>1431</text:p>
          </table:table-cell>
          <table:table-cell office:value-type="string" table:style-name="ce18">
            <text:p>20:16:0101029:2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2" table:style-name="ce6">
            <text:p>1432</text:p>
          </table:table-cell>
          <table:table-cell office:value-type="string" table:style-name="ce18">
            <text:p>20:16:0101029:43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3" table:style-name="ce6">
            <text:p>1433</text:p>
          </table:table-cell>
          <table:table-cell office:value-type="string" table:style-name="ce18">
            <text:p>20:16:0101035:27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4" table:style-name="ce6">
            <text:p>1434</text:p>
          </table:table-cell>
          <table:table-cell office:value-type="string" table:style-name="ce18">
            <text:p>20:16:0101035:27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5" table:style-name="ce6">
            <text:p>1435</text:p>
          </table:table-cell>
          <table:table-cell office:value-type="string" table:style-name="ce18">
            <text:p>20:16:0101038:1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6" table:style-name="ce6">
            <text:p>1436</text:p>
          </table:table-cell>
          <table:table-cell office:value-type="string" table:style-name="ce18">
            <text:p>20:16:0101041:2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7" table:style-name="ce6">
            <text:p>1437</text:p>
          </table:table-cell>
          <table:table-cell office:value-type="string" table:style-name="ce18">
            <text:p>20:16:0101042:12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8" table:style-name="ce6">
            <text:p>1438</text:p>
          </table:table-cell>
          <table:table-cell office:value-type="string" table:style-name="ce18">
            <text:p>20:16:0101042:21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39" table:style-name="ce6">
            <text:p>1439</text:p>
          </table:table-cell>
          <table:table-cell office:value-type="string" table:style-name="ce18">
            <text:p>20:16:0101043:4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0" table:style-name="ce6">
            <text:p>1440</text:p>
          </table:table-cell>
          <table:table-cell office:value-type="string" table:style-name="ce18">
            <text:p>20:16:0101046:3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1" table:style-name="ce6">
            <text:p>1441</text:p>
          </table:table-cell>
          <table:table-cell office:value-type="string" table:style-name="ce18">
            <text:p>20:16:0101046:36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2" table:style-name="ce6">
            <text:p>1442</text:p>
          </table:table-cell>
          <table:table-cell office:value-type="string" table:style-name="ce18">
            <text:p>20:16:0101046:36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3" table:style-name="ce6">
            <text:p>1443</text:p>
          </table:table-cell>
          <table:table-cell office:value-type="string" table:style-name="ce18">
            <text:p>20:16:0101046:4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4" table:style-name="ce6">
            <text:p>1444</text:p>
          </table:table-cell>
          <table:table-cell office:value-type="string" table:style-name="ce18">
            <text:p>20:16:0102001:6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5" table:style-name="ce6">
            <text:p>1445</text:p>
          </table:table-cell>
          <table:table-cell office:value-type="string" table:style-name="ce18">
            <text:p>20:16:0102001:65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6" table:style-name="ce6">
            <text:p>1446</text:p>
          </table:table-cell>
          <table:table-cell office:value-type="string" table:style-name="ce18">
            <text:p>20:16:0102004:1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7" table:style-name="ce6">
            <text:p>1447</text:p>
          </table:table-cell>
          <table:table-cell office:value-type="string" table:style-name="ce18">
            <text:p>20:16:0102005:52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8" table:style-name="ce6">
            <text:p>1448</text:p>
          </table:table-cell>
          <table:table-cell office:value-type="string" table:style-name="ce18">
            <text:p>20:16:3301009: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49" table:style-name="ce6">
            <text:p>1449</text:p>
          </table:table-cell>
          <table:table-cell office:value-type="string" table:style-name="ce18">
            <text:p>20:17:0000000:1284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0" table:style-name="ce6">
            <text:p>1450</text:p>
          </table:table-cell>
          <table:table-cell office:value-type="string" table:style-name="ce18">
            <text:p>20:17:0000000:13014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1" table:style-name="ce6">
            <text:p>1451</text:p>
          </table:table-cell>
          <table:table-cell office:value-type="string" table:style-name="ce18">
            <text:p>20:17:0000000:1308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2" table:style-name="ce6">
            <text:p>1452</text:p>
          </table:table-cell>
          <table:table-cell office:value-type="string" table:style-name="ce18">
            <text:p>20:17:0000000:1395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3" table:style-name="ce6">
            <text:p>1453</text:p>
          </table:table-cell>
          <table:table-cell office:value-type="string" table:style-name="ce18">
            <text:p>20:17:0000000:1412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4" table:style-name="ce6">
            <text:p>1454</text:p>
          </table:table-cell>
          <table:table-cell office:value-type="string" table:style-name="ce18">
            <text:p>20:17:0000000:1413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5" table:style-name="ce6">
            <text:p>1455</text:p>
          </table:table-cell>
          <table:table-cell office:value-type="string" table:style-name="ce18">
            <text:p>20:17:0000000:14131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6" table:style-name="ce6">
            <text:p>1456</text:p>
          </table:table-cell>
          <table:table-cell office:value-type="string" table:style-name="ce18">
            <text:p>20:17:0000000:14655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7" table:style-name="ce6">
            <text:p>1457</text:p>
          </table:table-cell>
          <table:table-cell office:value-type="string" table:style-name="ce18">
            <text:p>20:17:0109006: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8" table:style-name="ce6">
            <text:p>1458</text:p>
          </table:table-cell>
          <table:table-cell office:value-type="string" table:style-name="ce18">
            <text:p>20:17:0112001:42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59" table:style-name="ce6">
            <text:p>1459</text:p>
          </table:table-cell>
          <table:table-cell office:value-type="string" table:style-name="ce18">
            <text:p>20:17:0112017: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0" table:style-name="ce6">
            <text:p>1460</text:p>
          </table:table-cell>
          <table:table-cell office:value-type="string" table:style-name="ce18">
            <text:p>20:17:0113013:6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1" table:style-name="ce6">
            <text:p>1461</text:p>
          </table:table-cell>
          <table:table-cell office:value-type="string" table:style-name="ce18">
            <text:p>20:17:0113021:18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2" table:style-name="ce6">
            <text:p>1462</text:p>
          </table:table-cell>
          <table:table-cell office:value-type="string" table:style-name="ce18">
            <text:p>20:17:0114005:40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3" table:style-name="ce6">
            <text:p>1463</text:p>
          </table:table-cell>
          <table:table-cell office:value-type="string" table:style-name="ce18">
            <text:p>20:17:0115011: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4" table:style-name="ce6">
            <text:p>1464</text:p>
          </table:table-cell>
          <table:table-cell office:value-type="string" table:style-name="ce18">
            <text:p>20:17:0149001:504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5" table:style-name="ce6">
            <text:p>1465</text:p>
          </table:table-cell>
          <table:table-cell office:value-type="string" table:style-name="ce18">
            <text:p>20:17:0149007:5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6" table:style-name="ce6">
            <text:p>1466</text:p>
          </table:table-cell>
          <table:table-cell office:value-type="string" table:style-name="ce18">
            <text:p>20:17:0153001:3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7" table:style-name="ce6">
            <text:p>1467</text:p>
          </table:table-cell>
          <table:table-cell office:value-type="string" table:style-name="ce18">
            <text:p>20:17:0154001:110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8" table:style-name="ce6">
            <text:p>1468</text:p>
          </table:table-cell>
          <table:table-cell office:value-type="string" table:style-name="ce18">
            <text:p>20:17:0154001:113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69" table:style-name="ce6">
            <text:p>1469</text:p>
          </table:table-cell>
          <table:table-cell office:value-type="string" table:style-name="ce18">
            <text:p>20:17:0154001:16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0" table:style-name="ce6">
            <text:p>1470</text:p>
          </table:table-cell>
          <table:table-cell office:value-type="string" table:style-name="ce18">
            <text:p>20:17:0154001:217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1" table:style-name="ce6">
            <text:p>1471</text:p>
          </table:table-cell>
          <table:table-cell office:value-type="string" table:style-name="ce18">
            <text:p>20:17:0154001:25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2" table:style-name="ce6">
            <text:p>1472</text:p>
          </table:table-cell>
          <table:table-cell office:value-type="string" table:style-name="ce18">
            <text:p>20:17:0154001:31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3" table:style-name="ce6">
            <text:p>1473</text:p>
          </table:table-cell>
          <table:table-cell office:value-type="string" table:style-name="ce18">
            <text:p>20:17:0154001:393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4" table:style-name="ce6">
            <text:p>1474</text:p>
          </table:table-cell>
          <table:table-cell office:value-type="string" table:style-name="ce18">
            <text:p>20:17:0154001:39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5" table:style-name="ce6">
            <text:p>1475</text:p>
          </table:table-cell>
          <table:table-cell office:value-type="string" table:style-name="ce18">
            <text:p>20:17:0154001:43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6" table:style-name="ce6">
            <text:p>1476</text:p>
          </table:table-cell>
          <table:table-cell office:value-type="string" table:style-name="ce18">
            <text:p>20:17:0154001:456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7" table:style-name="ce6">
            <text:p>1477</text:p>
          </table:table-cell>
          <table:table-cell office:value-type="string" table:style-name="ce18">
            <text:p>20:17:0154001:456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8" table:style-name="ce6">
            <text:p>1478</text:p>
          </table:table-cell>
          <table:table-cell office:value-type="string" table:style-name="ce18">
            <text:p>20:17:0154001:54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79" table:style-name="ce6">
            <text:p>1479</text:p>
          </table:table-cell>
          <table:table-cell office:value-type="string" table:style-name="ce18">
            <text:p>20:17:0154001:63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0" table:style-name="ce6">
            <text:p>1480</text:p>
          </table:table-cell>
          <table:table-cell office:value-type="string" table:style-name="ce18">
            <text:p>20:17:0154002:7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1" table:style-name="ce6">
            <text:p>1481</text:p>
          </table:table-cell>
          <table:table-cell office:value-type="string" table:style-name="ce18">
            <text:p>20:17:0154002:8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2" table:style-name="ce6">
            <text:p>1482</text:p>
          </table:table-cell>
          <table:table-cell office:value-type="string" table:style-name="ce18">
            <text:p>20:17:0156001:6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3" table:style-name="ce6">
            <text:p>1483</text:p>
          </table:table-cell>
          <table:table-cell office:value-type="string" table:style-name="ce18">
            <text:p>20:17:0219001:11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4" table:style-name="ce6">
            <text:p>1484</text:p>
          </table:table-cell>
          <table:table-cell office:value-type="string" table:style-name="ce18">
            <text:p>20:17:0219010:2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5" table:style-name="ce6">
            <text:p>1485</text:p>
          </table:table-cell>
          <table:table-cell office:value-type="string" table:style-name="ce18">
            <text:p>20:17:0220005:4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6" table:style-name="ce6">
            <text:p>1486</text:p>
          </table:table-cell>
          <table:table-cell office:value-type="string" table:style-name="ce18">
            <text:p>20:17:0220010:56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7" table:style-name="ce6">
            <text:p>1487</text:p>
          </table:table-cell>
          <table:table-cell office:value-type="string" table:style-name="ce18">
            <text:p>20:17:0220010:56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8" table:style-name="ce6">
            <text:p>1488</text:p>
          </table:table-cell>
          <table:table-cell office:value-type="string" table:style-name="ce18">
            <text:p>20:17:0220015:61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89" table:style-name="ce6">
            <text:p>1489</text:p>
          </table:table-cell>
          <table:table-cell office:value-type="string" table:style-name="ce18">
            <text:p>20:17:0222006:20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0" table:style-name="ce6">
            <text:p>1490</text:p>
          </table:table-cell>
          <table:table-cell office:value-type="string" table:style-name="ce18">
            <text:p>20:17:0223010:12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1" table:style-name="ce6">
            <text:p>1491</text:p>
          </table:table-cell>
          <table:table-cell office:value-type="string" table:style-name="ce18">
            <text:p>20:17:0223010:1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2" table:style-name="ce6">
            <text:p>1492</text:p>
          </table:table-cell>
          <table:table-cell office:value-type="string" table:style-name="ce18">
            <text:p>20:17:0224008: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3" table:style-name="ce6">
            <text:p>1493</text:p>
          </table:table-cell>
          <table:table-cell office:value-type="string" table:style-name="ce18">
            <text:p>20:17:0224008: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4" table:style-name="ce6">
            <text:p>1494</text:p>
          </table:table-cell>
          <table:table-cell office:value-type="string" table:style-name="ce18">
            <text:p>20:17:0224008: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5" table:style-name="ce6">
            <text:p>1495</text:p>
          </table:table-cell>
          <table:table-cell office:value-type="string" table:style-name="ce18">
            <text:p>20:17:0224009: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6" table:style-name="ce6">
            <text:p>1496</text:p>
          </table:table-cell>
          <table:table-cell office:value-type="string" table:style-name="ce18">
            <text:p>20:17:0224016: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7" table:style-name="ce6">
            <text:p>1497</text:p>
          </table:table-cell>
          <table:table-cell office:value-type="string" table:style-name="ce18">
            <text:p>20:17:0225009:1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8" table:style-name="ce6">
            <text:p>1498</text:p>
          </table:table-cell>
          <table:table-cell office:value-type="string" table:style-name="ce18">
            <text:p>20:17:0225011:41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499" table:style-name="ce6">
            <text:p>1499</text:p>
          </table:table-cell>
          <table:table-cell office:value-type="string" table:style-name="ce18">
            <text:p>20:17:0225012:2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0" table:style-name="ce6">
            <text:p>1500</text:p>
          </table:table-cell>
          <table:table-cell office:value-type="string" table:style-name="ce18">
            <text:p>20:17:0225016:30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1" table:style-name="ce6">
            <text:p>1501</text:p>
          </table:table-cell>
          <table:table-cell office:value-type="string" table:style-name="ce18">
            <text:p>20:17:0228006:32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2" table:style-name="ce6">
            <text:p>1502</text:p>
          </table:table-cell>
          <table:table-cell office:value-type="string" table:style-name="ce18">
            <text:p>20:17:0228006:8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3" table:style-name="ce6">
            <text:p>1503</text:p>
          </table:table-cell>
          <table:table-cell office:value-type="string" table:style-name="ce18">
            <text:p>20:17:0228007:48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4" table:style-name="ce6">
            <text:p>1504</text:p>
          </table:table-cell>
          <table:table-cell office:value-type="string" table:style-name="ce18">
            <text:p>20:17:0232002: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5" table:style-name="ce6">
            <text:p>1505</text:p>
          </table:table-cell>
          <table:table-cell office:value-type="string" table:style-name="ce18">
            <text:p>20:17:0232002: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6" table:style-name="ce6">
            <text:p>1506</text:p>
          </table:table-cell>
          <table:table-cell office:value-type="string" table:style-name="ce18">
            <text:p>20:17:0232003:2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7" table:style-name="ce6">
            <text:p>1507</text:p>
          </table:table-cell>
          <table:table-cell office:value-type="string" table:style-name="ce18">
            <text:p>20:17:0232004:37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8" table:style-name="ce6">
            <text:p>1508</text:p>
          </table:table-cell>
          <table:table-cell office:value-type="string" table:style-name="ce18">
            <text:p>20:17:0321001:335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09" table:style-name="ce6">
            <text:p>1509</text:p>
          </table:table-cell>
          <table:table-cell office:value-type="string" table:style-name="ce18">
            <text:p>20:17:0326023:3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0" table:style-name="ce6">
            <text:p>1510</text:p>
          </table:table-cell>
          <table:table-cell office:value-type="string" table:style-name="ce18">
            <text:p>20:17:0326031:5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1" table:style-name="ce6">
            <text:p>1511</text:p>
          </table:table-cell>
          <table:table-cell office:value-type="string" table:style-name="ce18">
            <text:p>20:17:0330001:12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2" table:style-name="ce6">
            <text:p>1512</text:p>
          </table:table-cell>
          <table:table-cell office:value-type="string" table:style-name="ce18">
            <text:p>20:17:0330001:13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3" table:style-name="ce6">
            <text:p>1513</text:p>
          </table:table-cell>
          <table:table-cell office:value-type="string" table:style-name="ce18">
            <text:p>20:17:0330001:2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4" table:style-name="ce6">
            <text:p>1514</text:p>
          </table:table-cell>
          <table:table-cell office:value-type="string" table:style-name="ce18">
            <text:p>20:17:0330001:7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5" table:style-name="ce6">
            <text:p>1515</text:p>
          </table:table-cell>
          <table:table-cell office:value-type="string" table:style-name="ce18">
            <text:p>20:17:0330001:7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6" table:style-name="ce6">
            <text:p>1516</text:p>
          </table:table-cell>
          <table:table-cell office:value-type="string" table:style-name="ce18">
            <text:p>20:17:0331003: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7" table:style-name="ce6">
            <text:p>1517</text:p>
          </table:table-cell>
          <table:table-cell office:value-type="string" table:style-name="ce18">
            <text:p>20:17:0335002:23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8" table:style-name="ce6">
            <text:p>1518</text:p>
          </table:table-cell>
          <table:table-cell office:value-type="string" table:style-name="ce18">
            <text:p>20:17:0336003:10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19" table:style-name="ce6">
            <text:p>1519</text:p>
          </table:table-cell>
          <table:table-cell office:value-type="string" table:style-name="ce18">
            <text:p>20:17:0336003: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0" table:style-name="ce6">
            <text:p>1520</text:p>
          </table:table-cell>
          <table:table-cell office:value-type="string" table:style-name="ce18">
            <text:p>20:17:0336004:22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1" table:style-name="ce6">
            <text:p>1521</text:p>
          </table:table-cell>
          <table:table-cell office:value-type="string" table:style-name="ce18">
            <text:p>20:17:0358002:149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2" table:style-name="ce6">
            <text:p>1522</text:p>
          </table:table-cell>
          <table:table-cell office:value-type="string" table:style-name="ce18">
            <text:p>20:17:0359001:109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3" table:style-name="ce6">
            <text:p>1523</text:p>
          </table:table-cell>
          <table:table-cell office:value-type="string" table:style-name="ce18">
            <text:p>20:17:0359001:188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4" table:style-name="ce6">
            <text:p>1524</text:p>
          </table:table-cell>
          <table:table-cell office:value-type="string" table:style-name="ce18">
            <text:p>20:17:0359001:78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5" table:style-name="ce6">
            <text:p>1525</text:p>
          </table:table-cell>
          <table:table-cell office:value-type="string" table:style-name="ce18">
            <text:p>20:17:0360002:41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6" table:style-name="ce6">
            <text:p>1526</text:p>
          </table:table-cell>
          <table:table-cell office:value-type="string" table:style-name="ce18">
            <text:p>20:17:0360002:41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7" table:style-name="ce6">
            <text:p>1527</text:p>
          </table:table-cell>
          <table:table-cell office:value-type="string" table:style-name="ce18">
            <text:p>20:17:0367002:15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8" table:style-name="ce6">
            <text:p>1528</text:p>
          </table:table-cell>
          <table:table-cell office:value-type="string" table:style-name="ce18">
            <text:p>20:17:0367002:15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29" table:style-name="ce6">
            <text:p>1529</text:p>
          </table:table-cell>
          <table:table-cell office:value-type="string" table:style-name="ce18">
            <text:p>20:17:0367002:471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0" table:style-name="ce6">
            <text:p>1530</text:p>
          </table:table-cell>
          <table:table-cell office:value-type="string" table:style-name="ce18">
            <text:p>20:17:0367002:64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1" table:style-name="ce6">
            <text:p>1531</text:p>
          </table:table-cell>
          <table:table-cell office:value-type="string" table:style-name="ce18">
            <text:p>20:17:0433001:218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2" table:style-name="ce6">
            <text:p>1532</text:p>
          </table:table-cell>
          <table:table-cell office:value-type="string" table:style-name="ce18">
            <text:p>20:17:0433001:219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3" table:style-name="ce6">
            <text:p>1533</text:p>
          </table:table-cell>
          <table:table-cell office:value-type="string" table:style-name="ce18">
            <text:p>20:17:0433001:219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4" table:style-name="ce6">
            <text:p>1534</text:p>
          </table:table-cell>
          <table:table-cell office:value-type="string" table:style-name="ce18">
            <text:p>20:17:0433001:21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5" table:style-name="ce6">
            <text:p>1535</text:p>
          </table:table-cell>
          <table:table-cell office:value-type="string" table:style-name="ce18">
            <text:p>20:17:0437001:67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6" table:style-name="ce6">
            <text:p>1536</text:p>
          </table:table-cell>
          <table:table-cell office:value-type="string" table:style-name="ce18">
            <text:p>20:17:0437003:108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7" table:style-name="ce6">
            <text:p>1537</text:p>
          </table:table-cell>
          <table:table-cell office:value-type="string" table:style-name="ce18">
            <text:p>20:17:0437013:5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8" table:style-name="ce6">
            <text:p>1538</text:p>
          </table:table-cell>
          <table:table-cell office:value-type="string" table:style-name="ce18">
            <text:p>20:17:0438001:8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39" table:style-name="ce6">
            <text:p>1539</text:p>
          </table:table-cell>
          <table:table-cell office:value-type="string" table:style-name="ce18">
            <text:p>20:17:0438003:5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0" table:style-name="ce6">
            <text:p>1540</text:p>
          </table:table-cell>
          <table:table-cell office:value-type="string" table:style-name="ce18">
            <text:p>20:17:0438003:5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1" table:style-name="ce6">
            <text:p>1541</text:p>
          </table:table-cell>
          <table:table-cell office:value-type="string" table:style-name="ce18">
            <text:p>20:17:0438013:33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2" table:style-name="ce6">
            <text:p>1542</text:p>
          </table:table-cell>
          <table:table-cell office:value-type="string" table:style-name="ce18">
            <text:p>20:17:0438018:1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3" table:style-name="ce6">
            <text:p>1543</text:p>
          </table:table-cell>
          <table:table-cell office:value-type="string" table:style-name="ce18">
            <text:p>20:17:0438018:1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4" table:style-name="ce6">
            <text:p>1544</text:p>
          </table:table-cell>
          <table:table-cell office:value-type="string" table:style-name="ce18">
            <text:p>20:17:0438020:3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5" table:style-name="ce6">
            <text:p>1545</text:p>
          </table:table-cell>
          <table:table-cell office:value-type="string" table:style-name="ce18">
            <text:p>20:17:0438020:32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6" table:style-name="ce6">
            <text:p>1546</text:p>
          </table:table-cell>
          <table:table-cell office:value-type="string" table:style-name="ce18">
            <text:p>20:17:0438022:1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7" table:style-name="ce6">
            <text:p>1547</text:p>
          </table:table-cell>
          <table:table-cell office:value-type="string" table:style-name="ce18">
            <text:p>20:17:0438022:2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8" table:style-name="ce6">
            <text:p>1548</text:p>
          </table:table-cell>
          <table:table-cell office:value-type="string" table:style-name="ce18">
            <text:p>20:17:0438023:3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49" table:style-name="ce6">
            <text:p>1549</text:p>
          </table:table-cell>
          <table:table-cell office:value-type="string" table:style-name="ce18">
            <text:p>20:17:0439007:11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0" table:style-name="ce6">
            <text:p>1550</text:p>
          </table:table-cell>
          <table:table-cell office:value-type="string" table:style-name="ce18">
            <text:p>20:17:0440005:4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1" table:style-name="ce6">
            <text:p>1551</text:p>
          </table:table-cell>
          <table:table-cell office:value-type="string" table:style-name="ce18">
            <text:p>20:17:0440010: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2" table:style-name="ce6">
            <text:p>1552</text:p>
          </table:table-cell>
          <table:table-cell office:value-type="string" table:style-name="ce18">
            <text:p>20:17:0440010: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3" table:style-name="ce6">
            <text:p>1553</text:p>
          </table:table-cell>
          <table:table-cell office:value-type="string" table:style-name="ce18">
            <text:p>20:17:0440014:4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4" table:style-name="ce6">
            <text:p>1554</text:p>
          </table:table-cell>
          <table:table-cell office:value-type="string" table:style-name="ce18">
            <text:p>20:17:0440017:3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5" table:style-name="ce6">
            <text:p>1555</text:p>
          </table:table-cell>
          <table:table-cell office:value-type="string" table:style-name="ce18">
            <text:p>20:17:0441005:5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6" table:style-name="ce6">
            <text:p>1556</text:p>
          </table:table-cell>
          <table:table-cell office:value-type="string" table:style-name="ce18">
            <text:p>20:17:0441005:52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7" table:style-name="ce6">
            <text:p>1557</text:p>
          </table:table-cell>
          <table:table-cell office:value-type="string" table:style-name="ce18">
            <text:p>20:17:0441005:5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8" table:style-name="ce6">
            <text:p>1558</text:p>
          </table:table-cell>
          <table:table-cell office:value-type="string" table:style-name="ce18">
            <text:p>20:17:0441005:53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59" table:style-name="ce6">
            <text:p>1559</text:p>
          </table:table-cell>
          <table:table-cell office:value-type="string" table:style-name="ce18">
            <text:p>20:17:0441008:49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0" table:style-name="ce6">
            <text:p>1560</text:p>
          </table:table-cell>
          <table:table-cell office:value-type="string" table:style-name="ce18">
            <text:p>20:17:0441008:5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1" table:style-name="ce6">
            <text:p>1561</text:p>
          </table:table-cell>
          <table:table-cell office:value-type="string" table:style-name="ce18">
            <text:p>20:17:0441010:3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2" table:style-name="ce6">
            <text:p>1562</text:p>
          </table:table-cell>
          <table:table-cell office:value-type="string" table:style-name="ce18">
            <text:p>20:17:0441011:81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3" table:style-name="ce6">
            <text:p>1563</text:p>
          </table:table-cell>
          <table:table-cell office:value-type="string" table:style-name="ce18">
            <text:p>20:17:0441012:51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4" table:style-name="ce6">
            <text:p>1564</text:p>
          </table:table-cell>
          <table:table-cell office:value-type="string" table:style-name="ce18">
            <text:p>20:17:0441012:5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5" table:style-name="ce6">
            <text:p>1565</text:p>
          </table:table-cell>
          <table:table-cell office:value-type="string" table:style-name="ce18">
            <text:p>20:17:0441012:51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6" table:style-name="ce6">
            <text:p>1566</text:p>
          </table:table-cell>
          <table:table-cell office:value-type="string" table:style-name="ce18">
            <text:p>20:17:0442014:4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7" table:style-name="ce6">
            <text:p>1567</text:p>
          </table:table-cell>
          <table:table-cell office:value-type="string" table:style-name="ce18">
            <text:p>20:17:0442014:4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8" table:style-name="ce6">
            <text:p>1568</text:p>
          </table:table-cell>
          <table:table-cell office:value-type="string" table:style-name="ce18">
            <text:p>20:17:0443003:308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69" table:style-name="ce6">
            <text:p>1569</text:p>
          </table:table-cell>
          <table:table-cell office:value-type="string" table:style-name="ce18">
            <text:p>20:17:0443003:308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0" table:style-name="ce6">
            <text:p>1570</text:p>
          </table:table-cell>
          <table:table-cell office:value-type="string" table:style-name="ce18">
            <text:p>20:17:0443004:8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1" table:style-name="ce6">
            <text:p>1571</text:p>
          </table:table-cell>
          <table:table-cell office:value-type="string" table:style-name="ce18">
            <text:p>20:17:0443004:8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2" table:style-name="ce6">
            <text:p>1572</text:p>
          </table:table-cell>
          <table:table-cell office:value-type="string" table:style-name="ce18">
            <text:p>20:17:0443004:8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3" table:style-name="ce6">
            <text:p>1573</text:p>
          </table:table-cell>
          <table:table-cell office:value-type="string" table:style-name="ce18">
            <text:p>20:17:0444001:13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4" table:style-name="ce6">
            <text:p>1574</text:p>
          </table:table-cell>
          <table:table-cell office:value-type="string" table:style-name="ce18">
            <text:p>20:17:0444001: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5" table:style-name="ce6">
            <text:p>1575</text:p>
          </table:table-cell>
          <table:table-cell office:value-type="string" table:style-name="ce18">
            <text:p>20:17:0444002:7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6" table:style-name="ce6">
            <text:p>1576</text:p>
          </table:table-cell>
          <table:table-cell office:value-type="string" table:style-name="ce18">
            <text:p>20:17:0444002:72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7" table:style-name="ce6">
            <text:p>1577</text:p>
          </table:table-cell>
          <table:table-cell office:value-type="string" table:style-name="ce18">
            <text:p>20:17:0444002:7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8" table:style-name="ce6">
            <text:p>1578</text:p>
          </table:table-cell>
          <table:table-cell office:value-type="string" table:style-name="ce18">
            <text:p>20:17:0444007:4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79" table:style-name="ce6">
            <text:p>1579</text:p>
          </table:table-cell>
          <table:table-cell office:value-type="string" table:style-name="ce18">
            <text:p>20:17:0444008:29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0" table:style-name="ce6">
            <text:p>1580</text:p>
          </table:table-cell>
          <table:table-cell office:value-type="string" table:style-name="ce18">
            <text:p>20:17:0444009:1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1" table:style-name="ce6">
            <text:p>1581</text:p>
          </table:table-cell>
          <table:table-cell office:value-type="string" table:style-name="ce18">
            <text:p>20:17:0464001:27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2" table:style-name="ce6">
            <text:p>1582</text:p>
          </table:table-cell>
          <table:table-cell office:value-type="string" table:style-name="ce18">
            <text:p>20:17:0464001:27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3" table:style-name="ce6">
            <text:p>1583</text:p>
          </table:table-cell>
          <table:table-cell office:value-type="string" table:style-name="ce18">
            <text:p>20:17:0464001:28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4" table:style-name="ce6">
            <text:p>1584</text:p>
          </table:table-cell>
          <table:table-cell office:value-type="string" table:style-name="ce18">
            <text:p>20:17:0464001:37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5" table:style-name="ce6">
            <text:p>1585</text:p>
          </table:table-cell>
          <table:table-cell office:value-type="string" table:style-name="ce18">
            <text:p>20:17:0465001:31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6" table:style-name="ce6">
            <text:p>1586</text:p>
          </table:table-cell>
          <table:table-cell office:value-type="string" table:style-name="ce18">
            <text:p>20:17:0465001:31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7" table:style-name="ce6">
            <text:p>1587</text:p>
          </table:table-cell>
          <table:table-cell office:value-type="string" table:style-name="ce18">
            <text:p>20:17:0465001:493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8" table:style-name="ce6">
            <text:p>1588</text:p>
          </table:table-cell>
          <table:table-cell office:value-type="string" table:style-name="ce18">
            <text:p>20:17:0465001:58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89" table:style-name="ce6">
            <text:p>1589</text:p>
          </table:table-cell>
          <table:table-cell office:value-type="string" table:style-name="ce18">
            <text:p>20:17:0465001:586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0" table:style-name="ce6">
            <text:p>1590</text:p>
          </table:table-cell>
          <table:table-cell office:value-type="string" table:style-name="ce18">
            <text:p>20:17:0465001:586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1" table:style-name="ce6">
            <text:p>1591</text:p>
          </table:table-cell>
          <table:table-cell office:value-type="string" table:style-name="ce18">
            <text:p>20:17:0465001:586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2" table:style-name="ce6">
            <text:p>1592</text:p>
          </table:table-cell>
          <table:table-cell office:value-type="string" table:style-name="ce18">
            <text:p>20:17:0465001:586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3" table:style-name="ce6">
            <text:p>1593</text:p>
          </table:table-cell>
          <table:table-cell office:value-type="string" table:style-name="ce18">
            <text:p>20:17:0465001:58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4" table:style-name="ce6">
            <text:p>1594</text:p>
          </table:table-cell>
          <table:table-cell office:value-type="string" table:style-name="ce18">
            <text:p>20:17:0465001:58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5" table:style-name="ce6">
            <text:p>1595</text:p>
          </table:table-cell>
          <table:table-cell office:value-type="string" table:style-name="ce18">
            <text:p>20:17:0465001:586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6" table:style-name="ce6">
            <text:p>1596</text:p>
          </table:table-cell>
          <table:table-cell office:value-type="string" table:style-name="ce18">
            <text:p>20:17:0465001:587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7" table:style-name="ce6">
            <text:p>1597</text:p>
          </table:table-cell>
          <table:table-cell office:value-type="string" table:style-name="ce18">
            <text:p>20:17:0465001:588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8" table:style-name="ce6">
            <text:p>1598</text:p>
          </table:table-cell>
          <table:table-cell office:value-type="string" table:style-name="ce18">
            <text:p>20:17:0465001:588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599" table:style-name="ce6">
            <text:p>1599</text:p>
          </table:table-cell>
          <table:table-cell office:value-type="string" table:style-name="ce18">
            <text:p>20:17:0465001:588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0" table:style-name="ce6">
            <text:p>1600</text:p>
          </table:table-cell>
          <table:table-cell office:value-type="string" table:style-name="ce18">
            <text:p>20:17:0465001:588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1" table:style-name="ce6">
            <text:p>1601</text:p>
          </table:table-cell>
          <table:table-cell office:value-type="string" table:style-name="ce18">
            <text:p>20:17:0465001:588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2" table:style-name="ce6">
            <text:p>1602</text:p>
          </table:table-cell>
          <table:table-cell office:value-type="string" table:style-name="ce18">
            <text:p>20:17:0465001:588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3" table:style-name="ce6">
            <text:p>1603</text:p>
          </table:table-cell>
          <table:table-cell office:value-type="string" table:style-name="ce18">
            <text:p>20:17:0465001:589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4" table:style-name="ce6">
            <text:p>1604</text:p>
          </table:table-cell>
          <table:table-cell office:value-type="string" table:style-name="ce18">
            <text:p>20:17:0465001:589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5" table:style-name="ce6">
            <text:p>1605</text:p>
          </table:table-cell>
          <table:table-cell office:value-type="string" table:style-name="ce18">
            <text:p>20:17:0465001:58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6" table:style-name="ce6">
            <text:p>1606</text:p>
          </table:table-cell>
          <table:table-cell office:value-type="string" table:style-name="ce18">
            <text:p>20:17:0465001:589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7" table:style-name="ce6">
            <text:p>1607</text:p>
          </table:table-cell>
          <table:table-cell office:value-type="string" table:style-name="ce18">
            <text:p>20:17:0465001:589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8" table:style-name="ce6">
            <text:p>1608</text:p>
          </table:table-cell>
          <table:table-cell office:value-type="string" table:style-name="ce18">
            <text:p>20:17:0465001:589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09" table:style-name="ce6">
            <text:p>1609</text:p>
          </table:table-cell>
          <table:table-cell office:value-type="string" table:style-name="ce18">
            <text:p>20:17:0465001:58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0" table:style-name="ce6">
            <text:p>1610</text:p>
          </table:table-cell>
          <table:table-cell office:value-type="string" table:style-name="ce18">
            <text:p>20:17:0465001:589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1" table:style-name="ce6">
            <text:p>1611</text:p>
          </table:table-cell>
          <table:table-cell office:value-type="string" table:style-name="ce18">
            <text:p>20:17:0465001:589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2" table:style-name="ce6">
            <text:p>1612</text:p>
          </table:table-cell>
          <table:table-cell office:value-type="string" table:style-name="ce18">
            <text:p>20:17:3001007: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3" table:style-name="ce6">
            <text:p>1613</text:p>
          </table:table-cell>
          <table:table-cell office:value-type="string" table:style-name="ce18">
            <text:p>20:17:3001007: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4" table:style-name="ce6">
            <text:p>1614</text:p>
          </table:table-cell>
          <table:table-cell office:value-type="string" table:style-name="ce18">
            <text:p>20:17:3201002: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5" table:style-name="ce6">
            <text:p>1615</text:p>
          </table:table-cell>
          <table:table-cell office:value-type="string" table:style-name="ce18">
            <text:p>20:17:3201002: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float" office:value="1616" table:style-name="ce6">
            <text:p>1616</text:p>
          </table:table-cell>
          <table:table-cell office:value-type="string" table:style-name="ce18">
            <text:p>20:17:3201008: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15">
            <text:p>Руководитель ГБУ "Государственная кадастровая оценка и организация торгов недвижимости"</text:p>
          </table:table-cell>
          <table:covered-table-cell/>
          <table:table-cell table:style-name="ce6"/>
          <table:table-cell office:value-type="string" table:style-name="ce6">
            <text:p>С.Т. Юсупов</text:p>
          </table:table-cell>
          <table:table-cell table:style-name="ce2"/>
          <table:table-cell table:number-columns-repeated="16379" table:style-name="ce1"/>
        </table:table-row>
        <table:table-row table:style-name="ro9">
          <table:table-cell office:value-type="string" table:number-columns-spanned="2" table:number-rows-spanned="1" table:style-name="ce16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style-name="ce9">
            <text:p>(подпись)</text:p>
          </table:table-cell>
          <table:table-cell office:value-type="string" table:style-name="ce10">
            <text:p>(фамилия, имя, отчество(последнее-при наличии) лица, подписавшего настоящий акт)</text:p>
          </table:table-cell>
          <table:table-cell table:style-name="ce2"/>
          <table:table-cell table:number-columns-repeated="16379" table:style-name="ce1"/>
        </table:table-row>
        <table:table-row table:number-rows-repeated="1046427" table:style-name="ro1">
          <table:table-cell table:number-columns-repeated="16384"/>
        </table:table-row>
      </table:table>
      <table:table table:name="II" table:style-name="ta1">
        <table:table-column table:style-name="co1" table:default-cell-style-name="ce2"/>
        <table:table-column table:style-name="co7" table:default-cell-style-name="ce2"/>
        <table:table-column table:style-name="co3" table:default-cell-style-name="ce2"/>
        <table:table-column table:style-name="co4" table:default-cell-style-name="ce22"/>
        <table:table-column table:style-name="co5" table:default-cell-style-name="ce22"/>
        <table:table-column table:style-name="co6" table:number-columns-repeated="16379" table:default-cell-style-name="ce2"/>
        <table:table-row table:style-name="ro3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6">
          <table:table-cell office:value-type="string" table:style-name="ce17">
            <text:p>№ 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7">
            <text:p>Кадастровая стоимость, определенная бюджетным учреждением, руб.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8">
            <text:p>20:00:0000000:12211</text:p>
          </table:table-cell>
          <table:table-cell office:value-type="float" office:value="14112049.35" table:style-name="ce19">
            <text:p>14 112 049,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8">
            <text:p>20:00:0000000:12212</text:p>
          </table:table-cell>
          <table:table-cell office:value-type="float" office:value="79432501.590000004" table:style-name="ce19">
            <text:p>79 432 501,5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8">
            <text:p>20:00:0000000:124</text:p>
          </table:table-cell>
          <table:table-cell office:value-type="float" office:value="164176147.09999999" table:style-name="ce19">
            <text:p>164 176 147,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8">
            <text:p>20:00:0000000:127</text:p>
          </table:table-cell>
          <table:table-cell office:value-type="float" office:value="35569210.799999997" table:style-name="ce19">
            <text:p>35 569 210,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8">
            <text:p>20:01:0000000:3210</text:p>
          </table:table-cell>
          <table:table-cell office:value-type="float" office:value="870467.1" table:style-name="ce19">
            <text:p>870 467,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8">
            <text:p>20:01:0000000:7932</text:p>
          </table:table-cell>
          <table:table-cell office:value-type="float" office:value="500490" table:style-name="ce19">
            <text:p>500 49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8">
            <text:p>20:01:0000000:7933</text:p>
          </table:table-cell>
          <table:table-cell office:value-type="float" office:value="10644.2" table:style-name="ce19">
            <text:p>10 644,2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8">
            <text:p>20:01:0101001:1099</text:p>
          </table:table-cell>
          <table:table-cell office:value-type="float" office:value="309174.96000000002" table:style-name="ce19">
            <text:p>309 174,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8">
            <text:p>20:01:0101001:1605</text:p>
          </table:table-cell>
          <table:table-cell office:value-type="float" office:value="179393.76" table:style-name="ce19">
            <text:p>179 393,7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8">
            <text:p>20:01:0101004:798</text:p>
          </table:table-cell>
          <table:table-cell office:value-type="float" office:value="328560" table:style-name="ce19">
            <text:p>328 56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8">
            <text:p>20:01:0101012:607</text:p>
          </table:table-cell>
          <table:table-cell office:value-type="float" office:value="328560" table:style-name="ce19">
            <text:p>328 56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8">
            <text:p>20:01:0401001:1244</text:p>
          </table:table-cell>
          <table:table-cell office:value-type="float" office:value="517990.17000000004" table:style-name="ce19">
            <text:p>517 990,1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8">
            <text:p>20:01:0401001:1504</text:p>
          </table:table-cell>
          <table:table-cell office:value-type="float" office:value="579898.24" table:style-name="ce19">
            <text:p>579 898,2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8">
            <text:p>20:01:0501002:462</text:p>
          </table:table-cell>
          <table:table-cell office:value-type="float" office:value="1185280" table:style-name="ce19">
            <text:p>1 185 28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8">
            <text:p>20:01:0501005:639</text:p>
          </table:table-cell>
          <table:table-cell office:value-type="float" office:value="592640" table:style-name="ce19">
            <text:p>592 64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8">
            <text:p>20:01:0602002:399</text:p>
          </table:table-cell>
          <table:table-cell office:value-type="float" office:value="329660" table:style-name="ce19">
            <text:p>329 66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8">
            <text:p>20:01:0602002:400</text:p>
          </table:table-cell>
          <table:table-cell office:value-type="float" office:value="329660" table:style-name="ce19">
            <text:p>329 66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8">
            <text:p>20:01:0701002:1349</text:p>
          </table:table-cell>
          <table:table-cell office:value-type="float" office:value="65386.400000000001" table:style-name="ce19">
            <text:p>65 386,4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8">
            <text:p>20:01:0701007:252</text:p>
          </table:table-cell>
          <table:table-cell office:value-type="float" office:value="482568.12" table:style-name="ce19">
            <text:p>482 568,1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8">
            <text:p>20:01:0701007:253</text:p>
          </table:table-cell>
          <table:table-cell office:value-type="float" office:value="515359.26" table:style-name="ce19">
            <text:p>515 359,2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8">
            <text:p>20:01:0701007:254</text:p>
          </table:table-cell>
          <table:table-cell office:value-type="float" office:value="538362" table:style-name="ce19">
            <text:p>538 362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8">
            <text:p>20:01:0701007:255</text:p>
          </table:table-cell>
          <table:table-cell office:value-type="float" office:value="494314.2" table:style-name="ce19">
            <text:p>494 314,2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8">
            <text:p>20:01:0701013:695</text:p>
          </table:table-cell>
          <table:table-cell office:value-type="float" office:value="7825934.75" table:style-name="ce19">
            <text:p>7 825 934,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18">
            <text:p>20:01:0701013:700</text:p>
          </table:table-cell>
          <table:table-cell office:value-type="float" office:value="116060.86" table:style-name="ce19">
            <text:p>116 060,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18">
            <text:p>20:01:0701013:701</text:p>
          </table:table-cell>
          <table:table-cell office:value-type="float" office:value="119330.18000000001" table:style-name="ce19">
            <text:p>119 330,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8">
            <text:p>20:01:0701013:702</text:p>
          </table:table-cell>
          <table:table-cell office:value-type="float" office:value="98079.6" table:style-name="ce19">
            <text:p>98 079,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8">
            <text:p>20:01:0701013:703</text:p>
          </table:table-cell>
          <table:table-cell office:value-type="float" office:value="98079.6" table:style-name="ce19">
            <text:p>98 079,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8">
            <text:p>20:01:0701013:704</text:p>
          </table:table-cell>
          <table:table-cell office:value-type="float" office:value="40866.5" table:style-name="ce19">
            <text:p>40 866,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8">
            <text:p>20:01:0701013:705</text:p>
          </table:table-cell>
          <table:table-cell office:value-type="float" office:value="40866.5" table:style-name="ce19">
            <text:p>40 866,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18">
            <text:p>20:01:0701013:706</text:p>
          </table:table-cell>
          <table:table-cell office:value-type="float" office:value="235391.04" table:style-name="ce19">
            <text:p>235 391,0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18">
            <text:p>20:01:0701013:707</text:p>
          </table:table-cell>
          <table:table-cell office:value-type="float" office:value="49039.8" table:style-name="ce19">
            <text:p>49 039,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18">
            <text:p>20:01:0701013:708</text:p>
          </table:table-cell>
          <table:table-cell office:value-type="float" office:value="49039.8" table:style-name="ce19">
            <text:p>49 039,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18">
            <text:p>20:01:0701018:529</text:p>
          </table:table-cell>
          <table:table-cell office:value-type="float" office:value="538362" table:style-name="ce19">
            <text:p>538 362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18">
            <text:p>20:01:0701018:530</text:p>
          </table:table-cell>
          <table:table-cell office:value-type="float" office:value="269181" table:style-name="ce19">
            <text:p>269 181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18">
            <text:p>20:01:0701018:531</text:p>
          </table:table-cell>
          <table:table-cell office:value-type="float" office:value="269181" table:style-name="ce19">
            <text:p>269 181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18">
            <text:p>20:01:0801001:910</text:p>
          </table:table-cell>
          <table:table-cell office:value-type="float" office:value="450846" table:style-name="ce19">
            <text:p>450 846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18">
            <text:p>20:01:0801003:1395</text:p>
          </table:table-cell>
          <table:table-cell office:value-type="float" office:value="1393524" table:style-name="ce19">
            <text:p>1 393 524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18">
            <text:p>20:01:0901002:1135</text:p>
          </table:table-cell>
          <table:table-cell office:value-type="float" office:value="1966399.9999999998" table:style-name="ce19">
            <text:p>1 966 4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18">
            <text:p>20:01:0901002:1136</text:p>
          </table:table-cell>
          <table:table-cell office:value-type="float" office:value="786560" table:style-name="ce19">
            <text:p>786 56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18">
            <text:p>20:01:0901003:956</text:p>
          </table:table-cell>
          <table:table-cell office:value-type="float" office:value="393280" table:style-name="ce19">
            <text:p>393 28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18">
            <text:p>20:01:2002000:372</text:p>
          </table:table-cell>
          <table:table-cell office:value-type="float" office:value="329660" table:style-name="ce19">
            <text:p>329 66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18">
            <text:p>20:01:3101002:1</text:p>
          </table:table-cell>
          <table:table-cell office:value-type="float" office:value="499020" table:style-name="ce19">
            <text:p>499 02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8">
            <text:p>20:01:3101003:1</text:p>
          </table:table-cell>
          <table:table-cell office:value-type="float" office:value="374265" table:style-name="ce19">
            <text:p>374 265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18">
            <text:p>20:02:0000000:1260</text:p>
          </table:table-cell>
          <table:table-cell office:value-type="float" office:value="8784.0999999999985" table:style-name="ce19">
            <text:p>8 784,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8">
            <text:p>20:02:0000000:1275</text:p>
          </table:table-cell>
          <table:table-cell office:value-type="float" office:value="4524.04" table:style-name="ce19">
            <text:p>4 524,0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18">
            <text:p>20:02:0201001:508</text:p>
          </table:table-cell>
          <table:table-cell office:value-type="float" office:value="408047.5" table:style-name="ce19">
            <text:p>408 047,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18">
            <text:p>20:02:0201001:509</text:p>
          </table:table-cell>
          <table:table-cell office:value-type="float" office:value="91602.5" table:style-name="ce19">
            <text:p>91 602,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18">
            <text:p>20:02:2401007:491</text:p>
          </table:table-cell>
          <table:table-cell office:value-type="float" office:value="1368706.8499999999" table:style-name="ce19">
            <text:p>1 368 706,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18">
            <text:p>20:02:2801004:222</text:p>
          </table:table-cell>
          <table:table-cell office:value-type="float" office:value="3389815.8" table:style-name="ce19">
            <text:p>3 389 815,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18">
            <text:p>20:02:2801008:216</text:p>
          </table:table-cell>
          <table:table-cell office:value-type="float" office:value="164150.25" table:style-name="ce19">
            <text:p>164 150,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18">
            <text:p>20:02:3301002:262</text:p>
          </table:table-cell>
          <table:table-cell office:value-type="float" office:value="66352.92" table:style-name="ce19">
            <text:p>66 352,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18">
            <text:p>20:02:5302000:226</text:p>
          </table:table-cell>
          <table:table-cell office:value-type="float" office:value="262166.28000000003" table:style-name="ce19">
            <text:p>262 166,2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18">
            <text:p>20:02:5302000:227</text:p>
          </table:table-cell>
          <table:table-cell office:value-type="float" office:value="261892.62000000002" table:style-name="ce19">
            <text:p>261 892,6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18">
            <text:p>20:02:6102000:149</text:p>
          </table:table-cell>
          <table:table-cell office:value-type="float" office:value="185576.32000000001" table:style-name="ce19">
            <text:p>185 576,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18">
            <text:p>20:02:6302000:128</text:p>
          </table:table-cell>
          <table:table-cell office:value-type="float" office:value="37983.599999999999" table:style-name="ce19">
            <text:p>37 983,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18">
            <text:p>20:03:0000000:10647</text:p>
          </table:table-cell>
          <table:table-cell office:value-type="float" office:value="268042.5" table:style-name="ce19">
            <text:p>268 042,5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18">
            <text:p>20:03:0101001:530</text:p>
          </table:table-cell>
          <table:table-cell office:value-type="float" office:value="226609.25999999998" table:style-name="ce19">
            <text:p>226 609,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18">
            <text:p>20:03:0101002:732</text:p>
          </table:table-cell>
          <table:table-cell office:value-type="float" office:value="455496" table:style-name="ce19">
            <text:p>455 496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18">
            <text:p>20:03:0101003:412</text:p>
          </table:table-cell>
          <table:table-cell office:value-type="float" office:value="415070.73" table:style-name="ce19">
            <text:p>415 070,7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18">
            <text:p>20:03:0300020:366</text:p>
          </table:table-cell>
          <table:table-cell office:value-type="float" office:value="178482.15" table:style-name="ce19">
            <text:p>178 482,1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18">
            <text:p>20:03:0401001:585</text:p>
          </table:table-cell>
          <table:table-cell office:value-type="float" office:value="167410.53" table:style-name="ce19">
            <text:p>167 410,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18">
            <text:p>20:03:0401001:955</text:p>
          </table:table-cell>
          <table:table-cell office:value-type="float" office:value="301033.52999999997" table:style-name="ce19">
            <text:p>301 033,5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18">
            <text:p>20:03:0401003:503</text:p>
          </table:table-cell>
          <table:table-cell office:value-type="float" office:value="477224.99999999994" table:style-name="ce19">
            <text:p>477 225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18">
            <text:p>20:03:0501001:512</text:p>
          </table:table-cell>
          <table:table-cell office:value-type="float" office:value="297825" table:style-name="ce19">
            <text:p>297 825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18">
            <text:p>20:03:0501002:543</text:p>
          </table:table-cell>
          <table:table-cell office:value-type="float" office:value="178099.35" table:style-name="ce19">
            <text:p>178 099,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18">
            <text:p>20:03:0701003:933</text:p>
          </table:table-cell>
          <table:table-cell office:value-type="float" office:value="533314.52999999991" table:style-name="ce19">
            <text:p>533 314,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18">
            <text:p>20:03:0701003:934</text:p>
          </table:table-cell>
          <table:table-cell office:value-type="float" office:value="357210" table:style-name="ce19">
            <text:p>357 21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18">
            <text:p>20:03:1001004:766</text:p>
          </table:table-cell>
          <table:table-cell office:value-type="float" office:value="429080" table:style-name="ce19">
            <text:p>429 08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18">
            <text:p>20:03:1401003:586</text:p>
          </table:table-cell>
          <table:table-cell office:value-type="float" office:value="277331.60000000003" table:style-name="ce19">
            <text:p>277 331,6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18">
            <text:p>20:03:1401006:611</text:p>
          </table:table-cell>
          <table:table-cell office:value-type="float" office:value="1493030" table:style-name="ce19">
            <text:p>1 493 03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18">
            <text:p>20:03:1601002:568</text:p>
          </table:table-cell>
          <table:table-cell office:value-type="float" office:value="276620" table:style-name="ce19">
            <text:p>276 62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18">
            <text:p>20:03:2001001:1331</text:p>
          </table:table-cell>
          <table:table-cell office:value-type="float" office:value="416181.29000000004" table:style-name="ce19">
            <text:p>416 181,2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18">
            <text:p>20:03:2001007:23</text:p>
          </table:table-cell>
          <table:table-cell office:value-type="float" office:value="641595" table:style-name="ce19">
            <text:p>641 595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18">
            <text:p>20:03:2801001:246</text:p>
          </table:table-cell>
          <table:table-cell office:value-type="float" office:value="189390.24" table:style-name="ce19">
            <text:p>189 390,2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18">
            <text:p>20:03:2901001:915</text:p>
          </table:table-cell>
          <table:table-cell office:value-type="float" office:value="432748.44" table:style-name="ce19">
            <text:p>432 748,4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18">
            <text:p>20:03:3001002:440</text:p>
          </table:table-cell>
          <table:table-cell office:value-type="float" office:value="326670" table:style-name="ce19">
            <text:p>326 6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18">
            <text:p>20:03:3101006:780</text:p>
          </table:table-cell>
          <table:table-cell office:value-type="float" office:value="499020" table:style-name="ce19">
            <text:p>499 02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18">
            <text:p>20:03:3201002:308</text:p>
          </table:table-cell>
          <table:table-cell office:value-type="float" office:value="255000" table:style-name="ce19">
            <text:p>255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18">
            <text:p>20:03:3201002:549</text:p>
          </table:table-cell>
          <table:table-cell office:value-type="float" office:value="300000" table:style-name="ce19">
            <text:p>300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18">
            <text:p>20:03:3201002:765</text:p>
          </table:table-cell>
          <table:table-cell office:value-type="float" office:value="467835.6" table:style-name="ce19">
            <text:p>467 835,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18">
            <text:p>20:03:3201004:151</text:p>
          </table:table-cell>
          <table:table-cell office:value-type="float" office:value="223231.19999999998" table:style-name="ce19">
            <text:p>223 231,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18">
            <text:p>20:03:3201005:2</text:p>
          </table:table-cell>
          <table:table-cell office:value-type="float" office:value="15603436.959999999" table:style-name="ce19">
            <text:p>15 603 436,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18">
            <text:p>20:03:3201005:659</text:p>
          </table:table-cell>
          <table:table-cell office:value-type="float" office:value="403716" table:style-name="ce19">
            <text:p>403 716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18">
            <text:p>20:03:3201005:860</text:p>
          </table:table-cell>
          <table:table-cell office:value-type="float" office:value="474960" table:style-name="ce19">
            <text:p>474 96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18">
            <text:p>20:03:3201005:89</text:p>
          </table:table-cell>
          <table:table-cell office:value-type="float" office:value="404190.95999999996" table:style-name="ce19">
            <text:p>404 190,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18">
            <text:p>20:03:3201006:586</text:p>
          </table:table-cell>
          <table:table-cell office:value-type="float" office:value="379968" table:style-name="ce19">
            <text:p>379 96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18">
            <text:p>20:03:3201006:68</text:p>
          </table:table-cell>
          <table:table-cell office:value-type="float" office:value="522456" table:style-name="ce19">
            <text:p>522 456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18">
            <text:p>20:03:3201006:848</text:p>
          </table:table-cell>
          <table:table-cell office:value-type="float" office:value="474960" table:style-name="ce19">
            <text:p>474 96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18">
            <text:p>20:03:3201008:283</text:p>
          </table:table-cell>
          <table:table-cell office:value-type="float" office:value="712440" table:style-name="ce19">
            <text:p>712 44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18">
            <text:p>20:03:3201009:126</text:p>
          </table:table-cell>
          <table:table-cell office:value-type="float" office:value="20554125.48" table:style-name="ce19">
            <text:p>20 554 125,4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18">
            <text:p>20:03:3301001:807</text:p>
          </table:table-cell>
          <table:table-cell office:value-type="float" office:value="406650" table:style-name="ce19">
            <text:p>406 65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18">
            <text:p>20:03:3301005:489</text:p>
          </table:table-cell>
          <table:table-cell office:value-type="float" office:value="198360.44999999998" table:style-name="ce19">
            <text:p>198 360,4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18">
            <text:p>20:03:3500065:153</text:p>
          </table:table-cell>
          <table:table-cell office:value-type="float" office:value="133311.56" table:style-name="ce19">
            <text:p>133 311,5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18">
            <text:p>20:03:5202000:1091</text:p>
          </table:table-cell>
          <table:table-cell office:value-type="float" office:value="716570" table:style-name="ce19">
            <text:p>716 57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18">
            <text:p>20:03:5702000:509</text:p>
          </table:table-cell>
          <table:table-cell office:value-type="float" office:value="391728" table:style-name="ce19">
            <text:p>391 728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18">
            <text:p>20:03:6302000:2442</text:p>
          </table:table-cell>
          <table:table-cell office:value-type="float" office:value="288558.5" table:style-name="ce19">
            <text:p>288 558,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18">
            <text:p>20:03:6302000:2444</text:p>
          </table:table-cell>
          <table:table-cell office:value-type="float" office:value="284747.35000000003" table:style-name="ce19">
            <text:p>284 747,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18">
            <text:p>20:03:6302000:494</text:p>
          </table:table-cell>
          <table:table-cell office:value-type="float" office:value="1014039.6" table:style-name="ce19">
            <text:p>1 014 039,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18">
            <text:p>20:03:6302000:833</text:p>
          </table:table-cell>
          <table:table-cell office:value-type="float" office:value="283114" table:style-name="ce19">
            <text:p>283 114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18">
            <text:p>20:03:6302000:97</text:p>
          </table:table-cell>
          <table:table-cell office:value-type="float" office:value="317958.80000000005" table:style-name="ce19">
            <text:p>317 958,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18">
            <text:p>20:04:0000000:1659</text:p>
          </table:table-cell>
          <table:table-cell office:value-type="float" office:value="79902000" table:style-name="ce19">
            <text:p>79 902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18">
            <text:p>20:04:0000000:1660</text:p>
          </table:table-cell>
          <table:table-cell office:value-type="float" office:value="62571639.150000006" table:style-name="ce19">
            <text:p>62 571 639,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18">
            <text:p>20:04:0000000:1664</text:p>
          </table:table-cell>
          <table:table-cell office:value-type="float" office:value="4949338.95" table:style-name="ce19">
            <text:p>4 949 338,9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18">
            <text:p>20:04:0000000:1665</text:p>
          </table:table-cell>
          <table:table-cell office:value-type="float" office:value="70237156.200000003" table:style-name="ce19">
            <text:p>70 237 156,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18">
            <text:p>20:04:0000000:1667</text:p>
          </table:table-cell>
          <table:table-cell office:value-type="float" office:value="36068863.350000001" table:style-name="ce19">
            <text:p>36 068 863,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18">
            <text:p>20:04:0000000:62706</text:p>
          </table:table-cell>
          <table:table-cell office:value-type="float" office:value="277714.8" table:style-name="ce19">
            <text:p>277 714,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18">
            <text:p>20:04:0000000:64012</text:p>
          </table:table-cell>
          <table:table-cell office:value-type="float" office:value="13258005" table:style-name="ce19">
            <text:p>13 258 005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18">
            <text:p>20:04:0000000:64426</text:p>
          </table:table-cell>
          <table:table-cell office:value-type="float" office:value="29119.84" table:style-name="ce19">
            <text:p>29 119,8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18">
            <text:p>20:04:0401003:1281</text:p>
          </table:table-cell>
          <table:table-cell office:value-type="float" office:value="440610" table:style-name="ce19">
            <text:p>440 61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18">
            <text:p>20:04:0401003:1282</text:p>
          </table:table-cell>
          <table:table-cell office:value-type="float" office:value="440610" table:style-name="ce19">
            <text:p>440 61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18">
            <text:p>20:04:0401019:328</text:p>
          </table:table-cell>
          <table:table-cell office:value-type="float" office:value="497808.95999999996" table:style-name="ce19">
            <text:p>497 808,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18">
            <text:p>20:04:0401039:1698</text:p>
          </table:table-cell>
          <table:table-cell office:value-type="float" office:value="352470" table:style-name="ce19">
            <text:p>352 4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18">
            <text:p>20:04:0401039:1699</text:p>
          </table:table-cell>
          <table:table-cell office:value-type="float" office:value="352470" table:style-name="ce19">
            <text:p>352 4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18">
            <text:p>20:04:0401039:1700</text:p>
          </table:table-cell>
          <table:table-cell office:value-type="float" office:value="352470" table:style-name="ce19">
            <text:p>352 4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18">
            <text:p>20:04:0401039:1701</text:p>
          </table:table-cell>
          <table:table-cell office:value-type="float" office:value="352470" table:style-name="ce19">
            <text:p>352 4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18">
            <text:p>20:04:0401039:1702</text:p>
          </table:table-cell>
          <table:table-cell office:value-type="float" office:value="352470" table:style-name="ce19">
            <text:p>352 4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18">
            <text:p>20:04:0401039:1703</text:p>
          </table:table-cell>
          <table:table-cell office:value-type="float" office:value="352470" table:style-name="ce19">
            <text:p>352 4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18">
            <text:p>20:04:0401039:1704</text:p>
          </table:table-cell>
          <table:table-cell office:value-type="float" office:value="352470" table:style-name="ce19">
            <text:p>352 4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18">
            <text:p>20:04:0401039:1705</text:p>
          </table:table-cell>
          <table:table-cell office:value-type="float" office:value="352470" table:style-name="ce19">
            <text:p>352 4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18">
            <text:p>20:04:0401045:352</text:p>
          </table:table-cell>
          <table:table-cell office:value-type="float" office:value="526290" table:style-name="ce19">
            <text:p>526 29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18">
            <text:p>20:04:0401065:2873</text:p>
          </table:table-cell>
          <table:table-cell office:value-type="float" office:value="306738" table:style-name="ce19">
            <text:p>306 73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18">
            <text:p>20:04:0401067:884</text:p>
          </table:table-cell>
          <table:table-cell office:value-type="float" office:value="338820" table:style-name="ce19">
            <text:p>338 82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18">
            <text:p>20:04:0401067:885</text:p>
          </table:table-cell>
          <table:table-cell office:value-type="float" office:value="338820" table:style-name="ce19">
            <text:p>338 82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18">
            <text:p>20:04:0401068:319</text:p>
          </table:table-cell>
          <table:table-cell office:value-type="float" office:value="339354" table:style-name="ce19">
            <text:p>339 354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18">
            <text:p>20:04:0401070:404</text:p>
          </table:table-cell>
          <table:table-cell office:value-type="float" office:value="320375.15000000002" table:style-name="ce19">
            <text:p>320 375,1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18">
            <text:p>20:04:0401072:3443</text:p>
          </table:table-cell>
          <table:table-cell office:value-type="float" office:value="531648" table:style-name="ce19">
            <text:p>531 64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18">
            <text:p>20:04:0401072:3444</text:p>
          </table:table-cell>
          <table:table-cell office:value-type="float" office:value="531648" table:style-name="ce19">
            <text:p>531 64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18">
            <text:p>20:04:0401072:3445</text:p>
          </table:table-cell>
          <table:table-cell office:value-type="float" office:value="531648" table:style-name="ce19">
            <text:p>531 64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18">
            <text:p>20:04:0401072:3446</text:p>
          </table:table-cell>
          <table:table-cell office:value-type="float" office:value="531648" table:style-name="ce19">
            <text:p>531 64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18">
            <text:p>20:04:0501003:343</text:p>
          </table:table-cell>
          <table:table-cell office:value-type="float" office:value="504735.95999999996" table:style-name="ce19">
            <text:p>504 735,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18">
            <text:p>20:04:1001002:356</text:p>
          </table:table-cell>
          <table:table-cell office:value-type="float" office:value="400518" table:style-name="ce19">
            <text:p>400 518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18">
            <text:p>20:04:1001004:107</text:p>
          </table:table-cell>
          <table:table-cell office:value-type="float" office:value="266925.90000000002" table:style-name="ce19">
            <text:p>266 925,9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18">
            <text:p>20:04:1101001:506</text:p>
          </table:table-cell>
          <table:table-cell office:value-type="float" office:value="340230" table:style-name="ce19">
            <text:p>340 23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18">
            <text:p>20:04:1101006:219</text:p>
          </table:table-cell>
          <table:table-cell office:value-type="float" office:value="318579" table:style-name="ce19">
            <text:p>318 579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18">
            <text:p>20:04:1701001:413</text:p>
          </table:table-cell>
          <table:table-cell office:value-type="float" office:value="545389" table:style-name="ce19">
            <text:p>545 389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18">
            <text:p>20:04:1901009:315</text:p>
          </table:table-cell>
          <table:table-cell office:value-type="float" office:value="395112.42" table:style-name="ce19">
            <text:p>395 112,4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18">
            <text:p>20:04:1901009:316</text:p>
          </table:table-cell>
          <table:table-cell office:value-type="float" office:value="109402.79999999999" table:style-name="ce19">
            <text:p>109 402,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18">
            <text:p>20:04:1901012:1234</text:p>
          </table:table-cell>
          <table:table-cell office:value-type="float" office:value="252467.99999999997" table:style-name="ce19">
            <text:p>252 468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18">
            <text:p>20:04:2001003:1032</text:p>
          </table:table-cell>
          <table:table-cell office:value-type="float" office:value="294088.64" table:style-name="ce19">
            <text:p>294 088,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18">
            <text:p>20:04:2201003:672</text:p>
          </table:table-cell>
          <table:table-cell office:value-type="float" office:value="551952" table:style-name="ce19">
            <text:p>551 952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18">
            <text:p>20:04:3102000:155</text:p>
          </table:table-cell>
          <table:table-cell office:value-type="float" office:value="1725258.75" table:style-name="ce19">
            <text:p>1 725 258,7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8">
            <text:p>20:04:3102000:156</text:p>
          </table:table-cell>
          <table:table-cell office:value-type="float" office:value="1725131.1" table:style-name="ce19">
            <text:p>1 725 131,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8">
            <text:p>20:04:3102000:157</text:p>
          </table:table-cell>
          <table:table-cell office:value-type="float" office:value="1725017.25" table:style-name="ce19">
            <text:p>1 725 017,2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8">
            <text:p>20:04:3102000:158</text:p>
          </table:table-cell>
          <table:table-cell office:value-type="float" office:value="1725013.8" table:style-name="ce19">
            <text:p>1 725 013,8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8">
            <text:p>20:04:3102000:212</text:p>
          </table:table-cell>
          <table:table-cell office:value-type="float" office:value="3588031.0500000003" table:style-name="ce19">
            <text:p>3 588 031,0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8">
            <text:p>20:04:3102000:213</text:p>
          </table:table-cell>
          <table:table-cell office:value-type="float" office:value="699318.45000000007" table:style-name="ce19">
            <text:p>699 318,4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18">
            <text:p>20:04:3102000:214</text:p>
          </table:table-cell>
          <table:table-cell office:value-type="float" office:value="1779516.9000000001" table:style-name="ce19">
            <text:p>1 779 516,9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18">
            <text:p>20:04:3102000:226</text:p>
          </table:table-cell>
          <table:table-cell office:value-type="float" office:value="276079.35000000003" table:style-name="ce19">
            <text:p>276 079,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8">
            <text:p>20:04:3102000:325</text:p>
          </table:table-cell>
          <table:table-cell office:value-type="float" office:value="3852609.75" table:style-name="ce19">
            <text:p>3 852 609,7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8">
            <text:p>20:04:3102000:94</text:p>
          </table:table-cell>
          <table:table-cell office:value-type="float" office:value="2415006.9" table:style-name="ce19">
            <text:p>2 415 006,9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8">
            <text:p>20:04:3402000:1006</text:p>
          </table:table-cell>
          <table:table-cell office:value-type="float" office:value="304041.90000000002" table:style-name="ce19">
            <text:p>304 041,9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8">
            <text:p>20:04:3402000:1672</text:p>
          </table:table-cell>
          <table:table-cell office:value-type="float" office:value="309300" table:style-name="ce19">
            <text:p>309 3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8">
            <text:p>20:04:3402000:1788</text:p>
          </table:table-cell>
          <table:table-cell office:value-type="float" office:value="340230" table:style-name="ce19">
            <text:p>340 23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8">
            <text:p>20:04:3602000:460</text:p>
          </table:table-cell>
          <table:table-cell office:value-type="float" office:value="321760" table:style-name="ce19">
            <text:p>321 76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8">
            <text:p>20:04:3602000:461</text:p>
          </table:table-cell>
          <table:table-cell office:value-type="float" office:value="321760" table:style-name="ce19">
            <text:p>321 76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8">
            <text:p>20:04:3602000:462</text:p>
          </table:table-cell>
          <table:table-cell office:value-type="float" office:value="321760" table:style-name="ce19">
            <text:p>321 76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8">
            <text:p>20:04:3702000:206</text:p>
          </table:table-cell>
          <table:table-cell office:value-type="float" office:value="1419322.0999999999" table:style-name="ce19">
            <text:p>1 419 322,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8">
            <text:p>20:04:3702000:236</text:p>
          </table:table-cell>
          <table:table-cell office:value-type="float" office:value="3785263.63" table:style-name="ce19">
            <text:p>3 785 263,6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18">
            <text:p>20:04:3702000:251</text:p>
          </table:table-cell>
          <table:table-cell office:value-type="float" office:value="1600308.75" table:style-name="ce19">
            <text:p>1 600 308,7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8">
            <text:p>20:04:3702000:405</text:p>
          </table:table-cell>
          <table:table-cell office:value-type="float" office:value="727348.96" table:style-name="ce19">
            <text:p>727 348,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8">
            <text:p>20:05:0005016:436</text:p>
          </table:table-cell>
          <table:table-cell office:value-type="float" office:value="122886.87000000001" table:style-name="ce19">
            <text:p>122 886,8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8">
            <text:p>20:05:0100003:329</text:p>
          </table:table-cell>
          <table:table-cell office:value-type="float" office:value="382056" table:style-name="ce19">
            <text:p>382 056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8">
            <text:p>20:05:0100003:330</text:p>
          </table:table-cell>
          <table:table-cell office:value-type="float" office:value="159190" table:style-name="ce19">
            <text:p>159 19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8">
            <text:p>20:05:0501001:556</text:p>
          </table:table-cell>
          <table:table-cell office:value-type="float" office:value="153750" table:style-name="ce19">
            <text:p>153 75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8">
            <text:p>20:05:0501001:557</text:p>
          </table:table-cell>
          <table:table-cell office:value-type="float" office:value="153750" table:style-name="ce19">
            <text:p>153 75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18">
            <text:p>20:06:0101015:539</text:p>
          </table:table-cell>
          <table:table-cell office:value-type="float" office:value="423153.72000000003" table:style-name="ce19">
            <text:p>423 153,7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18">
            <text:p>20:06:0101015:540</text:p>
          </table:table-cell>
          <table:table-cell office:value-type="float" office:value="528562.98" table:style-name="ce19">
            <text:p>528 562,9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18">
            <text:p>20:06:0201001:789</text:p>
          </table:table-cell>
          <table:table-cell office:value-type="float" office:value="954056.47000000009" table:style-name="ce19">
            <text:p>954 056,4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18">
            <text:p>20:06:0201005:505</text:p>
          </table:table-cell>
          <table:table-cell office:value-type="float" office:value="573730.88" table:style-name="ce19">
            <text:p>573 730,8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18">
            <text:p>20:06:0201009:40</text:p>
          </table:table-cell>
          <table:table-cell office:value-type="float" office:value="1535416.75" table:style-name="ce19">
            <text:p>1 535 416,7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18">
            <text:p>20:06:0201011:444</text:p>
          </table:table-cell>
          <table:table-cell office:value-type="float" office:value="610352" table:style-name="ce19">
            <text:p>610 352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18">
            <text:p>20:06:0301001:695</text:p>
          </table:table-cell>
          <table:table-cell office:value-type="float" office:value="633542" table:style-name="ce19">
            <text:p>633 542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18">
            <text:p>20:06:0301001:696</text:p>
          </table:table-cell>
          <table:table-cell office:value-type="float" office:value="389872" table:style-name="ce19">
            <text:p>389 872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18">
            <text:p>20:06:0301001:702</text:p>
          </table:table-cell>
          <table:table-cell office:value-type="float" office:value="31677.1" table:style-name="ce19">
            <text:p>31 677,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18">
            <text:p>20:06:0301001:703</text:p>
          </table:table-cell>
          <table:table-cell office:value-type="float" office:value="538998.03999999992" table:style-name="ce19">
            <text:p>538 998,0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18">
            <text:p>20:06:0401001:933</text:p>
          </table:table-cell>
          <table:table-cell office:value-type="float" office:value="593728.74" table:style-name="ce19">
            <text:p>593 728,7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18">
            <text:p>20:06:0401003:718</text:p>
          </table:table-cell>
          <table:table-cell office:value-type="float" office:value="405958.74000000005" table:style-name="ce19">
            <text:p>405 958,7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18">
            <text:p>20:06:0401005:702</text:p>
          </table:table-cell>
          <table:table-cell office:value-type="float" office:value="546786.24" table:style-name="ce19">
            <text:p>546 786,2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18">
            <text:p>20:06:0401005:703</text:p>
          </table:table-cell>
          <table:table-cell office:value-type="float" office:value="620016.54" table:style-name="ce19">
            <text:p>620 016,5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18">
            <text:p>20:06:0501008:483</text:p>
          </table:table-cell>
          <table:table-cell office:value-type="float" office:value="242274.12" table:style-name="ce19">
            <text:p>242 274,1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18">
            <text:p>20:06:2002000:3201</text:p>
          </table:table-cell>
          <table:table-cell office:value-type="float" office:value="228882.00000000003" table:style-name="ce19">
            <text:p>228 882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18">
            <text:p>20:06:2002000:3202</text:p>
          </table:table-cell>
          <table:table-cell office:value-type="float" office:value="381470" table:style-name="ce19">
            <text:p>381 47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18">
            <text:p>20:06:2302000:439</text:p>
          </table:table-cell>
          <table:table-cell office:value-type="float" office:value="366592.67000000004" table:style-name="ce19">
            <text:p>366 592,6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18">
            <text:p>20:06:2402000:1818</text:p>
          </table:table-cell>
          <table:table-cell office:value-type="float" office:value="380130" table:style-name="ce19">
            <text:p>380 13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18">
            <text:p>20:06:2502000:1539</text:p>
          </table:table-cell>
          <table:table-cell office:value-type="float" office:value="357437.39" table:style-name="ce19">
            <text:p>357 437,3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18">
            <text:p>20:06:2502000:1540</text:p>
          </table:table-cell>
          <table:table-cell office:value-type="float" office:value="372696.19" table:style-name="ce19">
            <text:p>372 696,1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18">
            <text:p>20:06:2702000:495</text:p>
          </table:table-cell>
          <table:table-cell office:value-type="float" office:value="336751.94" table:style-name="ce19">
            <text:p>336 751,9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18">
            <text:p>20:06:3102000:143</text:p>
          </table:table-cell>
          <table:table-cell office:value-type="float" office:value="217176.30000000002" table:style-name="ce19">
            <text:p>217 176,3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18">
            <text:p>20:07:0000000:2854</text:p>
          </table:table-cell>
          <table:table-cell office:value-type="float" office:value="452581770.79999995" table:style-name="ce19">
            <text:p>452 581 770,8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18">
            <text:p>20:07:0101001:499</text:p>
          </table:table-cell>
          <table:table-cell office:value-type="float" office:value="561003.84" table:style-name="ce19">
            <text:p>561 003,8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18">
            <text:p>20:07:0101003:128</text:p>
          </table:table-cell>
          <table:table-cell office:value-type="float" office:value="358240" table:style-name="ce19">
            <text:p>358 24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18">
            <text:p>20:07:0101005:874</text:p>
          </table:table-cell>
          <table:table-cell office:value-type="float" office:value="520880.96" table:style-name="ce19">
            <text:p>520 880,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18">
            <text:p>20:07:0101006:1236</text:p>
          </table:table-cell>
          <table:table-cell office:value-type="float" office:value="216018.72" table:style-name="ce19">
            <text:p>216 018,7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18">
            <text:p>20:07:0101006:1258</text:p>
          </table:table-cell>
          <table:table-cell office:value-type="float" office:value="190046.32" table:style-name="ce19">
            <text:p>190 046,3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18">
            <text:p>20:07:0101006:1259</text:p>
          </table:table-cell>
          <table:table-cell office:value-type="float" office:value="103889.60000000001" table:style-name="ce19">
            <text:p>103 889,6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18">
            <text:p>20:07:0101007:246</text:p>
          </table:table-cell>
          <table:table-cell office:value-type="float" office:value="240379.04" table:style-name="ce19">
            <text:p>240 379,0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18">
            <text:p>20:07:0101007:360</text:p>
          </table:table-cell>
          <table:table-cell office:value-type="float" office:value="117860.96" table:style-name="ce19">
            <text:p>117 860,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18">
            <text:p>20:07:0101012:1554</text:p>
          </table:table-cell>
          <table:table-cell office:value-type="float" office:value="179120" table:style-name="ce19">
            <text:p>179 12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18">
            <text:p>20:07:0201001:488</text:p>
          </table:table-cell>
          <table:table-cell office:value-type="float" office:value="118896" table:style-name="ce19">
            <text:p>118 896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18">
            <text:p>20:07:0301002:120</text:p>
          </table:table-cell>
          <table:table-cell office:value-type="float" office:value="392236.32" table:style-name="ce19">
            <text:p>392 236,3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18">
            <text:p>20:07:0401005:648</text:p>
          </table:table-cell>
          <table:table-cell office:value-type="float" office:value="98972.68" table:style-name="ce19">
            <text:p>98 972,6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18">
            <text:p>20:07:0401005:649</text:p>
          </table:table-cell>
          <table:table-cell office:value-type="float" office:value="5529.2" table:style-name="ce19">
            <text:p>5 529,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18">
            <text:p>20:07:0401005:650</text:p>
          </table:table-cell>
          <table:table-cell office:value-type="float" office:value="380132.5" table:style-name="ce19">
            <text:p>380 132,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18">
            <text:p>20:07:0401006:667</text:p>
          </table:table-cell>
          <table:table-cell office:value-type="float" office:value="276460" table:style-name="ce19">
            <text:p>276 46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18">
            <text:p>20:07:0401007:630</text:p>
          </table:table-cell>
          <table:table-cell office:value-type="float" office:value="180943.06999999998" table:style-name="ce19">
            <text:p>180 943,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18">
            <text:p>20:07:0401007:846</text:p>
          </table:table-cell>
          <table:table-cell office:value-type="float" office:value="307838.20999999996" table:style-name="ce19">
            <text:p>307 838,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18">
            <text:p>20:07:0401007:850</text:p>
          </table:table-cell>
          <table:table-cell office:value-type="float" office:value="165876" table:style-name="ce19">
            <text:p>165 876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18">
            <text:p>20:07:0401007:851</text:p>
          </table:table-cell>
          <table:table-cell office:value-type="float" office:value="165876" table:style-name="ce19">
            <text:p>165 876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18">
            <text:p>20:07:0401007:852</text:p>
          </table:table-cell>
          <table:table-cell office:value-type="float" office:value="165876" table:style-name="ce19">
            <text:p>165 876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18">
            <text:p>20:07:0501003:392</text:p>
          </table:table-cell>
          <table:table-cell office:value-type="float" office:value="437430" table:style-name="ce19">
            <text:p>437 43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18">
            <text:p>20:07:0501005:655</text:p>
          </table:table-cell>
          <table:table-cell office:value-type="float" office:value="301917.98" table:style-name="ce19">
            <text:p>301 917,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18">
            <text:p>20:07:0601010:906</text:p>
          </table:table-cell>
          <table:table-cell office:value-type="float" office:value="159100" table:style-name="ce19">
            <text:p>159 1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18">
            <text:p>20:07:0601013:1182</text:p>
          </table:table-cell>
          <table:table-cell office:value-type="float" office:value="159100" table:style-name="ce19">
            <text:p>159 1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18">
            <text:p>20:07:0601013:1183</text:p>
          </table:table-cell>
          <table:table-cell office:value-type="float" office:value="159100" table:style-name="ce19">
            <text:p>159 1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18">
            <text:p>20:07:1101007:1194</text:p>
          </table:table-cell>
          <table:table-cell office:value-type="float" office:value="161880" table:style-name="ce19">
            <text:p>161 88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18">
            <text:p>20:07:2102000:785</text:p>
          </table:table-cell>
          <table:table-cell office:value-type="float" office:value="1167500.3500000001" table:style-name="ce19">
            <text:p>1 167 500,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18">
            <text:p>20:07:2202000:2440</text:p>
          </table:table-cell>
          <table:table-cell office:value-type="float" office:value="431679.2" table:style-name="ce19">
            <text:p>431 679,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18">
            <text:p>20:08:0000000:10633</text:p>
          </table:table-cell>
          <table:table-cell office:value-type="float" office:value="105710.48" table:style-name="ce19">
            <text:p>105 710,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18">
            <text:p>20:08:0000000:1538</text:p>
          </table:table-cell>
          <table:table-cell office:value-type="float" office:value="1155897.04" table:style-name="ce19">
            <text:p>1 155 897,0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18">
            <text:p>20:08:1202001:718</text:p>
          </table:table-cell>
          <table:table-cell office:value-type="float" office:value="105769.28" table:style-name="ce19">
            <text:p>105 769,2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18">
            <text:p>20:08:1501002:120</text:p>
          </table:table-cell>
          <table:table-cell office:value-type="float" office:value="39192.959999999999" table:style-name="ce19">
            <text:p>39 192,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18">
            <text:p>20:08:1701002:34</text:p>
          </table:table-cell>
          <table:table-cell office:value-type="float" office:value="271523.24" table:style-name="ce19">
            <text:p>271 523,2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18">
            <text:p>20:08:1801003:183</text:p>
          </table:table-cell>
          <table:table-cell office:value-type="float" office:value="14103.300000000001" table:style-name="ce19">
            <text:p>14 103,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18">
            <text:p>20:08:1801004:5</text:p>
          </table:table-cell>
          <table:table-cell office:value-type="float" office:value="440390.49" table:style-name="ce19">
            <text:p>440 390,4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18">
            <text:p>20:08:1801006:45</text:p>
          </table:table-cell>
          <table:table-cell office:value-type="float" office:value="539384.70000000007" table:style-name="ce19">
            <text:p>539 384,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18">
            <text:p>20:08:1801007:380</text:p>
          </table:table-cell>
          <table:table-cell office:value-type="float" office:value="246782.25" table:style-name="ce19">
            <text:p>246 782,2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18">
            <text:p>20:08:1801009:858</text:p>
          </table:table-cell>
          <table:table-cell office:value-type="float" office:value="228846.00000000003" table:style-name="ce19">
            <text:p>228 846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18">
            <text:p>20:08:1802002:675</text:p>
          </table:table-cell>
          <table:table-cell office:value-type="float" office:value="71048.700000000012" table:style-name="ce19">
            <text:p>71 048,7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18">
            <text:p>20:08:2000049:693</text:p>
          </table:table-cell>
          <table:table-cell office:value-type="float" office:value="80022.87999999999" table:style-name="ce19">
            <text:p>80 022,8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18">
            <text:p>20:08:3602000:187</text:p>
          </table:table-cell>
          <table:table-cell office:value-type="float" office:value="1431200.46" table:style-name="ce19">
            <text:p>1 431 200,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18">
            <text:p>20:09:0000000:2165</text:p>
          </table:table-cell>
          <table:table-cell office:value-type="float" office:value="258779.99999999997" table:style-name="ce19">
            <text:p>258 78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18">
            <text:p>20:09:1301001:1253</text:p>
          </table:table-cell>
          <table:table-cell office:value-type="float" office:value="5872900" table:style-name="ce19">
            <text:p>5 872 9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18">
            <text:p>20:09:1301001:315</text:p>
          </table:table-cell>
          <table:table-cell office:value-type="float" office:value="280653.93" table:style-name="ce19">
            <text:p>280 653,9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18">
            <text:p>20:09:1301006:692</text:p>
          </table:table-cell>
          <table:table-cell office:value-type="float" office:value="246169" table:style-name="ce19">
            <text:p>246 169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18">
            <text:p>20:09:1301006:693</text:p>
          </table:table-cell>
          <table:table-cell office:value-type="float" office:value="246169" table:style-name="ce19">
            <text:p>246 169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18">
            <text:p>20:09:1301006:694</text:p>
          </table:table-cell>
          <table:table-cell office:value-type="float" office:value="351670" table:style-name="ce19">
            <text:p>351 6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18">
            <text:p>20:09:3001001:921</text:p>
          </table:table-cell>
          <table:table-cell office:value-type="float" office:value="141780" table:style-name="ce19">
            <text:p>141 78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18">
            <text:p>20:09:3001003:878</text:p>
          </table:table-cell>
          <table:table-cell office:value-type="float" office:value="56712" table:style-name="ce19">
            <text:p>56 712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18">
            <text:p>20:09:3200063:454</text:p>
          </table:table-cell>
          <table:table-cell office:value-type="float" office:value="597510" table:style-name="ce19">
            <text:p>597 51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18">
            <text:p>20:09:3900071:455</text:p>
          </table:table-cell>
          <table:table-cell office:value-type="float" office:value="550350" table:style-name="ce19">
            <text:p>550 35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18">
            <text:p>20:09:3900071:467</text:p>
          </table:table-cell>
          <table:table-cell office:value-type="float" office:value="550350" table:style-name="ce19">
            <text:p>550 35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18">
            <text:p>20:09:4401001:462</text:p>
          </table:table-cell>
          <table:table-cell office:value-type="float" office:value="169603.74000000002" table:style-name="ce19">
            <text:p>169 603,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style-name="ce18">
            <text:p>20:09:4501001:738</text:p>
          </table:table-cell>
          <table:table-cell office:value-type="float" office:value="160360" table:style-name="ce19">
            <text:p>160 36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18">
            <text:p>20:09:5602000:555</text:p>
          </table:table-cell>
          <table:table-cell office:value-type="float" office:value="142640" table:style-name="ce19">
            <text:p>142 64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18">
            <text:p>20:10:0000000:2142</text:p>
          </table:table-cell>
          <table:table-cell office:value-type="float" office:value="236664" table:style-name="ce19">
            <text:p>236 664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18">
            <text:p>20:10:0101010:790</text:p>
          </table:table-cell>
          <table:table-cell office:value-type="float" office:value="390930" table:style-name="ce19">
            <text:p>390 93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18">
            <text:p>20:10:0101018:803</text:p>
          </table:table-cell>
          <table:table-cell office:value-type="float" office:value="390930" table:style-name="ce19">
            <text:p>390 93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18">
            <text:p>20:11:0101001:758</text:p>
          </table:table-cell>
          <table:table-cell office:value-type="float" office:value="401022" table:style-name="ce19">
            <text:p>401 022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18">
            <text:p>20:11:0101001:804</text:p>
          </table:table-cell>
          <table:table-cell office:value-type="float" office:value="757486" table:style-name="ce19">
            <text:p>757 486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18">
            <text:p>20:11:0101002:1052</text:p>
          </table:table-cell>
          <table:table-cell office:value-type="float" office:value="476470" table:style-name="ce19">
            <text:p>476 4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18">
            <text:p>20:11:0101013:515</text:p>
          </table:table-cell>
          <table:table-cell office:value-type="float" office:value="586637.28" table:style-name="ce19">
            <text:p>586 637,2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18">
            <text:p>20:11:0101015:1627</text:p>
          </table:table-cell>
          <table:table-cell office:value-type="float" office:value="597800" table:style-name="ce19">
            <text:p>597 8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18">
            <text:p>20:11:0101017:540</text:p>
          </table:table-cell>
          <table:table-cell office:value-type="float" office:value="381846" table:style-name="ce19">
            <text:p>381 846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style-name="ce18">
            <text:p>20:11:0101019:421</text:p>
          </table:table-cell>
          <table:table-cell office:value-type="float" office:value="1521510.5699999998" table:style-name="ce19">
            <text:p>1 521 510,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18">
            <text:p>20:11:0101019:422</text:p>
          </table:table-cell>
          <table:table-cell office:value-type="float" office:value="46391.34" table:style-name="ce19">
            <text:p>46 391,3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style-name="ce18">
            <text:p>20:11:0101023:384</text:p>
          </table:table-cell>
          <table:table-cell office:value-type="float" office:value="1996140" table:style-name="ce19">
            <text:p>1 996 14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18">
            <text:p>20:11:0101025:581</text:p>
          </table:table-cell>
          <table:table-cell office:value-type="float" office:value="862853.70000000007" table:style-name="ce19">
            <text:p>862 853,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style-name="ce18">
            <text:p>20:11:0101025:582</text:p>
          </table:table-cell>
          <table:table-cell office:value-type="float" office:value="77586.3" table:style-name="ce19">
            <text:p>77 586,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style-name="ce18">
            <text:p>20:11:0101032:338</text:p>
          </table:table-cell>
          <table:table-cell office:value-type="float" office:value="554640" table:style-name="ce19">
            <text:p>554 64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style-name="ce18">
            <text:p>20:11:0101032:339</text:p>
          </table:table-cell>
          <table:table-cell office:value-type="float" office:value="443712" table:style-name="ce19">
            <text:p>443 712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style-name="ce18">
            <text:p>20:11:0101046:502</text:p>
          </table:table-cell>
          <table:table-cell office:value-type="float" office:value="635558" table:style-name="ce19">
            <text:p>635 55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style-name="ce18">
            <text:p>20:11:0101047:421</text:p>
          </table:table-cell>
          <table:table-cell office:value-type="float" office:value="1798200" table:style-name="ce19">
            <text:p>1 798 2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style-name="ce18">
            <text:p>20:11:0101048:556</text:p>
          </table:table-cell>
          <table:table-cell office:value-type="float" office:value="551358" table:style-name="ce19">
            <text:p>551 35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style-name="ce18">
            <text:p>20:11:0101053:396</text:p>
          </table:table-cell>
          <table:table-cell office:value-type="float" office:value="906468" table:style-name="ce19">
            <text:p>906 468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style-name="ce18">
            <text:p>20:11:0101053:398</text:p>
          </table:table-cell>
          <table:table-cell office:value-type="float" office:value="4230184" table:style-name="ce19">
            <text:p>4 230 184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style-name="ce18">
            <text:p>20:11:0101056:696</text:p>
          </table:table-cell>
          <table:table-cell office:value-type="float" office:value="811520" table:style-name="ce19">
            <text:p>811 52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style-name="ce18">
            <text:p>20:11:0101060:1306</text:p>
          </table:table-cell>
          <table:table-cell office:value-type="float" office:value="376420" table:style-name="ce19">
            <text:p>376 42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style-name="ce18">
            <text:p>20:11:0101078:377</text:p>
          </table:table-cell>
          <table:table-cell office:value-type="float" office:value="596088" table:style-name="ce19">
            <text:p>596 088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style-name="ce18">
            <text:p>20:11:0101080:456</text:p>
          </table:table-cell>
          <table:table-cell office:value-type="float" office:value="495980" table:style-name="ce19">
            <text:p>495 98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style-name="ce18">
            <text:p>20:11:0101085:358</text:p>
          </table:table-cell>
          <table:table-cell office:value-type="float" office:value="931394.99999999988" table:style-name="ce19">
            <text:p>931 395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style-name="ce18">
            <text:p>20:11:0101088:406</text:p>
          </table:table-cell>
          <table:table-cell office:value-type="float" office:value="489100" table:style-name="ce19">
            <text:p>489 1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style-name="ce18">
            <text:p>20:11:0101093:771</text:p>
          </table:table-cell>
          <table:table-cell office:value-type="float" office:value="446690" table:style-name="ce19">
            <text:p>446 69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style-name="ce18">
            <text:p>20:11:0101093:794</text:p>
          </table:table-cell>
          <table:table-cell office:value-type="float" office:value="402021" table:style-name="ce19">
            <text:p>402 021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style-name="ce18">
            <text:p>20:11:0101093:795</text:p>
          </table:table-cell>
          <table:table-cell office:value-type="float" office:value="402021" table:style-name="ce19">
            <text:p>402 021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style-name="ce18">
            <text:p>20:11:0101093:796</text:p>
          </table:table-cell>
          <table:table-cell office:value-type="float" office:value="446690" table:style-name="ce19">
            <text:p>446 69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style-name="ce18">
            <text:p>20:11:0101094:1140</text:p>
          </table:table-cell>
          <table:table-cell office:value-type="float" office:value="500490" table:style-name="ce19">
            <text:p>500 49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table:style-name="ce18">
            <text:p>20:11:0101094:1141</text:p>
          </table:table-cell>
          <table:table-cell office:value-type="float" office:value="400392" table:style-name="ce19">
            <text:p>400 392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style-name="ce18">
            <text:p>20:11:0101094:1142</text:p>
          </table:table-cell>
          <table:table-cell office:value-type="float" office:value="500490" table:style-name="ce19">
            <text:p>500 49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table:style-name="ce18">
            <text:p>20:11:0101094:1143</text:p>
          </table:table-cell>
          <table:table-cell office:value-type="float" office:value="500490" table:style-name="ce19">
            <text:p>500 49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style-name="ce18">
            <text:p>20:11:0101094:1144</text:p>
          </table:table-cell>
          <table:table-cell office:value-type="float" office:value="500490" table:style-name="ce19">
            <text:p>500 49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table:style-name="ce18">
            <text:p>20:11:0201001:925</text:p>
          </table:table-cell>
          <table:table-cell office:value-type="float" office:value="613743" table:style-name="ce19">
            <text:p>613 743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style-name="ce18">
            <text:p>20:11:0201004:498</text:p>
          </table:table-cell>
          <table:table-cell office:value-type="float" office:value="944220" table:style-name="ce19">
            <text:p>944 22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table:style-name="ce18">
            <text:p>20:11:0201009:177</text:p>
          </table:table-cell>
          <table:table-cell office:value-type="float" office:value="440950.74" table:style-name="ce19">
            <text:p>440 950,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table:style-name="ce18">
            <text:p>20:11:0202003:357</text:p>
          </table:table-cell>
          <table:table-cell office:value-type="float" office:value="944220" table:style-name="ce19">
            <text:p>944 22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style-name="ce18">
            <text:p>20:11:0301001:696</text:p>
          </table:table-cell>
          <table:table-cell office:value-type="float" office:value="59329.14" table:style-name="ce19">
            <text:p>59 329,1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style-name="ce18">
            <text:p>20:11:0301001:702</text:p>
          </table:table-cell>
          <table:table-cell office:value-type="float" office:value="182188" table:style-name="ce19">
            <text:p>182 18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style-name="ce18">
            <text:p>20:11:0301001:703</text:p>
          </table:table-cell>
          <table:table-cell office:value-type="float" office:value="380772.92000000004" table:style-name="ce19">
            <text:p>380 772,9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style-name="ce18">
            <text:p>20:11:0301001:704</text:p>
          </table:table-cell>
          <table:table-cell office:value-type="float" office:value="563871.86" table:style-name="ce19">
            <text:p>563 871,8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style-name="ce18">
            <text:p>20:11:0301001:705</text:p>
          </table:table-cell>
          <table:table-cell office:value-type="float" office:value="572070.32000000007" table:style-name="ce19">
            <text:p>572 070,3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style-name="ce18">
            <text:p>20:11:0301008:384</text:p>
          </table:table-cell>
          <table:table-cell office:value-type="float" office:value="848996.08000000007" table:style-name="ce19">
            <text:p>848 996,0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style-name="ce18">
            <text:p>20:11:0301008:385</text:p>
          </table:table-cell>
          <table:table-cell office:value-type="float" office:value="756991.14" table:style-name="ce19">
            <text:p>756 991,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style-name="ce18">
            <text:p>20:11:0301013:725</text:p>
          </table:table-cell>
          <table:table-cell office:value-type="float" office:value="365286.94" table:style-name="ce19">
            <text:p>365 286,9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table:style-name="ce18">
            <text:p>20:11:0302002:704</text:p>
          </table:table-cell>
          <table:table-cell office:value-type="float" office:value="455470" table:style-name="ce19">
            <text:p>455 47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table:style-name="ce18">
            <text:p>20:11:0401002:467</text:p>
          </table:table-cell>
          <table:table-cell office:value-type="float" office:value="305981" table:style-name="ce19">
            <text:p>305 981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style-name="ce18">
            <text:p>20:11:0401002:468</text:p>
          </table:table-cell>
          <table:table-cell office:value-type="float" office:value="470740" table:style-name="ce19">
            <text:p>470 74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table:style-name="ce18">
            <text:p>20:11:0401002:469</text:p>
          </table:table-cell>
          <table:table-cell office:value-type="float" office:value="305981" table:style-name="ce19">
            <text:p>305 981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style-name="ce18">
            <text:p>20:11:0401004:386</text:p>
          </table:table-cell>
          <table:table-cell office:value-type="float" office:value="329518" table:style-name="ce19">
            <text:p>329 518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style-name="ce18">
            <text:p>20:11:0401006:396</text:p>
          </table:table-cell>
          <table:table-cell office:value-type="float" office:value="332813.18" table:style-name="ce19">
            <text:p>332 813,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style-name="ce18">
            <text:p>20:11:0401006:397</text:p>
          </table:table-cell>
          <table:table-cell office:value-type="float" office:value="332813.18" table:style-name="ce19">
            <text:p>332 813,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style-name="ce18">
            <text:p>20:11:0401007:344</text:p>
          </table:table-cell>
          <table:table-cell office:value-type="float" office:value="94336.8" table:style-name="ce19">
            <text:p>94 336,8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style-name="ce18">
            <text:p>20:11:0401014:359</text:p>
          </table:table-cell>
          <table:table-cell office:value-type="float" office:value="847332" table:style-name="ce19">
            <text:p>847 332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style-name="ce18">
            <text:p>20:11:0401021:308</text:p>
          </table:table-cell>
          <table:table-cell office:value-type="float" office:value="476859.62" table:style-name="ce19">
            <text:p>476 859,6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style-name="ce18">
            <text:p>20:11:0401024:388</text:p>
          </table:table-cell>
          <table:table-cell office:value-type="float" office:value="588425" table:style-name="ce19">
            <text:p>588 425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table:style-name="ce18">
            <text:p>20:11:0501001:660</text:p>
          </table:table-cell>
          <table:table-cell office:value-type="float" office:value="1101608" table:style-name="ce19">
            <text:p>1 101 608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table:style-name="ce18">
            <text:p>20:11:0501001:661</text:p>
          </table:table-cell>
          <table:table-cell office:value-type="float" office:value="239480" table:style-name="ce19">
            <text:p>239 48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style-name="ce18">
            <text:p>20:11:0501002:207</text:p>
          </table:table-cell>
          <table:table-cell office:value-type="float" office:value="478960" table:style-name="ce19">
            <text:p>478 96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style-name="ce18">
            <text:p>20:11:0501003:589</text:p>
          </table:table-cell>
          <table:table-cell office:value-type="float" office:value="167636" table:style-name="ce19">
            <text:p>167 636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style-name="ce18">
            <text:p>20:11:0601001:1574</text:p>
          </table:table-cell>
          <table:table-cell office:value-type="float" office:value="816333.48" table:style-name="ce19">
            <text:p>816 333,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table:style-name="ce18">
            <text:p>20:11:0701006:68</text:p>
          </table:table-cell>
          <table:table-cell office:value-type="float" office:value="2817251.04" table:style-name="ce19">
            <text:p>2 817 251,0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style-name="ce18">
            <text:p>20:11:0701009:595</text:p>
          </table:table-cell>
          <table:table-cell office:value-type="float" office:value="983016" table:style-name="ce19">
            <text:p>983 016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style-name="ce18">
            <text:p>20:11:0701011:393</text:p>
          </table:table-cell>
          <table:table-cell office:value-type="float" office:value="1724646.96" table:style-name="ce19">
            <text:p>1 724 646,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style-name="ce18">
            <text:p>20:11:0701012:339</text:p>
          </table:table-cell>
          <table:table-cell office:value-type="float" office:value="757286.40000000002" table:style-name="ce19">
            <text:p>757 286,4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18">
            <text:p>20:11:0701012:340</text:p>
          </table:table-cell>
          <table:table-cell office:value-type="float" office:value="364080" table:style-name="ce19">
            <text:p>364 08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style-name="ce18">
            <text:p>20:11:0901009:228</text:p>
          </table:table-cell>
          <table:table-cell office:value-type="float" office:value="1146527.76" table:style-name="ce19">
            <text:p>1 146 527,7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table:style-name="ce18">
            <text:p>20:11:1101009:891</text:p>
          </table:table-cell>
          <table:table-cell office:value-type="float" office:value="365400" table:style-name="ce19">
            <text:p>365 4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table:style-name="ce18">
            <text:p>20:11:1101009:892</text:p>
          </table:table-cell>
          <table:table-cell office:value-type="float" office:value="365400" table:style-name="ce19">
            <text:p>365 4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table:style-name="ce18">
            <text:p>20:11:1101009:893</text:p>
          </table:table-cell>
          <table:table-cell office:value-type="float" office:value="365400" table:style-name="ce19">
            <text:p>365 4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table:style-name="ce18">
            <text:p>20:11:1101010:335</text:p>
          </table:table-cell>
          <table:table-cell office:value-type="float" office:value="730800" table:style-name="ce19">
            <text:p>730 8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style-name="ce18">
            <text:p>20:11:1101012:64</text:p>
          </table:table-cell>
          <table:table-cell office:value-type="float" office:value="1004849.9999999999" table:style-name="ce19">
            <text:p>1 004 85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table:style-name="ce18">
            <text:p>20:11:1402000:528</text:p>
          </table:table-cell>
          <table:table-cell office:value-type="float" office:value="472110" table:style-name="ce19">
            <text:p>472 11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table:style-name="ce18">
            <text:p>20:11:1502000:119</text:p>
          </table:table-cell>
          <table:table-cell office:value-type="float" office:value="11161055.880000001" table:style-name="ce19">
            <text:p>11 161 055,8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table:style-name="ce18">
            <text:p>20:11:1502000:635</text:p>
          </table:table-cell>
          <table:table-cell office:value-type="float" office:value="377688" table:style-name="ce19">
            <text:p>377 688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table:style-name="ce18">
            <text:p>20:11:1702000:1327</text:p>
          </table:table-cell>
          <table:table-cell office:value-type="float" office:value="79084.320000000007" table:style-name="ce19">
            <text:p>79 084,3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style-name="ce18">
            <text:p>20:11:1702000:1338</text:p>
          </table:table-cell>
          <table:table-cell office:value-type="float" office:value="470740" table:style-name="ce19">
            <text:p>470 74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table:style-name="ce18">
            <text:p>20:11:1702000:1339</text:p>
          </table:table-cell>
          <table:table-cell office:value-type="float" office:value="470740" table:style-name="ce19">
            <text:p>470 74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table:style-name="ce18">
            <text:p>20:11:1802000:642</text:p>
          </table:table-cell>
          <table:table-cell office:value-type="float" office:value="365400" table:style-name="ce19">
            <text:p>365 4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table:style-name="ce18">
            <text:p>20:11:1802000:643</text:p>
          </table:table-cell>
          <table:table-cell office:value-type="float" office:value="365400" table:style-name="ce19">
            <text:p>365 4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table:style-name="ce18">
            <text:p>20:11:1802000:644</text:p>
          </table:table-cell>
          <table:table-cell office:value-type="float" office:value="365400" table:style-name="ce19">
            <text:p>365 4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string" table:style-name="ce18">
            <text:p>20:11:3401009:1</text:p>
          </table:table-cell>
          <table:table-cell office:value-type="float" office:value="316300" table:style-name="ce19">
            <text:p>316 3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table:style-name="ce18">
            <text:p>20:11:3401016:1</text:p>
          </table:table-cell>
          <table:table-cell office:value-type="float" office:value="474450" table:style-name="ce19">
            <text:p>474 45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table:style-name="ce18">
            <text:p>20:12:0000000:3182</text:p>
          </table:table-cell>
          <table:table-cell office:value-type="float" office:value="10141100.4" table:style-name="ce19">
            <text:p>10 141 100,4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string" table:style-name="ce18">
            <text:p>20:12:0000000:5474</text:p>
          </table:table-cell>
          <table:table-cell office:value-type="float" office:value="180971.9" table:style-name="ce19">
            <text:p>180 971,9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string" table:style-name="ce18">
            <text:p>20:12:0101009:249</text:p>
          </table:table-cell>
          <table:table-cell office:value-type="float" office:value="449710" table:style-name="ce19">
            <text:p>449 71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table:style-name="ce18">
            <text:p>20:12:0201003:296</text:p>
          </table:table-cell>
          <table:table-cell office:value-type="float" office:value="1929255.9" table:style-name="ce19">
            <text:p>1 929 255,9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table:style-name="ce18">
            <text:p>20:12:0201006:354</text:p>
          </table:table-cell>
          <table:table-cell office:value-type="float" office:value="486136.50999999995" table:style-name="ce19">
            <text:p>486 136,5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table:style-name="ce18">
            <text:p>20:12:0301002:515</text:p>
          </table:table-cell>
          <table:table-cell office:value-type="float" office:value="688007.04" table:style-name="ce19">
            <text:p>688 007,0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style-name="ce18">
            <text:p>20:12:0301002:516</text:p>
          </table:table-cell>
          <table:table-cell office:value-type="float" office:value="688007.04" table:style-name="ce19">
            <text:p>688 007,0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string" table:style-name="ce18">
            <text:p>20:12:0401003:531</text:p>
          </table:table-cell>
          <table:table-cell office:value-type="float" office:value="276594.96000000002" table:style-name="ce19">
            <text:p>276 594,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string" table:style-name="ce18">
            <text:p>20:12:0401003:532</text:p>
          </table:table-cell>
          <table:table-cell office:value-type="float" office:value="48333.04" table:style-name="ce19">
            <text:p>48 333,0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table:style-name="ce18">
            <text:p>20:12:0401006:984</text:p>
          </table:table-cell>
          <table:table-cell office:value-type="float" office:value="487392.00000000006" table:style-name="ce19">
            <text:p>487 392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string" table:style-name="ce18">
            <text:p>20:12:0401011:1150</text:p>
          </table:table-cell>
          <table:table-cell office:value-type="float" office:value="759519.20000000007" table:style-name="ce19">
            <text:p>759 519,2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table:style-name="ce18">
            <text:p>20:12:0401011:1153</text:p>
          </table:table-cell>
          <table:table-cell office:value-type="float" office:value="584870.40000000002" table:style-name="ce19">
            <text:p>584 870,4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string" table:style-name="ce18">
            <text:p>20:12:0501001:660</text:p>
          </table:table-cell>
          <table:table-cell office:value-type="float" office:value="1103595" table:style-name="ce19">
            <text:p>1 103 595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string" table:style-name="ce18">
            <text:p>20:12:0501002:393</text:p>
          </table:table-cell>
          <table:table-cell office:value-type="float" office:value="714435.44000000006" table:style-name="ce19">
            <text:p>714 435,4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string" table:style-name="ce18">
            <text:p>20:12:0501003:1430</text:p>
          </table:table-cell>
          <table:table-cell office:value-type="float" office:value="611790" table:style-name="ce19">
            <text:p>611 79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string" table:style-name="ce18">
            <text:p>20:12:0501021:356</text:p>
          </table:table-cell>
          <table:table-cell office:value-type="float" office:value="615204" table:style-name="ce19">
            <text:p>615 204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string" table:style-name="ce18">
            <text:p>20:12:0501021:358</text:p>
          </table:table-cell>
          <table:table-cell office:value-type="float" office:value="459179.06" table:style-name="ce19">
            <text:p>459 179,0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string" table:style-name="ce18">
            <text:p>20:12:0501021:359</text:p>
          </table:table-cell>
          <table:table-cell office:value-type="float" office:value="468776.05" table:style-name="ce19">
            <text:p>468 776,0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string" table:style-name="ce18">
            <text:p>20:12:0501028:731</text:p>
          </table:table-cell>
          <table:table-cell office:value-type="float" office:value="159427.79999999999" table:style-name="ce19">
            <text:p>159 427,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table:style-name="ce18">
            <text:p>20:12:0501034:1318</text:p>
          </table:table-cell>
          <table:table-cell office:value-type="float" office:value="3748435.2499999995" table:style-name="ce19">
            <text:p>3 748 435,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string" table:style-name="ce18">
            <text:p>20:12:0502003:170</text:p>
          </table:table-cell>
          <table:table-cell office:value-type="float" office:value="176989.22999999998" table:style-name="ce19">
            <text:p>176 989,2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table:style-name="ce18">
            <text:p>20:12:0601014:454</text:p>
          </table:table-cell>
          <table:table-cell office:value-type="float" office:value="750328.74" table:style-name="ce19">
            <text:p>750 328,7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style-name="ce18">
            <text:p>20:12:1402000:4063</text:p>
          </table:table-cell>
          <table:table-cell office:value-type="float" office:value="323544.32999999996" table:style-name="ce19">
            <text:p>323 544,3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string" table:style-name="ce18">
            <text:p>20:12:1402000:4161</text:p>
          </table:table-cell>
          <table:table-cell office:value-type="float" office:value="351466.25" table:style-name="ce19">
            <text:p>351 466,2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string" table:style-name="ce18">
            <text:p>20:12:1502000:3623</text:p>
          </table:table-cell>
          <table:table-cell office:value-type="float" office:value="453595.52" table:style-name="ce19">
            <text:p>453 595,5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table:style-name="ce18">
            <text:p>20:12:1502000:3624</text:p>
          </table:table-cell>
          <table:table-cell office:value-type="float" office:value="461440" table:style-name="ce19">
            <text:p>461 44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style-name="ce18">
            <text:p>20:12:1502000:3626</text:p>
          </table:table-cell>
          <table:table-cell office:value-type="float" office:value="461440" table:style-name="ce19">
            <text:p>461 44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table:style-name="ce18">
            <text:p>20:12:2002000:2247</text:p>
          </table:table-cell>
          <table:table-cell office:value-type="float" office:value="401460" table:style-name="ce19">
            <text:p>401 46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string" table:style-name="ce18">
            <text:p>20:12:2002000:2248</text:p>
          </table:table-cell>
          <table:table-cell office:value-type="float" office:value="401460" table:style-name="ce19">
            <text:p>401 46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table:style-name="ce18">
            <text:p>20:12:2202000:1008</text:p>
          </table:table-cell>
          <table:table-cell office:value-type="float" office:value="113732.13" table:style-name="ce19">
            <text:p>113 732,1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string" table:style-name="ce18">
            <text:p>20:13:0400017:620</text:p>
          </table:table-cell>
          <table:table-cell office:value-type="float" office:value="98250" table:style-name="ce19">
            <text:p>98 25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table:style-name="ce18">
            <text:p>20:13:0400017:621</text:p>
          </table:table-cell>
          <table:table-cell office:value-type="float" office:value="98250" table:style-name="ce19">
            <text:p>98 25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string" table:style-name="ce18">
            <text:p>20:13:0501001:1229</text:p>
          </table:table-cell>
          <table:table-cell office:value-type="float" office:value="15353.05" table:style-name="ce19">
            <text:p>15 353,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table:style-name="ce18">
            <text:p>20:14:0000023:345</text:p>
          </table:table-cell>
          <table:table-cell office:value-type="float" office:value="525335" table:style-name="ce19">
            <text:p>525 335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string" table:style-name="ce18">
            <text:p>20:14:0901001:11</text:p>
          </table:table-cell>
          <table:table-cell office:value-type="float" office:value="632955.96" table:style-name="ce19">
            <text:p>632 955,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string" table:style-name="ce18">
            <text:p>20:14:0901001:4</text:p>
          </table:table-cell>
          <table:table-cell office:value-type="float" office:value="496163.27999999997" table:style-name="ce19">
            <text:p>496 163,2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string" table:style-name="ce18">
            <text:p>20:14:3500065:1</text:p>
          </table:table-cell>
          <table:table-cell office:value-type="float" office:value="165948" table:style-name="ce19">
            <text:p>165 94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string" table:style-name="ce18">
            <text:p>20:15:0000000:4195</text:p>
          </table:table-cell>
          <table:table-cell office:value-type="float" office:value="12424361.709999999" table:style-name="ce19">
            <text:p>12 424 361,7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string" table:style-name="ce18">
            <text:p>20:15:0000000:6051</text:p>
          </table:table-cell>
          <table:table-cell office:value-type="float" office:value="16056.42" table:style-name="ce19">
            <text:p>16 056,4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string" table:style-name="ce18">
            <text:p>20:15:0000000:6058</text:p>
          </table:table-cell>
          <table:table-cell office:value-type="float" office:value="1309873.74" table:style-name="ce19">
            <text:p>1 309 873,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string" table:style-name="ce18">
            <text:p>20:15:0000000:6930</text:p>
          </table:table-cell>
          <table:table-cell office:value-type="float" office:value="5390968.9399999995" table:style-name="ce19">
            <text:p>5 390 968,9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string" table:style-name="ce18">
            <text:p>20:15:0000000:8820</text:p>
          </table:table-cell>
          <table:table-cell office:value-type="float" office:value="4379258.7" table:style-name="ce19">
            <text:p>4 379 258,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string" table:style-name="ce18">
            <text:p>20:15:0000000:8843</text:p>
          </table:table-cell>
          <table:table-cell office:value-type="float" office:value="12154.86" table:style-name="ce19">
            <text:p>12 154,8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string" table:style-name="ce18">
            <text:p>20:15:0300017:960</text:p>
          </table:table-cell>
          <table:table-cell office:value-type="float" office:value="250200.2" table:style-name="ce19">
            <text:p>250 200,2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string" table:style-name="ce18">
            <text:p>20:15:0401006:102</text:p>
          </table:table-cell>
          <table:table-cell office:value-type="float" office:value="505290.24000000005" table:style-name="ce19">
            <text:p>505 290,2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string" table:style-name="ce18">
            <text:p>20:15:0501002:41</text:p>
          </table:table-cell>
          <table:table-cell office:value-type="float" office:value="186077.92" table:style-name="ce19">
            <text:p>186 077,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string" table:style-name="ce18">
            <text:p>20:15:0501010:352</text:p>
          </table:table-cell>
          <table:table-cell office:value-type="float" office:value="135620.1" table:style-name="ce19">
            <text:p>135 620,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string" table:style-name="ce18">
            <text:p>20:15:0601001:198</text:p>
          </table:table-cell>
          <table:table-cell office:value-type="float" office:value="144168" table:style-name="ce19">
            <text:p>144 16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379" table:style-name="ce6">
            <text:p>379</text:p>
          </table:table-cell>
          <table:table-cell office:value-type="string" table:style-name="ce18">
            <text:p>20:15:0601002:217</text:p>
          </table:table-cell>
          <table:table-cell office:value-type="float" office:value="360420" table:style-name="ce19">
            <text:p>360 42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string" table:style-name="ce18">
            <text:p>20:15:0701006:262</text:p>
          </table:table-cell>
          <table:table-cell office:value-type="float" office:value="287130.74" table:style-name="ce19">
            <text:p>287 130,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string" table:style-name="ce18">
            <text:p>20:15:0901003:318</text:p>
          </table:table-cell>
          <table:table-cell office:value-type="float" office:value="243532.80000000002" table:style-name="ce19">
            <text:p>243 532,8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string" table:style-name="ce18">
            <text:p>20:15:0901006:322</text:p>
          </table:table-cell>
          <table:table-cell office:value-type="float" office:value="280823.76" table:style-name="ce19">
            <text:p>280 823,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table:style-name="ce18">
            <text:p>20:15:1001003:1297</text:p>
          </table:table-cell>
          <table:table-cell office:value-type="float" office:value="307185.57" table:style-name="ce19">
            <text:p>307 185,5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79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string" table:style-name="ce18">
            <text:p>20:15:1001003:38</text:p>
          </table:table-cell>
          <table:table-cell office:value-type="float" office:value="226591.2" table:style-name="ce19">
            <text:p>226 591,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string" table:style-name="ce18">
            <text:p>20:15:1001004:5</text:p>
          </table:table-cell>
          <table:table-cell office:value-type="float" office:value="396469.22" table:style-name="ce19">
            <text:p>396 469,2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string" table:style-name="ce18">
            <text:p>20:15:1001007:187</text:p>
          </table:table-cell>
          <table:table-cell office:value-type="float" office:value="455757.3" table:style-name="ce19">
            <text:p>455 757,3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string" table:style-name="ce18">
            <text:p>20:15:1300033:925</text:p>
          </table:table-cell>
          <table:table-cell office:value-type="float" office:value="276455.40000000002" table:style-name="ce19">
            <text:p>276 455,4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string" table:style-name="ce18">
            <text:p>20:15:1300033:926</text:p>
          </table:table-cell>
          <table:table-cell office:value-type="float" office:value="239319.6" table:style-name="ce19">
            <text:p>239 319,6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string" table:style-name="ce18">
            <text:p>20:15:1601001:728</text:p>
          </table:table-cell>
          <table:table-cell office:value-type="float" office:value="634062.6" table:style-name="ce19">
            <text:p>634 062,6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string" table:style-name="ce18">
            <text:p>20:15:1601001:729</text:p>
          </table:table-cell>
          <table:table-cell office:value-type="float" office:value="186489" table:style-name="ce19">
            <text:p>186 489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string" table:style-name="ce18">
            <text:p>20:15:2001005:531</text:p>
          </table:table-cell>
          <table:table-cell office:value-type="float" office:value="176784" table:style-name="ce19">
            <text:p>176 784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string" table:style-name="ce18">
            <text:p>20:15:2001008:592</text:p>
          </table:table-cell>
          <table:table-cell office:value-type="float" office:value="361302.3" table:style-name="ce19">
            <text:p>361 302,3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string" table:style-name="ce18">
            <text:p>20:15:2001009:261</text:p>
          </table:table-cell>
          <table:table-cell office:value-type="float" office:value="347159.57999999996" table:style-name="ce19">
            <text:p>347 159,5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string" table:style-name="ce18">
            <text:p>20:15:2302000:979</text:p>
          </table:table-cell>
          <table:table-cell office:value-type="float" office:value="247302.36000000002" table:style-name="ce19">
            <text:p>247 302,3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395" table:style-name="ce6">
            <text:p>395</text:p>
          </table:table-cell>
          <table:table-cell office:value-type="string" table:style-name="ce18">
            <text:p>20:15:2502000:424</text:p>
          </table:table-cell>
          <table:table-cell office:value-type="float" office:value="25221.480000000003" table:style-name="ce19">
            <text:p>25 221,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string" table:style-name="ce18">
            <text:p>20:15:2902000:279</text:p>
          </table:table-cell>
          <table:table-cell office:value-type="float" office:value="60923.95" table:style-name="ce19">
            <text:p>60 923,9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397" table:style-name="ce6">
            <text:p>397</text:p>
          </table:table-cell>
          <table:table-cell office:value-type="string" table:style-name="ce18">
            <text:p>20:15:2902000:282</text:p>
          </table:table-cell>
          <table:table-cell office:value-type="float" office:value="27351.649999999998" table:style-name="ce19">
            <text:p>27 351,6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string" table:style-name="ce18">
            <text:p>20:15:3202000:1454</text:p>
          </table:table-cell>
          <table:table-cell office:value-type="float" office:value="183253.71000000002" table:style-name="ce19">
            <text:p>183 253,7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399" table:style-name="ce6">
            <text:p>399</text:p>
          </table:table-cell>
          <table:table-cell office:value-type="string" table:style-name="ce18">
            <text:p>20:15:3202000:2188</text:p>
          </table:table-cell>
          <table:table-cell office:value-type="float" office:value="392672.25" table:style-name="ce19">
            <text:p>392 672,2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string" table:style-name="ce18">
            <text:p>20:15:3202000:2189</text:p>
          </table:table-cell>
          <table:table-cell office:value-type="float" office:value="225303.75" table:style-name="ce19">
            <text:p>225 303,7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01" table:style-name="ce6">
            <text:p>401</text:p>
          </table:table-cell>
          <table:table-cell office:value-type="string" table:style-name="ce18">
            <text:p>20:15:3402000:736</text:p>
          </table:table-cell>
          <table:table-cell office:value-type="float" office:value="67000" table:style-name="ce19">
            <text:p>67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string" table:style-name="ce18">
            <text:p>20:15:3502000:864</text:p>
          </table:table-cell>
          <table:table-cell office:value-type="float" office:value="581238" table:style-name="ce19">
            <text:p>581 23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string" table:style-name="ce18">
            <text:p>20:16:0101001:1405</text:p>
          </table:table-cell>
          <table:table-cell office:value-type="float" office:value="677510.64" table:style-name="ce19">
            <text:p>677 510,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string" table:style-name="ce18">
            <text:p>20:16:0101001:1406</text:p>
          </table:table-cell>
          <table:table-cell office:value-type="float" office:value="660693" table:style-name="ce19">
            <text:p>660 693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table:style-name="ce18">
            <text:p>20:16:0101004:2</text:p>
          </table:table-cell>
          <table:table-cell office:value-type="float" office:value="2423125.44" table:style-name="ce19">
            <text:p>2 423 125,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string" table:style-name="ce18">
            <text:p>20:16:0101008:989</text:p>
          </table:table-cell>
          <table:table-cell office:value-type="float" office:value="504954" table:style-name="ce19">
            <text:p>504 954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18">
            <text:p>20:16:0101009:564</text:p>
          </table:table-cell>
          <table:table-cell office:value-type="float" office:value="840312" table:style-name="ce19">
            <text:p>840 312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string" table:style-name="ce18">
            <text:p>20:16:0101036:594</text:p>
          </table:table-cell>
          <table:table-cell office:value-type="float" office:value="970010" table:style-name="ce19">
            <text:p>970 01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09" table:style-name="ce6">
            <text:p>409</text:p>
          </table:table-cell>
          <table:table-cell office:value-type="string" table:style-name="ce18">
            <text:p>20:16:0101038:162</text:p>
          </table:table-cell>
          <table:table-cell office:value-type="float" office:value="650124" table:style-name="ce19">
            <text:p>650 124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string" table:style-name="ce18">
            <text:p>20:16:0101038:435</text:p>
          </table:table-cell>
          <table:table-cell office:value-type="float" office:value="330864.00000000006" table:style-name="ce19">
            <text:p>330 864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style-name="ce18">
            <text:p>20:16:0101038:436</text:p>
          </table:table-cell>
          <table:table-cell office:value-type="float" office:value="441152.00000000006" table:style-name="ce19">
            <text:p>441 152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string" table:style-name="ce18">
            <text:p>20:16:0101038:437</text:p>
          </table:table-cell>
          <table:table-cell office:value-type="float" office:value="330864.00000000006" table:style-name="ce19">
            <text:p>330 864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string" table:style-name="ce18">
            <text:p>20:16:0101042:32</text:p>
          </table:table-cell>
          <table:table-cell office:value-type="float" office:value="543636" table:style-name="ce19">
            <text:p>543 636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string" table:style-name="ce18">
            <text:p>20:16:0101043:126</text:p>
          </table:table-cell>
          <table:table-cell office:value-type="float" office:value="489030" table:style-name="ce19">
            <text:p>489 03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string" table:style-name="ce18">
            <text:p>20:16:0101046:368</text:p>
          </table:table-cell>
          <table:table-cell office:value-type="float" office:value="409560" table:style-name="ce19">
            <text:p>409 56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416" table:style-name="ce6">
            <text:p>416</text:p>
          </table:table-cell>
          <table:table-cell office:value-type="string" table:style-name="ce18">
            <text:p>20:16:0102001:655</text:p>
          </table:table-cell>
          <table:table-cell office:value-type="float" office:value="639162" table:style-name="ce19">
            <text:p>639 162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string" table:style-name="ce18">
            <text:p>20:16:0102001:656</text:p>
          </table:table-cell>
          <table:table-cell office:value-type="float" office:value="639162" table:style-name="ce19">
            <text:p>639 162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string" table:style-name="ce18">
            <text:p>20:16:2802001:1</text:p>
          </table:table-cell>
          <table:table-cell office:value-type="float" office:value="746690.88" table:style-name="ce19">
            <text:p>746 690,8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table:style-name="ce18">
            <text:p>20:16:3301001:2</text:p>
          </table:table-cell>
          <table:table-cell office:value-type="float" office:value="487980" table:style-name="ce19">
            <text:p>487 98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string" table:style-name="ce18">
            <text:p>20:17:0000000:129630</text:p>
          </table:table-cell>
          <table:table-cell office:value-type="float" office:value="499800" table:style-name="ce19">
            <text:p>499 8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18">
            <text:p>20:17:0000000:130125</text:p>
          </table:table-cell>
          <table:table-cell office:value-type="float" office:value="963000" table:style-name="ce19">
            <text:p>963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string" table:style-name="ce18">
            <text:p>20:17:0000000:146578</text:p>
          </table:table-cell>
          <table:table-cell office:value-type="float" office:value="17219860" table:style-name="ce19">
            <text:p>17 219 86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18">
            <text:p>20:17:0109007:59</text:p>
          </table:table-cell>
          <table:table-cell office:value-type="float" office:value="53151530.879999995" table:style-name="ce19">
            <text:p>53 151 530,8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string" table:style-name="ce18">
            <text:p>20:17:0111004:427</text:p>
          </table:table-cell>
          <table:table-cell office:value-type="float" office:value="443989" table:style-name="ce19">
            <text:p>443 989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18">
            <text:p>20:17:0111005:43</text:p>
          </table:table-cell>
          <table:table-cell office:value-type="float" office:value="1637336.47" table:style-name="ce19">
            <text:p>1 637 336,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string" table:style-name="ce18">
            <text:p>20:17:0112009:328</text:p>
          </table:table-cell>
          <table:table-cell office:value-type="float" office:value="466400" table:style-name="ce19">
            <text:p>466 4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18">
            <text:p>20:17:0112009:329</text:p>
          </table:table-cell>
          <table:table-cell office:value-type="float" office:value="363792" table:style-name="ce19">
            <text:p>363 792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string" table:style-name="ce18">
            <text:p>20:17:0112012:17</text:p>
          </table:table-cell>
          <table:table-cell office:value-type="float" office:value="3328930" table:style-name="ce19">
            <text:p>3 328 93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string" table:style-name="ce18">
            <text:p>20:17:0113003:264</text:p>
          </table:table-cell>
          <table:table-cell office:value-type="float" office:value="718000" table:style-name="ce19">
            <text:p>718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string" table:style-name="ce18">
            <text:p>20:17:0113007:353</text:p>
          </table:table-cell>
          <table:table-cell office:value-type="float" office:value="617980" table:style-name="ce19">
            <text:p>617 98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18">
            <text:p>20:17:0154001:1331</text:p>
          </table:table-cell>
          <table:table-cell office:value-type="float" office:value="399600" table:style-name="ce19">
            <text:p>399 6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string" table:style-name="ce18">
            <text:p>20:17:0154001:3883</text:p>
          </table:table-cell>
          <table:table-cell office:value-type="float" office:value="129934602" table:style-name="ce19">
            <text:p>129 934 602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string" table:style-name="ce18">
            <text:p>20:17:0219005:293</text:p>
          </table:table-cell>
          <table:table-cell office:value-type="float" office:value="726485" table:style-name="ce19">
            <text:p>726 485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string" table:style-name="ce18">
            <text:p>20:17:0219005:427</text:p>
          </table:table-cell>
          <table:table-cell office:value-type="float" office:value="726485" table:style-name="ce19">
            <text:p>726 485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string" table:style-name="ce18">
            <text:p>20:17:0219009:211</text:p>
          </table:table-cell>
          <table:table-cell office:value-type="float" office:value="229289.33000000002" table:style-name="ce19">
            <text:p>229 289,3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string" table:style-name="ce18">
            <text:p>20:17:0222002:128</text:p>
          </table:table-cell>
          <table:table-cell office:value-type="float" office:value="2008320" table:style-name="ce19">
            <text:p>2 008 32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18">
            <text:p>20:17:0223007:206</text:p>
          </table:table-cell>
          <table:table-cell office:value-type="float" office:value="4520000" table:style-name="ce19">
            <text:p>4 520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string" table:style-name="ce18">
            <text:p>20:17:0223009:117</text:p>
          </table:table-cell>
          <table:table-cell office:value-type="float" office:value="12003125" table:style-name="ce19">
            <text:p>12 003 125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39" table:style-name="ce6">
            <text:p>439</text:p>
          </table:table-cell>
          <table:table-cell office:value-type="string" table:style-name="ce18">
            <text:p>20:17:0223009:589</text:p>
          </table:table-cell>
          <table:table-cell office:value-type="float" office:value="6262500" table:style-name="ce19">
            <text:p>6 262 5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string" table:style-name="ce18">
            <text:p>20:17:0224008:43</text:p>
          </table:table-cell>
          <table:table-cell office:value-type="float" office:value="1526000" table:style-name="ce19">
            <text:p>1 526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441" table:style-name="ce6">
            <text:p>441</text:p>
          </table:table-cell>
          <table:table-cell office:value-type="string" table:style-name="ce18">
            <text:p>20:17:0224015:129</text:p>
          </table:table-cell>
          <table:table-cell office:value-type="float" office:value="324000" table:style-name="ce19">
            <text:p>324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string" table:style-name="ce18">
            <text:p>20:17:0224017:119</text:p>
          </table:table-cell>
          <table:table-cell office:value-type="float" office:value="862000" table:style-name="ce19">
            <text:p>862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443" table:style-name="ce6">
            <text:p>443</text:p>
          </table:table-cell>
          <table:table-cell office:value-type="string" table:style-name="ce18">
            <text:p>20:17:0224017:45</text:p>
          </table:table-cell>
          <table:table-cell office:value-type="float" office:value="702000" table:style-name="ce19">
            <text:p>702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string" table:style-name="ce18">
            <text:p>20:17:0225008:468</text:p>
          </table:table-cell>
          <table:table-cell office:value-type="float" office:value="824670" table:style-name="ce19">
            <text:p>824 67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445" table:style-name="ce6">
            <text:p>445</text:p>
          </table:table-cell>
          <table:table-cell office:value-type="string" table:style-name="ce18">
            <text:p>20:17:0227007:228</text:p>
          </table:table-cell>
          <table:table-cell office:value-type="float" office:value="1435000" table:style-name="ce19">
            <text:p>1 435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446" table:style-name="ce6">
            <text:p>446</text:p>
          </table:table-cell>
          <table:table-cell office:value-type="string" table:style-name="ce18">
            <text:p>20:17:0232002:490</text:p>
          </table:table-cell>
          <table:table-cell office:value-type="float" office:value="916000" table:style-name="ce19">
            <text:p>916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447" table:style-name="ce6">
            <text:p>447</text:p>
          </table:table-cell>
          <table:table-cell office:value-type="string" table:style-name="ce18">
            <text:p>20:17:0232002:494</text:p>
          </table:table-cell>
          <table:table-cell office:value-type="float" office:value="690000" table:style-name="ce19">
            <text:p>690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string" table:style-name="ce18">
            <text:p>20:17:0232002:90</text:p>
          </table:table-cell>
          <table:table-cell office:value-type="float" office:value="1200000" table:style-name="ce19">
            <text:p>1 200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449" table:style-name="ce6">
            <text:p>449</text:p>
          </table:table-cell>
          <table:table-cell office:value-type="string" table:style-name="ce18">
            <text:p>20:17:0232003:143</text:p>
          </table:table-cell>
          <table:table-cell office:value-type="float" office:value="1615000" table:style-name="ce19">
            <text:p>1 615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string" table:style-name="ce18">
            <text:p>20:17:0232003:39</text:p>
          </table:table-cell>
          <table:table-cell office:value-type="float" office:value="1697500" table:style-name="ce19">
            <text:p>1 697 5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451" table:style-name="ce6">
            <text:p>451</text:p>
          </table:table-cell>
          <table:table-cell office:value-type="string" table:style-name="ce18">
            <text:p>20:17:0232005:54</text:p>
          </table:table-cell>
          <table:table-cell office:value-type="float" office:value="1624000" table:style-name="ce19">
            <text:p>1 624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string" table:style-name="ce18">
            <text:p>20:17:0232005:75</text:p>
          </table:table-cell>
          <table:table-cell office:value-type="float" office:value="1687500" table:style-name="ce19">
            <text:p>1 687 5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string" table:style-name="ce18">
            <text:p>20:17:0326019:380</text:p>
          </table:table-cell>
          <table:table-cell office:value-type="float" office:value="313800" table:style-name="ce19">
            <text:p>313 8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string" table:style-name="ce18">
            <text:p>20:17:0326019:381</text:p>
          </table:table-cell>
          <table:table-cell office:value-type="float" office:value="1675692" table:style-name="ce19">
            <text:p>1 675 692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string" table:style-name="ce18">
            <text:p>20:17:0330001:104</text:p>
          </table:table-cell>
          <table:table-cell office:value-type="float" office:value="62731647.299999997" table:style-name="ce19">
            <text:p>62 731 647,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56" table:style-name="ce6">
            <text:p>456</text:p>
          </table:table-cell>
          <table:table-cell office:value-type="string" table:style-name="ce18">
            <text:p>20:17:0330001:111</text:p>
          </table:table-cell>
          <table:table-cell office:value-type="float" office:value="72286840.359999999" table:style-name="ce19">
            <text:p>72 286 840,3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string" table:style-name="ce18">
            <text:p>20:17:0330001:112</text:p>
          </table:table-cell>
          <table:table-cell office:value-type="float" office:value="84829254.719999999" table:style-name="ce19">
            <text:p>84 829 254,7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string" table:style-name="ce18">
            <text:p>20:17:0330001:116</text:p>
          </table:table-cell>
          <table:table-cell office:value-type="float" office:value="13623140.229999999" table:style-name="ce19">
            <text:p>13 623 140,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79"/>
        </table:table-row>
        <table:table-row table:style-name="ro1">
          <table:table-cell office:value-type="float" office:value="459" table:style-name="ce6">
            <text:p>459</text:p>
          </table:table-cell>
          <table:table-cell office:value-type="string" table:style-name="ce18">
            <text:p>20:17:0330001:117</text:p>
          </table:table-cell>
          <table:table-cell office:value-type="float" office:value="10284967.699999999" table:style-name="ce19">
            <text:p>10 284 967,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string" table:style-name="ce18">
            <text:p>20:17:0330001:124</text:p>
          </table:table-cell>
          <table:table-cell office:value-type="float" office:value="22820334.879999999" table:style-name="ce19">
            <text:p>22 820 334,8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461" table:style-name="ce6">
            <text:p>461</text:p>
          </table:table-cell>
          <table:table-cell office:value-type="string" table:style-name="ce18">
            <text:p>20:17:0330001:127</text:p>
          </table:table-cell>
          <table:table-cell office:value-type="float" office:value="10050769.75" table:style-name="ce19">
            <text:p>10 050 769,7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string" table:style-name="ce18">
            <text:p>20:17:0330001:128</text:p>
          </table:table-cell>
          <table:table-cell office:value-type="float" office:value="31319233.960000001" table:style-name="ce19">
            <text:p>31 319 233,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63" table:style-name="ce6">
            <text:p>463</text:p>
          </table:table-cell>
          <table:table-cell office:value-type="string" table:style-name="ce18">
            <text:p>20:17:0330001:64</text:p>
          </table:table-cell>
          <table:table-cell office:value-type="float" office:value="319955.3" table:style-name="ce19">
            <text:p>319 955,3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464" table:style-name="ce6">
            <text:p>464</text:p>
          </table:table-cell>
          <table:table-cell office:value-type="string" table:style-name="ce18">
            <text:p>20:17:0330001:74</text:p>
          </table:table-cell>
          <table:table-cell office:value-type="float" office:value="2655500" table:style-name="ce19">
            <text:p>2 655 5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465" table:style-name="ce6">
            <text:p>465</text:p>
          </table:table-cell>
          <table:table-cell office:value-type="string" table:style-name="ce18">
            <text:p>20:17:0331001:474</text:p>
          </table:table-cell>
          <table:table-cell office:value-type="float" office:value="32787200" table:style-name="ce19">
            <text:p>32 787 2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466" table:style-name="ce6">
            <text:p>466</text:p>
          </table:table-cell>
          <table:table-cell office:value-type="string" table:style-name="ce18">
            <text:p>20:17:0331002:603</text:p>
          </table:table-cell>
          <table:table-cell office:value-type="float" office:value="1109056" table:style-name="ce19">
            <text:p>1 109 056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table:style-name="ce18">
            <text:p>20:17:0335001:36</text:p>
          </table:table-cell>
          <table:table-cell office:value-type="float" office:value="40210034.549999997" table:style-name="ce19">
            <text:p>40 210 034,5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468" table:style-name="ce6">
            <text:p>468</text:p>
          </table:table-cell>
          <table:table-cell office:value-type="string" table:style-name="ce18">
            <text:p>20:17:0336001:569</text:p>
          </table:table-cell>
          <table:table-cell office:value-type="float" office:value="686495" table:style-name="ce19">
            <text:p>686 495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table:style-name="ce18">
            <text:p>20:17:0360007:259</text:p>
          </table:table-cell>
          <table:table-cell office:value-type="float" office:value="399600" table:style-name="ce19">
            <text:p>399 6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string" table:style-name="ce18">
            <text:p>20:17:0360017:9</text:p>
          </table:table-cell>
          <table:table-cell office:value-type="float" office:value="3008505" table:style-name="ce19">
            <text:p>3 008 505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71" table:style-name="ce6">
            <text:p>471</text:p>
          </table:table-cell>
          <table:table-cell office:value-type="string" table:style-name="ce18">
            <text:p>20:17:0433001:2193</text:p>
          </table:table-cell>
          <table:table-cell office:value-type="float" office:value="900000" table:style-name="ce19">
            <text:p>900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string" table:style-name="ce18">
            <text:p>20:17:0433001:2194</text:p>
          </table:table-cell>
          <table:table-cell office:value-type="float" office:value="900000" table:style-name="ce19">
            <text:p>900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473" table:style-name="ce6">
            <text:p>473</text:p>
          </table:table-cell>
          <table:table-cell office:value-type="string" table:style-name="ce18">
            <text:p>20:17:0433001:2198</text:p>
          </table:table-cell>
          <table:table-cell office:value-type="float" office:value="900000" table:style-name="ce19">
            <text:p>900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74" table:style-name="ce6">
            <text:p>474</text:p>
          </table:table-cell>
          <table:table-cell office:value-type="string" table:style-name="ce18">
            <text:p>20:17:0433001:2199</text:p>
          </table:table-cell>
          <table:table-cell office:value-type="float" office:value="900000" table:style-name="ce19">
            <text:p>900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75" table:style-name="ce6">
            <text:p>475</text:p>
          </table:table-cell>
          <table:table-cell office:value-type="string" table:style-name="ce18">
            <text:p>20:17:0433001:2200</text:p>
          </table:table-cell>
          <table:table-cell office:value-type="float" office:value="900000" table:style-name="ce19">
            <text:p>900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76" table:style-name="ce6">
            <text:p>476</text:p>
          </table:table-cell>
          <table:table-cell office:value-type="string" table:style-name="ce18">
            <text:p>20:17:0433001:2201</text:p>
          </table:table-cell>
          <table:table-cell office:value-type="float" office:value="900000" table:style-name="ce19">
            <text:p>900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77" table:style-name="ce6">
            <text:p>477</text:p>
          </table:table-cell>
          <table:table-cell office:value-type="string" table:style-name="ce18">
            <text:p>20:17:0433001:2202</text:p>
          </table:table-cell>
          <table:table-cell office:value-type="float" office:value="900000" table:style-name="ce19">
            <text:p>900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78" table:style-name="ce6">
            <text:p>478</text:p>
          </table:table-cell>
          <table:table-cell office:value-type="string" table:style-name="ce18">
            <text:p>20:17:0437005:263</text:p>
          </table:table-cell>
          <table:table-cell office:value-type="float" office:value="679830" table:style-name="ce19">
            <text:p>679 83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79"/>
        </table:table-row>
        <table:table-row table:style-name="ro1">
          <table:table-cell office:value-type="float" office:value="479" table:style-name="ce6">
            <text:p>479</text:p>
          </table:table-cell>
          <table:table-cell office:value-type="string" table:style-name="ce18">
            <text:p>20:17:0438012:312</text:p>
          </table:table-cell>
          <table:table-cell office:value-type="float" office:value="952500" table:style-name="ce19">
            <text:p>952 5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480" table:style-name="ce6">
            <text:p>480</text:p>
          </table:table-cell>
          <table:table-cell office:value-type="string" table:style-name="ce18">
            <text:p>20:17:0438025:37</text:p>
          </table:table-cell>
          <table:table-cell office:value-type="float" office:value="499800" table:style-name="ce19">
            <text:p>499 8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81" table:style-name="ce6">
            <text:p>481</text:p>
          </table:table-cell>
          <table:table-cell office:value-type="string" table:style-name="ce18">
            <text:p>20:17:0439005:290</text:p>
          </table:table-cell>
          <table:table-cell office:value-type="float" office:value="666500" table:style-name="ce19">
            <text:p>666 5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482" table:style-name="ce6">
            <text:p>482</text:p>
          </table:table-cell>
          <table:table-cell office:value-type="string" table:style-name="ce18">
            <text:p>20:17:0441002:172</text:p>
          </table:table-cell>
          <table:table-cell office:value-type="float" office:value="1131717" table:style-name="ce19">
            <text:p>1 131 717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483" table:style-name="ce6">
            <text:p>483</text:p>
          </table:table-cell>
          <table:table-cell office:value-type="string" table:style-name="ce18">
            <text:p>20:17:0441005:109</text:p>
          </table:table-cell>
          <table:table-cell office:value-type="float" office:value="581188" table:style-name="ce19">
            <text:p>581 188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484" table:style-name="ce6">
            <text:p>484</text:p>
          </table:table-cell>
          <table:table-cell office:value-type="string" table:style-name="ce18">
            <text:p>20:17:0441005:115</text:p>
          </table:table-cell>
          <table:table-cell office:value-type="float" office:value="722486" table:style-name="ce19">
            <text:p>722 486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485" table:style-name="ce6">
            <text:p>485</text:p>
          </table:table-cell>
          <table:table-cell office:value-type="string" table:style-name="ce18">
            <text:p>20:17:0441005:134</text:p>
          </table:table-cell>
          <table:table-cell office:value-type="float" office:value="659835" table:style-name="ce19">
            <text:p>659 835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486" table:style-name="ce6">
            <text:p>486</text:p>
          </table:table-cell>
          <table:table-cell office:value-type="string" table:style-name="ce18">
            <text:p>20:17:0441005:135</text:p>
          </table:table-cell>
          <table:table-cell office:value-type="float" office:value="682496" table:style-name="ce19">
            <text:p>682 496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79"/>
        </table:table-row>
        <table:table-row table:style-name="ro1">
          <table:table-cell office:value-type="float" office:value="487" table:style-name="ce6">
            <text:p>487</text:p>
          </table:table-cell>
          <table:table-cell office:value-type="string" table:style-name="ce18">
            <text:p>20:17:0441008:502</text:p>
          </table:table-cell>
          <table:table-cell office:value-type="float" office:value="538532" table:style-name="ce19">
            <text:p>538 532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88" table:style-name="ce6">
            <text:p>488</text:p>
          </table:table-cell>
          <table:table-cell office:value-type="string" table:style-name="ce18">
            <text:p>20:17:0441008:503</text:p>
          </table:table-cell>
          <table:table-cell office:value-type="float" office:value="314588" table:style-name="ce19">
            <text:p>314 588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89" table:style-name="ce6">
            <text:p>489</text:p>
          </table:table-cell>
          <table:table-cell office:value-type="string" table:style-name="ce18">
            <text:p>20:17:0441008:92</text:p>
          </table:table-cell>
          <table:table-cell office:value-type="float" office:value="1115187.8" table:style-name="ce19">
            <text:p>1 115 187,8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string" table:style-name="ce18">
            <text:p>20:17:0441013:430</text:p>
          </table:table-cell>
          <table:table-cell office:value-type="float" office:value="787803" table:style-name="ce19">
            <text:p>787 803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79"/>
        </table:table-row>
        <table:table-row table:style-name="ro1">
          <table:table-cell office:value-type="float" office:value="491" table:style-name="ce6">
            <text:p>491</text:p>
          </table:table-cell>
          <table:table-cell office:value-type="string" table:style-name="ce18">
            <text:p>20:17:0442008:126</text:p>
          </table:table-cell>
          <table:table-cell office:value-type="float" office:value="719820" table:style-name="ce19">
            <text:p>719 82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92" table:style-name="ce6">
            <text:p>492</text:p>
          </table:table-cell>
          <table:table-cell office:value-type="string" table:style-name="ce18">
            <text:p>20:17:0442008:63</text:p>
          </table:table-cell>
          <table:table-cell office:value-type="float" office:value="701158" table:style-name="ce19">
            <text:p>701 158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79"/>
        </table:table-row>
        <table:table-row table:style-name="ro1">
          <table:table-cell office:value-type="float" office:value="493" table:style-name="ce6">
            <text:p>493</text:p>
          </table:table-cell>
          <table:table-cell office:value-type="string" table:style-name="ce18">
            <text:p>20:17:0442013:460</text:p>
          </table:table-cell>
          <table:table-cell office:value-type="float" office:value="735816" table:style-name="ce19">
            <text:p>735 816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94" table:style-name="ce6">
            <text:p>494</text:p>
          </table:table-cell>
          <table:table-cell office:value-type="string" table:style-name="ce18">
            <text:p>20:17:0443002:575</text:p>
          </table:table-cell>
          <table:table-cell office:value-type="float" office:value="900000" table:style-name="ce19">
            <text:p>900 00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495" table:style-name="ce6">
            <text:p>495</text:p>
          </table:table-cell>
          <table:table-cell office:value-type="string" table:style-name="ce18">
            <text:p>20:17:0443004:810</text:p>
          </table:table-cell>
          <table:table-cell office:value-type="float" office:value="27727650" table:style-name="ce19">
            <text:p>27 727 65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96" table:style-name="ce6">
            <text:p>496</text:p>
          </table:table-cell>
          <table:table-cell office:value-type="string" table:style-name="ce18">
            <text:p>20:17:0443004:811</text:p>
          </table:table-cell>
          <table:table-cell office:value-type="float" office:value="1111080" table:style-name="ce19">
            <text:p>1 111 08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97" table:style-name="ce6">
            <text:p>497</text:p>
          </table:table-cell>
          <table:table-cell office:value-type="string" table:style-name="ce18">
            <text:p>20:17:0443004:812</text:p>
          </table:table-cell>
          <table:table-cell office:value-type="float" office:value="430050" table:style-name="ce19">
            <text:p>430 05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498" table:style-name="ce6">
            <text:p>498</text:p>
          </table:table-cell>
          <table:table-cell office:value-type="string" table:style-name="ce18">
            <text:p>20:17:0444003:810</text:p>
          </table:table-cell>
          <table:table-cell office:value-type="float" office:value="565510" table:style-name="ce19">
            <text:p>565 51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79"/>
        </table:table-row>
        <table:table-row table:style-name="ro1">
          <table:table-cell office:value-type="float" office:value="499" table:style-name="ce6">
            <text:p>499</text:p>
          </table:table-cell>
          <table:table-cell office:value-type="string" table:style-name="ce18">
            <text:p>20:17:0444004:301</text:p>
          </table:table-cell>
          <table:table-cell office:value-type="float" office:value="710094" table:style-name="ce19">
            <text:p>710 094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79"/>
        </table:table-row>
        <table:table-row table:style-name="ro1">
          <table:table-cell office:value-type="float" office:value="500" table:style-name="ce6">
            <text:p>500</text:p>
          </table:table-cell>
          <table:table-cell office:value-type="string" table:style-name="ce18">
            <text:p>20:17:0444009:581</text:p>
          </table:table-cell>
          <table:table-cell office:value-type="float" office:value="536360" table:style-name="ce19">
            <text:p>536 360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79"/>
        </table:table-row>
        <table:table-row table:style-name="ro1">
          <table:table-cell office:value-type="float" office:value="501" table:style-name="ce6">
            <text:p>501</text:p>
          </table:table-cell>
          <table:table-cell office:value-type="string" table:style-name="ce18">
            <text:p>20:17:0464001:179</text:p>
          </table:table-cell>
          <table:table-cell office:value-type="float" office:value="126085" table:style-name="ce19">
            <text:p>126 085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style-name="ce18">
            <text:p>20:17:0464001:247</text:p>
          </table:table-cell>
          <table:table-cell office:value-type="float" office:value="10179260" table:style-name="ce19">
            <text:p>10 179 26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503" table:style-name="ce6">
            <text:p>503</text:p>
          </table:table-cell>
          <table:table-cell office:value-type="string" table:style-name="ce18">
            <text:p>20:17:0464001:2884</text:p>
          </table:table-cell>
          <table:table-cell office:value-type="float" office:value="480000" table:style-name="ce19">
            <text:p>480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504" table:style-name="ce6">
            <text:p>504</text:p>
          </table:table-cell>
          <table:table-cell office:value-type="string" table:style-name="ce18">
            <text:p>20:17:0464001:329</text:p>
          </table:table-cell>
          <table:table-cell office:value-type="float" office:value="304500" table:style-name="ce19">
            <text:p>304 5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505" table:style-name="ce6">
            <text:p>505</text:p>
          </table:table-cell>
          <table:table-cell office:value-type="string" table:style-name="ce18">
            <text:p>20:17:0464001:365</text:p>
          </table:table-cell>
          <table:table-cell office:value-type="float" office:value="255000" table:style-name="ce19">
            <text:p>255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506" table:style-name="ce6">
            <text:p>506</text:p>
          </table:table-cell>
          <table:table-cell office:value-type="string" table:style-name="ce18">
            <text:p>20:17:0464001:366</text:p>
          </table:table-cell>
          <table:table-cell office:value-type="float" office:value="245000" table:style-name="ce19">
            <text:p>245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507" table:style-name="ce6">
            <text:p>507</text:p>
          </table:table-cell>
          <table:table-cell office:value-type="string" table:style-name="ce18">
            <text:p>20:17:0464001:384</text:p>
          </table:table-cell>
          <table:table-cell office:value-type="float" office:value="254500" table:style-name="ce19">
            <text:p>254 5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table:style-name="ce18">
            <text:p>20:17:0464001:385</text:p>
          </table:table-cell>
          <table:table-cell office:value-type="float" office:value="252000" table:style-name="ce19">
            <text:p>252 00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509" table:style-name="ce6">
            <text:p>509</text:p>
          </table:table-cell>
          <table:table-cell office:value-type="string" table:style-name="ce18">
            <text:p>20:17:0465001:474</text:p>
          </table:table-cell>
          <table:table-cell office:value-type="float" office:value="303444407" table:style-name="ce19">
            <text:p>303 444 407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79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table:style-name="ce18">
            <text:p>20:17:0465001:5880</text:p>
          </table:table-cell>
          <table:table-cell office:value-type="float" office:value="3338663.9999999995" table:style-name="ce19">
            <text:p>3 338 664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79"/>
        </table:table-row>
        <table:table-row table:style-name="ro1">
          <table:table-cell office:value-type="float" office:value="511" table:style-name="ce6">
            <text:p>511</text:p>
          </table:table-cell>
          <table:table-cell office:value-type="string" table:style-name="ce18">
            <text:p>20:17:3001001:1</text:p>
          </table:table-cell>
          <table:table-cell office:value-type="float" office:value="388737.30000000005" table:style-name="ce19">
            <text:p>388 737,3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79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table:style-name="ce18">
            <text:p>20:17:3001003:1</text:p>
          </table:table-cell>
          <table:table-cell office:value-type="float" office:value="490005.00000000006" table:style-name="ce19">
            <text:p>490 005,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79"/>
        </table:table-row>
        <table:table-row table:style-name="ro1">
          <table:table-cell office:value-type="float" office:value="513" table:style-name="ce6">
            <text:p>513</text:p>
          </table:table-cell>
          <table:table-cell office:value-type="string" table:style-name="ce18">
            <text:p>20:17:3001003:2</text:p>
          </table:table-cell>
          <table:table-cell office:value-type="float" office:value="272225" table:style-name="ce19">
            <text:p>272 225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style-name="ro1">
          <table:table-cell office:value-type="float" office:value="514" table:style-name="ce6">
            <text:p>514</text:p>
          </table:table-cell>
          <table:table-cell office:value-type="string" table:style-name="ce18">
            <text:p>20:17:6302000:2</text:p>
          </table:table-cell>
          <table:table-cell office:value-type="float" office:value="474960" table:style-name="ce19">
            <text:p>474 960,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79"/>
        </table:table-row>
        <table:table-row table:number-rows-repeated="1048060" table:style-name="ro1">
          <table:table-cell table:number-columns-repeated="16384"/>
        </table:table-row>
      </table:table>
      <table:table table:name="III" table:style-name="ta1">
        <table:table-column table:style-name="co1" table:default-cell-style-name="ce2"/>
        <table:table-column table:style-name="co8" table:default-cell-style-name="ce4"/>
        <table:table-column table:style-name="co4" table:default-cell-style-name="ce22"/>
        <table:table-column table:style-name="co5" table:default-cell-style-name="ce22"/>
        <table:table-column table:style-name="co6" table:number-columns-repeated="16380" table:default-cell-style-name="ce2"/>
        <table:table-row table:style-name="ro10">
          <table:table-cell office:value-type="string" table:number-columns-spanned="4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 table:style-name="ce1"/>
        </table:table-row>
        <table:table-row table:style-name="ro6">
          <table:table-cell office:value-type="string" table:style-name="ce17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17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80" table:style-name="ce1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18">
            <text:p>20:00:0000000:121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18">
            <text:p>20:01:0000000:648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18">
            <text:p>20:01:0000000:793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18">
            <text:p>20:01:0101001:16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18">
            <text:p>20:01:0101001:167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80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18">
            <text:p>20:01:0101001:16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18">
            <text:p>20:01:0101001:168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18">
            <text:p>20:01:0101001:168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18">
            <text:p>20:01:0101001:168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18">
            <text:p>20:01:0101001:168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18">
            <text:p>20:01:0101001:169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18">
            <text:p>20:01:0101002:77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18">
            <text:p>20:01:0101006:66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18">
            <text:p>20:01:0101007:5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18">
            <text:p>20:01:0101009:88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18">
            <text:p>20:01:0201003:60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18">
            <text:p>20:01:0201003:60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18">
            <text:p>20:01:0301001:148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18">
            <text:p>20:01:0301001:28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18">
            <text:p>20:01:0301001:28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18">
            <text:p>20:01:0301001:47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18">
            <text:p>20:01:0501002:46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18">
            <text:p>20:01:0501004:3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18">
            <text:p>20:01:0501004:36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18">
            <text:p>20:01:0601002:51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18">
            <text:p>20:01:0601002:51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18">
            <text:p>20:01:0601007:25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18">
            <text:p>20:01:0701001:19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18">
            <text:p>20:01:0701001:53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18">
            <text:p>20:01:0701001:53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18">
            <text:p>20:01:0701002:134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18">
            <text:p>20:01:0701002:134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18">
            <text:p>20:01:0701002:3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18">
            <text:p>20:01:0701002:46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18">
            <text:p>20:01:0701003:60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18">
            <text:p>20:01:0701004:41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18">
            <text:p>20:01:0701005:105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18">
            <text:p>20:01:0701005:106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18">
            <text:p>20:01:0701005:2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18">
            <text:p>20:01:0701007:54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18">
            <text:p>20:01:0701008:54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18">
            <text:p>20:01:0701011:54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18">
            <text:p>20:01:0701013:2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18">
            <text:p>20:01:0701013:69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18">
            <text:p>20:01:0701013:69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18">
            <text:p>20:01:0701015:48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18">
            <text:p>20:01:0701016:11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18">
            <text:p>20:01:0701017:33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18">
            <text:p>20:01:0701018:53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18">
            <text:p>20:01:0701018:5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18">
            <text:p>20:01:0701019:1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18">
            <text:p>20:01:0701025:1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18">
            <text:p>20:01:0701025:1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18">
            <text:p>20:01:0701025:2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18">
            <text:p>20:01:0701025:27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18">
            <text:p>20:01:0701025:29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18">
            <text:p>20:01:0701026:3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18">
            <text:p>20:01:0701026:54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80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18">
            <text:p>20:01:0701029:11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18">
            <text:p>20:01:0801002:33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18">
            <text:p>20:01:0802001:12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18">
            <text:p>20:01:0802001:26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18">
            <text:p>20:01:0901001:100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80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18">
            <text:p>20:01:0901001:10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18">
            <text:p>20:01:0901001:101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18">
            <text:p>20:01:0901001:101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18">
            <text:p>20:01:0901002:112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80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18">
            <text:p>20:01:0901002:113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18">
            <text:p>20:01:0901002:28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18">
            <text:p>20:01:0902002:1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18">
            <text:p>20:01:0902002:47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18">
            <text:p>20:01:0902003:70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80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18">
            <text:p>20:01:0902003:71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18">
            <text:p>20:01:0902003:71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18">
            <text:p>20:01:0902003:71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18">
            <text:p>20:01:1001003:2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18">
            <text:p>20:01:1702000:38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18">
            <text:p>20:01:2002000:36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18">
            <text:p>20:01:2002000:37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80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18">
            <text:p>20:01:2202000:39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18">
            <text:p>20:01:3101006: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18">
            <text:p>20:02:0000000:155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18">
            <text:p>20:02:0000000:18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18">
            <text:p>20:02:0101001:23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18">
            <text:p>20:02:0201001:4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18">
            <text:p>20:02:0201001:48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80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18">
            <text:p>20:02:0801001:53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18">
            <text:p>20:02:0901001:66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18">
            <text:p>20:02:1801004:4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18">
            <text:p>20:02:1801004: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18">
            <text:p>20:02:1801007:35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18">
            <text:p>20:02:2001004:39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18">
            <text:p>20:02:2001004:3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18">
            <text:p>20:02:2201001:29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18">
            <text:p>20:02:2201001:56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18">
            <text:p>20:02:2401002:21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18">
            <text:p>20:02:2401002:29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18">
            <text:p>20:02:2401002:3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18">
            <text:p>20:02:2401003:8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18">
            <text:p>20:02:2401003:86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18">
            <text:p>20:02:2401003:8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18">
            <text:p>20:02:2401004:7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18">
            <text:p>20:02:2401008:4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18">
            <text:p>20:02:2501001:53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18">
            <text:p>20:02:2601003:5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18">
            <text:p>20:02:2601003:50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18">
            <text:p>20:02:2801001:2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18">
            <text:p>20:02:2801003:4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18">
            <text:p>20:02:2801006:33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18">
            <text:p>20:02:2801006:3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18">
            <text:p>20:02:2801006:33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18">
            <text:p>20:02:2801009:3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18">
            <text:p>20:02:2801009:3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18">
            <text:p>20:02:2801010:2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18">
            <text:p>20:02:3200066:1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18">
            <text:p>20:02:3301001:60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18">
            <text:p>20:02:3301001:60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18">
            <text:p>20:02:3301001:60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18">
            <text:p>20:02:3301001:6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18">
            <text:p>20:02:3301001:6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18">
            <text:p>20:02:3301001:6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18">
            <text:p>20:02:3301001:60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18">
            <text:p>20:02:3501001:2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18">
            <text:p>20:02:4100077:5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18">
            <text:p>20:02:5902000:1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18">
            <text:p>20:02:6202000:3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18">
            <text:p>20:03:0000000:106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18">
            <text:p>20:03:0000000:1061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18">
            <text:p>20:03:0000000:1061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18">
            <text:p>20:03:0000000:106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18">
            <text:p>20:03:0000000:106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18">
            <text:p>20:03:0000000:1061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18">
            <text:p>20:03:0000000:106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18">
            <text:p>20:03:0000000:106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18">
            <text:p>20:03:0000000:68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18">
            <text:p>20:03:0101001:52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18">
            <text:p>20:03:0101001:5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18">
            <text:p>20:03:0101001:5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18">
            <text:p>20:03:0101001: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18">
            <text:p>20:03:0101002:7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18">
            <text:p>20:03:0101002:7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18">
            <text:p>20:03:0101003:4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18">
            <text:p>20:03:0101003:41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18">
            <text:p>20:03:0200019:9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18">
            <text:p>20:03:0300020:81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18">
            <text:p>20:03:0300020:81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2.08.2020</text:p>
          </table:table-cell>
          <table:table-cell table:number-columns-repeated="16380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18">
            <text:p>20:03:0401001:9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18">
            <text:p>20:03:0401001:9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18">
            <text:p>20:03:0401001:9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18">
            <text:p>20:03:0401001:9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18">
            <text:p>20:03:0401001:9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18">
            <text:p>20:03:0401001:9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18">
            <text:p>20:03:0401001:9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18">
            <text:p>20:03:0401001:9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18">
            <text:p>20:03:0401001:99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18">
            <text:p>20:03:0401002:46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18">
            <text:p>20:03:0402001:15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18">
            <text:p>20:03:0402001:46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18">
            <text:p>20:03:0501001:50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18">
            <text:p>20:03:0501001:5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18">
            <text:p>20:03:0501001:51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18">
            <text:p>20:03:0501001:51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18">
            <text:p>20:03:0501002:53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18">
            <text:p>20:03:0701001:23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18">
            <text:p>20:03:0701001:4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18">
            <text:p>20:03:0701001:70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18">
            <text:p>20:03:0701003:9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18">
            <text:p>20:03:0701003:9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18">
            <text:p>20:03:0701003:92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18">
            <text:p>20:03:0701003:93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18">
            <text:p>20:03:0701005:113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18">
            <text:p>20:03:0701005:113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18">
            <text:p>20:03:0701005:114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18">
            <text:p>20:03:0701005:114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18">
            <text:p>20:03:0701005:11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18">
            <text:p>20:03:0701005:11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18">
            <text:p>20:03:0701005:11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18">
            <text:p>20:03:0701005:11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18">
            <text:p>20:03:0701005:11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18">
            <text:p>20:03:0701005:11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18">
            <text:p>20:03:0701005:11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18">
            <text:p>20:03:0701005:11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18">
            <text:p>20:03:0701005:11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18">
            <text:p>20:03:0701005:115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18">
            <text:p>20:03:0800027:114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18">
            <text:p>20:03:1001003:5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18">
            <text:p>20:03:1001004:76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18">
            <text:p>20:03:1101001:26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18">
            <text:p>20:03:1101002:3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18">
            <text:p>20:03:1201001:4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18">
            <text:p>20:03:1301001:24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18">
            <text:p>20:03:1301001:4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18">
            <text:p>20:03:1301001:47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18">
            <text:p>20:03:1301001:47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18">
            <text:p>20:03:1401001:6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18">
            <text:p>20:03:1401003:5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18">
            <text:p>20:03:1401003:5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18">
            <text:p>20:03:1401003:5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18">
            <text:p>20:03:1401003:5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18">
            <text:p>20:03:1401003:5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18">
            <text:p>20:03:1401003:5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18">
            <text:p>20:03:1401003:5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18">
            <text:p>20:03:1401006:24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18">
            <text:p>20:03:1401006:29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18">
            <text:p>20:03:1601002:5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18">
            <text:p>20:03:1601002:5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18">
            <text:p>20:03:1601002:56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18">
            <text:p>20:03:1601003:4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18">
            <text:p>20:03:1601005:7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18">
            <text:p>20:03:1801001:22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18">
            <text:p>20:03:1801001:6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18">
            <text:p>20:03:1901001:80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18">
            <text:p>20:03:1901001:80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18">
            <text:p>20:03:2001001:128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18">
            <text:p>20:03:2001001:13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18">
            <text:p>20:03:2001001:13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18">
            <text:p>20:03:2001001:131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18">
            <text:p>20:03:2001001:13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18">
            <text:p>20:03:2001001:132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18">
            <text:p>20:03:2001001:13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18">
            <text:p>20:03:2001001:13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18">
            <text:p>20:03:2001001:132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18">
            <text:p>20:03:2001001:13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18">
            <text:p>20:03:2001001:132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18">
            <text:p>20:03:2001001:13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18">
            <text:p>20:03:2001001:133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18">
            <text:p>20:03:2001001:133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18">
            <text:p>20:03:2001001:133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18">
            <text:p>20:03:2001001:134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80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18">
            <text:p>20:03:2001001:85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18">
            <text:p>20:03:2001002:5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18">
            <text:p>20:03:2001002:52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18">
            <text:p>20:03:2001006:16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18">
            <text:p>20:03:2201001:56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80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18">
            <text:p>20:03:2501001:26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18">
            <text:p>20:03:2501001:9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18">
            <text:p>20:03:2501001:9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18">
            <text:p>20:03:2501001:96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18">
            <text:p>20:03:2501001:9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18">
            <text:p>20:03:2501002:45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18">
            <text:p>20:03:2701004:4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18">
            <text:p>20:03:2701005:2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style-name="ce18">
            <text:p>20:03:2702001:5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18">
            <text:p>20:03:2702001:5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18">
            <text:p>20:03:2702001:5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18">
            <text:p>20:03:2801002:4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18">
            <text:p>20:03:2802001:3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18">
            <text:p>20:03:2901001:31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18">
            <text:p>20:03:2901001:9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18">
            <text:p>20:03:2901001:9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18">
            <text:p>20:03:2901001:9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18">
            <text:p>20:03:2901001:9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18">
            <text:p>20:03:2901001:9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style-name="ce18">
            <text:p>20:03:2901001:9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18">
            <text:p>20:03:2901001:95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style-name="ce18">
            <text:p>20:03:2901001:9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18">
            <text:p>20:03:2901001:9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style-name="ce18">
            <text:p>20:03:2901001:96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style-name="ce18">
            <text:p>20:03:2901001:9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style-name="ce18">
            <text:p>20:03:2901001:96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style-name="ce18">
            <text:p>20:03:2901001:9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style-name="ce18">
            <text:p>20:03:2901001:9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style-name="ce18">
            <text:p>20:03:2901001:96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style-name="ce18">
            <text:p>20:03:2901004:5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style-name="ce18">
            <text:p>20:03:2901004:50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style-name="ce18">
            <text:p>20:03:2901004:50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style-name="ce18">
            <text:p>20:03:2901005:4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style-name="ce18">
            <text:p>20:03:2901009:58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style-name="ce18">
            <text:p>20:03:2901012:24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style-name="ce18">
            <text:p>20:03:3001001:74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style-name="ce18">
            <text:p>20:03:3001001:74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style-name="ce18">
            <text:p>20:03:3001001:74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style-name="ce18">
            <text:p>20:03:3001001:7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style-name="ce18">
            <text:p>20:03:3001001:7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style-name="ce18">
            <text:p>20:03:3001002:43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style-name="ce18">
            <text:p>20:03:3001002:44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table:style-name="ce18">
            <text:p>20:03:3001002:4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style-name="ce18">
            <text:p>20:03:3001002:4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table:style-name="ce18">
            <text:p>20:03:3001003:7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style-name="ce18">
            <text:p>20:03:3001003:7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table:style-name="ce18">
            <text:p>20:03:3001004:4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style-name="ce18">
            <text:p>20:03:3001005:2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table:style-name="ce18">
            <text:p>20:03:3001005:2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table:style-name="ce18">
            <text:p>20:03:3001005:2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style-name="ce18">
            <text:p>20:03:3001006:32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style-name="ce18">
            <text:p>20:03:3101003:4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style-name="ce18">
            <text:p>20:03:3101003:43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style-name="ce18">
            <text:p>20:03:3201002:21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style-name="ce18">
            <text:p>20:03:3201002:8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style-name="ce18">
            <text:p>20:03:3201002: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style-name="ce18">
            <text:p>20:03:3201002:99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style-name="ce18">
            <text:p>20:03:3201002:99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table:style-name="ce18">
            <text:p>20:03:3201002:99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table:style-name="ce18">
            <text:p>20:03:3201002:99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style-name="ce18">
            <text:p>20:03:3201003:15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table:style-name="ce18">
            <text:p>20:03:3201003:2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style-name="ce18">
            <text:p>20:03:3201005:1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style-name="ce18">
            <text:p>20:03:3201005:1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style-name="ce18">
            <text:p>20:03:3201005:1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style-name="ce18">
            <text:p>20:03:3201005:5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style-name="ce18">
            <text:p>20:03:3201005:83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style-name="ce18">
            <text:p>20:03:3201005:83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style-name="ce18">
            <text:p>20:03:3201005:83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table:style-name="ce18">
            <text:p>20:03:3201005:84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table:style-name="ce18">
            <text:p>20:03:3201005:84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style-name="ce18">
            <text:p>20:03:3201005:84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style-name="ce18">
            <text:p>20:03:3201005:85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style-name="ce18">
            <text:p>20:03:3201005:85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table:style-name="ce18">
            <text:p>20:03:3201005:85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style-name="ce18">
            <text:p>20:03:3201005:85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style-name="ce18">
            <text:p>20:03:3201005:8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style-name="ce18">
            <text:p>20:03:3201005:86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18">
            <text:p>20:03:3201006:2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style-name="ce18">
            <text:p>20:03:3201006:27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table:style-name="ce18">
            <text:p>20:03:3201006:2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table:style-name="ce18">
            <text:p>20:03:3201006:2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table:style-name="ce18">
            <text:p>20:03:3201006:2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table:style-name="ce18">
            <text:p>20:03:3201006:2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style-name="ce18">
            <text:p>20:03:3201006:2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table:style-name="ce18">
            <text:p>20:03:3201006:3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table:style-name="ce18">
            <text:p>20:03:3201006:44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table:style-name="ce18">
            <text:p>20:03:3201006:4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table:style-name="ce18">
            <text:p>20:03:3201006:4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style-name="ce18">
            <text:p>20:03:3201006:4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table:style-name="ce18">
            <text:p>20:03:3201006:4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table:style-name="ce18">
            <text:p>20:03:3201006:4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table:style-name="ce18">
            <text:p>20:03:3201006:4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table:style-name="ce18">
            <text:p>20:03:3201006:4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string" table:style-name="ce18">
            <text:p>20:03:3201006:45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table:style-name="ce18">
            <text:p>20:03:3201006:45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table:style-name="ce18">
            <text:p>20:03:3201006:4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string" table:style-name="ce18">
            <text:p>20:03:3201006:4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string" table:style-name="ce18">
            <text:p>20:03:3201006:4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table:style-name="ce18">
            <text:p>20:03:3201006:4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table:style-name="ce18">
            <text:p>20:03:3201006:4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table:style-name="ce18">
            <text:p>20:03:3201006:4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style-name="ce18">
            <text:p>20:03:3201006:4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string" table:style-name="ce18">
            <text:p>20:03:3201006:4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string" table:style-name="ce18">
            <text:p>20:03:3201006:4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table:style-name="ce18">
            <text:p>20:03:3201006:48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string" table:style-name="ce18">
            <text:p>20:03:3201006:48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table:style-name="ce18">
            <text:p>20:03:3201006:49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string" table:style-name="ce18">
            <text:p>20:03:3201006:49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string" table:style-name="ce18">
            <text:p>20:03:3201006:49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string" table:style-name="ce18">
            <text:p>20:03:3201006:49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string" table:style-name="ce18">
            <text:p>20:03:3201006:49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string" table:style-name="ce18">
            <text:p>20:03:3201006:4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string" table:style-name="ce18">
            <text:p>20:03:3201006: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string" table:style-name="ce18">
            <text:p>20:03:3201006:50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table:style-name="ce18">
            <text:p>20:03:3201006:50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string" table:style-name="ce18">
            <text:p>20:03:3201006:50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table:style-name="ce18">
            <text:p>20:03:3201006:5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style-name="ce18">
            <text:p>20:03:3201006:5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string" table:style-name="ce18">
            <text:p>20:03:3201006:5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string" table:style-name="ce18">
            <text:p>20:03:3201006:50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table:style-name="ce18">
            <text:p>20:03:3201006:5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style-name="ce18">
            <text:p>20:03:3201006:51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table:style-name="ce18">
            <text:p>20:03:3201006:5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string" table:style-name="ce18">
            <text:p>20:03:3201006:5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table:style-name="ce18">
            <text:p>20:03:3201006:51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string" table:style-name="ce18">
            <text:p>20:03:3201006:5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table:style-name="ce18">
            <text:p>20:03:3201006:5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string" table:style-name="ce18">
            <text:p>20:03:3201006:5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table:style-name="ce18">
            <text:p>20:03:3201006:52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string" table:style-name="ce18">
            <text:p>20:03:3201006:5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string" table:style-name="ce18">
            <text:p>20:03:3201006:52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string" table:style-name="ce18">
            <text:p>20:03:3201006:5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string" table:style-name="ce18">
            <text:p>20:03:3201006:52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string" table:style-name="ce18">
            <text:p>20:03:3201006:5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string" table:style-name="ce18">
            <text:p>20:03:3201006:52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string" table:style-name="ce18">
            <text:p>20:03:3201006:5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string" table:style-name="ce18">
            <text:p>20:03:3201006:53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string" table:style-name="ce18">
            <text:p>20:03:3201006:5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string" table:style-name="ce18">
            <text:p>20:03:3201006:53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string" table:style-name="ce18">
            <text:p>20:03:3201006:5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string" table:style-name="ce18">
            <text:p>20:03:3201006:55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string" table:style-name="ce18">
            <text:p>20:03:3201006:5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string" table:style-name="ce18">
            <text:p>20:03:3201006:56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379" table:style-name="ce6">
            <text:p>379</text:p>
          </table:table-cell>
          <table:table-cell office:value-type="string" table:style-name="ce18">
            <text:p>20:03:3201006:56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string" table:style-name="ce18">
            <text:p>20:03:3201006:56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string" table:style-name="ce18">
            <text:p>20:03:3201006:56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string" table:style-name="ce18">
            <text:p>20:03:3201006:5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table:style-name="ce18">
            <text:p>20:03:3201006:5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string" table:style-name="ce18">
            <text:p>20:03:3201006: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string" table:style-name="ce18">
            <text:p>20:03:3201006:5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string" table:style-name="ce18">
            <text:p>20:03:3201006:57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string" table:style-name="ce18">
            <text:p>20:03:3201006:5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string" table:style-name="ce18">
            <text:p>20:03:3201006:5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string" table:style-name="ce18">
            <text:p>20:03:3201006:5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string" table:style-name="ce18">
            <text:p>20:03:3201006:5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string" table:style-name="ce18">
            <text:p>20:03:3201006:5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string" table:style-name="ce18">
            <text:p>20:03:3201006:5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string" table:style-name="ce18">
            <text:p>20:03:3201006:5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string" table:style-name="ce18">
            <text:p>20:03:3201006:5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95" table:style-name="ce6">
            <text:p>395</text:p>
          </table:table-cell>
          <table:table-cell office:value-type="string" table:style-name="ce18">
            <text:p>20:03:3201006:58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string" table:style-name="ce18">
            <text:p>20:03:3201006:58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97" table:style-name="ce6">
            <text:p>397</text:p>
          </table:table-cell>
          <table:table-cell office:value-type="string" table:style-name="ce18">
            <text:p>20:03:3201006:5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string" table:style-name="ce18">
            <text:p>20:03:3201006: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399" table:style-name="ce6">
            <text:p>399</text:p>
          </table:table-cell>
          <table:table-cell office:value-type="string" table:style-name="ce18">
            <text:p>20:03:3201006: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string" table:style-name="ce18">
            <text:p>20:03:3201006: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01" table:style-name="ce6">
            <text:p>401</text:p>
          </table:table-cell>
          <table:table-cell office:value-type="string" table:style-name="ce18">
            <text:p>20:03:3201006:6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string" table:style-name="ce18">
            <text:p>20:03:3201006:6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string" table:style-name="ce18">
            <text:p>20:03:3201006:6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string" table:style-name="ce18">
            <text:p>20:03:3201006:6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table:style-name="ce18">
            <text:p>20:03:3201006: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string" table:style-name="ce18">
            <text:p>20:03:3201006: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18">
            <text:p>20:03:3201006:6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string" table:style-name="ce18">
            <text:p>20:03:3201006: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09" table:style-name="ce6">
            <text:p>409</text:p>
          </table:table-cell>
          <table:table-cell office:value-type="string" table:style-name="ce18">
            <text:p>20:03:3201006:7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string" table:style-name="ce18">
            <text:p>20:03:3201006:7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style-name="ce18">
            <text:p>20:03:3201006:7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string" table:style-name="ce18">
            <text:p>20:03:3201006: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string" table:style-name="ce18">
            <text:p>20:03:3201006: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string" table:style-name="ce18">
            <text:p>20:03:3201006: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string" table:style-name="ce18">
            <text:p>20:03:3201006: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16" table:style-name="ce6">
            <text:p>416</text:p>
          </table:table-cell>
          <table:table-cell office:value-type="string" table:style-name="ce18">
            <text:p>20:03:3201006: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string" table:style-name="ce18">
            <text:p>20:03:3201006: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string" table:style-name="ce18">
            <text:p>20:03:3201006:79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table:style-name="ce18">
            <text:p>20:03:3201006:79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string" table:style-name="ce18">
            <text:p>20:03:3201006:79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18">
            <text:p>20:03:3201006:7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string" table:style-name="ce18">
            <text:p>20:03:3201006:79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18">
            <text:p>20:03:3201006:7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string" table:style-name="ce18">
            <text:p>20:03:3201006:79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18">
            <text:p>20:03:3201006: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string" table:style-name="ce18">
            <text:p>20:03:3201006: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18">
            <text:p>20:03:3201006:8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string" table:style-name="ce18">
            <text:p>20:03:3201006:80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string" table:style-name="ce18">
            <text:p>20:03:3201006:80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string" table:style-name="ce18">
            <text:p>20:03:3201006:80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18">
            <text:p>20:03:3201006:8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string" table:style-name="ce18">
            <text:p>20:03:3201006:8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string" table:style-name="ce18">
            <text:p>20:03:3201006: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string" table:style-name="ce18">
            <text:p>20:03:3201006:8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string" table:style-name="ce18">
            <text:p>20:03:3201006:81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string" table:style-name="ce18">
            <text:p>20:03:3201006:81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18">
            <text:p>20:03:3201006:8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string" table:style-name="ce18">
            <text:p>20:03:3201006:81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39" table:style-name="ce6">
            <text:p>439</text:p>
          </table:table-cell>
          <table:table-cell office:value-type="string" table:style-name="ce18">
            <text:p>20:03:3201006:8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string" table:style-name="ce18">
            <text:p>20:03:3201006:81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41" table:style-name="ce6">
            <text:p>441</text:p>
          </table:table-cell>
          <table:table-cell office:value-type="string" table:style-name="ce18">
            <text:p>20:03:3201006: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string" table:style-name="ce18">
            <text:p>20:03:3201006:8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43" table:style-name="ce6">
            <text:p>443</text:p>
          </table:table-cell>
          <table:table-cell office:value-type="string" table:style-name="ce18">
            <text:p>20:03:3201006:82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string" table:style-name="ce18">
            <text:p>20:03:3201006:8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45" table:style-name="ce6">
            <text:p>445</text:p>
          </table:table-cell>
          <table:table-cell office:value-type="string" table:style-name="ce18">
            <text:p>20:03:3201006:8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46" table:style-name="ce6">
            <text:p>446</text:p>
          </table:table-cell>
          <table:table-cell office:value-type="string" table:style-name="ce18">
            <text:p>20:03:3201006:8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47" table:style-name="ce6">
            <text:p>447</text:p>
          </table:table-cell>
          <table:table-cell office:value-type="string" table:style-name="ce18">
            <text:p>20:03:3201006:82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string" table:style-name="ce18">
            <text:p>20:03:3201006: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49" table:style-name="ce6">
            <text:p>449</text:p>
          </table:table-cell>
          <table:table-cell office:value-type="string" table:style-name="ce18">
            <text:p>20:03:3201006:8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string" table:style-name="ce18">
            <text:p>20:03:3201006:83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51" table:style-name="ce6">
            <text:p>451</text:p>
          </table:table-cell>
          <table:table-cell office:value-type="string" table:style-name="ce18">
            <text:p>20:03:3201006:8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string" table:style-name="ce18">
            <text:p>20:03:3201006:83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string" table:style-name="ce18">
            <text:p>20:03:3201006:8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string" table:style-name="ce18">
            <text:p>20:03:3201006:83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string" table:style-name="ce18">
            <text:p>20:03:3201006: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56" table:style-name="ce6">
            <text:p>456</text:p>
          </table:table-cell>
          <table:table-cell office:value-type="string" table:style-name="ce18">
            <text:p>20:03:3201006:84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string" table:style-name="ce18">
            <text:p>20:03:3201006:84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string" table:style-name="ce18">
            <text:p>20:03:3201006:84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59" table:style-name="ce6">
            <text:p>459</text:p>
          </table:table-cell>
          <table:table-cell office:value-type="string" table:style-name="ce18">
            <text:p>20:03:3201006:8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string" table:style-name="ce18">
            <text:p>20:03:3201006:8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61" table:style-name="ce6">
            <text:p>461</text:p>
          </table:table-cell>
          <table:table-cell office:value-type="string" table:style-name="ce18">
            <text:p>20:03:3201006:8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string" table:style-name="ce18">
            <text:p>20:03:3201006: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63" table:style-name="ce6">
            <text:p>463</text:p>
          </table:table-cell>
          <table:table-cell office:value-type="string" table:style-name="ce18">
            <text:p>20:03:3201006:8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64" table:style-name="ce6">
            <text:p>464</text:p>
          </table:table-cell>
          <table:table-cell office:value-type="string" table:style-name="ce18">
            <text:p>20:03:3201006: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65" table:style-name="ce6">
            <text:p>465</text:p>
          </table:table-cell>
          <table:table-cell office:value-type="string" table:style-name="ce18">
            <text:p>20:03:3201006:8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66" table:style-name="ce6">
            <text:p>466</text:p>
          </table:table-cell>
          <table:table-cell office:value-type="string" table:style-name="ce18">
            <text:p>20:03:3201006:8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table:style-name="ce18">
            <text:p>20:03:3201006: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68" table:style-name="ce6">
            <text:p>468</text:p>
          </table:table-cell>
          <table:table-cell office:value-type="string" table:style-name="ce18">
            <text:p>20:03:3201006:9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table:style-name="ce18">
            <text:p>20:03:3201006:9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string" table:style-name="ce18">
            <text:p>20:03:3201006:9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71" table:style-name="ce6">
            <text:p>471</text:p>
          </table:table-cell>
          <table:table-cell office:value-type="string" table:style-name="ce18">
            <text:p>20:03:3201006:9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string" table:style-name="ce18">
            <text:p>20:03:3201006:9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73" table:style-name="ce6">
            <text:p>473</text:p>
          </table:table-cell>
          <table:table-cell office:value-type="string" table:style-name="ce18">
            <text:p>20:03:3201008:2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74" table:style-name="ce6">
            <text:p>474</text:p>
          </table:table-cell>
          <table:table-cell office:value-type="string" table:style-name="ce18">
            <text:p>20:03:3201008:53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475" table:style-name="ce6">
            <text:p>475</text:p>
          </table:table-cell>
          <table:table-cell office:value-type="string" table:style-name="ce18">
            <text:p>20:03:3201008:53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476" table:style-name="ce6">
            <text:p>476</text:p>
          </table:table-cell>
          <table:table-cell office:value-type="string" table:style-name="ce18">
            <text:p>20:03:3201008:53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477" table:style-name="ce6">
            <text:p>477</text:p>
          </table:table-cell>
          <table:table-cell office:value-type="string" table:style-name="ce18">
            <text:p>20:03:3301001:80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478" table:style-name="ce6">
            <text:p>478</text:p>
          </table:table-cell>
          <table:table-cell office:value-type="string" table:style-name="ce18">
            <text:p>20:03:3401006:2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479" table:style-name="ce6">
            <text:p>479</text:p>
          </table:table-cell>
          <table:table-cell office:value-type="string" table:style-name="ce18">
            <text:p>20:03:3401013:12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480" table:style-name="ce6">
            <text:p>480</text:p>
          </table:table-cell>
          <table:table-cell office:value-type="string" table:style-name="ce18">
            <text:p>20:03:3401017:1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81" table:style-name="ce6">
            <text:p>481</text:p>
          </table:table-cell>
          <table:table-cell office:value-type="string" table:style-name="ce18">
            <text:p>20:03:3800068:86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482" table:style-name="ce6">
            <text:p>482</text:p>
          </table:table-cell>
          <table:table-cell office:value-type="string" table:style-name="ce18">
            <text:p>20:03:4602000:95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483" table:style-name="ce6">
            <text:p>483</text:p>
          </table:table-cell>
          <table:table-cell office:value-type="string" table:style-name="ce18">
            <text:p>20:03:4602000:95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484" table:style-name="ce6">
            <text:p>484</text:p>
          </table:table-cell>
          <table:table-cell office:value-type="string" table:style-name="ce18">
            <text:p>20:03:4702000:1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485" table:style-name="ce6">
            <text:p>485</text:p>
          </table:table-cell>
          <table:table-cell office:value-type="string" table:style-name="ce18">
            <text:p>20:03:4702000:13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486" table:style-name="ce6">
            <text:p>486</text:p>
          </table:table-cell>
          <table:table-cell office:value-type="string" table:style-name="ce18">
            <text:p>20:03:4702000:13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487" table:style-name="ce6">
            <text:p>487</text:p>
          </table:table-cell>
          <table:table-cell office:value-type="string" table:style-name="ce18">
            <text:p>20:03:4802000:162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488" table:style-name="ce6">
            <text:p>488</text:p>
          </table:table-cell>
          <table:table-cell office:value-type="string" table:style-name="ce18">
            <text:p>20:03:4802000:162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489" table:style-name="ce6">
            <text:p>489</text:p>
          </table:table-cell>
          <table:table-cell office:value-type="string" table:style-name="ce18">
            <text:p>20:03:5202000:158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string" table:style-name="ce18">
            <text:p>20:03:5502000:99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80"/>
        </table:table-row>
        <table:table-row table:style-name="ro1">
          <table:table-cell office:value-type="float" office:value="491" table:style-name="ce6">
            <text:p>491</text:p>
          </table:table-cell>
          <table:table-cell office:value-type="string" table:style-name="ce18">
            <text:p>20:03:5502000:99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80"/>
        </table:table-row>
        <table:table-row table:style-name="ro1">
          <table:table-cell office:value-type="float" office:value="492" table:style-name="ce6">
            <text:p>492</text:p>
          </table:table-cell>
          <table:table-cell office:value-type="string" table:style-name="ce18">
            <text:p>20:03:5702000:5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493" table:style-name="ce6">
            <text:p>493</text:p>
          </table:table-cell>
          <table:table-cell office:value-type="string" table:style-name="ce18">
            <text:p>20:03:5802000:15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494" table:style-name="ce6">
            <text:p>494</text:p>
          </table:table-cell>
          <table:table-cell office:value-type="string" table:style-name="ce18">
            <text:p>20:03:5802000:153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495" table:style-name="ce6">
            <text:p>495</text:p>
          </table:table-cell>
          <table:table-cell office:value-type="string" table:style-name="ce18">
            <text:p>20:03:5802000:17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96" table:style-name="ce6">
            <text:p>496</text:p>
          </table:table-cell>
          <table:table-cell office:value-type="string" table:style-name="ce18">
            <text:p>20:03:5802000:18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97" table:style-name="ce6">
            <text:p>497</text:p>
          </table:table-cell>
          <table:table-cell office:value-type="string" table:style-name="ce18">
            <text:p>20:03:5802000:25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498" table:style-name="ce6">
            <text:p>498</text:p>
          </table:table-cell>
          <table:table-cell office:value-type="string" table:style-name="ce18">
            <text:p>20:03:5802000:330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499" table:style-name="ce6">
            <text:p>499</text:p>
          </table:table-cell>
          <table:table-cell office:value-type="string" table:style-name="ce18">
            <text:p>20:03:6102000:28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500" table:style-name="ce6">
            <text:p>500</text:p>
          </table:table-cell>
          <table:table-cell office:value-type="string" table:style-name="ce18">
            <text:p>20:03:6102000:41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501" table:style-name="ce6">
            <text:p>501</text:p>
          </table:table-cell>
          <table:table-cell office:value-type="string" table:style-name="ce18">
            <text:p>20:03:6302000:22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style-name="ce18">
            <text:p>20:03:6302000:229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503" table:style-name="ce6">
            <text:p>503</text:p>
          </table:table-cell>
          <table:table-cell office:value-type="string" table:style-name="ce18">
            <text:p>20:03:6302000:236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504" table:style-name="ce6">
            <text:p>504</text:p>
          </table:table-cell>
          <table:table-cell office:value-type="string" table:style-name="ce18">
            <text:p>20:03:6302000:23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505" table:style-name="ce6">
            <text:p>505</text:p>
          </table:table-cell>
          <table:table-cell office:value-type="string" table:style-name="ce18">
            <text:p>20:03:6302000:237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506" table:style-name="ce6">
            <text:p>506</text:p>
          </table:table-cell>
          <table:table-cell office:value-type="string" table:style-name="ce18">
            <text:p>20:03:6302000:23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507" table:style-name="ce6">
            <text:p>507</text:p>
          </table:table-cell>
          <table:table-cell office:value-type="string" table:style-name="ce18">
            <text:p>20:03:6302000:240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table:style-name="ce18">
            <text:p>20:03:6302000:24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509" table:style-name="ce6">
            <text:p>509</text:p>
          </table:table-cell>
          <table:table-cell office:value-type="string" table:style-name="ce18">
            <text:p>20:03:6302000:5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table:style-name="ce18">
            <text:p>20:03:6302000:53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511" table:style-name="ce6">
            <text:p>511</text:p>
          </table:table-cell>
          <table:table-cell office:value-type="string" table:style-name="ce18">
            <text:p>20:03:6302000:70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table:style-name="ce18">
            <text:p>20:03:6302000:89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513" table:style-name="ce6">
            <text:p>513</text:p>
          </table:table-cell>
          <table:table-cell office:value-type="string" table:style-name="ce18">
            <text:p>20:03:6302000:9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514" table:style-name="ce6">
            <text:p>514</text:p>
          </table:table-cell>
          <table:table-cell office:value-type="string" table:style-name="ce18">
            <text:p>20:03:6302000:9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515" table:style-name="ce6">
            <text:p>515</text:p>
          </table:table-cell>
          <table:table-cell office:value-type="string" table:style-name="ce18">
            <text:p>20:03:6702000:20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516" table:style-name="ce6">
            <text:p>516</text:p>
          </table:table-cell>
          <table:table-cell office:value-type="string" table:style-name="ce18">
            <text:p>20:03:6702000:20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517" table:style-name="ce6">
            <text:p>517</text:p>
          </table:table-cell>
          <table:table-cell office:value-type="string" table:style-name="ce18">
            <text:p>20:03:6802000:19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518" table:style-name="ce6">
            <text:p>518</text:p>
          </table:table-cell>
          <table:table-cell office:value-type="string" table:style-name="ce18">
            <text:p>20:04:0000000:634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519" table:style-name="ce6">
            <text:p>519</text:p>
          </table:table-cell>
          <table:table-cell office:value-type="string" table:style-name="ce18">
            <text:p>20:04:0101003:44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520" table:style-name="ce6">
            <text:p>520</text:p>
          </table:table-cell>
          <table:table-cell office:value-type="string" table:style-name="ce18">
            <text:p>20:04:0401007:101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521" table:style-name="ce6">
            <text:p>521</text:p>
          </table:table-cell>
          <table:table-cell office:value-type="string" table:style-name="ce18">
            <text:p>20:04:0401007:54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string" table:style-name="ce18">
            <text:p>20:04:0401010: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523" table:style-name="ce6">
            <text:p>523</text:p>
          </table:table-cell>
          <table:table-cell office:value-type="string" table:style-name="ce18">
            <text:p>20:04:0401011:37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524" table:style-name="ce6">
            <text:p>524</text:p>
          </table:table-cell>
          <table:table-cell office:value-type="string" table:style-name="ce18">
            <text:p>20:04:0401013:4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525" table:style-name="ce6">
            <text:p>525</text:p>
          </table:table-cell>
          <table:table-cell office:value-type="string" table:style-name="ce18">
            <text:p>20:04:0401015:33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526" table:style-name="ce6">
            <text:p>526</text:p>
          </table:table-cell>
          <table:table-cell office:value-type="string" table:style-name="ce18">
            <text:p>20:04:0401017: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527" table:style-name="ce6">
            <text:p>527</text:p>
          </table:table-cell>
          <table:table-cell office:value-type="string" table:style-name="ce18">
            <text:p>20:04:0401035: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528" table:style-name="ce6">
            <text:p>528</text:p>
          </table:table-cell>
          <table:table-cell office:value-type="string" table:style-name="ce18">
            <text:p>20:04:0401036:50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529" table:style-name="ce6">
            <text:p>529</text:p>
          </table:table-cell>
          <table:table-cell office:value-type="string" table:style-name="ce18">
            <text:p>20:04:0401038:10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530" table:style-name="ce6">
            <text:p>530</text:p>
          </table:table-cell>
          <table:table-cell office:value-type="string" table:style-name="ce18">
            <text:p>20:04:0401039:169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531" table:style-name="ce6">
            <text:p>531</text:p>
          </table:table-cell>
          <table:table-cell office:value-type="string" table:style-name="ce18">
            <text:p>20:04:0401044: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532" table:style-name="ce6">
            <text:p>532</text:p>
          </table:table-cell>
          <table:table-cell office:value-type="string" table:style-name="ce18">
            <text:p>20:04:0401050:1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533" table:style-name="ce6">
            <text:p>533</text:p>
          </table:table-cell>
          <table:table-cell office:value-type="string" table:style-name="ce18">
            <text:p>20:04:0401050:86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534" table:style-name="ce6">
            <text:p>534</text:p>
          </table:table-cell>
          <table:table-cell office:value-type="string" table:style-name="ce18">
            <text:p>20:04:0401054:37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535" table:style-name="ce6">
            <text:p>535</text:p>
          </table:table-cell>
          <table:table-cell office:value-type="string" table:style-name="ce18">
            <text:p>20:04:0401065:287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536" table:style-name="ce6">
            <text:p>536</text:p>
          </table:table-cell>
          <table:table-cell office:value-type="string" table:style-name="ce18">
            <text:p>20:04:0401066:11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537" table:style-name="ce6">
            <text:p>537</text:p>
          </table:table-cell>
          <table:table-cell office:value-type="string" table:style-name="ce18">
            <text:p>20:04:0401066:16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538" table:style-name="ce6">
            <text:p>538</text:p>
          </table:table-cell>
          <table:table-cell office:value-type="string" table:style-name="ce18">
            <text:p>20:04:0401067:88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539" table:style-name="ce6">
            <text:p>539</text:p>
          </table:table-cell>
          <table:table-cell office:value-type="string" table:style-name="ce18">
            <text:p>20:04:0401068:31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540" table:style-name="ce6">
            <text:p>540</text:p>
          </table:table-cell>
          <table:table-cell office:value-type="string" table:style-name="ce18">
            <text:p>20:04:0401071:2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541" table:style-name="ce6">
            <text:p>541</text:p>
          </table:table-cell>
          <table:table-cell office:value-type="string" table:style-name="ce18">
            <text:p>20:04:0401072:244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542" table:style-name="ce6">
            <text:p>542</text:p>
          </table:table-cell>
          <table:table-cell office:value-type="string" table:style-name="ce18">
            <text:p>20:04:0401072:336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543" table:style-name="ce6">
            <text:p>543</text:p>
          </table:table-cell>
          <table:table-cell office:value-type="string" table:style-name="ce18">
            <text:p>20:04:0401072:344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544" table:style-name="ce6">
            <text:p>544</text:p>
          </table:table-cell>
          <table:table-cell office:value-type="string" table:style-name="ce18">
            <text:p>20:04:0501002:158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545" table:style-name="ce6">
            <text:p>545</text:p>
          </table:table-cell>
          <table:table-cell office:value-type="string" table:style-name="ce18">
            <text:p>20:04:0501003: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546" table:style-name="ce6">
            <text:p>546</text:p>
          </table:table-cell>
          <table:table-cell office:value-type="string" table:style-name="ce18">
            <text:p>20:04:0801001:87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547" table:style-name="ce6">
            <text:p>547</text:p>
          </table:table-cell>
          <table:table-cell office:value-type="string" table:style-name="ce18">
            <text:p>20:04:0801002:1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548" table:style-name="ce6">
            <text:p>548</text:p>
          </table:table-cell>
          <table:table-cell office:value-type="string" table:style-name="ce18">
            <text:p>20:04:0901008:3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549" table:style-name="ce6">
            <text:p>549</text:p>
          </table:table-cell>
          <table:table-cell office:value-type="string" table:style-name="ce18">
            <text:p>20:04:0901014:42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550" table:style-name="ce6">
            <text:p>550</text:p>
          </table:table-cell>
          <table:table-cell office:value-type="string" table:style-name="ce18">
            <text:p>20:04:1001007:24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551" table:style-name="ce6">
            <text:p>551</text:p>
          </table:table-cell>
          <table:table-cell office:value-type="string" table:style-name="ce18">
            <text:p>20:04:1001007:2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552" table:style-name="ce6">
            <text:p>552</text:p>
          </table:table-cell>
          <table:table-cell office:value-type="string" table:style-name="ce18">
            <text:p>20:04:1001012:7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553" table:style-name="ce6">
            <text:p>553</text:p>
          </table:table-cell>
          <table:table-cell office:value-type="string" table:style-name="ce18">
            <text:p>20:04:1101001:64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554" table:style-name="ce6">
            <text:p>554</text:p>
          </table:table-cell>
          <table:table-cell office:value-type="string" table:style-name="ce18">
            <text:p>20:04:1300057:18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555" table:style-name="ce6">
            <text:p>555</text:p>
          </table:table-cell>
          <table:table-cell office:value-type="string" table:style-name="ce18">
            <text:p>20:04:1300058:59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556" table:style-name="ce6">
            <text:p>556</text:p>
          </table:table-cell>
          <table:table-cell office:value-type="string" table:style-name="ce18">
            <text:p>20:04:1300058:59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557" table:style-name="ce6">
            <text:p>557</text:p>
          </table:table-cell>
          <table:table-cell office:value-type="string" table:style-name="ce18">
            <text:p>20:04:1401001:3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558" table:style-name="ce6">
            <text:p>558</text:p>
          </table:table-cell>
          <table:table-cell office:value-type="string" table:style-name="ce18">
            <text:p>20:04:1500060:64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559" table:style-name="ce6">
            <text:p>559</text:p>
          </table:table-cell>
          <table:table-cell office:value-type="string" table:style-name="ce18">
            <text:p>20:04:1701003:43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560" table:style-name="ce6">
            <text:p>560</text:p>
          </table:table-cell>
          <table:table-cell office:value-type="string" table:style-name="ce18">
            <text:p>20:04:1701005:2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561" table:style-name="ce6">
            <text:p>561</text:p>
          </table:table-cell>
          <table:table-cell office:value-type="string" table:style-name="ce18">
            <text:p>20:04:1701005:20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562" table:style-name="ce6">
            <text:p>562</text:p>
          </table:table-cell>
          <table:table-cell office:value-type="string" table:style-name="ce18">
            <text:p>20:04:1701005:20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563" table:style-name="ce6">
            <text:p>563</text:p>
          </table:table-cell>
          <table:table-cell office:value-type="string" table:style-name="ce18">
            <text:p>20:04:1701009:15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564" table:style-name="ce6">
            <text:p>564</text:p>
          </table:table-cell>
          <table:table-cell office:value-type="string" table:style-name="ce18">
            <text:p>20:04:1801001:2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565" table:style-name="ce6">
            <text:p>565</text:p>
          </table:table-cell>
          <table:table-cell office:value-type="string" table:style-name="ce18">
            <text:p>20:04:1901001:13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566" table:style-name="ce6">
            <text:p>566</text:p>
          </table:table-cell>
          <table:table-cell office:value-type="string" table:style-name="ce18">
            <text:p>20:04:1901007:36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567" table:style-name="ce6">
            <text:p>567</text:p>
          </table:table-cell>
          <table:table-cell office:value-type="string" table:style-name="ce18">
            <text:p>20:04:1901019:30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568" table:style-name="ce6">
            <text:p>568</text:p>
          </table:table-cell>
          <table:table-cell office:value-type="string" table:style-name="ce18">
            <text:p>20:04:1901021:42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569" table:style-name="ce6">
            <text:p>569</text:p>
          </table:table-cell>
          <table:table-cell office:value-type="string" table:style-name="ce18">
            <text:p>20:04:2001004:67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570" table:style-name="ce6">
            <text:p>570</text:p>
          </table:table-cell>
          <table:table-cell office:value-type="string" table:style-name="ce18">
            <text:p>20:04:2001012:38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80"/>
        </table:table-row>
        <table:table-row table:style-name="ro1">
          <table:table-cell office:value-type="float" office:value="571" table:style-name="ce6">
            <text:p>571</text:p>
          </table:table-cell>
          <table:table-cell office:value-type="string" table:style-name="ce18">
            <text:p>20:04:2001014:70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572" table:style-name="ce6">
            <text:p>572</text:p>
          </table:table-cell>
          <table:table-cell office:value-type="string" table:style-name="ce18">
            <text:p>20:04:2101001:142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573" table:style-name="ce6">
            <text:p>573</text:p>
          </table:table-cell>
          <table:table-cell office:value-type="string" table:style-name="ce18">
            <text:p>20:04:2101001:67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574" table:style-name="ce6">
            <text:p>574</text:p>
          </table:table-cell>
          <table:table-cell office:value-type="string" table:style-name="ce18">
            <text:p>20:04:2201001:42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575" table:style-name="ce6">
            <text:p>575</text:p>
          </table:table-cell>
          <table:table-cell office:value-type="string" table:style-name="ce18">
            <text:p>20:04:2201004:1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576" table:style-name="ce6">
            <text:p>576</text:p>
          </table:table-cell>
          <table:table-cell office:value-type="string" table:style-name="ce18">
            <text:p>20:04:2201004: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577" table:style-name="ce6">
            <text:p>577</text:p>
          </table:table-cell>
          <table:table-cell office:value-type="string" table:style-name="ce18">
            <text:p>20:04:2301005:23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578" table:style-name="ce6">
            <text:p>578</text:p>
          </table:table-cell>
          <table:table-cell office:value-type="string" table:style-name="ce18">
            <text:p>20:04:2502000:132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579" table:style-name="ce6">
            <text:p>579</text:p>
          </table:table-cell>
          <table:table-cell office:value-type="string" table:style-name="ce18">
            <text:p>20:04:2602000:10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580" table:style-name="ce6">
            <text:p>580</text:p>
          </table:table-cell>
          <table:table-cell office:value-type="string" table:style-name="ce18">
            <text:p>20:04:2802000:75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581" table:style-name="ce6">
            <text:p>581</text:p>
          </table:table-cell>
          <table:table-cell office:value-type="string" table:style-name="ce18">
            <text:p>20:04:3002000:1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582" table:style-name="ce6">
            <text:p>582</text:p>
          </table:table-cell>
          <table:table-cell office:value-type="string" table:style-name="ce18">
            <text:p>20:04:3002000:8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583" table:style-name="ce6">
            <text:p>583</text:p>
          </table:table-cell>
          <table:table-cell office:value-type="string" table:style-name="ce18">
            <text:p>20:04:3102000:15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584" table:style-name="ce6">
            <text:p>584</text:p>
          </table:table-cell>
          <table:table-cell office:value-type="string" table:style-name="ce18">
            <text:p>20:04:3302000:212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585" table:style-name="ce6">
            <text:p>585</text:p>
          </table:table-cell>
          <table:table-cell office:value-type="string" table:style-name="ce18">
            <text:p>20:04:3302000:212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586" table:style-name="ce6">
            <text:p>586</text:p>
          </table:table-cell>
          <table:table-cell office:value-type="string" table:style-name="ce18">
            <text:p>20:04:3302000:327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587" table:style-name="ce6">
            <text:p>587</text:p>
          </table:table-cell>
          <table:table-cell office:value-type="string" table:style-name="ce18">
            <text:p>20:04:3302000:372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588" table:style-name="ce6">
            <text:p>588</text:p>
          </table:table-cell>
          <table:table-cell office:value-type="string" table:style-name="ce18">
            <text:p>20:04:3402000:111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589" table:style-name="ce6">
            <text:p>589</text:p>
          </table:table-cell>
          <table:table-cell office:value-type="string" table:style-name="ce18">
            <text:p>20:04:3402000:17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590" table:style-name="ce6">
            <text:p>590</text:p>
          </table:table-cell>
          <table:table-cell office:value-type="string" table:style-name="ce18">
            <text:p>20:04:3402000:186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591" table:style-name="ce6">
            <text:p>591</text:p>
          </table:table-cell>
          <table:table-cell office:value-type="string" table:style-name="ce18">
            <text:p>20:04:3402000:18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592" table:style-name="ce6">
            <text:p>592</text:p>
          </table:table-cell>
          <table:table-cell office:value-type="string" table:style-name="ce18">
            <text:p>20:04:3402000:186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593" table:style-name="ce6">
            <text:p>593</text:p>
          </table:table-cell>
          <table:table-cell office:value-type="string" table:style-name="ce18">
            <text:p>20:04:3602000:17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594" table:style-name="ce6">
            <text:p>594</text:p>
          </table:table-cell>
          <table:table-cell office:value-type="string" table:style-name="ce18">
            <text:p>20:05:0300005:61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595" table:style-name="ce6">
            <text:p>595</text:p>
          </table:table-cell>
          <table:table-cell office:value-type="string" table:style-name="ce18">
            <text:p>20:05:0400006:39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596" table:style-name="ce6">
            <text:p>596</text:p>
          </table:table-cell>
          <table:table-cell office:value-type="string" table:style-name="ce18">
            <text:p>20:05:1602000:28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597" table:style-name="ce6">
            <text:p>597</text:p>
          </table:table-cell>
          <table:table-cell office:value-type="string" table:style-name="ce18">
            <text:p>20:06:0101001:2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598" table:style-name="ce6">
            <text:p>598</text:p>
          </table:table-cell>
          <table:table-cell office:value-type="string" table:style-name="ce18">
            <text:p>20:06:0101011:2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599" table:style-name="ce6">
            <text:p>599</text:p>
          </table:table-cell>
          <table:table-cell office:value-type="string" table:style-name="ce18">
            <text:p>20:06:0101011:7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600" table:style-name="ce6">
            <text:p>600</text:p>
          </table:table-cell>
          <table:table-cell office:value-type="string" table:style-name="ce18">
            <text:p>20:06:0201001:25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601" table:style-name="ce6">
            <text:p>601</text:p>
          </table:table-cell>
          <table:table-cell office:value-type="string" table:style-name="ce18">
            <text:p>20:06:0201001:78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602" table:style-name="ce6">
            <text:p>602</text:p>
          </table:table-cell>
          <table:table-cell office:value-type="string" table:style-name="ce18">
            <text:p>20:06:0201004:15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603" table:style-name="ce6">
            <text:p>603</text:p>
          </table:table-cell>
          <table:table-cell office:value-type="string" table:style-name="ce18">
            <text:p>20:06:0201004:30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604" table:style-name="ce6">
            <text:p>604</text:p>
          </table:table-cell>
          <table:table-cell office:value-type="string" table:style-name="ce18">
            <text:p>20:06:0301001:70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605" table:style-name="ce6">
            <text:p>605</text:p>
          </table:table-cell>
          <table:table-cell office:value-type="string" table:style-name="ce18">
            <text:p>20:06:0301004:3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06" table:style-name="ce6">
            <text:p>606</text:p>
          </table:table-cell>
          <table:table-cell office:value-type="string" table:style-name="ce18">
            <text:p>20:06:0301009:34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607" table:style-name="ce6">
            <text:p>607</text:p>
          </table:table-cell>
          <table:table-cell office:value-type="string" table:style-name="ce18">
            <text:p>20:06:0301011:1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08" table:style-name="ce6">
            <text:p>608</text:p>
          </table:table-cell>
          <table:table-cell office:value-type="string" table:style-name="ce18">
            <text:p>20:06:0301011:5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609" table:style-name="ce6">
            <text:p>609</text:p>
          </table:table-cell>
          <table:table-cell office:value-type="string" table:style-name="ce18">
            <text:p>20:06:0301011:77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610" table:style-name="ce6">
            <text:p>610</text:p>
          </table:table-cell>
          <table:table-cell office:value-type="string" table:style-name="ce18">
            <text:p>20:06:0301013:36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611" table:style-name="ce6">
            <text:p>611</text:p>
          </table:table-cell>
          <table:table-cell office:value-type="string" table:style-name="ce18">
            <text:p>20:06:0301016:39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612" table:style-name="ce6">
            <text:p>612</text:p>
          </table:table-cell>
          <table:table-cell office:value-type="string" table:style-name="ce18">
            <text:p>20:06:0301017:20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613" table:style-name="ce6">
            <text:p>613</text:p>
          </table:table-cell>
          <table:table-cell office:value-type="string" table:style-name="ce18">
            <text:p>20:06:0301017:3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614" table:style-name="ce6">
            <text:p>614</text:p>
          </table:table-cell>
          <table:table-cell office:value-type="string" table:style-name="ce18">
            <text:p>20:06:0301022:32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615" table:style-name="ce6">
            <text:p>615</text:p>
          </table:table-cell>
          <table:table-cell office:value-type="string" table:style-name="ce18">
            <text:p>20:06:0301024:34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616" table:style-name="ce6">
            <text:p>616</text:p>
          </table:table-cell>
          <table:table-cell office:value-type="string" table:style-name="ce18">
            <text:p>20:06:0301026:43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617" table:style-name="ce6">
            <text:p>617</text:p>
          </table:table-cell>
          <table:table-cell office:value-type="string" table:style-name="ce18">
            <text:p>20:06:0301028:8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618" table:style-name="ce6">
            <text:p>618</text:p>
          </table:table-cell>
          <table:table-cell office:value-type="string" table:style-name="ce18">
            <text:p>20:06:0301030:20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619" table:style-name="ce6">
            <text:p>619</text:p>
          </table:table-cell>
          <table:table-cell office:value-type="string" table:style-name="ce18">
            <text:p>20:06:0301030:5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620" table:style-name="ce6">
            <text:p>620</text:p>
          </table:table-cell>
          <table:table-cell office:value-type="string" table:style-name="ce18">
            <text:p>20:06:0401001:90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21" table:style-name="ce6">
            <text:p>621</text:p>
          </table:table-cell>
          <table:table-cell office:value-type="string" table:style-name="ce18">
            <text:p>20:06:0401001:93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622" table:style-name="ce6">
            <text:p>622</text:p>
          </table:table-cell>
          <table:table-cell office:value-type="string" table:style-name="ce18">
            <text:p>20:06:0401002:45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623" table:style-name="ce6">
            <text:p>623</text:p>
          </table:table-cell>
          <table:table-cell office:value-type="string" table:style-name="ce18">
            <text:p>20:06:0401003:71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624" table:style-name="ce6">
            <text:p>624</text:p>
          </table:table-cell>
          <table:table-cell office:value-type="string" table:style-name="ce18">
            <text:p>20:06:0401004:25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625" table:style-name="ce6">
            <text:p>625</text:p>
          </table:table-cell>
          <table:table-cell office:value-type="string" table:style-name="ce18">
            <text:p>20:06:0401007:38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626" table:style-name="ce6">
            <text:p>626</text:p>
          </table:table-cell>
          <table:table-cell office:value-type="string" table:style-name="ce18">
            <text:p>20:06:0401007:39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27" table:style-name="ce6">
            <text:p>627</text:p>
          </table:table-cell>
          <table:table-cell office:value-type="string" table:style-name="ce18">
            <text:p>20:06:0402001:9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628" table:style-name="ce6">
            <text:p>628</text:p>
          </table:table-cell>
          <table:table-cell office:value-type="string" table:style-name="ce18">
            <text:p>20:06:0501002:46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629" table:style-name="ce6">
            <text:p>629</text:p>
          </table:table-cell>
          <table:table-cell office:value-type="string" table:style-name="ce18">
            <text:p>20:06:0501004:5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630" table:style-name="ce6">
            <text:p>630</text:p>
          </table:table-cell>
          <table:table-cell office:value-type="string" table:style-name="ce18">
            <text:p>20:06:0501012:46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31" table:style-name="ce6">
            <text:p>631</text:p>
          </table:table-cell>
          <table:table-cell office:value-type="string" table:style-name="ce18">
            <text:p>20:06:0501014:37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632" table:style-name="ce6">
            <text:p>632</text:p>
          </table:table-cell>
          <table:table-cell office:value-type="string" table:style-name="ce18">
            <text:p>20:06:0501022:70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633" table:style-name="ce6">
            <text:p>633</text:p>
          </table:table-cell>
          <table:table-cell office:value-type="string" table:style-name="ce18">
            <text:p>20:06:0601007:58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634" table:style-name="ce6">
            <text:p>634</text:p>
          </table:table-cell>
          <table:table-cell office:value-type="string" table:style-name="ce18">
            <text:p>20:06:0701002:64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35" table:style-name="ce6">
            <text:p>635</text:p>
          </table:table-cell>
          <table:table-cell office:value-type="string" table:style-name="ce18">
            <text:p>20:06:0701002:6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36" table:style-name="ce6">
            <text:p>636</text:p>
          </table:table-cell>
          <table:table-cell office:value-type="string" table:style-name="ce18">
            <text:p>20:06:0701002:6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37" table:style-name="ce6">
            <text:p>637</text:p>
          </table:table-cell>
          <table:table-cell office:value-type="string" table:style-name="ce18">
            <text:p>20:06:0701002:6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38" table:style-name="ce6">
            <text:p>638</text:p>
          </table:table-cell>
          <table:table-cell office:value-type="string" table:style-name="ce18">
            <text:p>20:06:0701002:6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39" table:style-name="ce6">
            <text:p>639</text:p>
          </table:table-cell>
          <table:table-cell office:value-type="string" table:style-name="ce18">
            <text:p>20:06:0701002:6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40" table:style-name="ce6">
            <text:p>640</text:p>
          </table:table-cell>
          <table:table-cell office:value-type="string" table:style-name="ce18">
            <text:p>20:06:0701004:4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41" table:style-name="ce6">
            <text:p>641</text:p>
          </table:table-cell>
          <table:table-cell office:value-type="string" table:style-name="ce18">
            <text:p>20:06:0701004:43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42" table:style-name="ce6">
            <text:p>642</text:p>
          </table:table-cell>
          <table:table-cell office:value-type="string" table:style-name="ce18">
            <text:p>20:06:0701006:39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43" table:style-name="ce6">
            <text:p>643</text:p>
          </table:table-cell>
          <table:table-cell office:value-type="string" table:style-name="ce18">
            <text:p>20:06:0701008:4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44" table:style-name="ce6">
            <text:p>644</text:p>
          </table:table-cell>
          <table:table-cell office:value-type="string" table:style-name="ce18">
            <text:p>20:06:0701009:7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45" table:style-name="ce6">
            <text:p>645</text:p>
          </table:table-cell>
          <table:table-cell office:value-type="string" table:style-name="ce18">
            <text:p>20:06:0701009:79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46" table:style-name="ce6">
            <text:p>646</text:p>
          </table:table-cell>
          <table:table-cell office:value-type="string" table:style-name="ce18">
            <text:p>20:06:0701010:8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47" table:style-name="ce6">
            <text:p>647</text:p>
          </table:table-cell>
          <table:table-cell office:value-type="string" table:style-name="ce18">
            <text:p>20:06:0701010:85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48" table:style-name="ce6">
            <text:p>648</text:p>
          </table:table-cell>
          <table:table-cell office:value-type="string" table:style-name="ce18">
            <text:p>20:06:0701010:86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49" table:style-name="ce6">
            <text:p>649</text:p>
          </table:table-cell>
          <table:table-cell office:value-type="string" table:style-name="ce18">
            <text:p>20:06:0701010:86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50" table:style-name="ce6">
            <text:p>650</text:p>
          </table:table-cell>
          <table:table-cell office:value-type="string" table:style-name="ce18">
            <text:p>20:06:0701010:88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651" table:style-name="ce6">
            <text:p>651</text:p>
          </table:table-cell>
          <table:table-cell office:value-type="string" table:style-name="ce18">
            <text:p>20:06:0702001:3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52" table:style-name="ce6">
            <text:p>652</text:p>
          </table:table-cell>
          <table:table-cell office:value-type="string" table:style-name="ce18">
            <text:p>20:06:0702001:3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53" table:style-name="ce6">
            <text:p>653</text:p>
          </table:table-cell>
          <table:table-cell office:value-type="string" table:style-name="ce18">
            <text:p>20:06:0702001:39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54" table:style-name="ce6">
            <text:p>654</text:p>
          </table:table-cell>
          <table:table-cell office:value-type="string" table:style-name="ce18">
            <text:p>20:06:0702001:4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55" table:style-name="ce6">
            <text:p>655</text:p>
          </table:table-cell>
          <table:table-cell office:value-type="string" table:style-name="ce18">
            <text:p>20:06:0702001:40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56" table:style-name="ce6">
            <text:p>656</text:p>
          </table:table-cell>
          <table:table-cell office:value-type="string" table:style-name="ce18">
            <text:p>20:06:0702001:40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57" table:style-name="ce6">
            <text:p>657</text:p>
          </table:table-cell>
          <table:table-cell office:value-type="string" table:style-name="ce18">
            <text:p>20:06:0702001:4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58" table:style-name="ce6">
            <text:p>658</text:p>
          </table:table-cell>
          <table:table-cell office:value-type="string" table:style-name="ce18">
            <text:p>20:06:0702001:4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59" table:style-name="ce6">
            <text:p>659</text:p>
          </table:table-cell>
          <table:table-cell office:value-type="string" table:style-name="ce18">
            <text:p>20:06:0702001:4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60" table:style-name="ce6">
            <text:p>660</text:p>
          </table:table-cell>
          <table:table-cell office:value-type="string" table:style-name="ce18">
            <text:p>20:06:0702001:40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61" table:style-name="ce6">
            <text:p>661</text:p>
          </table:table-cell>
          <table:table-cell office:value-type="string" table:style-name="ce18">
            <text:p>20:06:0702001:40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62" table:style-name="ce6">
            <text:p>662</text:p>
          </table:table-cell>
          <table:table-cell office:value-type="string" table:style-name="ce18">
            <text:p>20:06:0702001:4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63" table:style-name="ce6">
            <text:p>663</text:p>
          </table:table-cell>
          <table:table-cell office:value-type="string" table:style-name="ce18">
            <text:p>20:06:0702001:41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64" table:style-name="ce6">
            <text:p>664</text:p>
          </table:table-cell>
          <table:table-cell office:value-type="string" table:style-name="ce18">
            <text:p>20:06:0702001:41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65" table:style-name="ce6">
            <text:p>665</text:p>
          </table:table-cell>
          <table:table-cell office:value-type="string" table:style-name="ce18">
            <text:p>20:06:0702001:41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66" table:style-name="ce6">
            <text:p>666</text:p>
          </table:table-cell>
          <table:table-cell office:value-type="string" table:style-name="ce18">
            <text:p>20:06:0702001:4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67" table:style-name="ce6">
            <text:p>667</text:p>
          </table:table-cell>
          <table:table-cell office:value-type="string" table:style-name="ce18">
            <text:p>20:06:0702001:4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68" table:style-name="ce6">
            <text:p>668</text:p>
          </table:table-cell>
          <table:table-cell office:value-type="string" table:style-name="ce18">
            <text:p>20:06:0702001:41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69" table:style-name="ce6">
            <text:p>669</text:p>
          </table:table-cell>
          <table:table-cell office:value-type="string" table:style-name="ce18">
            <text:p>20:06:0702001:4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70" table:style-name="ce6">
            <text:p>670</text:p>
          </table:table-cell>
          <table:table-cell office:value-type="string" table:style-name="ce18">
            <text:p>20:06:0702001:4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71" table:style-name="ce6">
            <text:p>671</text:p>
          </table:table-cell>
          <table:table-cell office:value-type="string" table:style-name="ce18">
            <text:p>20:06:0702001:41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72" table:style-name="ce6">
            <text:p>672</text:p>
          </table:table-cell>
          <table:table-cell office:value-type="string" table:style-name="ce18">
            <text:p>20:06:0702001:4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73" table:style-name="ce6">
            <text:p>673</text:p>
          </table:table-cell>
          <table:table-cell office:value-type="string" table:style-name="ce18">
            <text:p>20:06:0702001:4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74" table:style-name="ce6">
            <text:p>674</text:p>
          </table:table-cell>
          <table:table-cell office:value-type="string" table:style-name="ce18">
            <text:p>20:06:0702001:42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75" table:style-name="ce6">
            <text:p>675</text:p>
          </table:table-cell>
          <table:table-cell office:value-type="string" table:style-name="ce18">
            <text:p>20:06:0702001:4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76" table:style-name="ce6">
            <text:p>676</text:p>
          </table:table-cell>
          <table:table-cell office:value-type="string" table:style-name="ce18">
            <text:p>20:06:0702001:42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77" table:style-name="ce6">
            <text:p>677</text:p>
          </table:table-cell>
          <table:table-cell office:value-type="string" table:style-name="ce18">
            <text:p>20:06:0702001:4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78" table:style-name="ce6">
            <text:p>678</text:p>
          </table:table-cell>
          <table:table-cell office:value-type="string" table:style-name="ce18">
            <text:p>20:06:0702001:4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79" table:style-name="ce6">
            <text:p>679</text:p>
          </table:table-cell>
          <table:table-cell office:value-type="string" table:style-name="ce18">
            <text:p>20:06:0702001:42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80" table:style-name="ce6">
            <text:p>680</text:p>
          </table:table-cell>
          <table:table-cell office:value-type="string" table:style-name="ce18">
            <text:p>20:06:0702001:4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81" table:style-name="ce6">
            <text:p>681</text:p>
          </table:table-cell>
          <table:table-cell office:value-type="string" table:style-name="ce18">
            <text:p>20:06:0702001:42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82" table:style-name="ce6">
            <text:p>682</text:p>
          </table:table-cell>
          <table:table-cell office:value-type="string" table:style-name="ce18">
            <text:p>20:06:0702001:4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83" table:style-name="ce6">
            <text:p>683</text:p>
          </table:table-cell>
          <table:table-cell office:value-type="string" table:style-name="ce18">
            <text:p>20:06:0702001:43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84" table:style-name="ce6">
            <text:p>684</text:p>
          </table:table-cell>
          <table:table-cell office:value-type="string" table:style-name="ce18">
            <text:p>20:06:0702001:4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85" table:style-name="ce6">
            <text:p>685</text:p>
          </table:table-cell>
          <table:table-cell office:value-type="string" table:style-name="ce18">
            <text:p>20:06:0702001:43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86" table:style-name="ce6">
            <text:p>686</text:p>
          </table:table-cell>
          <table:table-cell office:value-type="string" table:style-name="ce18">
            <text:p>20:06:0702001:43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87" table:style-name="ce6">
            <text:p>687</text:p>
          </table:table-cell>
          <table:table-cell office:value-type="string" table:style-name="ce18">
            <text:p>20:06:0702001:4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88" table:style-name="ce6">
            <text:p>688</text:p>
          </table:table-cell>
          <table:table-cell office:value-type="string" table:style-name="ce18">
            <text:p>20:06:0702001:43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89" table:style-name="ce6">
            <text:p>689</text:p>
          </table:table-cell>
          <table:table-cell office:value-type="string" table:style-name="ce18">
            <text:p>20:06:0702001:43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90" table:style-name="ce6">
            <text:p>690</text:p>
          </table:table-cell>
          <table:table-cell office:value-type="string" table:style-name="ce18">
            <text:p>20:06:0702001:43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91" table:style-name="ce6">
            <text:p>691</text:p>
          </table:table-cell>
          <table:table-cell office:value-type="string" table:style-name="ce18">
            <text:p>20:06:0702001:43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92" table:style-name="ce6">
            <text:p>692</text:p>
          </table:table-cell>
          <table:table-cell office:value-type="string" table:style-name="ce18">
            <text:p>20:06:0702001:44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93" table:style-name="ce6">
            <text:p>693</text:p>
          </table:table-cell>
          <table:table-cell office:value-type="string" table:style-name="ce18">
            <text:p>20:06:0702001:44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94" table:style-name="ce6">
            <text:p>694</text:p>
          </table:table-cell>
          <table:table-cell office:value-type="string" table:style-name="ce18">
            <text:p>20:06:0702001:44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95" table:style-name="ce6">
            <text:p>695</text:p>
          </table:table-cell>
          <table:table-cell office:value-type="string" table:style-name="ce18">
            <text:p>20:06:0702001:44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96" table:style-name="ce6">
            <text:p>696</text:p>
          </table:table-cell>
          <table:table-cell office:value-type="string" table:style-name="ce18">
            <text:p>20:06:0702001:4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97" table:style-name="ce6">
            <text:p>697</text:p>
          </table:table-cell>
          <table:table-cell office:value-type="string" table:style-name="ce18">
            <text:p>20:06:0702001:4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98" table:style-name="ce6">
            <text:p>698</text:p>
          </table:table-cell>
          <table:table-cell office:value-type="string" table:style-name="ce18">
            <text:p>20:06:0702001:4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699" table:style-name="ce6">
            <text:p>699</text:p>
          </table:table-cell>
          <table:table-cell office:value-type="string" table:style-name="ce18">
            <text:p>20:06:0702001:4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00" table:style-name="ce6">
            <text:p>700</text:p>
          </table:table-cell>
          <table:table-cell office:value-type="string" table:style-name="ce18">
            <text:p>20:06:0702001:4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style-name="ce18">
            <text:p>20:06:0702001:4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02" table:style-name="ce6">
            <text:p>702</text:p>
          </table:table-cell>
          <table:table-cell office:value-type="string" table:style-name="ce18">
            <text:p>20:06:0702001:4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03" table:style-name="ce6">
            <text:p>703</text:p>
          </table:table-cell>
          <table:table-cell office:value-type="string" table:style-name="ce18">
            <text:p>20:06:0702001:4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04" table:style-name="ce6">
            <text:p>704</text:p>
          </table:table-cell>
          <table:table-cell office:value-type="string" table:style-name="ce18">
            <text:p>20:06:0702001:4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05" table:style-name="ce6">
            <text:p>705</text:p>
          </table:table-cell>
          <table:table-cell office:value-type="string" table:style-name="ce18">
            <text:p>20:06:0702001:4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06" table:style-name="ce6">
            <text:p>706</text:p>
          </table:table-cell>
          <table:table-cell office:value-type="string" table:style-name="ce18">
            <text:p>20:06:0702001:45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07" table:style-name="ce6">
            <text:p>707</text:p>
          </table:table-cell>
          <table:table-cell office:value-type="string" table:style-name="ce18">
            <text:p>20:06:0702001:45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08" table:style-name="ce6">
            <text:p>708</text:p>
          </table:table-cell>
          <table:table-cell office:value-type="string" table:style-name="ce18">
            <text:p>20:06:0800025:2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709" table:style-name="ce6">
            <text:p>709</text:p>
          </table:table-cell>
          <table:table-cell office:value-type="string" table:style-name="ce18">
            <text:p>20:06:0800025:8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10" table:style-name="ce6">
            <text:p>710</text:p>
          </table:table-cell>
          <table:table-cell office:value-type="string" table:style-name="ce18">
            <text:p>20:06:0800025:86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11" table:style-name="ce6">
            <text:p>711</text:p>
          </table:table-cell>
          <table:table-cell office:value-type="string" table:style-name="ce18">
            <text:p>20:06:0800025:8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12" table:style-name="ce6">
            <text:p>712</text:p>
          </table:table-cell>
          <table:table-cell office:value-type="string" table:style-name="ce18">
            <text:p>20:06:0800025:8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13" table:style-name="ce6">
            <text:p>713</text:p>
          </table:table-cell>
          <table:table-cell office:value-type="string" table:style-name="ce18">
            <text:p>20:06:0900026:7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14" table:style-name="ce6">
            <text:p>714</text:p>
          </table:table-cell>
          <table:table-cell office:value-type="string" table:style-name="ce18">
            <text:p>20:06:0900026:7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15" table:style-name="ce6">
            <text:p>715</text:p>
          </table:table-cell>
          <table:table-cell office:value-type="string" table:style-name="ce18">
            <text:p>20:06:0900026:7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16" table:style-name="ce6">
            <text:p>716</text:p>
          </table:table-cell>
          <table:table-cell office:value-type="string" table:style-name="ce18">
            <text:p>20:06:0900026:7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17" table:style-name="ce6">
            <text:p>717</text:p>
          </table:table-cell>
          <table:table-cell office:value-type="string" table:style-name="ce18">
            <text:p>20:06:0900026:7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18" table:style-name="ce6">
            <text:p>718</text:p>
          </table:table-cell>
          <table:table-cell office:value-type="string" table:style-name="ce18">
            <text:p>20:06:0900026:75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19" table:style-name="ce6">
            <text:p>719</text:p>
          </table:table-cell>
          <table:table-cell office:value-type="string" table:style-name="ce18">
            <text:p>20:06:0900026:7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20" table:style-name="ce6">
            <text:p>720</text:p>
          </table:table-cell>
          <table:table-cell office:value-type="string" table:style-name="ce18">
            <text:p>20:06:0900026:7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18">
            <text:p>20:06:0900026:7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22" table:style-name="ce6">
            <text:p>722</text:p>
          </table:table-cell>
          <table:table-cell office:value-type="string" table:style-name="ce18">
            <text:p>20:06:0900026:7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23" table:style-name="ce6">
            <text:p>723</text:p>
          </table:table-cell>
          <table:table-cell office:value-type="string" table:style-name="ce18">
            <text:p>20:06:0900026:76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24" table:style-name="ce6">
            <text:p>724</text:p>
          </table:table-cell>
          <table:table-cell office:value-type="string" table:style-name="ce18">
            <text:p>20:06:0900026:76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25" table:style-name="ce6">
            <text:p>725</text:p>
          </table:table-cell>
          <table:table-cell office:value-type="string" table:style-name="ce18">
            <text:p>20:06:1001001:3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26" table:style-name="ce6">
            <text:p>726</text:p>
          </table:table-cell>
          <table:table-cell office:value-type="string" table:style-name="ce18">
            <text:p>20:06:1001001:39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27" table:style-name="ce6">
            <text:p>727</text:p>
          </table:table-cell>
          <table:table-cell office:value-type="string" table:style-name="ce18">
            <text:p>20:06:1001003:36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28" table:style-name="ce6">
            <text:p>728</text:p>
          </table:table-cell>
          <table:table-cell office:value-type="string" table:style-name="ce18">
            <text:p>20:06:1001004:5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29" table:style-name="ce6">
            <text:p>729</text:p>
          </table:table-cell>
          <table:table-cell office:value-type="string" table:style-name="ce18">
            <text:p>20:06:1001004:5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30" table:style-name="ce6">
            <text:p>730</text:p>
          </table:table-cell>
          <table:table-cell office:value-type="string" table:style-name="ce18">
            <text:p>20:06:1001004:5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31" table:style-name="ce6">
            <text:p>731</text:p>
          </table:table-cell>
          <table:table-cell office:value-type="string" table:style-name="ce18">
            <text:p>20:06:1001004:5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32" table:style-name="ce6">
            <text:p>732</text:p>
          </table:table-cell>
          <table:table-cell office:value-type="string" table:style-name="ce18">
            <text:p>20:06:1001004:58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733" table:style-name="ce6">
            <text:p>733</text:p>
          </table:table-cell>
          <table:table-cell office:value-type="string" table:style-name="ce18">
            <text:p>20:06:1100029:4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34" table:style-name="ce6">
            <text:p>734</text:p>
          </table:table-cell>
          <table:table-cell office:value-type="string" table:style-name="ce18">
            <text:p>20:06:1100029:4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35" table:style-name="ce6">
            <text:p>735</text:p>
          </table:table-cell>
          <table:table-cell office:value-type="string" table:style-name="ce18">
            <text:p>20:06:1500033:5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36" table:style-name="ce6">
            <text:p>736</text:p>
          </table:table-cell>
          <table:table-cell office:value-type="string" table:style-name="ce18">
            <text:p>20:06:2002000:169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737" table:style-name="ce6">
            <text:p>737</text:p>
          </table:table-cell>
          <table:table-cell office:value-type="string" table:style-name="ce18">
            <text:p>20:06:2002000:314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738" table:style-name="ce6">
            <text:p>738</text:p>
          </table:table-cell>
          <table:table-cell office:value-type="string" table:style-name="ce18">
            <text:p>20:06:2002000:319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739" table:style-name="ce6">
            <text:p>739</text:p>
          </table:table-cell>
          <table:table-cell office:value-type="string" table:style-name="ce18">
            <text:p>20:06:2302000:85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740" table:style-name="ce6">
            <text:p>740</text:p>
          </table:table-cell>
          <table:table-cell office:value-type="string" table:style-name="ce18">
            <text:p>20:06:2402000:175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741" table:style-name="ce6">
            <text:p>741</text:p>
          </table:table-cell>
          <table:table-cell office:value-type="string" table:style-name="ce18">
            <text:p>20:06:2402000:181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742" table:style-name="ce6">
            <text:p>742</text:p>
          </table:table-cell>
          <table:table-cell office:value-type="string" table:style-name="ce18">
            <text:p>20:06:2402000:181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743" table:style-name="ce6">
            <text:p>743</text:p>
          </table:table-cell>
          <table:table-cell office:value-type="string" table:style-name="ce18">
            <text:p>20:06:2402000:182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744" table:style-name="ce6">
            <text:p>744</text:p>
          </table:table-cell>
          <table:table-cell office:value-type="string" table:style-name="ce18">
            <text:p>20:06:2402000:182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745" table:style-name="ce6">
            <text:p>745</text:p>
          </table:table-cell>
          <table:table-cell office:value-type="string" table:style-name="ce18">
            <text:p>20:06:2402000:182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746" table:style-name="ce6">
            <text:p>746</text:p>
          </table:table-cell>
          <table:table-cell office:value-type="string" table:style-name="ce18">
            <text:p>20:06:2402000:4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747" table:style-name="ce6">
            <text:p>747</text:p>
          </table:table-cell>
          <table:table-cell office:value-type="string" table:style-name="ce18">
            <text:p>20:07:0101001: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748" table:style-name="ce6">
            <text:p>748</text:p>
          </table:table-cell>
          <table:table-cell office:value-type="string" table:style-name="ce18">
            <text:p>20:07:0101001: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49" table:style-name="ce6">
            <text:p>749</text:p>
          </table:table-cell>
          <table:table-cell office:value-type="string" table:style-name="ce18">
            <text:p>20:07:0101005:64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750" table:style-name="ce6">
            <text:p>750</text:p>
          </table:table-cell>
          <table:table-cell office:value-type="string" table:style-name="ce18">
            <text:p>20:07:0101005:87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751" table:style-name="ce6">
            <text:p>751</text:p>
          </table:table-cell>
          <table:table-cell office:value-type="string" table:style-name="ce18">
            <text:p>20:07:0101005:88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752" table:style-name="ce6">
            <text:p>752</text:p>
          </table:table-cell>
          <table:table-cell office:value-type="string" table:style-name="ce18">
            <text:p>20:07:0101010:62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753" table:style-name="ce6">
            <text:p>753</text:p>
          </table:table-cell>
          <table:table-cell office:value-type="string" table:style-name="ce18">
            <text:p>20:07:0101011:48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754" table:style-name="ce6">
            <text:p>754</text:p>
          </table:table-cell>
          <table:table-cell office:value-type="string" table:style-name="ce18">
            <text:p>20:07:0101011:48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table:style-name="ce18">
            <text:p>20:07:0101012:154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756" table:style-name="ce6">
            <text:p>756</text:p>
          </table:table-cell>
          <table:table-cell office:value-type="string" table:style-name="ce18">
            <text:p>20:07:0101012:155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757" table:style-name="ce6">
            <text:p>757</text:p>
          </table:table-cell>
          <table:table-cell office:value-type="string" table:style-name="ce18">
            <text:p>20:07:0101012:155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758" table:style-name="ce6">
            <text:p>758</text:p>
          </table:table-cell>
          <table:table-cell office:value-type="string" table:style-name="ce18">
            <text:p>20:07:0101012:52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759" table:style-name="ce6">
            <text:p>759</text:p>
          </table:table-cell>
          <table:table-cell office:value-type="string" table:style-name="ce18">
            <text:p>20:07:0101012:74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760" table:style-name="ce6">
            <text:p>760</text:p>
          </table:table-cell>
          <table:table-cell office:value-type="string" table:style-name="ce18">
            <text:p>20:07:0201001:48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761" table:style-name="ce6">
            <text:p>761</text:p>
          </table:table-cell>
          <table:table-cell office:value-type="string" table:style-name="ce18">
            <text:p>20:07:0201001:49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762" table:style-name="ce6">
            <text:p>762</text:p>
          </table:table-cell>
          <table:table-cell office:value-type="string" table:style-name="ce18">
            <text:p>20:07:0201003:16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763" table:style-name="ce6">
            <text:p>763</text:p>
          </table:table-cell>
          <table:table-cell office:value-type="string" table:style-name="ce18">
            <text:p>20:07:0201005:58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764" table:style-name="ce6">
            <text:p>764</text:p>
          </table:table-cell>
          <table:table-cell office:value-type="string" table:style-name="ce18">
            <text:p>20:07:0201007:71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765" table:style-name="ce6">
            <text:p>765</text:p>
          </table:table-cell>
          <table:table-cell office:value-type="string" table:style-name="ce18">
            <text:p>20:07:0201007:72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766" table:style-name="ce6">
            <text:p>766</text:p>
          </table:table-cell>
          <table:table-cell office:value-type="string" table:style-name="ce18">
            <text:p>20:07:0201007:72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767" table:style-name="ce6">
            <text:p>767</text:p>
          </table:table-cell>
          <table:table-cell office:value-type="string" table:style-name="ce18">
            <text:p>20:07:0201007:72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768" table:style-name="ce6">
            <text:p>768</text:p>
          </table:table-cell>
          <table:table-cell office:value-type="string" table:style-name="ce18">
            <text:p>20:07:0201007:72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769" table:style-name="ce6">
            <text:p>769</text:p>
          </table:table-cell>
          <table:table-cell office:value-type="string" table:style-name="ce18">
            <text:p>20:07:0201007:72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770" table:style-name="ce6">
            <text:p>770</text:p>
          </table:table-cell>
          <table:table-cell office:value-type="string" table:style-name="ce18">
            <text:p>20:07:0201007:73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18">
            <text:p>20:07:0201007:73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18">
            <text:p>20:07:0201007:73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style-name="ce18">
            <text:p>20:07:0201007:73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774" table:style-name="ce6">
            <text:p>774</text:p>
          </table:table-cell>
          <table:table-cell office:value-type="string" table:style-name="ce18">
            <text:p>20:07:0201007:73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18">
            <text:p>20:07:0201007:7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style-name="ce18">
            <text:p>20:07:0401001:23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777" table:style-name="ce6">
            <text:p>777</text:p>
          </table:table-cell>
          <table:table-cell office:value-type="string" table:style-name="ce18">
            <text:p>20:07:0401001:59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778" table:style-name="ce6">
            <text:p>778</text:p>
          </table:table-cell>
          <table:table-cell office:value-type="string" table:style-name="ce18">
            <text:p>20:07:0401005:32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779" table:style-name="ce6">
            <text:p>779</text:p>
          </table:table-cell>
          <table:table-cell office:value-type="string" table:style-name="ce18">
            <text:p>20:07:0401007:84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780" table:style-name="ce6">
            <text:p>780</text:p>
          </table:table-cell>
          <table:table-cell office:value-type="string" table:style-name="ce18">
            <text:p>20:07:0501003:3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781" table:style-name="ce6">
            <text:p>781</text:p>
          </table:table-cell>
          <table:table-cell office:value-type="string" table:style-name="ce18">
            <text:p>20:07:0601005:3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782" table:style-name="ce6">
            <text:p>782</text:p>
          </table:table-cell>
          <table:table-cell office:value-type="string" table:style-name="ce18">
            <text:p>20:07:0601009:38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783" table:style-name="ce6">
            <text:p>783</text:p>
          </table:table-cell>
          <table:table-cell office:value-type="string" table:style-name="ce18">
            <text:p>20:07:0601012:1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784" table:style-name="ce6">
            <text:p>784</text:p>
          </table:table-cell>
          <table:table-cell office:value-type="string" table:style-name="ce18">
            <text:p>20:07:0601013:115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85" table:style-name="ce6">
            <text:p>785</text:p>
          </table:table-cell>
          <table:table-cell office:value-type="string" table:style-name="ce18">
            <text:p>20:07:0601013:115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86" table:style-name="ce6">
            <text:p>786</text:p>
          </table:table-cell>
          <table:table-cell office:value-type="string" table:style-name="ce18">
            <text:p>20:07:0601013:116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87" table:style-name="ce6">
            <text:p>787</text:p>
          </table:table-cell>
          <table:table-cell office:value-type="string" table:style-name="ce18">
            <text:p>20:07:0601013:116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88" table:style-name="ce6">
            <text:p>788</text:p>
          </table:table-cell>
          <table:table-cell office:value-type="string" table:style-name="ce18">
            <text:p>20:07:0601013:116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89" table:style-name="ce6">
            <text:p>789</text:p>
          </table:table-cell>
          <table:table-cell office:value-type="string" table:style-name="ce18">
            <text:p>20:07:0601013:11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90" table:style-name="ce6">
            <text:p>790</text:p>
          </table:table-cell>
          <table:table-cell office:value-type="string" table:style-name="ce18">
            <text:p>20:07:0601013:11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91" table:style-name="ce6">
            <text:p>791</text:p>
          </table:table-cell>
          <table:table-cell office:value-type="string" table:style-name="ce18">
            <text:p>20:07:0601013:5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92" table:style-name="ce6">
            <text:p>792</text:p>
          </table:table-cell>
          <table:table-cell office:value-type="string" table:style-name="ce18">
            <text:p>20:07:0601013:5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93" table:style-name="ce6">
            <text:p>793</text:p>
          </table:table-cell>
          <table:table-cell office:value-type="string" table:style-name="ce18">
            <text:p>20:07:0601013:6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94" table:style-name="ce6">
            <text:p>794</text:p>
          </table:table-cell>
          <table:table-cell office:value-type="string" table:style-name="ce18">
            <text:p>20:07:0601014:2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95" table:style-name="ce6">
            <text:p>795</text:p>
          </table:table-cell>
          <table:table-cell office:value-type="string" table:style-name="ce18">
            <text:p>20:07:0801003:3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96" table:style-name="ce6">
            <text:p>796</text:p>
          </table:table-cell>
          <table:table-cell office:value-type="string" table:style-name="ce18">
            <text:p>20:07:0801003:3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97" table:style-name="ce6">
            <text:p>797</text:p>
          </table:table-cell>
          <table:table-cell office:value-type="string" table:style-name="ce18">
            <text:p>20:07:0801004:58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98" table:style-name="ce6">
            <text:p>798</text:p>
          </table:table-cell>
          <table:table-cell office:value-type="string" table:style-name="ce18">
            <text:p>20:07:0801005:26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799" table:style-name="ce6">
            <text:p>799</text:p>
          </table:table-cell>
          <table:table-cell office:value-type="string" table:style-name="ce18">
            <text:p>20:07:0901003:33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00" table:style-name="ce6">
            <text:p>800</text:p>
          </table:table-cell>
          <table:table-cell office:value-type="string" table:style-name="ce18">
            <text:p>20:07:1001001:35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01" table:style-name="ce6">
            <text:p>801</text:p>
          </table:table-cell>
          <table:table-cell office:value-type="string" table:style-name="ce18">
            <text:p>20:07:1001001:3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02" table:style-name="ce6">
            <text:p>802</text:p>
          </table:table-cell>
          <table:table-cell office:value-type="string" table:style-name="ce18">
            <text:p>20:07:1001001:35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03" table:style-name="ce6">
            <text:p>803</text:p>
          </table:table-cell>
          <table:table-cell office:value-type="string" table:style-name="ce18">
            <text:p>20:07:1001001:3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04" table:style-name="ce6">
            <text:p>804</text:p>
          </table:table-cell>
          <table:table-cell office:value-type="string" table:style-name="ce18">
            <text:p>20:07:1001001:3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05" table:style-name="ce6">
            <text:p>805</text:p>
          </table:table-cell>
          <table:table-cell office:value-type="string" table:style-name="ce18">
            <text:p>20:07:1001001:36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06" table:style-name="ce6">
            <text:p>806</text:p>
          </table:table-cell>
          <table:table-cell office:value-type="string" table:style-name="ce18">
            <text:p>20:07:1001001:36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07" table:style-name="ce6">
            <text:p>807</text:p>
          </table:table-cell>
          <table:table-cell office:value-type="string" table:style-name="ce18">
            <text:p>20:07:1001001:36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08" table:style-name="ce6">
            <text:p>808</text:p>
          </table:table-cell>
          <table:table-cell office:value-type="string" table:style-name="ce18">
            <text:p>20:07:1001001:36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09" table:style-name="ce6">
            <text:p>809</text:p>
          </table:table-cell>
          <table:table-cell office:value-type="string" table:style-name="ce18">
            <text:p>20:07:1001001:3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10" table:style-name="ce6">
            <text:p>810</text:p>
          </table:table-cell>
          <table:table-cell office:value-type="string" table:style-name="ce18">
            <text:p>20:07:1001001:36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11" table:style-name="ce6">
            <text:p>811</text:p>
          </table:table-cell>
          <table:table-cell office:value-type="string" table:style-name="ce18">
            <text:p>20:07:1001001:3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12" table:style-name="ce6">
            <text:p>812</text:p>
          </table:table-cell>
          <table:table-cell office:value-type="string" table:style-name="ce18">
            <text:p>20:07:1001002:3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13" table:style-name="ce6">
            <text:p>813</text:p>
          </table:table-cell>
          <table:table-cell office:value-type="string" table:style-name="ce18">
            <text:p>20:07:1001002:3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14" table:style-name="ce6">
            <text:p>814</text:p>
          </table:table-cell>
          <table:table-cell office:value-type="string" table:style-name="ce18">
            <text:p>20:07:1001002:3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15" table:style-name="ce6">
            <text:p>815</text:p>
          </table:table-cell>
          <table:table-cell office:value-type="string" table:style-name="ce18">
            <text:p>20:07:1001002:3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16" table:style-name="ce6">
            <text:p>816</text:p>
          </table:table-cell>
          <table:table-cell office:value-type="string" table:style-name="ce18">
            <text:p>20:07:1001002:3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17" table:style-name="ce6">
            <text:p>817</text:p>
          </table:table-cell>
          <table:table-cell office:value-type="string" table:style-name="ce18">
            <text:p>20:07:1001002:3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18" table:style-name="ce6">
            <text:p>818</text:p>
          </table:table-cell>
          <table:table-cell office:value-type="string" table:style-name="ce18">
            <text:p>20:07:1001003:23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19" table:style-name="ce6">
            <text:p>819</text:p>
          </table:table-cell>
          <table:table-cell office:value-type="string" table:style-name="ce18">
            <text:p>20:07:1101005:43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20" table:style-name="ce6">
            <text:p>820</text:p>
          </table:table-cell>
          <table:table-cell office:value-type="string" table:style-name="ce18">
            <text:p>20:07:1101005:4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21" table:style-name="ce6">
            <text:p>821</text:p>
          </table:table-cell>
          <table:table-cell office:value-type="string" table:style-name="ce18">
            <text:p>20:07:1101007:117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22" table:style-name="ce6">
            <text:p>822</text:p>
          </table:table-cell>
          <table:table-cell office:value-type="string" table:style-name="ce18">
            <text:p>20:07:1101007:117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23" table:style-name="ce6">
            <text:p>823</text:p>
          </table:table-cell>
          <table:table-cell office:value-type="string" table:style-name="ce18">
            <text:p>20:07:1101007:11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24" table:style-name="ce6">
            <text:p>824</text:p>
          </table:table-cell>
          <table:table-cell office:value-type="string" table:style-name="ce18">
            <text:p>20:07:1101007:11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25" table:style-name="ce6">
            <text:p>825</text:p>
          </table:table-cell>
          <table:table-cell office:value-type="string" table:style-name="ce18">
            <text:p>20:07:1101007:11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26" table:style-name="ce6">
            <text:p>826</text:p>
          </table:table-cell>
          <table:table-cell office:value-type="string" table:style-name="ce18">
            <text:p>20:07:1101007:11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27" table:style-name="ce6">
            <text:p>827</text:p>
          </table:table-cell>
          <table:table-cell office:value-type="string" table:style-name="ce18">
            <text:p>20:07:1101007:11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28" table:style-name="ce6">
            <text:p>828</text:p>
          </table:table-cell>
          <table:table-cell office:value-type="string" table:style-name="ce18">
            <text:p>20:07:1101007:11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29" table:style-name="ce6">
            <text:p>829</text:p>
          </table:table-cell>
          <table:table-cell office:value-type="string" table:style-name="ce18">
            <text:p>20:07:1101007:11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30" table:style-name="ce6">
            <text:p>830</text:p>
          </table:table-cell>
          <table:table-cell office:value-type="string" table:style-name="ce18">
            <text:p>20:07:1101007:119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831" table:style-name="ce6">
            <text:p>831</text:p>
          </table:table-cell>
          <table:table-cell office:value-type="string" table:style-name="ce18">
            <text:p>20:07:1101007:18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832" table:style-name="ce6">
            <text:p>832</text:p>
          </table:table-cell>
          <table:table-cell office:value-type="string" table:style-name="ce18">
            <text:p>20:07:1200018:1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33" table:style-name="ce6">
            <text:p>833</text:p>
          </table:table-cell>
          <table:table-cell office:value-type="string" table:style-name="ce18">
            <text:p>20:07:1200018:1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34" table:style-name="ce6">
            <text:p>834</text:p>
          </table:table-cell>
          <table:table-cell office:value-type="string" table:style-name="ce18">
            <text:p>20:07:1200018:1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35" table:style-name="ce6">
            <text:p>835</text:p>
          </table:table-cell>
          <table:table-cell office:value-type="string" table:style-name="ce18">
            <text:p>20:07:1400020:19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836" table:style-name="ce6">
            <text:p>836</text:p>
          </table:table-cell>
          <table:table-cell office:value-type="string" table:style-name="ce18">
            <text:p>20:07:1400020:5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37" table:style-name="ce6">
            <text:p>837</text:p>
          </table:table-cell>
          <table:table-cell office:value-type="string" table:style-name="ce18">
            <text:p>20:07:1400020:53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38" table:style-name="ce6">
            <text:p>838</text:p>
          </table:table-cell>
          <table:table-cell office:value-type="string" table:style-name="ce18">
            <text:p>20:07:1502000:12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39" table:style-name="ce6">
            <text:p>839</text:p>
          </table:table-cell>
          <table:table-cell office:value-type="string" table:style-name="ce18">
            <text:p>20:07:1602000:17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40" table:style-name="ce6">
            <text:p>840</text:p>
          </table:table-cell>
          <table:table-cell office:value-type="string" table:style-name="ce18">
            <text:p>20:07:1802000:8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41" table:style-name="ce6">
            <text:p>841</text:p>
          </table:table-cell>
          <table:table-cell office:value-type="string" table:style-name="ce18">
            <text:p>20:07:1802000:8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42" table:style-name="ce6">
            <text:p>842</text:p>
          </table:table-cell>
          <table:table-cell office:value-type="string" table:style-name="ce18">
            <text:p>20:07:1802000:8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43" table:style-name="ce6">
            <text:p>843</text:p>
          </table:table-cell>
          <table:table-cell office:value-type="string" table:style-name="ce18">
            <text:p>20:07:1802000:8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44" table:style-name="ce6">
            <text:p>844</text:p>
          </table:table-cell>
          <table:table-cell office:value-type="string" table:style-name="ce18">
            <text:p>20:07:1802000:85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45" table:style-name="ce6">
            <text:p>845</text:p>
          </table:table-cell>
          <table:table-cell office:value-type="string" table:style-name="ce18">
            <text:p>20:07:1802000:8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46" table:style-name="ce6">
            <text:p>846</text:p>
          </table:table-cell>
          <table:table-cell office:value-type="string" table:style-name="ce18">
            <text:p>20:07:1802000:8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47" table:style-name="ce6">
            <text:p>847</text:p>
          </table:table-cell>
          <table:table-cell office:value-type="string" table:style-name="ce18">
            <text:p>20:07:1802000:8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848" table:style-name="ce6">
            <text:p>848</text:p>
          </table:table-cell>
          <table:table-cell office:value-type="string" table:style-name="ce18">
            <text:p>20:07:1902000:3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49" table:style-name="ce6">
            <text:p>849</text:p>
          </table:table-cell>
          <table:table-cell office:value-type="string" table:style-name="ce18">
            <text:p>20:07:1902000:31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50" table:style-name="ce6">
            <text:p>850</text:p>
          </table:table-cell>
          <table:table-cell office:value-type="string" table:style-name="ce18">
            <text:p>20:07:1902000:3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51" table:style-name="ce6">
            <text:p>851</text:p>
          </table:table-cell>
          <table:table-cell office:value-type="string" table:style-name="ce18">
            <text:p>20:07:1902000:3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52" table:style-name="ce6">
            <text:p>852</text:p>
          </table:table-cell>
          <table:table-cell office:value-type="string" table:style-name="ce18">
            <text:p>20:07:1902000:31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53" table:style-name="ce6">
            <text:p>853</text:p>
          </table:table-cell>
          <table:table-cell office:value-type="string" table:style-name="ce18">
            <text:p>20:07:1902000:3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54" table:style-name="ce6">
            <text:p>854</text:p>
          </table:table-cell>
          <table:table-cell office:value-type="string" table:style-name="ce18">
            <text:p>20:07:1902000:3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55" table:style-name="ce6">
            <text:p>855</text:p>
          </table:table-cell>
          <table:table-cell office:value-type="string" table:style-name="ce18">
            <text:p>20:07:1902000:32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56" table:style-name="ce6">
            <text:p>856</text:p>
          </table:table-cell>
          <table:table-cell office:value-type="string" table:style-name="ce18">
            <text:p>20:07:1902000:3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57" table:style-name="ce6">
            <text:p>857</text:p>
          </table:table-cell>
          <table:table-cell office:value-type="string" table:style-name="ce18">
            <text:p>20:07:1902000:32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58" table:style-name="ce6">
            <text:p>858</text:p>
          </table:table-cell>
          <table:table-cell office:value-type="string" table:style-name="ce18">
            <text:p>20:07:1902000:3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59" table:style-name="ce6">
            <text:p>859</text:p>
          </table:table-cell>
          <table:table-cell office:value-type="string" table:style-name="ce18">
            <text:p>20:07:1902000:32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60" table:style-name="ce6">
            <text:p>860</text:p>
          </table:table-cell>
          <table:table-cell office:value-type="string" table:style-name="ce18">
            <text:p>20:07:1902000:33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61" table:style-name="ce6">
            <text:p>861</text:p>
          </table:table-cell>
          <table:table-cell office:value-type="string" table:style-name="ce18">
            <text:p>20:07:1902000:33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62" table:style-name="ce6">
            <text:p>862</text:p>
          </table:table-cell>
          <table:table-cell office:value-type="string" table:style-name="ce18">
            <text:p>20:07:1902000:3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63" table:style-name="ce6">
            <text:p>863</text:p>
          </table:table-cell>
          <table:table-cell office:value-type="string" table:style-name="ce18">
            <text:p>20:07:2102000:3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64" table:style-name="ce6">
            <text:p>864</text:p>
          </table:table-cell>
          <table:table-cell office:value-type="string" table:style-name="ce18">
            <text:p>20:07:2102000:7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65" table:style-name="ce6">
            <text:p>865</text:p>
          </table:table-cell>
          <table:table-cell office:value-type="string" table:style-name="ce18">
            <text:p>20:07:2102000:7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66" table:style-name="ce6">
            <text:p>866</text:p>
          </table:table-cell>
          <table:table-cell office:value-type="string" table:style-name="ce18">
            <text:p>20:07:2102000:7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67" table:style-name="ce6">
            <text:p>867</text:p>
          </table:table-cell>
          <table:table-cell office:value-type="string" table:style-name="ce18">
            <text:p>20:07:2102000:7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68" table:style-name="ce6">
            <text:p>868</text:p>
          </table:table-cell>
          <table:table-cell office:value-type="string" table:style-name="ce18">
            <text:p>20:07:2202000:216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69" table:style-name="ce6">
            <text:p>869</text:p>
          </table:table-cell>
          <table:table-cell office:value-type="string" table:style-name="ce18">
            <text:p>20:07:2202000:216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70" table:style-name="ce6">
            <text:p>870</text:p>
          </table:table-cell>
          <table:table-cell office:value-type="string" table:style-name="ce18">
            <text:p>20:07:2202000:216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71" table:style-name="ce6">
            <text:p>871</text:p>
          </table:table-cell>
          <table:table-cell office:value-type="string" table:style-name="ce18">
            <text:p>20:07:2202000:216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72" table:style-name="ce6">
            <text:p>872</text:p>
          </table:table-cell>
          <table:table-cell office:value-type="string" table:style-name="ce18">
            <text:p>20:07:2202000:217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73" table:style-name="ce6">
            <text:p>873</text:p>
          </table:table-cell>
          <table:table-cell office:value-type="string" table:style-name="ce18">
            <text:p>20:07:2202000:21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74" table:style-name="ce6">
            <text:p>874</text:p>
          </table:table-cell>
          <table:table-cell office:value-type="string" table:style-name="ce18">
            <text:p>20:07:2202000:21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75" table:style-name="ce6">
            <text:p>875</text:p>
          </table:table-cell>
          <table:table-cell office:value-type="string" table:style-name="ce18">
            <text:p>20:07:2202000:21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76" table:style-name="ce6">
            <text:p>876</text:p>
          </table:table-cell>
          <table:table-cell office:value-type="string" table:style-name="ce18">
            <text:p>20:07:2202000:21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77" table:style-name="ce6">
            <text:p>877</text:p>
          </table:table-cell>
          <table:table-cell office:value-type="string" table:style-name="ce18">
            <text:p>20:07:2202000:21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78" table:style-name="ce6">
            <text:p>878</text:p>
          </table:table-cell>
          <table:table-cell office:value-type="string" table:style-name="ce18">
            <text:p>20:07:2202000:21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79" table:style-name="ce6">
            <text:p>879</text:p>
          </table:table-cell>
          <table:table-cell office:value-type="string" table:style-name="ce18">
            <text:p>20:07:2202000:21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80" table:style-name="ce6">
            <text:p>880</text:p>
          </table:table-cell>
          <table:table-cell office:value-type="string" table:style-name="ce18">
            <text:p>20:07:2202000:21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81" table:style-name="ce6">
            <text:p>881</text:p>
          </table:table-cell>
          <table:table-cell office:value-type="string" table:style-name="ce18">
            <text:p>20:07:2202000:21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82" table:style-name="ce6">
            <text:p>882</text:p>
          </table:table-cell>
          <table:table-cell office:value-type="string" table:style-name="ce18">
            <text:p>20:07:2202000:218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83" table:style-name="ce6">
            <text:p>883</text:p>
          </table:table-cell>
          <table:table-cell office:value-type="string" table:style-name="ce18">
            <text:p>20:07:2202000:219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84" table:style-name="ce6">
            <text:p>884</text:p>
          </table:table-cell>
          <table:table-cell office:value-type="string" table:style-name="ce18">
            <text:p>20:07:2202000:219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85" table:style-name="ce6">
            <text:p>885</text:p>
          </table:table-cell>
          <table:table-cell office:value-type="string" table:style-name="ce18">
            <text:p>20:07:2202000:219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86" table:style-name="ce6">
            <text:p>886</text:p>
          </table:table-cell>
          <table:table-cell office:value-type="string" table:style-name="ce18">
            <text:p>20:07:2202000:220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87" table:style-name="ce6">
            <text:p>887</text:p>
          </table:table-cell>
          <table:table-cell office:value-type="string" table:style-name="ce18">
            <text:p>20:07:2202000:22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88" table:style-name="ce6">
            <text:p>888</text:p>
          </table:table-cell>
          <table:table-cell office:value-type="string" table:style-name="ce18">
            <text:p>20:07:2202000:22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89" table:style-name="ce6">
            <text:p>889</text:p>
          </table:table-cell>
          <table:table-cell office:value-type="string" table:style-name="ce18">
            <text:p>20:07:2202000:22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90" table:style-name="ce6">
            <text:p>890</text:p>
          </table:table-cell>
          <table:table-cell office:value-type="string" table:style-name="ce18">
            <text:p>20:07:2202000:220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91" table:style-name="ce6">
            <text:p>891</text:p>
          </table:table-cell>
          <table:table-cell office:value-type="string" table:style-name="ce18">
            <text:p>20:07:2202000:220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892" table:style-name="ce6">
            <text:p>892</text:p>
          </table:table-cell>
          <table:table-cell office:value-type="string" table:style-name="ce18">
            <text:p>20:07:2202000:243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893" table:style-name="ce6">
            <text:p>893</text:p>
          </table:table-cell>
          <table:table-cell office:value-type="string" table:style-name="ce18">
            <text:p>20:07:2202000:244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894" table:style-name="ce6">
            <text:p>894</text:p>
          </table:table-cell>
          <table:table-cell office:value-type="string" table:style-name="ce18">
            <text:p>20:07:2202000:247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895" table:style-name="ce6">
            <text:p>895</text:p>
          </table:table-cell>
          <table:table-cell office:value-type="string" table:style-name="ce18">
            <text:p>20:07:2202000:247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896" table:style-name="ce6">
            <text:p>896</text:p>
          </table:table-cell>
          <table:table-cell office:value-type="string" table:style-name="ce18">
            <text:p>20:07:2202000:247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897" table:style-name="ce6">
            <text:p>897</text:p>
          </table:table-cell>
          <table:table-cell office:value-type="string" table:style-name="ce18">
            <text:p>20:08:0601002:37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898" table:style-name="ce6">
            <text:p>898</text:p>
          </table:table-cell>
          <table:table-cell office:value-type="string" table:style-name="ce18">
            <text:p>20:08:1201001:32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899" table:style-name="ce6">
            <text:p>899</text:p>
          </table:table-cell>
          <table:table-cell office:value-type="string" table:style-name="ce18">
            <text:p>20:08:1201001: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900" table:style-name="ce6">
            <text:p>900</text:p>
          </table:table-cell>
          <table:table-cell office:value-type="string" table:style-name="ce18">
            <text:p>20:08:1201003:63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901" table:style-name="ce6">
            <text:p>901</text:p>
          </table:table-cell>
          <table:table-cell office:value-type="string" table:style-name="ce18">
            <text:p>20:08:1202001:72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902" table:style-name="ce6">
            <text:p>902</text:p>
          </table:table-cell>
          <table:table-cell office:value-type="string" table:style-name="ce18">
            <text:p>20:08:1501001:6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903" table:style-name="ce6">
            <text:p>903</text:p>
          </table:table-cell>
          <table:table-cell office:value-type="string" table:style-name="ce18">
            <text:p>20:08:1701003: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904" table:style-name="ce6">
            <text:p>904</text:p>
          </table:table-cell>
          <table:table-cell office:value-type="string" table:style-name="ce18">
            <text:p>20:08:1701006:52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905" table:style-name="ce6">
            <text:p>905</text:p>
          </table:table-cell>
          <table:table-cell office:value-type="string" table:style-name="ce18">
            <text:p>20:08:1801005:1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06" table:style-name="ce6">
            <text:p>906</text:p>
          </table:table-cell>
          <table:table-cell office:value-type="string" table:style-name="ce18">
            <text:p>20:08:1801005:5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907" table:style-name="ce6">
            <text:p>907</text:p>
          </table:table-cell>
          <table:table-cell office:value-type="string" table:style-name="ce18">
            <text:p>20:08:1801007:100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908" table:style-name="ce6">
            <text:p>908</text:p>
          </table:table-cell>
          <table:table-cell office:value-type="string" table:style-name="ce18">
            <text:p>20:08:1801009:23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909" table:style-name="ce6">
            <text:p>909</text:p>
          </table:table-cell>
          <table:table-cell office:value-type="string" table:style-name="ce18">
            <text:p>20:08:1901002:84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910" table:style-name="ce6">
            <text:p>910</text:p>
          </table:table-cell>
          <table:table-cell office:value-type="string" table:style-name="ce18">
            <text:p>20:08:2000049: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911" table:style-name="ce6">
            <text:p>911</text:p>
          </table:table-cell>
          <table:table-cell office:value-type="string" table:style-name="ce18">
            <text:p>20:08:2101001:4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912" table:style-name="ce6">
            <text:p>912</text:p>
          </table:table-cell>
          <table:table-cell office:value-type="string" table:style-name="ce18">
            <text:p>20:08:2601001:32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913" table:style-name="ce6">
            <text:p>913</text:p>
          </table:table-cell>
          <table:table-cell office:value-type="string" table:style-name="ce18">
            <text:p>20:08:2601003:46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914" table:style-name="ce6">
            <text:p>914</text:p>
          </table:table-cell>
          <table:table-cell office:value-type="string" table:style-name="ce18">
            <text:p>20:08:2601003:46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915" table:style-name="ce6">
            <text:p>915</text:p>
          </table:table-cell>
          <table:table-cell office:value-type="string" table:style-name="ce18">
            <text:p>20:08:2601014:18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916" table:style-name="ce6">
            <text:p>916</text:p>
          </table:table-cell>
          <table:table-cell office:value-type="string" table:style-name="ce18">
            <text:p>20:08:2701004:41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917" table:style-name="ce6">
            <text:p>917</text:p>
          </table:table-cell>
          <table:table-cell office:value-type="string" table:style-name="ce18">
            <text:p>20:08:2801002:5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918" table:style-name="ce6">
            <text:p>918</text:p>
          </table:table-cell>
          <table:table-cell office:value-type="string" table:style-name="ce18">
            <text:p>20:09:0100013:60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919" table:style-name="ce6">
            <text:p>919</text:p>
          </table:table-cell>
          <table:table-cell office:value-type="string" table:style-name="ce18">
            <text:p>20:09:0100014:34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920" table:style-name="ce6">
            <text:p>920</text:p>
          </table:table-cell>
          <table:table-cell office:value-type="string" table:style-name="ce18">
            <text:p>20:09:0500021:5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21" table:style-name="ce6">
            <text:p>921</text:p>
          </table:table-cell>
          <table:table-cell office:value-type="string" table:style-name="ce18">
            <text:p>20:09:0500021:5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22" table:style-name="ce6">
            <text:p>922</text:p>
          </table:table-cell>
          <table:table-cell office:value-type="string" table:style-name="ce18">
            <text:p>20:09:0500021:5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23" table:style-name="ce6">
            <text:p>923</text:p>
          </table:table-cell>
          <table:table-cell office:value-type="string" table:style-name="ce18">
            <text:p>20:09:0500021:53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924" table:style-name="ce6">
            <text:p>924</text:p>
          </table:table-cell>
          <table:table-cell office:value-type="string" table:style-name="ce18">
            <text:p>20:09:0600022:1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25" table:style-name="ce6">
            <text:p>925</text:p>
          </table:table-cell>
          <table:table-cell office:value-type="string" table:style-name="ce18">
            <text:p>20:09:0900026: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26" table:style-name="ce6">
            <text:p>926</text:p>
          </table:table-cell>
          <table:table-cell office:value-type="string" table:style-name="ce18">
            <text:p>20:09:1100030:42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927" table:style-name="ce6">
            <text:p>927</text:p>
          </table:table-cell>
          <table:table-cell office:value-type="string" table:style-name="ce18">
            <text:p>20:09:1301001:15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928" table:style-name="ce6">
            <text:p>928</text:p>
          </table:table-cell>
          <table:table-cell office:value-type="string" table:style-name="ce18">
            <text:p>20:09:1301002:28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29" table:style-name="ce6">
            <text:p>929</text:p>
          </table:table-cell>
          <table:table-cell office:value-type="string" table:style-name="ce18">
            <text:p>20:09:1301007:6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30" table:style-name="ce6">
            <text:p>930</text:p>
          </table:table-cell>
          <table:table-cell office:value-type="string" table:style-name="ce18">
            <text:p>20:09:1301007:63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31" table:style-name="ce6">
            <text:p>931</text:p>
          </table:table-cell>
          <table:table-cell office:value-type="string" table:style-name="ce18">
            <text:p>20:09:1900045:6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32" table:style-name="ce6">
            <text:p>932</text:p>
          </table:table-cell>
          <table:table-cell office:value-type="string" table:style-name="ce18">
            <text:p>20:09:2601001:13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933" table:style-name="ce6">
            <text:p>933</text:p>
          </table:table-cell>
          <table:table-cell office:value-type="string" table:style-name="ce18">
            <text:p>20:09:2601001:15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934" table:style-name="ce6">
            <text:p>934</text:p>
          </table:table-cell>
          <table:table-cell office:value-type="string" table:style-name="ce18">
            <text:p>20:09:2601001:4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935" table:style-name="ce6">
            <text:p>935</text:p>
          </table:table-cell>
          <table:table-cell office:value-type="string" table:style-name="ce18">
            <text:p>20:09:2601001:51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936" table:style-name="ce6">
            <text:p>936</text:p>
          </table:table-cell>
          <table:table-cell office:value-type="string" table:style-name="ce18">
            <text:p>20:09:3001001:9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37" table:style-name="ce6">
            <text:p>937</text:p>
          </table:table-cell>
          <table:table-cell office:value-type="string" table:style-name="ce18">
            <text:p>20:09:3001003:8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38" table:style-name="ce6">
            <text:p>938</text:p>
          </table:table-cell>
          <table:table-cell office:value-type="string" table:style-name="ce18">
            <text:p>20:09:3200063:43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39" table:style-name="ce6">
            <text:p>939</text:p>
          </table:table-cell>
          <table:table-cell office:value-type="string" table:style-name="ce18">
            <text:p>20:09:3200063:4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40" table:style-name="ce6">
            <text:p>940</text:p>
          </table:table-cell>
          <table:table-cell office:value-type="string" table:style-name="ce18">
            <text:p>20:09:3800069:1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41" table:style-name="ce6">
            <text:p>941</text:p>
          </table:table-cell>
          <table:table-cell office:value-type="string" table:style-name="ce18">
            <text:p>20:09:3900071:4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42" table:style-name="ce6">
            <text:p>942</text:p>
          </table:table-cell>
          <table:table-cell office:value-type="string" table:style-name="ce18">
            <text:p>20:09:3900071:46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80"/>
        </table:table-row>
        <table:table-row table:style-name="ro1">
          <table:table-cell office:value-type="float" office:value="943" table:style-name="ce6">
            <text:p>943</text:p>
          </table:table-cell>
          <table:table-cell office:value-type="string" table:style-name="ce18">
            <text:p>20:09:3900071:46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80"/>
        </table:table-row>
        <table:table-row table:style-name="ro1">
          <table:table-cell office:value-type="float" office:value="944" table:style-name="ce6">
            <text:p>944</text:p>
          </table:table-cell>
          <table:table-cell office:value-type="string" table:style-name="ce18">
            <text:p>20:09:4300075:44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45" table:style-name="ce6">
            <text:p>945</text:p>
          </table:table-cell>
          <table:table-cell office:value-type="string" table:style-name="ce18">
            <text:p>20:09:4401001:4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46" table:style-name="ce6">
            <text:p>946</text:p>
          </table:table-cell>
          <table:table-cell office:value-type="string" table:style-name="ce18">
            <text:p>20:09:4601001: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947" table:style-name="ce6">
            <text:p>947</text:p>
          </table:table-cell>
          <table:table-cell office:value-type="string" table:style-name="ce18">
            <text:p>20:09:4601001:60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48" table:style-name="ce6">
            <text:p>948</text:p>
          </table:table-cell>
          <table:table-cell office:value-type="string" table:style-name="ce18">
            <text:p>20:09:4700082:5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49" table:style-name="ce6">
            <text:p>949</text:p>
          </table:table-cell>
          <table:table-cell office:value-type="string" table:style-name="ce18">
            <text:p>20:09:4700082:5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50" table:style-name="ce6">
            <text:p>950</text:p>
          </table:table-cell>
          <table:table-cell office:value-type="string" table:style-name="ce18">
            <text:p>20:09:4800083:12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51" table:style-name="ce6">
            <text:p>951</text:p>
          </table:table-cell>
          <table:table-cell office:value-type="string" table:style-name="ce18">
            <text:p>20:09:4800083:127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52" table:style-name="ce6">
            <text:p>952</text:p>
          </table:table-cell>
          <table:table-cell office:value-type="string" table:style-name="ce18">
            <text:p>20:10:0101003:4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953" table:style-name="ce6">
            <text:p>953</text:p>
          </table:table-cell>
          <table:table-cell office:value-type="string" table:style-name="ce18">
            <text:p>20:10:0101008:11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954" table:style-name="ce6">
            <text:p>954</text:p>
          </table:table-cell>
          <table:table-cell office:value-type="string" table:style-name="ce18">
            <text:p>20:10:0101011:35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955" table:style-name="ce6">
            <text:p>955</text:p>
          </table:table-cell>
          <table:table-cell office:value-type="string" table:style-name="ce18">
            <text:p>20:10:0101011:35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956" table:style-name="ce6">
            <text:p>956</text:p>
          </table:table-cell>
          <table:table-cell office:value-type="string" table:style-name="ce18">
            <text:p>20:10:0101011: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957" table:style-name="ce6">
            <text:p>957</text:p>
          </table:table-cell>
          <table:table-cell office:value-type="string" table:style-name="ce18">
            <text:p>20:10:0101013:1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58" table:style-name="ce6">
            <text:p>958</text:p>
          </table:table-cell>
          <table:table-cell office:value-type="string" table:style-name="ce18">
            <text:p>20:10:0101013:2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59" table:style-name="ce6">
            <text:p>959</text:p>
          </table:table-cell>
          <table:table-cell office:value-type="string" table:style-name="ce18">
            <text:p>20:10:0101014:2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960" table:style-name="ce6">
            <text:p>960</text:p>
          </table:table-cell>
          <table:table-cell office:value-type="string" table:style-name="ce18">
            <text:p>20:10:0201001:35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961" table:style-name="ce6">
            <text:p>961</text:p>
          </table:table-cell>
          <table:table-cell office:value-type="string" table:style-name="ce18">
            <text:p>20:10:0201004:39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962" table:style-name="ce6">
            <text:p>962</text:p>
          </table:table-cell>
          <table:table-cell office:value-type="string" table:style-name="ce18">
            <text:p>20:10:0201006:25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963" table:style-name="ce6">
            <text:p>963</text:p>
          </table:table-cell>
          <table:table-cell office:value-type="string" table:style-name="ce18">
            <text:p>20:10:0201006:4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964" table:style-name="ce6">
            <text:p>964</text:p>
          </table:table-cell>
          <table:table-cell office:value-type="string" table:style-name="ce18">
            <text:p>20:10:0201007:15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965" table:style-name="ce6">
            <text:p>965</text:p>
          </table:table-cell>
          <table:table-cell office:value-type="string" table:style-name="ce18">
            <text:p>20:10:0201008:24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966" table:style-name="ce6">
            <text:p>966</text:p>
          </table:table-cell>
          <table:table-cell office:value-type="string" table:style-name="ce18">
            <text:p>20:10:0201011:29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967" table:style-name="ce6">
            <text:p>967</text:p>
          </table:table-cell>
          <table:table-cell office:value-type="string" table:style-name="ce18">
            <text:p>20:10:0201011:2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968" table:style-name="ce6">
            <text:p>968</text:p>
          </table:table-cell>
          <table:table-cell office:value-type="string" table:style-name="ce18">
            <text:p>20:10:0302000:4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969" table:style-name="ce6">
            <text:p>969</text:p>
          </table:table-cell>
          <table:table-cell office:value-type="string" table:style-name="ce18">
            <text:p>20:10:0502000:60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970" table:style-name="ce6">
            <text:p>970</text:p>
          </table:table-cell>
          <table:table-cell office:value-type="string" table:style-name="ce18">
            <text:p>20:10:0502000:60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971" table:style-name="ce6">
            <text:p>971</text:p>
          </table:table-cell>
          <table:table-cell office:value-type="string" table:style-name="ce18">
            <text:p>20:11:0000000:579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972" table:style-name="ce6">
            <text:p>972</text:p>
          </table:table-cell>
          <table:table-cell office:value-type="string" table:style-name="ce18">
            <text:p>20:11:0000000:678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973" table:style-name="ce6">
            <text:p>973</text:p>
          </table:table-cell>
          <table:table-cell office:value-type="string" table:style-name="ce18">
            <text:p>20:11:0101001:41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974" table:style-name="ce6">
            <text:p>974</text:p>
          </table:table-cell>
          <table:table-cell office:value-type="string" table:style-name="ce18">
            <text:p>20:11:0101001:7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975" table:style-name="ce6">
            <text:p>975</text:p>
          </table:table-cell>
          <table:table-cell office:value-type="string" table:style-name="ce18">
            <text:p>20:11:0101001:80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976" table:style-name="ce6">
            <text:p>976</text:p>
          </table:table-cell>
          <table:table-cell office:value-type="string" table:style-name="ce18">
            <text:p>20:11:0101001:80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977" table:style-name="ce6">
            <text:p>977</text:p>
          </table:table-cell>
          <table:table-cell office:value-type="string" table:style-name="ce18">
            <text:p>20:11:0101002:18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978" table:style-name="ce6">
            <text:p>978</text:p>
          </table:table-cell>
          <table:table-cell office:value-type="string" table:style-name="ce18">
            <text:p>20:11:0101002:20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979" table:style-name="ce6">
            <text:p>979</text:p>
          </table:table-cell>
          <table:table-cell office:value-type="string" table:style-name="ce18">
            <text:p>20:11:0101002:67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980" table:style-name="ce6">
            <text:p>980</text:p>
          </table:table-cell>
          <table:table-cell office:value-type="string" table:style-name="ce18">
            <text:p>20:11:0101005:20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981" table:style-name="ce6">
            <text:p>981</text:p>
          </table:table-cell>
          <table:table-cell office:value-type="string" table:style-name="ce18">
            <text:p>20:11:0101006:27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982" table:style-name="ce6">
            <text:p>982</text:p>
          </table:table-cell>
          <table:table-cell office:value-type="string" table:style-name="ce18">
            <text:p>20:11:0101007:1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983" table:style-name="ce6">
            <text:p>983</text:p>
          </table:table-cell>
          <table:table-cell office:value-type="string" table:style-name="ce18">
            <text:p>20:11:0101010:2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984" table:style-name="ce6">
            <text:p>984</text:p>
          </table:table-cell>
          <table:table-cell office:value-type="string" table:style-name="ce18">
            <text:p>20:11:0101012:20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985" table:style-name="ce6">
            <text:p>985</text:p>
          </table:table-cell>
          <table:table-cell office:value-type="string" table:style-name="ce18">
            <text:p>20:11:0101013:18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986" table:style-name="ce6">
            <text:p>986</text:p>
          </table:table-cell>
          <table:table-cell office:value-type="string" table:style-name="ce18">
            <text:p>20:11:0101013:52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80"/>
        </table:table-row>
        <table:table-row table:style-name="ro1">
          <table:table-cell office:value-type="float" office:value="987" table:style-name="ce6">
            <text:p>987</text:p>
          </table:table-cell>
          <table:table-cell office:value-type="string" table:style-name="ce18">
            <text:p>20:11:0101013:52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988" table:style-name="ce6">
            <text:p>988</text:p>
          </table:table-cell>
          <table:table-cell office:value-type="string" table:style-name="ce18">
            <text:p>20:11:0101015:163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989" table:style-name="ce6">
            <text:p>989</text:p>
          </table:table-cell>
          <table:table-cell office:value-type="string" table:style-name="ce18">
            <text:p>20:11:0101015:163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990" table:style-name="ce6">
            <text:p>990</text:p>
          </table:table-cell>
          <table:table-cell office:value-type="string" table:style-name="ce18">
            <text:p>20:11:0101015:56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991" table:style-name="ce6">
            <text:p>991</text:p>
          </table:table-cell>
          <table:table-cell office:value-type="string" table:style-name="ce18">
            <text:p>20:11:0101017:5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992" table:style-name="ce6">
            <text:p>992</text:p>
          </table:table-cell>
          <table:table-cell office:value-type="string" table:style-name="ce18">
            <text:p>20:11:0101017:53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993" table:style-name="ce6">
            <text:p>993</text:p>
          </table:table-cell>
          <table:table-cell office:value-type="string" table:style-name="ce18">
            <text:p>20:11:0101019:41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994" table:style-name="ce6">
            <text:p>994</text:p>
          </table:table-cell>
          <table:table-cell office:value-type="string" table:style-name="ce18">
            <text:p>20:11:0101019:4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995" table:style-name="ce6">
            <text:p>995</text:p>
          </table:table-cell>
          <table:table-cell office:value-type="string" table:style-name="ce18">
            <text:p>20:11:0101020:3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996" table:style-name="ce6">
            <text:p>996</text:p>
          </table:table-cell>
          <table:table-cell office:value-type="string" table:style-name="ce18">
            <text:p>20:11:0101023:38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997" table:style-name="ce6">
            <text:p>997</text:p>
          </table:table-cell>
          <table:table-cell office:value-type="string" table:style-name="ce18">
            <text:p>20:11:0101023:38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998" table:style-name="ce6">
            <text:p>998</text:p>
          </table:table-cell>
          <table:table-cell office:value-type="string" table:style-name="ce18">
            <text:p>20:11:0101024:62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80"/>
        </table:table-row>
        <table:table-row table:style-name="ro1">
          <table:table-cell office:value-type="float" office:value="999" table:style-name="ce6">
            <text:p>999</text:p>
          </table:table-cell>
          <table:table-cell office:value-type="string" table:style-name="ce18">
            <text:p>20:11:0101026:36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1000" table:style-name="ce6">
            <text:p>1000</text:p>
          </table:table-cell>
          <table:table-cell office:value-type="string" table:style-name="ce18">
            <text:p>20:11:0101027:45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001" table:style-name="ce6">
            <text:p>1001</text:p>
          </table:table-cell>
          <table:table-cell office:value-type="string" table:style-name="ce18">
            <text:p>20:11:0101028:54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002" table:style-name="ce6">
            <text:p>1002</text:p>
          </table:table-cell>
          <table:table-cell office:value-type="string" table:style-name="ce18">
            <text:p>20:11:0101032:33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1003" table:style-name="ce6">
            <text:p>1003</text:p>
          </table:table-cell>
          <table:table-cell office:value-type="string" table:style-name="ce18">
            <text:p>20:11:0101041:31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004" table:style-name="ce6">
            <text:p>1004</text:p>
          </table:table-cell>
          <table:table-cell office:value-type="string" table:style-name="ce18">
            <text:p>20:11:0101041:31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005" table:style-name="ce6">
            <text:p>1005</text:p>
          </table:table-cell>
          <table:table-cell office:value-type="string" table:style-name="ce18">
            <text:p>20:11:0101044: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006" table:style-name="ce6">
            <text:p>1006</text:p>
          </table:table-cell>
          <table:table-cell office:value-type="string" table:style-name="ce18">
            <text:p>20:11:0101046:50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007" table:style-name="ce6">
            <text:p>1007</text:p>
          </table:table-cell>
          <table:table-cell office:value-type="string" table:style-name="ce18">
            <text:p>20:11:0101049:20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008" table:style-name="ce6">
            <text:p>1008</text:p>
          </table:table-cell>
          <table:table-cell office:value-type="string" table:style-name="ce18">
            <text:p>20:11:0101049:20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009" table:style-name="ce6">
            <text:p>1009</text:p>
          </table:table-cell>
          <table:table-cell office:value-type="string" table:style-name="ce18">
            <text:p>20:11:0101056:69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010" table:style-name="ce6">
            <text:p>1010</text:p>
          </table:table-cell>
          <table:table-cell office:value-type="string" table:style-name="ce18">
            <text:p>20:11:0101066:36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011" table:style-name="ce6">
            <text:p>1011</text:p>
          </table:table-cell>
          <table:table-cell office:value-type="string" table:style-name="ce18">
            <text:p>20:11:0101066:36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012" table:style-name="ce6">
            <text:p>1012</text:p>
          </table:table-cell>
          <table:table-cell office:value-type="string" table:style-name="ce18">
            <text:p>20:11:0101071:18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013" table:style-name="ce6">
            <text:p>1013</text:p>
          </table:table-cell>
          <table:table-cell office:value-type="string" table:style-name="ce18">
            <text:p>20:11:0101071:1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1014" table:style-name="ce6">
            <text:p>1014</text:p>
          </table:table-cell>
          <table:table-cell office:value-type="string" table:style-name="ce18">
            <text:p>20:11:0101071:42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015" table:style-name="ce6">
            <text:p>1015</text:p>
          </table:table-cell>
          <table:table-cell office:value-type="string" table:style-name="ce18">
            <text:p>20:11:0101072:2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016" table:style-name="ce6">
            <text:p>1016</text:p>
          </table:table-cell>
          <table:table-cell office:value-type="string" table:style-name="ce18">
            <text:p>20:11:0101074:46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017" table:style-name="ce6">
            <text:p>1017</text:p>
          </table:table-cell>
          <table:table-cell office:value-type="string" table:style-name="ce18">
            <text:p>20:11:0101079:12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18" table:style-name="ce6">
            <text:p>1018</text:p>
          </table:table-cell>
          <table:table-cell office:value-type="string" table:style-name="ce18">
            <text:p>20:11:0101079: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19" table:style-name="ce6">
            <text:p>1019</text:p>
          </table:table-cell>
          <table:table-cell office:value-type="string" table:style-name="ce18">
            <text:p>20:11:0101080:5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020" table:style-name="ce6">
            <text:p>1020</text:p>
          </table:table-cell>
          <table:table-cell office:value-type="string" table:style-name="ce18">
            <text:p>20:11:0101082: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21" table:style-name="ce6">
            <text:p>1021</text:p>
          </table:table-cell>
          <table:table-cell office:value-type="string" table:style-name="ce18">
            <text:p>20:11:0101082:26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1022" table:style-name="ce6">
            <text:p>1022</text:p>
          </table:table-cell>
          <table:table-cell office:value-type="string" table:style-name="ce18">
            <text:p>20:11:0101082:68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023" table:style-name="ce6">
            <text:p>1023</text:p>
          </table:table-cell>
          <table:table-cell office:value-type="string" table:style-name="ce18">
            <text:p>20:11:0101082:69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024" table:style-name="ce6">
            <text:p>1024</text:p>
          </table:table-cell>
          <table:table-cell office:value-type="string" table:style-name="ce18">
            <text:p>20:11:0101083:37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025" table:style-name="ce6">
            <text:p>1025</text:p>
          </table:table-cell>
          <table:table-cell office:value-type="string" table:style-name="ce18">
            <text:p>20:11:0101083:37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026" table:style-name="ce6">
            <text:p>1026</text:p>
          </table:table-cell>
          <table:table-cell office:value-type="string" table:style-name="ce18">
            <text:p>20:11:0101083:37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027" table:style-name="ce6">
            <text:p>1027</text:p>
          </table:table-cell>
          <table:table-cell office:value-type="string" table:style-name="ce18">
            <text:p>20:11:0101086:2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28" table:style-name="ce6">
            <text:p>1028</text:p>
          </table:table-cell>
          <table:table-cell office:value-type="string" table:style-name="ce18">
            <text:p>20:11:0101087:40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1029" table:style-name="ce6">
            <text:p>1029</text:p>
          </table:table-cell>
          <table:table-cell office:value-type="string" table:style-name="ce18">
            <text:p>20:11:0101089:21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030" table:style-name="ce6">
            <text:p>1030</text:p>
          </table:table-cell>
          <table:table-cell office:value-type="string" table:style-name="ce18">
            <text:p>20:11:0101089:35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031" table:style-name="ce6">
            <text:p>1031</text:p>
          </table:table-cell>
          <table:table-cell office:value-type="string" table:style-name="ce18">
            <text:p>20:11:0101092:10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032" table:style-name="ce6">
            <text:p>1032</text:p>
          </table:table-cell>
          <table:table-cell office:value-type="string" table:style-name="ce18">
            <text:p>20:11:0101092:109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033" table:style-name="ce6">
            <text:p>1033</text:p>
          </table:table-cell>
          <table:table-cell office:value-type="string" table:style-name="ce18">
            <text:p>20:11:0101092:43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1034" table:style-name="ce6">
            <text:p>1034</text:p>
          </table:table-cell>
          <table:table-cell office:value-type="string" table:style-name="ce18">
            <text:p>20:11:0101093:79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35" table:style-name="ce6">
            <text:p>1035</text:p>
          </table:table-cell>
          <table:table-cell office:value-type="string" table:style-name="ce18">
            <text:p>20:11:0101093:7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80"/>
        </table:table-row>
        <table:table-row table:style-name="ro1">
          <table:table-cell office:value-type="float" office:value="1036" table:style-name="ce6">
            <text:p>1036</text:p>
          </table:table-cell>
          <table:table-cell office:value-type="string" table:style-name="ce18">
            <text:p>20:11:0101093:79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037" table:style-name="ce6">
            <text:p>1037</text:p>
          </table:table-cell>
          <table:table-cell office:value-type="string" table:style-name="ce18">
            <text:p>20:11:0101094:114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038" table:style-name="ce6">
            <text:p>1038</text:p>
          </table:table-cell>
          <table:table-cell office:value-type="string" table:style-name="ce18">
            <text:p>20:11:0101094:1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039" table:style-name="ce6">
            <text:p>1039</text:p>
          </table:table-cell>
          <table:table-cell office:value-type="string" table:style-name="ce18">
            <text:p>20:11:0201001:76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1040" table:style-name="ce6">
            <text:p>1040</text:p>
          </table:table-cell>
          <table:table-cell office:value-type="string" table:style-name="ce18">
            <text:p>20:11:0201002:46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1041" table:style-name="ce6">
            <text:p>1041</text:p>
          </table:table-cell>
          <table:table-cell office:value-type="string" table:style-name="ce18">
            <text:p>20:11:0201004:2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42" table:style-name="ce6">
            <text:p>1042</text:p>
          </table:table-cell>
          <table:table-cell office:value-type="string" table:style-name="ce18">
            <text:p>20:11:0201008:94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043" table:style-name="ce6">
            <text:p>1043</text:p>
          </table:table-cell>
          <table:table-cell office:value-type="string" table:style-name="ce18">
            <text:p>20:11:0201008:95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044" table:style-name="ce6">
            <text:p>1044</text:p>
          </table:table-cell>
          <table:table-cell office:value-type="string" table:style-name="ce18">
            <text:p>20:11:0202001:3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1045" table:style-name="ce6">
            <text:p>1045</text:p>
          </table:table-cell>
          <table:table-cell office:value-type="string" table:style-name="ce18">
            <text:p>20:11:0202001:31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1046" table:style-name="ce6">
            <text:p>1046</text:p>
          </table:table-cell>
          <table:table-cell office:value-type="string" table:style-name="ce18">
            <text:p>20:11:0202002:35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047" table:style-name="ce6">
            <text:p>1047</text:p>
          </table:table-cell>
          <table:table-cell office:value-type="string" table:style-name="ce18">
            <text:p>20:11:0202003:5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1048" table:style-name="ce6">
            <text:p>1048</text:p>
          </table:table-cell>
          <table:table-cell office:value-type="string" table:style-name="ce18">
            <text:p>20:11:0300016:68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049" table:style-name="ce6">
            <text:p>1049</text:p>
          </table:table-cell>
          <table:table-cell office:value-type="string" table:style-name="ce18">
            <text:p>20:11:0301004:12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050" table:style-name="ce6">
            <text:p>1050</text:p>
          </table:table-cell>
          <table:table-cell office:value-type="string" table:style-name="ce18">
            <text:p>20:11:0301004:7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051" table:style-name="ce6">
            <text:p>1051</text:p>
          </table:table-cell>
          <table:table-cell office:value-type="string" table:style-name="ce18">
            <text:p>20:11:0301012:4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052" table:style-name="ce6">
            <text:p>1052</text:p>
          </table:table-cell>
          <table:table-cell office:value-type="string" table:style-name="ce18">
            <text:p>20:11:0302001:35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053" table:style-name="ce6">
            <text:p>1053</text:p>
          </table:table-cell>
          <table:table-cell office:value-type="string" table:style-name="ce18">
            <text:p>20:11:0302002:70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054" table:style-name="ce6">
            <text:p>1054</text:p>
          </table:table-cell>
          <table:table-cell office:value-type="string" table:style-name="ce18">
            <text:p>20:11:0302002:70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055" table:style-name="ce6">
            <text:p>1055</text:p>
          </table:table-cell>
          <table:table-cell office:value-type="string" table:style-name="ce18">
            <text:p>20:11:0401002:46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1056" table:style-name="ce6">
            <text:p>1056</text:p>
          </table:table-cell>
          <table:table-cell office:value-type="string" table:style-name="ce18">
            <text:p>20:11:0401002:47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057" table:style-name="ce6">
            <text:p>1057</text:p>
          </table:table-cell>
          <table:table-cell office:value-type="string" table:style-name="ce18">
            <text:p>20:11:0401002:47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058" table:style-name="ce6">
            <text:p>1058</text:p>
          </table:table-cell>
          <table:table-cell office:value-type="string" table:style-name="ce18">
            <text:p>20:11:0401002:8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1059" table:style-name="ce6">
            <text:p>1059</text:p>
          </table:table-cell>
          <table:table-cell office:value-type="string" table:style-name="ce18">
            <text:p>20:11:0401004:3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60" table:style-name="ce6">
            <text:p>1060</text:p>
          </table:table-cell>
          <table:table-cell office:value-type="string" table:style-name="ce18">
            <text:p>20:11:0401007:34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061" table:style-name="ce6">
            <text:p>1061</text:p>
          </table:table-cell>
          <table:table-cell office:value-type="string" table:style-name="ce18">
            <text:p>20:11:0401019:9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062" table:style-name="ce6">
            <text:p>1062</text:p>
          </table:table-cell>
          <table:table-cell office:value-type="string" table:style-name="ce18">
            <text:p>20:11:0401022:5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63" table:style-name="ce6">
            <text:p>1063</text:p>
          </table:table-cell>
          <table:table-cell office:value-type="string" table:style-name="ce18">
            <text:p>20:11:0401025:7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64" table:style-name="ce6">
            <text:p>1064</text:p>
          </table:table-cell>
          <table:table-cell office:value-type="string" table:style-name="ce18">
            <text:p>20:11:0501003:13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065" table:style-name="ce6">
            <text:p>1065</text:p>
          </table:table-cell>
          <table:table-cell office:value-type="string" table:style-name="ce18">
            <text:p>20:11:0501003:58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066" table:style-name="ce6">
            <text:p>1066</text:p>
          </table:table-cell>
          <table:table-cell office:value-type="string" table:style-name="ce18">
            <text:p>20:11:0501003:58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067" table:style-name="ce6">
            <text:p>1067</text:p>
          </table:table-cell>
          <table:table-cell office:value-type="string" table:style-name="ce18">
            <text:p>20:11:0501005:6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68" table:style-name="ce6">
            <text:p>1068</text:p>
          </table:table-cell>
          <table:table-cell office:value-type="string" table:style-name="ce18">
            <text:p>20:11:0501008:45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1069" table:style-name="ce6">
            <text:p>1069</text:p>
          </table:table-cell>
          <table:table-cell office:value-type="string" table:style-name="ce18">
            <text:p>20:11:0601001:6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070" table:style-name="ce6">
            <text:p>1070</text:p>
          </table:table-cell>
          <table:table-cell office:value-type="string" table:style-name="ce18">
            <text:p>20:11:0701003:34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071" table:style-name="ce6">
            <text:p>1071</text:p>
          </table:table-cell>
          <table:table-cell office:value-type="string" table:style-name="ce18">
            <text:p>20:11:0701003:34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072" table:style-name="ce6">
            <text:p>1072</text:p>
          </table:table-cell>
          <table:table-cell office:value-type="string" table:style-name="ce18">
            <text:p>20:11:0701003:34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073" table:style-name="ce6">
            <text:p>1073</text:p>
          </table:table-cell>
          <table:table-cell office:value-type="string" table:style-name="ce18">
            <text:p>20:11:0701004:34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1074" table:style-name="ce6">
            <text:p>1074</text:p>
          </table:table-cell>
          <table:table-cell office:value-type="string" table:style-name="ce18">
            <text:p>20:11:0701006:6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75" table:style-name="ce6">
            <text:p>1075</text:p>
          </table:table-cell>
          <table:table-cell office:value-type="string" table:style-name="ce18">
            <text:p>20:11:0701006: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76" table:style-name="ce6">
            <text:p>1076</text:p>
          </table:table-cell>
          <table:table-cell office:value-type="string" table:style-name="ce18">
            <text:p>20:11:0701008:44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077" table:style-name="ce6">
            <text:p>1077</text:p>
          </table:table-cell>
          <table:table-cell office:value-type="string" table:style-name="ce18">
            <text:p>20:11:0701009:45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1078" table:style-name="ce6">
            <text:p>1078</text:p>
          </table:table-cell>
          <table:table-cell office:value-type="string" table:style-name="ce18">
            <text:p>20:11:0701009:73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1079" table:style-name="ce6">
            <text:p>1079</text:p>
          </table:table-cell>
          <table:table-cell office:value-type="string" table:style-name="ce18">
            <text:p>20:11:0701009:73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1080" table:style-name="ce6">
            <text:p>1080</text:p>
          </table:table-cell>
          <table:table-cell office:value-type="string" table:style-name="ce18">
            <text:p>20:11:0701009:73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1081" table:style-name="ce6">
            <text:p>1081</text:p>
          </table:table-cell>
          <table:table-cell office:value-type="string" table:style-name="ce18">
            <text:p>20:11:0701013:2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82" table:style-name="ce6">
            <text:p>1082</text:p>
          </table:table-cell>
          <table:table-cell office:value-type="string" table:style-name="ce18">
            <text:p>20:11:0801001:17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83" table:style-name="ce6">
            <text:p>1083</text:p>
          </table:table-cell>
          <table:table-cell office:value-type="string" table:style-name="ce18">
            <text:p>20:11:0802001:21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84" table:style-name="ce6">
            <text:p>1084</text:p>
          </table:table-cell>
          <table:table-cell office:value-type="string" table:style-name="ce18">
            <text:p>20:11:0802001:34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085" table:style-name="ce6">
            <text:p>1085</text:p>
          </table:table-cell>
          <table:table-cell office:value-type="string" table:style-name="ce18">
            <text:p>20:11:0802001:34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086" table:style-name="ce6">
            <text:p>1086</text:p>
          </table:table-cell>
          <table:table-cell office:value-type="string" table:style-name="ce18">
            <text:p>20:11:0901004:44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1087" table:style-name="ce6">
            <text:p>1087</text:p>
          </table:table-cell>
          <table:table-cell office:value-type="string" table:style-name="ce18">
            <text:p>20:11:0901009:25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088" table:style-name="ce6">
            <text:p>1088</text:p>
          </table:table-cell>
          <table:table-cell office:value-type="string" table:style-name="ce18">
            <text:p>20:11:1001001:11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1089" table:style-name="ce6">
            <text:p>1089</text:p>
          </table:table-cell>
          <table:table-cell office:value-type="string" table:style-name="ce18">
            <text:p>20:11:1101003:49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1090" table:style-name="ce6">
            <text:p>1090</text:p>
          </table:table-cell>
          <table:table-cell office:value-type="string" table:style-name="ce18">
            <text:p>20:11:1101003:8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091" table:style-name="ce6">
            <text:p>1091</text:p>
          </table:table-cell>
          <table:table-cell office:value-type="string" table:style-name="ce18">
            <text:p>20:11:1101011:24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1092" table:style-name="ce6">
            <text:p>1092</text:p>
          </table:table-cell>
          <table:table-cell office:value-type="string" table:style-name="ce18">
            <text:p>20:11:1201002: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093" table:style-name="ce6">
            <text:p>1093</text:p>
          </table:table-cell>
          <table:table-cell office:value-type="string" table:style-name="ce18">
            <text:p>20:11:1201003:64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094" table:style-name="ce6">
            <text:p>1094</text:p>
          </table:table-cell>
          <table:table-cell office:value-type="string" table:style-name="ce18">
            <text:p>20:11:1300036:2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1095" table:style-name="ce6">
            <text:p>1095</text:p>
          </table:table-cell>
          <table:table-cell office:value-type="string" table:style-name="ce18">
            <text:p>20:11:1300036:3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096" table:style-name="ce6">
            <text:p>1096</text:p>
          </table:table-cell>
          <table:table-cell office:value-type="string" table:style-name="ce18">
            <text:p>20:11:1502000:63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097" table:style-name="ce6">
            <text:p>1097</text:p>
          </table:table-cell>
          <table:table-cell office:value-type="string" table:style-name="ce18">
            <text:p>20:11:1502000:63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098" table:style-name="ce6">
            <text:p>1098</text:p>
          </table:table-cell>
          <table:table-cell office:value-type="string" table:style-name="ce18">
            <text:p>20:11:1502000:63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099" table:style-name="ce6">
            <text:p>1099</text:p>
          </table:table-cell>
          <table:table-cell office:value-type="string" table:style-name="ce18">
            <text:p>20:11:1602000:4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100" table:style-name="ce6">
            <text:p>1100</text:p>
          </table:table-cell>
          <table:table-cell office:value-type="string" table:style-name="ce18">
            <text:p>20:11:1702000:8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101" table:style-name="ce6">
            <text:p>1101</text:p>
          </table:table-cell>
          <table:table-cell office:value-type="string" table:style-name="ce18">
            <text:p>20:11:2202000:49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1102" table:style-name="ce6">
            <text:p>1102</text:p>
          </table:table-cell>
          <table:table-cell office:value-type="string" table:style-name="ce18">
            <text:p>20:11:2602000:12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103" table:style-name="ce6">
            <text:p>1103</text:p>
          </table:table-cell>
          <table:table-cell office:value-type="string" table:style-name="ce18">
            <text:p>20:11:3401016: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104" table:style-name="ce6">
            <text:p>1104</text:p>
          </table:table-cell>
          <table:table-cell office:value-type="string" table:style-name="ce18">
            <text:p>20:11:3401016: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105" table:style-name="ce6">
            <text:p>1105</text:p>
          </table:table-cell>
          <table:table-cell office:value-type="string" table:style-name="ce18">
            <text:p>20:11:6502000: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106" table:style-name="ce6">
            <text:p>1106</text:p>
          </table:table-cell>
          <table:table-cell office:value-type="string" table:style-name="ce18">
            <text:p>20:11:6502000: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107" table:style-name="ce6">
            <text:p>1107</text:p>
          </table:table-cell>
          <table:table-cell office:value-type="string" table:style-name="ce18">
            <text:p>20:12:0000000:59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08" table:style-name="ce6">
            <text:p>1108</text:p>
          </table:table-cell>
          <table:table-cell office:value-type="string" table:style-name="ce18">
            <text:p>20:12:0000000:60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09" table:style-name="ce6">
            <text:p>1109</text:p>
          </table:table-cell>
          <table:table-cell office:value-type="string" table:style-name="ce18">
            <text:p>20:12:0000000:763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110" table:style-name="ce6">
            <text:p>1110</text:p>
          </table:table-cell>
          <table:table-cell office:value-type="string" table:style-name="ce18">
            <text:p>20:12:0101002:21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1111" table:style-name="ce6">
            <text:p>1111</text:p>
          </table:table-cell>
          <table:table-cell office:value-type="string" table:style-name="ce18">
            <text:p>20:12:0101002:35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112" table:style-name="ce6">
            <text:p>1112</text:p>
          </table:table-cell>
          <table:table-cell office:value-type="string" table:style-name="ce18">
            <text:p>20:12:0101019:31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113" table:style-name="ce6">
            <text:p>1113</text:p>
          </table:table-cell>
          <table:table-cell office:value-type="string" table:style-name="ce18">
            <text:p>20:12:0201007:35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114" table:style-name="ce6">
            <text:p>1114</text:p>
          </table:table-cell>
          <table:table-cell office:value-type="string" table:style-name="ce18">
            <text:p>20:12:0301008:1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115" table:style-name="ce6">
            <text:p>1115</text:p>
          </table:table-cell>
          <table:table-cell office:value-type="string" table:style-name="ce18">
            <text:p>20:12:0401006:9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116" table:style-name="ce6">
            <text:p>1116</text:p>
          </table:table-cell>
          <table:table-cell office:value-type="string" table:style-name="ce18">
            <text:p>20:12:0401006:98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117" table:style-name="ce6">
            <text:p>1117</text:p>
          </table:table-cell>
          <table:table-cell office:value-type="string" table:style-name="ce18">
            <text:p>20:12:0401008:10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118" table:style-name="ce6">
            <text:p>1118</text:p>
          </table:table-cell>
          <table:table-cell office:value-type="string" table:style-name="ce18">
            <text:p>20:12:0401010:16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119" table:style-name="ce6">
            <text:p>1119</text:p>
          </table:table-cell>
          <table:table-cell office:value-type="string" table:style-name="ce18">
            <text:p>20:12:0401010:8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20" table:style-name="ce6">
            <text:p>1120</text:p>
          </table:table-cell>
          <table:table-cell office:value-type="string" table:style-name="ce18">
            <text:p>20:12:0401011:11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21" table:style-name="ce6">
            <text:p>1121</text:p>
          </table:table-cell>
          <table:table-cell office:value-type="string" table:style-name="ce18">
            <text:p>20:12:0401011:115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122" table:style-name="ce6">
            <text:p>1122</text:p>
          </table:table-cell>
          <table:table-cell office:value-type="string" table:style-name="ce18">
            <text:p>20:12:0401011:115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123" table:style-name="ce6">
            <text:p>1123</text:p>
          </table:table-cell>
          <table:table-cell office:value-type="string" table:style-name="ce18">
            <text:p>20:12:0501001:6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24" table:style-name="ce6">
            <text:p>1124</text:p>
          </table:table-cell>
          <table:table-cell office:value-type="string" table:style-name="ce18">
            <text:p>20:12:0501003:142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125" table:style-name="ce6">
            <text:p>1125</text:p>
          </table:table-cell>
          <table:table-cell office:value-type="string" table:style-name="ce18">
            <text:p>20:12:0501005:16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26" table:style-name="ce6">
            <text:p>1126</text:p>
          </table:table-cell>
          <table:table-cell office:value-type="string" table:style-name="ce18">
            <text:p>20:12:0501005:168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27" table:style-name="ce6">
            <text:p>1127</text:p>
          </table:table-cell>
          <table:table-cell office:value-type="string" table:style-name="ce18">
            <text:p>20:12:0501005:168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28" table:style-name="ce6">
            <text:p>1128</text:p>
          </table:table-cell>
          <table:table-cell office:value-type="string" table:style-name="ce18">
            <text:p>20:12:0501005:169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29" table:style-name="ce6">
            <text:p>1129</text:p>
          </table:table-cell>
          <table:table-cell office:value-type="string" table:style-name="ce18">
            <text:p>20:12:0501005:169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30" table:style-name="ce6">
            <text:p>1130</text:p>
          </table:table-cell>
          <table:table-cell office:value-type="string" table:style-name="ce18">
            <text:p>20:12:0501008:40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31" table:style-name="ce6">
            <text:p>1131</text:p>
          </table:table-cell>
          <table:table-cell office:value-type="string" table:style-name="ce18">
            <text:p>20:12:0501009:3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132" table:style-name="ce6">
            <text:p>1132</text:p>
          </table:table-cell>
          <table:table-cell office:value-type="string" table:style-name="ce18">
            <text:p>20:12:0501009:3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133" table:style-name="ce6">
            <text:p>1133</text:p>
          </table:table-cell>
          <table:table-cell office:value-type="string" table:style-name="ce18">
            <text:p>20:12:0501009:42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134" table:style-name="ce6">
            <text:p>1134</text:p>
          </table:table-cell>
          <table:table-cell office:value-type="string" table:style-name="ce18">
            <text:p>20:12:0501009:9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35" table:style-name="ce6">
            <text:p>1135</text:p>
          </table:table-cell>
          <table:table-cell office:value-type="string" table:style-name="ce18">
            <text:p>20:12:0501009:9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36" table:style-name="ce6">
            <text:p>1136</text:p>
          </table:table-cell>
          <table:table-cell office:value-type="string" table:style-name="ce18">
            <text:p>20:12:0501011:3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37" table:style-name="ce6">
            <text:p>1137</text:p>
          </table:table-cell>
          <table:table-cell office:value-type="string" table:style-name="ce18">
            <text:p>20:12:0501011:3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38" table:style-name="ce6">
            <text:p>1138</text:p>
          </table:table-cell>
          <table:table-cell office:value-type="string" table:style-name="ce18">
            <text:p>20:12:0501013: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139" table:style-name="ce6">
            <text:p>1139</text:p>
          </table:table-cell>
          <table:table-cell office:value-type="string" table:style-name="ce18">
            <text:p>20:12:0501020:32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1140" table:style-name="ce6">
            <text:p>1140</text:p>
          </table:table-cell>
          <table:table-cell office:value-type="string" table:style-name="ce18">
            <text:p>20:12:0501020:32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1141" table:style-name="ce6">
            <text:p>1141</text:p>
          </table:table-cell>
          <table:table-cell office:value-type="string" table:style-name="ce18">
            <text:p>20:12:0501024:45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42" table:style-name="ce6">
            <text:p>1142</text:p>
          </table:table-cell>
          <table:table-cell office:value-type="string" table:style-name="ce18">
            <text:p>20:12:0501026:28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143" table:style-name="ce6">
            <text:p>1143</text:p>
          </table:table-cell>
          <table:table-cell office:value-type="string" table:style-name="ce18">
            <text:p>20:12:0501029:36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44" table:style-name="ce6">
            <text:p>1144</text:p>
          </table:table-cell>
          <table:table-cell office:value-type="string" table:style-name="ce18">
            <text:p>20:12:0501030:19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145" table:style-name="ce6">
            <text:p>1145</text:p>
          </table:table-cell>
          <table:table-cell office:value-type="string" table:style-name="ce18">
            <text:p>20:12:0501032:5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46" table:style-name="ce6">
            <text:p>1146</text:p>
          </table:table-cell>
          <table:table-cell office:value-type="string" table:style-name="ce18">
            <text:p>20:12:0501033:18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47" table:style-name="ce6">
            <text:p>1147</text:p>
          </table:table-cell>
          <table:table-cell office:value-type="string" table:style-name="ce18">
            <text:p>20:12:0501033:19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48" table:style-name="ce6">
            <text:p>1148</text:p>
          </table:table-cell>
          <table:table-cell office:value-type="string" table:style-name="ce18">
            <text:p>20:12:0501034:131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49" table:style-name="ce6">
            <text:p>1149</text:p>
          </table:table-cell>
          <table:table-cell office:value-type="string" table:style-name="ce18">
            <text:p>20:12:0501034:13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50" table:style-name="ce6">
            <text:p>1150</text:p>
          </table:table-cell>
          <table:table-cell office:value-type="string" table:style-name="ce18">
            <text:p>20:12:0501034:13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51" table:style-name="ce6">
            <text:p>1151</text:p>
          </table:table-cell>
          <table:table-cell office:value-type="string" table:style-name="ce18">
            <text:p>20:12:0501034:132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52" table:style-name="ce6">
            <text:p>1152</text:p>
          </table:table-cell>
          <table:table-cell office:value-type="string" table:style-name="ce18">
            <text:p>20:12:0501034:13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53" table:style-name="ce6">
            <text:p>1153</text:p>
          </table:table-cell>
          <table:table-cell office:value-type="string" table:style-name="ce18">
            <text:p>20:12:0501034:132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54" table:style-name="ce6">
            <text:p>1154</text:p>
          </table:table-cell>
          <table:table-cell office:value-type="string" table:style-name="ce18">
            <text:p>20:12:0501034:13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55" table:style-name="ce6">
            <text:p>1155</text:p>
          </table:table-cell>
          <table:table-cell office:value-type="string" table:style-name="ce18">
            <text:p>20:12:0501034:13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56" table:style-name="ce6">
            <text:p>1156</text:p>
          </table:table-cell>
          <table:table-cell office:value-type="string" table:style-name="ce18">
            <text:p>20:12:0501034:132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57" table:style-name="ce6">
            <text:p>1157</text:p>
          </table:table-cell>
          <table:table-cell office:value-type="string" table:style-name="ce18">
            <text:p>20:12:0501034:25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6.08.2020</text:p>
          </table:table-cell>
          <table:table-cell table:number-columns-repeated="16380"/>
        </table:table-row>
        <table:table-row table:style-name="ro1">
          <table:table-cell office:value-type="float" office:value="1158" table:style-name="ce6">
            <text:p>1158</text:p>
          </table:table-cell>
          <table:table-cell office:value-type="string" table:style-name="ce18">
            <text:p>20:12:0501034:9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159" table:style-name="ce6">
            <text:p>1159</text:p>
          </table:table-cell>
          <table:table-cell office:value-type="string" table:style-name="ce18">
            <text:p>20:12:0501041:7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60" table:style-name="ce6">
            <text:p>1160</text:p>
          </table:table-cell>
          <table:table-cell office:value-type="string" table:style-name="ce18">
            <text:p>20:12:0501042:69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161" table:style-name="ce6">
            <text:p>1161</text:p>
          </table:table-cell>
          <table:table-cell office:value-type="string" table:style-name="ce18">
            <text:p>20:12:0502001:24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62" table:style-name="ce6">
            <text:p>1162</text:p>
          </table:table-cell>
          <table:table-cell office:value-type="string" table:style-name="ce18">
            <text:p>20:12:0502001:4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63" table:style-name="ce6">
            <text:p>1163</text:p>
          </table:table-cell>
          <table:table-cell office:value-type="string" table:style-name="ce18">
            <text:p>20:12:0502001:4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64" table:style-name="ce6">
            <text:p>1164</text:p>
          </table:table-cell>
          <table:table-cell office:value-type="string" table:style-name="ce18">
            <text:p>20:12:0502001:4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65" table:style-name="ce6">
            <text:p>1165</text:p>
          </table:table-cell>
          <table:table-cell office:value-type="string" table:style-name="ce18">
            <text:p>20:12:0502002:6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66" table:style-name="ce6">
            <text:p>1166</text:p>
          </table:table-cell>
          <table:table-cell office:value-type="string" table:style-name="ce18">
            <text:p>20:12:0502002:62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67" table:style-name="ce6">
            <text:p>1167</text:p>
          </table:table-cell>
          <table:table-cell office:value-type="string" table:style-name="ce18">
            <text:p>20:12:0502003:3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68" table:style-name="ce6">
            <text:p>1168</text:p>
          </table:table-cell>
          <table:table-cell office:value-type="string" table:style-name="ce18">
            <text:p>20:12:0502003:39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69" table:style-name="ce6">
            <text:p>1169</text:p>
          </table:table-cell>
          <table:table-cell office:value-type="string" table:style-name="ce18">
            <text:p>20:12:0601003:6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70" table:style-name="ce6">
            <text:p>1170</text:p>
          </table:table-cell>
          <table:table-cell office:value-type="string" table:style-name="ce18">
            <text:p>20:12:0601003:6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71" table:style-name="ce6">
            <text:p>1171</text:p>
          </table:table-cell>
          <table:table-cell office:value-type="string" table:style-name="ce18">
            <text:p>20:12:0601003:65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72" table:style-name="ce6">
            <text:p>1172</text:p>
          </table:table-cell>
          <table:table-cell office:value-type="string" table:style-name="ce18">
            <text:p>20:12:0601005:21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173" table:style-name="ce6">
            <text:p>1173</text:p>
          </table:table-cell>
          <table:table-cell office:value-type="string" table:style-name="ce18">
            <text:p>20:12:0601010:54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1174" table:style-name="ce6">
            <text:p>1174</text:p>
          </table:table-cell>
          <table:table-cell office:value-type="string" table:style-name="ce18">
            <text:p>20:12:0601011:16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175" table:style-name="ce6">
            <text:p>1175</text:p>
          </table:table-cell>
          <table:table-cell office:value-type="string" table:style-name="ce18">
            <text:p>20:12:0601014:4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76" table:style-name="ce6">
            <text:p>1176</text:p>
          </table:table-cell>
          <table:table-cell office:value-type="string" table:style-name="ce18">
            <text:p>20:12:0601014:4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77" table:style-name="ce6">
            <text:p>1177</text:p>
          </table:table-cell>
          <table:table-cell office:value-type="string" table:style-name="ce18">
            <text:p>20:12:0601014:45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1178" table:style-name="ce6">
            <text:p>1178</text:p>
          </table:table-cell>
          <table:table-cell office:value-type="string" table:style-name="ce18">
            <text:p>20:12:0701001:167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79" table:style-name="ce6">
            <text:p>1179</text:p>
          </table:table-cell>
          <table:table-cell office:value-type="string" table:style-name="ce18">
            <text:p>20:12:0701001:16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80" table:style-name="ce6">
            <text:p>1180</text:p>
          </table:table-cell>
          <table:table-cell office:value-type="string" table:style-name="ce18">
            <text:p>20:12:0701002:7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81" table:style-name="ce6">
            <text:p>1181</text:p>
          </table:table-cell>
          <table:table-cell office:value-type="string" table:style-name="ce18">
            <text:p>20:12:0901001:134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82" table:style-name="ce6">
            <text:p>1182</text:p>
          </table:table-cell>
          <table:table-cell office:value-type="string" table:style-name="ce18">
            <text:p>20:12:0901002:5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83" table:style-name="ce6">
            <text:p>1183</text:p>
          </table:table-cell>
          <table:table-cell office:value-type="string" table:style-name="ce18">
            <text:p>20:12:0901007:4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84" table:style-name="ce6">
            <text:p>1184</text:p>
          </table:table-cell>
          <table:table-cell office:value-type="string" table:style-name="ce18">
            <text:p>20:12:1001003:4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85" table:style-name="ce6">
            <text:p>1185</text:p>
          </table:table-cell>
          <table:table-cell office:value-type="string" table:style-name="ce18">
            <text:p>20:12:1001003:4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186" table:style-name="ce6">
            <text:p>1186</text:p>
          </table:table-cell>
          <table:table-cell office:value-type="string" table:style-name="ce18">
            <text:p>20:12:1102000:61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87" table:style-name="ce6">
            <text:p>1187</text:p>
          </table:table-cell>
          <table:table-cell office:value-type="string" table:style-name="ce18">
            <text:p>20:12:1102000:6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88" table:style-name="ce6">
            <text:p>1188</text:p>
          </table:table-cell>
          <table:table-cell office:value-type="string" table:style-name="ce18">
            <text:p>20:12:1202000:10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89" table:style-name="ce6">
            <text:p>1189</text:p>
          </table:table-cell>
          <table:table-cell office:value-type="string" table:style-name="ce18">
            <text:p>20:12:1202000:10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90" table:style-name="ce6">
            <text:p>1190</text:p>
          </table:table-cell>
          <table:table-cell office:value-type="string" table:style-name="ce18">
            <text:p>20:12:1302000:10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91" table:style-name="ce6">
            <text:p>1191</text:p>
          </table:table-cell>
          <table:table-cell office:value-type="string" table:style-name="ce18">
            <text:p>20:12:1302000:10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92" table:style-name="ce6">
            <text:p>1192</text:p>
          </table:table-cell>
          <table:table-cell office:value-type="string" table:style-name="ce18">
            <text:p>20:12:1302000:102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93" table:style-name="ce6">
            <text:p>1193</text:p>
          </table:table-cell>
          <table:table-cell office:value-type="string" table:style-name="ce18">
            <text:p>20:12:1302000:10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94" table:style-name="ce6">
            <text:p>1194</text:p>
          </table:table-cell>
          <table:table-cell office:value-type="string" table:style-name="ce18">
            <text:p>20:12:1402000:201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195" table:style-name="ce6">
            <text:p>1195</text:p>
          </table:table-cell>
          <table:table-cell office:value-type="string" table:style-name="ce18">
            <text:p>20:12:1402000:40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96" table:style-name="ce6">
            <text:p>1196</text:p>
          </table:table-cell>
          <table:table-cell office:value-type="string" table:style-name="ce18">
            <text:p>20:12:1402000:40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97" table:style-name="ce6">
            <text:p>1197</text:p>
          </table:table-cell>
          <table:table-cell office:value-type="string" table:style-name="ce18">
            <text:p>20:12:1402000:40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98" table:style-name="ce6">
            <text:p>1198</text:p>
          </table:table-cell>
          <table:table-cell office:value-type="string" table:style-name="ce18">
            <text:p>20:12:1402000:40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199" table:style-name="ce6">
            <text:p>1199</text:p>
          </table:table-cell>
          <table:table-cell office:value-type="string" table:style-name="ce18">
            <text:p>20:12:1402000:40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00" table:style-name="ce6">
            <text:p>1200</text:p>
          </table:table-cell>
          <table:table-cell office:value-type="string" table:style-name="ce18">
            <text:p>20:12:1402000:408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01" table:style-name="ce6">
            <text:p>1201</text:p>
          </table:table-cell>
          <table:table-cell office:value-type="string" table:style-name="ce18">
            <text:p>20:12:1402000:408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02" table:style-name="ce6">
            <text:p>1202</text:p>
          </table:table-cell>
          <table:table-cell office:value-type="string" table:style-name="ce18">
            <text:p>20:12:1402000:408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18">
            <text:p>20:12:1402000:409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04" table:style-name="ce6">
            <text:p>1204</text:p>
          </table:table-cell>
          <table:table-cell office:value-type="string" table:style-name="ce18">
            <text:p>20:12:1402000:409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05" table:style-name="ce6">
            <text:p>1205</text:p>
          </table:table-cell>
          <table:table-cell office:value-type="string" table:style-name="ce18">
            <text:p>20:12:1402000:409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06" table:style-name="ce6">
            <text:p>1206</text:p>
          </table:table-cell>
          <table:table-cell office:value-type="string" table:style-name="ce18">
            <text:p>20:12:1402000:409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07" table:style-name="ce6">
            <text:p>1207</text:p>
          </table:table-cell>
          <table:table-cell office:value-type="string" table:style-name="ce18">
            <text:p>20:12:1402000:409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08" table:style-name="ce6">
            <text:p>1208</text:p>
          </table:table-cell>
          <table:table-cell office:value-type="string" table:style-name="ce18">
            <text:p>20:12:1402000:409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09" table:style-name="ce6">
            <text:p>1209</text:p>
          </table:table-cell>
          <table:table-cell office:value-type="string" table:style-name="ce18">
            <text:p>20:12:1402000:40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10" table:style-name="ce6">
            <text:p>1210</text:p>
          </table:table-cell>
          <table:table-cell office:value-type="string" table:style-name="ce18">
            <text:p>20:12:1402000:409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11" table:style-name="ce6">
            <text:p>1211</text:p>
          </table:table-cell>
          <table:table-cell office:value-type="string" table:style-name="ce18">
            <text:p>20:12:1402000:40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12" table:style-name="ce6">
            <text:p>1212</text:p>
          </table:table-cell>
          <table:table-cell office:value-type="string" table:style-name="ce18">
            <text:p>20:12:1402000:409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13" table:style-name="ce6">
            <text:p>1213</text:p>
          </table:table-cell>
          <table:table-cell office:value-type="string" table:style-name="ce18">
            <text:p>20:12:1402000:41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14" table:style-name="ce6">
            <text:p>1214</text:p>
          </table:table-cell>
          <table:table-cell office:value-type="string" table:style-name="ce18">
            <text:p>20:12:1402000:410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15" table:style-name="ce6">
            <text:p>1215</text:p>
          </table:table-cell>
          <table:table-cell office:value-type="string" table:style-name="ce18">
            <text:p>20:12:1402000:410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16" table:style-name="ce6">
            <text:p>1216</text:p>
          </table:table-cell>
          <table:table-cell office:value-type="string" table:style-name="ce18">
            <text:p>20:12:1402000:410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17" table:style-name="ce6">
            <text:p>1217</text:p>
          </table:table-cell>
          <table:table-cell office:value-type="string" table:style-name="ce18">
            <text:p>20:12:1402000:41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18" table:style-name="ce6">
            <text:p>1218</text:p>
          </table:table-cell>
          <table:table-cell office:value-type="string" table:style-name="ce18">
            <text:p>20:12:1402000:41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19" table:style-name="ce6">
            <text:p>1219</text:p>
          </table:table-cell>
          <table:table-cell office:value-type="string" table:style-name="ce18">
            <text:p>20:12:1402000:41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20" table:style-name="ce6">
            <text:p>1220</text:p>
          </table:table-cell>
          <table:table-cell office:value-type="string" table:style-name="ce18">
            <text:p>20:12:1402000:410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21" table:style-name="ce6">
            <text:p>1221</text:p>
          </table:table-cell>
          <table:table-cell office:value-type="string" table:style-name="ce18">
            <text:p>20:12:1402000:410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22" table:style-name="ce6">
            <text:p>1222</text:p>
          </table:table-cell>
          <table:table-cell office:value-type="string" table:style-name="ce18">
            <text:p>20:12:1402000:41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23" table:style-name="ce6">
            <text:p>1223</text:p>
          </table:table-cell>
          <table:table-cell office:value-type="string" table:style-name="ce18">
            <text:p>20:12:1402000:411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24" table:style-name="ce6">
            <text:p>1224</text:p>
          </table:table-cell>
          <table:table-cell office:value-type="string" table:style-name="ce18">
            <text:p>20:12:1402000:411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25" table:style-name="ce6">
            <text:p>1225</text:p>
          </table:table-cell>
          <table:table-cell office:value-type="string" table:style-name="ce18">
            <text:p>20:12:1402000:411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26" table:style-name="ce6">
            <text:p>1226</text:p>
          </table:table-cell>
          <table:table-cell office:value-type="string" table:style-name="ce18">
            <text:p>20:12:1402000:411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27" table:style-name="ce6">
            <text:p>1227</text:p>
          </table:table-cell>
          <table:table-cell office:value-type="string" table:style-name="ce18">
            <text:p>20:12:1402000:41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28" table:style-name="ce6">
            <text:p>1228</text:p>
          </table:table-cell>
          <table:table-cell office:value-type="string" table:style-name="ce18">
            <text:p>20:12:1402000:41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29" table:style-name="ce6">
            <text:p>1229</text:p>
          </table:table-cell>
          <table:table-cell office:value-type="string" table:style-name="ce18">
            <text:p>20:12:1402000:411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30" table:style-name="ce6">
            <text:p>1230</text:p>
          </table:table-cell>
          <table:table-cell office:value-type="string" table:style-name="ce18">
            <text:p>20:12:1502000:132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31" table:style-name="ce6">
            <text:p>1231</text:p>
          </table:table-cell>
          <table:table-cell office:value-type="string" table:style-name="ce18">
            <text:p>20:12:1502000:13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32" table:style-name="ce6">
            <text:p>1232</text:p>
          </table:table-cell>
          <table:table-cell office:value-type="string" table:style-name="ce18">
            <text:p>20:12:1502000:16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233" table:style-name="ce6">
            <text:p>1233</text:p>
          </table:table-cell>
          <table:table-cell office:value-type="string" table:style-name="ce18">
            <text:p>20:12:1502000:35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34" table:style-name="ce6">
            <text:p>1234</text:p>
          </table:table-cell>
          <table:table-cell office:value-type="string" table:style-name="ce18">
            <text:p>20:12:1502000:35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35" table:style-name="ce6">
            <text:p>1235</text:p>
          </table:table-cell>
          <table:table-cell office:value-type="string" table:style-name="ce18">
            <text:p>20:12:1502000:35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36" table:style-name="ce6">
            <text:p>1236</text:p>
          </table:table-cell>
          <table:table-cell office:value-type="string" table:style-name="ce18">
            <text:p>20:12:1502000:35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37" table:style-name="ce6">
            <text:p>1237</text:p>
          </table:table-cell>
          <table:table-cell office:value-type="string" table:style-name="ce18">
            <text:p>20:12:1502000:35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38" table:style-name="ce6">
            <text:p>1238</text:p>
          </table:table-cell>
          <table:table-cell office:value-type="string" table:style-name="ce18">
            <text:p>20:12:1502000:35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39" table:style-name="ce6">
            <text:p>1239</text:p>
          </table:table-cell>
          <table:table-cell office:value-type="string" table:style-name="ce18">
            <text:p>20:12:1502000:35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40" table:style-name="ce6">
            <text:p>1240</text:p>
          </table:table-cell>
          <table:table-cell office:value-type="string" table:style-name="ce18">
            <text:p>20:12:1502000:35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41" table:style-name="ce6">
            <text:p>1241</text:p>
          </table:table-cell>
          <table:table-cell office:value-type="string" table:style-name="ce18">
            <text:p>20:12:1502000:358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42" table:style-name="ce6">
            <text:p>1242</text:p>
          </table:table-cell>
          <table:table-cell office:value-type="string" table:style-name="ce18">
            <text:p>20:12:1502000:35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43" table:style-name="ce6">
            <text:p>1243</text:p>
          </table:table-cell>
          <table:table-cell office:value-type="string" table:style-name="ce18">
            <text:p>20:12:1502000:358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44" table:style-name="ce6">
            <text:p>1244</text:p>
          </table:table-cell>
          <table:table-cell office:value-type="string" table:style-name="ce18">
            <text:p>20:12:1502000:35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45" table:style-name="ce6">
            <text:p>1245</text:p>
          </table:table-cell>
          <table:table-cell office:value-type="string" table:style-name="ce18">
            <text:p>20:12:1702000:3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246" table:style-name="ce6">
            <text:p>1246</text:p>
          </table:table-cell>
          <table:table-cell office:value-type="string" table:style-name="ce18">
            <text:p>20:12:2102000:114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247" table:style-name="ce6">
            <text:p>1247</text:p>
          </table:table-cell>
          <table:table-cell office:value-type="string" table:style-name="ce18">
            <text:p>20:13:0300016:14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1248" table:style-name="ce6">
            <text:p>1248</text:p>
          </table:table-cell>
          <table:table-cell office:value-type="string" table:style-name="ce18">
            <text:p>20:13:0400017:61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249" table:style-name="ce6">
            <text:p>1249</text:p>
          </table:table-cell>
          <table:table-cell office:value-type="string" table:style-name="ce18">
            <text:p>20:13:0501001:121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250" table:style-name="ce6">
            <text:p>1250</text:p>
          </table:table-cell>
          <table:table-cell office:value-type="string" table:style-name="ce18">
            <text:p>20:14:0000015:107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251" table:style-name="ce6">
            <text:p>1251</text:p>
          </table:table-cell>
          <table:table-cell office:value-type="string" table:style-name="ce18">
            <text:p>20:14:0000031:38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1252" table:style-name="ce6">
            <text:p>1252</text:p>
          </table:table-cell>
          <table:table-cell office:value-type="string" table:style-name="ce18">
            <text:p>20:14:0000031:3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1253" table:style-name="ce6">
            <text:p>1253</text:p>
          </table:table-cell>
          <table:table-cell office:value-type="string" table:style-name="ce18">
            <text:p>20:14:0101001: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254" table:style-name="ce6">
            <text:p>1254</text:p>
          </table:table-cell>
          <table:table-cell office:value-type="string" table:style-name="ce18">
            <text:p>20:14:3600066: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255" table:style-name="ce6">
            <text:p>1255</text:p>
          </table:table-cell>
          <table:table-cell office:value-type="string" table:style-name="ce18">
            <text:p>20:14:3900069: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1256" table:style-name="ce6">
            <text:p>1256</text:p>
          </table:table-cell>
          <table:table-cell office:value-type="string" table:style-name="ce18">
            <text:p>20:15:0300017:96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257" table:style-name="ce6">
            <text:p>1257</text:p>
          </table:table-cell>
          <table:table-cell office:value-type="string" table:style-name="ce18">
            <text:p>20:15:0300017:96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1258" table:style-name="ce6">
            <text:p>1258</text:p>
          </table:table-cell>
          <table:table-cell office:value-type="string" table:style-name="ce18">
            <text:p>20:15:0401002:31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259" table:style-name="ce6">
            <text:p>1259</text:p>
          </table:table-cell>
          <table:table-cell office:value-type="string" table:style-name="ce18">
            <text:p>20:15:0401006:5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260" table:style-name="ce6">
            <text:p>1260</text:p>
          </table:table-cell>
          <table:table-cell office:value-type="string" table:style-name="ce18">
            <text:p>20:15:0601001: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261" table:style-name="ce6">
            <text:p>1261</text:p>
          </table:table-cell>
          <table:table-cell office:value-type="string" table:style-name="ce18">
            <text:p>20:15:0701002:1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1262" table:style-name="ce6">
            <text:p>1262</text:p>
          </table:table-cell>
          <table:table-cell office:value-type="string" table:style-name="ce18">
            <text:p>20:15:0701006:9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263" table:style-name="ce6">
            <text:p>1263</text:p>
          </table:table-cell>
          <table:table-cell office:value-type="string" table:style-name="ce18">
            <text:p>20:15:0901001:7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264" table:style-name="ce6">
            <text:p>1264</text:p>
          </table:table-cell>
          <table:table-cell office:value-type="string" table:style-name="ce18">
            <text:p>20:15:0901001:70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265" table:style-name="ce6">
            <text:p>1265</text:p>
          </table:table-cell>
          <table:table-cell office:value-type="string" table:style-name="ce18">
            <text:p>20:15:0901003: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266" table:style-name="ce6">
            <text:p>1266</text:p>
          </table:table-cell>
          <table:table-cell office:value-type="string" table:style-name="ce18">
            <text:p>20:15:0901005:3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267" table:style-name="ce6">
            <text:p>1267</text:p>
          </table:table-cell>
          <table:table-cell office:value-type="string" table:style-name="ce18">
            <text:p>20:15:0901007:10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268" table:style-name="ce6">
            <text:p>1268</text:p>
          </table:table-cell>
          <table:table-cell office:value-type="string" table:style-name="ce18">
            <text:p>20:15:1001001:79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1269" table:style-name="ce6">
            <text:p>1269</text:p>
          </table:table-cell>
          <table:table-cell office:value-type="string" table:style-name="ce18">
            <text:p>20:15:1001002:2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270" table:style-name="ce6">
            <text:p>1270</text:p>
          </table:table-cell>
          <table:table-cell office:value-type="string" table:style-name="ce18">
            <text:p>20:15:1001002:8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71" table:style-name="ce6">
            <text:p>1271</text:p>
          </table:table-cell>
          <table:table-cell office:value-type="string" table:style-name="ce18">
            <text:p>20:15:1001003:130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272" table:style-name="ce6">
            <text:p>1272</text:p>
          </table:table-cell>
          <table:table-cell office:value-type="string" table:style-name="ce18">
            <text:p>20:15:1001003:176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273" table:style-name="ce6">
            <text:p>1273</text:p>
          </table:table-cell>
          <table:table-cell office:value-type="string" table:style-name="ce18">
            <text:p>20:15:1001003:176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274" table:style-name="ce6">
            <text:p>1274</text:p>
          </table:table-cell>
          <table:table-cell office:value-type="string" table:style-name="ce18">
            <text:p>20:15:1001003:176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275" table:style-name="ce6">
            <text:p>1275</text:p>
          </table:table-cell>
          <table:table-cell office:value-type="string" table:style-name="ce18">
            <text:p>20:15:1001003:177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276" table:style-name="ce6">
            <text:p>1276</text:p>
          </table:table-cell>
          <table:table-cell office:value-type="string" table:style-name="ce18">
            <text:p>20:15:1001003:177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277" table:style-name="ce6">
            <text:p>1277</text:p>
          </table:table-cell>
          <table:table-cell office:value-type="string" table:style-name="ce18">
            <text:p>20:15:1001003:27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278" table:style-name="ce6">
            <text:p>1278</text:p>
          </table:table-cell>
          <table:table-cell office:value-type="string" table:style-name="ce18">
            <text:p>20:15:1001004:89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279" table:style-name="ce6">
            <text:p>1279</text:p>
          </table:table-cell>
          <table:table-cell office:value-type="string" table:style-name="ce18">
            <text:p>20:15:1001005:8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280" table:style-name="ce6">
            <text:p>1280</text:p>
          </table:table-cell>
          <table:table-cell office:value-type="string" table:style-name="ce18">
            <text:p>20:15:1001005:89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281" table:style-name="ce6">
            <text:p>1281</text:p>
          </table:table-cell>
          <table:table-cell office:value-type="string" table:style-name="ce18">
            <text:p>20:15:1001006:69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282" table:style-name="ce6">
            <text:p>1282</text:p>
          </table:table-cell>
          <table:table-cell office:value-type="string" table:style-name="ce18">
            <text:p>20:15:1001006:6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283" table:style-name="ce6">
            <text:p>1283</text:p>
          </table:table-cell>
          <table:table-cell office:value-type="string" table:style-name="ce18">
            <text:p>20:15:1101001:1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284" table:style-name="ce6">
            <text:p>1284</text:p>
          </table:table-cell>
          <table:table-cell office:value-type="string" table:style-name="ce18">
            <text:p>20:15:1101001:75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285" table:style-name="ce6">
            <text:p>1285</text:p>
          </table:table-cell>
          <table:table-cell office:value-type="string" table:style-name="ce18">
            <text:p>20:15:1201001:26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286" table:style-name="ce6">
            <text:p>1286</text:p>
          </table:table-cell>
          <table:table-cell office:value-type="string" table:style-name="ce18">
            <text:p>20:15:1300033:2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287" table:style-name="ce6">
            <text:p>1287</text:p>
          </table:table-cell>
          <table:table-cell office:value-type="string" table:style-name="ce18">
            <text:p>20:15:1601001:49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88" table:style-name="ce6">
            <text:p>1288</text:p>
          </table:table-cell>
          <table:table-cell office:value-type="string" table:style-name="ce18">
            <text:p>20:15:1601001: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289" table:style-name="ce6">
            <text:p>1289</text:p>
          </table:table-cell>
          <table:table-cell office:value-type="string" table:style-name="ce18">
            <text:p>20:15:1701003: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290" table:style-name="ce6">
            <text:p>1290</text:p>
          </table:table-cell>
          <table:table-cell office:value-type="string" table:style-name="ce18">
            <text:p>20:15:2001004:94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1291" table:style-name="ce6">
            <text:p>1291</text:p>
          </table:table-cell>
          <table:table-cell office:value-type="string" table:style-name="ce18">
            <text:p>20:15:2001009:22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292" table:style-name="ce6">
            <text:p>1292</text:p>
          </table:table-cell>
          <table:table-cell office:value-type="string" table:style-name="ce18">
            <text:p>20:15:2001012:4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293" table:style-name="ce6">
            <text:p>1293</text:p>
          </table:table-cell>
          <table:table-cell office:value-type="string" table:style-name="ce18">
            <text:p>20:15:2102000: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294" table:style-name="ce6">
            <text:p>1294</text:p>
          </table:table-cell>
          <table:table-cell office:value-type="string" table:style-name="ce18">
            <text:p>20:15:2302000:57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1295" table:style-name="ce6">
            <text:p>1295</text:p>
          </table:table-cell>
          <table:table-cell office:value-type="string" table:style-name="ce18">
            <text:p>20:15:2302000:97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296" table:style-name="ce6">
            <text:p>1296</text:p>
          </table:table-cell>
          <table:table-cell office:value-type="string" table:style-name="ce18">
            <text:p>20:15:2802000:1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297" table:style-name="ce6">
            <text:p>1297</text:p>
          </table:table-cell>
          <table:table-cell office:value-type="string" table:style-name="ce18">
            <text:p>20:15:2802000:1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298" table:style-name="ce6">
            <text:p>1298</text:p>
          </table:table-cell>
          <table:table-cell office:value-type="string" table:style-name="ce18">
            <text:p>20:15:2802000:1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299" table:style-name="ce6">
            <text:p>1299</text:p>
          </table:table-cell>
          <table:table-cell office:value-type="string" table:style-name="ce18">
            <text:p>20:15:2902000:10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00" table:style-name="ce6">
            <text:p>1300</text:p>
          </table:table-cell>
          <table:table-cell office:value-type="string" table:style-name="ce18">
            <text:p>20:15:2902000:14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01" table:style-name="ce6">
            <text:p>1301</text:p>
          </table:table-cell>
          <table:table-cell office:value-type="string" table:style-name="ce18">
            <text:p>20:15:2902000:2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02" table:style-name="ce6">
            <text:p>1302</text:p>
          </table:table-cell>
          <table:table-cell office:value-type="string" table:style-name="ce18">
            <text:p>20:15:2902000:53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303" table:style-name="ce6">
            <text:p>1303</text:p>
          </table:table-cell>
          <table:table-cell office:value-type="string" table:style-name="ce18">
            <text:p>20:15:2902000:5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304" table:style-name="ce6">
            <text:p>1304</text:p>
          </table:table-cell>
          <table:table-cell office:value-type="string" table:style-name="ce18">
            <text:p>20:15:3202000:104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1305" table:style-name="ce6">
            <text:p>1305</text:p>
          </table:table-cell>
          <table:table-cell office:value-type="string" table:style-name="ce18">
            <text:p>20:15:3202000:147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1306" table:style-name="ce6">
            <text:p>1306</text:p>
          </table:table-cell>
          <table:table-cell office:value-type="string" table:style-name="ce18">
            <text:p>20:15:3202000:213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07" table:style-name="ce6">
            <text:p>1307</text:p>
          </table:table-cell>
          <table:table-cell office:value-type="string" table:style-name="ce18">
            <text:p>20:15:3202000:213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08" table:style-name="ce6">
            <text:p>1308</text:p>
          </table:table-cell>
          <table:table-cell office:value-type="string" table:style-name="ce18">
            <text:p>20:15:3202000:214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09" table:style-name="ce6">
            <text:p>1309</text:p>
          </table:table-cell>
          <table:table-cell office:value-type="string" table:style-name="ce18">
            <text:p>20:15:3202000:214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10" table:style-name="ce6">
            <text:p>1310</text:p>
          </table:table-cell>
          <table:table-cell office:value-type="string" table:style-name="ce18">
            <text:p>20:15:3202000:214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11" table:style-name="ce6">
            <text:p>1311</text:p>
          </table:table-cell>
          <table:table-cell office:value-type="string" table:style-name="ce18">
            <text:p>20:15:3202000:21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12" table:style-name="ce6">
            <text:p>1312</text:p>
          </table:table-cell>
          <table:table-cell office:value-type="string" table:style-name="ce18">
            <text:p>20:15:3202000:21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13" table:style-name="ce6">
            <text:p>1313</text:p>
          </table:table-cell>
          <table:table-cell office:value-type="string" table:style-name="ce18">
            <text:p>20:15:3202000:21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14" table:style-name="ce6">
            <text:p>1314</text:p>
          </table:table-cell>
          <table:table-cell office:value-type="string" table:style-name="ce18">
            <text:p>20:15:3202000:21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15" table:style-name="ce6">
            <text:p>1315</text:p>
          </table:table-cell>
          <table:table-cell office:value-type="string" table:style-name="ce18">
            <text:p>20:15:3202000:21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16" table:style-name="ce6">
            <text:p>1316</text:p>
          </table:table-cell>
          <table:table-cell office:value-type="string" table:style-name="ce18">
            <text:p>20:15:3202000:21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17" table:style-name="ce6">
            <text:p>1317</text:p>
          </table:table-cell>
          <table:table-cell office:value-type="string" table:style-name="ce18">
            <text:p>20:15:3202000:21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18" table:style-name="ce6">
            <text:p>1318</text:p>
          </table:table-cell>
          <table:table-cell office:value-type="string" table:style-name="ce18">
            <text:p>20:15:3202000:21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319" table:style-name="ce6">
            <text:p>1319</text:p>
          </table:table-cell>
          <table:table-cell office:value-type="string" table:style-name="ce18">
            <text:p>20:15:3202000:219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320" table:style-name="ce6">
            <text:p>1320</text:p>
          </table:table-cell>
          <table:table-cell office:value-type="string" table:style-name="ce18">
            <text:p>20:15:3302000:2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21" table:style-name="ce6">
            <text:p>1321</text:p>
          </table:table-cell>
          <table:table-cell office:value-type="string" table:style-name="ce18">
            <text:p>20:15:3302000:23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22" table:style-name="ce6">
            <text:p>1322</text:p>
          </table:table-cell>
          <table:table-cell office:value-type="string" table:style-name="ce18">
            <text:p>20:15:3402000:15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1323" table:style-name="ce6">
            <text:p>1323</text:p>
          </table:table-cell>
          <table:table-cell office:value-type="string" table:style-name="ce18">
            <text:p>20:15:3402000:40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324" table:style-name="ce6">
            <text:p>1324</text:p>
          </table:table-cell>
          <table:table-cell office:value-type="string" table:style-name="ce18">
            <text:p>20:15:3402000:68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25" table:style-name="ce6">
            <text:p>1325</text:p>
          </table:table-cell>
          <table:table-cell office:value-type="string" table:style-name="ce18">
            <text:p>20:15:3402000:69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26" table:style-name="ce6">
            <text:p>1326</text:p>
          </table:table-cell>
          <table:table-cell office:value-type="string" table:style-name="ce18">
            <text:p>20:15:3402000:69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27" table:style-name="ce6">
            <text:p>1327</text:p>
          </table:table-cell>
          <table:table-cell office:value-type="string" table:style-name="ce18">
            <text:p>20:15:3402000:69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28" table:style-name="ce6">
            <text:p>1328</text:p>
          </table:table-cell>
          <table:table-cell office:value-type="string" table:style-name="ce18">
            <text:p>20:15:3402000:6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29" table:style-name="ce6">
            <text:p>1329</text:p>
          </table:table-cell>
          <table:table-cell office:value-type="string" table:style-name="ce18">
            <text:p>20:15:3402000:69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30" table:style-name="ce6">
            <text:p>1330</text:p>
          </table:table-cell>
          <table:table-cell office:value-type="string" table:style-name="ce18">
            <text:p>20:15:3402000:6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31" table:style-name="ce6">
            <text:p>1331</text:p>
          </table:table-cell>
          <table:table-cell office:value-type="string" table:style-name="ce18">
            <text:p>20:15:3402000:70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32" table:style-name="ce6">
            <text:p>1332</text:p>
          </table:table-cell>
          <table:table-cell office:value-type="string" table:style-name="ce18">
            <text:p>20:15:3402000:7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33" table:style-name="ce6">
            <text:p>1333</text:p>
          </table:table-cell>
          <table:table-cell office:value-type="string" table:style-name="ce18">
            <text:p>20:15:3402000:70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34" table:style-name="ce6">
            <text:p>1334</text:p>
          </table:table-cell>
          <table:table-cell office:value-type="string" table:style-name="ce18">
            <text:p>20:15:3402000:70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35" table:style-name="ce6">
            <text:p>1335</text:p>
          </table:table-cell>
          <table:table-cell office:value-type="string" table:style-name="ce18">
            <text:p>20:15:3402000:7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36" table:style-name="ce6">
            <text:p>1336</text:p>
          </table:table-cell>
          <table:table-cell office:value-type="string" table:style-name="ce18">
            <text:p>20:15:3402000:71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37" table:style-name="ce6">
            <text:p>1337</text:p>
          </table:table-cell>
          <table:table-cell office:value-type="string" table:style-name="ce18">
            <text:p>20:15:3402000:7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38" table:style-name="ce6">
            <text:p>1338</text:p>
          </table:table-cell>
          <table:table-cell office:value-type="string" table:style-name="ce18">
            <text:p>20:15:3402000:7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39" table:style-name="ce6">
            <text:p>1339</text:p>
          </table:table-cell>
          <table:table-cell office:value-type="string" table:style-name="ce18">
            <text:p>20:15:3402000:72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40" table:style-name="ce6">
            <text:p>1340</text:p>
          </table:table-cell>
          <table:table-cell office:value-type="string" table:style-name="ce18">
            <text:p>20:15:3502000:80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41" table:style-name="ce6">
            <text:p>1341</text:p>
          </table:table-cell>
          <table:table-cell office:value-type="string" table:style-name="ce18">
            <text:p>20:15:3502000:83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42" table:style-name="ce6">
            <text:p>1342</text:p>
          </table:table-cell>
          <table:table-cell office:value-type="string" table:style-name="ce18">
            <text:p>20:15:3502000:83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43" table:style-name="ce6">
            <text:p>1343</text:p>
          </table:table-cell>
          <table:table-cell office:value-type="string" table:style-name="ce18">
            <text:p>20:15:3502000:84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44" table:style-name="ce6">
            <text:p>1344</text:p>
          </table:table-cell>
          <table:table-cell office:value-type="string" table:style-name="ce18">
            <text:p>20:15:3502000:84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45" table:style-name="ce6">
            <text:p>1345</text:p>
          </table:table-cell>
          <table:table-cell office:value-type="string" table:style-name="ce18">
            <text:p>20:15:3502000:8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46" table:style-name="ce6">
            <text:p>1346</text:p>
          </table:table-cell>
          <table:table-cell office:value-type="string" table:style-name="ce18">
            <text:p>20:15:3502000:8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47" table:style-name="ce6">
            <text:p>1347</text:p>
          </table:table-cell>
          <table:table-cell office:value-type="string" table:style-name="ce18">
            <text:p>20:15:3502000:8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48" table:style-name="ce6">
            <text:p>1348</text:p>
          </table:table-cell>
          <table:table-cell office:value-type="string" table:style-name="ce18">
            <text:p>20:15:3502000:8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49" table:style-name="ce6">
            <text:p>1349</text:p>
          </table:table-cell>
          <table:table-cell office:value-type="string" table:style-name="ce18">
            <text:p>20:15:3502000:84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50" table:style-name="ce6">
            <text:p>1350</text:p>
          </table:table-cell>
          <table:table-cell office:value-type="string" table:style-name="ce18">
            <text:p>20:15:3502000:85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51" table:style-name="ce6">
            <text:p>1351</text:p>
          </table:table-cell>
          <table:table-cell office:value-type="string" table:style-name="ce18">
            <text:p>20:15:3502000:8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52" table:style-name="ce6">
            <text:p>1352</text:p>
          </table:table-cell>
          <table:table-cell office:value-type="string" table:style-name="ce18">
            <text:p>20:15:3502000:85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53" table:style-name="ce6">
            <text:p>1353</text:p>
          </table:table-cell>
          <table:table-cell office:value-type="string" table:style-name="ce18">
            <text:p>20:15:3602000:9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54" table:style-name="ce6">
            <text:p>1354</text:p>
          </table:table-cell>
          <table:table-cell office:value-type="string" table:style-name="ce18">
            <text:p>20:15:3602000:95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55" table:style-name="ce6">
            <text:p>1355</text:p>
          </table:table-cell>
          <table:table-cell office:value-type="string" table:style-name="ce18">
            <text:p>20:15:3602000:95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56" table:style-name="ce6">
            <text:p>1356</text:p>
          </table:table-cell>
          <table:table-cell office:value-type="string" table:style-name="ce18">
            <text:p>20:15:3602000:9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57" table:style-name="ce6">
            <text:p>1357</text:p>
          </table:table-cell>
          <table:table-cell office:value-type="string" table:style-name="ce18">
            <text:p>20:15:3602000:96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58" table:style-name="ce6">
            <text:p>1358</text:p>
          </table:table-cell>
          <table:table-cell office:value-type="string" table:style-name="ce18">
            <text:p>20:15:3602000:9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59" table:style-name="ce6">
            <text:p>1359</text:p>
          </table:table-cell>
          <table:table-cell office:value-type="string" table:style-name="ce18">
            <text:p>20:15:3602000:97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60" table:style-name="ce6">
            <text:p>1360</text:p>
          </table:table-cell>
          <table:table-cell office:value-type="string" table:style-name="ce18">
            <text:p>20:16:0000000:44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61" table:style-name="ce6">
            <text:p>1361</text:p>
          </table:table-cell>
          <table:table-cell office:value-type="string" table:style-name="ce18">
            <text:p>20:16:0000000:44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362" table:style-name="ce6">
            <text:p>1362</text:p>
          </table:table-cell>
          <table:table-cell office:value-type="string" table:style-name="ce18">
            <text:p>20:16:0000000:454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363" table:style-name="ce6">
            <text:p>1363</text:p>
          </table:table-cell>
          <table:table-cell office:value-type="string" table:style-name="ce18">
            <text:p>20:16:0000000:666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64" table:style-name="ce6">
            <text:p>1364</text:p>
          </table:table-cell>
          <table:table-cell office:value-type="string" table:style-name="ce18">
            <text:p>20:16:0000000:66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65" table:style-name="ce6">
            <text:p>1365</text:p>
          </table:table-cell>
          <table:table-cell office:value-type="string" table:style-name="ce18">
            <text:p>20:16:0000000:67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366" table:style-name="ce6">
            <text:p>1366</text:p>
          </table:table-cell>
          <table:table-cell office:value-type="string" table:style-name="ce18">
            <text:p>20:16:0000000:67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367" table:style-name="ce6">
            <text:p>1367</text:p>
          </table:table-cell>
          <table:table-cell office:value-type="string" table:style-name="ce18">
            <text:p>20:16:0101001:137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68" table:style-name="ce6">
            <text:p>1368</text:p>
          </table:table-cell>
          <table:table-cell office:value-type="string" table:style-name="ce18">
            <text:p>20:16:0101001:13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69" table:style-name="ce6">
            <text:p>1369</text:p>
          </table:table-cell>
          <table:table-cell office:value-type="string" table:style-name="ce18">
            <text:p>20:16:0101001:13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70" table:style-name="ce6">
            <text:p>1370</text:p>
          </table:table-cell>
          <table:table-cell office:value-type="string" table:style-name="ce18">
            <text:p>20:16:0101001:139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71" table:style-name="ce6">
            <text:p>1371</text:p>
          </table:table-cell>
          <table:table-cell office:value-type="string" table:style-name="ce18">
            <text:p>20:16:0101001:139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72" table:style-name="ce6">
            <text:p>1372</text:p>
          </table:table-cell>
          <table:table-cell office:value-type="string" table:style-name="ce18">
            <text:p>20:16:0101001:139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73" table:style-name="ce6">
            <text:p>1373</text:p>
          </table:table-cell>
          <table:table-cell office:value-type="string" table:style-name="ce18">
            <text:p>20:16:0101001:139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74" table:style-name="ce6">
            <text:p>1374</text:p>
          </table:table-cell>
          <table:table-cell office:value-type="string" table:style-name="ce18">
            <text:p>20:16:0101001:13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75" table:style-name="ce6">
            <text:p>1375</text:p>
          </table:table-cell>
          <table:table-cell office:value-type="string" table:style-name="ce18">
            <text:p>20:16:0101001:141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376" table:style-name="ce6">
            <text:p>1376</text:p>
          </table:table-cell>
          <table:table-cell office:value-type="string" table:style-name="ce18">
            <text:p>20:16:0101001:142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377" table:style-name="ce6">
            <text:p>1377</text:p>
          </table:table-cell>
          <table:table-cell office:value-type="string" table:style-name="ce18">
            <text:p>20:16:0101002:5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78" table:style-name="ce6">
            <text:p>1378</text:p>
          </table:table-cell>
          <table:table-cell office:value-type="string" table:style-name="ce18">
            <text:p>20:16:0101002:5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79" table:style-name="ce6">
            <text:p>1379</text:p>
          </table:table-cell>
          <table:table-cell office:value-type="string" table:style-name="ce18">
            <text:p>20:16:0101002:5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380" table:style-name="ce6">
            <text:p>1380</text:p>
          </table:table-cell>
          <table:table-cell office:value-type="string" table:style-name="ce18">
            <text:p>20:16:0101002:58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381" table:style-name="ce6">
            <text:p>1381</text:p>
          </table:table-cell>
          <table:table-cell office:value-type="string" table:style-name="ce18">
            <text:p>20:16:0101003:46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82" table:style-name="ce6">
            <text:p>1382</text:p>
          </table:table-cell>
          <table:table-cell office:value-type="string" table:style-name="ce18">
            <text:p>20:16:0101003:4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83" table:style-name="ce6">
            <text:p>1383</text:p>
          </table:table-cell>
          <table:table-cell office:value-type="string" table:style-name="ce18">
            <text:p>20:16:0101003:47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384" table:style-name="ce6">
            <text:p>1384</text:p>
          </table:table-cell>
          <table:table-cell office:value-type="string" table:style-name="ce18">
            <text:p>20:16:0101004:55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85" table:style-name="ce6">
            <text:p>1385</text:p>
          </table:table-cell>
          <table:table-cell office:value-type="string" table:style-name="ce18">
            <text:p>20:16:0101004:5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86" table:style-name="ce6">
            <text:p>1386</text:p>
          </table:table-cell>
          <table:table-cell office:value-type="string" table:style-name="ce18">
            <text:p>20:16:0101004:5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87" table:style-name="ce6">
            <text:p>1387</text:p>
          </table:table-cell>
          <table:table-cell office:value-type="string" table:style-name="ce18">
            <text:p>20:16:0101004:56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88" table:style-name="ce6">
            <text:p>1388</text:p>
          </table:table-cell>
          <table:table-cell office:value-type="string" table:style-name="ce18">
            <text:p>20:16:0101005:61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89" table:style-name="ce6">
            <text:p>1389</text:p>
          </table:table-cell>
          <table:table-cell office:value-type="string" table:style-name="ce18">
            <text:p>20:16:0101005:6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90" table:style-name="ce6">
            <text:p>1390</text:p>
          </table:table-cell>
          <table:table-cell office:value-type="string" table:style-name="ce18">
            <text:p>20:16:0101005:6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91" table:style-name="ce6">
            <text:p>1391</text:p>
          </table:table-cell>
          <table:table-cell office:value-type="string" table:style-name="ce18">
            <text:p>20:16:0101006:6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92" table:style-name="ce6">
            <text:p>1392</text:p>
          </table:table-cell>
          <table:table-cell office:value-type="string" table:style-name="ce18">
            <text:p>20:16:0101006:60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93" table:style-name="ce6">
            <text:p>1393</text:p>
          </table:table-cell>
          <table:table-cell office:value-type="string" table:style-name="ce18">
            <text:p>20:16:0101006:60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94" table:style-name="ce6">
            <text:p>1394</text:p>
          </table:table-cell>
          <table:table-cell office:value-type="string" table:style-name="ce18">
            <text:p>20:16:0101006:60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95" table:style-name="ce6">
            <text:p>1395</text:p>
          </table:table-cell>
          <table:table-cell office:value-type="string" table:style-name="ce18">
            <text:p>20:16:0101006:60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396" table:style-name="ce6">
            <text:p>1396</text:p>
          </table:table-cell>
          <table:table-cell office:value-type="string" table:style-name="ce18">
            <text:p>20:16:0101007:6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97" table:style-name="ce6">
            <text:p>1397</text:p>
          </table:table-cell>
          <table:table-cell office:value-type="string" table:style-name="ce18">
            <text:p>20:16:0101007:68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98" table:style-name="ce6">
            <text:p>1398</text:p>
          </table:table-cell>
          <table:table-cell office:value-type="string" table:style-name="ce18">
            <text:p>20:16:0101007:68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399" table:style-name="ce6">
            <text:p>1399</text:p>
          </table:table-cell>
          <table:table-cell office:value-type="string" table:style-name="ce18">
            <text:p>20:16:0101008:96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00" table:style-name="ce6">
            <text:p>1400</text:p>
          </table:table-cell>
          <table:table-cell office:value-type="string" table:style-name="ce18">
            <text:p>20:16:0101008:9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01" table:style-name="ce6">
            <text:p>1401</text:p>
          </table:table-cell>
          <table:table-cell office:value-type="string" table:style-name="ce18">
            <text:p>20:16:0101008:9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02" table:style-name="ce6">
            <text:p>1402</text:p>
          </table:table-cell>
          <table:table-cell office:value-type="string" table:style-name="ce18">
            <text:p>20:16:0101008:97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03" table:style-name="ce6">
            <text:p>1403</text:p>
          </table:table-cell>
          <table:table-cell office:value-type="string" table:style-name="ce18">
            <text:p>20:16:0101008:9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04" table:style-name="ce6">
            <text:p>1404</text:p>
          </table:table-cell>
          <table:table-cell office:value-type="string" table:style-name="ce18">
            <text:p>20:16:0101009:55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1405" table:style-name="ce6">
            <text:p>1405</text:p>
          </table:table-cell>
          <table:table-cell office:value-type="string" table:style-name="ce18">
            <text:p>20:16:0101010:5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06" table:style-name="ce6">
            <text:p>1406</text:p>
          </table:table-cell>
          <table:table-cell office:value-type="string" table:style-name="ce18">
            <text:p>20:16:0101011:32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07" table:style-name="ce6">
            <text:p>1407</text:p>
          </table:table-cell>
          <table:table-cell office:value-type="string" table:style-name="ce18">
            <text:p>20:16:0101013:30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408" table:style-name="ce6">
            <text:p>1408</text:p>
          </table:table-cell>
          <table:table-cell office:value-type="string" table:style-name="ce18">
            <text:p>20:16:0101013:3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09" table:style-name="ce6">
            <text:p>1409</text:p>
          </table:table-cell>
          <table:table-cell office:value-type="string" table:style-name="ce18">
            <text:p>20:16:0101014:59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10" table:style-name="ce6">
            <text:p>1410</text:p>
          </table:table-cell>
          <table:table-cell office:value-type="string" table:style-name="ce18">
            <text:p>20:16:0101014:59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11" table:style-name="ce6">
            <text:p>1411</text:p>
          </table:table-cell>
          <table:table-cell office:value-type="string" table:style-name="ce18">
            <text:p>20:16:0101014:6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12" table:style-name="ce6">
            <text:p>1412</text:p>
          </table:table-cell>
          <table:table-cell office:value-type="string" table:style-name="ce18">
            <text:p>20:16:0101014:60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13" table:style-name="ce6">
            <text:p>1413</text:p>
          </table:table-cell>
          <table:table-cell office:value-type="string" table:style-name="ce18">
            <text:p>20:16:0101014:60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14" table:style-name="ce6">
            <text:p>1414</text:p>
          </table:table-cell>
          <table:table-cell office:value-type="string" table:style-name="ce18">
            <text:p>20:16:0101014:6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415" table:style-name="ce6">
            <text:p>1415</text:p>
          </table:table-cell>
          <table:table-cell office:value-type="string" table:style-name="ce18">
            <text:p>20:16:0101015:1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416" table:style-name="ce6">
            <text:p>1416</text:p>
          </table:table-cell>
          <table:table-cell office:value-type="string" table:style-name="ce18">
            <text:p>20:16:0101015:4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17" table:style-name="ce6">
            <text:p>1417</text:p>
          </table:table-cell>
          <table:table-cell office:value-type="string" table:style-name="ce18">
            <text:p>20:16:0101015:47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18" table:style-name="ce6">
            <text:p>1418</text:p>
          </table:table-cell>
          <table:table-cell office:value-type="string" table:style-name="ce18">
            <text:p>20:16:0101015:4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19" table:style-name="ce6">
            <text:p>1419</text:p>
          </table:table-cell>
          <table:table-cell office:value-type="string" table:style-name="ce18">
            <text:p>20:16:0101016:55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20" table:style-name="ce6">
            <text:p>1420</text:p>
          </table:table-cell>
          <table:table-cell office:value-type="string" table:style-name="ce18">
            <text:p>20:16:0101016:55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21" table:style-name="ce6">
            <text:p>1421</text:p>
          </table:table-cell>
          <table:table-cell office:value-type="string" table:style-name="ce18">
            <text:p>20:16:0101016:5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22" table:style-name="ce6">
            <text:p>1422</text:p>
          </table:table-cell>
          <table:table-cell office:value-type="string" table:style-name="ce18">
            <text:p>20:16:0101018:62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423" table:style-name="ce6">
            <text:p>1423</text:p>
          </table:table-cell>
          <table:table-cell office:value-type="string" table:style-name="ce18">
            <text:p>20:16:0101018:62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424" table:style-name="ce6">
            <text:p>1424</text:p>
          </table:table-cell>
          <table:table-cell office:value-type="string" table:style-name="ce18">
            <text:p>20:16:0101020:4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425" table:style-name="ce6">
            <text:p>1425</text:p>
          </table:table-cell>
          <table:table-cell office:value-type="string" table:style-name="ce18">
            <text:p>20:16:0101022:7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426" table:style-name="ce6">
            <text:p>1426</text:p>
          </table:table-cell>
          <table:table-cell office:value-type="string" table:style-name="ce18">
            <text:p>20:16:0101024:1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427" table:style-name="ce6">
            <text:p>1427</text:p>
          </table:table-cell>
          <table:table-cell office:value-type="string" table:style-name="ce18">
            <text:p>20:16:0101024:50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428" table:style-name="ce6">
            <text:p>1428</text:p>
          </table:table-cell>
          <table:table-cell office:value-type="string" table:style-name="ce18">
            <text:p>20:16:0101025:101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429" table:style-name="ce6">
            <text:p>1429</text:p>
          </table:table-cell>
          <table:table-cell office:value-type="string" table:style-name="ce18">
            <text:p>20:16:0101027:4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430" table:style-name="ce6">
            <text:p>1430</text:p>
          </table:table-cell>
          <table:table-cell office:value-type="string" table:style-name="ce18">
            <text:p>20:16:0101029:12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31" table:style-name="ce6">
            <text:p>1431</text:p>
          </table:table-cell>
          <table:table-cell office:value-type="string" table:style-name="ce18">
            <text:p>20:16:0101029:2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432" table:style-name="ce6">
            <text:p>1432</text:p>
          </table:table-cell>
          <table:table-cell office:value-type="string" table:style-name="ce18">
            <text:p>20:16:0101029:43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1433" table:style-name="ce6">
            <text:p>1433</text:p>
          </table:table-cell>
          <table:table-cell office:value-type="string" table:style-name="ce18">
            <text:p>20:16:0101035:27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434" table:style-name="ce6">
            <text:p>1434</text:p>
          </table:table-cell>
          <table:table-cell office:value-type="string" table:style-name="ce18">
            <text:p>20:16:0101035:27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435" table:style-name="ce6">
            <text:p>1435</text:p>
          </table:table-cell>
          <table:table-cell office:value-type="string" table:style-name="ce18">
            <text:p>20:16:0101038:1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436" table:style-name="ce6">
            <text:p>1436</text:p>
          </table:table-cell>
          <table:table-cell office:value-type="string" table:style-name="ce18">
            <text:p>20:16:0101041:2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37" table:style-name="ce6">
            <text:p>1437</text:p>
          </table:table-cell>
          <table:table-cell office:value-type="string" table:style-name="ce18">
            <text:p>20:16:0101042:12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1438" table:style-name="ce6">
            <text:p>1438</text:p>
          </table:table-cell>
          <table:table-cell office:value-type="string" table:style-name="ce18">
            <text:p>20:16:0101042:21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439" table:style-name="ce6">
            <text:p>1439</text:p>
          </table:table-cell>
          <table:table-cell office:value-type="string" table:style-name="ce18">
            <text:p>20:16:0101043:4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1440" table:style-name="ce6">
            <text:p>1440</text:p>
          </table:table-cell>
          <table:table-cell office:value-type="string" table:style-name="ce18">
            <text:p>20:16:0101046:36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441" table:style-name="ce6">
            <text:p>1441</text:p>
          </table:table-cell>
          <table:table-cell office:value-type="string" table:style-name="ce18">
            <text:p>20:16:0101046:36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442" table:style-name="ce6">
            <text:p>1442</text:p>
          </table:table-cell>
          <table:table-cell office:value-type="string" table:style-name="ce18">
            <text:p>20:16:0101046:36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443" table:style-name="ce6">
            <text:p>1443</text:p>
          </table:table-cell>
          <table:table-cell office:value-type="string" table:style-name="ce18">
            <text:p>20:16:0101046:4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1444" table:style-name="ce6">
            <text:p>1444</text:p>
          </table:table-cell>
          <table:table-cell office:value-type="string" table:style-name="ce18">
            <text:p>20:16:0102001:6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445" table:style-name="ce6">
            <text:p>1445</text:p>
          </table:table-cell>
          <table:table-cell office:value-type="string" table:style-name="ce18">
            <text:p>20:16:0102001:65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446" table:style-name="ce6">
            <text:p>1446</text:p>
          </table:table-cell>
          <table:table-cell office:value-type="string" table:style-name="ce18">
            <text:p>20:16:0102004:1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1447" table:style-name="ce6">
            <text:p>1447</text:p>
          </table:table-cell>
          <table:table-cell office:value-type="string" table:style-name="ce18">
            <text:p>20:16:0102005:52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448" table:style-name="ce6">
            <text:p>1448</text:p>
          </table:table-cell>
          <table:table-cell office:value-type="string" table:style-name="ce18">
            <text:p>20:16:3301009: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449" table:style-name="ce6">
            <text:p>1449</text:p>
          </table:table-cell>
          <table:table-cell office:value-type="string" table:style-name="ce18">
            <text:p>20:17:0000000:1284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50" table:style-name="ce6">
            <text:p>1450</text:p>
          </table:table-cell>
          <table:table-cell office:value-type="string" table:style-name="ce18">
            <text:p>20:17:0000000:13014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451" table:style-name="ce6">
            <text:p>1451</text:p>
          </table:table-cell>
          <table:table-cell office:value-type="string" table:style-name="ce18">
            <text:p>20:17:0000000:1308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452" table:style-name="ce6">
            <text:p>1452</text:p>
          </table:table-cell>
          <table:table-cell office:value-type="string" table:style-name="ce18">
            <text:p>20:17:0000000:1395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453" table:style-name="ce6">
            <text:p>1453</text:p>
          </table:table-cell>
          <table:table-cell office:value-type="string" table:style-name="ce18">
            <text:p>20:17:0000000:1412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54" table:style-name="ce6">
            <text:p>1454</text:p>
          </table:table-cell>
          <table:table-cell office:value-type="string" table:style-name="ce18">
            <text:p>20:17:0000000:1413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55" table:style-name="ce6">
            <text:p>1455</text:p>
          </table:table-cell>
          <table:table-cell office:value-type="string" table:style-name="ce18">
            <text:p>20:17:0000000:14131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456" table:style-name="ce6">
            <text:p>1456</text:p>
          </table:table-cell>
          <table:table-cell office:value-type="string" table:style-name="ce18">
            <text:p>20:17:0000000:14655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457" table:style-name="ce6">
            <text:p>1457</text:p>
          </table:table-cell>
          <table:table-cell office:value-type="string" table:style-name="ce18">
            <text:p>20:17:0109006:9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458" table:style-name="ce6">
            <text:p>1458</text:p>
          </table:table-cell>
          <table:table-cell office:value-type="string" table:style-name="ce18">
            <text:p>20:17:0112001:42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2.08.2020</text:p>
          </table:table-cell>
          <table:table-cell table:number-columns-repeated="16380"/>
        </table:table-row>
        <table:table-row table:style-name="ro1">
          <table:table-cell office:value-type="float" office:value="1459" table:style-name="ce6">
            <text:p>1459</text:p>
          </table:table-cell>
          <table:table-cell office:value-type="string" table:style-name="ce18">
            <text:p>20:17:0112017:4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460" table:style-name="ce6">
            <text:p>1460</text:p>
          </table:table-cell>
          <table:table-cell office:value-type="string" table:style-name="ce18">
            <text:p>20:17:0113013:6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461" table:style-name="ce6">
            <text:p>1461</text:p>
          </table:table-cell>
          <table:table-cell office:value-type="string" table:style-name="ce18">
            <text:p>20:17:0113021:18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462" table:style-name="ce6">
            <text:p>1462</text:p>
          </table:table-cell>
          <table:table-cell office:value-type="string" table:style-name="ce18">
            <text:p>20:17:0114005:40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463" table:style-name="ce6">
            <text:p>1463</text:p>
          </table:table-cell>
          <table:table-cell office:value-type="string" table:style-name="ce18">
            <text:p>20:17:0115011: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464" table:style-name="ce6">
            <text:p>1464</text:p>
          </table:table-cell>
          <table:table-cell office:value-type="string" table:style-name="ce18">
            <text:p>20:17:0149001:504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465" table:style-name="ce6">
            <text:p>1465</text:p>
          </table:table-cell>
          <table:table-cell office:value-type="string" table:style-name="ce18">
            <text:p>20:17:0149007:5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66" table:style-name="ce6">
            <text:p>1466</text:p>
          </table:table-cell>
          <table:table-cell office:value-type="string" table:style-name="ce18">
            <text:p>20:17:0153001:3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467" table:style-name="ce6">
            <text:p>1467</text:p>
          </table:table-cell>
          <table:table-cell office:value-type="string" table:style-name="ce18">
            <text:p>20:17:0154001:110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1468" table:style-name="ce6">
            <text:p>1468</text:p>
          </table:table-cell>
          <table:table-cell office:value-type="string" table:style-name="ce18">
            <text:p>20:17:0154001:113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69" table:style-name="ce6">
            <text:p>1469</text:p>
          </table:table-cell>
          <table:table-cell office:value-type="string" table:style-name="ce18">
            <text:p>20:17:0154001:168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470" table:style-name="ce6">
            <text:p>1470</text:p>
          </table:table-cell>
          <table:table-cell office:value-type="string" table:style-name="ce18">
            <text:p>20:17:0154001:217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1471" table:style-name="ce6">
            <text:p>1471</text:p>
          </table:table-cell>
          <table:table-cell office:value-type="string" table:style-name="ce18">
            <text:p>20:17:0154001:25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472" table:style-name="ce6">
            <text:p>1472</text:p>
          </table:table-cell>
          <table:table-cell office:value-type="string" table:style-name="ce18">
            <text:p>20:17:0154001:31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473" table:style-name="ce6">
            <text:p>1473</text:p>
          </table:table-cell>
          <table:table-cell office:value-type="string" table:style-name="ce18">
            <text:p>20:17:0154001:393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474" table:style-name="ce6">
            <text:p>1474</text:p>
          </table:table-cell>
          <table:table-cell office:value-type="string" table:style-name="ce18">
            <text:p>20:17:0154001:39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475" table:style-name="ce6">
            <text:p>1475</text:p>
          </table:table-cell>
          <table:table-cell office:value-type="string" table:style-name="ce18">
            <text:p>20:17:0154001:43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76" table:style-name="ce6">
            <text:p>1476</text:p>
          </table:table-cell>
          <table:table-cell office:value-type="string" table:style-name="ce18">
            <text:p>20:17:0154001:456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477" table:style-name="ce6">
            <text:p>1477</text:p>
          </table:table-cell>
          <table:table-cell office:value-type="string" table:style-name="ce18">
            <text:p>20:17:0154001:456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478" table:style-name="ce6">
            <text:p>1478</text:p>
          </table:table-cell>
          <table:table-cell office:value-type="string" table:style-name="ce18">
            <text:p>20:17:0154001:54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479" table:style-name="ce6">
            <text:p>1479</text:p>
          </table:table-cell>
          <table:table-cell office:value-type="string" table:style-name="ce18">
            <text:p>20:17:0154001:63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480" table:style-name="ce6">
            <text:p>1480</text:p>
          </table:table-cell>
          <table:table-cell office:value-type="string" table:style-name="ce18">
            <text:p>20:17:0154002:7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481" table:style-name="ce6">
            <text:p>1481</text:p>
          </table:table-cell>
          <table:table-cell office:value-type="string" table:style-name="ce18">
            <text:p>20:17:0154002:8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482" table:style-name="ce6">
            <text:p>1482</text:p>
          </table:table-cell>
          <table:table-cell office:value-type="string" table:style-name="ce18">
            <text:p>20:17:0156001:6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1483" table:style-name="ce6">
            <text:p>1483</text:p>
          </table:table-cell>
          <table:table-cell office:value-type="string" table:style-name="ce18">
            <text:p>20:17:0219001:11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84" table:style-name="ce6">
            <text:p>1484</text:p>
          </table:table-cell>
          <table:table-cell office:value-type="string" table:style-name="ce18">
            <text:p>20:17:0219010:20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485" table:style-name="ce6">
            <text:p>1485</text:p>
          </table:table-cell>
          <table:table-cell office:value-type="string" table:style-name="ce18">
            <text:p>20:17:0220005:43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86" table:style-name="ce6">
            <text:p>1486</text:p>
          </table:table-cell>
          <table:table-cell office:value-type="string" table:style-name="ce18">
            <text:p>20:17:0220010:56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487" table:style-name="ce6">
            <text:p>1487</text:p>
          </table:table-cell>
          <table:table-cell office:value-type="string" table:style-name="ce18">
            <text:p>20:17:0220010:56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488" table:style-name="ce6">
            <text:p>1488</text:p>
          </table:table-cell>
          <table:table-cell office:value-type="string" table:style-name="ce18">
            <text:p>20:17:0220015:61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489" table:style-name="ce6">
            <text:p>1489</text:p>
          </table:table-cell>
          <table:table-cell office:value-type="string" table:style-name="ce18">
            <text:p>20:17:0222006:20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490" table:style-name="ce6">
            <text:p>1490</text:p>
          </table:table-cell>
          <table:table-cell office:value-type="string" table:style-name="ce18">
            <text:p>20:17:0223010:12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491" table:style-name="ce6">
            <text:p>1491</text:p>
          </table:table-cell>
          <table:table-cell office:value-type="string" table:style-name="ce18">
            <text:p>20:17:0223010:14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492" table:style-name="ce6">
            <text:p>1492</text:p>
          </table:table-cell>
          <table:table-cell office:value-type="string" table:style-name="ce18">
            <text:p>20:17:0224008:1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493" table:style-name="ce6">
            <text:p>1493</text:p>
          </table:table-cell>
          <table:table-cell office:value-type="string" table:style-name="ce18">
            <text:p>20:17:0224008:3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494" table:style-name="ce6">
            <text:p>1494</text:p>
          </table:table-cell>
          <table:table-cell office:value-type="string" table:style-name="ce18">
            <text:p>20:17:0224008: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495" table:style-name="ce6">
            <text:p>1495</text:p>
          </table:table-cell>
          <table:table-cell office:value-type="string" table:style-name="ce18">
            <text:p>20:17:0224009: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496" table:style-name="ce6">
            <text:p>1496</text:p>
          </table:table-cell>
          <table:table-cell office:value-type="string" table:style-name="ce18">
            <text:p>20:17:0224016: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497" table:style-name="ce6">
            <text:p>1497</text:p>
          </table:table-cell>
          <table:table-cell office:value-type="string" table:style-name="ce18">
            <text:p>20:17:0225009:1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498" table:style-name="ce6">
            <text:p>1498</text:p>
          </table:table-cell>
          <table:table-cell office:value-type="string" table:style-name="ce18">
            <text:p>20:17:0225011:41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499" table:style-name="ce6">
            <text:p>1499</text:p>
          </table:table-cell>
          <table:table-cell office:value-type="string" table:style-name="ce18">
            <text:p>20:17:0225012:25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00" table:style-name="ce6">
            <text:p>1500</text:p>
          </table:table-cell>
          <table:table-cell office:value-type="string" table:style-name="ce18">
            <text:p>20:17:0225016:30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501" table:style-name="ce6">
            <text:p>1501</text:p>
          </table:table-cell>
          <table:table-cell office:value-type="string" table:style-name="ce18">
            <text:p>20:17:0228006:32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502" table:style-name="ce6">
            <text:p>1502</text:p>
          </table:table-cell>
          <table:table-cell office:value-type="string" table:style-name="ce18">
            <text:p>20:17:0228006:8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503" table:style-name="ce6">
            <text:p>1503</text:p>
          </table:table-cell>
          <table:table-cell office:value-type="string" table:style-name="ce18">
            <text:p>20:17:0228007:48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504" table:style-name="ce6">
            <text:p>1504</text:p>
          </table:table-cell>
          <table:table-cell office:value-type="string" table:style-name="ce18">
            <text:p>20:17:0232002: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505" table:style-name="ce6">
            <text:p>1505</text:p>
          </table:table-cell>
          <table:table-cell office:value-type="string" table:style-name="ce18">
            <text:p>20:17:0232002: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506" table:style-name="ce6">
            <text:p>1506</text:p>
          </table:table-cell>
          <table:table-cell office:value-type="string" table:style-name="ce18">
            <text:p>20:17:0232003:2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1507" table:style-name="ce6">
            <text:p>1507</text:p>
          </table:table-cell>
          <table:table-cell office:value-type="string" table:style-name="ce18">
            <text:p>20:17:0232004:37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508" table:style-name="ce6">
            <text:p>1508</text:p>
          </table:table-cell>
          <table:table-cell office:value-type="string" table:style-name="ce18">
            <text:p>20:17:0321001:335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509" table:style-name="ce6">
            <text:p>1509</text:p>
          </table:table-cell>
          <table:table-cell office:value-type="string" table:style-name="ce18">
            <text:p>20:17:0326023:3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510" table:style-name="ce6">
            <text:p>1510</text:p>
          </table:table-cell>
          <table:table-cell office:value-type="string" table:style-name="ce18">
            <text:p>20:17:0326031:5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11" table:style-name="ce6">
            <text:p>1511</text:p>
          </table:table-cell>
          <table:table-cell office:value-type="string" table:style-name="ce18">
            <text:p>20:17:0330001:12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1512" table:style-name="ce6">
            <text:p>1512</text:p>
          </table:table-cell>
          <table:table-cell office:value-type="string" table:style-name="ce18">
            <text:p>20:17:0330001:13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513" table:style-name="ce6">
            <text:p>1513</text:p>
          </table:table-cell>
          <table:table-cell office:value-type="string" table:style-name="ce18">
            <text:p>20:17:0330001:24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514" table:style-name="ce6">
            <text:p>1514</text:p>
          </table:table-cell>
          <table:table-cell office:value-type="string" table:style-name="ce18">
            <text:p>20:17:0330001:7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1.08.2020</text:p>
          </table:table-cell>
          <table:table-cell table:number-columns-repeated="16380"/>
        </table:table-row>
        <table:table-row table:style-name="ro1">
          <table:table-cell office:value-type="float" office:value="1515" table:style-name="ce6">
            <text:p>1515</text:p>
          </table:table-cell>
          <table:table-cell office:value-type="string" table:style-name="ce18">
            <text:p>20:17:0330001:7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516" table:style-name="ce6">
            <text:p>1516</text:p>
          </table:table-cell>
          <table:table-cell office:value-type="string" table:style-name="ce18">
            <text:p>20:17:0331003:7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517" table:style-name="ce6">
            <text:p>1517</text:p>
          </table:table-cell>
          <table:table-cell office:value-type="string" table:style-name="ce18">
            <text:p>20:17:0335002:23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1518" table:style-name="ce6">
            <text:p>1518</text:p>
          </table:table-cell>
          <table:table-cell office:value-type="string" table:style-name="ce18">
            <text:p>20:17:0336003:10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19" table:style-name="ce6">
            <text:p>1519</text:p>
          </table:table-cell>
          <table:table-cell office:value-type="string" table:style-name="ce18">
            <text:p>20:17:0336003: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20" table:style-name="ce6">
            <text:p>1520</text:p>
          </table:table-cell>
          <table:table-cell office:value-type="string" table:style-name="ce18">
            <text:p>20:17:0336004:22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521" table:style-name="ce6">
            <text:p>1521</text:p>
          </table:table-cell>
          <table:table-cell office:value-type="string" table:style-name="ce18">
            <text:p>20:17:0358002:149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22" table:style-name="ce6">
            <text:p>1522</text:p>
          </table:table-cell>
          <table:table-cell office:value-type="string" table:style-name="ce18">
            <text:p>20:17:0359001:109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523" table:style-name="ce6">
            <text:p>1523</text:p>
          </table:table-cell>
          <table:table-cell office:value-type="string" table:style-name="ce18">
            <text:p>20:17:0359001:188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524" table:style-name="ce6">
            <text:p>1524</text:p>
          </table:table-cell>
          <table:table-cell office:value-type="string" table:style-name="ce18">
            <text:p>20:17:0359001:78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525" table:style-name="ce6">
            <text:p>1525</text:p>
          </table:table-cell>
          <table:table-cell office:value-type="string" table:style-name="ce18">
            <text:p>20:17:0360002:41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526" table:style-name="ce6">
            <text:p>1526</text:p>
          </table:table-cell>
          <table:table-cell office:value-type="string" table:style-name="ce18">
            <text:p>20:17:0360002:41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527" table:style-name="ce6">
            <text:p>1527</text:p>
          </table:table-cell>
          <table:table-cell office:value-type="string" table:style-name="ce18">
            <text:p>20:17:0367002:155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528" table:style-name="ce6">
            <text:p>1528</text:p>
          </table:table-cell>
          <table:table-cell office:value-type="string" table:style-name="ce18">
            <text:p>20:17:0367002:155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29" table:style-name="ce6">
            <text:p>1529</text:p>
          </table:table-cell>
          <table:table-cell office:value-type="string" table:style-name="ce18">
            <text:p>20:17:0367002:471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530" table:style-name="ce6">
            <text:p>1530</text:p>
          </table:table-cell>
          <table:table-cell office:value-type="string" table:style-name="ce18">
            <text:p>20:17:0367002:64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31" table:style-name="ce6">
            <text:p>1531</text:p>
          </table:table-cell>
          <table:table-cell office:value-type="string" table:style-name="ce18">
            <text:p>20:17:0433001:218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1532" table:style-name="ce6">
            <text:p>1532</text:p>
          </table:table-cell>
          <table:table-cell office:value-type="string" table:style-name="ce18">
            <text:p>20:17:0433001:219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1533" table:style-name="ce6">
            <text:p>1533</text:p>
          </table:table-cell>
          <table:table-cell office:value-type="string" table:style-name="ce18">
            <text:p>20:17:0433001:219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1534" table:style-name="ce6">
            <text:p>1534</text:p>
          </table:table-cell>
          <table:table-cell office:value-type="string" table:style-name="ce18">
            <text:p>20:17:0433001:21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1535" table:style-name="ce6">
            <text:p>1535</text:p>
          </table:table-cell>
          <table:table-cell office:value-type="string" table:style-name="ce18">
            <text:p>20:17:0437001:67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5.08.2020</text:p>
          </table:table-cell>
          <table:table-cell table:number-columns-repeated="16380"/>
        </table:table-row>
        <table:table-row table:style-name="ro1">
          <table:table-cell office:value-type="float" office:value="1536" table:style-name="ce6">
            <text:p>1536</text:p>
          </table:table-cell>
          <table:table-cell office:value-type="string" table:style-name="ce18">
            <text:p>20:17:0437003:108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537" table:style-name="ce6">
            <text:p>1537</text:p>
          </table:table-cell>
          <table:table-cell office:value-type="string" table:style-name="ce18">
            <text:p>20:17:0437013:51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38" table:style-name="ce6">
            <text:p>1538</text:p>
          </table:table-cell>
          <table:table-cell office:value-type="string" table:style-name="ce18">
            <text:p>20:17:0438001:88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39" table:style-name="ce6">
            <text:p>1539</text:p>
          </table:table-cell>
          <table:table-cell office:value-type="string" table:style-name="ce18">
            <text:p>20:17:0438003:54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40" table:style-name="ce6">
            <text:p>1540</text:p>
          </table:table-cell>
          <table:table-cell office:value-type="string" table:style-name="ce18">
            <text:p>20:17:0438003:5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41" table:style-name="ce6">
            <text:p>1541</text:p>
          </table:table-cell>
          <table:table-cell office:value-type="string" table:style-name="ce18">
            <text:p>20:17:0438013:33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42" table:style-name="ce6">
            <text:p>1542</text:p>
          </table:table-cell>
          <table:table-cell office:value-type="string" table:style-name="ce18">
            <text:p>20:17:0438018:11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543" table:style-name="ce6">
            <text:p>1543</text:p>
          </table:table-cell>
          <table:table-cell office:value-type="string" table:style-name="ce18">
            <text:p>20:17:0438018:1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544" table:style-name="ce6">
            <text:p>1544</text:p>
          </table:table-cell>
          <table:table-cell office:value-type="string" table:style-name="ce18">
            <text:p>20:17:0438020:3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45" table:style-name="ce6">
            <text:p>1545</text:p>
          </table:table-cell>
          <table:table-cell office:value-type="string" table:style-name="ce18">
            <text:p>20:17:0438020:32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46" table:style-name="ce6">
            <text:p>1546</text:p>
          </table:table-cell>
          <table:table-cell office:value-type="string" table:style-name="ce18">
            <text:p>20:17:0438022:1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547" table:style-name="ce6">
            <text:p>1547</text:p>
          </table:table-cell>
          <table:table-cell office:value-type="string" table:style-name="ce18">
            <text:p>20:17:0438022:2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548" table:style-name="ce6">
            <text:p>1548</text:p>
          </table:table-cell>
          <table:table-cell office:value-type="string" table:style-name="ce18">
            <text:p>20:17:0438023:3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49" table:style-name="ce6">
            <text:p>1549</text:p>
          </table:table-cell>
          <table:table-cell office:value-type="string" table:style-name="ce18">
            <text:p>20:17:0439007:11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550" table:style-name="ce6">
            <text:p>1550</text:p>
          </table:table-cell>
          <table:table-cell office:value-type="string" table:style-name="ce18">
            <text:p>20:17:0440005:4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551" table:style-name="ce6">
            <text:p>1551</text:p>
          </table:table-cell>
          <table:table-cell office:value-type="string" table:style-name="ce18">
            <text:p>20:17:0440010:7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52" table:style-name="ce6">
            <text:p>1552</text:p>
          </table:table-cell>
          <table:table-cell office:value-type="string" table:style-name="ce18">
            <text:p>20:17:0440010: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53" table:style-name="ce6">
            <text:p>1553</text:p>
          </table:table-cell>
          <table:table-cell office:value-type="string" table:style-name="ce18">
            <text:p>20:17:0440014:46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54" table:style-name="ce6">
            <text:p>1554</text:p>
          </table:table-cell>
          <table:table-cell office:value-type="string" table:style-name="ce18">
            <text:p>20:17:0440017:34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55" table:style-name="ce6">
            <text:p>1555</text:p>
          </table:table-cell>
          <table:table-cell office:value-type="string" table:style-name="ce18">
            <text:p>20:17:0441005:5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56" table:style-name="ce6">
            <text:p>1556</text:p>
          </table:table-cell>
          <table:table-cell office:value-type="string" table:style-name="ce18">
            <text:p>20:17:0441005:52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57" table:style-name="ce6">
            <text:p>1557</text:p>
          </table:table-cell>
          <table:table-cell office:value-type="string" table:style-name="ce18">
            <text:p>20:17:0441005:53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58" table:style-name="ce6">
            <text:p>1558</text:p>
          </table:table-cell>
          <table:table-cell office:value-type="string" table:style-name="ce18">
            <text:p>20:17:0441005:53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8.08.2020</text:p>
          </table:table-cell>
          <table:table-cell table:number-columns-repeated="16380"/>
        </table:table-row>
        <table:table-row table:style-name="ro1">
          <table:table-cell office:value-type="float" office:value="1559" table:style-name="ce6">
            <text:p>1559</text:p>
          </table:table-cell>
          <table:table-cell office:value-type="string" table:style-name="ce18">
            <text:p>20:17:0441008:49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60" table:style-name="ce6">
            <text:p>1560</text:p>
          </table:table-cell>
          <table:table-cell office:value-type="string" table:style-name="ce18">
            <text:p>20:17:0441008:50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61" table:style-name="ce6">
            <text:p>1561</text:p>
          </table:table-cell>
          <table:table-cell office:value-type="string" table:style-name="ce18">
            <text:p>20:17:0441010:3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62" table:style-name="ce6">
            <text:p>1562</text:p>
          </table:table-cell>
          <table:table-cell office:value-type="string" table:style-name="ce18">
            <text:p>20:17:0441011:81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63" table:style-name="ce6">
            <text:p>1563</text:p>
          </table:table-cell>
          <table:table-cell office:value-type="string" table:style-name="ce18">
            <text:p>20:17:0441012:51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564" table:style-name="ce6">
            <text:p>1564</text:p>
          </table:table-cell>
          <table:table-cell office:value-type="string" table:style-name="ce18">
            <text:p>20:17:0441012:51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565" table:style-name="ce6">
            <text:p>1565</text:p>
          </table:table-cell>
          <table:table-cell office:value-type="string" table:style-name="ce18">
            <text:p>20:17:0441012:51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566" table:style-name="ce6">
            <text:p>1566</text:p>
          </table:table-cell>
          <table:table-cell office:value-type="string" table:style-name="ce18">
            <text:p>20:17:0442014:47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67" table:style-name="ce6">
            <text:p>1567</text:p>
          </table:table-cell>
          <table:table-cell office:value-type="string" table:style-name="ce18">
            <text:p>20:17:0442014:4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68" table:style-name="ce6">
            <text:p>1568</text:p>
          </table:table-cell>
          <table:table-cell office:value-type="string" table:style-name="ce18">
            <text:p>20:17:0443003:308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69" table:style-name="ce6">
            <text:p>1569</text:p>
          </table:table-cell>
          <table:table-cell office:value-type="string" table:style-name="ce18">
            <text:p>20:17:0443003:308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70" table:style-name="ce6">
            <text:p>1570</text:p>
          </table:table-cell>
          <table:table-cell office:value-type="string" table:style-name="ce18">
            <text:p>20:17:0443004:80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71" table:style-name="ce6">
            <text:p>1571</text:p>
          </table:table-cell>
          <table:table-cell office:value-type="string" table:style-name="ce18">
            <text:p>20:17:0443004:80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72" table:style-name="ce6">
            <text:p>1572</text:p>
          </table:table-cell>
          <table:table-cell office:value-type="string" table:style-name="ce18">
            <text:p>20:17:0443004:80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73" table:style-name="ce6">
            <text:p>1573</text:p>
          </table:table-cell>
          <table:table-cell office:value-type="string" table:style-name="ce18">
            <text:p>20:17:0444001:137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74" table:style-name="ce6">
            <text:p>1574</text:p>
          </table:table-cell>
          <table:table-cell office:value-type="string" table:style-name="ce18">
            <text:p>20:17:0444001: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6.08.2020</text:p>
          </table:table-cell>
          <table:table-cell table:number-columns-repeated="16380"/>
        </table:table-row>
        <table:table-row table:style-name="ro1">
          <table:table-cell office:value-type="float" office:value="1575" table:style-name="ce6">
            <text:p>1575</text:p>
          </table:table-cell>
          <table:table-cell office:value-type="string" table:style-name="ce18">
            <text:p>20:17:0444002:72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76" table:style-name="ce6">
            <text:p>1576</text:p>
          </table:table-cell>
          <table:table-cell office:value-type="string" table:style-name="ce18">
            <text:p>20:17:0444002:72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77" table:style-name="ce6">
            <text:p>1577</text:p>
          </table:table-cell>
          <table:table-cell office:value-type="string" table:style-name="ce18">
            <text:p>20:17:0444002:72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78" table:style-name="ce6">
            <text:p>1578</text:p>
          </table:table-cell>
          <table:table-cell office:value-type="string" table:style-name="ce18">
            <text:p>20:17:0444007:43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79" table:style-name="ce6">
            <text:p>1579</text:p>
          </table:table-cell>
          <table:table-cell office:value-type="string" table:style-name="ce18">
            <text:p>20:17:0444008:29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80" table:style-name="ce6">
            <text:p>1580</text:p>
          </table:table-cell>
          <table:table-cell office:value-type="string" table:style-name="ce18">
            <text:p>20:17:0444009:1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style-name="ro1">
          <table:table-cell office:value-type="float" office:value="1581" table:style-name="ce6">
            <text:p>1581</text:p>
          </table:table-cell>
          <table:table-cell office:value-type="string" table:style-name="ce18">
            <text:p>20:17:0464001:2720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582" table:style-name="ce6">
            <text:p>1582</text:p>
          </table:table-cell>
          <table:table-cell office:value-type="string" table:style-name="ce18">
            <text:p>20:17:0464001:272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583" table:style-name="ce6">
            <text:p>1583</text:p>
          </table:table-cell>
          <table:table-cell office:value-type="string" table:style-name="ce18">
            <text:p>20:17:0464001:285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584" table:style-name="ce6">
            <text:p>1584</text:p>
          </table:table-cell>
          <table:table-cell office:value-type="string" table:style-name="ce18">
            <text:p>20:17:0464001:37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585" table:style-name="ce6">
            <text:p>1585</text:p>
          </table:table-cell>
          <table:table-cell office:value-type="string" table:style-name="ce18">
            <text:p>20:17:0465001:317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586" table:style-name="ce6">
            <text:p>1586</text:p>
          </table:table-cell>
          <table:table-cell office:value-type="string" table:style-name="ce18">
            <text:p>20:17:0465001:3179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5.08.2020</text:p>
          </table:table-cell>
          <table:table-cell table:number-columns-repeated="16380"/>
        </table:table-row>
        <table:table-row table:style-name="ro1">
          <table:table-cell office:value-type="float" office:value="1587" table:style-name="ce6">
            <text:p>1587</text:p>
          </table:table-cell>
          <table:table-cell office:value-type="string" table:style-name="ce18">
            <text:p>20:17:0465001:493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588" table:style-name="ce6">
            <text:p>1588</text:p>
          </table:table-cell>
          <table:table-cell office:value-type="string" table:style-name="ce18">
            <text:p>20:17:0465001:5861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89" table:style-name="ce6">
            <text:p>1589</text:p>
          </table:table-cell>
          <table:table-cell office:value-type="string" table:style-name="ce18">
            <text:p>20:17:0465001:586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90" table:style-name="ce6">
            <text:p>1590</text:p>
          </table:table-cell>
          <table:table-cell office:value-type="string" table:style-name="ce18">
            <text:p>20:17:0465001:5863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91" table:style-name="ce6">
            <text:p>1591</text:p>
          </table:table-cell>
          <table:table-cell office:value-type="string" table:style-name="ce18">
            <text:p>20:17:0465001:5864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92" table:style-name="ce6">
            <text:p>1592</text:p>
          </table:table-cell>
          <table:table-cell office:value-type="string" table:style-name="ce18">
            <text:p>20:17:0465001:5865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93" table:style-name="ce6">
            <text:p>1593</text:p>
          </table:table-cell>
          <table:table-cell office:value-type="string" table:style-name="ce18">
            <text:p>20:17:0465001:5866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94" table:style-name="ce6">
            <text:p>1594</text:p>
          </table:table-cell>
          <table:table-cell office:value-type="string" table:style-name="ce18">
            <text:p>20:17:0465001:5867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95" table:style-name="ce6">
            <text:p>1595</text:p>
          </table:table-cell>
          <table:table-cell office:value-type="string" table:style-name="ce18">
            <text:p>20:17:0465001:5868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96" table:style-name="ce6">
            <text:p>1596</text:p>
          </table:table-cell>
          <table:table-cell office:value-type="string" table:style-name="ce18">
            <text:p>20:17:0465001:5872</text:p>
          </table:table-cell>
          <table:table-cell office:value-type="date" office:date-value="2020-08-27T00:00:00" table:style-name="ce21">
            <text:p>27.08.2020</text:p>
          </table:table-cell>
          <table:table-cell office:value-type="string" table:style-name="ce21">
            <text:p>24.08.2020</text:p>
          </table:table-cell>
          <table:table-cell table:number-columns-repeated="16380"/>
        </table:table-row>
        <table:table-row table:style-name="ro1">
          <table:table-cell office:value-type="float" office:value="1597" table:style-name="ce6">
            <text:p>1597</text:p>
          </table:table-cell>
          <table:table-cell office:value-type="string" table:style-name="ce18">
            <text:p>20:17:0465001:588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598" table:style-name="ce6">
            <text:p>1598</text:p>
          </table:table-cell>
          <table:table-cell office:value-type="string" table:style-name="ce18">
            <text:p>20:17:0465001:588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599" table:style-name="ce6">
            <text:p>1599</text:p>
          </table:table-cell>
          <table:table-cell office:value-type="string" table:style-name="ce18">
            <text:p>20:17:0465001:588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600" table:style-name="ce6">
            <text:p>1600</text:p>
          </table:table-cell>
          <table:table-cell office:value-type="string" table:style-name="ce18">
            <text:p>20:17:0465001:588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601" table:style-name="ce6">
            <text:p>1601</text:p>
          </table:table-cell>
          <table:table-cell office:value-type="string" table:style-name="ce18">
            <text:p>20:17:0465001:588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602" table:style-name="ce6">
            <text:p>1602</text:p>
          </table:table-cell>
          <table:table-cell office:value-type="string" table:style-name="ce18">
            <text:p>20:17:0465001:5889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603" table:style-name="ce6">
            <text:p>1603</text:p>
          </table:table-cell>
          <table:table-cell office:value-type="string" table:style-name="ce18">
            <text:p>20:17:0465001:5890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604" table:style-name="ce6">
            <text:p>1604</text:p>
          </table:table-cell>
          <table:table-cell office:value-type="string" table:style-name="ce18">
            <text:p>20:17:0465001:589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605" table:style-name="ce6">
            <text:p>1605</text:p>
          </table:table-cell>
          <table:table-cell office:value-type="string" table:style-name="ce18">
            <text:p>20:17:0465001:589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606" table:style-name="ce6">
            <text:p>1606</text:p>
          </table:table-cell>
          <table:table-cell office:value-type="string" table:style-name="ce18">
            <text:p>20:17:0465001:589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607" table:style-name="ce6">
            <text:p>1607</text:p>
          </table:table-cell>
          <table:table-cell office:value-type="string" table:style-name="ce18">
            <text:p>20:17:0465001:5894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608" table:style-name="ce6">
            <text:p>1608</text:p>
          </table:table-cell>
          <table:table-cell office:value-type="string" table:style-name="ce18">
            <text:p>20:17:0465001:589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609" table:style-name="ce6">
            <text:p>1609</text:p>
          </table:table-cell>
          <table:table-cell office:value-type="string" table:style-name="ce18">
            <text:p>20:17:0465001:5896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610" table:style-name="ce6">
            <text:p>1610</text:p>
          </table:table-cell>
          <table:table-cell office:value-type="string" table:style-name="ce18">
            <text:p>20:17:0465001:5897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611" table:style-name="ce6">
            <text:p>1611</text:p>
          </table:table-cell>
          <table:table-cell office:value-type="string" table:style-name="ce18">
            <text:p>20:17:0465001:5898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1.08.2020</text:p>
          </table:table-cell>
          <table:table-cell table:number-columns-repeated="16380"/>
        </table:table-row>
        <table:table-row table:style-name="ro1">
          <table:table-cell office:value-type="float" office:value="1612" table:style-name="ce6">
            <text:p>1612</text:p>
          </table:table-cell>
          <table:table-cell office:value-type="string" table:style-name="ce18">
            <text:p>20:17:3001007: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4.08.2020</text:p>
          </table:table-cell>
          <table:table-cell table:number-columns-repeated="16380"/>
        </table:table-row>
        <table:table-row table:style-name="ro1">
          <table:table-cell office:value-type="float" office:value="1613" table:style-name="ce6">
            <text:p>1613</text:p>
          </table:table-cell>
          <table:table-cell office:value-type="string" table:style-name="ce18">
            <text:p>20:17:3001007:3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7.08.2020</text:p>
          </table:table-cell>
          <table:table-cell table:number-columns-repeated="16380"/>
        </table:table-row>
        <table:table-row table:style-name="ro1">
          <table:table-cell office:value-type="float" office:value="1614" table:style-name="ce6">
            <text:p>1614</text:p>
          </table:table-cell>
          <table:table-cell office:value-type="string" table:style-name="ce18">
            <text:p>20:17:3201002:1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9.08.2020</text:p>
          </table:table-cell>
          <table:table-cell table:number-columns-repeated="16380"/>
        </table:table-row>
        <table:table-row table:style-name="ro1">
          <table:table-cell office:value-type="float" office:value="1615" table:style-name="ce6">
            <text:p>1615</text:p>
          </table:table-cell>
          <table:table-cell office:value-type="string" table:style-name="ce18">
            <text:p>20:17:3201002:2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20.08.2020</text:p>
          </table:table-cell>
          <table:table-cell table:number-columns-repeated="16380"/>
        </table:table-row>
        <table:table-row table:style-name="ro1">
          <table:table-cell office:value-type="float" office:value="1616" table:style-name="ce6">
            <text:p>1616</text:p>
          </table:table-cell>
          <table:table-cell office:value-type="string" table:style-name="ce18">
            <text:p>20:17:3201008:5</text:p>
          </table:table-cell>
          <table:table-cell office:value-type="date" office:date-value="2020-08-24T00:00:00" table:style-name="ce21">
            <text:p>24.08.2020</text:p>
          </table:table-cell>
          <table:table-cell office:value-type="string" table:style-name="ce21">
            <text:p>13.08.2020</text:p>
          </table:table-cell>
          <table:table-cell table:number-columns-repeated="16380"/>
        </table:table-row>
        <table:table-row table:number-rows-repeated="1046958" table:style-name="ro1">
          <table:table-cell table:number-columns-repeated="16384"/>
        </table:table-row>
      </table:table>
      <table:database-ranges>
        <table:database-range table:target-range-address="II.A2:II.E2" table:display-filter-buttons="true"/>
        <table:database-range table:target-range-address="III.A2:III.D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QWERTY</dc:creator>
    <meta:creation-date>2020-04-06T09:35:32Z</meta:creation-date>
    <dc:date>2020-09-14T13:43:10Z</dc:date>
    <meta:print-date>2020-08-13T05:12:10Z</meta:print-date>
  </office:meta>
</office:document-meta>
</file>